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333333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4">
            <text:p>DEMONSTRATIVO DE CONCESSÃO DE SUPRIMENTO DE FUNDOS - 2022 - Resolução N. 569/2019 - CJF, de 06/08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6/2022</text:p>
          </table:table-cell>
          <table:table-cell office:value-type="string" table:style-name="ce4">
            <text:p>1344-93.2022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2NE000160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12">
            <text:p>2022OB800925 2022OB801095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1.000,00 (um mil reais)</text:p>
          </table:table-cell>
          <table:table-cell office:value-type="date" office:date-value="2022-07-29T00:00:00" table:style-name="ce9">
            <text:p>29/07/2022</text:p>
          </table:table-cell>
          <table:table-cell office:value-type="date" office:date-value="2022-08-12T00:00:00" table:style-name="ce9">
            <text:p>12/08/2022</text:p>
          </table:table-cell>
          <table:table-cell office:value-type="string" table:style-name="ce6">
            <text:p>MATERIAL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1487-82.2022</text:p>
          </table:table-cell>
          <table:table-cell office:value-type="string" table:style-name="ce13">
            <text:p>JÚLIO CÉSAR XAV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194</text:p>
          </table:table-cell>
          <table:table-cell office:value-type="string" table:style-name="ce5">
            <text:p>135.145.037-96</text:p>
          </table:table-cell>
          <table:table-cell office:value-type="string" table:style-name="ce6">
            <text:p>2022NE000169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11">
            <text:p>VALOR NÃO UTILIZADO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1.000,00 (um mil reais)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6">
            <text:p>MATERIAL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1486-97.2022</text:p>
          </table:table-cell>
          <table:table-cell office:value-type="string" table:style-name="ce13">
            <text:p>JÚLIO CÉSAR XAV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194</text:p>
          </table:table-cell>
          <table:table-cell office:value-type="string" table:style-name="ce5">
            <text:p>135.145.037-96</text:p>
          </table:table-cell>
          <table:table-cell office:value-type="string" table:style-name="ce6">
            <text:p>2022NE000170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11">
            <text:p>VALOR NÃO UTILIZADO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1.000,00 (um mil reais)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6">
            <text:p>SERVIÇO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9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8">
            <text:p>republicação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o20073</meta:initial-creator>
    <dc:creator>Artur Vilchez</dc:creator>
    <meta:creation-date>2012-01-11T20:36:40Z</meta:creation-date>
    <dc:date>2022-08-29T20:33:07Z</dc:date>
    <meta:print-date>2020-12-22T17:20:40Z</meta:print-date>
  </office:meta>
</office:document-meta>
</file>