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DEMONSTRATIVO DE CONCESSÃO DE SUPRIMENTO DE FUNDOS - 2022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0/2022</text:p>
          </table:table-cell>
          <table:table-cell office:value-type="string" table:style-name="ce4">
            <text:p>2584-20.2022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2NE000237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2022OB801919 2022OB802161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2-12-19T00:00:00" table:style-name="ce9">
            <text:p>19/12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/2022</text:p>
          </table:table-cell>
          <table:table-cell office:value-type="string" table:style-name="ce4">
            <text:p>2633-61.2022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2NE000239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2022OB801920 2022OB802160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12-09T00:00:00" table:style-name="ce9">
            <text:p>09/12/2022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o20073</meta:initial-creator>
    <dc:creator>Artur Vilchez</dc:creator>
    <meta:creation-date>2012-01-11T20:36:40Z</meta:creation-date>
    <dc:date>2022-12-26T18:03:02Z</dc:date>
    <meta:print-date>2020-12-22T17:20:40Z</meta:print-date>
  </office:meta>
</office:document-meta>
</file>