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7.5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3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6">
            <text:p>VALORES PAGOS EM 2023 EXCETO NÃO SE APLICA E SUPRIMENTO - FEV/2023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9">
            <text:p>NE CCor - Modalidade Licitação</text:p>
          </table:table-cell>
          <table:covered-table-cell/>
          <table:table-cell office:value-type="string" table:number-columns-spanned="2" table:number-rows-spanned="1" table:style-name="ce9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04701639000236</text:p>
          </table:table-cell>
          <table:table-cell office:value-type="string" table:number-columns-spanned="1" table:number-rows-spanned="3" table:style-name="ce8">
            <text:p>CENTRO OESTE VIGILANCIA E SEGURANCA EIRELI</text:p>
          </table:table-cell>
          <table:table-cell office:value-type="string" table:style-name="ce4">
            <text:p>090038000012023NE000048</text:p>
          </table:table-cell>
          <table:table-cell office:value-type="string" table:style-name="ce4">
            <text:p>090038000012023NP000107</text:p>
          </table:table-cell>
          <table:table-cell office:value-type="string" table:style-name="ce4">
            <text:p>PAGAMENTO DA NF 2023000026, 16/02/2023 (17515911), DA EMPRESA CENTRO OESTE VIGILANCIA E SEGURANCA, REFERENTE A PRESTAÇAO DE SERVIÇO DE VIGILANCIA ARMADA NA SEDE DA SECCIONAL, EM PALMAS, EM JAN/2023. PAE 0000574-66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3101.71" table:style-name="ce5">
            <text:p>53.101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49</text:p>
          </table:table-cell>
          <table:table-cell office:value-type="string" table:style-name="ce4">
            <text:p>090038000012023NP000063</text:p>
          </table:table-cell>
          <table:table-cell office:value-type="string" table:style-name="ce4">
            <text:p>PAGAMENTO DA NF 2023000013, 01/02/2023 (17434099), DA EMPRESA CENTRO OESTE VIGILANCIA E SEGURANCA, REFERENTE A PRESTAÇAO DE SERVIÇO DE VIGILANCIA ARMADA NA SSJARN, EM JAN/2023. PAE 0000483-7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8578.65" table:style-name="ce5">
            <text:p>38.578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50</text:p>
          </table:table-cell>
          <table:table-cell office:value-type="string" table:style-name="ce4">
            <text:p>090038000012023NP000064</text:p>
          </table:table-cell>
          <table:table-cell office:value-type="string" table:style-name="ce4">
            <text:p>PAGAMENTO DA NF 2023000014, 01/02/2023 (17442588), DA EMPRESA CENTRO OESTE VIGILANCIA E SEGURANCA, REFERENTE A PRESTAÇAO DE SERVIÇO DE VIGILANCIA ARMADA NA SSJGUR, EM JAN/2023. PAE 0000514-9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9661.169999999998" table:style-name="ce5">
            <text:p>19.661,1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40432544000147</text:p>
          </table:table-cell>
          <table:table-cell office:value-type="string" table:number-columns-spanned="1" table:number-rows-spanned="2" table:style-name="ce8">
            <text:p>CLARO S.A.</text:p>
          </table:table-cell>
          <table:table-cell office:value-type="string" table:style-name="ce4">
            <text:p>090038000012023NE000078</text:p>
          </table:table-cell>
          <table:table-cell office:value-type="string" table:style-name="ce4">
            <text:p>090038000012023NP000135</text:p>
          </table:table-cell>
          <table:table-cell office:value-type="string" table:style-name="ce4">
            <text:p>PAGAMENTO DA FT <text:s/>23/02/23002897-8 (17510347), DE 10/02/2023, REFERENTE A PRESTAÇÃO DE SERVIÇO DE TELEFONIA FIXA PARA A SJTO, EM JAN/2023. PA N. 0000643-9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20.58000000000004" table:style-name="ce5">
            <text:p>520,5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9</text:p>
          </table:table-cell>
          <table:table-cell office:value-type="string" table:style-name="ce4">
            <text:p>090038000012023NP000095</text:p>
          </table:table-cell>
          <table:table-cell office:value-type="string" table:style-name="ce4">
            <text:p>PAGAMENTO DA FT 23/02/23002936-0(17477858), DE 10/02/2023, REFERENTE A PRESTAÇÃO DE SERVIÇO DE TELEFONIA FIXA PARA A SSJARN, EM JAN/2023, CONTRATO <text:s/>04/2022. PA N. 0000593-7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6.13" table:style-name="ce5">
            <text:p>126,1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25089509000183</text:p>
          </table:table-cell>
          <table:table-cell office:value-type="string" table:number-columns-spanned="1" table:number-rows-spanned="3" table:style-name="ce8">
            <text:p>COMPANHIA DE SANEAMENTO DO TOCANTINS - SANEATINS</text:p>
          </table:table-cell>
          <table:table-cell office:value-type="string" table:style-name="ce4">
            <text:p>090038000012023NE000066</text:p>
          </table:table-cell>
          <table:table-cell office:value-type="string" table:style-name="ce4">
            <text:p>090038000012023NP000126</text:p>
          </table:table-cell>
          <table:table-cell office:value-type="string" table:style-name="ce4">
            <text:p>PAGAMENTO DA FT 19780013(17526335), DE 07/02/2023, REFERENTE AO FORNECIMENTO DE AGUA TRATADA E COLETA DE ESGOTO PARA OS EDIFICIOS SEDE E ANEXO DA SJTO, EM JAN/2023. PA N. 0000657-8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878.85" table:style-name="ce5">
            <text:p>3.878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7</text:p>
          </table:table-cell>
          <table:table-cell office:value-type="string" table:style-name="ce4">
            <text:p>090038000012023NP000094</text:p>
          </table:table-cell>
          <table:table-cell office:value-type="string" table:style-name="ce4">
            <text:p>PAGAMENTO FTS 45650954 E 45647018 (17497628 E 17497649) DE 08/02/2022, REFERENTE AO FORNECIMENTO DE AGUA TRATADA E COLETA ESGOTO NOS EDIFÍCIOS SEDE E ANEXO DA SSJARN, EM JAN/23. PAe 0000624-9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14.72" table:style-name="ce5">
            <text:p>814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8</text:p>
          </table:table-cell>
          <table:table-cell office:value-type="string" table:style-name="ce4">
            <text:p>090038000012023NP000076</text:p>
          </table:table-cell>
          <table:table-cell office:value-type="string" table:style-name="ce4">
            <text:p>PAGAMENTO DA FT 45621851, DE 09/02/2023, REFERENTE AO FORNECIMENTO DE AGUA TRATADA E COLETA DE ESGOTO PARA A SSJGUR, EM JAN/2023. PA N. 0000559-9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6.8" table:style-name="ce5">
            <text:p>226,8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829840000112</text:p>
          </table:table-cell>
          <table:table-cell office:value-type="string" table:style-name="ce4">
            <text:p>CONFIANCA ADMINISTRACAO E SERVICOS EIRELI</text:p>
          </table:table-cell>
          <table:table-cell office:value-type="string" table:style-name="ce4">
            <text:p>090038000012023NE000047</text:p>
          </table:table-cell>
          <table:table-cell office:value-type="string" table:style-name="ce4">
            <text:p>090038000012023NP000065</text:p>
          </table:table-cell>
          <table:table-cell office:value-type="string" table:style-name="ce4">
            <text:p>PAGAMENTO DA NF 8423, 07/02/2023 (17450615), DA EMPRESA CONFIANÇA ADM. E SERVIÇOS EIRELI, REFERENTE AO SERVIÇO DE LIMPEZA E CONSERVAÇÃO DA SEDE DA SSJGUR, REF. MÊS JAN/2023. PAE 0000526-10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5783.11" table:style-name="ce5">
            <text:p>15.783,1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04602789000101</text:p>
          </table:table-cell>
          <table:table-cell office:value-type="string" table:number-columns-spanned="1" table:number-rows-spanned="2" table:style-name="ce8">
            <text:p>DATEN TECNOLOGIA LTDA</text:p>
          </table:table-cell>
          <table:table-cell office:value-type="string" table:number-columns-spanned="1" table:number-rows-spanned="2" table:style-name="ce8">
            <text:p>090038000012022NE000252</text:p>
          </table:table-cell>
          <table:table-cell office:value-type="string" table:style-name="ce4">
            <text:p>090038000012023NP000001</text:p>
          </table:table-cell>
          <table:table-cell office:value-type="string" table:style-name="ce4">
            <text:p>APROPRIAÇÃO DA N.F. N. 57910, DE 30.12.2022, RELATIVA À AQUISIÇÃO DE 01 (UM) NOTEBOOK, MARCA DATEN, DESTINADO À UTILIZAÇÃO NA SUBSEÇÃO DE GURUPI. EMPRESA NÃO OPTANTE PELO SIMPLES NACIONAL. PA-e: 0000896-23.2022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5184" table:style-name="ce5">
            <text:p>5.18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14</text:p>
          </table:table-cell>
          <table:table-cell office:value-type="string" table:style-name="ce4">
            <text:p>APROPRIAÇÃO DA N.F. N. 57909, DE 30.12.2022, RELATIVA À AQUISIÇÃO DE TRÊS NOTEBOOKS, MARCA DATEN, DESTINADOS À UTILIZAÇÃO NA SUBSEÇÃO JUDICIÁRIA DE ARAGUAÍNA-TO. EMPRESA NÃO OPTANTE PELO SIMPLES NACIONAL. PA-e: 0000896-23.2022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15552" table:style-name="ce5">
            <text:p>15.552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34028316788347</text:p>
          </table:table-cell>
          <table:table-cell office:value-type="string" table:number-columns-spanned="1" table:number-rows-spanned="2" table:style-name="ce8">
            <text:p>EMPRESA BRASILEIRA DE CORREIOS E TELEGRAFOS</text:p>
          </table:table-cell>
          <table:table-cell office:value-type="string" table:style-name="ce4">
            <text:p>090038000012023NE000071</text:p>
          </table:table-cell>
          <table:table-cell office:value-type="string" table:style-name="ce4">
            <text:p>090038000012023NP000089</text:p>
          </table:table-cell>
          <table:table-cell office:value-type="string" table:style-name="ce4">
            <text:p>PAGAMENTO DA NF 46977,(17479686) DE 13/02/2023, REFERENTE À PRESTAÇÃO DE SERVIÇOS POSTAIS À SEDE DA SECCIONAL. SEI 0000596-2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680.41" table:style-name="ce5">
            <text:p>4.680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3</text:p>
          </table:table-cell>
          <table:table-cell office:value-type="string" table:style-name="ce4">
            <text:p>090038000012023NP000086</text:p>
          </table:table-cell>
          <table:table-cell office:value-type="string" table:style-name="ce4">
            <text:p>PAGAMENTO DA NF 46969,(17477129) DE 13/02/2023, REFERENTE À PRESTAÇÃO DE SERVIÇOS POSTAIS À SSJ-GUR. SEI 0000592-8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2.93" table:style-name="ce5">
            <text:p>322,9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3982490000174</text:p>
          </table:table-cell>
          <table:table-cell office:value-type="string" table:number-columns-spanned="1" table:number-rows-spanned="2" table:style-name="ce8">
            <text:p>EMPRESA BRASILEIRA DE ELEVADORES LTDA</text:p>
          </table:table-cell>
          <table:table-cell office:value-type="string" table:style-name="ce4">
            <text:p>090038000012023NE000076</text:p>
          </table:table-cell>
          <table:table-cell office:value-type="string" table:style-name="ce4">
            <text:p>090038000012023NP000084</text:p>
          </table:table-cell>
          <table:table-cell office:value-type="string" table:style-name="ce4">
            <text:p>PAGAMENTO DA NF 1672 , DE 01/02/2023, REFERENTE MANUTENÇÃO PREVENTIVA E CORRETIVA NOS DOIS ELEVADORES ATLAS, NO EDIFÍCIO SEDE DESTA SECCIONAL, EM JAN/2023. EMPRESA OPTANTE PELO SIMPLES NACIONAL. SEI 0000554-7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03" table:style-name="ce5">
            <text:p>1.435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7</text:p>
          </table:table-cell>
          <table:table-cell office:value-type="string" table:style-name="ce4">
            <text:p>090038000012023NP000085</text:p>
          </table:table-cell>
          <table:table-cell office:value-type="string" table:style-name="ce4">
            <text:p>PAGAMENTO DA NF 1669 , DE 01/02/2023, REF. MANUTENÇÃO PREVENTIVA E CORRETIVA NO ELEVADOR, MARCA OTIS, INSTALADO NO EDIFICIO ANEXO DESTA SECCIONAL, EM JAN/2023. EMPRESA OPTANTE PELO SIMPLES NACIONAL. PA 0000553-90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8">
            <text:p>25086034000171</text:p>
          </table:table-cell>
          <table:table-cell office:value-type="string" table:number-columns-spanned="1" table:number-rows-spanned="8" table:style-name="ce8">
            <text:p>ENERGISA TOCANTINS DISTRIBUIDORA DE ENERGIA S.A.</text:p>
          </table:table-cell>
          <table:table-cell office:value-type="string" table:style-name="ce4">
            <text:p>090038000012023NE000062</text:p>
          </table:table-cell>
          <table:table-cell office:value-type="string" table:style-name="ce4">
            <text:p>090038000012023NP000048</text:p>
          </table:table-cell>
          <table:table-cell office:value-type="string" table:style-name="ce4">
            <text:p>PAGAMENTO DA NF 008.527.626 (17421456) DE 01/02/2023 REFERENTE AO FORNECIMENTO DE ENERGIA ELÉTRICA PARA O EDIFICIO SEDE DA SJTO, EM JAN/23. SEI N. 0000451-6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058.73" table:style-name="ce5">
            <text:p>21.058,7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3</text:p>
          </table:table-cell>
          <table:table-cell office:value-type="string" table:style-name="ce4">
            <text:p>090038000012023NP000048</text:p>
          </table:table-cell>
          <table:table-cell office:value-type="string" table:style-name="ce4">
            <text:p>PAGAMENTO DA NF 008.527.626 (17421456) DE 01/02/2023 REFERENTE AO FORNECIMENTO DE ENERGIA ELÉTRICA PARA O EDIFICIO SEDE DA SJTO, EM JAN/23. SEI N. 0000451-6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62.71" table:style-name="ce5">
            <text:p>16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4</text:p>
          </table:table-cell>
          <table:table-cell office:value-type="string" table:style-name="ce4">
            <text:p>090038000012023NP000049</text:p>
          </table:table-cell>
          <table:table-cell office:value-type="string" table:style-name="ce4">
            <text:p>PAGAMENTO DA FT 008.527.466 (17421851) DE 01/02/2023 REFERENTE AO FORNECIMENTO DE ENERGIA ELÉTRICA PARA O EDIFÍCIO ANEXO DA SJTO, EM JAN/23. PA N. 0000452-5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235.22" table:style-name="ce5">
            <text:p>13.235,2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5</text:p>
          </table:table-cell>
          <table:table-cell office:value-type="string" table:style-name="ce4">
            <text:p>090038000012023NP000049</text:p>
          </table:table-cell>
          <table:table-cell office:value-type="string" table:style-name="ce4">
            <text:p>PAGAMENTO DA FT 008.527.466 (17421851) DE 01/02/2023 REFERENTE AO FORNECIMENTO DE ENERGIA ELÉTRICA PARA O EDIFÍCIO ANEXO DA SJTO, EM JAN/23. PA N. 0000452-5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62.71" table:style-name="ce5">
            <text:p>16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3NE000069</text:p>
          </table:table-cell>
          <table:table-cell office:value-type="string" table:style-name="ce4">
            <text:p>090038000012023NP000074</text:p>
          </table:table-cell>
          <table:table-cell office:value-type="string" table:style-name="ce4">
            <text:p>PAGAMENTO DA FT <text:s/>008.527.927 (17423003), DE 02/02/2023, REFERENTE AO FORNECIMENTO DE ENERGIA ELÉTRICA PARA O EDIFÍCIO SEDE DA SSJARN, EM JAN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805.48" table:style-name="ce5">
            <text:p>6.805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75</text:p>
          </table:table-cell>
          <table:table-cell office:value-type="string" table:style-name="ce4">
            <text:p>PAGAMENTO DA FT <text:s/>008.562.996 (17423003), DE 07/02/2023, REFERENTE AO FORNECIMENTO DE ENERGIA ELÉTRICA PARA O EDIFÍCIO ANEXO DA SSJARN, EM JAN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86.14" table:style-name="ce5">
            <text:p>686,1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3NE000070</text:p>
          </table:table-cell>
          <table:table-cell office:value-type="string" table:style-name="ce4">
            <text:p>090038000012023NP000074</text:p>
          </table:table-cell>
          <table:table-cell office:value-type="string" table:style-name="ce4">
            <text:p>PAGAMENTO DA FT <text:s/>008.527.927 (17423003), DE 02/02/2023, REFERENTE AO FORNECIMENTO DE ENERGIA ELÉTRICA PARA O EDIFÍCIO SEDE DA SSJARN, EM JAN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26.51" table:style-name="ce5">
            <text:p>126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75</text:p>
          </table:table-cell>
          <table:table-cell office:value-type="string" table:style-name="ce4">
            <text:p>PAGAMENTO DA FT <text:s/>008.562.996 (17423003), DE 07/02/2023, REFERENTE AO FORNECIMENTO DE ENERGIA ELÉTRICA PARA O EDIFÍCIO ANEXO DA SSJARN, EM JAN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26.51" table:style-name="ce5">
            <text:p>126,5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795101000157</text:p>
          </table:table-cell>
          <table:table-cell office:value-type="string" table:style-name="ce4">
            <text:p>FENIX ASSESSORIA &amp; GESTAO EMPRESARIAL LTDA</text:p>
          </table:table-cell>
          <table:table-cell office:value-type="string" table:style-name="ce4">
            <text:p>090038000012023NE000045</text:p>
          </table:table-cell>
          <table:table-cell office:value-type="string" table:style-name="ce4">
            <text:p>090038000012023NP000041</text:p>
          </table:table-cell>
          <table:table-cell office:value-type="string" table:style-name="ce4">
            <text:p>PAGAMENTO DA NF 2023000177 (17411467), DE 02/02/2023, REFERENTE A PRESTAÇÃO DE SERVIÇOS ESPECIALIZADOS NA AREA MEDICA E ODONTOLOGICA, PARA A SJTO, EM JAN/23. PA 0000035-0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035.9" table:style-name="ce5">
            <text:p>9.035,9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206295000110</text:p>
          </table:table-cell>
          <table:table-cell office:value-type="string" table:style-name="ce4">
            <text:p>G. L. LAZZARETTI &amp; CIA LTDA</text:p>
          </table:table-cell>
          <table:table-cell office:value-type="string" table:style-name="ce4">
            <text:p>090038000012023NE000046</text:p>
          </table:table-cell>
          <table:table-cell office:value-type="string" table:style-name="ce4">
            <text:p>090038000012023NP000096</text:p>
          </table:table-cell>
          <table:table-cell office:value-type="string" table:style-name="ce4">
            <text:p>PGTO DA NF 20230001, 08/02/2023 (17434301), DA EMPRESA G.L. LAZZARETTI E CIA LTDA., REFERENTE SERVIÇO DE LIMPEZA E CONSERVAÇÃO E DE APOIO ADM. PRESTADOS NA SSJ ARAGUAÍNA, NO MÊS DE JAN/2023. PAE 0000459-4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7955.06" table:style-name="ce5">
            <text:p>47.955,0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39615000101</text:p>
          </table:table-cell>
          <table:table-cell office:value-type="string" table:style-name="ce4">
            <text:p>GOMES &amp; CARVALHO ADMINISTRACAO DE IMOVEIS LTDA</text:p>
          </table:table-cell>
          <table:table-cell office:value-type="string" table:style-name="ce4">
            <text:p>090038000012023NE000105</text:p>
          </table:table-cell>
          <table:table-cell office:value-type="string" table:style-name="ce4">
            <text:p>090038000012023NP000088</text:p>
          </table:table-cell>
          <table:table-cell office:value-type="string" table:style-name="ce4">
            <text:p>PAGAMENTO DA NOTA FISCAL , DE /02/2023, REFERENTE AO SERVIÇO DE ADMINISTRAÇÃO DA LOCAÇÃO DO IMOVEL ONDE ESTÁ INSTALADA A SSJARN, MES JANEIRO/2023. EMPRESA OPTANTE SIMPLES NACIONAL. PA 0000395-3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5240869000166</text:p>
          </table:table-cell>
          <table:table-cell office:value-type="string" table:style-name="ce4">
            <text:p>ILHA SERVICE TECNOLOGIA E SERVICOS LTDA</text:p>
          </table:table-cell>
          <table:table-cell office:value-type="string" table:style-name="ce4">
            <text:p>090038000012023NE000087</text:p>
          </table:table-cell>
          <table:table-cell office:value-type="string" table:style-name="ce4">
            <text:p>090038000012023NP000097</text:p>
          </table:table-cell>
          <table:table-cell office:value-type="string" table:style-name="ce4">
            <text:p>PAGAMENTO DA NF 647 (17481223), DE 01/02/2023, REFERENTE A PRESTAÇÃO DE SERVIÇOS TÉCNICOS NA ÁREA DE TI PARA ATENDIMENTO E SUPORTE AOS USUARIOS DE TI, EM JAN/23. PA N. 0000598-94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149.8" table:style-name="ce5">
            <text:p>19.149,8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2011788000199</text:p>
          </table:table-cell>
          <table:table-cell office:value-type="string" table:style-name="ce4">
            <text:p>LITUCERA LIMPEZA E ENGENHARIA LTDA</text:p>
          </table:table-cell>
          <table:table-cell office:value-type="string" table:style-name="ce4">
            <text:p>090038000012023NE000051</text:p>
          </table:table-cell>
          <table:table-cell office:value-type="string" table:style-name="ce4">
            <text:p>090038000012023NP000090</text:p>
          </table:table-cell>
          <table:table-cell office:value-type="string" table:style-name="ce4">
            <text:p>PGTO DA NF 15848, 13/02/2023 (17491056), DA EMPRESA LITUCERA LIMPEZA E ENGENHARIA LTDA., REFERENTE SERVIÇO DE LIMPEZA E CONSERVAÇÃO E DE APOIO ADM. PRESTADOS NA SEDE DA SECCIONAL, EM PALMAS, NO MÊS DE JAN/2023. PAE 0000610-11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38093.35" table:style-name="ce5">
            <text:p>138.093,3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56897000139</text:p>
          </table:table-cell>
          <table:table-cell office:value-type="string" table:style-name="ce4">
            <text:p>M BRAVO CONSTRUTORA LTDA</text:p>
          </table:table-cell>
          <table:table-cell office:value-type="string" table:style-name="ce4">
            <text:p>090038000012023NE000104</text:p>
          </table:table-cell>
          <table:table-cell office:value-type="string" table:style-name="ce4">
            <text:p>090038000012023NP000087</text:p>
          </table:table-cell>
          <table:table-cell office:value-type="string" table:style-name="ce4">
            <text:p>PAGAMENTO DE RECIBO REFERENTE A LOCAÇÃO DO IMOVEL ONDE ESTÁ INSTALADA A SSJARN, MES JANEIRO/2023. PA 0000395-3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328" table:style-name="ce5">
            <text:p>29.32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7883807000106</text:p>
          </table:table-cell>
          <table:table-cell office:value-type="string" table:style-name="ce4">
            <text:p>MBM SEGURADORA SA</text:p>
          </table:table-cell>
          <table:table-cell office:value-type="string" table:style-name="ce4">
            <text:p>090038000012023NE000016</text:p>
          </table:table-cell>
          <table:table-cell office:value-type="string" table:style-name="ce4">
            <text:p>090038000012023RP000003</text:p>
          </table:table-cell>
          <table:table-cell office:value-type="string" table:style-name="ce4">
            <text:p>PAGAMENTO DOS BOLETO 54293001230002, DE 27/01/2023, <text:s/>REFERENTE A CONTRATAÇÃO DE SEGURO PARA ESTAGIÁRIOS E VOLUNTÁRIOS, PERÍODO DE 28/01/2023 a 27/02/2023. PAE 0000007-6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" table:style-name="ce5">
            <text:p>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617712000169</text:p>
          </table:table-cell>
          <table:table-cell office:value-type="string" table:style-name="ce4">
            <text:p>MIRA SEGURANCA ELETRONICA EIRELI</text:p>
          </table:table-cell>
          <table:table-cell office:value-type="string" table:style-name="ce4">
            <text:p>090038000012023NE000088</text:p>
          </table:table-cell>
          <table:table-cell office:value-type="string" table:style-name="ce4">
            <text:p>090038000012023NP000050</text:p>
          </table:table-cell>
          <table:table-cell office:value-type="string" table:style-name="ce4">
            <text:p>PAGAMENTO DA NF 20230000189 (17420438), DE 01/02/2023, REFERENTE AO SERVIÇO DE VIGILÂNCIA PREDIAL REMOTA POR MEIO DE MONITORAMENTO DO SISTEMA DE ALARME NO EDIFÍCIO ANEXO DA SSJARN, MÊS DE JAN/23. EMPRESA OPTANTE PELO SIMPLES NACIONAL. SEI 0000445-61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5" table:style-name="ce5">
            <text:p>32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76535764000143</text:p>
          </table:table-cell>
          <table:table-cell office:value-type="string" table:number-columns-spanned="1" table:number-rows-spanned="3" table:style-name="ce8">
            <text:p>OI S.A. - EM RECUPERACAO JUDICIAL</text:p>
          </table:table-cell>
          <table:table-cell office:value-type="string" table:style-name="ce4">
            <text:p>090038000012023NE000084</text:p>
          </table:table-cell>
          <table:table-cell office:value-type="string" table:style-name="ce4">
            <text:p>090038000012023NP000099</text:p>
          </table:table-cell>
          <table:table-cell office:value-type="string" table:style-name="ce4">
            <text:p>PAGAMENTO DA FT 2301.002748789 (17430653), DE 06/02/2023, REFERENTE A PRESTAÇÃO DE SERVIÇOS DE TELECOMUNICAÇÕES-IMPLANTAÇÃO/INSTALAÇÃO DE REDE IP MULTISERVIÇOS P/ JFTO- SEDE, SSJARN E SSJGUR, EM JAN/2023. PAe 0000477-66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88.94" table:style-name="ce5">
            <text:p>388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85</text:p>
          </table:table-cell>
          <table:table-cell office:value-type="string" table:style-name="ce4">
            <text:p>090038000012023NP000099</text:p>
          </table:table-cell>
          <table:table-cell office:value-type="string" table:style-name="ce4">
            <text:p>PAGAMENTO DA FT 2301.002748789 (17430653), DE 06/02/2023, REFERENTE A PRESTAÇÃO DE SERVIÇOS DE TELECOMUNICAÇÕES-IMPLANTAÇÃO/INSTALAÇÃO DE REDE IP MULTISERVIÇOS P/ JFTO- SEDE, SSJARN E SSJGUR, EM JAN/2023. PAe 0000477-66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57.98" table:style-name="ce5">
            <text:p>357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86</text:p>
          </table:table-cell>
          <table:table-cell office:value-type="string" table:style-name="ce4">
            <text:p>090038000012023NP000099</text:p>
          </table:table-cell>
          <table:table-cell office:value-type="string" table:style-name="ce4">
            <text:p>PAGAMENTO DA FT 2301.002748789 (17430653), DE 06/02/2023, REFERENTE A PRESTAÇÃO DE SERVIÇOS DE TELECOMUNICAÇÕES-IMPLANTAÇÃO/INSTALAÇÃO DE REDE IP MULTISERVIÇOS P/ JFTO- SEDE, SSJARN E SSJGUR, EM JAN/2023. PAe 0000477-66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02.17" table:style-name="ce5">
            <text:p>402,1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090038000012023NE000106</text:p>
          </table:table-cell>
          <table:table-cell office:value-type="string" table:style-name="ce4">
            <text:p>090038000012023NP000098</text:p>
          </table:table-cell>
          <table:table-cell office:value-type="string" table:style-name="ce4">
            <text:p>PAGAMENTO DA NF 1495730 (17482131), DE 01/02/2023, REFERENTE PRESTAÇÃO DE SERVIÇOS ESPECIALIZADOS QUE UTILIZE TECNOLOGIA DA INFORMAÇÃO NA ADMINISTRAÇÃO E CONTROLE DAS FROTAS DE VEÍCULOS DA SEÇÃO JUDICIÁRIA DO TOCANTINS E SUBSEÇÕES VINCULADAS, BEM COMO VEÍCULOS LOCADOS, REQUISITADOS OU EMPRESTADOS PARA ABASTECIMENTO DE COMBUSTÍVEIS POR MEIO DE REDE CREDENCIADA. PA 0000599-7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12.26" table:style-name="ce5">
            <text:p>212,2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4" table:style-name="ce8">
            <text:p>33486002000191</text:p>
          </table:table-cell>
          <table:table-cell office:value-type="string" table:number-columns-spanned="1" table:number-rows-spanned="64" table:style-name="ce8">
            <text:p>PROGRAMA DE ASSISTENCIA AOS MAGISTRADOS E SERVIDORES DA</text:p>
          </table:table-cell>
          <table:table-cell office:value-type="string" table:number-columns-spanned="1" table:number-rows-spanned="29" table:style-name="ce8">
            <text:p>090038000012023NE000012</text:p>
          </table:table-cell>
          <table:table-cell office:value-type="string" table:style-name="ce4">
            <text:p>090038000012023NP000047</text:p>
          </table:table-cell>
          <table:table-cell office:value-type="string" table:style-name="ce4">
            <text:p>PAGAMENTO DA NF 46, DE 03/02/2023, REFERENTE À PRESTAÇÃO DE SERVIÇOS DE CONSULTAS E EXAMES. DEA. EMPRESA OPTANTE PELO SIMPLES. SEI 0000222-1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0.19" table:style-name="ce5">
            <text:p>130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58</text:p>
          </table:table-cell>
          <table:table-cell office:value-type="string" table:style-name="ce4">
            <text:p>PAGAMENTO DA NF 2022000041,(17410629) DE 06/02/2023, REFERENTE À PRESTAÇÃO DE SERVIÇOS DE CONSULTAS E EXAMES. OPTANTE SIMPLES. SEI 0000407-4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22" table:style-name="ce5">
            <text:p>1.622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59</text:p>
          </table:table-cell>
          <table:table-cell office:value-type="string" table:style-name="ce4">
            <text:p>PAGAMENTO DA NF 2022000213, DE 07/02/2023, REFERENTE À PRESTAÇÃO DE SERVIÇOS DE CONSULTAS E EXAMES. SEI 0000438-6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852.84" table:style-name="ce5">
            <text:p>3.852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66</text:p>
          </table:table-cell>
          <table:table-cell office:value-type="string" table:style-name="ce4">
            <text:p>PAGAMENTO DA NF 2022000141, (17428318) DE 07/02/2023, REFERENTE À PRESTAÇÃO DE SERVIÇOS DE CONSULTAS E EXAMES. SEI 0000464-6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66.61" table:style-name="ce5">
            <text:p>766,6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67</text:p>
          </table:table-cell>
          <table:table-cell office:value-type="string" table:style-name="ce4">
            <text:p>PAGAMENTO DA NF 2022000011,(17409838) DE 06/02/2023, REFERENTE À PRESTAÇÃO DE SERVIÇOS DE CONSULTAS E EXAMES. OPTANTE SIMPLES. SEI 0000403-1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72" table:style-name="ce5">
            <text:p>2.172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68</text:p>
          </table:table-cell>
          <table:table-cell office:value-type="string" table:style-name="ce4">
            <text:p>PAGAMENTO DA NF 2022000017, (17420082) DE 07/02/2023, REFERENTE À PRESTAÇÃO DE SERVIÇOS DE CONSULTAS E EXAMES. SEI 0000442-0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6.15" table:style-name="ce5">
            <text:p>606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69</text:p>
          </table:table-cell>
          <table:table-cell office:value-type="string" table:style-name="ce4">
            <text:p>PAGAMENTO DA NF 2022000653, (17410921) DE 08/02/2023, REFERENTE À PRESTAÇÃO DE SERVIÇOS DE CONSULTAS E EXAMES. SEI 0000409-1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14.8" table:style-name="ce5">
            <text:p>1.414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70</text:p>
          </table:table-cell>
          <table:table-cell office:value-type="string" table:style-name="ce4">
            <text:p>PAGAMENTO DA NF 2023000470, (17420323) DE 08/02/2023, REFERENTE À PRESTAÇÃO DE SERVIÇOS DE EXAMES E CONSULTAS. SEI 0000444-7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60.14" table:style-name="ce5">
            <text:p>660,1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71</text:p>
          </table:table-cell>
          <table:table-cell office:value-type="string" table:style-name="ce4">
            <text:p>PAGAMENTO DA NF 2023000048, (17419836) DE 07/02/2023, REFERENTE À PRESTAÇÃO DE SERVIÇOS DE CONSULTAS E EXAMES. DEA. SIMPLES NACIONAL. SEI 0000441-2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51.72" table:style-name="ce5">
            <text:p>1.151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78</text:p>
          </table:table-cell>
          <table:table-cell office:value-type="string" table:style-name="ce4">
            <text:p>PAGAMENTO DA NF 2023000332,(17429947) DE 12/02/2023, REFERENTE À PRESTAÇÃO DE SERVIÇOS DE CONSULTAS E EXAMES. OPTANTE SIMPLES. SEI 0000475-9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30.41" table:style-name="ce5">
            <text:p>1.530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79</text:p>
          </table:table-cell>
          <table:table-cell office:value-type="string" table:style-name="ce4">
            <text:p>PAGAMENTO DA NF 2023001191, (17430312) DE 09/02/2023, REFERENTE À PRESTAÇÃO DE SERVIÇOS DE CONSULTAS E EXAMES. SEI 0000476-8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93.68" table:style-name="ce5">
            <text:p>393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82</text:p>
          </table:table-cell>
          <table:table-cell office:value-type="string" table:style-name="ce4">
            <text:p>PAGAMENTO DA NF 2023000119,(17428747) DE 09/02/2023, REFERENTE À PRESTAÇÃO DE SERVIÇOS DE CONSULTAS E EXAMES. OPTANTE SIMPLES. SEI 0000469-8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964" table:style-name="ce5">
            <text:p>19.96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03</text:p>
          </table:table-cell>
          <table:table-cell office:value-type="string" table:style-name="ce4">
            <text:p>PAGAMENTO DA NF 2023000191, DE 14/02/2023, REFERENTE À PRESTAÇÃO DE SERVIÇOS DE CONSULTAS E EXAMES. SEI 0000543-4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.63" table:style-name="ce5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05</text:p>
          </table:table-cell>
          <table:table-cell office:value-type="string" table:style-name="ce4">
            <text:p>PAGAMENTO DA NF 2023000389, DE 13/02/2023, REFERENTE À PRESTAÇÃO DE SERVIÇOS DE CONSULTAS E EXAMES. SEI 0000494-0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99.9" table:style-name="ce5">
            <text:p>699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08</text:p>
          </table:table-cell>
          <table:table-cell office:value-type="string" table:style-name="ce4">
            <text:p>PAGAMENTO DA NF 2022000026 (17449273), DE 14/02/2023, REFERENTE À PRESTAÇÃO DE SERVIÇOS ODONTOLÓGICOS. SEI 0000527-9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714" table:style-name="ce5">
            <text:p>7.71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11</text:p>
          </table:table-cell>
          <table:table-cell office:value-type="string" table:style-name="ce4">
            <text:p>PAGAMENTO DA NF 20230003863 (17450842) DE 15/02/2023, REFERENTE À PRESTAÇÃO DE SERVIÇOS DE CONSULTAS E EXAMES. SEI 0000538-2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410.67" table:style-name="ce5">
            <text:p>11.410,6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12</text:p>
          </table:table-cell>
          <table:table-cell office:value-type="string" table:style-name="ce4">
            <text:p>PAGAMENTO DA NF 20220000194 (17450153), DE 15/02/2023, REFERENTE À PRESTAÇÃO DE SERVIÇOS DE CONSULTAS E EXAMES. SEI 0000531-3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577.4899999999998" table:style-name="ce5">
            <text:p>2.577,4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14</text:p>
          </table:table-cell>
          <table:table-cell office:value-type="string" table:style-name="ce4">
            <text:p>PAGAMENTO DA NF 2023000985, DE 14/02/2023, REFERENTE À PRESTAÇÃO DE SERVIÇOS DE CONSULTAS E EXAMES. SEI 0000540-9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259.98" table:style-name="ce5">
            <text:p>5.259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15</text:p>
          </table:table-cell>
          <table:table-cell office:value-type="string" table:style-name="ce4">
            <text:p>PAGAMENTO DA NF 2023000336, DE 14/02/2023, REFERENTE À PRESTAÇÃO DE SERVIÇOS DE CONSULTAS E EXAMES. EMPRESA OPTANTE PELO SIMPLES. SEI <text:s/>0000511-4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00.97" table:style-name="ce5">
            <text:p>1.000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17</text:p>
          </table:table-cell>
          <table:table-cell office:value-type="string" table:style-name="ce4">
            <text:p>PAGAMENTO DA NF 2023000009,(17428828) DE 13/02/2023, REFERENTE À PRESTAÇÃO DE SERVIÇOS DE CONSULTAS E EXAMES. OPTANTE SIMPLES. SEI 0000470-7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61.92" table:style-name="ce5">
            <text:p>1.961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18</text:p>
          </table:table-cell>
          <table:table-cell office:value-type="string" table:style-name="ce4">
            <text:p>PAGAMENTO DA NF 2023000080, DE 13/02/2023, REFERENTE À PRESTAÇÃO DE SERVIÇOS MÉDICOS HOSPITALARES. SEI 0000497-5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.63" table:style-name="ce5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20</text:p>
          </table:table-cell>
          <table:table-cell office:value-type="string" table:style-name="ce4">
            <text:p>PAGAMENTO DA NF 2023000178 (17440222), DE 14/02/2023, REFERENTE À PRESTAÇÃO DE SERVIÇOS DE CONSULTAS E EXAMES. SEI 0000500-1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67.8399999999999" table:style-name="ce5">
            <text:p>1.167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21</text:p>
          </table:table-cell>
          <table:table-cell office:value-type="string" table:style-name="ce4">
            <text:p>PAGAMENTO DA NF 2023000005,(17460603) DE 14/02/2023, REFERENTE À PRESTAÇÃO DE SERVIÇOS DE CONSULTAS E EXAMES. OPTANTE SIMPLES. SEI 0000567-7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22.8" table:style-name="ce5">
            <text:p>1.622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22</text:p>
          </table:table-cell>
          <table:table-cell office:value-type="string" table:style-name="ce4">
            <text:p>PAGAMENTO DA NF 2023001006, DE 14/02/2023, REFERENTE À PRESTAÇÃO DE SERVIÇOS DE CONSULTAS E EXAMES. SEI 0000508-8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64.72" table:style-name="ce5">
            <text:p>1.064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23</text:p>
          </table:table-cell>
          <table:table-cell office:value-type="string" table:style-name="ce4">
            <text:p>PAGAMENTO DA NF 2023000169, DE 14/02/2023, REFERENTE À PRESTAÇÃO DE SERVIÇOS DE CONSULTAS E EXAMES. EMPRESA OPTANTE PELO SIMPLES. SEI 0000509-7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8.15" table:style-name="ce5">
            <text:p>408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24</text:p>
          </table:table-cell>
          <table:table-cell office:value-type="string" table:style-name="ce4">
            <text:p>PAGAMENTO DA NF 2023000125,(17449579) DE 14/02/2023, REFERENTE À PRESTAÇÃO DE SERVIÇOS DE CONSULTAS E EXAMES. OPTANTE SIMPLES. SEI 0000529-6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34" table:style-name="ce5">
            <text:p>1.33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28</text:p>
          </table:table-cell>
          <table:table-cell office:value-type="string" table:style-name="ce4">
            <text:p>PAGAMENTO DA NF 2023000306, DE 15/02/2023, REFERENTE A PRESTAÇÃO DE SERVIÇOS DE CONSULTAS E EXAMES. SEI 0000512-2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52.74" table:style-name="ce5">
            <text:p>1.352,7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29</text:p>
          </table:table-cell>
          <table:table-cell office:value-type="string" table:style-name="ce4">
            <text:p>PAGAMENTO DA NF 2023002215, DE 15/02/2023, REFERENTE À PRESTAÇÃO DE SERVIÇOS DE CONSULTAS E EXAMES. SEI 0000533-0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819.76" table:style-name="ce5">
            <text:p>5.819,7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30</text:p>
          </table:table-cell>
          <table:table-cell office:value-type="string" table:style-name="ce4">
            <text:p>PAGAMENTO DA NF 2023000036,(17449164) DE 15/02/2023, REFERENTE À PRESTAÇÃO DE SERVIÇOS DE CONSULTAS E EXAMES. OPTANTE SIMPLES. SEI 0000524-4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51.27" table:style-name="ce5">
            <text:p>1.551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8">
            <text:p>090038000012023NE000013</text:p>
          </table:table-cell>
          <table:table-cell office:value-type="string" table:style-name="ce4">
            <text:p>090038000012023NP000061</text:p>
          </table:table-cell>
          <table:table-cell office:value-type="string" table:style-name="ce4">
            <text:p>PAGAMENTO DA NF 2022001137, DE 07/02/2023, REFERENTE À PRESTAÇÃO DE SERVIÇOS DE CONSULTAS E EXAMES. EP. SEI 0000435-1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6.81" table:style-name="ce5">
            <text:p>116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62</text:p>
          </table:table-cell>
          <table:table-cell office:value-type="string" table:style-name="ce4">
            <text:p>PAGAMENTO DA NF 2022000156, DE 07/02/2023, REFERENTE À PRESTAÇÃO DE SERVIÇOS DE CONSULTAS E EXAMES. EP. SEI 0000448-1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0.39" table:style-name="ce5">
            <text:p>200,3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27</text:p>
          </table:table-cell>
          <table:table-cell office:value-type="string" table:style-name="ce4">
            <text:p>PAGAMENTO DA NF 20230003871, DE 15/02/2023, REFERENTE À PRESTAÇÃO DE SERVIÇOS DE CONSULTAS E EXAMES - EP. SEI 0000536-5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6.81" table:style-name="ce5">
            <text:p>116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0" table:style-name="ce8">
            <text:p>090038000012023NE000014</text:p>
          </table:table-cell>
          <table:table-cell office:value-type="string" table:style-name="ce4">
            <text:p>090038000012023NP000039</text:p>
          </table:table-cell>
          <table:table-cell office:value-type="string" table:style-name="ce4">
            <text:p>PAGAMENTO DA NF 2022000075, DE 01/02/2023, REFERENTE A PRESTAÇÃO DE SERVIÇOS DE SAÚDE E DE PSICOLOGIA, EMPRESA OPTANTE PELO SIMPLES NACIONAL. SEI 0000211-7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690.86" table:style-name="ce5">
            <text:p>1.690,8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40</text:p>
          </table:table-cell>
          <table:table-cell office:value-type="string" table:style-name="ce4">
            <text:p>PAGAMENTO DA NF 2022000236, DE 01/02/2023, REFERENTE À PRESTAÇÃO DE SERVIÇOS DE CONSULTAS E EXAMES. EMPRESA OPTANTE PELO SIMPLES. SEI <text:s/>0000209-1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134.03" table:style-name="ce5">
            <text:p>1.134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43</text:p>
          </table:table-cell>
          <table:table-cell office:value-type="string" table:style-name="ce4">
            <text:p>PAGAMENTO DA NF 20220002545, DE 01/02/2023, REFERENTE À PRESTAÇÃO DE SERVIÇOS DE CONSULTAS E EXAMES - DEA. SEI 0000177-0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2482.03" table:style-name="ce5">
            <text:p>12.482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44</text:p>
          </table:table-cell>
          <table:table-cell office:value-type="string" table:style-name="ce4">
            <text:p>PAGAMENTO DA NF 2022000472, DE 01/02/2023, REFERENTE À PRESTAÇÃO DE SERVIÇOS DE CONSULTAS E EXAMES. DEA. SEI 0000185-8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38826.47" table:style-name="ce5">
            <text:p>38.826,4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45</text:p>
          </table:table-cell>
          <table:table-cell office:value-type="string" table:style-name="ce4">
            <text:p>PAGAMENTO DA NF 2022000109, DE 01/02/2023, REFERENTE À PRESTAÇÃO DE SERVIÇOS DE EXAMES E CONSULTAS. DEA. SEI 0000145-0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2224.94" table:style-name="ce5">
            <text:p>2.224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46</text:p>
          </table:table-cell>
          <table:table-cell office:value-type="string" table:style-name="ce4">
            <text:p>PAGAMENTO DA NF 2022000006, DE 01/02/2023, REFERENTE À PRESTAÇÃO DE SERVIÇOS DE CONSULTAS E EXAMES. DEA. SIMPLES NACIONAL. SEI 0000213-4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7786.08" table:style-name="ce5">
            <text:p>7.786,0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51</text:p>
          </table:table-cell>
          <table:table-cell office:value-type="string" table:style-name="ce4">
            <text:p>PAGAMENTO DA NF 2022000045, DE 03/02/2023, REFERENTE À PRESTAÇÃO DE SERVIÇOS DE CONSULTAS E EXAMES. DEA. SIMPLES NACIONAL. SEI 0000221-2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733.92" table:style-name="ce5">
            <text:p>733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52</text:p>
          </table:table-cell>
          <table:table-cell office:value-type="string" table:style-name="ce4">
            <text:p>PAGAMENTO DA NF 2022000063, (17401240) DE 06/02/2023, REFERENTE À PRESTAÇÃO DE SERVIÇOS DE CONSULTAS E EXAMES. DEA. SEI 0000385-88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415.59" table:style-name="ce5">
            <text:p>415,5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53</text:p>
          </table:table-cell>
          <table:table-cell office:value-type="string" table:style-name="ce4">
            <text:p>PAGAMENTO DA NF 2022000330, DE 03/02/2023, REFERENTE À PRESTAÇÃO DE SERVIÇOS DE CONSULTAS E EXAMES. SEI 0000216-0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857.28" table:style-name="ce5">
            <text:p>857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54</text:p>
          </table:table-cell>
          <table:table-cell office:value-type="string" table:style-name="ce4">
            <text:p>PAGAMENTO DA NF 2022000237, DE 06/02/2023, REFERENTE À PRESTAÇÃO DE SERVIÇOS DE CONSULTAS E EXAMES. SEI 0000188-3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86.51" table:style-name="ce5">
            <text:p>86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56</text:p>
          </table:table-cell>
          <table:table-cell office:value-type="string" table:style-name="ce4">
            <text:p>PAGAMENTO DA NF 2022000040,(17409553) DE 06/02/2023, REFERENTE À PRESTAÇÃO DE SERVIÇOS DE CONSULTAS E EXAMES - DEA. OPTANTE SIMPLES. SEI 0000177-0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240" table:style-name="ce5">
            <text:p>24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72</text:p>
          </table:table-cell>
          <table:table-cell office:value-type="string" table:style-name="ce4">
            <text:p>PAGAMENTO DA NF 2023000064, (17409350) DE 06/02/2023, REFERENTE À PRESTAÇÃO DE SERVIÇOS DE CONSULTAS E EXAMES. SEI 0000400-5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120.3699999999999" table:style-name="ce5">
            <text:p>1.120,3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77</text:p>
          </table:table-cell>
          <table:table-cell office:value-type="string" table:style-name="ce4">
            <text:p>PAGAMENTO DA NF 2023000185, DE 08/02/2023, REFERENTE À PRESTAÇÃO DE SERVIÇOS DE CONSULTAS E EXAMES. SEI 0000413-5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558.9" table:style-name="ce5">
            <text:p>1.558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80</text:p>
          </table:table-cell>
          <table:table-cell office:value-type="string" table:style-name="ce4">
            <text:p>PAGAMENTO DA NF 2023000118,(17428675) DE 09/02/2023, REFERENTE À PRESTAÇÃO DE SERVIÇOS DE CONSULTAS E EXAMES. OPTANTE SIMPLES. SEI 0000468-0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4845" table:style-name="ce5">
            <text:p>4.845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81</text:p>
          </table:table-cell>
          <table:table-cell office:value-type="string" table:style-name="ce4">
            <text:p>PAGAMENTO DA NF 2023000033,(17439072) DE 10/02/2023, REFERENTE À PRESTAÇÃO DE SERVIÇOS DE CONSULTAS E EXAMES. OPTANTE SIMPLES. SEI 0000489-8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3298" table:style-name="ce5">
            <text:p>3.29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83</text:p>
          </table:table-cell>
          <table:table-cell office:value-type="string" table:style-name="ce4">
            <text:p>PAGAMENTO DA NF 2023000654, (17410757) DE 08/02/2023, REFERENTE À PRESTAÇÃO DE SERVIÇOS DE CONSULTAS E EXAMES. DEA. SEI 0000408-3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1950.84" table:style-name="ce5">
            <text:p>11.950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00</text:p>
          </table:table-cell>
          <table:table-cell office:value-type="string" table:style-name="ce4">
            <text:p>PAGAMENTO DA NF 2023000126,(17449376) DE 14/02/2023, REFERENTE À PRESTAÇÃO DE SERVIÇOS DE CONSULTAS E EXAMES. OPTANTE SIMPLES. SEI 0000528-7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466" table:style-name="ce5">
            <text:p>466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01</text:p>
          </table:table-cell>
          <table:table-cell office:value-type="string" table:style-name="ce4">
            <text:p>PAGAMENTO DA NF 202300024,(17451411) DE 15/02/2023, REFERENTE À PRESTAÇÃO DE SERVIÇOS DE CONSULTAS E EXAMES. OPTANTE SIMPLES. SEI 0000542-6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237.78" table:style-name="ce5">
            <text:p>1.237,7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02</text:p>
          </table:table-cell>
          <table:table-cell office:value-type="string" table:style-name="ce4">
            <text:p>PAGAMENTO DA NF 202300004,(17460332) DE 14/02/2023, REFERENTE À PRESTAÇÃO DE SERVIÇOS DE CONSULTAS E EXAMES. OPTANTE SIMPLES. SEI 0000566-8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436.82" table:style-name="ce5">
            <text:p>1.436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04</text:p>
          </table:table-cell>
          <table:table-cell office:value-type="string" table:style-name="ce4">
            <text:p>PAGAMENTO DA NF 2023000502, (17450652) DE 14/02/2023, REFERENTE À PRESTAÇÃO DE SERVIÇOS DE CONSULTAS E EXAMES. DEA. SEI 0000535-6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568.33000000000004" table:style-name="ce5">
            <text:p>568,3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06</text:p>
          </table:table-cell>
          <table:table-cell office:value-type="string" table:style-name="ce4">
            <text:p>PAGAMENTO DA NF 2023000017(17449081) DE 15/02/2023, REFERENTE À PRESTAÇÃO DE SERVIÇOS DE CONSULTAS E EXAMES. OPTANTE SIMPLES. SEI 0000522-7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975.65" table:style-name="ce5">
            <text:p>975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09</text:p>
          </table:table-cell>
          <table:table-cell office:value-type="string" table:style-name="ce4">
            <text:p>PAGAMENTO DA NF 2022000027 (17459285), DE 14/02/2023, REFERENTE À PRESTAÇÃO DE SERVIÇOS ODONTOLÓGICOS. SEI 0000558-1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5480" table:style-name="ce5">
            <text:p>5.48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10</text:p>
          </table:table-cell>
          <table:table-cell office:value-type="string" table:style-name="ce4">
            <text:p>PAGAMENTO DA NF 2022000060 (17428556), DE 07/02/2023, REFERENTE À PRESTAÇÃO DE SERVIÇOS DE CONSULTAS E EXAMES. SEI 0000465-5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2132.41" table:style-name="ce5">
            <text:p>2.132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13</text:p>
          </table:table-cell>
          <table:table-cell office:value-type="string" table:style-name="ce4">
            <text:p>PAGAMENTO DA NF 2023000390, DE 13/02/2023, REFERENTE À PRESTAÇÃO DE SERVIÇOS DE CONSULTAS E EXAMES. SEI 0000492-3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2636.15" table:style-name="ce5">
            <text:p>12.636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16</text:p>
          </table:table-cell>
          <table:table-cell office:value-type="string" table:style-name="ce4">
            <text:p>PAGAMENTO DA NF 2023000986, DE 14/02/2023, REFERENTE À PRESTAÇÃO DE SERVIÇOS DE CONSULTAS E EXAMES. SEI 0000539-0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947.27" table:style-name="ce5">
            <text:p>1.947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19</text:p>
          </table:table-cell>
          <table:table-cell office:value-type="string" table:style-name="ce4">
            <text:p>PAGAMENTO DA NF 2023000103,(17440440) DE 14/02/2023, REFERENTE À PRESTAÇÃO DE SERVIÇOS DE CONSULTAS E EXAMES. OPTANTE SIMPLES. SEI 0000503-6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615.78" table:style-name="ce5">
            <text:p>615,7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31</text:p>
          </table:table-cell>
          <table:table-cell office:value-type="string" table:style-name="ce4">
            <text:p>PAGAMENTO DA NF 2023000508, DE 15/02/2023, REFERENTE À PRESTAÇÃO DE SERVIÇOS DE CONSULTAS E EXAMES. SEI 0000556-4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995.31" table:style-name="ce5">
            <text:p>995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32</text:p>
          </table:table-cell>
          <table:table-cell office:value-type="string" table:style-name="ce4">
            <text:p>PAGAMENTO DA NF 2023000006,(17460809) DE 14/02/2023, REFERENTE À PRESTAÇÃO DE SERVIÇOS DE CONSULTAS E EXAMES. OPTANTE SIMPLES. SEI 0000569-4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622.8" table:style-name="ce5">
            <text:p>1.622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33</text:p>
          </table:table-cell>
          <table:table-cell office:value-type="string" table:style-name="ce4">
            <text:p>PAGAMENTO DA NF 20230003861, DE 15/02/2023, REFERENTE À PRESTAÇÃO DE SERVIÇOS DE CONSULTAS E EXAMES - DEA. SEI 0000534-8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472.88" table:style-name="ce5">
            <text:p>1.472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138</text:p>
          </table:table-cell>
          <table:table-cell office:value-type="string" table:style-name="ce4">
            <text:p>PAGAMENTO DA NF 14346028,(17287415) DE 15/02/2023, REFERENTE À PRESTAÇÃO DE SERVIÇOS DE CONSULTAS E EXAMES. SEI 0000167-6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18826.45" table:style-name="ce5">
            <text:p>118.826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3NE000015</text:p>
          </table:table-cell>
          <table:table-cell office:value-type="string" table:style-name="ce4">
            <text:p>090038000012023NP000042</text:p>
          </table:table-cell>
          <table:table-cell office:value-type="string" table:style-name="ce4">
            <text:p>PAGAMENTO DA NF 2022000324, DE 02/02/2023, REFERENTE À PRESTAÇÃO DE SERVIÇOS DE CONSULTAS E EXAMES. SEI 0000215-1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02.63" table:style-name="ce5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55</text:p>
          </table:table-cell>
          <table:table-cell office:value-type="string" table:style-name="ce4">
            <text:p>PAGAMENTO DA NF 20230002677, DE 02/02/2023, REFERENTE À PRESTAÇÃO DE SERVIÇOS DE CONSULTAS E EXAMES - DEA. SEI 000017-8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60.94999999999999" table:style-name="ce5">
            <text:p>160,9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195098000142</text:p>
          </table:table-cell>
          <table:table-cell office:value-type="string" table:style-name="ce4">
            <text:p>R E R EMPREENDIMENTOS E SERVICOS LTDA</text:p>
          </table:table-cell>
          <table:table-cell office:value-type="string" table:style-name="ce4">
            <text:p>090038000012023NE000109</text:p>
          </table:table-cell>
          <table:table-cell office:value-type="string" table:style-name="ce4">
            <text:p>090038000012023NP000092</text:p>
          </table:table-cell>
          <table:table-cell office:value-type="string" table:style-name="ce4">
            <text:p>PAGAMENTO DA NF 20230001023, DE 13/02/2023, REF. PRESTAÇÃO DE SERVIÇOS DE COLETA DE LIXO HOSPITALAR, NO MÊS DE JAN/2023. PAE 0000033-3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4.91" table:style-name="ce5">
            <text:p>224,9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1192303000123</text:p>
          </table:table-cell>
          <table:table-cell office:value-type="string" table:style-name="ce4">
            <text:p>RENNOVE ENGENHARIA E CONSULTORIA LTDA</text:p>
          </table:table-cell>
          <table:table-cell office:value-type="string" table:style-name="ce4">
            <text:p>090038000012022NE000282</text:p>
          </table:table-cell>
          <table:table-cell office:value-type="string" table:style-name="ce4">
            <text:p>090038000012023NP000136</text:p>
          </table:table-cell>
          <table:table-cell office:value-type="string" table:style-name="ce4">
            <text:p>APROPRIAÇÃO DA NF 862, DE 16.02.2023, RELATIVA A AQUISIÇÃO GERADOR FOTOVOLTAICO PARA O EDIFÍCIO SEDE DESTA SECCIONAL. EMPRESA OPTANTE SIMPLES NACIONAL, PA-e 0000645-68.2023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OBRAS E INSTALACOES</text:p>
          </table:table-cell>
          <table:table-cell office:value-type="float" office:value="796026.04" table:style-name="ce5">
            <text:p>796.026,0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7934344000124</text:p>
          </table:table-cell>
          <table:table-cell office:value-type="string" table:style-name="ce4">
            <text:p>SERVE MAIS TERCEIRIZACAO DE MAO DE OBRA E SERVICOS EM G</text:p>
          </table:table-cell>
          <table:table-cell office:value-type="string" table:style-name="ce4">
            <text:p>090038000012023NE000044</text:p>
          </table:table-cell>
          <table:table-cell office:value-type="string" table:style-name="ce4">
            <text:p>090038000012023NP000073</text:p>
          </table:table-cell>
          <table:table-cell office:value-type="string" table:style-name="ce4">
            <text:p>PAGAMENTO DA NF 202300006, 01/02/2023 (17428530), REFERENTE A PRESTAÇÃO DE SERVIÇOS DE PSICOLOGIA PARA A SJTO. MÊS JAN/2023. PAE 0000036-8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323.56" table:style-name="ce5">
            <text:p>5.323,5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02558157000162</text:p>
          </table:table-cell>
          <table:table-cell office:value-type="string" table:number-columns-spanned="1" table:number-rows-spanned="3" table:style-name="ce8">
            <text:p>TELEFONICA BRASIL S.A.</text:p>
          </table:table-cell>
          <table:table-cell office:value-type="string" table:style-name="ce4">
            <text:p>090038000012023NE000032</text:p>
          </table:table-cell>
          <table:table-cell office:value-type="string" table:style-name="ce4">
            <text:p>090038000012023NP000134</text:p>
          </table:table-cell>
          <table:table-cell office:value-type="string" table:style-name="ce4">
            <text:p>PAGAMENTO DA NF 1966655/02/2023 (17523966) DE <text:s/>18/02/2023, REFERENTE A PRESTAÇÃO DE SERVIÇOS DE TELEFONIA MÓVEL DA SEÇÃO JUDICIÁRIA DO TOCANTINS, NO PERÍODO DE 16/01/2023 a 15/02/2023. SEI 0000257-6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095.8000000000002" table:style-name="ce5">
            <text:p>2.095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33</text:p>
          </table:table-cell>
          <table:table-cell office:value-type="string" table:style-name="ce4">
            <text:p>090038000012023NP000137</text:p>
          </table:table-cell>
          <table:table-cell office:value-type="string" table:style-name="ce4">
            <text:p>PAGAMENTO DA NF 1966654/02/2023 (17549199), DE 18/02/2023, REFERENTE A PRESTAÇÃO DE SERVIÇOS DE TELEFONIA MÓVEL À SUBSEÇÃO DE ARAGUAÍNA, NO PERÍODO DE 16/01/2023 a 15/02/2023. PAe 0000309-64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114.99" table:style-name="ce5">
            <text:p>1.114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34</text:p>
          </table:table-cell>
          <table:table-cell office:value-type="string" table:style-name="ce4">
            <text:p>090038000012023NP000125</text:p>
          </table:table-cell>
          <table:table-cell office:value-type="string" table:style-name="ce4">
            <text:p>PAGAMENTO DA NF 1966652/02/2023 (17522905), DE 20/01/2023, REFERENTE A PRESTAÇÃO DE SERVIÇOS DE TELEFONIA MÓVEL DA SUBSEÇÃO DE GURUPI, NO PERIODO DE 16/01/2023 A 15/02/2023. PAe 0000248-0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98.6" table:style-name="ce5">
            <text:p>698,6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619767000515</text:p>
          </table:table-cell>
          <table:table-cell office:value-type="string" table:style-name="ce4">
            <text:p>TORINO INFORMATICA LTDA..</text:p>
          </table:table-cell>
          <table:table-cell office:value-type="string" table:style-name="ce4">
            <text:p>090038000012022NE000274</text:p>
          </table:table-cell>
          <table:table-cell office:value-type="string" table:style-name="ce4">
            <text:p>090038000012023NP000057</text:p>
          </table:table-cell>
          <table:table-cell office:value-type="string" table:style-name="ce4">
            <text:p>APROPRIAÇÃO DA N.F. N. 12.882, DE 26.01.2023, RELATIVA À AQUISIÇÃO DE 120 MONITORES TIPO I, MARCA: AOC, DESTINADOS À UTILIZAÇÃO NESTA SECCIONAL E SUAS SUBSEÇÕES JUDICIÁRIAS. EMPRESA NÃO OPTANTE PELO SIMPLES NACIONAL. PA-e: 0003287-48.2022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137160" table:style-name="ce5">
            <text:p>137.160,00<text:s/></text:p>
          </table:table-cell>
          <table:table-cell table:number-columns-repeated="16374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Artur Vilchez</meta:initial-creator>
    <dc:creator>Artur Vilchez</dc:creator>
    <meta:creation-date>2023-03-03T16:57:06Z</meta:creation-date>
    <dc:date>2023-03-03T16:57:06Z</dc:date>
  </office:meta>
</office:document-meta>
</file>