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7.93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9">
            <text:p>VALORES PAGOS EM 2023 EXCETO NÃO SE APLICA E SUPRIMENTO - JUN/2023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2414463000140</text:p>
          </table:table-cell>
          <table:table-cell office:value-type="string" table:style-name="ce4">
            <text:p>ANDREIA RHAISA DIAS OLIVEIRA SILVA 02560115166</text:p>
          </table:table-cell>
          <table:table-cell office:value-type="string" table:style-name="ce4">
            <text:p>090038000012023NE000130</text:p>
          </table:table-cell>
          <table:table-cell office:value-type="string" table:style-name="ce4">
            <text:p>090038000012023NP000457</text:p>
          </table:table-cell>
          <table:table-cell office:value-type="string" table:style-name="ce4">
            <text:p>PAGAMENTO DA NF 202300036(18351539), DE 12/06/2023, REFERENTE A PRESTAÇÃO DE SERVIÇO DE MANUTENÇÃO PREDIAL NO EDIFÍCIO SEDE DA SUBSEÇÃO JUDICIÁRIA DE GURUPI. SIMPLES NACIONAL. MEI. PAE 0000249-9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8.95" table:style-name="ce5">
            <text:p>378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42379000136</text:p>
          </table:table-cell>
          <table:table-cell office:value-type="string" table:style-name="ce4">
            <text:p>CARDOSO &amp; CUNHA LTDA</text:p>
          </table:table-cell>
          <table:table-cell office:value-type="string" table:style-name="ce4">
            <text:p>090038000012023NE000195</text:p>
          </table:table-cell>
          <table:table-cell office:value-type="string" table:style-name="ce4">
            <text:p>090038000012023NP000495</text:p>
          </table:table-cell>
          <table:table-cell office:value-type="string" table:style-name="ce4">
            <text:p>APROPRIAÇÃO DA N.F. N. 17.691, DE 13.06.2023, RELATIVA À AQUISIÇÃO DE FILTRO COM CARVÃO ATIVADO PAQRA BEBEDOURO PARA UTOLIZAÇÃO NA SUBSEÇÃO JUDICIÁRIA DE ARAGUAÍNA-TO. EMPRESA OPTANTE PELO SIMPLES NACIONAL. PA-e: 0002035-73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54" table:style-name="ce5">
            <text:p>354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0453</text:p>
          </table:table-cell>
          <table:table-cell office:value-type="string" table:style-name="ce4">
            <text:p>PAGAMENTO DA NF 2023000082(18338927), 01/06/2023, DA EMPRESA CENTRO OESTE VIGILANCIA E SEGURANCA, REFERENTE A PRESTAÇAO DE SERVIÇO DE VIGILANCIA ARMADA NA SEDE DA SECCIONAL, EM PALMAS, MAIO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6312.28" table:style-name="ce5">
            <text:p>56.312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0454</text:p>
          </table:table-cell>
          <table:table-cell office:value-type="string" table:style-name="ce4">
            <text:p>PAGAMENTO DA NF 2023000080(18328485), DE 01/06/2023, DA EMPRESA CENTRO OESTE VIGILANCIA E SEGURANCA EIRELI, REFERENTE A PRESTAÇAO DE SERVIÇO DE VIGILANCIA ARMADA NA SSJARN, EM MAIO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88.18" table:style-name="ce5">
            <text:p>40.78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0444</text:p>
          </table:table-cell>
          <table:table-cell office:value-type="string" table:style-name="ce4">
            <text:p>PAGAMENTO DA NF 2023000087(18296787), DE 02/06/2023, DA EMPRESA CENTRO OESTE VIGILANCIA E SEGURANCA , REFERENTE A PRESTAÇAO DE SERVIÇO DE VIGILANCIA ARMADA NA SSJGUR, EM MAIO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826.919999999998" table:style-name="ce5">
            <text:p>20.826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40432544000147</text:p>
          </table:table-cell>
          <table:table-cell office:value-type="string" table:number-columns-spanned="1" table:number-rows-spanned="5" table:style-name="ce8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0472</text:p>
          </table:table-cell>
          <table:table-cell office:value-type="string" table:style-name="ce4">
            <text:p>PAGAMENTO DA FT <text:s/>23/06/23002907-8 (18145685), DE 13/06/2023, REFERENTE A PRESTAÇÃO DE SERVIÇO DE TELEFONIA FIXA PARA A SJTO, EM MAI/2023. PA N.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1.89" table:style-name="ce5">
            <text:p>421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0477</text:p>
          </table:table-cell>
          <table:table-cell office:value-type="string" table:style-name="ce4">
            <text:p>PAGAMENTO DA FT 23/06/23002948-7(18390032), DE 13/06/2023, REFERENTE A PRESTAÇÃO DE SERVIÇO DE TELEFONIA FIXA PARA A SSJARN, EM MAIO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.9" table:style-name="ce5">
            <text:p>142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0</text:p>
          </table:table-cell>
          <table:table-cell office:value-type="string" table:style-name="ce4">
            <text:p>090038000012023NP000441</text:p>
          </table:table-cell>
          <table:table-cell office:value-type="string" table:style-name="ce4">
            <text:p>PAGAMENTO DA FT 23/05/23002905-5 (18282806), DE 11/05/2023, REFERENTE A PRESTAÇÃO DE SERVIÇO DE TELEFONIA FIXA PARA A SSJGUR, EM ABR/2023. PA N. 0000625-7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.22" table:style-name="ce5">
            <text:p>46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210</text:p>
          </table:table-cell>
          <table:table-cell office:value-type="string" table:style-name="ce4">
            <text:p>090038000012023NP000510</text:p>
          </table:table-cell>
          <table:table-cell office:value-type="string" table:style-name="ce4">
            <text:p>PAGAMENTO DA FT <text:s/>22/12/23002941-1 (18425513), DE 20/06/2023, REFERENTE A PRESTAÇÃO DE SERVIÇO DE TELEFONIA FIXA PARA A SJTO, EM DEZ/2022. PA N. 0002836-2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73.07" table:style-name="ce5">
            <text:p>173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211</text:p>
          </table:table-cell>
          <table:table-cell office:value-type="string" table:style-name="ce4">
            <text:p>090038000012023NP000509</text:p>
          </table:table-cell>
          <table:table-cell office:value-type="string" table:style-name="ce4">
            <text:p>PAGAMENTO FATURA 101310107, REFERENTE RESQUICIOS DO CONTRATO N. 10/2016 - TELEFONIA MOVEL, CUJA VIGENCIA EXPIROU EM 19/09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6.72" table:style-name="ce5">
            <text:p>6,7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25089509000183</text:p>
          </table:table-cell>
          <table:table-cell office:value-type="string" table:number-columns-spanned="1" table:number-rows-spanned="3" table:style-name="ce8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0470</text:p>
          </table:table-cell>
          <table:table-cell office:value-type="string" table:style-name="ce4">
            <text:p>PAGAMENTO DA FT 20501182(18380406), DE 07/06/2023, REFERENTE AO FORNECIMENTO DE AGUA TRATADA E COLETA DE ESGOTO PARA OS EDIFICIOS SEDE E ANEXO DA SJTO, EM MAI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94.98" table:style-name="ce5">
            <text:p>6.094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7</text:p>
          </table:table-cell>
          <table:table-cell office:value-type="string" table:style-name="ce4">
            <text:p>090038000012023NP000496</text:p>
          </table:table-cell>
          <table:table-cell office:value-type="string" table:style-name="ce4">
            <text:p>PAGAMENTO FTS 47635841 E 47632458 DE 09/05/2023 E 21/06/2023 (18355232, 18355284), REFERENTE AO FORNECIMENTO DE AGUA TRATADA E COLETA ESGOTO NOS EDIFÍCIOS SEDE DA SSJARN, EM MAIO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26.66" table:style-name="ce5">
            <text:p>1.726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0455</text:p>
          </table:table-cell>
          <table:table-cell office:value-type="string" table:style-name="ce4">
            <text:p>PAGAMENTO DA FT 47636628(18348586), DE 08/06/2023, REFERENTE AO FORNECIMENTO DE AGUA TRATADA E COLETA DE ESGOTO PARA A SSJGUR, EM MAIO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8.61" table:style-name="ce5">
            <text:p>358,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3NE000047</text:p>
          </table:table-cell>
          <table:table-cell office:value-type="string" table:style-name="ce4">
            <text:p>090038000012023NP000442</text:p>
          </table:table-cell>
          <table:table-cell office:value-type="string" table:style-name="ce4">
            <text:p>PAGAMENTO DA NF 8526(18294082), 01/06/2023, DA EMPRESA CONFIANÇA ADM. E SERVIÇOS EIRELI, REFERENTE AO SERVIÇO DE LIMPEZA E CONSERVAÇÃO DA SEDE DA SSJGUR, REF. MÊS MAIO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077.939999999999" table:style-name="ce5">
            <text:p>17.077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138449000135</text:p>
          </table:table-cell>
          <table:table-cell office:value-type="string" table:style-name="ce4">
            <text:p>D P SOARES DA COSTA</text:p>
          </table:table-cell>
          <table:table-cell office:value-type="string" table:style-name="ce4">
            <text:p>090038000012023NE000192</text:p>
          </table:table-cell>
          <table:table-cell office:value-type="string" table:style-name="ce4">
            <text:p>090038000012023NP000512</text:p>
          </table:table-cell>
          <table:table-cell office:value-type="string" table:style-name="ce4">
            <text:p>PAGAMENTO DA NF 2023000037, DE 26/06/2023 (18455663), REFERENTE À DEDETIZAÇÃO, DESINFECÇÃO E CONGÊNERES. SEI 0002120-59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0" table:style-name="ce5">
            <text:p>1.07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5636034000151</text:p>
          </table:table-cell>
          <table:table-cell office:value-type="string" table:number-columns-spanned="1" table:number-rows-spanned="3" table:style-name="ce8">
            <text:p>DISTAK AGENCIA DE VIAGENS E TURISMO LTDA</text:p>
          </table:table-cell>
          <table:table-cell office:value-type="string" table:number-columns-spanned="1" table:number-rows-spanned="2" table:style-name="ce8">
            <text:p>090038000012023NE000181</text:p>
          </table:table-cell>
          <table:table-cell office:value-type="string" table:style-name="ce4">
            <text:p>090038000012023NP000514</text:p>
          </table:table-cell>
          <table:table-cell office:value-type="string" table:style-name="ce4">
            <text:p>PAGAMENTO DA FT 3274(18453518), DE 06/06/2023, REFERENTE PASSAGENS EMITIDAS EM NOME DOS DEPENDENTES DO MAGISTRADO IGOR ITAPARY PINHEIRO, TRECHO PVH/BSB/PMW, EM RAZAO DE REMOÇÃO PARA 5A VARA DESTA SECCIONAL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1258.82" table:style-name="ce5">
            <text:p>11.258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16</text:p>
          </table:table-cell>
          <table:table-cell office:value-type="string" table:style-name="ce4">
            <text:p>PAGAMENTO FT 3408(18459315), DE 16/06/2023, REFERENTE PASSAGENS EMITIDAS EM NOME DOS SERVIDORES ANDREIA DA FONSECA TEIXEIRA E JANNER AUGUSTO NOLETO MENDONÇA, TRECHO PMW/BSB/PMW, PARA PARTIPAREM DO I ENCONTRO DE COMISSOES OU SUBCOMITES DE PREVENÇAO E ENFRENTAMENTO DO ASSEDIO E DA DISCRIMINAÇÃO, EM BRASILIA, DIA 29/06/2023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7735.68" table:style-name="ce5">
            <text:p>7.735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97</text:p>
          </table:table-cell>
          <table:table-cell office:value-type="string" table:style-name="ce4">
            <text:p>090038000012023NP000515</text:p>
          </table:table-cell>
          <table:table-cell office:value-type="string" table:style-name="ce4">
            <text:p>PAGAMENTO DA FT 3275(18459160), DE 06/06/2023, REFERENTE PASSAGENS EMITIDAS EM NOME DO MAGISTRADO VICTOR CURADO S. PINHEIRO, TRECHO PMW/BSB/CWB/BSB/PMW, PARA PARTICIPAR DA VI JORNADA DE DIREITO DA SAUDE NOS DIAS 15 E 16/06/2023, EM CUIABA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621.26" table:style-name="ce5">
            <text:p>3.621,2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3NE000071</text:p>
          </table:table-cell>
          <table:table-cell office:value-type="string" table:style-name="ce4">
            <text:p>090038000012023NP000465</text:p>
          </table:table-cell>
          <table:table-cell office:value-type="string" table:style-name="ce4">
            <text:p>PAGAMENTO DA NF 48135,(18370461) DE 14/06/2023, REFERENTE À PRESTAÇÃO DE SERVIÇOS POSTAIS À SEDE DA SECCIONAL, MAIO/2023. SEI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42.17" table:style-name="ce5">
            <text:p>6.042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2</text:p>
          </table:table-cell>
          <table:table-cell office:value-type="string" table:style-name="ce4">
            <text:p>090038000012023NP000458</text:p>
          </table:table-cell>
          <table:table-cell office:value-type="string" table:style-name="ce4">
            <text:p>PAGAMENTO DA FT 48276 (18104105), DE 05/06/2023, REFERENTE À PRESTAÇÃO DE SERVIÇOS POSTAIS À SSJARN, EM MAIO/2023. SEI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52.11" table:style-name="ce5">
            <text:p>3.95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3</text:p>
          </table:table-cell>
          <table:table-cell office:value-type="string" table:style-name="ce4">
            <text:p>090038000012023NP000456</text:p>
          </table:table-cell>
          <table:table-cell office:value-type="string" table:style-name="ce4">
            <text:p>PAGAMENTO DA NF 48185,(18348801) DE 12/06/2023, REFERENTE À PRESTAÇÃO DE SERVIÇOS POSTAIS À SSJ-GUR. MAIO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8.93" table:style-name="ce5">
            <text:p>228,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0447</text:p>
          </table:table-cell>
          <table:table-cell office:value-type="string" table:style-name="ce4">
            <text:p>PAGAMENTO DA NF 1931, DE 01/06/2023, REFERENTE MANUTENÇÃO PREVENTIVA E CORRETIVA NOS DOIS ELEVADORES ATLAS, NO EDIFÍCIO SEDE DESTA SECCIONAL, EM MAIO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0446</text:p>
          </table:table-cell>
          <table:table-cell office:value-type="string" table:style-name="ce4">
            <text:p>PAGAMENTO DA NF 1930, DE 01/06/2023, REF. MANUTENÇÃO PREVENTIVA E CORRETIVA NO ELEVADOR, MARCA OTIS, INSTALADO NO EDIFICIO ANEXO DESTA SECCIONAL, EM MAIO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8">
            <text:p>25086034000171</text:p>
          </table:table-cell>
          <table:table-cell office:value-type="string" table:number-columns-spanned="1" table:number-rows-spanned="10" table:style-name="ce8">
            <text:p>ENERGISA TOCANTINS DISTRIBUIDORA DE ENERGIA S.A.</text:p>
          </table:table-cell>
          <table:table-cell office:value-type="string" table:style-name="ce4">
            <text:p>090038000012023NE000039</text:p>
          </table:table-cell>
          <table:table-cell office:value-type="string" table:style-name="ce4">
            <text:p>090038000012023NP000513</text:p>
          </table:table-cell>
          <table:table-cell office:value-type="string" table:style-name="ce4">
            <text:p>PAGAMENTO DA FT 000.470.097, (18451357), DE 23/06/2023, REFERENTE AO FORNECIMENTO DE ENERGIA ELÉTRICA PARA A SSJGUR, EM JUNHO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12.66" table:style-name="ce5">
            <text:p>5.112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0</text:p>
          </table:table-cell>
          <table:table-cell office:value-type="string" table:style-name="ce4">
            <text:p>090038000012023NP000513</text:p>
          </table:table-cell>
          <table:table-cell office:value-type="string" table:style-name="ce4">
            <text:p>PAGAMENTO DA FT 000.470.097, (18451357), DE 23/06/2023, REFERENTE AO FORNECIMENTO DE ENERGIA ELÉTRICA PARA A SSJGUR, EM JUNHO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0464</text:p>
          </table:table-cell>
          <table:table-cell office:value-type="string" table:style-name="ce4">
            <text:p>PAGAMENTO DA NF 000.341.104 (18370624), <text:s/>DE 01/06/2023, REFERENTE AO FORNECIMENTO DE ENERGIA ELÉTRICA PARA O EDIFICIO SEDE DA SJTO, EM MAIO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206.71" table:style-name="ce5">
            <text:p>18.206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0464</text:p>
          </table:table-cell>
          <table:table-cell office:value-type="string" table:style-name="ce4">
            <text:p>PAGAMENTO DA NF 000.341.104 (18370624), <text:s/>DE 01/06/2023, REFERENTE AO FORNECIMENTO DE ENERGIA ELÉTRICA PARA O EDIFICIO SEDE DA SJTO, EM MAIO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0463</text:p>
          </table:table-cell>
          <table:table-cell office:value-type="string" table:style-name="ce4">
            <text:p>PAGAMENTO DA NF 000.341.086 (18369420), DE 01/06/2023, REFERENTE AO FORNECIMENTO DE ENERGIA ELÉTRICA PARA O EDIFÍCIO ANEXO DA SJTO, EM MAIO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89.44" table:style-name="ce5">
            <text:p>10.189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0463</text:p>
          </table:table-cell>
          <table:table-cell office:value-type="string" table:style-name="ce4">
            <text:p>PAGAMENTO DA NF 000.341.086 (18369420), DE 01/06/2023, REFERENTE AO FORNECIMENTO DE ENERGIA ELÉTRICA PARA O EDIFÍCIO ANEXO DA SJTO, EM MAIO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69</text:p>
          </table:table-cell>
          <table:table-cell office:value-type="string" table:style-name="ce4">
            <text:p>090038000012023NP000466</text:p>
          </table:table-cell>
          <table:table-cell office:value-type="string" table:style-name="ce4">
            <text:p>PAGAMENTO DA FT 000.344.441 (18316325), DE 05/06/2023, REFERENTE AO FORNECIMENTO DE ENERGIA ELÉTRICA PARA O EDIFÍCIO SEDE DA SSJARN, EM MAIO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30.14" table:style-name="ce5">
            <text:p>8.230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67</text:p>
          </table:table-cell>
          <table:table-cell office:value-type="string" table:style-name="ce4">
            <text:p>PAGAMENTO DA FT <text:s/>000.374.574 (18320881), DE 12/06/2023, REFERENTE AO FORNECIMENTO DE ENERGIA ELÉTRICA PARA O EDIFÍCIO ANEXO DA SSJARN, EM MAIO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9.2" table:style-name="ce5">
            <text:p>1.189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70</text:p>
          </table:table-cell>
          <table:table-cell office:value-type="string" table:style-name="ce4">
            <text:p>090038000012023NP000466</text:p>
          </table:table-cell>
          <table:table-cell office:value-type="string" table:style-name="ce4">
            <text:p>PAGAMENTO DA FT 000.344.441 (18316325), DE 05/06/2023, REFERENTE AO FORNECIMENTO DE ENERGIA ELÉTRICA PARA O EDIFÍCIO SEDE DA SSJARN, EM MAIO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67</text:p>
          </table:table-cell>
          <table:table-cell office:value-type="string" table:style-name="ce4">
            <text:p>PAGAMENTO DA FT <text:s/>000.374.574 (18320881), DE 12/06/2023, REFERENTE AO FORNECIMENTO DE ENERGIA ELÉTRICA PARA O EDIFÍCIO ANEXO DA SSJARN, EM MAIO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3NE000045</text:p>
          </table:table-cell>
          <table:table-cell office:value-type="string" table:style-name="ce4">
            <text:p>090038000012023NP000443</text:p>
          </table:table-cell>
          <table:table-cell office:value-type="string" table:style-name="ce4">
            <text:p>PAGAMENTO DA NF 2023000948(18290314), DE 01/06/2023, REFERENTE A PRESTAÇÃO DE SERVIÇOS ESPECIALIZADOS NA AREA MEDICA E ODONTOLOGICA, PARA A SJTO, EM MAI/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3NE000046</text:p>
          </table:table-cell>
          <table:table-cell office:value-type="string" table:style-name="ce4">
            <text:p>090038000012023NP000501</text:p>
          </table:table-cell>
          <table:table-cell office:value-type="string" table:style-name="ce4">
            <text:p>PGTO DA NF 202300057 (18420092), 13/06/2023, DA EMPRESA G.L. LAZZARETTI E CIA LTDA., REFERENTE SERVIÇO DE LIMPEZA E CONSERVAÇÃO E DE APOIO ADM. PRESTADOS NA SSJ ARAGUAÍNA, EM MAIO/23. PAE 0000459-4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0763.46" table:style-name="ce5">
            <text:p>50.763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3NE000105</text:p>
          </table:table-cell>
          <table:table-cell office:value-type="string" table:style-name="ce4">
            <text:p>090038000012023NP000452</text:p>
          </table:table-cell>
          <table:table-cell office:value-type="string" table:style-name="ce4">
            <text:p>PAGAMENTO DA NF 20230001239 (18305773), DE 06/06/2023, REFERENTE AO SERVIÇO DE ADMINISTRAÇÃO DA LOCAÇÃO DO IMOVEL ONDE ESTÁ INSTALADA A SSJARN, MES MAIO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226381000104</text:p>
          </table:table-cell>
          <table:table-cell office:value-type="string" table:style-name="ce4">
            <text:p>HWE - INFORMATICA LTDA</text:p>
          </table:table-cell>
          <table:table-cell office:value-type="string" table:style-name="ce4">
            <text:p>090038000012023NE000190</text:p>
          </table:table-cell>
          <table:table-cell office:value-type="string" table:style-name="ce4">
            <text:p>090038000012023NP000449</text:p>
          </table:table-cell>
          <table:table-cell office:value-type="string" table:style-name="ce4">
            <text:p>APROPRIAÇÃO DA N.F. N. 4.909, DE 05.06.2023, RELATIVA À AQUISIÇÃO DE UM SUPORTE PARA MONITORES DE VÍDEO, DESTINADO À UTILIZAÇÃO NESTA SECCIONAL. EMPRESA OPTANTE PELO SIMPLES NACIONAL. PA-e: 0003258-95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904" table:style-name="ce5">
            <text:p>90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3NE000087</text:p>
          </table:table-cell>
          <table:table-cell office:value-type="string" table:style-name="ce4">
            <text:p>090038000012023NP000486</text:p>
          </table:table-cell>
          <table:table-cell office:value-type="string" table:style-name="ce4">
            <text:p>PAGAMENTO DA NF 1291(18331723), DE 02/06/2023, REFERENTE A PRESTAÇÃO DE SERVIÇOS TÉCNICOS NA ÁREA DE TI PARA ATENDIMENTO E SUPORTE AOS USUARIOS DE TI, MES MAI/23. PA N. 0002146-5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522.57" table:style-name="ce5">
            <text:p>20.522,5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62011788000199</text:p>
          </table:table-cell>
          <table:table-cell office:value-type="string" table:number-columns-spanned="1" table:number-rows-spanned="2" table:style-name="ce8">
            <text:p>LITUCERA LIMPEZA E ENGENHARIA LTDA</text:p>
          </table:table-cell>
          <table:table-cell office:value-type="string" table:number-columns-spanned="1" table:number-rows-spanned="2" table:style-name="ce8">
            <text:p>090038000012023NE000051</text:p>
          </table:table-cell>
          <table:table-cell office:value-type="string" table:style-name="ce4">
            <text:p>090038000012023NP000460</text:p>
          </table:table-cell>
          <table:table-cell office:value-type="string" table:style-name="ce4">
            <text:p>PGTO DA NF 16225(18350190), 09/06/2023, DA EMPRESA LITUCERA LIMPEZA E ENGENHARIA LTDA., REFERENTE SERVIÇO DE LIMPEZA E CONSERVAÇÃO E DE APOIO ADM. PRESTADOS NA SEDE DA SECCIONAL, EM PALMAS, REPACTUAÇÃO CONTRATUAL DE JAN/2023 A MARÇO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2295.82" table:style-name="ce5">
            <text:p>22.295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71</text:p>
          </table:table-cell>
          <table:table-cell office:value-type="string" table:style-name="ce4">
            <text:p>PGTO DA NF 16228(18381404), 12/06/2023, DA EMPRESA LITUCERA LIMPEZA E ENGENHARIA LTDA., REFERENTE SERVIÇO DE LIMPEZA E CONSERVAÇÃO E DE APOIO ADM. PRESTADOS NA SEDE DA SECCIONAL, EM PALMAS, MES MAI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0608.75" table:style-name="ce5">
            <text:p>150.608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3NE000104</text:p>
          </table:table-cell>
          <table:table-cell office:value-type="string" table:style-name="ce4">
            <text:p>090038000012023NP000450</text:p>
          </table:table-cell>
          <table:table-cell office:value-type="string" table:style-name="ce4">
            <text:p>PAGAMENTO DE RECIBO, DE 05/06/2023, REFERENTE A LOCAÇÃO DO IMOVEL ONDE ESTÁ INSTALADA A SSJARN, MES MAIO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93</text:p>
          </table:table-cell>
          <table:table-cell office:value-type="string" table:style-name="ce4">
            <text:p>090038000012023RP000041</text:p>
          </table:table-cell>
          <table:table-cell office:value-type="string" table:style-name="ce4">
            <text:p>PAGAMENTO DOS BOLETO 55566001230004 (18269756) DE 30/05/2023 <text:s/>REFERENTE A CONTRATAÇÃO DE SEGURO PARA ESTAGIÁRIOS E VOLUNTÁRIOS, PERÍODO DE <text:s/>28/05/2023 a 27/06/2023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3NE000088</text:p>
          </table:table-cell>
          <table:table-cell office:value-type="string" table:style-name="ce4">
            <text:p>090038000012023NP000448</text:p>
          </table:table-cell>
          <table:table-cell office:value-type="string" table:style-name="ce4">
            <text:p>PAGAMENTO DA NF 20230000726(18304469), DE 02/06/2023, REFERENTE AO SERVIÇO DE VIGILÂNCIA PREDIAL REMOTA POR MEIO DE MONITORAMENTO DO SISTEMA DE ALARME NO EDIFÍCIO ANEXO DA SSJARN, MÊS DE MAI/23. EMPRESA OPTANTE PELO SIMPLES NACIONAL. SEI 0000445-6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08778322000178</text:p>
          </table:table-cell>
          <table:table-cell office:value-type="string" table:number-columns-spanned="1" table:number-rows-spanned="4" table:style-name="ce8">
            <text:p>NOVA TELECOM LTDA</text:p>
          </table:table-cell>
          <table:table-cell office:value-type="string" table:style-name="ce4">
            <text:p>090038000012023NE000081</text:p>
          </table:table-cell>
          <table:table-cell office:value-type="string" table:style-name="ce4">
            <text:p>090038000012023NP000508</text:p>
          </table:table-cell>
          <table:table-cell office:value-type="string" table:style-name="ce4">
            <text:p>PAGAMENTO DA NF 4914, DE 05/06/2023, REFERENTE A PRESTAÇÃO DE SERVIÇOS CONTINUADOS DE ACESSO À INTERNET, NA SJTO, NA SSJARN E NA SSJGUR, EM MAIO/2023. PAe 0000642-1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2</text:p>
          </table:table-cell>
          <table:table-cell office:value-type="string" table:style-name="ce4">
            <text:p>090038000012023NP000508</text:p>
          </table:table-cell>
          <table:table-cell office:value-type="string" table:style-name="ce4">
            <text:p>PAGAMENTO DA NF 4914, DE 05/06/2023, REFERENTE A PRESTAÇÃO DE SERVIÇOS CONTINUADOS DE ACESSO À INTERNET, NA SJTO, NA SSJARN E NA SSJGUR, EM MAIO/2023. PAe 0000642-1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3</text:p>
          </table:table-cell>
          <table:table-cell office:value-type="string" table:style-name="ce4">
            <text:p>090038000012023NP000508</text:p>
          </table:table-cell>
          <table:table-cell office:value-type="string" table:style-name="ce4">
            <text:p>PAGAMENTO DA NF 4914, DE 05/06/2023, REFERENTE A PRESTAÇÃO DE SERVIÇOS CONTINUADOS DE ACESSO À INTERNET, NA SJTO, NA SSJARN E NA SSJGUR, EM MAIO/2023. PAe 0000642-1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57</text:p>
          </table:table-cell>
          <table:table-cell office:value-type="string" table:style-name="ce4">
            <text:p>090038000012023NP000459</text:p>
          </table:table-cell>
          <table:table-cell office:value-type="string" table:style-name="ce4">
            <text:p>PGTO DA NF 4913 (18353954), DE 05/06/2023, REF. PRESTAÇAO SERVIÇOS DE COMUNICAÇÃO DE DADOS METROPOLITANOS (REDE MAN-METROPOLITAN AREA NETWORK) P/ INTERLIGAÇÃO PONTO A PONTO DO ED. SEDE DA SSJARN AO EDIFÍCIO ANEXO, NO MÊS MAIO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3NE000180</text:p>
          </table:table-cell>
          <table:table-cell office:value-type="string" table:style-name="ce4">
            <text:p>090038000012023NP000491</text:p>
          </table:table-cell>
          <table:table-cell office:value-type="string" table:style-name="ce4">
            <text:p>PAGAMENTO DA NF 615(18416030), DE 19/06/2023, RELATIVA À MANUTENÇÃO AR CONDICIONADOS INSTALADOS NOS EDIFÍCIOS SEDE E ANEXO DA JFTO. EMPRESA OPTANTE PELO SIMPLES NACIONAL. PAE 0000285-3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37.9" table:style-name="ce5">
            <text:p>5.937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1243735000903</text:p>
          </table:table-cell>
          <table:table-cell office:value-type="string" table:style-name="ce4">
            <text:p>POSITIVO TECNOLOGIA S.A.</text:p>
          </table:table-cell>
          <table:table-cell office:value-type="string" table:style-name="ce4">
            <text:p>090038000012022NE000278</text:p>
          </table:table-cell>
          <table:table-cell office:value-type="string" table:style-name="ce4">
            <text:p>090038000012023NP000494</text:p>
          </table:table-cell>
          <table:table-cell office:value-type="string" table:style-name="ce4">
            <text:p>APROPRIAÇÃO DA N.F. N. 76938, DE 26.05.2023, COM CONTRATO REGISTRADO SOB O N. 02/2023, RELATIVA À AQUISIÇÃO DE 80 (OITANTE) MICROCOMPUTADORES POSITIVO MASTER C6400 MINIPRO ROHS, DESTINADOS À UTILIZAÇÃO NESTA SECCIONAL E SUBSEÇÕES JUDICIÁRIAS. EMPRESA NÃO OPTANTE PELO SIMPLES NACIONAL. PA-e: 00003285-78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306184.8" table:style-name="ce5">
            <text:p>306.184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0468</text:p>
          </table:table-cell>
          <table:table-cell office:value-type="string" table:style-name="ce4">
            <text:p>PAGAMENTO DA NF 1674488 (18374110), DE 01/06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877.33" table:style-name="ce5">
            <text:p>877,3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6" table:style-name="ce8">
            <text:p>33486002000191</text:p>
          </table:table-cell>
          <table:table-cell office:value-type="string" table:number-columns-spanned="1" table:number-rows-spanned="26" table:style-name="ce8">
            <text:p>PROGRAMA DE ASSISTENCIA AOS MAGISTRADOS E SERVIDORES DA</text:p>
          </table:table-cell>
          <table:table-cell office:value-type="string" table:number-columns-spanned="1" table:number-rows-spanned="21" table:style-name="ce8">
            <text:p>090038000012023NE000012</text:p>
          </table:table-cell>
          <table:table-cell office:value-type="string" table:style-name="ce4">
            <text:p>090038000012023NP000440</text:p>
          </table:table-cell>
          <table:table-cell office:value-type="string" table:style-name="ce4">
            <text:p>PAGAMENTO DA NF 14806466,(18064979) DE 11/05/2023, REFERENTE À PRESTAÇÃO DE SERVIÇOS DE CONSULTAS E EXAMES. SEI 0001735-1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458.350000000006" table:style-name="ce5">
            <text:p>79.458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69</text:p>
          </table:table-cell>
          <table:table-cell office:value-type="string" table:style-name="ce4">
            <text:p>PAGAMENTO DA NF 2023000291, DE 14/06/2023, REFERENTE À PRESTAÇÃO DE SERVIÇOS DE CONSULTAS E EXAMES. SEI 0001853-8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10.49" table:style-name="ce5">
            <text:p>4.510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73</text:p>
          </table:table-cell>
          <table:table-cell office:value-type="string" table:style-name="ce4">
            <text:p>PAGAMENTO DA NF 2023000180,(18294543) DE 15/06/2023, REFERENTE À PRESTAÇÃO DE SERVIÇOS DE CONSULTAS E EXAMES. OPTANTE SIMPLES. SEI 0002074-7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.72" table:style-name="ce5">
            <text:p>148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74</text:p>
          </table:table-cell>
          <table:table-cell office:value-type="string" table:style-name="ce4">
            <text:p>PAGAMENTO DA NF 2022001004, DE 15/06/2023, REFERENTE À PRESTAÇÃO DE SERVIÇOS DE CONSULTAS E EXAMES. SEI 0002072-0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75</text:p>
          </table:table-cell>
          <table:table-cell office:value-type="string" table:style-name="ce4">
            <text:p>PAGAMENTO DA NF 2023001262, (18315943) DE 15/06/2023, REFERENTE À PRESTAÇÃO DE SERVIÇOS DE CONSULTAS E EXAMES. SEI 0002113-6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.59" table:style-name="ce5">
            <text:p>162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76</text:p>
          </table:table-cell>
          <table:table-cell office:value-type="string" table:style-name="ce4">
            <text:p>PAGAMENTO DA NF 2022000312,(18295750) DE 14/06/2023, REFERENTE À PRESTAÇÃO DE SERVIÇOS DE CONSULTAS E EXAMES. OPTANTE SIMPLES. SEI 0002083-3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1.73" table:style-name="ce5">
            <text:p>521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0</text:p>
          </table:table-cell>
          <table:table-cell office:value-type="string" table:style-name="ce4">
            <text:p>PAGAMENTO DA NF 2023000439,(18294452) DE 15/06/2023, REFERENTE À PRESTAÇÃO DE SERVIÇOS DE CONSULTAS E EXAMES. OPTANTE SIMPLES. SEI 0002073-8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782.55" table:style-name="ce5">
            <text:p>11.782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2</text:p>
          </table:table-cell>
          <table:table-cell office:value-type="string" table:style-name="ce4">
            <text:p>PAGAMENTO DA NF 2023008776, DE 15/06/2023 (18316926), REFERENTE À PRESTAÇÃO DE SERVIÇOS DE CONSULTAS E EXAMES. SEI 0002119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12.27" table:style-name="ce5">
            <text:p>10.412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3</text:p>
          </table:table-cell>
          <table:table-cell office:value-type="string" table:style-name="ce4">
            <text:p>PAGAMENTO DA NF 2023000077 (18316208), DE 15/06/2023, REFERENTE À PRESTAÇÃO DE SERVIÇOS ODONTOLÓGICOS. SEI 0002115-3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926" table:style-name="ce5">
            <text:p>32.92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4</text:p>
          </table:table-cell>
          <table:table-cell office:value-type="string" table:style-name="ce4">
            <text:p>PAGAMENTO DA NF 2023000488,(18317530) DE 15/06/2023, REFERENTE À PRESTAÇÃO DE SERVIÇOS DE CONSULTAS E EXAMES. OPTANTE SIMPLES. SEI 0002122-2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5" table:style-name="ce5">
            <text:p>1.57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5</text:p>
          </table:table-cell>
          <table:table-cell office:value-type="string" table:style-name="ce4">
            <text:p>PAGAMENTO DA NF 2023001198, (18295318) DE 15/06/2023, REFERENTE À PRESTAÇÃO DE SERVIÇOS DE CONSULTAS E EXAMES. EMPRESA OPTANTE PELO SIMPLES. SEI <text:s/>0002079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5.56" table:style-name="ce5">
            <text:p>1.205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7</text:p>
          </table:table-cell>
          <table:table-cell office:value-type="string" table:style-name="ce4">
            <text:p>PAGAMENTO DA NF 2023000309, (18294659) DE 16/06/2023, REFERENTE A PRESTAÇÃO DE SERVIÇOS DE CONSULTAS E EXAMES. OPTANTE DO SIMPLES. SEI 0002075-5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32.38" table:style-name="ce5">
            <text:p>3.232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8</text:p>
          </table:table-cell>
          <table:table-cell office:value-type="string" table:style-name="ce4">
            <text:p>PAGAMENTO DA NF 2023000183,(18315785) DE 19/06/2023, REFERENTE À PRESTAÇÃO DE SERVIÇOS DE CONSULTAS E EXAMES. OPTANTE SIMPLES. SEI 0002112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22.35" table:style-name="ce5">
            <text:p>5.722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89</text:p>
          </table:table-cell>
          <table:table-cell office:value-type="string" table:style-name="ce4">
            <text:p>PAGAMENTO DA NF 2022000220,(18329377) DE 15/06/2023, REFERENTE À PRESTAÇÃO DE SERVIÇOS DE CONSULTAS E EXAMES. OPTANTE SIMPLES. SEI 0002143-0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1" table:style-name="ce5">
            <text:p>98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93</text:p>
          </table:table-cell>
          <table:table-cell office:value-type="string" table:style-name="ce4">
            <text:p>PAGAMENTO DA NF 2023000054, (18340561) DE 15/06/2023, REFERENTE À PRESTAÇÃO DE SERVIÇOS DE CONSULTAS E EXAMES. SEI 0002161-2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1" table:style-name="ce5">
            <text:p>54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98</text:p>
          </table:table-cell>
          <table:table-cell office:value-type="string" table:style-name="ce4">
            <text:p>PAGAMENTO DA NF 2023000279,(18099295) DE 22/06/2023, REFERENTE À PRESTAÇÃO DE SERVIÇOS DE CONSULTAS E EXAMES. OPTANTE SIMPLES. SEI 0001794-0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2.3599999999999" table:style-name="ce5">
            <text:p>1.202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99</text:p>
          </table:table-cell>
          <table:table-cell office:value-type="string" table:style-name="ce4">
            <text:p>PAGAMENTO DA NF 2023004979, (18327473) DE 22/06/2023, REFERENTE À PRESTAÇÃO DE SERVIÇOS DE CONSULTAS E EXAMES. SEI 0002138-8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9.46" table:style-name="ce5">
            <text:p>2.26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00</text:p>
          </table:table-cell>
          <table:table-cell office:value-type="string" table:style-name="ce4">
            <text:p>PAGAMENTO DA NF 2023000357, (18329123) DE 20/06/2023, REFERENTE À PRESTAÇÃO DE SERVIÇOS DE CONSULTAS E EXAMES. SIMPLES NACIONAL. SEI 0002142-2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3.31" table:style-name="ce5">
            <text:p>1.423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02</text:p>
          </table:table-cell>
          <table:table-cell office:value-type="string" table:style-name="ce4">
            <text:p>PAGAMENTO DA NF 2022000289,(18317816) DE 22/06/2023, REFERENTE À PRESTAÇÃO DE SERVIÇOS DE CONSULTAS E EXAMES. OPTANTE SIMPLES. SEI 0002124-9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03</text:p>
          </table:table-cell>
          <table:table-cell office:value-type="string" table:style-name="ce4">
            <text:p>PAGAMENTO DA NF 202300015575, (18338799) DE 22/06/2023, REFERENTE À PRESTAÇÃO DE SERVIÇOS DE CONSULTAS E EXAMES. SEI 0002150-9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368.82" table:style-name="ce5">
            <text:p>15.368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04</text:p>
          </table:table-cell>
          <table:table-cell office:value-type="string" table:style-name="ce4">
            <text:p>PAGAMENTO DA NF 202300024,(18294987) DE 20/06/2023, REFERENTE À PRESTAÇÃO DE SERVIÇOS DE CONSULTAS E EXAMES. OPTANTE SIMPLES. SEI 0002078-1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85.1999999999998" table:style-name="ce5">
            <text:p>2.485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">
            <text:p>090038000012023NE000013</text:p>
          </table:table-cell>
          <table:table-cell office:value-type="string" table:style-name="ce4">
            <text:p>090038000012023NP000481</text:p>
          </table:table-cell>
          <table:table-cell office:value-type="string" table:style-name="ce4">
            <text:p>PAGAMENTO DA NF 2023001261, (18316083) DE 15/06/2023, REFERENTE À PRESTAÇÃO DE SERVIÇOS DE CONSULTAS E EXAMES. SEI 0002114-5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6.19" table:style-name="ce5">
            <text:p>17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92</text:p>
          </table:table-cell>
          <table:table-cell office:value-type="string" table:style-name="ce4">
            <text:p>PAGAMENTO DA NF 2023005589, DE 20/06/2023, REFERENTE À PRESTAÇÃO DE SERVIÇOS DE CONSULTAS E EXAMES. EP. SEI 0002070-3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.81" table:style-name="ce5">
            <text:p>116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05</text:p>
          </table:table-cell>
          <table:table-cell office:value-type="string" table:style-name="ce4">
            <text:p>PAGAMENTO DA NF 2023009085, DE 22/06/2023 (18317108), REFERENTE À PRESTAÇÃO DE SERVIÇOS DE CONSULTAS E EXAMES. EP. SEI 0002120-5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4.73" table:style-name="ce5">
            <text:p>204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506</text:p>
          </table:table-cell>
          <table:table-cell office:value-type="string" table:style-name="ce4">
            <text:p>PAGAMENTO DA NF 2023004980, (18327650) DE 22/06/2023, REFERENTE À PRESTAÇÃO DE SERVIÇOS DE CONSULTAS E EXAMES. EP. SEI 0002139-6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8.5999999999999" table:style-name="ce5">
            <text:p>1.028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14</text:p>
          </table:table-cell>
          <table:table-cell office:value-type="string" table:style-name="ce4">
            <text:p>090038000012023NP000490</text:p>
          </table:table-cell>
          <table:table-cell office:value-type="string" table:style-name="ce4">
            <text:p>PAGAMENTO DA NF 2023000055, (18340363) DE 15/06/2023, REFERENTE À PRESTAÇÃO DE SERVIÇOS DE CONSULTAS E EXAMES. SEI 0002160-4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38" table:style-name="ce5">
            <text:p>43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3NE000184</text:p>
          </table:table-cell>
          <table:table-cell office:value-type="string" table:style-name="ce4">
            <text:p>090038000012023NP000445</text:p>
          </table:table-cell>
          <table:table-cell office:value-type="string" table:style-name="ce4">
            <text:p>PAGAMENTO DA NF 20230006085, DE 02/06/2023, REF. PRESTAÇÃO DE SERVIÇOS DE COLETA DE LIXO HOSPITALAR, NO MÊS DE MAIO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6052708000197</text:p>
          </table:table-cell>
          <table:table-cell office:value-type="string" table:style-name="ce4">
            <text:p>REAL ENGENHARIA E CONSTRUCAO LTDA</text:p>
          </table:table-cell>
          <table:table-cell office:value-type="string" table:style-name="ce4">
            <text:p>090038000012023NE000161</text:p>
          </table:table-cell>
          <table:table-cell office:value-type="string" table:style-name="ce4">
            <text:p>090038000012023NP000497</text:p>
          </table:table-cell>
          <table:table-cell office:value-type="string" table:style-name="ce4">
            <text:p>PAGAMENTO DA NF 202300010, DE 02/06/2023, REFERENTE A CONCLUSAO DA 1ª ETAPA DO CONTRATO 05/2023 - SERVIÇO DE ENGENHARIA ELABORAÇÃO DE PROJETOS PARA O TRATAMENTO DOS ELEMENTOS ESTRUTURAIS, CORREÇÃO DAS INFILTRAÇÕES, IMPERMEABILIZAÇÃO E REFORMA GERAL DOS EDIFICIOS SEDE E ANEXO DA JFTO. EMPRESA OPTANTE PELO SIMPLES NACIONAL. PA 0002240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94.75" table:style-name="ce5">
            <text:p>8.694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4762892000126</text:p>
          </table:table-cell>
          <table:table-cell office:value-type="string" table:style-name="ce4">
            <text:p>REGINALDO PEREIRA LOPES 93561334172</text:p>
          </table:table-cell>
          <table:table-cell office:value-type="string" table:style-name="ce4">
            <text:p>090038000012023NE000163</text:p>
          </table:table-cell>
          <table:table-cell office:value-type="string" table:style-name="ce4">
            <text:p>090038000012023NP000461</text:p>
          </table:table-cell>
          <table:table-cell office:value-type="string" table:style-name="ce4">
            <text:p>PAGAMENTO DA NF 202300026(18353743), DE 12/06/2023, REFERENTE A MANUTENÇÃO PREVENTIVA E CORRETIVA EM APLELHOS DE AR-CONDICIONADO SPLIT INSTALADOS NOS EDIFICIOS SENE E ANEXO DA SSJARN. EMPRESA OPTANTE PELO SIMPLES NACIONAL - MEI. PAE 0002080-7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10" table:style-name="ce5">
            <text:p>2.91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3NE000113</text:p>
          </table:table-cell>
          <table:table-cell office:value-type="string" table:style-name="ce4">
            <text:p>090038000012023NP000462</text:p>
          </table:table-cell>
          <table:table-cell office:value-type="string" table:style-name="ce4">
            <text:p>PAGAMENTO DA NF 2023000116(18122639), DE 01/06/2023, DA EMPRESA ROCHA E SANTOS, REFERENTE A PRESTAÇÃO DE SERVIÇOS DE FISIOTERAPIA PARA A SJTO, EM MAIO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3NE000044</text:p>
          </table:table-cell>
          <table:table-cell office:value-type="string" table:style-name="ce4">
            <text:p>090038000012023NP000451</text:p>
          </table:table-cell>
          <table:table-cell office:value-type="string" table:style-name="ce4">
            <text:p>PAGAMENTO DA NF 309(18331520), 01/06/2023, REFERENTE A PRESTAÇÃO DE SERVIÇOS DE PSICOLOGIA PARA A SJTO, NO MÊS MAIO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0507</text:p>
          </table:table-cell>
          <table:table-cell office:value-type="string" table:style-name="ce4">
            <text:p>PAGAMENTO DA NF 1976897/06/2023 (18420907), DE 16/06/2023, REFERENTE A PRESTAÇÃO DE SERVIÇOS DE TELEFONIA MÓVEL DA SEÇÃO JUDICIÁRIA DO TOCANTINS, NO PERÍODO DE <text:s/>16/05/2023 a 15/06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48.12" table:style-name="ce5">
            <text:p>2.148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0511</text:p>
          </table:table-cell>
          <table:table-cell office:value-type="string" table:style-name="ce4">
            <text:p>PAGAMENTO DA NF 1976899/06/2023 (18446883), DE 16/06/2023, REFERENTE A PRESTAÇÃO DE SERVIÇOS DE TELEFONIA MÓVEL À SUBSEÇÃO DE ARAGUAÍNA, NO PERÍODO DE 16/04/2023 a 15/05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74.06" table:style-name="ce5">
            <text:p>1.074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0478</text:p>
          </table:table-cell>
          <table:table-cell office:value-type="string" table:style-name="ce4">
            <text:p>PAGAMENTO DA NF 1976898/06/2023 (18396479), DE 16/06/2023, REFERENTE A PRESTAÇÃO DE SERVIÇOS DE TELEFONIA MÓVEL DA SUBSEÇÃO DE GURUPI, NO PERIODO DE : 16/05/2023 a 15/06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16.04" table:style-name="ce5">
            <text:p>716,04<text:s/></text:p>
          </table:table-cell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rtur Vilchez</meta:initial-creator>
    <dc:creator>Artur Vilchez</dc:creator>
    <meta:creation-date>2023-07-10T15:29:52Z</meta:creation-date>
    <dc:date>2023-07-10T15:29:52Z</dc:date>
  </office:meta>
</office:document-meta>
</file>