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1.19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3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2">
            <text:p>VALORES PAGOS EM 2023 EXCETO NÃO SE APLICA E SUPRIMENTO - MARÇO/2023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">
            <text:p>NE CCor - Favorecido</text:p>
          </table:table-cell>
          <table:covered-table-cell/>
          <table:table-cell office:value-type="string" table:style-name="ce3">
            <text:p>NE CCor</text:p>
          </table:table-cell>
          <table:table-cell office:value-type="string" table:style-name="ce3">
            <text:p>Documento Origem</text:p>
          </table:table-cell>
          <table:table-cell office:value-type="string" table:style-name="ce3">
            <text:p>DH - Observação</text:p>
          </table:table-cell>
          <table:table-cell office:value-type="string" table:number-columns-spanned="2" table:number-rows-spanned="1" table:style-name="ce2">
            <text:p>NE CCor - Modalidade Licitação</text:p>
          </table:table-cell>
          <table:covered-table-cell/>
          <table:table-cell office:value-type="string" table:number-columns-spanned="2" table:number-rows-spanned="1" table:style-name="ce2">
            <text:p>Elemento Despesa</text:p>
          </table:table-cell>
          <table:covered-table-cell/>
          <table:table-cell office:value-type="string" table:style-name="ce4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42414463000140</text:p>
          </table:table-cell>
          <table:table-cell office:value-type="string" table:style-name="ce5">
            <text:p>ANDREIA RHAISA DIAS OLIVEIRA SILVA 02560115166</text:p>
          </table:table-cell>
          <table:table-cell office:value-type="string" table:style-name="ce5">
            <text:p>090038000012023NE000130</text:p>
          </table:table-cell>
          <table:table-cell office:value-type="string" table:style-name="ce5">
            <text:p>090038000012023NP000186</text:p>
          </table:table-cell>
          <table:table-cell office:value-type="string" table:style-name="ce5">
            <text:p>PAGAMENTO DA NF 11 (17667314) DE 14/03/2023 REFERENTE A PRESTAÇÃO DE SERVIÇO DE MANUTENÇÃO PREDIAL NO EDIFÍCIO SEDE DA SUBSEÇÃO JUDICIÁRIA DE GURUPI. SIMPLES NACIONAL. MEI. PAE 0000249-91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149.53" table:style-name="ce6">
            <text:p>1.149,5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867268000186</text:p>
          </table:table-cell>
          <table:table-cell office:value-type="string" table:style-name="ce5">
            <text:p>ANGELUCIA FERREIRA</text:p>
          </table:table-cell>
          <table:table-cell office:value-type="string" table:style-name="ce5">
            <text:p>090038000012023NE000136</text:p>
          </table:table-cell>
          <table:table-cell office:value-type="string" table:style-name="ce5">
            <text:p>090038000012023NP000233</text:p>
          </table:table-cell>
          <table:table-cell office:value-type="string" table:style-name="ce5">
            <text:p>PAGAMENTO DA NF 202300268 DE 25/03/2023, REFERENTE PRESTAÇAO SERVIÇOS DE DEDETIZAÇÃO DA SSJGUR. EMPRESA OPTANTE PELO SIMPLES NACIONAL. PA 0000711-48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20" table:style-name="ce6">
            <text:p>52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2420581000146</text:p>
          </table:table-cell>
          <table:table-cell office:value-type="string" table:style-name="ce5">
            <text:p>AUTO CENTER LAJEADO COMERCIO DE PRODUTOS AUTOMOTIVOS LT</text:p>
          </table:table-cell>
          <table:table-cell office:value-type="string" table:style-name="ce5">
            <text:p>090038000012023NE000134</text:p>
          </table:table-cell>
          <table:table-cell office:value-type="string" table:style-name="ce5">
            <text:p>090038000012023NP000194</text:p>
          </table:table-cell>
          <table:table-cell office:value-type="string" table:style-name="ce5">
            <text:p>APROPRIAÇÃO DA N.F. N. 16220, DE 14.03.2023, RELATIVA À AQUISIÇÃO DE UMA BATERIA VEICULAR, DESTINADA AO VEÍCULO RENAULT LOGAN, DESTA SECCIONAL. EMPRESA OPTANTE PELO SIMPLES NACIONAL. <text:s/>PA-e: 0000688-05.2023.4.01.8014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904.5" table:style-name="ce6">
            <text:p>904,5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7">
            <text:p>04701639000236</text:p>
          </table:table-cell>
          <table:table-cell office:value-type="string" table:number-columns-spanned="1" table:number-rows-spanned="4" table:style-name="ce7">
            <text:p>CENTRO OESTE VIGILANCIA E SEGURANCA EIRELI</text:p>
          </table:table-cell>
          <table:table-cell office:value-type="string" table:style-name="ce5">
            <text:p>090038000012023NE000048</text:p>
          </table:table-cell>
          <table:table-cell office:value-type="string" table:style-name="ce5">
            <text:p>090038000012023NP000185</text:p>
          </table:table-cell>
          <table:table-cell office:value-type="string" table:style-name="ce5">
            <text:p>PAGAMENTO DA NF 2023000033, 02/03/2023 (17645246), DA EMPRESA CENTRO OESTE VIGILANCIA E SEGURANCA, REFERENTE A PRESTAÇAO DE SERVIÇO DE VIGILANCIA ARMADA NA SEDE DA SECCIONAL, EM PALMAS, EM FEV/2023. PAE 0000574-66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52881.279999999999" table:style-name="ce6">
            <text:p>52.881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49</text:p>
          </table:table-cell>
          <table:table-cell office:value-type="string" table:style-name="ce5">
            <text:p>090038000012023NP000188</text:p>
          </table:table-cell>
          <table:table-cell office:value-type="string" table:style-name="ce5">
            <text:p>PAGAMENTO DA NF 2023000041, 02/03/2023 (17666546), DA EMPRESA CENTRO OESTE VIGILANCIA E SEGURANCA, REFERENTE A PRESTAÇAO DE SERVIÇO DE VIGILANCIA ARMADA NA SSJARN, EM FEV/2023. PAE 0000483-73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8180.089999999997" table:style-name="ce6">
            <text:p>38.180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50</text:p>
          </table:table-cell>
          <table:table-cell office:value-type="string" table:style-name="ce5">
            <text:p>090038000012023NP000177</text:p>
          </table:table-cell>
          <table:table-cell office:value-type="string" table:style-name="ce5">
            <text:p>PAGAMENTO DA NF 2023000032, 02/03/2023 (17663305), DA EMPRESA CENTRO OESTE VIGILANCIA E SEGURANCA, REFERENTE A PRESTAÇAO DE SERVIÇO DE VIGILANCIA ARMADA NA SSJGUR, EM FEV/2023. PAE 0000514-93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7464.939999999999" table:style-name="ce6">
            <text:p>17.464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26</text:p>
          </table:table-cell>
          <table:table-cell office:value-type="string" table:style-name="ce5">
            <text:p>PAGAMENTO DA NF 2023000043 (17702438) 17/03/2023 DA EMPRESA CENTRO OESTE VIGILANCIA E SEGURANCA, REFERENTE A PRESTAÇAO DE SERVIÇO DE VIGILANCIA ARMADA NA SSJGUR. RETROATIVO - 4 APOSTILAMENTO. PAE 0000514-93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2743.32" table:style-name="ce6">
            <text:p>2.743,3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6481376000159</text:p>
          </table:table-cell>
          <table:table-cell office:value-type="string" table:style-name="ce5">
            <text:p>CLARO JOSE NETO FILHO</text:p>
          </table:table-cell>
          <table:table-cell office:value-type="string" table:style-name="ce5">
            <text:p>090038000012023NE000143</text:p>
          </table:table-cell>
          <table:table-cell office:value-type="string" table:style-name="ce5">
            <text:p>090038000012023NP000239</text:p>
          </table:table-cell>
          <table:table-cell office:value-type="string" table:style-name="ce5">
            <text:p>APROPRIAÇÃO DA N.F. N. 040, DE 27.03.2023, DECORRENTE DA AQUISIÇÃO DE GÁS DE COZINHA, PELA SUBSEÇÃO JUDICIÁRIA DE SRSGUSÍNS-TO. EMPRESA OPTANTE PELO SIMPLES NACIONAL.PA-e: 0000681-13.2023.4.01.8014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615" table:style-name="ce6">
            <text:p>61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40432544000147</text:p>
          </table:table-cell>
          <table:table-cell office:value-type="string" table:number-columns-spanned="1" table:number-rows-spanned="2" table:style-name="ce7">
            <text:p>CLARO S.A.</text:p>
          </table:table-cell>
          <table:table-cell office:value-type="string" table:style-name="ce5">
            <text:p>090038000012023NE000078</text:p>
          </table:table-cell>
          <table:table-cell office:value-type="string" table:style-name="ce5">
            <text:p>090038000012023NP000184</text:p>
          </table:table-cell>
          <table:table-cell office:value-type="string" table:style-name="ce5">
            <text:p>PAGAMENTO DA FT <text:s/>23/03/230028632 (17672964), DE <text:s/>13/03/2023, REFERENTE A PRESTAÇÃO DE SERVIÇO DE TELEFONIA FIXA PARA A SJTO, EM FEV/2023. PA N. 0000643-98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58.34" table:style-name="ce6">
            <text:p>458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79</text:p>
          </table:table-cell>
          <table:table-cell office:value-type="string" table:style-name="ce5">
            <text:p>090038000012023NP000183</text:p>
          </table:table-cell>
          <table:table-cell office:value-type="string" table:style-name="ce5">
            <text:p>PAGAMENTO DA FT 23/03/23002902-4(17477858), DE 13/03/2023, REFERENTE A PRESTAÇÃO DE SERVIÇO DE TELEFONIA FIXA PARA A SSJARN, EM FEV/2023, CONTRATO <text:s/>04/2022. PA N. 0000593-72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11.18" table:style-name="ce6">
            <text:p>111,1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7">
            <text:p>25089509000183</text:p>
          </table:table-cell>
          <table:table-cell office:value-type="string" table:number-columns-spanned="1" table:number-rows-spanned="4" table:style-name="ce7">
            <text:p>COMPANHIA DE SANEAMENTO DO TOCANTINS - SANEATINS</text:p>
          </table:table-cell>
          <table:table-cell office:value-type="string" table:style-name="ce5">
            <text:p>090038000012023NE000066</text:p>
          </table:table-cell>
          <table:table-cell office:value-type="string" table:style-name="ce5">
            <text:p>090038000012023NP000189</text:p>
          </table:table-cell>
          <table:table-cell office:value-type="string" table:style-name="ce5">
            <text:p>PAGAMENTO DA FT 19926362(17526335), DE 09/03/2023, REFERENTE AO FORNECIMENTO DE AGUA TRATADA E COLETA DE ESGOTO PARA OS EDIFICIOS SEDE E ANEXO DA SJTO, EM FEV/2023. PA N. 0000657-8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197.71" table:style-name="ce6">
            <text:p>5.197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67</text:p>
          </table:table-cell>
          <table:table-cell office:value-type="string" table:style-name="ce5">
            <text:p>090038000012023NP000178</text:p>
          </table:table-cell>
          <table:table-cell office:value-type="string" table:style-name="ce5">
            <text:p>PAGAMENTO FT 3026813-3 (17654263) DE 10/03/2023, REFERENTE AO FORNECIMENTO DE AGUA TRATADA E COLETA ESGOTO NOS EDIFÍCIOS SEDE DA SSJARN, EM FEV/23. PAe 0000624-9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10.97" table:style-name="ce6">
            <text:p>61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79</text:p>
          </table:table-cell>
          <table:table-cell office:value-type="string" table:style-name="ce5">
            <text:p>PAGAMENTO FT 22812-5 (17654308) DE 10/03/2023, REFERENTE AO FORNECIMENTO DE AGUA TRATADA E COLETA ESGOTO NOS EDIFÍCIOS ANEXO DA SSJARN, EM FEV/23. PAe 0000624-9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46.45" table:style-name="ce6">
            <text:p>246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68</text:p>
          </table:table-cell>
          <table:table-cell office:value-type="string" table:style-name="ce5">
            <text:p>090038000012023NP000160</text:p>
          </table:table-cell>
          <table:table-cell office:value-type="string" table:style-name="ce5">
            <text:p>PAGAMENTO DA FT 46132430, DE 08/03/2023, REFERENTE AO FORNECIMENTO DE AGUA TRATADA E COLETA DE ESGOTO PARA A SSJGUR, EM FEV/2023. PA N. 0000559-97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46.45" table:style-name="ce6">
            <text:p>246,4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829840000112</text:p>
          </table:table-cell>
          <table:table-cell office:value-type="string" table:style-name="ce5">
            <text:p>CONFIANCA ADMINISTRACAO E SERVICOS EIRELI</text:p>
          </table:table-cell>
          <table:table-cell office:value-type="string" table:style-name="ce5">
            <text:p>090038000012023NE000047</text:p>
          </table:table-cell>
          <table:table-cell office:value-type="string" table:style-name="ce5">
            <text:p>090038000012023NP000146</text:p>
          </table:table-cell>
          <table:table-cell office:value-type="string" table:style-name="ce5">
            <text:p>PAGAMENTO DA NF 8448, 03/03/2023 (17601636), DA EMPRESA CONFIANÇA ADM. E SERVIÇOS EIRELI, REFERENTE AO SERVIÇO DE LIMPEZA E CONSERVAÇÃO DA SEDE DA SSJGUR, REF. MÊS FEV/2023. PAE 0000526-10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7137.47" table:style-name="ce6">
            <text:p>17.137,4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24276709000182</text:p>
          </table:table-cell>
          <table:table-cell office:value-type="string" table:number-columns-spanned="1" table:number-rows-spanned="2" table:style-name="ce7">
            <text:p>CONSTRUTORA TONELLI EIRELI</text:p>
          </table:table-cell>
          <table:table-cell office:value-type="string" table:style-name="ce5">
            <text:p>090038000012022NE000262</text:p>
          </table:table-cell>
          <table:table-cell office:value-type="string" table:style-name="ce5">
            <text:p>090038000012023NP000216</text:p>
          </table:table-cell>
          <table:table-cell office:value-type="string" table:style-name="ce5">
            <text:p>PAGAMENTO DA NF 202300004 (17674032), DE 17/03/2023, REFERENTE A 2A MEDIÇAO DA REFORMA PARA READEQUAÇÃO DO CENTRO DE PROCESSAMENTO DE DADOS (CPD) DO PRÉDIO DA SEÇÃO JUDICIÁRIA DE ARAGUAÍNA-TO. PA 0003341-14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9608.73" table:style-name="ce6">
            <text:p>69.608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137</text:p>
          </table:table-cell>
          <table:table-cell office:value-type="string" table:style-name="ce5">
            <text:p>090038000012023NP000216</text:p>
          </table:table-cell>
          <table:table-cell office:value-type="string" table:style-name="ce5">
            <text:p>PAGAMENTO DA NF 202300004 (17674032), DE 17/03/2023, REFERENTE A 2A MEDIÇAO DA REFORMA PARA READEQUAÇÃO DO CENTRO DE PROCESSAMENTO DE DADOS (CPD) DO PRÉDIO DA SEÇÃO JUDICIÁRIA DE ARAGUAÍNA-TO. PA 0003341-14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32.70000000000005" table:style-name="ce6">
            <text:p>532,7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602789000101</text:p>
          </table:table-cell>
          <table:table-cell office:value-type="string" table:style-name="ce5">
            <text:p>DATEN TECNOLOGIA LTDA</text:p>
          </table:table-cell>
          <table:table-cell office:value-type="string" table:style-name="ce5">
            <text:p>090038000012022NE000252</text:p>
          </table:table-cell>
          <table:table-cell office:value-type="string" table:style-name="ce5">
            <text:p>090038000012023NP000155</text:p>
          </table:table-cell>
          <table:table-cell office:value-type="string" table:style-name="ce5">
            <text:p>APROPRIAÇÃO DA N.F. N. 57.908, DE 30.12.2022, RELATIVA À AQUISIÇÃO DE 11 (ONZE) NOTEBOOKS, MARCA DATEN, DESTINADOS À UTILIZAÇÃO NA SEÇÃO JUDICIÁRIA DO TOCANTINS. EMPRESA NÃO OPTANTE PELO SIMPLES NACIONAL. PA-e: 0000896-23.2022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EQUIPAMENTOS E MATERIAL PERMANENTE</text:p>
          </table:table-cell>
          <table:table-cell office:value-type="float" office:value="57024" table:style-name="ce6">
            <text:p>57.02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5636034000151</text:p>
          </table:table-cell>
          <table:table-cell office:value-type="string" table:style-name="ce5">
            <text:p>DISTAK AGENCIA DE VIAGENS E TURISMO LTDA</text:p>
          </table:table-cell>
          <table:table-cell office:value-type="string" table:style-name="ce5">
            <text:p>090038000012023NE000139</text:p>
          </table:table-cell>
          <table:table-cell office:value-type="string" table:style-name="ce5">
            <text:p>090038000012023NP000171</text:p>
          </table:table-cell>
          <table:table-cell office:value-type="string" table:style-name="ce5">
            <text:p>PAGAMENTO DA FT 2682(17639872), DE 06/03/2023, REFERENTE PASSAGENS EMITIDAS EM NOME DO SERVIDOR GILVAN BARROS JUNIOR, TRECHO PMW/BSB/PMW, PARA PARTICIPAR DO 1º ENABIJUD, EM BRASILIA-DF, DIAS 16 E 17/03/2023. PAE 0000833-61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PASSAGENS E DESPESAS COM LOCOMOCAO</text:p>
          </table:table-cell>
          <table:table-cell office:value-type="float" office:value="2124.7800000000002" table:style-name="ce6">
            <text:p>2.124,7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7113163000183</text:p>
          </table:table-cell>
          <table:table-cell office:value-type="string" table:style-name="ce5">
            <text:p>E R RAMOS</text:p>
          </table:table-cell>
          <table:table-cell office:value-type="string" table:style-name="ce5">
            <text:p>090038000012023NE000119</text:p>
          </table:table-cell>
          <table:table-cell office:value-type="string" table:style-name="ce5">
            <text:p>090038000012023NP000207</text:p>
          </table:table-cell>
          <table:table-cell office:value-type="string" table:style-name="ce5">
            <text:p>PAGAMENTO DA NF 16 DE 20/03/2023 REFERENTE A PRESTAÇÃO DE SERVIÇO DE MANUTENÇÃO PREVENTIVA E CORRETIVA EM EQUIPAMENTOS DE AR CONDICIONADO, TIPO SPLIT, INSTALADOS NA SUBSEÇÃO JUDICIÁRIA DE GURUPI. SIMPLES NACIONAL. PAE 0000584-13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55" table:style-name="ce6">
            <text:p>1.35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34028316788347</text:p>
          </table:table-cell>
          <table:table-cell office:value-type="string" table:number-columns-spanned="1" table:number-rows-spanned="3" table:style-name="ce7">
            <text:p>EMPRESA BRASILEIRA DE CORREIOS E TELEGRAFOS</text:p>
          </table:table-cell>
          <table:table-cell office:value-type="string" table:style-name="ce5">
            <text:p>090038000012023NE000071</text:p>
          </table:table-cell>
          <table:table-cell office:value-type="string" table:style-name="ce5">
            <text:p>090038000012023NP000163</text:p>
          </table:table-cell>
          <table:table-cell office:value-type="string" table:style-name="ce5">
            <text:p>PAGAMENTO DA NF 47303,(17653709) DE 13/03/2023, REFERENTE À PRESTAÇÃO DE SERVIÇOS POSTAIS À SEDE DA SECCIONAL, FEV/2023. SEI 0000596-27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789.72" table:style-name="ce6">
            <text:p>5.789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72</text:p>
          </table:table-cell>
          <table:table-cell office:value-type="string" table:style-name="ce5">
            <text:p>090038000012023NP000166</text:p>
          </table:table-cell>
          <table:table-cell office:value-type="string" table:style-name="ce5">
            <text:p>PAGAMENTO DA FT 47202 (17613675), DE 03/03/2023, REFERENTE À PRESTAÇÃO DE SERVIÇOS POSTAIS À SSJARN, EM FEV/2023. SEI 0000474-14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03.42" table:style-name="ce6">
            <text:p>1.003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73</text:p>
          </table:table-cell>
          <table:table-cell office:value-type="string" table:style-name="ce5">
            <text:p>090038000012023NP000165</text:p>
          </table:table-cell>
          <table:table-cell office:value-type="string" table:style-name="ce5">
            <text:p>PAGAMENTO DA NF 47301,(17653069) DE 13/03/2023, REFERENTE À PRESTAÇÃO DE SERVIÇOS POSTAIS À SSJ-GUR. FEV/2023. SEI 0000592-87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190.45" table:style-name="ce6">
            <text:p>1.190,4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23982490000174</text:p>
          </table:table-cell>
          <table:table-cell office:value-type="string" table:number-columns-spanned="1" table:number-rows-spanned="2" table:style-name="ce7">
            <text:p>EMPRESA BRASILEIRA DE ELEVADORES LTDA</text:p>
          </table:table-cell>
          <table:table-cell office:value-type="string" table:style-name="ce5">
            <text:p>090038000012023NE000076</text:p>
          </table:table-cell>
          <table:table-cell office:value-type="string" table:style-name="ce5">
            <text:p>090038000012023NP000149</text:p>
          </table:table-cell>
          <table:table-cell office:value-type="string" table:style-name="ce5">
            <text:p>PAGAMENTO DA NF 1762 , DE 01/03/2023, REFERENTE MANUTENÇÃO PREVENTIVA E CORRETIVA NOS DOIS ELEVADORES ATLAS, NO EDIFÍCIO SEDE DESTA SECCIONAL, EM JAN/2023. EMPRESA OPTANTE PELO SIMPLES NACIONAL. SEI 0000554-75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35.03" table:style-name="ce6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77</text:p>
          </table:table-cell>
          <table:table-cell office:value-type="string" table:style-name="ce5">
            <text:p>090038000012023NP000148</text:p>
          </table:table-cell>
          <table:table-cell office:value-type="string" table:style-name="ce5">
            <text:p>PAGAMENTO DA NF 1761 , DE 01/03/2023, REF. MANUTENÇÃO PREVENTIVA E CORRETIVA NO ELEVADOR, MARCA OTIS, INSTALADO NO EDIFICIO ANEXO DESTA SECCIONAL, EM FEV/2023. EMPRESA OPTANTE PELO SIMPLES NACIONAL. PA 0000553-90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0" table:style-name="ce6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7">
            <text:p>25086034000171</text:p>
          </table:table-cell>
          <table:table-cell office:value-type="string" table:number-columns-spanned="1" table:number-rows-spanned="12" table:style-name="ce7">
            <text:p>ENERGISA TOCANTINS DISTRIBUIDORA DE ENERGIA S.A.</text:p>
          </table:table-cell>
          <table:table-cell office:value-type="string" table:number-columns-spanned="1" table:number-rows-spanned="2" table:style-name="ce7">
            <text:p>090038000012023NE000039</text:p>
          </table:table-cell>
          <table:table-cell office:value-type="string" table:style-name="ce5">
            <text:p>090038000012023NP000139</text:p>
          </table:table-cell>
          <table:table-cell office:value-type="string" table:style-name="ce5">
            <text:p>PAGAMENTO DA FT 008.660.700, (17570643), DE 23/02/2023, REFERENTE AO FORNECIMENTO DE ENERGIA ELETRICA PARA A SSJGUR, EM fev/2023. SEI 0000323-48.2023.4.01801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262.38" table:style-name="ce6">
            <text:p>5.262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31</text:p>
          </table:table-cell>
          <table:table-cell office:value-type="string" table:style-name="ce5">
            <text:p>PAGAMENTO DA FT 008.830.176, (17753560), DE 24/03/2023, REFERENTE AO FORNECIMENTO DE ENERGIA ELETRICA PARA A SSJGUR, EM MAR/2023. SEI 0000323-48.2023.4.01801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785.2" table:style-name="ce6">
            <text:p>4.785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40</text:p>
          </table:table-cell>
          <table:table-cell office:value-type="string" table:style-name="ce5">
            <text:p>090038000012023NP000139</text:p>
          </table:table-cell>
          <table:table-cell office:value-type="string" table:style-name="ce5">
            <text:p>PAGAMENTO DA FT 008.660.700, (17570643), DE 23/02/2023, REFERENTE AO FORNECIMENTO DE ENERGIA ELETRICA PARA A SSJGUR, EM fev/2023. SEI 0000323-48.2023.4.01801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49.48" table:style-name="ce6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31</text:p>
          </table:table-cell>
          <table:table-cell office:value-type="string" table:style-name="ce5">
            <text:p>PAGAMENTO DA FT 008.830.176, (17753560), DE 24/03/2023, REFERENTE AO FORNECIMENTO DE ENERGIA ELETRICA PARA A SSJGUR, EM MAR/2023. SEI 0000323-48.2023.4.018014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49.48" table:style-name="ce6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62</text:p>
          </table:table-cell>
          <table:table-cell office:value-type="string" table:style-name="ce5">
            <text:p>090038000012023NP000140</text:p>
          </table:table-cell>
          <table:table-cell office:value-type="string" table:style-name="ce5">
            <text:p>PAGAMENTO DA NF 008.698.066 (17594149) DE 01/03/2023 REFERENTE AO FORNECIMENTO DE ENERGIA ELÉTRICA PARA O EDIFICIO SEDE DA SJTO, EM FEV/23. SEI N. 0000451-68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9323.47" table:style-name="ce6">
            <text:p>19.323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63</text:p>
          </table:table-cell>
          <table:table-cell office:value-type="string" table:style-name="ce5">
            <text:p>090038000012023NP000140</text:p>
          </table:table-cell>
          <table:table-cell office:value-type="string" table:style-name="ce5">
            <text:p>PAGAMENTO DA NF 008.698.066 (17594149) DE 01/03/2023 REFERENTE AO FORNECIMENTO DE ENERGIA ELÉTRICA PARA O EDIFICIO SEDE DA SJTO, EM FEV/23. SEI N. 0000451-68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62.71" table:style-name="ce6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64</text:p>
          </table:table-cell>
          <table:table-cell office:value-type="string" table:style-name="ce5">
            <text:p>090038000012023NP000141</text:p>
          </table:table-cell>
          <table:table-cell office:value-type="string" table:style-name="ce5">
            <text:p>PAGAMENTO DA FT 008.697.908 (17593964) DE 01/03/2023 REFERENTE AO FORNECIMENTO DE ENERGIA ELÉTRICA PARA O EDIFÍCIO ANEXO DA SJTO, EM FEV/23. PA N. 0000452-53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523.34" table:style-name="ce6">
            <text:p>13.523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65</text:p>
          </table:table-cell>
          <table:table-cell office:value-type="string" table:style-name="ce5">
            <text:p>090038000012023NP000141</text:p>
          </table:table-cell>
          <table:table-cell office:value-type="string" table:style-name="ce5">
            <text:p>PAGAMENTO DA FT 008.697.908 (17593964) DE 01/03/2023 REFERENTE AO FORNECIMENTO DE ENERGIA ELÉTRICA PARA O EDIFÍCIO ANEXO DA SJTO, EM FEV/23. PA N. 0000452-53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62.71" table:style-name="ce6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69</text:p>
          </table:table-cell>
          <table:table-cell office:value-type="string" table:style-name="ce5">
            <text:p>090038000012023NP000180</text:p>
          </table:table-cell>
          <table:table-cell office:value-type="string" table:style-name="ce5">
            <text:p>PAGAMENTO DA FT 008.700.802 (17633615), DE 07/03/2023, REFERENTE AO FORNECIMENTO DE ENERGIA ELÉTRICA PARA O EDIFÍCIO SEDE DA SSJARN, EM FEV/2023. PA N. 0000456-90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313.2800000000007" table:style-name="ce6">
            <text:p>8.313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81</text:p>
          </table:table-cell>
          <table:table-cell office:value-type="string" table:style-name="ce5">
            <text:p>PAGAMENTO DA FT <text:s/>008.731.070 (17633792), DE 10/03/2023, REFERENTE AO FORNECIMENTO DE ENERGIA ELÉTRICA PARA O EDIFÍCIO ANEXO DA SSJARN, EM FEV/2023. PA N. 0000456-90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24.28" table:style-name="ce6">
            <text:p>1.424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70</text:p>
          </table:table-cell>
          <table:table-cell office:value-type="string" table:style-name="ce5">
            <text:p>090038000012023NP000180</text:p>
          </table:table-cell>
          <table:table-cell office:value-type="string" table:style-name="ce5">
            <text:p>PAGAMENTO DA FT 008.700.802 (17633615), DE 07/03/2023, REFERENTE AO FORNECIMENTO DE ENERGIA ELÉTRICA PARA O EDIFÍCIO SEDE DA SSJARN, EM FEV/2023. PA N. 0000456-90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26.51" table:style-name="ce6">
            <text:p>126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81</text:p>
          </table:table-cell>
          <table:table-cell office:value-type="string" table:style-name="ce5">
            <text:p>PAGAMENTO DA FT <text:s/>008.731.070 (17633792), DE 10/03/2023, REFERENTE AO FORNECIMENTO DE ENERGIA ELÉTRICA PARA O EDIFÍCIO ANEXO DA SSJARN, EM FEV/2023. PA N. 0000456-90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26.51" table:style-name="ce6">
            <text:p>126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795101000157</text:p>
          </table:table-cell>
          <table:table-cell office:value-type="string" table:style-name="ce5">
            <text:p>FENIX ASSESSORIA &amp; GESTAO EMPRESARIAL LTDA</text:p>
          </table:table-cell>
          <table:table-cell office:value-type="string" table:style-name="ce5">
            <text:p>090038000012023NE000045</text:p>
          </table:table-cell>
          <table:table-cell office:value-type="string" table:style-name="ce5">
            <text:p>090038000012023NP000143</text:p>
          </table:table-cell>
          <table:table-cell office:value-type="string" table:style-name="ce5">
            <text:p>PAGAMENTO DA NF 2023000378 (17592046), DE 03/03/2023, REFERENTE A PRESTAÇÃO DE SERVIÇOS ESPECIALIZADOS NA AREA MEDICA E ODONTOLOGICA, PARA A SJTO, EM FEV/23. PA 0000035-03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9035.9" table:style-name="ce6">
            <text:p>9.035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1206295000110</text:p>
          </table:table-cell>
          <table:table-cell office:value-type="string" table:style-name="ce5">
            <text:p>G. L. LAZZARETTI &amp; CIA LTDA</text:p>
          </table:table-cell>
          <table:table-cell office:value-type="string" table:style-name="ce5">
            <text:p>090038000012023NE000046</text:p>
          </table:table-cell>
          <table:table-cell office:value-type="string" table:style-name="ce5">
            <text:p>090038000012023NP000237</text:p>
          </table:table-cell>
          <table:table-cell office:value-type="string" table:style-name="ce5">
            <text:p>PGTO DA NF 202300023, 01/03/2023 (17722340), DA EMPRESA G.L. LAZZARETTI E CIA LTDA., REFERENTE SERVIÇO DE LIMPEZA E CONSERVAÇÃO E DE APOIO ADM. PRESTADOS NA SSJ ARAGUAÍNA, NO MÊS DE FEV/2023. PAE 0000459-45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7955.06" table:style-name="ce6">
            <text:p>47.955,0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7639615000101</text:p>
          </table:table-cell>
          <table:table-cell office:value-type="string" table:style-name="ce5">
            <text:p>GOMES &amp; CARVALHO ADMINISTRACAO DE IMOVEIS LTDA</text:p>
          </table:table-cell>
          <table:table-cell office:value-type="string" table:style-name="ce5">
            <text:p>090038000012023NE000105</text:p>
          </table:table-cell>
          <table:table-cell office:value-type="string" table:style-name="ce5">
            <text:p>090038000012023NP000170</text:p>
          </table:table-cell>
          <table:table-cell office:value-type="string" table:style-name="ce5">
            <text:p>PAGAMENTO DA NF 2023000487(17591404), DE 08/03/2023, REFERENTE AO SERVIÇO DE ADMINISTRAÇÃO DA LOCAÇÃO DO IMOVEL ONDE ESTÁ INSTALADA A SSJARN, MES FEV/2023. EMPRESA OPTANTE SIMPLES NACIONAL. PA 0000395-35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72" table:style-name="ce6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9226381000104</text:p>
          </table:table-cell>
          <table:table-cell office:value-type="string" table:style-name="ce5">
            <text:p>HWE - INFORMATICA LTDA</text:p>
          </table:table-cell>
          <table:table-cell office:value-type="string" table:style-name="ce5">
            <text:p>090038000012023NE000146</text:p>
          </table:table-cell>
          <table:table-cell office:value-type="string" table:style-name="ce5">
            <text:p>090038000012023NP000228</text:p>
          </table:table-cell>
          <table:table-cell office:value-type="string" table:style-name="ce5">
            <text:p>APROPRIAÇÃO DA N.F. N. 4.768, DE 17.03.2023, RELATIVA À AQUISIÇÃO DE DOIS ACCESS POINT AP 1250, DESTINADOS À UTILIZAÇÃO NESTA SECCIONAL. EMPRESA OPTANTE PELO SIMPLES NACIONAL. PA-e: 0000184-96.2023.4.01.8014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EQUIPAMENTOS E MATERIAL PERMANENTE</text:p>
          </table:table-cell>
          <table:table-cell office:value-type="float" office:value="2798" table:style-name="ce6">
            <text:p>2.79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85240869000166</text:p>
          </table:table-cell>
          <table:table-cell office:value-type="string" table:style-name="ce5">
            <text:p>ILHA SERVICE TECNOLOGIA E SERVICOS LTDA</text:p>
          </table:table-cell>
          <table:table-cell office:value-type="string" table:style-name="ce5">
            <text:p>090038000012023NE000087</text:p>
          </table:table-cell>
          <table:table-cell office:value-type="string" table:style-name="ce5">
            <text:p>090038000012023NP000205</text:p>
          </table:table-cell>
          <table:table-cell office:value-type="string" table:style-name="ce5">
            <text:p>PAGAMENTO DA NF 949 (17675901), DE 15/03/2023, REFERENTE A PRESTAÇÃO DE SERVIÇOS TÉCNICOS NA ÁREA DE TI PARA ATENDIMENTO E SUPORTE AOS USUARIOS DE TI, EM FEV/23. PA N. 0000598-94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0522.57" table:style-name="ce6">
            <text:p>20.522,5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3880650000174</text:p>
          </table:table-cell>
          <table:table-cell office:value-type="string" table:style-name="ce5">
            <text:p>INOVE SOLUCOES EM CAPACITACAO E EVENTOS LTDA</text:p>
          </table:table-cell>
          <table:table-cell office:value-type="string" table:style-name="ce5">
            <text:p>090038000012023NE000132</text:p>
          </table:table-cell>
          <table:table-cell office:value-type="string" table:style-name="ce5">
            <text:p>090038000012023NP000235</text:p>
          </table:table-cell>
          <table:table-cell office:value-type="string" table:style-name="ce5">
            <text:p>PAGAMENTO DA NF 2032, DE 13/03/2023, REFERENTE A PARTICIPARAÇAO DOS SERVIDORES SIDNEY MARTINS JALES E ELIANA SILVA INACIO, NO CURSO ONLINE CONTRATAÇAO DIRETA, DISPENSA E INEXIGIBILIDADE NO REGIME ATUAL E NA NOVA LEI DE LICITAÇOES, COM CARGA HORAIRA DE 12H. EMPRESA OPTANTE PELO SIMPLES NACIONAL. PA 0000731-39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780" table:style-name="ce6">
            <text:p>2.7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9593842000179</text:p>
          </table:table-cell>
          <table:table-cell office:value-type="string" table:style-name="ce5">
            <text:p>IPE SOLUCOES E ENGENHARIA LTDA</text:p>
          </table:table-cell>
          <table:table-cell office:value-type="string" table:style-name="ce5">
            <text:p>090038000012022NE000259</text:p>
          </table:table-cell>
          <table:table-cell office:value-type="string" table:style-name="ce5">
            <text:p>090038000012023NP000190</text:p>
          </table:table-cell>
          <table:table-cell office:value-type="string" table:style-name="ce5">
            <text:p>PAGAMENTO DA NF 21 (17663884) DE 13/03/2023, REFERENTE A REFORMA PARA READEQUAÇÃO DO CENTRO DE PROCESSAMENTO DE DADOS (CPD) DO PRÉDIO DA SEÇÃO JUDICIÁRIA DE GURUPI-TO. PA 0003354-1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3110.98" table:style-name="ce6">
            <text:p>63.110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62011788000199</text:p>
          </table:table-cell>
          <table:table-cell office:value-type="string" table:style-name="ce5">
            <text:p>LITUCERA LIMPEZA E ENGENHARIA LTDA</text:p>
          </table:table-cell>
          <table:table-cell office:value-type="string" table:style-name="ce5">
            <text:p>090038000012023NE000051</text:p>
          </table:table-cell>
          <table:table-cell office:value-type="string" table:style-name="ce5">
            <text:p>090038000012023NP000208</text:p>
          </table:table-cell>
          <table:table-cell office:value-type="string" table:style-name="ce5">
            <text:p>PGTO DA NF 15956 (17713049), 17/03/2023, DA EMPRESA LITUCERA LIMPEZA E ENGENHARIA LTDA., REFERENTE SERVIÇO DE LIMPEZA E CONSERVAÇÃO E DE APOIO ADM. PRESTADOS NA SEDE DA SECCIONAL, EM PALMAS, NO MÊS DE FEV/2023. PAE 0000610-11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41207.03" table:style-name="ce6">
            <text:p>141.207,0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0956897000139</text:p>
          </table:table-cell>
          <table:table-cell office:value-type="string" table:style-name="ce5">
            <text:p>M BRAVO CONSTRUTORA LTDA</text:p>
          </table:table-cell>
          <table:table-cell office:value-type="string" table:style-name="ce5">
            <text:p>090038000012023NE000104</text:p>
          </table:table-cell>
          <table:table-cell office:value-type="string" table:style-name="ce5">
            <text:p>090038000012023NP000161</text:p>
          </table:table-cell>
          <table:table-cell office:value-type="string" table:style-name="ce5">
            <text:p>PAGAMENTO DE RECIBO, DE 08/02/2023, REFERENTE A LOCAÇÃO DO IMOVEL ONDE ESTÁ INSTALADA A SSJARN, MES FEVEREIRO/2023. PA 0000395-35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328" table:style-name="ce6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87883807000106</text:p>
          </table:table-cell>
          <table:table-cell office:value-type="string" table:style-name="ce5">
            <text:p>MBM SEGURADORA SA</text:p>
          </table:table-cell>
          <table:table-cell office:value-type="string" table:style-name="ce5">
            <text:p>090038000012023NE000093</text:p>
          </table:table-cell>
          <table:table-cell office:value-type="string" table:style-name="ce5">
            <text:p>090038000012023RP000021</text:p>
          </table:table-cell>
          <table:table-cell office:value-type="string" table:style-name="ce5">
            <text:p>PAGAMENTO DOS BOLETO 55566001230001 (17702805) DE 16/03/2023 <text:s/>REFERENTE A CONTRATAÇÃO DE SEGURO PARA ESTAGIÁRIOS E VOLUNTÁRIOS, PERÍODO DE 28/02/2023 a 27/03/2023. PAE 0000106-05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0" table:style-name="ce6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4617712000169</text:p>
          </table:table-cell>
          <table:table-cell office:value-type="string" table:style-name="ce5">
            <text:p>MIRA SEGURANCA ELETRONICA EIRELI</text:p>
          </table:table-cell>
          <table:table-cell office:value-type="string" table:style-name="ce5">
            <text:p>090038000012023NE000088</text:p>
          </table:table-cell>
          <table:table-cell office:value-type="string" table:style-name="ce5">
            <text:p>090038000012023NP000169</text:p>
          </table:table-cell>
          <table:table-cell office:value-type="string" table:style-name="ce5">
            <text:p>PAGAMENTO DA NF 20230000323 (17617463), DE 01/03/2023, REFERENTE AO SERVIÇO DE VIGILÂNCIA PREDIAL REMOTA POR MEIO DE MONITORAMENTO DO SISTEMA DE ALARME NO EDIFÍCIO ANEXO DA SSJARN, MÊS DE FEV/23. EMPRESA OPTANTE PELO SIMPLES NACIONAL. SEI 0000445-61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5" table:style-name="ce6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7">
            <text:p>08778322000178</text:p>
          </table:table-cell>
          <table:table-cell office:value-type="string" table:number-columns-spanned="1" table:number-rows-spanned="4" table:style-name="ce7">
            <text:p>NOVA TELECOM LTDA</text:p>
          </table:table-cell>
          <table:table-cell office:value-type="string" table:style-name="ce5">
            <text:p>090038000012023NE000081</text:p>
          </table:table-cell>
          <table:table-cell office:value-type="string" table:style-name="ce5">
            <text:p>090038000012023NP000232</text:p>
          </table:table-cell>
          <table:table-cell office:value-type="string" table:style-name="ce5">
            <text:p>PAGAMENTO DA NF 4382, DE 10/02/2023, REFERENTE A PRESTAÇÃO DE SERVIÇOS CONTINUADOS DE ACESSO À INTERNET, NA SJTO, NA SSJARN E NA SSJGUR, EM JAN/2023. PAe 0000642-16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436.8200000000002" table:style-name="ce6">
            <text:p>2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82</text:p>
          </table:table-cell>
          <table:table-cell office:value-type="string" table:style-name="ce5">
            <text:p>090038000012023NP000232</text:p>
          </table:table-cell>
          <table:table-cell office:value-type="string" table:style-name="ce5">
            <text:p>PAGAMENTO DA NF 4382, DE 10/02/2023, REFERENTE A PRESTAÇÃO DE SERVIÇOS CONTINUADOS DE ACESSO À INTERNET, NA SJTO, NA SSJARN E NA SSJGUR, EM JAN/2023. PAe 0000642-16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439.26" table:style-name="ce6">
            <text:p>1.439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83</text:p>
          </table:table-cell>
          <table:table-cell office:value-type="string" table:style-name="ce5">
            <text:p>090038000012023NP000232</text:p>
          </table:table-cell>
          <table:table-cell office:value-type="string" table:style-name="ce5">
            <text:p>PAGAMENTO DA NF 4382, DE 10/02/2023, REFERENTE A PRESTAÇÃO DE SERVIÇOS CONTINUADOS DE ACESSO À INTERNET, NA SJTO, NA SSJARN E NA SSJGUR, EM JAN/2023. PAe 0000642-16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548.9" table:style-name="ce6">
            <text:p>1.548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157</text:p>
          </table:table-cell>
          <table:table-cell office:value-type="string" table:style-name="ce5">
            <text:p>090038000012023NP000236</text:p>
          </table:table-cell>
          <table:table-cell office:value-type="string" table:style-name="ce5">
            <text:p>PGTO DA NF 4528, DE 22/03/2023, REF. PRESTAÇAO SERVIÇOS DE COMUNICAÇÃO DE DADOS METROPOLITANOS (REDE MAN-METROPOLITAN AREA NETWORK) P/ INTERLIGAÇÃO PONTO A PONTO DO ED. SEDE DA SSJARN AO EDIFÍCIO ANEXO, NO MÊS FEV/23. PA 0001663-6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575.87" table:style-name="ce6">
            <text:p>575,8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7797967000195</text:p>
          </table:table-cell>
          <table:table-cell office:value-type="string" table:style-name="ce5">
            <text:p>NP TECNOLOGIA E GESTAO DE DADOS LTDA</text:p>
          </table:table-cell>
          <table:table-cell office:value-type="string" table:style-name="ce5">
            <text:p>090038000012023NE000112</text:p>
          </table:table-cell>
          <table:table-cell office:value-type="string" table:style-name="ce5">
            <text:p>090038000012023NP000145</text:p>
          </table:table-cell>
          <table:table-cell office:value-type="string" table:style-name="ce5">
            <text:p>PAGAMENTO DA NF 8131, DE 27/02/2023, REFERENTE A ASSINATURA ANUAL - VERSÃO BASIC PARA ACESSO À FERRAMENTA BANCO DE PREÇOS. PAe N. 0000519-18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640" table:style-name="ce6">
            <text:p>7.64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7">
            <text:p>76535764000143</text:p>
          </table:table-cell>
          <table:table-cell office:value-type="string" table:number-columns-spanned="1" table:number-rows-spanned="4" table:style-name="ce7">
            <text:p>OI S.A. - EM RECUPERACAO JUDICIAL</text:p>
          </table:table-cell>
          <table:table-cell office:value-type="string" table:number-columns-spanned="1" table:number-rows-spanned="2" table:style-name="ce7">
            <text:p>090038000012023NE000084</text:p>
          </table:table-cell>
          <table:table-cell office:value-type="string" table:style-name="ce5">
            <text:p>090038000012023NP000234</text:p>
          </table:table-cell>
          <table:table-cell office:value-type="string" table:style-name="ce5">
            <text:p>PAGAMENTO DA FT-2303.02772938 (17762267), DE 07/03/2023, REFERENTE A PRESTAÇÃO DE SERVIÇOS DE TELECOMUNICAÇÕES-IMPLANTAÇÃO/INSTALAÇÃO DE REDE IP MULTISERVIÇOS P/ JFTO- SEDE, SSJARN E SSJGUR, EM FEV/2023. PAe 0000881-20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08.58" table:style-name="ce6">
            <text:p>108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40</text:p>
          </table:table-cell>
          <table:table-cell office:value-type="string" table:style-name="ce5">
            <text:p>PAGAMENTO DA FT-230302772938 (17762267), DE 07/03/2023, REFERENTE A PRESTAÇÃO DE SERVIÇOS DE TELECOMUNICAÇÕES-IMPLANTAÇÃO/INSTALAÇÃO DE REDE IP MULTISERVIÇOS P/ JFTO- SEDE, SSJARN E SSJGUR, EM FEV/2023. PAe 0000881-20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88.94" table:style-name="ce6">
            <text:p>388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85</text:p>
          </table:table-cell>
          <table:table-cell office:value-type="string" table:style-name="ce5">
            <text:p>090038000012023NP000240</text:p>
          </table:table-cell>
          <table:table-cell office:value-type="string" table:style-name="ce5">
            <text:p>PAGAMENTO DA FT-230302772938 (17762267), DE 07/03/2023, REFERENTE A PRESTAÇÃO DE SERVIÇOS DE TELECOMUNICAÇÕES-IMPLANTAÇÃO/INSTALAÇÃO DE REDE IP MULTISERVIÇOS P/ JFTO- SEDE, SSJARN E SSJGUR, EM FEV/2023. PAe 0000881-20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57.98" table:style-name="ce6">
            <text:p>357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86</text:p>
          </table:table-cell>
          <table:table-cell office:value-type="string" table:style-name="ce5">
            <text:p>090038000012023NP000240</text:p>
          </table:table-cell>
          <table:table-cell office:value-type="string" table:style-name="ce5">
            <text:p>PAGAMENTO DA FT-230302772938 (17762267), DE 07/03/2023, REFERENTE A PRESTAÇÃO DE SERVIÇOS DE TELECOMUNICAÇÕES-IMPLANTAÇÃO/INSTALAÇÃO DE REDE IP MULTISERVIÇOS P/ JFTO- SEDE, SSJARN E SSJGUR, EM FEV/2023. PAe 0000881-20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402.19" table:style-name="ce6">
            <text:p>402,1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0643835000120</text:p>
          </table:table-cell>
          <table:table-cell office:value-type="string" table:style-name="ce5">
            <text:p>PONTUAL REFRIGERACAO COMERCIO E SERVICOS LTDA.</text:p>
          </table:table-cell>
          <table:table-cell office:value-type="string" table:style-name="ce5">
            <text:p>090038000012023NE000111</text:p>
          </table:table-cell>
          <table:table-cell office:value-type="string" table:style-name="ce5">
            <text:p>090038000012023NP000244</text:p>
          </table:table-cell>
          <table:table-cell office:value-type="string" table:style-name="ce5">
            <text:p>PAGAMENTO DA NF 537, DE 27/03/2023, RELATIVA À MANUTENÇÃO AR CONDICIONADOS INSTALADOS NOS EDIFICIOS SEDE E ANEXO DA JFTO. EMPRESA OPTANTE PELO SIMPLES NACIONAL. PAE 0000285-36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289.09" table:style-name="ce6">
            <text:p>4.289,0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05340639000130</text:p>
          </table:table-cell>
          <table:table-cell office:value-type="string" table:number-columns-spanned="1" table:number-rows-spanned="3" table:style-name="ce7">
            <text:p>PRIME CONSULTORIA E ASSESSORIA EMPRESARIAL LTDA</text:p>
          </table:table-cell>
          <table:table-cell office:value-type="string" table:style-name="ce5">
            <text:p>090038000012023NE000106</text:p>
          </table:table-cell>
          <table:table-cell office:value-type="string" table:style-name="ce5">
            <text:p>090038000012023NP000191</text:p>
          </table:table-cell>
          <table:table-cell office:value-type="string" table:style-name="ce5">
            <text:p>PAGAMENTO DA NF 1541217 (17677687), DE 01/03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201.1400000000001" table:style-name="ce6">
            <text:p>1.201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107</text:p>
          </table:table-cell>
          <table:table-cell office:value-type="string" table:style-name="ce5">
            <text:p>090038000012023NP000191</text:p>
          </table:table-cell>
          <table:table-cell office:value-type="string" table:style-name="ce5">
            <text:p>PAGAMENTO DA NF 1541217 (17677687), DE 01/03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74.26" table:style-name="ce6">
            <text:p>174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108</text:p>
          </table:table-cell>
          <table:table-cell office:value-type="string" table:style-name="ce5">
            <text:p>090038000012023NP000191</text:p>
          </table:table-cell>
          <table:table-cell office:value-type="string" table:style-name="ce5">
            <text:p>PAGAMENTO DA NF 1541217 (17677687), DE 01/03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00" table:style-name="ce6">
            <text:p>1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9" table:style-name="ce7">
            <text:p>33486002000191</text:p>
          </table:table-cell>
          <table:table-cell office:value-type="string" table:number-columns-spanned="1" table:number-rows-spanned="49" table:style-name="ce7">
            <text:p>PROGRAMA DE ASSISTENCIA AOS MAGISTRADOS E SERVIDORES DA</text:p>
          </table:table-cell>
          <table:table-cell office:value-type="string" table:number-columns-spanned="1" table:number-rows-spanned="38" table:style-name="ce7">
            <text:p>090038000012023NE000012</text:p>
          </table:table-cell>
          <table:table-cell office:value-type="string" table:style-name="ce5">
            <text:p>090038000012023NP000151</text:p>
          </table:table-cell>
          <table:table-cell office:value-type="string" table:style-name="ce5">
            <text:p>PAGAMENTO DA NF 2022000074,(17572042) DE 09/03/2023, REFERENTE À PRESTAÇÃO DE SERVIÇOS DE CONSULTAS E EXAMES. OPTANTE SIMPLES. SEI 0000710-63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14" table:style-name="ce6">
            <text:p>1.51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52</text:p>
          </table:table-cell>
          <table:table-cell office:value-type="string" table:style-name="ce5">
            <text:p>PAGAMENTO DA NF 2023000618, (17411328) DE 07/03/2023, REFERENTE À PRESTAÇÃO DE SERVIÇOS DE CONSULTAS E EXAMES. SEI 0000412-71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08.15" table:style-name="ce6">
            <text:p>408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53</text:p>
          </table:table-cell>
          <table:table-cell office:value-type="string" table:style-name="ce5">
            <text:p>PAGAMENTO DA NF 2022001321, DE 07/03/2023, REFERENTE À PRESTAÇÃO DE SERVIÇOS DE CONSULTAS E EXAMES. SEI 000057381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91.45" table:style-name="ce6">
            <text:p>1.391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56</text:p>
          </table:table-cell>
          <table:table-cell office:value-type="string" table:style-name="ce5">
            <text:p>PAGAMENTO DA NF 2023000286, DE 09/03/2023, REFERENTE À PRESTAÇÃO DE SERVIÇOS DE CONSULTAS E EXAMES. SEI 0000726-17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2.63" table:style-name="ce6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57</text:p>
          </table:table-cell>
          <table:table-cell office:value-type="string" table:style-name="ce5">
            <text:p>PAGAMENTO DA NF 2023000507, DE 09/03/2023, REFERENTE À PRESTAÇÃO DE SERVIÇOS DE CONSULTAS E EXAMES. SEI 0000560-8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280.98" table:style-name="ce6">
            <text:p>10.280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58</text:p>
          </table:table-cell>
          <table:table-cell office:value-type="string" table:style-name="ce5">
            <text:p>PAGAMENTO DA NF 20230000285 (17581031), DE 09/03/2023, REFERENTE À PRESTAÇÃO DE SERVIÇOS DE CONSULTAS E EXAMES. SEI 0000728-84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335.709999999999" table:style-name="ce6">
            <text:p>10.335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59</text:p>
          </table:table-cell>
          <table:table-cell office:value-type="string" table:style-name="ce5">
            <text:p>PAGAMENTO DA NF 2023000267, (17581886) DE 09/03/2023, REFERENTE À PRESTAÇÃO DE SERVIÇOS DE CONSULTAS E EXAMES. SEI 0000729-69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2.63" table:style-name="ce6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67</text:p>
          </table:table-cell>
          <table:table-cell office:value-type="string" table:style-name="ce5">
            <text:p>PAGAMENTO DA NF 2023000736, (17592027) DE 09/03/2023, REFERENTE À PRESTAÇÃO DE SERVIÇOS DE CONSULTAS E EXAMES. SEI 0000742-68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468.79" table:style-name="ce6">
            <text:p>7.468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68</text:p>
          </table:table-cell>
          <table:table-cell office:value-type="string" table:style-name="ce5">
            <text:p>PAGAMENTO DA NF 2023000520, DE 13/03/2023, REFERENTE À PRESTAÇÃO DE SERVIÇOS DE CONSULTAS E EXAMES. DEA. SEI 0000730-54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015.63" table:style-name="ce6">
            <text:p>5.015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72</text:p>
          </table:table-cell>
          <table:table-cell office:value-type="string" table:style-name="ce5">
            <text:p>PAGAMENTO DA NF 2023000689, (17605075) DE 13/03/2023, REFERENTE À PRESTAÇÃO DE SERVIÇOS DE CONSULTAS E EXAMES. SEI 0000771-21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6.05000000000001" table:style-name="ce6">
            <text:p>136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73</text:p>
          </table:table-cell>
          <table:table-cell office:value-type="string" table:style-name="ce5">
            <text:p>PAGAMENTO DA NF 2022000286, DE 09/03/2023, REFERENTE À PRESTAÇÃO DE SERVIÇOS DE CONSULTAS E EXAMES. SEI 0000738-31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2.63" table:style-name="ce6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74</text:p>
          </table:table-cell>
          <table:table-cell office:value-type="string" table:style-name="ce5">
            <text:p>PAGAMENTO DA NF 2023001986, (17604018) DE 13/03/2023, REFERENTE À PRESTAÇÃO DE SERVIÇOS DE CONSULTAS E EXAMES. SEI 0000766-9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006.89" table:style-name="ce6">
            <text:p>3.006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75</text:p>
          </table:table-cell>
          <table:table-cell office:value-type="string" table:style-name="ce5">
            <text:p>PAGAMENTO DA NF 2023000020,(17571598) DE 09/03/2023, REFERENTE À PRESTAÇÃO DE SERVIÇOS DE CONSULTAS E EXAMES. OPTANTE SIMPLES. SEI 0000709-78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43" table:style-name="ce6">
            <text:p>1.343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82</text:p>
          </table:table-cell>
          <table:table-cell office:value-type="string" table:style-name="ce5">
            <text:p>PAGAMENTO DA NF 2023001160, (17605259) DE 14/03/2023, REFERENTE À PRESTAÇÃO DE SERVIÇOS DE EXAMES E CONSULTAS. SEI 0000772-0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115.51" table:style-name="ce6">
            <text:p>1.115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87</text:p>
          </table:table-cell>
          <table:table-cell office:value-type="string" table:style-name="ce5">
            <text:p>PAGAMENTO DA NF 2023000118,(17604258) DE 13/03/2023, REFERENTE À PRESTAÇÃO DE SERVIÇOS DE CONSULTAS E EXAMES. OPTANTE SIMPLES. SEI 0000768-6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99" table:style-name="ce6">
            <text:p>69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95</text:p>
          </table:table-cell>
          <table:table-cell office:value-type="string" table:style-name="ce5">
            <text:p>PAGAMENTO DA NF 2023000042 (17664000), DE 16/03/2023, REFERENTE À PRESTAÇÃO DE SERVIÇOS ODONTOLÓGICOS. SEI 0000877-80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6055" table:style-name="ce6">
            <text:p>16.05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97</text:p>
          </table:table-cell>
          <table:table-cell office:value-type="string" table:style-name="ce5">
            <text:p>PAGAMENTO DA NF 2023000021,(175491411) DE 16/03/2023, REFERENTE À PRESTAÇÃO DE SERVIÇOS DE CONSULTAS E EXAMES. OPTANTE SIMPLES. SEI 0000739-1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765" table:style-name="ce6">
            <text:p>3.76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98</text:p>
          </table:table-cell>
          <table:table-cell office:value-type="string" table:style-name="ce5">
            <text:p>PAGAMENTO DA NF 2023000145,(17656602) DE 16/03/2023, REFERENTE À PRESTAÇÃO DE SERVIÇOS DE CONSULTAS E EXAMES. OPTANTE SIMPLES. SEI 0000867-3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1.04" table:style-name="ce6">
            <text:p>821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99</text:p>
          </table:table-cell>
          <table:table-cell office:value-type="string" table:style-name="ce5">
            <text:p>PAGAMENTO DA NF 2023000532, (17663799) DE 16/03/2023, REFERENTE A PRESTAÇÃO DE SERVIÇOS DE CONSULTAS E EXAMES. SEI 0000876-95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5.26" table:style-name="ce6">
            <text:p>205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00</text:p>
          </table:table-cell>
          <table:table-cell office:value-type="string" table:style-name="ce5">
            <text:p>PAGAMENTO DA NF 202300005,(17675229) DE 16/03/2023, REFERENTE À PRESTAÇÃO DE SERVIÇOS DE CONSULTAS E EXAMES. OPTANTE SIMPLES. SEI 0000903-78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642.08" table:style-name="ce6">
            <text:p>1.642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01</text:p>
          </table:table-cell>
          <table:table-cell office:value-type="string" table:style-name="ce5">
            <text:p>PAGAMENTO DA NF 2023000162, (17603338) DE 16/03/2023, REFERENTE À PRESTAÇÃO DE SERVIÇOS DE CONSULTAS E EXAMES. SEI 0000761-74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66.83999999999997" table:style-name="ce6">
            <text:p>266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03</text:p>
          </table:table-cell>
          <table:table-cell office:value-type="string" table:style-name="ce5">
            <text:p>PAGAMENTO DA NF 2023000070,(17673818) DE 18/03/2023, REFERENTE À PRESTAÇÃO DE SERVIÇOS DE CONSULTAS E EXAMES. OPTANTE SIMPLES. SEI 0000897-71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627.74" table:style-name="ce6">
            <text:p>3.627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11</text:p>
          </table:table-cell>
          <table:table-cell office:value-type="string" table:style-name="ce5">
            <text:p>PAGAMENTO DA NF 2023000417 (17654498), DE 21/03/2023, REFERENTE À PRESTAÇÃO DE SERVIÇOS DE CONSULTAS E EXAMES. SEI 0000855-2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6.05000000000001" table:style-name="ce6">
            <text:p>136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12</text:p>
          </table:table-cell>
          <table:table-cell office:value-type="string" table:style-name="ce5">
            <text:p>PAGAMENTO DA NF 2023000146, (17603592) DE 21/03/2023, REFERENTE À PRESTAÇÃO DE SERVIÇOS DE ANESTESIOLOGIA. SEI 0000764-2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097.8999999999996" table:style-name="ce6">
            <text:p>5.097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13</text:p>
          </table:table-cell>
          <table:table-cell office:value-type="string" table:style-name="ce5">
            <text:p>PAGAMENTO DA NF 2023000188,(17656054) DE 21/03/2023, REFERENTE À PRESTAÇÃO DE SERVIÇOS DE CONSULTAS E EXAMES. OPTANTE SIMPLES. SEI 0000863-9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6.05000000000001" table:style-name="ce6">
            <text:p>136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14</text:p>
          </table:table-cell>
          <table:table-cell office:value-type="string" table:style-name="ce5">
            <text:p>PAGAMENTO DA NF 2023001648, DE 21/03/2023, REFERENTE À PRESTAÇÃO DE SERVIÇOS DE CONSULTAS E EXAMES. SEI 0000856-07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8.21" table:style-name="ce6">
            <text:p>88,2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15</text:p>
          </table:table-cell>
          <table:table-cell office:value-type="string" table:style-name="ce5">
            <text:p>PAGAMENTO DA NF 2023004086, DE 21/03/2023, REFERENTE À PRESTAÇÃO DE SERVIÇOS DE CONSULTAS E EXAMES. SEI 0000784-20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671.1" table:style-name="ce6">
            <text:p>8.671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17</text:p>
          </table:table-cell>
          <table:table-cell office:value-type="string" table:style-name="ce5">
            <text:p>PAGAMENTO DA NF 2023000568, (17655192) DE 21/03/2023, REFERENTE À PRESTAÇÃO DE SERVIÇOS DE CONSULTAS E EXAMES. EMPRESA OPTANTE PELO SIMPLES. SEI <text:s/>0000858-74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73.55" table:style-name="ce6">
            <text:p>773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18</text:p>
          </table:table-cell>
          <table:table-cell office:value-type="string" table:style-name="ce5">
            <text:p>PAGAMENTO DA NF 2023000116, DE 21/03/2023, REFERENTE À PRESTAÇÃO DE SERVIÇOS DE CONSULTAS E EXAMES. SEI 0000862-14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788.03" table:style-name="ce6">
            <text:p>7.788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19</text:p>
          </table:table-cell>
          <table:table-cell office:value-type="string" table:style-name="ce5">
            <text:p>PAGAMENTO DA NF 2023000319, (17655381) DE 21/03/2023, REFERENTE À PRESTAÇÃO DE SERVIÇOS DE CONSULTAS E EXAMES. EMPRESA OPTANTE PELO SIMPLES. SEI 0000859-59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72.10000000000002" table:style-name="ce6">
            <text:p>272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20</text:p>
          </table:table-cell>
          <table:table-cell office:value-type="string" table:style-name="ce5">
            <text:p>PAGAMENTO DA NF 2023000217,(17684271) DE 21/03/2023, REFERENTE À PRESTAÇÃO DE SERVIÇOS DE CONSULTAS E EXAMES. OPTANTE SIMPLES. SEI 0000917-6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761" table:style-name="ce6">
            <text:p>6.76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21</text:p>
          </table:table-cell>
          <table:table-cell office:value-type="string" table:style-name="ce5">
            <text:p>PAGAMENTO DA NF 2023001410, (17580432) DE 23/03/2023, REFERENTE À PRESTAÇÃO DE SERVIÇOS DE CONSULTAS E EXAMES. SEI 0000724-47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52.84" table:style-name="ce6">
            <text:p>3.252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22</text:p>
          </table:table-cell>
          <table:table-cell office:value-type="string" table:style-name="ce5">
            <text:p>PAGAMENTO DA NF 2023001772, (17656362) DE 22/03/2023, REFERENTE À PRESTAÇÃO DE SERVIÇOS DE CONSULTAS E EXAMES. SEI 0000865-6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37.21" table:style-name="ce6">
            <text:p>2.037,2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23</text:p>
          </table:table-cell>
          <table:table-cell office:value-type="string" table:style-name="ce5">
            <text:p>PAGAMENTO DA NF 2023000262, (17655566) DE 21/03/2023, REFERENTE À PRESTAÇÃO DE SERVIÇOS DE CONSULTAS E EXAMES. SEI 0000860-44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4.01" table:style-name="ce6">
            <text:p>234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24</text:p>
          </table:table-cell>
          <table:table-cell office:value-type="string" table:style-name="ce5">
            <text:p>PAGAMENTO DA NF 2023000199 (17674330), DE 23/03/2023, REFERENTE À PRESTAÇÃO DE SERVIÇOS DE CONSULTAS E EXAMES. SEI 0000899-41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220.3599999999997" table:style-name="ce6">
            <text:p>4.220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25</text:p>
          </table:table-cell>
          <table:table-cell office:value-type="string" table:style-name="ce5">
            <text:p>PAGAMENTO DA NF 2023006890, (17654354) DE 22/03/2023, REFERENTE À PRESTAÇÃO DE SERVIÇOS DE CONSULTAS E EXAMES. SEI 0000853-5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097.68" table:style-name="ce6">
            <text:p>14.097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29</text:p>
          </table:table-cell>
          <table:table-cell office:value-type="string" table:style-name="ce5">
            <text:p>PAGAMENTO DA NF 2023000041, (17613012) DE 23/03/2023, REFERENTE À PRESTAÇÃO DE SERVIÇOS DE CONSULTAS E EXAMES. SEI 0000786-87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76.68" table:style-name="ce6">
            <text:p>676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30</text:p>
          </table:table-cell>
          <table:table-cell office:value-type="string" table:style-name="ce5">
            <text:p>PAGAMENTO DA NF 14553929,(17732126) DE 21/03/2023, REFERENTE À PRESTAÇÃO DE SERVIÇOS DE CONSULTAS E EXAMES. SEI 0000635-24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41.5" table:style-name="ce6">
            <text:p>241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7">
            <text:p>090038000012023NE000013</text:p>
          </table:table-cell>
          <table:table-cell office:value-type="string" table:style-name="ce5">
            <text:p>090038000012023NP000176</text:p>
          </table:table-cell>
          <table:table-cell office:value-type="string" table:style-name="ce5">
            <text:p>PAGAMENTO DA NF 2023000285, (17590713) DE 09/03/2023, REFERENTE À PRESTAÇÃO DE SERVIÇOS DE CONSULTAS E EXAMES. EP. SEI 0000737-4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6.93" table:style-name="ce6">
            <text:p>106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09</text:p>
          </table:table-cell>
          <table:table-cell office:value-type="string" table:style-name="ce5">
            <text:p>PAGAMENTO DA NF 20230006768, DE 21/03/2023, REFERENTE À PRESTAÇÃO DE SERVIÇOS DE CONSULTAS E EXAMES - EP. SEI 0000851-8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74.85" table:style-name="ce6">
            <text:p>374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10</text:p>
          </table:table-cell>
          <table:table-cell office:value-type="string" table:style-name="ce5">
            <text:p>PAGAMENTO DA NF 2023004094, (17612554) DE 21/03/2023, REFERENTE À PRESTAÇÃO DE SERVIÇOS DE CONSULTAS E EXAMES. EP. SEI 0000783-35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01.5" table:style-name="ce6">
            <text:p>401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8" table:style-name="ce7">
            <text:p>090038000012023NE000014</text:p>
          </table:table-cell>
          <table:table-cell office:value-type="string" table:style-name="ce5">
            <text:p>090038000012023NP000162</text:p>
          </table:table-cell>
          <table:table-cell office:value-type="string" table:style-name="ce5">
            <text:p>PAGAMENTO DA NF 2023000099,(17489432) DE 08/03/2023, REFERENTE À PRESTAÇÃO DE SERVIÇOS DE CONSULTAS E EXAMES. OPTANTE SIMPLES. SEI 0000608-41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05.26" table:style-name="ce6">
            <text:p>205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64</text:p>
          </table:table-cell>
          <table:table-cell office:value-type="string" table:style-name="ce5">
            <text:p>PAGAMENTO DA NF 2023000506, DE 09/03/2023, REFERENTE À PRESTAÇÃO DE SERVIÇOS DE CONSULTAS E EXAMES. DEA. SEI 0000563-37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828.86" table:style-name="ce6">
            <text:p>2.828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92</text:p>
          </table:table-cell>
          <table:table-cell office:value-type="string" table:style-name="ce5">
            <text:p>PAGAMENTO DA NF 2023000019,(17673512) DE 16/03/2023, REFERENTE À PRESTAÇÃO DE SERVIÇOS DE CONSULTAS E EXAMES. OPTANTE SIMPLES. SEI 0000896-8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60.63999999999999" table:style-name="ce6">
            <text:p>160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193</text:p>
          </table:table-cell>
          <table:table-cell office:value-type="string" table:style-name="ce5">
            <text:p>PAGAMENTO DA NF 2023000119,(17604801) DE 13/03/2023, REFERENTE À PRESTAÇÃO DE SERVIÇOS DE CONSULTAS E EXAMES. OPTANTE SIMPLES. SEI 0000770-3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916" table:style-name="ce6">
            <text:p>91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02</text:p>
          </table:table-cell>
          <table:table-cell office:value-type="string" table:style-name="ce5">
            <text:p>PAGAMENTO DA NF 202300006,(17675106) DE 16/03/2023, REFERENTE À PRESTAÇÃO DE SERVIÇOS DE CONSULTAS E EXAMES. OPTANTE SIMPLES. SEI 0000902-93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436.82" table:style-name="ce6">
            <text:p>1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27</text:p>
          </table:table-cell>
          <table:table-cell office:value-type="string" table:style-name="ce5">
            <text:p>PAGAMENTO DA NF 2023000145,(17656496) DE 16/03/2023, REFERENTE À PRESTAÇÃO DE SERVIÇOS DE CONSULTAS E EXAMES. OPTANTE SIMPLES. DEA. SEI 0000866-51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821.04" table:style-name="ce6">
            <text:p>821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41</text:p>
          </table:table-cell>
          <table:table-cell office:value-type="string" table:style-name="ce5">
            <text:p>PAGAMENTO DA NF 14553928,(17723885) DE 21/03/2023, REFERENTE À PRESTAÇÃO DE SERVIÇOS DE CONSULTAS E EXAMES. SEI 0000636-09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75536.75" table:style-name="ce6">
            <text:p>75.536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242</text:p>
          </table:table-cell>
          <table:table-cell office:value-type="string" table:style-name="ce5">
            <text:p>PAGAMENTO DA NF 2023000829, DE 23/03/2023, REFERENTE À PRESTAÇÃO DE SERVIÇOS DE CONSULTAS E EXAMES. SEI 0000915-9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4357.1899999999996" table:style-name="ce6">
            <text:p>4.357,1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1195098000142</text:p>
          </table:table-cell>
          <table:table-cell office:value-type="string" table:style-name="ce5">
            <text:p>R E R EMPREENDIMENTOS E SERVICOS LTDA</text:p>
          </table:table-cell>
          <table:table-cell office:value-type="string" table:style-name="ce5">
            <text:p>090038000012023NE000109</text:p>
          </table:table-cell>
          <table:table-cell office:value-type="string" table:style-name="ce5">
            <text:p>090038000012023NP000142</text:p>
          </table:table-cell>
          <table:table-cell office:value-type="string" table:style-name="ce5">
            <text:p>PAGAMENTO DA NF 20230001987, DE 02/03/2023, REF. PRESTAÇÃO DE SERVIÇOS DE COLETA DE LIXO HOSPITALAR, NO MÊS DE FEV/2023. PAE 0000033-33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4.91" table:style-name="ce6">
            <text:p>224,9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8801544000164</text:p>
          </table:table-cell>
          <table:table-cell office:value-type="string" table:style-name="ce5">
            <text:p>R S COMERCIAL DE PECAS E EQUIPAMENTOS PARA REFRIGERACAO</text:p>
          </table:table-cell>
          <table:table-cell office:value-type="string" table:style-name="ce5">
            <text:p>090038000012023NE000133</text:p>
          </table:table-cell>
          <table:table-cell office:value-type="string" table:style-name="ce5">
            <text:p>090038000012023NP000147</text:p>
          </table:table-cell>
          <table:table-cell office:value-type="string" table:style-name="ce5">
            <text:p>PAGAMENTO DA NF 202300012 DE 01/03/2023 REF. SERVIÇOS, MANUTENÇÃO PREVENTIVA E CORRETIVA DO SISTEMA MULT V PLUS 2-VRF, NOS EQUIPAMENTOS E INSTALAÇÕES EXISTENTES NO EDIFÍCIO SEDE DA SJTO, MESES DE JAN E FEV/2023. EMPRESA OPTANTE SIMPLES. PA 0000773-25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390" table:style-name="ce6">
            <text:p>5.3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1192303000123</text:p>
          </table:table-cell>
          <table:table-cell office:value-type="string" table:style-name="ce5">
            <text:p>RENNOVE ENGENHARIA E CONSULTORIA LTDA</text:p>
          </table:table-cell>
          <table:table-cell office:value-type="string" table:style-name="ce5">
            <text:p>090038000012022NE000282</text:p>
          </table:table-cell>
          <table:table-cell office:value-type="string" table:style-name="ce5">
            <text:p>090038000012023NP000238</text:p>
          </table:table-cell>
          <table:table-cell office:value-type="string" table:style-name="ce5">
            <text:p>Pgto da NF 39, de 27/03/2023, ref. <text:s/>instalação de 02 (dois) sistemas de geração de energia solar fotovoltaica conectados à rede (on-grid), nas dependências da JFTO. Empresa optante pelo simples nacional. PAE 0000645-68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OBRAS E INSTALACOES</text:p>
          </table:table-cell>
          <table:table-cell office:value-type="float" office:value="224936.09" table:style-name="ce6">
            <text:p>224.936,0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217016000149</text:p>
          </table:table-cell>
          <table:table-cell office:value-type="string" table:style-name="ce5">
            <text:p>RPF COMERCIAL LTDA</text:p>
          </table:table-cell>
          <table:table-cell office:value-type="string" table:style-name="ce5">
            <text:p>090038000012023NE000121</text:p>
          </table:table-cell>
          <table:table-cell office:value-type="string" table:style-name="ce5">
            <text:p>090038000012023NP000196</text:p>
          </table:table-cell>
          <table:table-cell office:value-type="string" table:style-name="ce5">
            <text:p>APROPRIAÇÃO DA N.F. N. 9.218, 02.03.2023, RELATIA À AQUISIÇÃO DE FILTROS DE CARVÃO ATIVADO, DESTINADOS À REPOSIÇÃO DE ESTOQUE, NESTA SECCIONAL. EMPRESA OPTANTE PELO SIMPLES NACIONAL. PA-e: 0003300-47.2022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356.6" table:style-name="ce6">
            <text:p>1.356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7934344000124</text:p>
          </table:table-cell>
          <table:table-cell office:value-type="string" table:style-name="ce5">
            <text:p>SERVE MAIS TERCEIRIZACAO DE MAO DE OBRA E SERVICOS EM G</text:p>
          </table:table-cell>
          <table:table-cell office:value-type="string" table:style-name="ce5">
            <text:p>090038000012023NE000044</text:p>
          </table:table-cell>
          <table:table-cell office:value-type="string" table:style-name="ce5">
            <text:p>090038000012023NP000144</text:p>
          </table:table-cell>
          <table:table-cell office:value-type="string" table:style-name="ce5">
            <text:p>PAGAMENTO DA NF 202300009, 01/03/2023 (17584479), REFERENTE A PRESTAÇÃO DE SERVIÇOS DE PSICOLOGIA PARA A SJTO. MÊS FEV/2023. PAE 0000036-85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5323.56" table:style-name="ce6">
            <text:p>5.323,5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4370234000142</text:p>
          </table:table-cell>
          <table:table-cell office:value-type="string" table:style-name="ce5">
            <text:p>SUPREME CAPACITACAO E TREINAMENTO LTDA</text:p>
          </table:table-cell>
          <table:table-cell office:value-type="string" table:style-name="ce5">
            <text:p>090038000012023NE000094</text:p>
          </table:table-cell>
          <table:table-cell office:value-type="string" table:style-name="ce5">
            <text:p>090038000012023NP000154</text:p>
          </table:table-cell>
          <table:table-cell office:value-type="string" table:style-name="ce5">
            <text:p>PAGAMENTO DA NF 27 (17533843) DE 23/02/2023 REFERENTE AO CURSO RETENÇÕES DE TRIBUTOS NA ADMINISTRAÇÃO PÚBLICA PARA SERVIDORES DA SEPOF E SERCOB DA SJTO. SIMPLES NACIONAL. PAE 0000247-24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80" table:style-name="ce6">
            <text:p>3.28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02558157000162</text:p>
          </table:table-cell>
          <table:table-cell office:value-type="string" table:number-columns-spanned="1" table:number-rows-spanned="2" table:style-name="ce7">
            <text:p>TELEFONICA BRASIL S.A.</text:p>
          </table:table-cell>
          <table:table-cell office:value-type="string" table:style-name="ce5">
            <text:p>090038000012023NE000032</text:p>
          </table:table-cell>
          <table:table-cell office:value-type="string" table:style-name="ce5">
            <text:p>090038000012023NP000206</text:p>
          </table:table-cell>
          <table:table-cell office:value-type="string" table:style-name="ce5">
            <text:p>PAGAMENTO DA NF 1969207/03/2023 (17706419) DE <text:s/>17/03/2023, REFERENTE A PRESTAÇÃO DE SERVIÇOS DE TELEFONIA MÓVEL DA SEÇÃO JUDICIÁRIA DO TOCANTINS, NO PERÍODO DE 16/02/2023 a 15/03/2023. SEI 0000257-68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095.8000000000002" table:style-name="ce6">
            <text:p>2.095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34</text:p>
          </table:table-cell>
          <table:table-cell office:value-type="string" table:style-name="ce5">
            <text:p>090038000012023NP000204</text:p>
          </table:table-cell>
          <table:table-cell office:value-type="string" table:style-name="ce5">
            <text:p>PAGAMENTO DA NF 1969206/03/2023 (17702048), DE 17/03/2023, REFERENTE A PRESTAÇÃO DE SERVIÇOS DE TELEFONIA MÓVEL DA SUBSEÇÃO DE GURUPI, NO PERIODO DE 16/02/2023 a 15/03/2023. PAe 0000248-09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698.6" table:style-name="ce6">
            <text:p>698,60<text:s/></text:p>
          </table:table-cell>
          <table:table-cell table:number-columns-repeated="16374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rtur Vilchez</meta:initial-creator>
    <dc:creator>Artur Vilchez</dc:creator>
    <meta:creation-date>2023-03-31T17:29:28Z</meta:creation-date>
    <dc:date>2023-03-31T17:29:59Z</dc:date>
  </office:meta>
</office:document-meta>
</file>