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0376-29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2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Visita técnica para execução de reforma no CPD da SSJGUR</text:p>
          </table:table-cell>
          <table:table-cell office:value-type="string" table:style-name="ce3">
            <text:p>06/02/2023 as 06/0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41.37" table:style-name="ce3">
            <text:p>41,37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3.33" table:style-name="ce3">
            <text:p>253,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31/01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0375-44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1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Visita técnica para execução de reforma no CPD da SSJARN</text:p>
          </table:table-cell>
          <table:table-cell office:value-type="string" table:style-name="ce3">
            <text:p>07/02/2023 as 08/02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82.74" table:style-name="ce3">
            <text:p>82,74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01.36" table:style-name="ce3">
            <text:p>801,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31/01/2023</text:p>
          </table:table-cell>
          <table:table-cell table:number-columns-repeated="1635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dc:description/>
    <dc:subject/>
    <meta:initial-creator>Unknown Creator</meta:initial-creator>
    <dc:creator>Artur Vilchez</dc:creator>
    <meta:creation-date>2023-03-06T18:57:02Z</meta:creation-date>
    <dc:date>2023-03-06T18:58:25Z</dc:date>
    <meta:user-defined meta:name="Company">Microsoft Corporation</meta:user-defined>
    <meta:user-defined meta:name="category"/>
  </office:meta>
</office:document-meta>
</file>