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ta1" style:family="table" style:master-page-name="PageStyle_5f_2mar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mar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146</text:p>
          </table:table-cell>
          <table:table-cell table:style-name="ce4" office:value-type="float" office:value="2018106" calcext:value-type="float">
            <text:p>20181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1020.9" calcext:value-type="float">
            <text:p>10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s voos foram escolhidos, pois são imprescindíveis para acompanhar o presidente nos voos de ida e volta. Haverá necessidade de despacho de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146</text:p>
          </table:table-cell>
          <table:table-cell table:style-name="ce4" office:value-type="float" office:value="2018106" calcext:value-type="float">
            <text:p>201810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19" calcext:value-type="date">
            <text:p>19/3/2018</text:p>
          </table:table-cell>
          <table:table-cell table:style-name="ce5" office:value-type="date" office:date-value="2018-03-21" calcext:value-type="date">
            <text:p>21/3/2018</text:p>
          </table:table-cell>
          <table:table-cell table:style-name="ce4" office:value-type="float" office:value="866.9" calcext:value-type="float">
            <text:p>86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s voos foram escolhidos, pois são imprescindíveis para acompanhar o presidente nos voos de ida e volta. Haverá necessidade de despacho de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0</text:p>
          </table:table-cell>
          <table:table-cell table:style-name="ce4" office:value-type="float" office:value="2018108" calcext:value-type="float">
            <text:p>201810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3" calcext:value-type="date">
            <text:p>3/4/2018</text:p>
          </table:table-cell>
          <table:table-cell table:style-name="ce5" office:value-type="date" office:date-value="2018-04-07" calcext:value-type="date">
            <text:p>7/4/2018</text:p>
          </table:table-cell>
          <table:table-cell table:style-name="ce4" office:value-type="float" office:value="436.4" calcext:value-type="float">
            <text:p>436,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sessão da 2ª Turma , despachar liminares e realizar audiências, em substituição ao Des. Federal Francisco de Assis Betti (afastado pelo STJ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1</text:p>
          </table:table-cell>
          <table:table-cell table:style-name="ce4" office:value-type="float" office:value="2018109" calcext:value-type="float">
            <text:p>20181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4-01" calcext:value-type="date">
            <text:p>1/4/2018</text:p>
          </table:table-cell>
          <table:table-cell table:style-name="ce5" office:value-type="date" office:date-value="2018-04-05" calcext:value-type="date">
            <text:p>5/4/2018</text:p>
          </table:table-cell>
          <table:table-cell table:style-name="ce4" office:value-type="float" office:value="554.74" calcext:value-type="float">
            <text:p>554,7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1</text:p>
          </table:table-cell>
          <table:table-cell table:style-name="ce4" office:value-type="float" office:value="2018109" calcext:value-type="float">
            <text:p>201810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1" calcext:value-type="date">
            <text:p>1/4/2018</text:p>
          </table:table-cell>
          <table:table-cell table:style-name="ce5" office:value-type="date" office:date-value="2018-04-05" calcext:value-type="date">
            <text:p>5/4/2018</text:p>
          </table:table-cell>
          <table:table-cell table:style-name="ce4" office:value-type="float" office:value="599.36" calcext:value-type="float">
            <text:p>599,3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SÁ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2</text:p>
          </table:table-cell>
          <table:table-cell table:style-name="ce4" office:value-type="float" office:value="2018110" calcext:value-type="float">
            <text:p>20181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994.9" calcext:value-type="float">
            <text:p>994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torno para São Luis, após convocação para substituir Des. Ney Bello em fruição de férias. Ato 562407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4</text:p>
          </table:table-cell>
          <table:table-cell table:style-name="ce4" office:value-type="float" office:value="2018111" calcext:value-type="float">
            <text:p>20181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RTALEZA - CE</text:p>
          </table:table-cell>
          <table:table-cell table:style-name="ce5" office:value-type="date" office:date-value="2018-03-22" calcext:value-type="date">
            <text:p>22/3/2018</text:p>
          </table:table-cell>
          <table:table-cell table:style-name="ce5" office:value-type="date" office:date-value="2018-03-24" calcext:value-type="date">
            <text:p>24/3/2018</text:p>
          </table:table-cell>
          <table:table-cell table:style-name="ce4" office:value-type="float" office:value="616.25" calcext:value-type="float">
            <text:p>616,2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icito duas diárias e passagem de ida, sem bagagem, devido a retorno antecipado de férias e necessidade de serviço.</text:p>
            <text:p>Informo que a passagem será para Fortaleza pois o trecho está mais barato do que para a origem, que seria Teresina, e há necessidade de participação em compromisso anteriormente assumido. Todas as cotações seguem anexas a esta AV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56</text:p>
          </table:table-cell>
          <table:table-cell table:style-name="ce4" office:value-type="float" office:value="2018112" calcext:value-type="float">
            <text:p>20181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3-23" calcext:value-type="date">
            <text:p>23/3/2018</text:p>
          </table:table-cell>
          <table:table-cell table:style-name="ce5" office:value-type="date" office:date-value="2018-03-24" calcext:value-type="date">
            <text:p>24/3/2018</text:p>
          </table:table-cell>
          <table:table-cell table:style-name="ce4" office:value-type="float" office:value="1828.9" calcext:value-type="float">
            <text:p>1828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156</text:p>
          </table:table-cell>
          <table:table-cell table:style-name="ce4" office:value-type="float" office:value="2018112" calcext:value-type="float">
            <text:p>201811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3" calcext:value-type="date">
            <text:p>23/3/2018</text:p>
          </table:table-cell>
          <table:table-cell table:style-name="ce5" office:value-type="date" office:date-value="2018-03-24" calcext:value-type="date">
            <text:p>24/3/2018</text:p>
          </table:table-cell>
          <table:table-cell table:style-name="ce4" office:value-type="float" office:value="430.68" calcext:value-type="float">
            <text:p>430,6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7</text:p>
          </table:table-cell>
          <table:table-cell table:style-name="ce4" office:value-type="float" office:value="2018113" calcext:value-type="float">
            <text:p>201811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1" calcext:value-type="date">
            <text:p>1/4/2018</text:p>
          </table:table-cell>
          <table:table-cell table:style-name="ce5" office:value-type="date" office:date-value="2018-04-05" calcext:value-type="date">
            <text:p>5/4/2018</text:p>
          </table:table-cell>
          <table:table-cell table:style-name="ce4" office:value-type="float" office:value="970.87" calcext:value-type="float">
            <text:p>970,8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ção de desembargador em licença para tratamento de saúd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7</text:p>
          </table:table-cell>
          <table:table-cell table:style-name="ce4" office:value-type="float" office:value="2018113" calcext:value-type="float">
            <text:p>20181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4-01" calcext:value-type="date">
            <text:p>1/4/2018</text:p>
          </table:table-cell>
          <table:table-cell table:style-name="ce5" office:value-type="date" office:date-value="2018-04-05" calcext:value-type="date">
            <text:p>5/4/2018</text:p>
          </table:table-cell>
          <table:table-cell table:style-name="ce4" office:value-type="float" office:value="439.9" calcext:value-type="float">
            <text:p>4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ção de desembargador em licença para tratamento de saúd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9</text:p>
          </table:table-cell>
          <table:table-cell table:style-name="ce4" office:value-type="float" office:value="2018115" calcext:value-type="float">
            <text:p>20181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044.59" calcext:value-type="float">
            <text:p>1044,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0</text:p>
          </table:table-cell>
          <table:table-cell table:style-name="ce4" office:value-type="float" office:value="2018116" calcext:value-type="float">
            <text:p>2018116</text:p>
          </table:table-cell>
          <table:table-cell table:style-name="ce2" office:value-type="string" calcext:value-type="string">
            <text:p>FORTALEZA - C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5" calcext:value-type="date">
            <text:p>25/3/2018</text:p>
          </table:table-cell>
          <table:table-cell table:style-name="ce5" office:value-type="date" office:date-value="2018-03-27" calcext:value-type="date">
            <text:p>27/3/2018</text:p>
          </table:table-cell>
          <table:table-cell table:style-name="ce4" office:value-type="float" office:value="968.93" calcext:value-type="float">
            <text:p>968,9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icito três diárias e passagem de volta para Brasília, SEM BAGAGEM.</text:p>
            <text:p>Informo que a passagem será vindo de Fortaleza pois o trecho está mais barato do que para da origem, que seria Teresina, motivado por compromisso assumido anteriormente em Fortaleza.</text:p>
            <text:p>O Juiz Federal retornará no domingo porque as passagens para segunda-feira estavam muito caras, o que justifica o pedido de diárias também iniciando no domingo.</text:p>
            <text:p>Não haverá passagem de ida para Teresina nessa semana, ele viajará por contra própria.</text:p>
            <text:p>Todas as cotações seguem anexas a esta AV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1</text:p>
          </table:table-cell>
          <table:table-cell table:style-name="ce4" office:value-type="float" office:value="2018117" calcext:value-type="float">
            <text:p>2018117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7" calcext:value-type="date">
            <text:p>7/4/2018</text:p>
          </table:table-cell>
          <table:table-cell table:style-name="ce4" office:value-type="float" office:value="643.98" calcext:value-type="float">
            <text:p>643,9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XÍLIO À CORREGEDO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2</text:p>
          </table:table-cell>
          <table:table-cell table:style-name="ce4" office:value-type="float" office:value="2018118" calcext:value-type="float">
            <text:p>20181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3-25" calcext:value-type="date">
            <text:p>25/3/2018</text:p>
          </table:table-cell>
          <table:table-cell table:style-name="ce5" office:value-type="date" office:date-value="2018-03-28" calcext:value-type="date">
            <text:p>28/3/2018</text:p>
          </table:table-cell>
          <table:table-cell table:style-name="ce4" office:value-type="float" office:value="1080.9" calcext:value-type="float">
            <text:p>108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xílio à corregedo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3</text:p>
          </table:table-cell>
          <table:table-cell table:style-name="ce4" office:value-type="float" office:value="2018119" calcext:value-type="float">
            <text:p>201811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3-25" calcext:value-type="date">
            <text:p>25/3/2018</text:p>
          </table:table-cell>
          <table:table-cell table:style-name="ce5" office:value-type="date" office:date-value="2018-03-27" calcext:value-type="date">
            <text:p>27/3/2018</text:p>
          </table:table-cell>
          <table:table-cell table:style-name="ce4" office:value-type="float" office:value="1044.59" calcext:value-type="float">
            <text:p>1044,5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5</text:p>
          </table:table-cell>
          <table:table-cell table:style-name="ce4" office:value-type="float" office:value="2018120" calcext:value-type="float">
            <text:p>20181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7" calcext:value-type="date">
            <text:p>7/4/2018</text:p>
          </table:table-cell>
          <table:table-cell table:style-name="ce4" office:value-type="float" office:value="442.9" calcext:value-type="float">
            <text:p>44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5</text:p>
          </table:table-cell>
          <table:table-cell table:style-name="ce4" office:value-type="float" office:value="2018120" calcext:value-type="float">
            <text:p>2018120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7" calcext:value-type="date">
            <text:p>7/4/2018</text:p>
          </table:table-cell>
          <table:table-cell table:style-name="ce4" office:value-type="float" office:value="1044.59" calcext:value-type="float">
            <text:p>1044,5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razão de férias do Desembargador Federal Kassio Marqu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6</text:p>
          </table:table-cell>
          <table:table-cell table:style-name="ce4" office:value-type="float" office:value="2018121" calcext:value-type="float">
            <text:p>20181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4-02" calcext:value-type="date">
            <text:p>2/4/2018</text:p>
          </table:table-cell>
          <table:table-cell table:style-name="ce5" office:value-type="date" office:date-value="2018-04-06" calcext:value-type="date">
            <text:p>6/4/2018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7</text:p>
          </table:table-cell>
          <table:table-cell table:style-name="ce4" office:value-type="float" office:value="2018122" calcext:value-type="float">
            <text:p>201812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8" calcext:value-type="date">
            <text:p>8/4/2018</text:p>
          </table:table-cell>
          <table:table-cell table:style-name="ce5" office:value-type="date" office:date-value="2018-04-13" calcext:value-type="date">
            <text:p>13/4/2018</text:p>
          </table:table-cell>
          <table:table-cell table:style-name="ce4" office:value-type="float" office:value="629.9" calcext:value-type="float">
            <text:p>6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8</text:p>
          </table:table-cell>
          <table:table-cell table:style-name="ce4" office:value-type="float" office:value="2018123" calcext:value-type="float">
            <text:p>20181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4-08" calcext:value-type="date">
            <text:p>8/4/2018</text:p>
          </table:table-cell>
          <table:table-cell table:style-name="ce5" office:value-type="date" office:date-value="2018-04-12" calcext:value-type="date">
            <text:p>12/4/2018</text:p>
          </table:table-cell>
          <table:table-cell table:style-name="ce4" office:value-type="float" office:value="436.4" calcext:value-type="float">
            <text:p>436,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 sessão da 2ª Turma, despachar liminares e realizar audiências, em substituição ao Des. Federal Francisco de Assis Betti (afastado STJ)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9</text:p>
          </table:table-cell>
          <table:table-cell table:style-name="ce4" office:value-type="float" office:value="2018124" calcext:value-type="float">
            <text:p>201812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4-08" calcext:value-type="date">
            <text:p>8/4/2018</text:p>
          </table:table-cell>
          <table:table-cell table:style-name="ce5" office:value-type="date" office:date-value="2018-04-11" calcext:value-type="date">
            <text:p>11/4/2018</text:p>
          </table:table-cell>
          <table:table-cell table:style-name="ce4" office:value-type="float" office:value="629.9" calcext:value-type="float">
            <text:p>629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ção de desembargador em licença médic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69</text:p>
          </table:table-cell>
          <table:table-cell table:style-name="ce4" office:value-type="float" office:value="2018124" calcext:value-type="float">
            <text:p>20181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4-08" calcext:value-type="date">
            <text:p>8/4/2018</text:p>
          </table:table-cell>
          <table:table-cell table:style-name="ce5" office:value-type="date" office:date-value="2018-04-11" calcext:value-type="date">
            <text:p>11/4/2018</text:p>
          </table:table-cell>
          <table:table-cell table:style-name="ce4" office:value-type="float" office:value="244.9" calcext:value-type="float">
            <text:p>24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substituição de desembargador em licença médic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70</text:p>
          </table:table-cell>
          <table:table-cell table:style-name="ce4" office:value-type="float" office:value="2018125" calcext:value-type="float">
            <text:p>2018125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747.9" calcext:value-type="float">
            <text:p>74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XÍLIO À CORREGEDORIA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mar2018" style:display-name="PageStyle_2mar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32:07</meta:creation-date>
    <dc:date>2020-05-14T21:32:07</dc:date>
    <meta:document-statistic meta:table-count="1" meta:cell-count="345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