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173in" text:min-label-width="0in" text:list-level-position-and-space-mode="label-alignment">
          <style:list-level-label-alignment text:label-followed-by="listtab" fo:margin-left="1.817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173in" text:min-label-width="0in" text:list-level-position-and-space-mode="label-alignment">
          <style:list-level-label-alignment text:label-followed-by="listtab" fo:margin-left="2.317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173in" text:min-label-width="0in" text:list-level-position-and-space-mode="label-alignment">
          <style:list-level-label-alignment text:label-followed-by="listtab" fo:margin-left="2.817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173in" text:min-label-width="0in" text:list-level-position-and-space-mode="label-alignment">
          <style:list-level-label-alignment text:label-followed-by="listtab" fo:margin-left="3.317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173in" text:min-label-width="0in" text:list-level-position-and-space-mode="label-alignment">
          <style:list-level-label-alignment text:label-followed-by="listtab" fo:margin-left="3.817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173in" text:min-label-width="0in" text:list-level-position-and-space-mode="label-alignment">
          <style:list-level-label-alignment text:label-followed-by="listtab" fo:margin-left="4.317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size="13pt" style:font-size-asian="13pt"/>
    </style:style>
    <style:style style:name="S1" style:family="section">
      <style:section-properties fo:margin-left="0.6465in" fo:margin-right="-9.5541in" style:writing-mode="lr-tb">
        <style:columns fo:column-count="2">
          <style:column style:rel-width="6291*" fo:start-indent="0in" fo:end-indent="3.127in"/>
          <style:column style:rel-width="8427*" fo:start-indent="3.127in" fo:end-indent="0in"/>
        </style:columns>
      </style:section-properties>
    </style:style>
    <style:style style:name="P3" style:parent-style-name="Normal" style:family="paragraph">
      <style:paragraph-properties fo:margin-bottom="0in" fo:margin-left="1.977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.0291in" fo:margin-left="1.977in" fo:text-indent="-0.0069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1902in" fo:line-height="110%" fo:margin-left="1.5006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ableColumn10" style:family="table-column">
      <style:table-column-properties style:column-width="1.927in"/>
    </style:style>
    <style:style style:name="TableColumn11" style:family="table-column">
      <style:table-column-properties style:column-width="1.1402in"/>
    </style:style>
    <style:style style:name="TableColumn12" style:family="table-column">
      <style:table-column-properties style:column-width="4.5736in"/>
    </style:style>
    <style:style style:name="Table9" style:family="table">
      <style:table-properties style:width="7.6409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end" fo:margin-bottom="0in" fo:margin-left="0.9604in" fo:margin-right="0.7666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0.733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position="super 66.6%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ableRow21" style:family="table-row">
      <style:table-row-properties style:min-row-height="0.4243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fo:margin-bottom="0in">
        <style:tab-stops>
          <style:tab-stop style:type="center" style:position="2.2638in"/>
        </style:tab-stops>
      </style:paragraph-properties>
    </style:style>
    <style:style style:name="T24" style:parent-style-name="DefaultParagraphFont" style:family="text">
      <style:text-properties fo:font-size="23pt" style:font-size-asian="23pt"/>
    </style:style>
    <style:style style:name="T25" style:parent-style-name="DefaultParagraphFont" style:family="text">
      <style:text-properties fo:font-size="23pt" style:font-size-asian="23pt"/>
    </style:style>
    <style:style style:name="T26" style:parent-style-name="DefaultParagraphFont" style:family="text">
      <style:text-properties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in" fo:margin-left="0.0069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Row32" style:family="table-row">
      <style:table-row-properties style:min-row-height="0.1354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margin-right="0.0333in"/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size="10pt" style:font-size-asian="10pt"/>
    </style:style>
    <style:style style:name="TableRow39" style:family="table-row">
      <style:table-row-properties style:min-row-height="0.1208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.0069in">
        <style:tab-stops/>
      </style:paragraph-properties>
    </style:style>
    <style:style style:name="T42" style:parent-style-name="DefaultParagraphFont" style:family="text">
      <style:text-properties fo:font-size="15pt" style:font-size-asian="15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end" fo:margin-bottom="0in" fo:margin-right="0.0465in"/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1472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>
        <style:tab-stops>
          <style:tab-stop style:type="center" style:position="1.5104in"/>
          <style:tab-stop style:type="center" style:position="2.4069in"/>
        </style:tab-stops>
      </style:paragraph-properties>
    </style:style>
    <style:style style:name="T4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1263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Row58" style:family="table-row">
      <style:table-row-properties style:min-row-height="0.1562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 fo:margin-right="0.4263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0pt" style:font-size-asian="10pt"/>
    </style:style>
    <style:style style:name="TableRow65" style:family="table-row">
      <style:table-row-properties style:min-row-height="0.2618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end" fo:margin-bottom="0in" fo:margin-right="0.3798in"/>
    </style:style>
    <style:style style:name="T68" style:parent-style-name="DefaultParagraphFont" style:family="text">
      <style:text-properties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margin-left="0.1263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min-row-height="0.1479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3736in">
        <style:tab-stops/>
      </style:paragraph-properties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1201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Row80" style:family="table-row">
      <style:table-row-properties style:min-row-height="0.4777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2402in">
        <style:tab-stops/>
      </style:paragraph-properties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list-style-name="LFO1" style:family="paragraph">
      <style:paragraph-properties fo:margin-bottom="0.0118in" fo:margin-left="0.127in" fo:text-indent="-0.1201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list-style-name="LFO1" style:family="paragraph">
      <style:paragraph-properties fo:margin-bottom="0in" fo:margin-left="0.127in" fo:text-indent="-0.1201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3472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margin-left="0.8201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1319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3201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2069in">
        <style:tab-stops/>
      </style:paragraph-properties>
    </style:style>
    <style:style style:name="TableRow101" style:family="table-row">
      <style:table-row-properties style:min-row-height="0.568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3201in">
        <style:tab-stops/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.2284in" fo:margin-left="0.1263in">
        <style:tab-stops/>
      </style:paragraph-properties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1423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1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Row117" style:family="table-row">
      <style:table-row-properties style:min-row-height="0.1548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201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666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min-row-height="0.2041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 fo:margin-left="0.2333in" fo:margin-right="0.0333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 fo:margin-bottom="0in" fo:margin-left="0.1798in" fo:text-indent="-0.1131in">
        <style:tab-stops/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 style:min-row-height="0.169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2263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0666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min-row-height="0.1888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margin-left="0.2333in" fo:margin-right="0.193in" fo:text-indent="-0.0069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666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min-row-height="0.1409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.2263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666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Row152" style:family="table-row">
      <style:table-row-properties style:min-row-height="0.1409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margin-left="0.2263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margin-left="0.0666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min-row-height="0.1243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2263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0666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1256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2333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1736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1.2451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2402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list-style-name="LFO2" style:family="paragraph">
      <style:paragraph-properties fo:margin-bottom="0in" fo:line-height="90%" fo:text-indent="-0.1131in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list-style-name="LFO2" style:family="paragraph">
      <style:paragraph-properties fo:margin-bottom="0in" fo:text-indent="-0.1131in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list-style-name="LFO2" style:family="paragraph">
      <style:paragraph-properties fo:margin-bottom="0in" fo:text-indent="-0.1131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list-style-name="LFO2" style:family="paragraph">
      <style:paragraph-properties fo:margin-bottom="0.0048in" fo:line-height="90%" fo:text-indent="-0.1131in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list-style-name="LFO2" style:family="paragraph">
      <style:paragraph-properties fo:margin-bottom="0in" fo:text-indent="-0.1131in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list-style-name="LFO2" style:family="paragraph">
      <style:paragraph-properties fo:margin-bottom="0in" fo:text-indent="-0.1131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list-style-name="LFO2" style:family="paragraph">
      <style:paragraph-properties fo:margin-bottom="0in" fo:text-indent="-0.1131in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margin-bottom="0.1902in" fo:line-height="110%" fo:margin-left="1.6472in" fo:text-indent="-0.0069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ableColumn197" style:family="table-column">
      <style:table-column-properties style:column-width="2.7402in"/>
    </style:style>
    <style:style style:name="Table196" style:family="table">
      <style:table-properties style:width="2.7402in" fo:margin-left="0in" table:align="left"/>
    </style:style>
    <style:style style:name="TableRow198" style:family="table-row">
      <style:table-row-properties style:min-row-height="0.6534in"/>
    </style:style>
    <style:style style:name="TableCell199" style:family="table-cell">
      <style:table-cell-properties fo:border="0.0034in solid #000000" style:writing-mode="lr-tb" style:vertical-align="middle" fo:padding-top="0in" fo:padding-left="0.4625in" fo:padding-bottom="0in" fo:padding-right="0.6041in"/>
    </style:style>
    <style:style style:name="P200" style:parent-style-name="Normal" style:family="paragraph">
      <style:paragraph-properties fo:text-align="justify" fo:margin-bottom="0in" fo:margin-left="0.1069in" fo:text-indent="-0.1069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margin-bottom="0.3736in" fo:line-height="110%" fo:margin-left="-0.0034in" fo:text-indent="-0.0069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ableColumn205" style:family="table-column">
      <style:table-column-properties style:column-width="2.7666in"/>
    </style:style>
    <style:style style:name="Table204" style:family="table">
      <style:table-properties style:width="2.7666in" fo:margin-left="-0.2291in" table:align="left"/>
    </style:style>
    <style:style style:name="TableRow206" style:family="table-row">
      <style:table-row-properties style:min-row-height="0.8736in"/>
    </style:style>
    <style:style style:name="TableCell207" style:family="table-cell">
      <style:table-cell-properties fo:border="0.0034in solid #000000" style:writing-mode="lr-tb" style:vertical-align="middle" fo:padding-top="0in" fo:padding-left="0.1291in" fo:padding-bottom="0in" fo:padding-right="0.1173in"/>
    </style:style>
    <style:style style:name="P208" style:parent-style-name="Normal" style:family="paragraph">
      <style:paragraph-properties fo:text-align="center" fo:margin-bottom="0.0118in"/>
    </style:style>
    <style:style style:name="P209" style:parent-style-name="Normal" style:family="paragraph">
      <style:paragraph-properties fo:text-align="justify" fo:margin-bottom="0.0479in" fo:line-height="90%" fo:margin-left="0.2666in" fo:text-indent="-0.1201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P212" style:parent-style-name="Normal" style:family="paragraph">
      <style:paragraph-properties fo:margin-bottom="0.0388in" fo:line-height="90%" fo:margin-left="0.493in" fo:margin-right="0.3333in" fo:text-indent="0.093in">
        <style:tab-stops/>
      </style:paragraph-properties>
    </style:style>
    <style:style style:name="P213" style:parent-style-name="Normal" style:family="paragraph">
      <style:paragraph-properties fo:margin-bottom="0in" fo:margin-left="0.1in" fo:text-indent="-0.0069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center" fo:margin-bottom="0.0215in" fo:margin-left="0.093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margin-bottom="0.0388in" fo:line-height="90%" fo:margin-left="0.3895in" fo:text-indent="-0.0069in">
        <style:tab-stops/>
      </style:paragraph-properties>
    </style:style>
    <style:style style:name="P218" style:parent-style-name="Normal" style:family="paragraph">
      <style:paragraph-properties fo:margin-bottom="0.0236in" fo:margin-left="0.4534in" fo:text-indent="-0.0069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center" fo:margin-bottom="0.0909in" fo:margin-left="0.093in">
        <style:tab-stops/>
      </style:paragraph-properties>
    </style:style>
    <style:style style:name="TableColumn222" style:family="table-column">
      <style:table-column-properties style:column-width="2.7402in"/>
    </style:style>
    <style:style style:name="Table221" style:family="table">
      <style:table-properties style:width="2.7402in" fo:margin-left="-0.1423in" table:align="left"/>
    </style:style>
    <style:style style:name="TableRow223" style:family="table-row">
      <style:table-row-properties style:min-row-height="0.6597in"/>
    </style:style>
    <style:style style:name="TableCell224" style:family="table-cell">
      <style:table-cell-properties fo:border="0.0034in solid #000000" style:writing-mode="lr-tb" style:vertical-align="middle" fo:padding-top="0in" fo:padding-left="0.2756in" fo:padding-bottom="0in" fo:padding-right="0.0798in"/>
    </style:style>
    <style:style style:name="P225" style:parent-style-name="Normal" style:family="paragraph">
      <style:paragraph-properties fo:margin-bottom="0.0076in" fo:margin-left="0.2597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1.2 COMPETÊNCIA</text:span></text:p>
      <text:section text:name="Sect1" text:style-name="S1">
        <text:p text:style-name="P3"><text:span text:style-name="T4">SUPREMO</text:span></text:p>
        <text:p text:style-name="P5"><text:span text:style-name="T6">TRIBUNAL</text:span></text:p>
        <text:p text:style-name="P7"><text:span text:style-name="T8">STF FEDERAL</text:span>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2">
              <text:soft-page-break/>
              <text:p text:style-name="P15">Recurso extraordinário</text:p>
            </table:table-cell>
            <table:covered-table-cell/>
            <table:table-cell table:style-name="TableCell16">
              <text:p text:style-name="P17"><text:span text:style-name="T18">Competência da Justiça Federal da 1<text:s/></text:span><text:span text:style-name="T19">a<text:s/></text:span><text:span text:style-name="T20">Região</text:span>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)ÅÑSTJ</text:span><text:span text:style-name="T25"><text:tab/></text:span><text:span text:style-name="T26">J</text:span></text:p>
            </table:table-cell>
            <table:covered-table-cell/>
            <table:table-cell table:style-name="TableCell27">
              <text:p text:style-name="P28"><text:span text:style-name="T29">CF/1988, art. 108</text:span></text:p>
              <text:p text:style-name="P30"><text:span text:style-name="T31">Processar e julgar originalmente:</text:span></text:p>
            </table:table-cell>
          </table:table-row>
          <table:table-row table:style-name="TableRow32">
            <table:table-cell table:style-name="TableCell33" table:number-columns-spanned="2">
              <text:p text:style-name="P34"><text:span text:style-name="T35">Recurso</text:span></text:p>
            </table:table-cell>
            <table:covered-table-cell/>
            <table:table-cell table:style-name="TableCell36">
              <text:p text:style-name="P37"><text:span text:style-name="T38">• os juízes federais da área de sua jurisdição, incluídos os da Justiça Militare os da Justiça</text:span></text:p>
            </table:table-cell>
          </table:table-row>
          <table:table-row table:style-name="TableRow39">
            <table:table-cell table:style-name="TableCell40" table:number-columns-spanned="2">
              <text:p text:style-name="P41"><text:span text:style-name="T42">SUPERIOR</text:span></text:p>
            </table:table-cell>
            <table:covered-table-cell/>
            <table:table-cell table:style-name="TableCell43">
              <text:p text:style-name="P44"><text:span text:style-name="T45">do Trabalho, nos crimes comuns e de responsabilidade, e os membros do Ministério</text:span></text:p>
            </table:table-cell>
          </table:table-row>
          <table:table-row table:style-name="TableRow46">
            <table:table-cell table:style-name="TableCell47" table:number-columns-spanned="2">
              <text:p text:style-name="P48"><text:span text:style-name="T49">TRIBUNAL<text:s/></text:span><text:span text:style-name="T50">DE<text:s/></text:span><text:span text:style-name="T51">JUSTIÇA</text:span><text:span text:style-name="T52"><text:tab/></text:span><text:span text:style-name="T53">especial</text:span><text:span text:style-name="T54"><text:tab/>JUSTIÇA</text:span></text:p>
            </table:table-cell>
            <table:covered-table-cell/>
            <table:table-cell table:style-name="TableCell55">
              <text:p text:style-name="P56"><text:span text:style-name="T57">Público da União, ressalvada a competência da Justiça Eleitoral;</text:span></text:p>
            </table:table-cell>
          </table:table-row>
          <table:table-row table:style-name="TableRow58">
            <table:table-cell table:style-name="TableCell59" table:number-columns-spanned="2">
              <text:p text:style-name="P60"><text:span text:style-name="T61">FEDERAL</text:span></text:p>
            </table:table-cell>
            <table:covered-table-cell/>
            <table:table-cell table:style-name="TableCell62">
              <text:p text:style-name="P63"><text:span text:style-name="T64">• as revisões criminais e as açöes rescisórias de julgados seus ou dos juízes federais da</text:span></text:p>
            </table:table-cell>
          </table:table-row>
          <table:table-row table:style-name="TableRow65">
            <table:table-cell table:style-name="TableCell66" table:number-columns-spanned="2">
              <text:p text:style-name="P67"><text:span text:style-name="T68">TRFI</text:span></text:p>
            </table:table-cell>
            <table:covered-table-cell/>
            <table:table-cell table:style-name="TableCell69">
              <text:p text:style-name="P70"><text:span text:style-name="T71">reglao;</text:span></text:p>
              <text:p text:style-name="P72"><text:span text:style-name="T73">• os mandados de segurança e os habeas data contra ato do próprio Tribunal ou de juiz</text:span></text:p>
            </table:table-cell>
          </table:table-row>
          <table:table-row table:style-name="TableRow74">
            <table:table-cell table:style-name="TableCell75" table:number-columns-spanned="2">
              <text:p text:style-name="P76">Recursos da</text:p>
            </table:table-cell>
            <table:covered-table-cell/>
            <table:table-cell table:style-name="TableCell77">
              <text:p text:style-name="P78"><text:span text:style-name="T79">federal;</text:span></text:p>
            </table:table-cell>
          </table:table-row>
          <table:table-row table:style-name="TableRow80">
            <table:table-cell table:style-name="TableCell81" table:number-columns-spanned="2">
              <text:p text:style-name="P82">• competência delegada</text:p>
            </table:table-cell>
            <table:covered-table-cell/>
            <table:table-cell table:style-name="TableCell83">
              <text:list text:style-name="LFO1" text:continue-numbering="true">
                <text:list-item>
                  <text:p text:style-name="P84"><text:span text:style-name="T85">os habeas corpus, quando a autoridade coatora for juiz federal;</text:span></text:p>
                </text:list-item>
                <text:list-item>
                  <text:p text:style-name="P86"><text:span text:style-name="T87">os conflitos de competência entre juízes federais vinculados ao Tribunal.</text:span></text:p>
                </text:list-item>
              </text:list>
              <text:p text:style-name="P88"><text:span text:style-name="T89">Julgar, em grau de recurso, as causas decididas pelos juízes federais e pelos juízes esta-</text:span></text:p>
            </table:table-cell>
          </table:table-row>
          <table:table-row table:style-name="TableRow90">
            <table:table-cell table:style-name="TableCell91" table:number-columns-spanned="2">
              <text:p text:style-name="P92">Recursos da JF •</text:p>
            </table:table-cell>
            <table:covered-table-cell/>
            <table:table-cell table:style-name="TableCell93" table:number-rows-spanned="2">
              <text:p text:style-name="P94"><text:span text:style-name="T95">duais no exercício da competência federal da área de sua jurisdição.</text:span></text:p>
            </table:table-cell>
          </table:table-row>
          <table:table-row table:style-name="TableRow96">
            <table:table-cell table:style-name="TableCell97">
              <text:p text:style-name="P98">Comarca</text:p>
            </table:table-cell>
            <table:table-cell table:style-name="TableCell99">
              <text:p text:style-name="P100">Vara</text:p>
            </table:table-cell>
            <table:covered-table-cell>
              <text:p text:style-name="Normal"/>
            </table:covered-table-cell>
          </table:table-row>
          <table:table-row table:style-name="TableRow101">
            <table:table-cell table:style-name="TableCell102">
              <text:p text:style-name="P103"><text:span text:style-name="T104">estadual</text:span></text:p>
            </table:table-cell>
            <table:table-cell table:style-name="TableCell105">
              <text:p text:style-name="P106">federal</text:p>
              <text:p text:style-name="P107">CHI 988, art. 109</text:p>
            </table:table-cell>
            <table:table-cell table:style-name="TableCell108">
              <text:p text:style-name="Normal"/>
            </table:table-cell>
          </table:table-row>
          <table:table-row table:style-name="TableRow109">
            <table:table-cell table:style-name="TableCell110">
              <text:p text:style-name="P111"><text:span text:style-name="T112">CF/1988, art. 109, § 30</text:span></text:p>
            </table:table-cell>
            <table:table-cell table:style-name="TableCell113">
              <text:p text:style-name="P114"><text:span text:style-name="T115">Processar e julgar:</text:span></text:p>
            </table:table-cell>
            <table:table-cell table:style-name="TableCell116">
              <text:p text:style-name="Normal"/>
            </table:table-cell>
          </table:table-row>
          <table:table-row table:style-name="TableRow117">
            <table:table-cell table:style-name="TableCell118">
              <text:p text:style-name="P119"><text:span text:style-name="T120">• causas em que forem</text:span></text:p>
            </table:table-cell>
            <table:table-cell table:style-name="TableCell121" table:number-columns-spanned="2">
              <text:p text:style-name="P122"><text:span text:style-name="T123">• causas em que a União, entidade autárquica ou empresa pública federal forem interessadas;</text:span></text:p>
            </table:table-cell>
            <table:covered-table-cell/>
          </table:table-row>
          <table:table-row table:style-name="TableRow124">
            <table:table-cell table:style-name="TableCell125">
              <text:p text:style-name="P126"><text:span text:style-name="T127">parte instituição de previdência social e</text:span></text:p>
            </table:table-cell>
            <table:table-cell table:style-name="TableCell128" table:number-columns-spanned="2">
              <text:p text:style-name="P129"><text:span text:style-name="T130">• causas entre Estado estrangeiro ou organismo internacional e Município ou pessoa domiciliada ou residente no País;</text:span></text:p>
            </table:table-cell>
            <table:covered-table-cell/>
          </table:table-row>
          <table:table-row table:style-name="TableRow131">
            <table:table-cell table:style-name="TableCell132">
              <text:p text:style-name="P133"><text:span text:style-name="T134">segurado, quando a</text:span></text:p>
            </table:table-cell>
            <table:table-cell table:style-name="TableCell135" table:number-columns-spanned="2">
              <text:p text:style-name="P136"><text:span text:style-name="T137">• causas fundadas em tratado ou contrato da União com Estado estrangeiro ou organismo internacional;</text:span></text:p>
            </table:table-cell>
            <table:covered-table-cell/>
          </table:table-row>
          <table:table-row table:style-name="TableRow138">
            <table:table-cell table:style-name="TableCell139">
              <text:p text:style-name="P140"><text:span text:style-name="T141">comarca em que nao houver vara federal</text:span></text:p>
            </table:table-cell>
            <table:table-cell table:style-name="TableCell142" table:number-columns-spanned="2">
              <text:p text:style-name="P143"><text:span text:style-name="T144">• causas que tratem de grave violação a direitos humanos;</text:span></text:p>
            </table:table-cell>
            <table:covered-table-cell/>
          </table:table-row>
          <table:table-row table:style-name="TableRow145">
            <table:table-cell table:style-name="TableCell146">
              <text:p text:style-name="P147"><text:span text:style-name="T148">for mais do que 70km</text:span></text:p>
            </table:table-cell>
            <table:table-cell table:style-name="TableCell149" table:number-columns-spanned="2">
              <text:p text:style-name="P150"><text:span text:style-name="T151">• causas de disputa sobre direitos indígenas;</text:span></text:p>
            </table:table-cell>
            <table:covered-table-cell/>
          </table:table-row>
          <table:table-row table:style-name="TableRow152">
            <table:table-cell table:style-name="TableCell153">
              <text:p text:style-name="P154"><text:span text:style-name="T155">distante do município</text:span></text:p>
            </table:table-cell>
            <table:table-cell table:style-name="TableCell156" table:number-columns-spanned="2">
              <text:p text:style-name="P157"><text:span text:style-name="T158">• causas referentes à nacionalidade, inclusive a respectiva opção, e à naturalização;</text:span></text:p>
            </table:table-cell>
            <table:covered-table-cell/>
          </table:table-row>
          <table:table-row table:style-name="TableRow159">
            <table:table-cell table:style-name="TableCell160">
              <text:p text:style-name="P161"><text:span text:style-name="T162">sede federal, confor-</text:span></text:p>
            </table:table-cell>
            <table:table-cell table:style-name="TableCell163" table:number-columns-spanned="2">
              <text:p text:style-name="P164"><text:span text:style-name="T165">• mandados de segurança e habeas data contra ato de autoridade federal, exceto competência dos</text:span></text:p>
            </table:table-cell>
            <table:covered-table-cell/>
          </table:table-row>
          <table:table-row table:style-name="TableRow166">
            <table:table-cell table:style-name="TableCell167">
              <text:p text:style-name="P168"><text:span text:style-name="T169">me determina a Lei</text:span></text:p>
            </table:table-cell>
            <table:table-cell table:style-name="TableCell170" table:number-columns-spanned="2">
              <text:p text:style-name="P171"><text:span text:style-name="T172">tribunais federais;</text:span></text:p>
            </table:table-cell>
            <table:covered-table-cell/>
          </table:table-row>
          <table:table-row table:style-name="TableRow173">
            <table:table-cell table:style-name="TableCell174">
              <text:p text:style-name="P175"><text:span text:style-name="T176">13.876/2019.</text:span></text:p>
            </table:table-cell>
            <table:table-cell table:style-name="TableCell177" table:number-columns-spanned="2">
              <text:list text:style-name="LFO2" text:continue-numbering="true">
                <text:list-item>
                  <text:p text:style-name="P178"><text:span text:style-name="T179">habeas corpus, em matéria criminal de sua competência ou quando o constrangimento provier de autoridade;</text:span></text:p>
                </text:list-item>
                <text:list-item>
                  <text:p text:style-name="P180"><text:span text:style-name="T181">crimes políticos e infraçöes penais praticadas em detrimento de bens, serviços ou interesse da União;</text:span></text:p>
                </text:list-item>
                <text:list-item>
                  <text:p text:style-name="P182"><text:span text:style-name="T183">crimes previstos em tratado ou conve</text:span><text:span text:style-name="T184">nção internacional, em determinados casos;</text:span></text:p>
                </text:list-item>
                <text:list-item>
                  <text:p text:style-name="P185"><text:span text:style-name="T186">crimes contra a organização do trabalho e, por vezes, contra o sistema financeiro ea ordem econômicofinanceira;</text:span></text:p>
                </text:list-item>
                <text:list-item>
                  <text:p text:style-name="P187"><text:span text:style-name="T188">crimes cometidos a bordo de navios ou aeronaves, ressalvada a competência da Justiça Militar;</text:span></text:p>
                </text:list-item>
                <text:list-item>
                  <text:p text:style-name="P189"><text:span text:style-name="T190">crimes<text:s/></text:span><text:span text:style-name="T191">de ingresso ou permanência irregular de estrangeiro;</text:span></text:p>
                </text:list-item>
                <text:list-item>
                  <text:p text:style-name="P192"><text:span text:style-name="T193">execução de carta rogatória, após o "exequatur", e de sentença estrangeira, após a homologação.</text:span></text:p>
                </text:list-item>
              </text:list>
            </table:table-cell>
            <table:covered-table-cell/>
          </table:table-row>
        </table:table>
        <text:p text:style-name="P194"><text:span text:style-name="T195">•</text:span></text:p>
        <table:table table:style-name="Table196">
          <table:table-columns>
            <table:table-column table:style-name="TableColumn197"/>
          </table:table-columns>
          <table:table-row table:style-name="TableRow198">
            <table:table-cell table:style-name="TableCell199">
              <text:p text:style-name="P200"><text:span text:style-name="T201">Núcleo de Justiça 4.0 Apoio (Resolução Presi 47/2021)</text:span></text:p>
            </table:table-cell>
          </table:table-row>
        </table:table>
        <text:p text:style-name="P202"><draw:frame draw:z-index="251658240" draw:style-name="a0" draw:name="Picture 20614" text:anchor-type="paragraph" svg:x="0.00667in" svg:y="0.07334in" svg:width="11.68111in" svg:height="0.32668in" style:rel-width="scale" style:rel-height="scale"><draw:image xlink:href="media/image1.jpg" xlink:type="simple" xlink:show="embed" xlink:actuate="onLoad"/><svg:title/><svg:desc/></draw:frame><text:span text:style-name="T203">Descentralização da Justiça Federal</text:span></text:p>
        <table:table table:style-name="Table204">
          <table:table-columns>
            <table:table-column table:style-name="TableColumn205"/>
          </table:table-columns>
          <table:table-row table:style-name="TableRow206">
            <table:table-cell table:style-name="TableCell207">
              <text:soft-page-break/>
              <text:p text:style-name="P208">Câmara Regional Previdenciária da Bahia</text:p>
              <text:p text:style-name="P209"><text:span text:style-name="T210">(Resolução Presi 23/2014, alterada pela Resolução Presi 60 de 21 /12/2023).</text:span></text:p>
              <text:p text:style-name="P211">Extinta a partir do dia 29/02/2024.</text:p>
            </table:table-cell>
          </table:table-row>
        </table:table>
        <text:p text:style-name="P212">Unidades avançadas de atendimento (UAAs)</text:p>
        <text:p text:style-name="P213"><text:span text:style-name="T214">(Resolução Presi 21 /201 5, alterada pela</text:span></text:p>
        <text:p text:style-name="P215"><text:span text:style-name="T216">Resolução Presi 9455587/2019)</text:span></text:p>
        <text:p text:style-name="P217">UAA em Tangará da Serra/MT</text:p>
        <text:p text:style-name="P218"><text:span text:style-name="T219">UAA em Guarajá-Mirim/RO;</text:span></text:p>
        <text:p text:style-name="P220">&gt;UAA em Tefé/AM</text:p>
        <table:table table:style-name="Table221">
          <table:table-columns>
            <table:table-column table:style-name="TableColumn222"/>
          </table:table-columns>
          <table:table-row table:style-name="TableRow223">
            <table:table-cell table:style-name="TableCell224">
              <text:p text:style-name="P225"><text:span text:style-name="T226">Ponto de Inclusão Digital</text:span></text:p>
              <text:p text:style-name="P227"><text:span text:style-name="T228">(Resolução CNJ 508, de 22/06/2023)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173in" text:min-label-width="0in" text:list-level-position-and-space-mode="label-alignment">
          <style:list-level-label-alignment text:label-followed-by="listtab" fo:margin-left="1.817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173in" text:min-label-width="0in" text:list-level-position-and-space-mode="label-alignment">
          <style:list-level-label-alignment text:label-followed-by="listtab" fo:margin-left="2.317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173in" text:min-label-width="0in" text:list-level-position-and-space-mode="label-alignment">
          <style:list-level-label-alignment text:label-followed-by="listtab" fo:margin-left="2.817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173in" text:min-label-width="0in" text:list-level-position-and-space-mode="label-alignment">
          <style:list-level-label-alignment text:label-followed-by="listtab" fo:margin-left="3.317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173in" text:min-label-width="0in" text:list-level-position-and-space-mode="label-alignment">
          <style:list-level-label-alignment text:label-followed-by="listtab" fo:margin-left="3.817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173in" text:min-label-width="0in" text:list-level-position-and-space-mode="label-alignment">
          <style:list-level-label-alignment text:label-followed-by="listtab" fo:margin-left="4.3173in" fo:text-indent="0in"/>
        </style:list-level-properties>
        <style:text-properties style:font-name="Calibri"/>
      </text:list-level-style-bullet>
    </text:list-style>
    <style:page-layout style:name="PL0">
      <style:page-layout-properties fo:page-width="11.6944in" fo:page-height="8.2666in" style:print-orientation="landscape" fo:margin-top="0.7131in" fo:margin-left="0.3534in" fo:margin-bottom="1in" fo:margin-right="1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G2023 v2 SEI e Portal 01 04.pdf</dc:title>
    <dc:subject/>
    <meta:initial-creator>Rafinha</meta:initial-creator>
    <dc:creator>word</dc:creator>
    <meta:creation-date>2024-04-04T17:50:00Z</meta:creation-date>
    <dc:date>2024-04-04T17:50:00Z</dc: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0" meta:row-count="22" meta:non-whitespace-character-count="2651"/>
  </office:meta>
</office:document-meta>
</file>