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47in" fo:margin-left="0.5861in" fo:margin-righ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0895in" fo:margin-left="-0.0034in" fo:margin-right="0in">
        <style:tab-stops/>
      </style:paragraph-properties>
    </style:style>
    <style:style style:name="P4" style:parent-style-name="Normal" style:family="paragraph">
      <style:paragraph-properties fo:margin-bottom="0.0916in" fo:margin-left="-0.0034in" fo:margin-right="0in">
        <style:tab-stops/>
      </style:paragraph-properties>
    </style:style>
    <style:style style:name="P5" style:parent-style-name="Heading1" style:family="paragraph">
      <style:paragraph-properties fo:margin-bottom="0.0166in"/>
    </style:style>
    <style:style style:name="P6" style:parent-style-name="Normal" style:family="paragraph">
      <style:paragraph-properties fo:text-align="center" fo:margin-bottom="0.0152in" fo:line-height="108%" fo:margin-left="0.0076in">
        <style:tab-stops/>
      </style:paragraph-properties>
    </style:style>
    <style:style style:name="T7" style:parent-style-name="DefaultParagraphFont" style:family="text">
      <style:text-properties fo:color="#292F5B" fo:font-size="12pt" style:font-size-asian="12pt"/>
    </style:style>
    <style:style style:name="T8" style:parent-style-name="DefaultParagraphFont" style:family="text">
      <style:text-properties fo:color="#292F5B" fo:font-size="12pt" style:font-size-asian="12pt"/>
    </style:style>
    <style:style style:name="P9" style:parent-style-name="Normal" style:family="paragraph">
      <style:paragraph-properties fo:text-align="center" fo:margin-bottom="0.0152in" fo:line-height="108%" fo:margin-left="0.0076in">
        <style:tab-stops/>
      </style:paragraph-properties>
    </style:style>
    <style:style style:name="T10" style:parent-style-name="DefaultParagraphFont" style:family="text">
      <style:text-properties fo:color="#292F5B" fo:font-size="12pt" style:font-size-asian="12pt"/>
    </style:style>
    <style:style style:name="P11" style:parent-style-name="Normal" style:family="paragraph">
      <style:paragraph-properties fo:text-align="center" fo:margin-bottom="0.0152in" fo:line-height="108%" fo:margin-left="0.0076in" fo:margin-right="0.0013in">
        <style:tab-stops/>
      </style:paragraph-properties>
    </style:style>
    <style:style style:name="T12" style:parent-style-name="DefaultParagraphFont" style:family="text">
      <style:text-properties fo:color="#292F5B" fo:font-size="12pt" style:font-size-asian="12pt"/>
    </style:style>
    <style:style style:name="P13" style:parent-style-name="Heading2" style:family="paragraph">
      <style:paragraph-properties fo:margin-left="0.0069in" fo:margin-right="0.0006in">
        <style:tab-stops/>
      </style:paragraph-properties>
    </style:style>
    <style:style style:name="P14" style:parent-style-name="Normal" style:family="paragraph">
      <style:paragraph-properties fo:margin-bottom="0.1034in" fo:margin-left="-0.0034in" fo:margin-right="0in">
        <style:tab-stops/>
      </style:paragraph-properties>
    </style:style>
    <style:style style:name="P15" style:parent-style-name="Heading2" style:family="paragraph">
      <style:paragraph-properties fo:margin-left="0.0069in" fo:margin-right="0.0013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margin-bottom="0.1465in" fo:margin-left="-0.0034in" fo:margin-right="0in">
        <style:tab-stops/>
      </style:paragraph-properties>
    </style:style>
    <style:style style:name="P18" style:parent-style-name="Normal" style:family="paragraph">
      <style:paragraph-properties fo:text-align="center" fo:margin-bottom="0.0062in" fo:line-height="103%" fo:margin-right="0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eading2" style:family="paragraph">
      <style:paragraph-properties fo:margin-left="0.0069in">
        <style:tab-stops/>
      </style:paragraph-properties>
    </style:style>
    <style:style style:name="P23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24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25" style:parent-style-name="Normal" style:family="paragraph">
      <style:paragraph-properties fo:margin-left="0.5972in" fo:margin-right="0in">
        <style:tab-stops/>
      </style:paragraph-properties>
    </style:style>
    <style:style style:name="P26" style:parent-style-name="Normal" style:family="paragraph">
      <style:paragraph-properties fo:text-align="start" fo:margin-left="0in" fo:margin-right="0in" fo:text-indent="0in">
        <style:tab-stops>
          <style:tab-stop style:type="center" style:position="0.6222in"/>
          <style:tab-stop style:type="center" style:position="0.8729in"/>
          <style:tab-stop style:type="center" style:position="1.393in"/>
          <style:tab-stop style:type="center" style:position="1.9805in"/>
          <style:tab-stop style:type="center" style:position="2.3486in"/>
          <style:tab-stop style:type="center" style:position="2.9916in"/>
          <style:tab-stop style:type="center" style:position="4in"/>
          <style:tab-stop style:type="right" style:position="4.7256in"/>
        </style:tab-stops>
      </style:paragraph-properties>
    </style:style>
    <style:style style:name="T27" style:parent-style-name="DefaultParagraphFont" style:family="text">
      <style:text-properties fo:color="#000000" fo:font-size="11pt" style:font-size-asian="11pt"/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30" style:parent-style-name="Normal" style:family="paragraph">
      <style:paragraph-properties fo:margin-left="0.5972in" fo:margin-right="0in">
        <style:tab-stops/>
      </style:paragraph-properties>
    </style:style>
    <style:style style:name="P31" style:parent-style-name="Normal" style:family="paragraph">
      <style:paragraph-properties fo:margin-left="0.5972in" fo:margin-right="0in">
        <style:tab-stops/>
      </style:paragraph-properties>
    </style:style>
    <style:style style:name="P32" style:parent-style-name="Normal" style:family="paragraph">
      <style:paragraph-properties fo:margin-left="0.5972in" fo:margin-right="0in">
        <style:tab-stops/>
      </style:paragraph-properties>
    </style:style>
    <style:style style:name="P33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34" style:parent-style-name="Normal" style:family="paragraph">
      <style:paragraph-properties fo:margin-left="0.5972in" fo:margin-right="0in">
        <style:tab-stops/>
      </style:paragraph-properties>
    </style:style>
    <style:style style:name="P35" style:parent-style-name="Normal" style:family="paragraph">
      <style:paragraph-properties fo:margin-left="0.5972in" fo:margin-right="0in">
        <style:tab-stops/>
      </style:paragraph-properties>
    </style:style>
    <style:style style:name="P36" style:parent-style-name="Normal" style:family="paragraph">
      <style:paragraph-properties fo:margin-left="0.5972in" fo:margin-right="0in">
        <style:tab-stops/>
      </style:paragraph-properties>
    </style:style>
    <style:style style:name="P37" style:parent-style-name="Normal" style:family="paragraph">
      <style:paragraph-properties fo:margin-left="0.5972in" fo:margin-right="0in">
        <style:tab-stops/>
      </style:paragraph-properties>
    </style:style>
    <style:style style:name="P38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39" style:parent-style-name="Normal" style:family="paragraph">
      <style:paragraph-properties fo:margin-left="0.5972in" fo:margin-right="0in">
        <style:tab-stops/>
      </style:paragraph-properties>
    </style:style>
    <style:style style:name="P40" style:parent-style-name="Normal" style:family="paragraph">
      <style:paragraph-properties fo:margin-left="0.5972in" fo:margin-right="0in">
        <style:tab-stops/>
      </style:paragraph-properties>
    </style:style>
    <style:style style:name="P41" style:parent-style-name="Normal" style:family="paragraph">
      <style:paragraph-properties fo:margin-left="0.5972in" fo:margin-right="0in">
        <style:tab-stops/>
      </style:paragraph-properties>
    </style:style>
    <style:style style:name="P42" style:parent-style-name="Normal" style:family="paragraph">
      <style:paragraph-properties fo:text-align="start" fo:margin-bottom="0in" fo:line-height="90%" fo:margin-left="0in" fo:margin-right="0in" fo:text-indent="0.5902in">
        <style:tab-stops/>
      </style:paragraph-properties>
    </style:style>
    <style:style style:name="P43" style:parent-style-name="Normal" style:family="paragraph">
      <style:paragraph-properties fo:margin-left="0.5972in" fo:margin-right="0in">
        <style:tab-stops/>
      </style:paragraph-properties>
    </style:style>
    <style:style style:name="P44" style:parent-style-name="Normal" style:family="paragraph">
      <style:paragraph-properties fo:margin-left="0.5972in" fo:margin-right="0in">
        <style:tab-stops/>
      </style:paragraph-properties>
    </style:style>
    <style:style style:name="P45" style:parent-style-name="Normal" style:family="paragraph">
      <style:paragraph-properties fo:margin-left="0.5972in" fo:margin-right="0in">
        <style:tab-stops/>
      </style:paragraph-properties>
    </style:style>
    <style:style style:name="P46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47" style:parent-style-name="Normal" style:family="paragraph">
      <style:paragraph-properties fo:margin-left="0.5972in" fo:margin-right="0in">
        <style:tab-stops/>
      </style:paragraph-properties>
    </style:style>
    <style:style style:name="P48" style:parent-style-name="Normal" style:family="paragraph">
      <style:paragraph-properties fo:margin-left="0.5972in" fo:margin-right="0in">
        <style:tab-stops/>
      </style:paragraph-properties>
    </style:style>
    <style:style style:name="P49" style:parent-style-name="Normal" style:family="paragraph">
      <style:paragraph-properties fo:margin-left="0.5972in" fo:margin-right="0in">
        <style:tab-stops/>
      </style:paragraph-properties>
    </style:style>
    <style:style style:name="T50" style:parent-style-name="DefaultParagraphFont" style:family="text">
      <style:text-properties fo:color="#000000" fo:font-size="11pt" style:font-size-asian="11pt"/>
    </style:style>
    <style:style style:name="P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3pt" style:font-size-asian="13pt"/>
    </style:style>
    <style:style style:name="P57" style:parent-style-name="Normal" style:family="paragraph">
      <style:paragraph-properties fo:margin-left="0.5972in" fo:margin-right="0in">
        <style:tab-stops/>
      </style:paragraph-properties>
    </style:style>
    <style:style style:name="P58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59" style:parent-style-name="Normal" style:family="paragraph">
      <style:paragraph-properties fo:margin-left="0.5972in" fo:margin-right="0in">
        <style:tab-stops/>
      </style:paragraph-properties>
    </style:style>
    <style:style style:name="P60" style:parent-style-name="Normal" style:family="paragraph">
      <style:paragraph-properties fo:margin-bottom="0.0784in" fo:margin-left="0.5972in" fo:margin-right="0in">
        <style:tab-stops/>
      </style:paragraph-properties>
    </style:style>
    <style:style style:name="P61" style:parent-style-name="Heading2" style:family="paragraph">
      <style:paragraph-properties fo:text-align="start" fo:margin-bottom="0.0013in" fo:line-height="108%" fo:margin-left="1.177in" fo:text-indent="1.1909in">
        <style:tab-stops/>
      </style:paragraph-properties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 fo:color="#292F5B" fo:font-size="12pt" style:font-size-asian="12pt"/>
    </style:style>
    <style:style style:name="P64" style:parent-style-name="Heading3" style:family="paragraph">
      <style:paragraph-properties fo:margin-bottom="0.1027in" fo:margin-left="0.0069in" fo:margin-right="0.0013in">
        <style:tab-stops/>
      </style:paragraph-properties>
    </style:style>
    <style:style style:name="P65" style:parent-style-name="Normal" style:family="paragraph">
      <style:paragraph-properties fo:margin-bottom="0.0791in" fo:margin-left="-0.0034in" fo:margin-right="0in">
        <style:tab-stops/>
      </style:paragraph-properties>
    </style:style>
    <style:style style:name="P66" style:parent-style-name="Heading1" style:family="paragraph">
      <style:paragraph-properties fo:margin-bottom="0.0027in"/>
    </style:style>
    <style:style style:name="P67" style:parent-style-name="Normal" style:family="paragraph">
      <style:paragraph-properties fo:text-align="center" fo:margin-bottom="0.0152in" fo:line-height="108%" fo:margin-left="0.0076in" fo:margin-right="0in">
        <style:tab-stops/>
      </style:paragraph-properties>
    </style:style>
    <style:style style:name="T68" style:parent-style-name="DefaultParagraphFont" style:family="text">
      <style:text-properties fo:color="#292F5B" fo:font-size="12pt" style:font-size-asian="12pt"/>
    </style:style>
    <style:style style:name="T69" style:parent-style-name="DefaultParagraphFont" style:family="text">
      <style:text-properties fo:color="#292F5B" fo:font-size="12pt" style:font-size-asian="12pt"/>
    </style:style>
    <style:style style:name="P70" style:parent-style-name="Heading2" style:family="paragraph">
      <style:paragraph-properties fo:margin-left="0.0069in" fo:margin-right="0.0013in">
        <style:tab-stops/>
      </style:paragraph-properties>
    </style:style>
    <style:style style:name="P71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72" style:parent-style-name="Heading2" style:family="paragraph">
      <style:paragraph-properties fo:margin-left="0.0069in" fo:margin-right="0.0013in">
        <style:tab-stops/>
      </style:paragraph-properties>
    </style:style>
    <style:style style:name="P73" style:parent-style-name="Normal" style:family="paragraph">
      <style:paragraph-properties fo:margin-bottom="0.1201in" fo:margin-left="-0.0034in" fo:margin-right="0in">
        <style:tab-stops/>
      </style:paragraph-properties>
    </style:style>
    <style:style style:name="P74" style:parent-style-name="Heading1" style:family="paragraph">
      <style:paragraph-properties fo:margin-bottom="0.1097in"/>
    </style:style>
    <style:style style:name="P75" style:parent-style-name="Heading2" style:family="paragraph">
      <style:paragraph-properties fo:margin-left="0.0069in" fo:margin-right="0.0013in">
        <style:tab-stops/>
      </style:paragraph-properties>
    </style:style>
    <style:style style:name="P76" style:parent-style-name="Normal" style:family="paragraph">
      <style:paragraph-properties fo:margin-bottom="0.1479in" fo:margin-left="-0.0034in" fo:margin-right="0in">
        <style:tab-stops/>
      </style:paragraph-properties>
    </style:style>
    <style:style style:name="P77" style:parent-style-name="Heading2" style:family="paragraph">
      <style:paragraph-properties fo:margin-left="0.0069in" fo:margin-right="0.0013in">
        <style:tab-stops/>
      </style:paragraph-properties>
    </style:style>
    <style:style style:name="P78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79" style:parent-style-name="Normal" style:family="paragraph">
      <style:paragraph-properties fo:margin-bottom="0.0902in" fo:margin-left="-0.0034in" fo:margin-right="0in">
        <style:tab-stops/>
      </style:paragraph-properties>
    </style:style>
    <style:style style:name="P80" style:parent-style-name="Normal" style:family="paragraph">
      <style:paragraph-properties fo:text-align="center" fo:margin-bottom="0in" fo:margin-left="1.5805in" fo:margin-right="0in">
        <style:tab-stops/>
      </style:paragraph-properties>
    </style:style>
    <style:style style:name="P81" style:parent-style-name="Normal" style:family="paragraph">
      <style:paragraph-properties fo:text-align="center" fo:margin-bottom="0.0854in" fo:margin-left="1.5805in" fo:margin-right="0in">
        <style:tab-stops/>
      </style:paragraph-properties>
    </style:style>
    <style:style style:name="P82" style:parent-style-name="Normal" style:family="paragraph">
      <style:paragraph-properties fo:margin-bottom="0.1013in" fo:margin-left="-0.0034in" fo:margin-right="0in">
        <style:tab-stops/>
      </style:paragraph-properties>
    </style:style>
    <style:style style:name="P83" style:parent-style-name="Heading2" style:family="paragraph">
      <style:paragraph-properties fo:margin-left="0.0069in" fo:margin-right="0.0013in">
        <style:tab-stops/>
      </style:paragraph-properties>
    </style:style>
    <style:style style:name="P84" style:parent-style-name="Normal" style:family="paragraph">
      <style:paragraph-properties fo:margin-bottom="0.0868in" fo:margin-left="-0.0104in" fo:margin-right="0in" fo:text-indent="0.5902in">
        <style:tab-stops/>
      </style:paragraph-properties>
    </style:style>
    <style:style style:name="P85" style:parent-style-name="Normal" style:family="paragraph">
      <style:paragraph-properties fo:text-align="center" fo:margin-bottom="0in" fo:margin-left="1.5805in" fo:margin-right="0in">
        <style:tab-stops/>
      </style:paragraph-properties>
    </style:style>
    <style:style style:name="P86" style:parent-style-name="Normal" style:family="paragraph">
      <style:paragraph-properties fo:text-align="center" fo:margin-bottom="0.0819in" fo:margin-left="1.5805in" fo:margin-right="0in">
        <style:tab-stops/>
      </style:paragraph-properties>
    </style:style>
    <style:style style:name="P87" style:parent-style-name="Normal" style:family="paragraph">
      <style:paragraph-properties fo:margin-bottom="0.1291in" fo:margin-left="-0.0034in" fo:margin-right="0in">
        <style:tab-stops/>
      </style:paragraph-properties>
    </style:style>
    <style:style style:name="P88" style:parent-style-name="Normal" style:family="paragraph">
      <style:paragraph-properties fo:text-align="center" fo:margin-bottom="0.0152in" fo:line-height="108%" fo:margin-left="0.0076in" fo:margin-right="0.002in">
        <style:tab-stops/>
      </style:paragraph-properties>
    </style:style>
    <style:style style:name="T89" style:parent-style-name="DefaultParagraphFont" style:family="text">
      <style:text-properties fo:color="#292F5B" fo:font-size="12pt" style:font-size-asian="12pt"/>
    </style:style>
    <style:style style:name="P90" style:parent-style-name="Normal" style:family="paragraph">
      <style:paragraph-properties fo:text-align="center" fo:margin-bottom="0.0152in" fo:line-height="108%" fo:margin-left="0.0076in" fo:margin-right="0.0013in">
        <style:tab-stops/>
      </style:paragraph-properties>
    </style:style>
    <style:style style:name="T91" style:parent-style-name="DefaultParagraphFont" style:family="text">
      <style:text-properties fo:color="#292F5B" fo:font-size="12pt" style:font-size-asian="12pt"/>
    </style:style>
    <style:style style:name="P92" style:parent-style-name="Normal" style:family="paragraph">
      <style:paragraph-properties fo:text-align="center" fo:margin-bottom="0.1145in" fo:line-height="108%" fo:margin-left="0.4847in" fo:margin-right="0.4784in">
        <style:tab-stops/>
      </style:paragraph-properties>
    </style:style>
    <style:style style:name="T93" style:parent-style-name="DefaultParagraphFont" style:family="text">
      <style:text-properties fo:color="#292F5B" fo:font-size="12pt" style:font-size-asian="12pt"/>
    </style:style>
    <style:style style:name="P94" style:parent-style-name="Heading2" style:family="paragraph">
      <style:paragraph-properties fo:margin-bottom="0.1069in" fo:margin-left="0.0069in" fo:margin-right="0.0006in">
        <style:tab-stops/>
      </style:paragraph-properties>
    </style:style>
    <style:style style:name="P95" style:parent-style-name="Normal" style:family="paragraph">
      <style:paragraph-properties fo:margin-left="-0.0034in" fo:margin-righ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2in" svg:stroke-color="#181717" svg:stroke-opacity="100%" draw:stroke-linejoin="miter" svg:stroke-linecap="butt"/>
    </style:style>
    <style:style style:family="graphic" style:name="a20">
      <style:graphic-properties draw:fill="solid" draw:fill-color="#181717" draw:opacity="100%" draw:stroke="none"/>
    </style:style>
    <style:style style:family="graphic" style:name="a21">
      <style:graphic-properties draw:fill="solid" draw:fill-color="#181717" draw:opacity="100%" draw:stroke="none"/>
    </style:style>
    <style:style style:family="graphic" style:name="a22">
      <style:graphic-properties draw:fill="solid" draw:fill-color="#181717" draw:opacity="100%" draw:stroke="none"/>
    </style:style>
    <style:style style:family="graphic" style:name="a23">
      <style:graphic-properties draw:fill="solid" draw:fill-color="#181717" draw:opacity="100%" draw:stroke="none"/>
    </style:style>
    <style:style style:family="graphic" style:name="a24">
      <style:graphic-properties draw:fill="solid" draw:fill-color="#181717" draw:opacity="100%" draw:stroke="none"/>
    </style:style>
    <style:style style:family="graphic" style:name="a25">
      <style:graphic-properties draw:fill="solid" draw:fill-color="#181717" draw:opacity="100%" draw:stroke="none"/>
    </style:style>
    <style:style style:family="graphic" style:name="a26">
      <style:graphic-properties draw:fill="solid" draw:fill-color="#181717" draw:opacity="100%" draw:stroke="none"/>
    </style:style>
    <style:style style:family="graphic" style:name="a27">
      <style:graphic-properties draw:fill="solid" draw:fill-color="#181717" draw:opacity="100%" draw:stroke="none"/>
    </style:style>
    <style:style style:family="graphic" style:name="a28">
      <style:graphic-properties draw:fill="solid" draw:fill-color="#181717" draw:opacity="100%" draw:stroke="none"/>
    </style:style>
    <style:style style:family="graphic" style:name="a29">
      <style:graphic-properties draw:fill="solid" draw:fill-color="#181717" draw:opacity="100%" draw:stroke="none"/>
    </style:style>
    <style:style style:family="graphic" style:name="a10">
      <style:graphic-properties draw:fill="solid" draw:fill-color="#181717" draw:opacity="100%" draw:stroke="none"/>
    </style:style>
    <style:style style:family="graphic" style:name="a11">
      <style:graphic-properties draw:fill="solid" draw:fill-color="#181717" draw:opacity="100%" draw:stroke="none"/>
    </style:style>
    <style:style style:family="graphic" style:name="a12">
      <style:graphic-properties draw:fill="solid" draw:fill-color="#181717" draw:opacity="100%" draw:stroke="none"/>
    </style:style>
    <style:style style:family="graphic" style:name="a13">
      <style:graphic-properties draw:fill="solid" draw:fill-color="#181717" draw:opacity="100%" draw:stroke="none"/>
    </style:style>
    <style:style style:family="graphic" style:name="a14">
      <style:graphic-properties draw:fill="solid" draw:fill-color="#181717" draw:opacity="100%" draw:stroke="none"/>
    </style:style>
    <style:style style:family="graphic" style:name="a15">
      <style:graphic-properties draw:fill="solid" draw:fill-color="#181717" draw:opacity="100%" draw:stroke="none"/>
    </style:style>
    <style:style style:family="graphic" style:name="a16">
      <style:graphic-properties draw:fill="solid" draw:fill-color="#181717" draw:opacity="100%" draw:stroke="none"/>
    </style:style>
    <style:style style:family="graphic" style:name="a17">
      <style:graphic-properties draw:fill="solid" draw:fill-color="#181717" draw:opacity="100%" draw:stroke="none"/>
    </style:style>
    <style:style style:family="graphic" style:name="a18">
      <style:graphic-properties draw:fill="solid" draw:fill-color="#181717" draw:opacity="100%" draw:stroke="none"/>
    </style:style>
    <style:style style:family="graphic" style:name="a19">
      <style:graphic-properties draw:fill="solid" draw:fill-color="#181717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181717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draw:fill="solid" draw:fill-color="#181717" draw:opacity="100%" draw:stroke="none"/>
    </style:style>
    <style:style style:family="graphic" style:name="a4">
      <style:graphic-properties draw:fill="solid" draw:fill-color="#181717" draw:opacity="100%" draw:stroke="none"/>
    </style:style>
    <style:style style:family="graphic" style:name="a5">
      <style:graphic-properties draw:fill="solid" draw:fill-color="#181717" draw:opacity="100%" draw:stroke="none"/>
    </style:style>
    <style:style style:family="graphic" style:name="a6">
      <style:graphic-properties draw:fill="solid" draw:fill-color="#181717" draw:opacity="100%" draw:stroke="none"/>
    </style:style>
    <style:style style:family="graphic" style:name="a7">
      <style:graphic-properties draw:fill="solid" draw:fill-color="#181717" draw:opacity="100%" draw:stroke="none"/>
    </style:style>
    <style:style style:family="graphic" style:name="a8">
      <style:graphic-properties draw:fill="solid" draw:fill-color="#181717" draw:opacity="100%" draw:stroke="none"/>
    </style:style>
    <style:style style:family="graphic" style:name="a9">
      <style:graphic-properties draw:fill="solid" draw:fill-color="#181717" draw:opacity="100%" draw:stroke="none"/>
    </style:style>
    <style:style style:family="graphic" style:name="a30">
      <style:graphic-properties draw:fill="solid" draw:fill-color="#181717" draw:opacity="100%" draw:stroke="none"/>
    </style:style>
    <style:style style:family="graphic" style:name="a31">
      <style:graphic-properties draw:fill="solid" draw:fill-color="#181717" draw:opacity="100%" draw:stroke="none"/>
    </style:style>
    <style:style style:family="graphic" style:name="a32">
      <style:graphic-properties draw:fill="solid" draw:fill-color="#181717" draw:opacity="100%" draw:stroke="none"/>
    </style:style>
    <style:style style:family="graphic" style:name="a33">
      <style:graphic-properties draw:fill="solid" draw:fill-color="#181717" draw:opacity="100%" draw:stroke="none"/>
    </style:style>
    <style:style style:family="graphic" style:name="a34">
      <style:graphic-properties draw:fill="solid" draw:fill-color="#181717" draw:opacity="100%" draw:stroke="none"/>
    </style:style>
    <style:style style:family="graphic" style:name="a35">
      <style:graphic-properties draw:fill="solid" draw:fill-color="#18171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XTRATO DE RESCISÃO DO CONTRATO Nº 63/2019 - UASG 070001</text:span></text:p>
      <text:p text:style-name="P3">Nº Processo: 2018.00.000011012-8. Contratante: TRIBUNAL SUPERIOR ELEITORAL - TSE. Contratado: 08.744.139/0001-51 - G&amp;E SERVICOS TERCEIRIZADOS LTDA. Objeto: Rescindir o contrato amigavelmente e por interesse da Administração, a partir de 3/2/2025, sendo o dia 2/2/2025 o último dia da prestação do serviço. Fundamento Legal: art. 79, II, da Lei nº 8.666/1993 e Cláusula Primeira, § 3º, do 16º Termo Aditivo ao Contrato-TSE nº 63/2019. Assinatura: 14/1/2025. Assinam: Miguel Ricardo de Oliveira Piazzi, Diretor-Geral Substituto, pelo TSE; Guilherme Leite Castello Branco, Representante Legal, pela Contratada. Processo 2018.00.000011012-8. Data de Rescisão: 03/02/2025.</text:p>
      <text:p text:style-name="P4">(COMPRASNET 4.0 - 22/01/2025).</text:p>
      <text:h text:style-name="P5" text:outline-level="1">SUPERIOR TRIBUNAL MILITAR</text:h>
      <text:p text:style-name="P6"><text:span text:style-name="T7">1ª AUDITORIA DA 3ª CIRCUNSCRIÇÃO JUDICIÁRIA</text:span><text:span text:style-name="T8"><text:s/>MILITAR</text:span></text:p>
      <text:p text:style-name="P9"><text:span text:style-name="T10">S EC R E T A R I A</text:span></text:p>
      <text:p text:style-name="P11"><text:span text:style-name="T12">SEÇÃO DE ADMINISTRAÇÃO</text:span></text:p>
      <text:h text:style-name="P13" text:outline-level="2">EXTRATO DE TERMO ADITIVO</text:h>
      <text:p text:style-name="P14">Processo SEI 000161/23-16.315. Espécie: SEGUNDO Termo Aditivo ao Contrato nº 3/2023. Objeto: prestação de serviços de suporte operacional em hardware e software (técnico de informática). Prorrogação do contrato por mais doze meses. Contratante: 1ª Auditoria da 3ª Circunscrição Judiciária Militar. Contratada: A3 LOCAÇÃO DE MÃO DE OBRA E SERVIÇOS EIRELI, registrada no CNPJ/MF sob o nº 23.080.111/0001-50. Vigência: 03/04/2025 a 02/04/2026. Valor: R$ 61.072,12 (sessenta e um mil setenta e dois reais e doze centavos), com parcelas mensais de R$ 5.089,34 (cinco mil oitenta e nove reais e<text:s/><text:soft-page-break/>trinta e quatro centavos). Categoria de Demanda: 30.MTGI.33903701 - APOIO ADMINISTRATIVO, TECNICO E OPERACIONAL, PTRES: 167547 - MTGI - Modernização Tecnológica e Gestão da Informação na Justiça Militar da União. Fundamentação Legal: Lei 10.520 de 17/07/2002, Decreto 5.450 de 31/05/2005, na Lei 8.666/93 e na Resolução 98 do CNJ de 10/11/2009. Data da Assinatura: 22/01/2025. ASSINAM: Dr. Alcides Alcaraz Gomes, Juiz Federal da Justiça Militar, pela contratante, e Anderson da Silva Martins, pela contratada.</text:p>
      <text:h text:style-name="Heading1" text:outline-level="1">TRIBUNAL REGIONAL FEDERAL DA 1ª REGIÃO</text:h>
      <text:h text:style-name="P15" text:outline-level="2">EXTRATO DE CONVÊNIO</text:h>
      <text:p text:style-name="P16">Espécie: Termo de Convênio de Cessão de Pessoal n. 0076/2024, celebrado entre o Estado da Bahia, por intermédio do Tribunal de Justiça do Estado da Bahia - TJBA, CNPJ 13.100.722/0001-60, doravante denominado Cedente e a União/Tribunal Regional Federal da 1ª Região - TRF 1ª Região, CNPJ 03.658.507/0001-25, doravante denominado</text:p>
      <text:p text:style-name="P17">Cessionário. Objeto: Cessão de servidor para exercer função comissionada no Cessionário. Fundamento Legal: Processo Administrativo n. TJBA - ADM - 2023/36925 e 001899012.2023.4.01.8005 - TRF1; Lei n. 14.133/2021, Resolução TJBA N.<text:s/>15/2024. Data de assinatura: 13/01/2025. Vigência: 15/01/2025 a 15/01/2026. Assinam o instrumento: Pelo TJBA a Desembargadora CYNTHIA MARIA PINA RESENDE, Presidente e Pelo TRF 1ª Região, o Desembargador Federal JOÃO BATISTA MOREIRA, Presidente.</text:p>
      <text:p text:style-name="P18"><text:span text:style-name="T19">EDITAL Nº 50 - TRF 1ª REGIÃO, DE 21 DE JANEIRO DE 2025</text:span></text:p>
      <text:p text:style-name="P20"><text:span text:style-name="T21">VII CONCURSO PÚBLICO PARA PROVIMENTO DE CARGOS E FORMAÇÃO DE CADASTRO</text:span></text:p>
      <text:soft-page-break/>
      <text:h text:style-name="P22" text:outline-level="2">DE RESERVA NOS CARGOS DE ANALISTA JUDICIÁRIO E TÉCNICO JUDICIÁRIO DO QUADRO DE PESSOAL DA JUSTIÇA FEDERAL DE 1º E 2º GRAUS</text:h>
      <text:p text:style-name="P23">O PRESIDENTE DO TRIBUNAL REGIONAL FEDERAL DA 1ª REGIÃO, em cumprimento a decisões judiciais, torna pública a inclusão dos candidatos sub judice Antônio Kennedy Rodrigues Ibiapina e Antônio Lindoecio Gomes da Silva, inscrição nº 10017944 e nº 10141438, respectivamente, no resultado final no procedimento de verificação da condição declarada para concorrer às vagas reservadas aos candidatos negros e no resultado final no concurso público, divulgados por meio dos itens 1 e 3 do Edital nº 13 - TRF 1ª Região, em 6 de abril de 2018, e suas alterações, conforme a seguir especificado.</text:p>
      <text:p text:style-name="P24">Torna público, ainda, em razão das inclusões acima, que os candidatos negros ao Cargo 2: Analista Judiciário - Área: Judiciária - Brasília/DF, com classificação final na cidade de classificação<text:s/>a partir da 135ª posição, com classificação final na Unidade de Federação a partir da 135ª posição e com classificação geral na Primeira Região a partir da 646ª posição, passam a ter a sua classificação alterada mediante a inclusão de uma unidade; e que os candidatos negros ao Cargo 6: Técnico Judiciário - Área: Administrativa - Corrente/PI, com classificação final na cidade de classificação a partir da 1ª posição, com classificação final na Unidade de Federação a partir da 14ª posição e com classificação<text:s/>geral na Primeira Região a partir da 213 ª posição, passam a ter a sua classificação alterada mediante a inclusão de uma unidade.</text:p>
      <text:p text:style-name="P25">[...]</text:p>
      <text:p text:style-name="P26"><text:span text:style-name="T27"><text:tab/></text:span>1<text:tab/>DO<text:s/><text:tab/>RESULTADO<text:tab/>FINAL<text:s/><text:tab/>NO<text:tab/>PROCEDIMENTO<text:s/><text:tab/>ADMINISTRATIVO<text:tab/>DE</text:p>
      <text:p text:style-name="P28">VERIFICAÇÃO DA CONDIÇÃO DECLARADA PARA CONCORRER ÀS VAGAS RESERVADAS AOS CANDIDATOS NEGROS</text:p>
      <text:p text:style-name="P29">Relação final dos candidatos considerados negros no procedimento administrativo de verificação da condição declarada para concorrer às vagas reservadas aos candidatos negros, na seguinte ordem: cargo/área/especialidade, número<text:s/>de inscrição e nome do candidato em ordem alfabética.</text:p>
      <text:p text:style-name="P30">[...]</text:p>
      <text:p text:style-name="P31">CARGO 2: ANALISTA JUDICIÁRIO - ÁREA: JUDICIÁRIA</text:p>
      <text:p text:style-name="P32">[...]</text:p>
      <text:p text:style-name="P33">Relação final dos candidatos sub judice considerados negros no procedimento administrativo de verificação da condição declarada para concorrer às vagas reservadas aos candidatos negros, na seguinte ordem: número de inscrição e nome do candidato em ordem alfabética.</text:p>
      <text:p text:style-name="P34">[...] 10141438, Antônio Lindoecio Gomes da Silva</text:p>
      <text:p text:style-name="P35">[...]</text:p>
      <text:p text:style-name="P36">CARGO 6: TÉCNICO JUDICIÁRIO - ÁREA: ADMINISTRATIVA</text:p>
      <text:p text:style-name="P37">[...]</text:p>
      <text:p text:style-name="P38">Relação final dos candidatos sub judice considerados negros no procedimento administrativo de verificação da condição declarada para concorrer às vagas reservadas aos candidatos negros, na seguinte ordem: número de inscrição e nome do candidato em ordem alfabética.</text:p>
      <text:p text:style-name="P39">[...] 10017944, Antônio Kennedy Rodrigues Ibiapina</text:p>
      <text:p text:style-name="P40">[...]</text:p>
      <text:p text:style-name="P41">3 DO RESULTADO FINAL NO CONCURSO PÚBLICO</text:p>
      <text:p text:style-name="P42">Resultado<text:tab/>final<text:tab/>no<text:tab/>concurso<text:s/><text:tab/>público,<text:tab/>na<text:tab/>seguinte<text:tab/>ordem: cargo/área/especialidade/cidade<text:s/><text:tab/>de<text:tab/>classificação,<text:s/><text:tab/>número<text:tab/>de<text:s/><text:tab/>inscrição,<text:tab/>nome<text:s/><text:tab/>do candidato<text:tab/>em<text:tab/>ordem<text:tab/>de<text:tab/>classificação,<text:tab/>nota final<text:tab/>classificação<text:tab/>final<text:tab/>na<text:tab/>cidade de classificação, classificação final na Unidade de Federação e classificação geral na Primeira Região.</text:p>
      <text:p text:style-name="P43">[...]</text:p>
      <text:p text:style-name="P44">CARGO 2: ANALISTA JUDICIÁRIO - ÁREA: JUDICIÁRIA - BRASÍLIA/DF</text:p>
      <text:p text:style-name="P45">[...]</text:p>
      <text:p text:style-name="P46">Resultado final no<text:s/>concurso público dos candidatos sub judice considerados negros no procedimento administrativo de verificação da condição declarada, na seguinte ordem: número de inscrição, nome do candidato em ordem de classificação, nota final classificação final na cidade de classificação, classificação final na Unidade de Federação e classificação geral na Primeira Região.</text:p>
      <text:p text:style-name="P47">[...] 10141438, Antônio Lindoecio Gomes da Silva, 79.86, 135, 135, 646</text:p>
      <text:p text:style-name="P48">[...]</text:p>
      <text:p text:style-name="P49"><draw:frame draw:z-index="251658240" draw:style-name="a0" draw:name="Picture 6872" text:anchor-type="paragraph" svg:x="0.91889in" svg:y="15.55778in" svg:width="9.84667in" svg:height="0.50667in" style:rel-width="scale" style:rel-height="scale"><draw:image xlink:href="media/image1.png" xlink:type="simple" xlink:show="embed" xlink:actuate="onLoad"/><svg:title/><svg:desc/></draw:frame><text:span text:style-name="T50"><draw:g draw:z-index="251659264" draw:name="Group 5837" draw:id="id39" draw:style-name="a40" text:anchor-type="paragraph"><svg:title/><svg:desc/><draw:custom-shape svg:x="0.93169in" svg:y="0.58061in" svg:width="0.09002in" svg:height="0.16618in" draw:id="id0" draw:style-name="a1" draw:name="Shape 292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1.02171in" svg:y="0.58317in" svg:width="0.06814in" svg:height="0.16108in" draw:id="id1" draw:style-name="a2" draw:name="Shape 293"><svg:title/><svg:desc/><draw:enhanced-geometry draw:type="non-primitive" svg:viewBox="0 0 62308 147292" draw:enhanced-path="M 0 0 L 17308 2887 C 26575 6371 34664 11598 41572 18568 55389 32521 62308 50902 62308 73745 62308 96588 55411 114946 41628 128820 34737 135751 26653 140949 17378 144415 L 0 147292 0 142355 392 142331 C 5889 141255 10390 139432 13917 136838 19717 132523 24005 126091 26782 117529 29570 108955 30958 97857 30958 84210 L 30958 63065 C 30958 49339 29592 38252 26827 29758 24095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1.11066in" svg:y="0.58061in" svg:width="0.07975in" svg:height="0.16618in" draw:id="id2" draw:style-name="a3" draw:name="Shape 294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1.19907in" svg:y="0.59841in" svg:width="0.06898in" svg:height="0.14837in" draw:id="id3" draw:style-name="a4" draw:name="Shape 295"><svg:title/><svg:desc/><draw:enhanced-geometry draw:type="non-primitive" svg:viewBox="0 0 63075 135673" draw:enhanced-path="M 63075 0 L 63075 22205 61692 22205 40587 83962 63075 83962 63075 89840 38269 89840 24744 130011 47943 130011 47943 135673 0 135673 0 130011 18037 130011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73"/><draw:equation draw:name="f8" draw:formula="0 / ?f6"/><draw:equation draw:name="f9" draw:formula="63075 / ?f6"/><draw:equation draw:name="f10" draw:formula="0 / ?f7"/><draw:equation draw:name="f11" draw:formula="135673 / ?f7"/></draw:enhanced-geometry></draw:custom-shape><draw:custom-shape svg:x="1.258in" svg:y="0.55273in" svg:width="0.01005in" svg:height="0.01108in" draw:id="id4" draw:style-name="a5" draw:name="Shape 296"><svg:title/><svg:desc/><draw:enhanced-geometry draw:type="non-primitive" svg:viewBox="0 0 9187 10136" draw:enhanced-path="M 9187 0 L 9187 9488 8140 10136 0 10136 91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7"/><draw:equation draw:name="f7" draw:formula="?f4 / 10136"/><draw:equation draw:name="f8" draw:formula="0 / ?f6"/><draw:equation draw:name="f9" draw:formula="9187 / ?f6"/><draw:equation draw:name="f10" draw:formula="0 / ?f7"/><draw:equation draw:name="f11" draw:formula="10136 / ?f7"/></draw:enhanced-geometry></draw:custom-shape><draw:custom-shape svg:x="1.26805in" svg:y="0.57708in" svg:width="0.09363in" svg:height="0.16971in" draw:id="id5" draw:style-name="a6" draw:name="Shape 297"><svg:title/><svg:desc/><draw:enhanced-geometry draw:type="non-primitive" svg:viewBox="0 0 85613 155179" draw:enhanced-path="M 6757 0 L 14236 0 67352 149516 85613 149516 85613 155179 15333 155179 15333 149516 38320 149516 24582 109346 0 109346 0 103468 22488 103468 1148 41711 0 41711 0 19506 6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3"/><draw:equation draw:name="f7" draw:formula="?f4 / 155179"/><draw:equation draw:name="f8" draw:formula="0 / ?f6"/><draw:equation draw:name="f9" draw:formula="85613 / ?f6"/><draw:equation draw:name="f10" draw:formula="0 / ?f7"/><draw:equation draw:name="f11" draw:formula="155179 / ?f7"/></draw:enhanced-geometry></draw:custom-shape><draw:custom-shape svg:x="1.26805in" svg:y="0.51977in" svg:width="0.04516in" svg:height="0.04333in" draw:id="id6" draw:style-name="a7" draw:name="Shape 298"><svg:title/><svg:desc/><draw:enhanced-geometry draw:type="non-primitive" svg:viewBox="0 0 41298 39625" draw:enhanced-path="M 32934 0 C 35207 0 37167 849 38824 2560 40458 4270 41298 6297 41298 8675 41298 10680 40637 12469 39316 14077 37995 15674 35577 17577 32061 19797 L 0 39625 0 30137 21167 6784 C 23149 4632 25153 2967 27213 1778 29273 600 31176 0 3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39625"/><draw:equation draw:name="f8" draw:formula="0 / ?f6"/><draw:equation draw:name="f9" draw:formula="41298 / ?f6"/><draw:equation draw:name="f10" draw:formula="0 / ?f7"/><draw:equation draw:name="f11" draw:formula="39625 / ?f7"/></draw:enhanced-geometry></draw:custom-shape><draw:custom-shape svg:x="1.3701in" svg:y="0.58061in" svg:width="0.08143in" svg:height="0.16618in" draw:id="id7" draw:style-name="a8" draw:name="Shape 299"><svg:title/><svg:desc/><draw:enhanced-geometry draw:type="non-primitive" svg:viewBox="0 0 74462 151951" draw:enhanced-path="M 0 0 L 74232 0 74462 19 74462 6625 67973 5889 51033 5889 51033 67635 63013 67635 74462 66401 74462 76330 70736 74840 C 65449 73711 58882 73054 51033 72867 L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62"/><draw:equation draw:name="f7" draw:formula="?f4 / 151951"/><draw:equation draw:name="f8" draw:formula="0 / ?f6"/><draw:equation draw:name="f9" draw:formula="74462 / ?f6"/><draw:equation draw:name="f10" draw:formula="0 / ?f7"/><draw:equation draw:name="f11" draw:formula="151951 / ?f7"/></draw:enhanced-geometry></draw:custom-shape><draw:custom-shape svg:x="1.45153in" svg:y="0.58063in" svg:width="0.07842in" svg:height="0.16921in" draw:id="id8" draw:style-name="a9" draw:name="Shape 300"><svg:title/><svg:desc/><draw:enhanced-geometry draw:type="non-primitive" svg:viewBox="0 0 71707 154729" draw:enhanced-path="M 0 0 L 24580 2053 C 31509 3435 37099 5508 41354 8271 49841 13786 54107 22711 54107 35021 54107 44806 50412 52598 43056 58385 35677 64173 24111 68329 8347 70843 L 8347 72621 C 23227 75362 33785 80356 40022 87593 46269 94819 49371 105566 49371 119791 L 49371 129599 C 49371 136405 50535 141105 52841 143710 55159 146303 59167 147606 64889 147606 65762 147606 66792 147493 67968 147255 69143 147040 70353 146722 71595 146269 L 71707 152600 C 68628 153427 66188 153982 64396 154288 62593 154582 60959 154729 59492 154729 44758 154729 34311 152159 28153 147040 21995 141932 18614 132770 18032 119576 L 17371 104989 C 16789 92248 13755 83788 8302 79632 L 0 76311 0 66382 4802 65864 C 9293 64696 12859 62944 15501 60605 20786 55939 23429 48034 23429 36913 23429 25123 21357 17003 17259 12552 15210 10326 12207 8656 8249 7542 L 0 6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07"/><draw:equation draw:name="f7" draw:formula="?f4 / 154729"/><draw:equation draw:name="f8" draw:formula="0 / ?f6"/><draw:equation draw:name="f9" draw:formula="71707 / ?f6"/><draw:equation draw:name="f10" draw:formula="0 / ?f7"/><draw:equation draw:name="f11" draw:formula="154729 / ?f7"/></draw:enhanced-geometry></draw:custom-shape><draw:custom-shape svg:x="1.54691in" svg:y="0.58061in" svg:width="0.07974in" svg:height="0.16618in" draw:id="id9" draw:style-name="a10" draw:name="Shape 301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1.64793in" svg:y="0.57713in" svg:width="0.07506in" svg:height="0.17363in" draw:id="id10" draw:style-name="a11" draw:name="Shape 302"><svg:title/><svg:desc/><draw:enhanced-geometry draw:type="non-primitive" svg:viewBox="0 0 68634 158766" draw:enhanced-path="M 68634 0 L 68634 5729 51880 8914 C 47198 11038 43420 14223 40542 18470 34776 26964 31899 40996 31899 60577 L 31899 98177 C 31899 117747 34776 131813 40542 140353 43420 144611 47198 147805 51880 149934 L 68634 153128 68634 158766 41693 153164 C 33480 149399 26110 143750 19583 136219 6528 121168 0 102254 0 79491 0 56648 6539 37678 19650 22592 26183 15044 33556 9384 41760 5612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66"/><draw:equation draw:name="f8" draw:formula="0 / ?f6"/><draw:equation draw:name="f9" draw:formula="68634 / ?f6"/><draw:equation draw:name="f10" draw:formula="0 / ?f7"/><draw:equation draw:name="f11" draw:formula="158766 / ?f7"/></draw:enhanced-geometry></draw:custom-shape><draw:custom-shape svg:x="1.72299in" svg:y="0.57708in" svg:width="0.07541in" svg:height="0.17373in" draw:id="id11" draw:style-name="a12" draw:name="Shape 303"><svg:title/><svg:desc/><draw:enhanced-geometry draw:type="non-primitive" svg:viewBox="0 0 68959 158860" draw:enhanced-path="M 224 0 C 19941 0 36321 7520 49376 22583 62431 37634 68959 56615 68959 79537 68959 102381 62431 121316 49376 136334 36321 151351 19941 158860 224 158860 L 0 158813 0 153174 0 153174 C 13055 153174 22438 148916 28148 140399 33880 131860 36735 117794 36735 98224 L 36735 60624 C 36735 41043 33880 27011 28148 18517 22438 10023 13055 5776 0 5776 L 0 5776 0 47 2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1.88753in" svg:y="0.57713in" svg:width="0.07506in" svg:height="0.17363in" draw:id="id12" draw:style-name="a13" draw:name="Shape 304"><svg:title/><svg:desc/><draw:enhanced-geometry draw:type="non-primitive" svg:viewBox="0 0 68634 158771" draw:enhanced-path="M 68634 0 L 68634 5732 68634 5731 C 55657 5731 46286 9978 40542 18472 34776 26966 31899 40998 31899 60580 L 31899 98180 C 31899 117750 34776 131816 40542 140355 46286 148872 55657 153130 68634 153130 L 68634 153130 68634 158771 41687 153167 C 33477 149401 26110 143753 19583 136221 6528 121170 0 102257 0 79493 0 56650 6539 37680 19639 22595 26177 15047 33553 9387 41757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1.96258in" svg:y="0.57708in" svg:width="0.07541in" svg:height="0.17373in" draw:id="id13" draw:style-name="a14" draw:name="Shape 30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16828 149981 C 21519 147852 25293 144658 28148 140399 33869 131860 36735 117794 36735 98224 L 36735 60624 C 36735 41043 33869 27011 28148 18517 25293 14270 21519 11085 16828 8961 L 0 5776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2.05712in" svg:y="0.58061in" svg:width="0.13604in" svg:height="0.16618in" draw:id="id14" draw:style-name="a15" draw:name="Shape 306"><svg:title/><svg:desc/><draw:enhanced-geometry draw:type="non-primitive" svg:viewBox="0 0 124392 151951" draw:enhanced-path="M 0 0 L 122746 0 124392 45607 119231 45607 C 117103 30771 113162 20453 107407 14621 101641 8800 92202 5889 79080 5889 L 51145 5889 51145 70421 53899 70421 C 64973 70421 72665 68427 76998 64464 81308 60500 84029 53138 85126 42391 L 90299 42391 90299 103445 85126 103445 C 84107 92482 81409 85030 77054 81100 72687 77159 64558 75200 52690 75200 L 51145 75200 51145 146289 74792 146289 74792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2"/><draw:equation draw:name="f7" draw:formula="?f4 / 151951"/><draw:equation draw:name="f8" draw:formula="0 / ?f6"/><draw:equation draw:name="f9" draw:formula="124392 / ?f6"/><draw:equation draw:name="f10" draw:formula="0 / ?f7"/><draw:equation draw:name="f11" draw:formula="151951 / ?f7"/></draw:enhanced-geometry></draw:custom-shape><draw:custom-shape svg:x="2.20963in" svg:y="0.58061in" svg:width="0.07975in" svg:height="0.16618in" draw:id="id15" draw:style-name="a16" draw:name="Shape 307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31138in" svg:y="0.57708in" svg:width="0.13195in" svg:height="0.17374in" draw:id="id16" draw:style-name="a17" draw:name="Shape 308"><svg:title/><svg:desc/><draw:enhanced-geometry draw:type="non-primitive" svg:viewBox="0 0 120653 158871" draw:enhanced-path="M 68634 0 C 76192 0 82909 951 88810 2843 94711 4734 100006 7611 104709 11461 L 113061 2786 117361 2786 117361 46502 111640 46502 C 108639 32923 103466 22786 96132 16082 88788 9355 79338 6002 67750 6002 54918 6002 45659 10249 39971 18743 34306 27237 31462 41201 31462 60636 L 31462 98235 C 31462 117749 34283 131770 39926 140343 45569 148905 54773 153186 67537 153186 80144 153186 90445 149448 98439 141951 106433 134454 111819 123525 114606 109130 L 120653 109130 120653 156300 116476 156300 107452 146277 C 101160 150671 94778 153843 88317 155847 81868 157852 74792 158871 67089 158871 47876 158871 31899 151340 19146 136266 6382 121214 0 102301 0 79549 0 56332 6416 37271 19247 22356 32089 7452 48536 0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3"/><draw:equation draw:name="f7" draw:formula="?f4 / 158871"/><draw:equation draw:name="f8" draw:formula="0 / ?f6"/><draw:equation draw:name="f9" draw:formula="120653 / ?f6"/><draw:equation draw:name="f10" draw:formula="0 / ?f7"/><draw:equation draw:name="f11" draw:formula="158871 / ?f7"/></draw:enhanced-geometry></draw:custom-shape><draw:custom-shape svg:x="2.46859in" svg:y="0.58061in" svg:width="0.07975in" svg:height="0.16618in" draw:id="id17" draw:style-name="a18" draw:name="Shape 309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55699in" svg:y="0.59842in" svg:width="0.06899in" svg:height="0.14836in" draw:id="id18" draw:style-name="a19" draw:name="Shape 310"><svg:title/><svg:desc/><draw:enhanced-geometry draw:type="non-primitive" svg:viewBox="0 0 63081 135662" draw:enhanced-path="M 63081 0 L 63081 22205 61703 22205 40587 83950 63081 83950 63081 89839 38281 89839 24755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2.62597in" svg:y="0.57707in" svg:width="0.09363in" svg:height="0.16971in" draw:id="id19" draw:style-name="a20" draw:name="Shape 311"><svg:title/><svg:desc/><draw:enhanced-geometry draw:type="non-primitive" svg:viewBox="0 0 85619 155179" draw:enhanced-path="M 6763 0 L 14242 0 67358 149516 85619 149516 85619 155179 15339 155179 15339 149516 38325 149516 24587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2.72671in" svg:y="0.58061in" svg:width="0.13699in" svg:height="0.16618in" draw:id="id20" draw:style-name="a21" draw:name="Shape 312"><svg:title/><svg:desc/><draw:enhanced-geometry draw:type="non-primitive" svg:viewBox="0 0 125265 151951" draw:enhanced-path="M 0 0 L 73023 0 73023 5889 50921 5889 50921 146289 74344 146289 C 89078 146289 99816 142857 106500 135994 113229 129131 117596 117069 119656 99798 L 125265 99798 123944 151951 0 151951 0 146289 21878 146289 21878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65"/><draw:equation draw:name="f7" draw:formula="?f4 / 151951"/><draw:equation draw:name="f8" draw:formula="0 / ?f6"/><draw:equation draw:name="f9" draw:formula="125265 / ?f6"/><draw:equation draw:name="f10" draw:formula="0 / ?f7"/><draw:equation draw:name="f11" draw:formula="151951 / ?f7"/></draw:enhanced-geometry></draw:custom-shape><draw:custom-shape svg:x="2.93972in" svg:y="0.58061in" svg:width="0.09002in" svg:height="0.16618in" draw:id="id21" draw:style-name="a22" draw:name="Shape 313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3.02974in" svg:y="0.58317in" svg:width="0.06814in" svg:height="0.16108in" draw:id="id22" draw:style-name="a23" draw:name="Shape 314"><svg:title/><svg:desc/><draw:enhanced-geometry draw:type="non-primitive" svg:viewBox="0 0 62308 147292" draw:enhanced-path="M 0 0 L 17310 2887 C 26577 6371 34670 11598 41583 18568 55388 32521 62308 50902 62308 73745 62308 96588 55411 114947 41628 128820 34737 135751 26653 140949 17378 144415 L 0 147292 0 142355 392 142331 C 5889 141255 10390 139432 13917 136838 19717 132523 24005 126091 26782 117529 29570 108955 30958 97857 30958 84210 L 30958 63065 C 30958 49339 29581 38252 26849 29758 24083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3.1069in" svg:y="0.59842in" svg:width="0.06899in" svg:height="0.14836in" draw:id="id23" draw:style-name="a24" draw:name="Shape 315"><svg:title/><svg:desc/><draw:enhanced-geometry draw:type="non-primitive" svg:viewBox="0 0 63081 135662" draw:enhanced-path="M 63081 0 L 63081 22205 61703 22205 40587 83950 63081 83950 63081 89839 38269 89839 24744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3.17588in" svg:y="0.57707in" svg:width="0.09363in" svg:height="0.16971in" draw:id="id24" draw:style-name="a25" draw:name="Shape 316"><svg:title/><svg:desc/><draw:enhanced-geometry draw:type="non-primitive" svg:viewBox="0 0 85619 155179" draw:enhanced-path="M 6763 0 L 14242 0 67358 149516 85619 149516 85619 155179 15339 155179 15339 149516 38325 149516 24576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3.33795in" svg:y="0.5806in" svg:width="0.16706in" svg:height="0.17021in" draw:id="id25" draw:style-name="a26" draw:name="Shape 317"><svg:title/><svg:desc/><draw:enhanced-geometry draw:type="non-primitive" svg:viewBox="0 0 152764 155643" draw:enhanced-path="M 0 0 L 73034 0 73034 5674 51145 5674 51145 109142 C 51145 123604 53642 133706 58624 139448 63607 145190 71926 148078 83581 148078 97084 148078 107295 144658 114203 137840 121156 131011 124616 120931 124616 107579 L 124616 5674 102727 5674 102727 0 152764 0 152764 5674 130886 5674 130886 107579 C 130886 123740 126508 135801 117797 143729 109075 151668 95796 155643 77972 155643 59363 155643 45345 151895 35963 144386 26591 136900 21889 125745 21889 110920 L 21889 5674 0 56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64"/><draw:equation draw:name="f7" draw:formula="?f4 / 155643"/><draw:equation draw:name="f8" draw:formula="0 / ?f6"/><draw:equation draw:name="f9" draw:formula="152764 / ?f6"/><draw:equation draw:name="f10" draw:formula="0 / ?f7"/><draw:equation draw:name="f11" draw:formula="155643 / ?f7"/></draw:enhanced-geometry></draw:custom-shape><draw:custom-shape svg:x="3.51428in" svg:y="0.5806in" svg:width="0.1667in" svg:height="0.169in" draw:id="id26" draw:style-name="a27" draw:name="Shape 318"><svg:title/><svg:desc/><draw:enhanced-geometry draw:type="non-primitive" svg:viewBox="0 0 152428 154533" draw:enhanced-path="M 0 0 L 57628 0 122075 101361 124280 101361 124280 5900 102492 5900 102492 0 152428 0 152428 5900 130651 5900 130651 154533 122299 154533 30130 9570 28148 9570 28148 146300 50037 146300 50037 151963 0 151963 0 146300 21878 146300 21878 5900 0 5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8"/><draw:equation draw:name="f7" draw:formula="?f4 / 154533"/><draw:equation draw:name="f8" draw:formula="0 / ?f6"/><draw:equation draw:name="f9" draw:formula="152428 / ?f6"/><draw:equation draw:name="f10" draw:formula="0 / ?f7"/><draw:equation draw:name="f11" draw:formula="154533 / ?f7"/></draw:enhanced-geometry></draw:custom-shape><draw:custom-shape svg:x="3.69314in" svg:y="0.58061in" svg:width="0.07974in" svg:height="0.16618in" draw:id="id27" draw:style-name="a28" draw:name="Shape 319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3.78153in" svg:y="0.59845in" svg:width="0.06898in" svg:height="0.14834in" draw:id="id28" draw:style-name="a29" draw:name="Shape 320"><svg:title/><svg:desc/><draw:enhanced-geometry draw:type="non-primitive" svg:viewBox="0 0 63075 135644" draw:enhanced-path="M 63075 0 L 63075 22176 61704 22176 40587 83922 63075 83922 63075 89811 38281 89811 24744 129982 47954 129982 47954 135644 0 135644 0 129982 18038 129982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44"/><draw:equation draw:name="f8" draw:formula="0 / ?f6"/><draw:equation draw:name="f9" draw:formula="63075 / ?f6"/><draw:equation draw:name="f10" draw:formula="0 / ?f7"/><draw:equation draw:name="f11" draw:formula="135644 / ?f7"/></draw:enhanced-geometry></draw:custom-shape><draw:custom-shape svg:x="3.8276in" svg:y="0.53109in" svg:width="0.02292in" svg:height="0.02774in" draw:id="id29" draw:style-name="a30" draw:name="Shape 321"><svg:title/><svg:desc/><draw:enhanced-geometry draw:type="non-primitive" svg:viewBox="0 0 20954 25362" draw:enhanced-path="M 20954 0 L 20954 15789 20086 15633 C 19012 15441 18183 15350 17601 15350 14522 15350 12159 16075 10502 17525 8868 18963 7479 21579 6382 25362 L 0 25362 C 1624 16902 4244 10503 7860 6177 L 20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4"/><draw:equation draw:name="f7" draw:formula="?f4 / 25362"/><draw:equation draw:name="f8" draw:formula="0 / ?f6"/><draw:equation draw:name="f9" draw:formula="20954 / ?f6"/><draw:equation draw:name="f10" draw:formula="0 / ?f7"/><draw:equation draw:name="f11" draw:formula="25362 / ?f7"/></draw:enhanced-geometry></draw:custom-shape><draw:custom-shape svg:x="3.85051in" svg:y="0.57708in" svg:width="0.09363in" svg:height="0.16971in" draw:id="id30" draw:style-name="a31" draw:name="Shape 322"><svg:title/><svg:desc/><draw:enhanced-geometry draw:type="non-primitive" svg:viewBox="0 0 85614 155179" draw:enhanced-path="M 6769 0 L 14236 0 67363 149516 85614 149516 85614 155179 15345 155179 15345 149516 38331 149516 24582 109346 0 109346 0 103456 22488 103456 1159 41711 0 41711 0 19535 6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4"/><draw:equation draw:name="f7" draw:formula="?f4 / 155179"/><draw:equation draw:name="f8" draw:formula="0 / ?f6"/><draw:equation draw:name="f9" draw:formula="85614 / ?f6"/><draw:equation draw:name="f10" draw:formula="0 / ?f7"/><draw:equation draw:name="f11" draw:formula="155179 / ?f7"/></draw:enhanced-geometry></draw:custom-shape><draw:custom-shape svg:x="3.85051in" svg:y="0.52525in" svg:width="0.04516in" svg:height="0.02761in" draw:id="id31" draw:style-name="a32" draw:name="Shape 323"><svg:title/><svg:desc/><draw:enhanced-geometry draw:type="non-primitive" svg:viewBox="0 0 41298 25244" draw:enhanced-path="M 34916 0 L 41298 0 C 39675 8301 37100 14587 33539 18857 29990 23126 25489 25244 20070 25244 19118 25244 18178 25199 17215 25085 16252 24972 15267 24802 14236 24587 L 2480 21575 0 21130 0 5341 711 5006 C 1674 5006 2749 5074 3970 5221 5156 5380 6399 5606 7642 5900 L 19745 8902 C 20619 9117 21514 9287 22444 9400 23351 9513 24280 9570 25243 9570 27806 9570 29878 8788 31468 7226 33035 5674 34177 3262 34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25244"/><draw:equation draw:name="f8" draw:formula="0 / ?f6"/><draw:equation draw:name="f9" draw:formula="41298 / ?f6"/><draw:equation draw:name="f10" draw:formula="0 / ?f7"/><draw:equation draw:name="f11" draw:formula="25244 / ?f7"/></draw:enhanced-geometry></draw:custom-shape><draw:custom-shape svg:x="3.95774in" svg:y="0.57713in" svg:width="0.07506in" svg:height="0.17363in" draw:id="id32" draw:style-name="a33" draw:name="Shape 324"><svg:title/><svg:desc/><draw:enhanced-geometry draw:type="non-primitive" svg:viewBox="0 0 68634 158771" draw:enhanced-path="M 68634 0 L 68634 5731 C 55657 5731 46286 9978 40531 18472 34776 26966 31898 40998 31898 60580 L 31898 98180 C 31898 117750 34776 131816 40531 140355 46286 148872 55657 153130 68634 153130 L 68634 158771 41687 153167 C 33477 149401 26110 143753 19583 136221 6516 121170 0 102257 0 79493 0 56650 6539 37680 19638 22595 26177 15047 33550 9387 41752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4.0328in" svg:y="0.57708in" svg:width="0.07541in" svg:height="0.17373in" draw:id="id33" draw:style-name="a34" draw:name="Shape 32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C 13055 153174 22438 148916 28148 140399 33869 131860 36735 117794 36735 98224 L 36735 60624 C 36735 41043 33869 27011 28148 18517 22438 10023 13055 5776 0 5776 L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4.17212in" svg:y="0.70276in" svg:width="0.03959in" svg:height="0.01681in" draw:id="id34" draw:style-name="a35" draw:name="Shape 7005"><svg:title/><svg:desc/><draw:enhanced-geometry draw:type="non-primitive" svg:viewBox="0 0 36198 15368" draw:enhanced-path="M 0 0 L 36198 0 36198 15368 0 15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8"/><draw:equation draw:name="f7" draw:formula="?f4 / 15368"/><draw:equation draw:name="f8" draw:formula="0 / ?f6"/><draw:equation draw:name="f9" draw:formula="36198 / ?f6"/><draw:equation draw:name="f10" draw:formula="0 / ?f7"/><draw:equation draw:name="f11" draw:formula="15368 / ?f7"/></draw:enhanced-geometry></draw:custom-shape><draw:custom-shape svg:x="8.27733in" svg:y="0.64377in" svg:width="3.31275in" svg:height="0.18745in" draw:id="id35" draw:style-name="a36" draw:name="Rectangle 327"><svg:title/><svg:desc/><text:p text:style-name="P51"><text:span text:style-name="T52">Nº 16, quinta-feira, 23 de janeiro de 2025</text:span></text:p><draw:enhanced-geometry draw:type="non-primitive" svg:viewBox="0 0 21600 21600" draw:enhanced-path="M 0 0 L 21600 0 21600 21600 0 21600 Z N"/></draw:custom-shape><draw:custom-shape svg:x="6.61431in" svg:y="0.64377in" svg:width="1.20796in" svg:height="0.18745in" draw:id="id36" draw:style-name="a37" draw:name="Rectangle 328"><svg:title/><svg:desc/><text:p text:style-name="P53"><text:span text:style-name="T54">ISSN 1677-7069</text:span></text:p><draw:enhanced-geometry draw:type="non-primitive" svg:viewBox="0 0 21600 21600" draw:enhanced-path="M 0 0 L 21600 0 21600 21600 0 21600 Z N"/></draw:custom-shape><draw:custom-shape svg:x="4.27165in" svg:y="0.61494in" svg:width="0.79401in" svg:height="0.24368in" draw:id="id37" draw:style-name="a38" draw:name="Rectangle 329"><svg:title/><svg:desc/><text:p text:style-name="P55"><text:span text:style-name="T56">Seção 3</text:span></text:p><draw:enhanced-geometry draw:type="non-primitive" svg:viewBox="0 0 21600 21600" draw:enhanced-path="M 0 0 L 21600 0 21600 21600 0 21600 Z N"/></draw:custom-shape><draw:custom-shape svg:x="0.9252in" svg:y="0.86612in" svg:width="9.84252in" svg:height="0in" draw:id="id38" draw:style-name="a39" draw:name="Shape 330"><svg:title/><svg:desc/><draw:enhanced-geometry draw:type="non-primitive" svg:viewBox="0 0 8999485 0" draw:enhanced-path="M 0 0 L 89994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485"/><draw:equation draw:name="f7" draw:formula="?f4 / 0"/><draw:equation draw:name="f8" draw:formula="0 / ?f6"/><draw:equation draw:name="f9" draw:formula="8999485 / ?f6"/><draw:equation draw:name="f10" draw:formula="0 / ?f7"/></draw:enhanced-geometry></draw:custom-shape></draw:g></text:span>CARGO 6: TÉCNICO JUDICIÁRIO - ÁREA: ADMINISTRATIVA - CORRENTE/PI</text:p>
      <text:p text:style-name="P57">[...]</text:p>
      <text:p text:style-name="P58">Resultado final no concurso público dos candidatos sub judice considerados negros no procedimento administrativo de verificação da condição declarada, na seguinte ordem: número de inscrição, nome do candidato em ordem de classificação, nota final classificação final na cidade de classificação, classificação final na Unidade de Federação e classificação geral na Primeira Região.</text:p>
      <text:p text:style-name="P59">[...] 10017944, Antônio Kennedy Rodrigues Ibiapina, 80.00, 1, 14, 213</text:p>
      <text:p text:style-name="P60">[...]</text:p>
      <text:h text:style-name="P61" text:outline-level="2"><text:span text:style-name="T62">Des. JOÃO BATISTA MOREIRA<text:s/></text:span><text:span text:style-name="T63">DIRETORIA-GERAL DA SECRETARIA</text:span></text:h>
      <text:h text:style-name="P64" text:outline-level="3">EXTRATO DE EXTINÇÃO</text:h>
      <text:p text:style-name="P65">Espécie: Termo de Extinção. Credenciada: Clafe Clinica de Atendimento Feminino Ltda. Objeto: extinguir, unilateral, o Termo de Credenciamento 8762641. Fundamento Legal: Processo Administrativo PAe-0016014-86.2019.4.01.8000. TRF 1ª Região e artigo 79, inciso I da Lei 8.666/93. Data da Assinatura: 16/01/2025. Assina o instrumento: Pelo TRF 1ª Região, o Juiz Federal Roberto Carlos de Oliveira, Diretor-Geral da Secretaria.</text:p>
      <text:h text:style-name="P66" text:outline-level="1">TRIBUNAL REGIONAL FEDERAL DA 2ª REGIÃO</text:h>
      <text:p text:style-name="P67"><text:span text:style-name="T68">S EC R E T A R I A - G E R A<text:s/></text:span><text:span text:style-name="T69">L</text:span></text:p>
      <text:h text:style-name="P70" text:outline-level="2">EXTRATO DE CONTRATO</text:h>
      <text:p text:style-name="P71">Contratante: TRF-2ª RG; Contratada: Ubeflex Comércio Ltda.; Objeto: Aquisição de mobiliário para o Laboratório de Inovação (LIODS) e para novos gabinetes de Juízes convocados deste E. Tribunal, com fornecimento e instalação; Modalidade de Licitação: Pregão Eletrônico SRP nº 90103/2024; Fundamento Legal: Lei nº 14.133/2021; Crédito Orçamentário: Natureza da Despesa: 4.4.90.52.42, PTR: 168.413; O valor GLOBAL do Contrato é de R$ 82.529,00 (oitenta e dois mil, quinhentos e vinte e nove reais); Data da assinatura: 15/01/2025; Proc. 0005407-11.2024.4.02.8000; Contrato nº 10/2025.</text:p>
      <text:h text:style-name="Heading1" text:outline-level="1">TRIBUNAL REGIONAL ELEITORAL DE ALAGOAS</text:h>
      <text:h text:style-name="P72" text:outline-level="2">EXTRATO DE CONTRATO</text:h>
      <text:p text:style-name="P73">Contrato nº 44/2024; PA SEI TRE/AL nº 0011515-88.2024.6.02.8000; Fund. Legal: Lei 14.133/2021 (Lei de Licitações e Contratos Administrativos) e demais legislação aplicável; Partes: a União, através do TRE/AL, CNPJ nº 06.015.041/0001-38 e a empresa VELOO NET LTDA., inscrita no CNPJ sob o nº 08.059.661/0001-02; Objeto: prestação de serviço de acesso à Internet<text:s/>para a sede do TRE/AL, cartórios eleitorais, centrais de atendimento ao eleitor e escritórios remotos da Justiça Eleitoral em Alagoas, para compor a malha de comunicação redundante, conforme o Edital e seus anexos; Valor total: R$ 324.992,00 (trezentos e vinte e quatro mil e novecentos e noventa e dois reais); Vigência: 30 (trinta) meses, a partir da data de sua publicação no Portal Nacional de Contratações Públicas; Assinatura (02/01/2025).</text:p>
      <text:h text:style-name="P74" text:outline-level="1">TRIBUNAL REGIONAL ELEITORAL DA BAHIA</text:h>
      <text:h text:style-name="P75" text:outline-level="2">EXTRATO DE TERMO ADITIVO</text:h>
      <text:p text:style-name="P76">Primeiro Termo Aditivo ao Contrato n.º 027/2023, firmado entre o Tribunal Regional Eleitoral da Bahia e a empresa SISTEMA AVANÇADO DE SEGURANÇA ELETRÔNICA LTDA (SASE). OBJETO: Alteração qualitativa, com repercussão financeira. FUNDAMENTO LEGAL: Art. 65, I,<text:s/>"a" e "b" e §1º da Lei nº 8.666/93. PROCESSO SEI 0012442-41.2022.6.05.8000. ASSINATURA: 22/01/2024. SIGNATÁRIOS: Raimundo de Campos Vieira, pelo TRE/BA e o Sr. Leonardo Gomes da Rocha, pela Contratada. Salvador, 22 de janeiro de 2025. Raimundo de Campos Vieira - Diretor-Geral</text:p>
      <text:h text:style-name="Heading1" text:outline-level="1">TRIBUNAL REGIONAL ELEITORAL DO CEARÁ</text:h>
      <text:h text:style-name="P77" text:outline-level="2">AVISO DE LICITAÇÃO PREGÃO ELETRÔNICO Nº 90004/2025 - UASG 70007</text:h>
      <text:p text:style-name="P78">Nº Processo: 20240000015262-9. Objeto: Contratação de serviços técnicos profissionais especializados de capacitação, por meio do treinamento "Curso Oracle CLS (Cloud Learning Subscription)".. Total de Itens Licitados: 1. Edital: 23/01/2025 das 08h00 às</text:p>
      <text:p text:style-name="P79">12h00 e das 14h00 às 17h59. Endereço: Rua Dr. Pontes Neto, S/n.º, Luciano Cavalcante Fortaleza/CE ou https://www.gov.br/compras/edital/70007-5-90004-2025. Entrega das Propostas: a partir de 23/01/2025 às 08h00 no site www.gov.br/compras. Abertura das Propostas: 10/02/2025 às 09h00 no site www.gov.br/compras. Informações Gerais: .</text:p>
      <text:p text:style-name="P80">ALINY GUERRA VALE</text:p>
      <text:p text:style-name="P81">Agente de Contratação</text:p>
      <text:p text:style-name="P82">(SIASGnet - 22/01/2025) 70007-00001-2025NE000001</text:p>
      <text:h text:style-name="P83" text:outline-level="2">AVISO DE LICITAÇÃO PREGÃO ELETRÔNICO Nº 90002/2025 - UASG 70007</text:h>
      <text:p text:style-name="P84">Nº Processo: 20230000013691-0. Objeto: Aquisição de material de copa e cozinha e produtos de higiene e limpeza.. Total de Itens Licitados: 6. Edital: 23/01/2025 das 08h00 às 12h00 e das 14h00 às 17h59. Endereço: Rua Dr. Pontes Neto, S/n.º, Luciano Cavalcante - Fortaleza/CE ou https://www.gov.br/compras/edital/70007-590002-2025. Entrega das Propostas: a partir de 23/01/2025 às 08h00 no site www.gov.br/compras. Abertura das Propostas: 07/02/2025 às 09h00 no site www.gov.br/compras. Informações Gerais: .</text:p>
      <text:p text:style-name="P85">ALINY GUERRA VALE</text:p>
      <text:p text:style-name="P86">Agente de Contratação</text:p>
      <text:p text:style-name="P87">(SIASGnet - 22/01/2025) 70007-00001-2025NE000001</text:p>
      <text:p text:style-name="P88"><text:span text:style-name="T89">DIRETORIA-GERAL</text:span></text:p>
      <text:p text:style-name="P90"><text:span text:style-name="T91">SECRETARIA DE ADMINISTRAÇÃO</text:span></text:p>
      <text:p text:style-name="P92"><text:span text:style-name="T93">COORDENADORIA DE MATERIAL E PATRIMÔNIO SEÇÃO DE LICITAÇÕES E CONTRATOS</text:span></text:p>
      <text:h text:style-name="P94" text:outline-level="2">EXTRATO DE ACORDO DE COOPERAÇÃO</text:h>
      <text:p text:style-name="P95">Espécie: ACORDO DE COOPERAÇÃO TÉCNICA N.º 33/2025. As Partes: O TRIBUNAL REGIONAL ELEITORAL DO CEARÁ e a PREFEITURA DE ITAPIÚNA/CE. Objeto: Visa estabelecer uma parceria de mútua cooperação entre o TRE-CE e o MUNICÍPIO para a instalação e operacionalização de Ponto de Inclusão Eleitoral (PIEL), com base na Resolução TRE-CE nº 1.048/2024, visando facilitar o acesso da população aos serviços da Justiça Eleitoral do Ceará. Assinam: pelo TRE/CE, Raimundo Nonato Silva Santos, Presidente do TRE/CE e pela Prefeitura de ITAPIÚNA/CE, Raimundo Lopes Júnior, Prefeito de ITAPIÚNA/CE. Data: 20/01/2025. RAIMUNDO NONATO SILVA SANTOS - DES. PRESIDENTE DO TRE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9in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92F5B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81in" fo:line-height="103%" fo:margin-left="0.586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881in" fo:line-height="103%" fo:margin-left="0.586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2in" fo:margin-left="0.0069in" fo:margin-right="0.0006in" fo:text-indent="-0.0069in">
        <style:tab-stops/>
      </style:paragraph-properties>
      <style:text-properties style:font-name="Calibri" style:font-name-asian="Calibri" style:font-name-complex="Calibri" fo:color="#181717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92F5B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925in" fo:margin-bottom="1in" fo:margin-right="0.9236in" style:num-format="1" style:writing-mode="lr-tb">
        <style:columns fo:column-count="2" fo:column-gap="0.3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3T19:39:00Z</meta:creation-date>
    <dc:date>2025-01-23T19:39:00Z</dc:date>
    <meta:template xlink:href="Normal" xlink:type="simple"/>
    <meta:editing-cycles>2</meta:editing-cycles>
    <meta:editing-duration>PT0S</meta:editing-duration>
    <meta:document-statistic meta:page-count="3" meta:paragraph-count="23" meta:word-count="1794" meta:character-count="11998" meta:row-count="85" meta:non-whitespace-character-count="10227"/>
  </office:meta>
</office:document-meta>
</file>