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52in" fo:margin-right="-0.3527in">
        <style:tab-stops/>
      </style:paragraph-properties>
    </style:style>
    <style:style style:name="P2" style:parent-style-name="Normal" style:family="paragraph">
      <style:paragraph-properties fo:margin-bottom="0in" fo:margin-left="-0.352in" fo:margin-right="-0.352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0841" text:anchor-type="as-char" svg:x="0in" svg:y="0in" svg:width="6.97333in" svg:height="10.9966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00846" text:anchor-type="as-char" svg:x="0in" svg:y="0in" svg:width="6.97333in" svg:height="10.99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31in" fo:margin-left="1in" fo:margin-bottom="0.3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05T18:04:00Z</meta:creation-date>
    <dc:date>2024-08-05T18:0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