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2.1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44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16.95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16.1pt" style:use-optimal-row-height="false" fo:break-before="auto"/>
    </style:style>
    <style:style style:name="ro12" style:family="table-row">
      <style:table-row-properties style:row-height="282.95pt" style:use-optimal-row-height="false" fo:break-before="auto"/>
    </style:style>
    <style:style style:name="ro13" style:family="table-row">
      <style:table-row-properties style:row-height="129.95pt" style:use-optimal-row-height="false" fo:break-before="auto"/>
    </style:style>
    <style:style style:name="ro14" style:family="table-row">
      <style:table-row-properties style:row-height="68.1pt" style:use-optimal-row-height="false" fo:break-before="auto"/>
    </style:style>
    <style:style style:name="ro15" style:family="table-row">
      <style:table-row-properties style:row-height="159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44.1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9" table:number-columns-repeated="16345" table:default-cell-style-name="ce1"/>
        <table:table-row table:style-name="ro1">
          <table:table-cell office:value-type="string" table:number-columns-spanned="15" table:number-rows-spanned="1" table:style-name="ce151">
            <text:p><text:span text:style-name="T2">UF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CIDADE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nível</text:span>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88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88">
            <text:p><text:span text:style-name="T2">CRUZEIRO DO SUL</text:span></text:p>
          </table:table-cell>
          <table:covered-table-cell table:number-columns-repeated="7"/>
          <table:table-cell office:value-type="string" table:number-columns-spanned="5" table:number-rows-spanned="1" table:style-name="ce188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CRUZEIRO DO SUL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CRUZEIRO DO SUL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CRUZEIRO DO SUL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CRUZEIRO DO SUL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CRE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RIO BRANCO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NAUS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TABATING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TABATING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TABATING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TABATING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TABATING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ZONAS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TEFE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LARANJAL DO JARI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LARANJAL DO JARI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LARANJAL DO JARI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LARANJAL DO JARI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LARANJAL DO JARI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TÉCNICO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CAP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CAP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CAP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CAP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CAP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CAP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17">
            <text:p><text:span text:style-name="T2">AMAPA</text:span></text:p>
          </table:table-cell>
          <table:covered-table-cell table:number-columns-repeated="11"/>
          <table:table-cell office:value-type="string" table:number-columns-spanned="8" table:number-rows-spanned="1" table:style-name="ce17">
            <text:p><text:span text:style-name="T2">MACAPA</text:span></text:p>
          </table:table-cell>
          <table:covered-table-cell table:number-columns-repeated="7"/>
          <table:table-cell office:value-type="string" table:number-columns-spanned="5" table:number-rows-spanned="1" table:style-name="ce17">
            <text:p><text:span text:style-name="T2">ANALISTA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3">
          <table:table-cell office:value-type="string" table:number-columns-spanned="10" table:number-rows-spanned="1" table:style-name="ce18">
            <text:p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AMAP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2">MACAPA</text:span><text:span text:style-name="T3"><text:s/></text:span><text:span text:style-name="T2">MACAPA</text:span><text:span text:style-name="T3"><text:s/></text:span><text:span text:style-name="T2">MACAPA</text:span><text:span text:style-name="T3"><text:s/></text:span><text:span text:style-name="T2">MACAPA</text:span><text:span text:style-name="T3"><text:s/></text:span><text:span text:style-name="T2">MACAPA</text:span><text:span text:style-name="T3"><text:s/></text:span><text:span text:style-name="T2">MACAPA</text:span><text:span text:style-name="T3"><text:s/></text:span><text:span text:style-name="T2">MACAPA</text:span><text:span text:style-name="T3"><text:s/></text:span><text:span text:style-name="T2">MACAPA</text:span><text:span text:style-name="T3"><text:s/></text:span><text:span text:style-name="T2">OIAPOQUE</text:span><text:span text:style-name="T3"><text:s/></text:span><text:span text:style-name="T2">OIAPOQUE</text:span><text:span text:style-name="T3"><text:s/></text:span><text:span text:style-name="T2">OIAPOQUE</text:span><text:span text:style-name="T3"><text:s/></text:span><text:span text:style-name="T2">OIAPOQUE</text:span><text:span text:style-name="T3"><text:s/></text:span><text:span text:style-name="T2">OIAPOQUE</text:span><text:span text:style-name="T3"><text:s/></text:span><text:span text:style-name="T2">ALAGOINHAS</text:span><text:span text:style-name="T3"><text:s/></text:span><text:span text:style-name="T2">ALAGOINHAS</text:span><text:span text:style-name="T3"><text:s/></text:span><text:span text:style-name="T2">ALAGOINHAS</text:span></text:p>
          </table:table-cell>
          <table:covered-table-cell table:number-columns-repeated="10"/>
          <table:table-cell office:value-type="string" table:number-columns-spanned="4" table:number-rows-spanned="1" table:style-name="ce18">
            <text:p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4">
          <table:table-cell office:value-type="string" table:number-columns-spanned="10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2">ALAGOINHAS</text:span><text:span text:style-name="T3"><text:s/></text:span><text:span text:style-name="T2">BARREIRAS</text:span><text:span text:style-name="T3"><text:s/></text:span><text:span text:style-name="T2">BARREIRAS</text:span><text:span text:style-name="T3"><text:s/></text:span><text:span text:style-name="T2">BARREIRAS</text:span></text:p>
          </table:table-cell>
          <table:covered-table-cell table:number-columns-repeated="10"/>
          <table:table-cell office:value-type="string" table:number-columns-spanned="4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4">
          <table:table-cell office:value-type="string" table:number-columns-spanned="10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2">BARREIRAS</text:span></text:p>
            <text:p><text:span text:style-name="T2">BOM JESUS DA LAPA</text:span><text:span text:style-name="T3"><text:s/></text:span><text:span text:style-name="T2">BOM JESUS DA LAPA</text:span><text:span text:style-name="T3"><text:s/></text:span><text:span text:style-name="T2">BOM JESUS DA LAPA</text:span></text:p>
          </table:table-cell>
          <table:covered-table-cell table:number-columns-repeated="10"/>
          <table:table-cell office:value-type="string" table:number-columns-spanned="4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4">
          <table:table-cell office:value-type="string" table:number-columns-spanned="10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2">BOM JESUS DA LAPA</text:span><text:span text:style-name="T3"><text:s/></text:span><text:span text:style-name="T2">CAMPO FORMOSO</text:span><text:span text:style-name="T3"><text:s/></text:span><text:span text:style-name="T2">CAMPO FORMOSO</text:span><text:span text:style-name="T3"><text:s/></text:span><text:span text:style-name="T2">CAMPO FORMOSO</text:span></text:p>
          </table:table-cell>
          <table:covered-table-cell table:number-columns-repeated="10"/>
          <table:table-cell office:value-type="string" table:number-columns-spanned="4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4">
          <table:table-cell office:value-type="string" table:number-columns-spanned="10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2">CAMPO FORMOSO</text:span><text:span text:style-name="T3"><text:s/></text:span><text:span text:style-name="T2">EUNAPOLIS</text:span><text:span text:style-name="T3"><text:s/></text:span><text:span text:style-name="T2">EUNAPOLIS</text:span><text:span text:style-name="T3"><text:s/></text:span><text:span text:style-name="T2">EUNAPOLIS</text:span></text:p>
          </table:table-cell>
          <table:covered-table-cell table:number-columns-repeated="10"/>
          <table:table-cell office:value-type="string" table:number-columns-spanned="4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5">
          <table:table-cell office:value-type="string" table:number-columns-spanned="10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<text:span text:style-name="T2">EUNAPOLIS</text:span></text:p>
            <text:p><text:span text:style-name="T2">FEIRA DE SANTANA</text:span><text:span text:style-name="T3"><text:s/></text:span><text:span text:style-name="T2">FEIRA DE SANTANA</text:span><text:span text:style-name="T3"><text:s/></text:span><text:span text:style-name="T2">FEIRA DE SANTANA</text:span><text:span text:style-name="T3"><text:s/></text:span><text:span text:style-name="T2">FEIRA DE SANTANA</text:span><text:span text:style-name="T3"><text:s/></text:span><text:span text:style-name="T2">FEIRA DE SANTANA</text:span><text:span text:style-name="T3"><text:s/></text:span><text:span text:style-name="T2">GUANAMBI</text:span><text:span text:style-name="T3"><text:s/></text:span><text:span text:style-name="T2">GUANAMBI</text:span><text:span text:style-name="T3"><text:s/></text:span><text:span text:style-name="T2">GUANAMBI</text:span></text:p>
          </table:table-cell>
          <table:covered-table-cell table:number-columns-repeated="10"/>
          <table:table-cell office:value-type="string" table:number-columns-spanned="4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6">
          <table:table-cell office:value-type="string" table:number-columns-spanned="10" table:number-rows-spanned="1" table:style-name="ce17">
            <text:p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7">
            <text:p><text:span text:style-name="T2">GUANAMBI</text:span></text:p>
          </table:table-cell>
          <table:covered-table-cell table:number-columns-repeated="10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17">
            <text:p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7">
            <text:p><text:span text:style-name="T2">ILHEUS</text:span></text:p>
          </table:table-cell>
          <table:covered-table-cell table:number-columns-repeated="10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office:value-type="string" table:number-columns-spanned="10" table:number-rows-spanned="1" table:style-name="ce187">
            <text:p><text:span text:style-name="T2">BAHIA</text:span></text:p>
          </table:table-cell>
          <table:covered-table-cell table:number-columns-repeated="9"/>
          <table:table-cell office:value-type="string" table:number-columns-spanned="11" table:number-rows-spanned="1" table:style-name="ce187">
            <text:p><text:span text:style-name="T2">ILHEUS</text:span></text:p>
          </table:table-cell>
          <table:covered-table-cell table:number-columns-repeated="10"/>
          <table:table-cell office:value-type="string" table:number-columns-spanned="4" table:number-rows-spanned="1" table:style-name="ce18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ALAGOINHAS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BARREIRAS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BOM JESUS DA LAPA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CAMPO FORMOSO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EUNAPOLIS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GUANAMBI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36">
            <text:p><text:span text:style-name="T2">BAHIA</text:span></text:p>
            <text:p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36">
            <text:p><text:span text:style-name="T2">ILHEUS</text:span></text:p>
            <text:p><text:span text:style-name="T2">ILHEUS</text:span></text:p>
          </table:table-cell>
          <table:covered-table-cell table:number-columns-repeated="12"/>
          <table:table-cell office:value-type="string" table:number-columns-spanned="3" table:number-rows-spanned="1" table:style-name="ce36">
            <text:p><text:span text:style-name="T2">ANALISTA</text:span></text:p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office:value-type="string" table:number-columns-spanned="9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18">
            <text:p><text:span text:style-name="T2">IRECE</text:span><text:span text:style-name="T3"><text:s/></text:span><text:span text:style-name="T2">IRECE</text:span><text:span text:style-name="T3"><text:s/></text:span><text:span text:style-name="T2">IRECE</text:span></text:p>
          </table:table-cell>
          <table:covered-table-cell table:number-columns-repeated="12"/>
          <table:table-cell office:value-type="string" table:number-columns-spanned="3" table:number-rows-spanned="1" table:style-name="ce18">
            <text:p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9">
          <table:table-cell office:value-type="string" table:number-columns-spanned="9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18">
            <text:p><text:span text:style-name="T2">IRECE</text:span><text:span text:style-name="T3"><text:s/></text:span><text:span text:style-name="T2">ITABUNA</text:span><text:span text:style-name="T3"><text:s/></text:span><text:span text:style-name="T2">ITABUNA</text:span><text:span text:style-name="T3"><text:s/></text:span><text:span text:style-name="T2">ITABUNA</text:span><text:span text:style-name="T3"><text:s/></text:span><text:span text:style-name="T2">ITABUNA</text:span><text:span text:style-name="T3"><text:s/></text:span><text:span text:style-name="T2">ITABUNA</text:span><text:span text:style-name="T3"><text:s/></text:span><text:span text:style-name="T2">JEQUIE</text:span><text:span text:style-name="T3"><text:s/></text:span><text:span text:style-name="T2">JEQUIE</text:span><text:span text:style-name="T3"><text:s/></text:span><text:span text:style-name="T2">JEQUIE</text:span><text:span text:style-name="T3"><text:s/></text:span><text:span text:style-name="T2">JEQUIE</text:span><text:span text:style-name="T3"><text:s/></text:span><text:span text:style-name="T2">JEQUIE</text:span><text:span text:style-name="T3"><text:s/></text:span><text:span text:style-name="T2">JUAZEIRO</text:span><text:span text:style-name="T3"><text:s/></text:span><text:span text:style-name="T2">JUAZEIRO</text:span><text:span text:style-name="T3"><text:s/></text:span><text:span text:style-name="T2">JUAZEIRO</text:span></text:p>
          </table:table-cell>
          <table:covered-table-cell table:number-columns-repeated="12"/>
          <table:table-cell office:value-type="string" table:number-columns-spanned="3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0">
          <table:table-cell office:value-type="string" table:number-columns-spanned="9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18">
            <text:p><text:span text:style-name="T2">JUAZEIRO</text:span><text:span text:style-name="T3"><text:s/></text:span><text:span text:style-name="T2">PAULO AFONSO</text:span><text:span text:style-name="T3"><text:s/></text:span><text:span text:style-name="T2">PAULO AFONSO</text:span><text:span text:style-name="T3"><text:s/></text:span><text:span text:style-name="T2">PAULO AFONSO</text:span><text:span text:style-name="T3"><text:s/></text:span><text:span text:style-name="T2">PAULO AFONSO</text:span><text:span text:style-name="T3"><text:s/></text:span><text:span text:style-name="T2">PAULO AFONSO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/text:p>
          </table:table-cell>
          <table:covered-table-cell table:number-columns-repeated="12"/>
          <table:table-cell office:value-type="string" table:number-columns-spanned="3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UXILIAR</text:span><text:span text:style-name="T3"><text:s/></text:span><text:span text:style-name="T2">AUXILIAR</text:span><text:span text:style-name="T3"><text:s/></text:span><text:span text:style-name="T2">AUXILIAR</text:span><text:span text:style-name="T3"><text:s/></text:span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1">
          <table:table-cell office:value-type="string" table:number-columns-spanned="9" table:number-rows-spanned="1" table:style-name="ce18">
            <text:p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text:span text:style-name="T3"><text:s/></text:span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18">
            <text:p><text:span text:style-name="T2">SALVADOR</text:span><text:span text:style-name="T3"><text:s/></text:span><text:span text:style-name="T2">SALVADOR</text:span><text:span text:style-name="T3"><text:s/></text:span><text:span text:style-name="T2">SALVADOR</text:span><text:span text:style-name="T3"><text:s/></text:span><text:span text:style-name="T2">SALVADOR</text:span></text:p>
            <text:p><text:span text:style-name="T2">TEIXEIRA DE FREITAS</text:span><text:span text:style-name="T3"><text:s/></text:span><text:span text:style-name="T2">TEIXEIRA DE FREITAS</text:span><text:span text:style-name="T3"><text:s/></text:span><text:span text:style-name="T2">TEIXEIRA DE FREITAS</text:span></text:p>
          </table:table-cell>
          <table:covered-table-cell table:number-columns-repeated="12"/>
          <table:table-cell office:value-type="string" table:number-columns-spanned="3" table:number-rows-spanned="1" table:style-name="ce18">
            <text:p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9" table:number-rows-spanned="1" table:style-name="ce17">
            <text:p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17">
            <text:p><text:span text:style-name="T2">TEIXEIRA DE FREITAS</text:span></text:p>
          </table:table-cell>
          <table:covered-table-cell table:number-columns-repeated="12"/>
          <table:table-cell office:value-type="string" table:number-columns-spanned="3" table:number-rows-spanned="1" table:style-name="ce17"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9" table:number-rows-spanned="1" table:style-name="ce17">
            <text:p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17">
            <text:p><text:span text:style-name="T2">VITORIA DA CONQUISTA</text:span></text:p>
          </table:table-cell>
          <table:covered-table-cell table:number-columns-repeated="12"/>
          <table:table-cell office:value-type="string" table:number-columns-spanned="3" table:number-rows-spanned="1" table:style-name="ce17">
            <text:p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9" table:number-rows-spanned="1" table:style-name="ce187">
            <text:p><text:span text:style-name="T2">BAHIA</text:span></text:p>
          </table:table-cell>
          <table:covered-table-cell table:number-columns-repeated="8"/>
          <table:table-cell office:value-type="string" table:number-columns-spanned="13" table:number-rows-spanned="1" table:style-name="ce187">
            <text:p><text:span text:style-name="T2">VITORIA DA CONQUISTA</text:span></text:p>
          </table:table-cell>
          <table:covered-table-cell table:number-columns-repeated="12"/>
          <table:table-cell office:value-type="string" table:number-columns-spanned="3" table:number-rows-spanned="1" table:style-name="ce187">
            <text:p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ILHEUS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IRECE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JUAZEIRO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SALVADOR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TEIXEIRA DE FREITAS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7">
          <table:table-cell office:value-type="string" table:number-columns-spanned="14" table:number-rows-spanned="1" table:style-name="ce36">
            <text:p><text:span text:style-name="T2">BAHIA</text:span></text:p>
            <text:p><text:span text:style-name="T2">BAHIA</text:span></text:p>
          </table:table-cell>
          <table:covered-table-cell table:number-columns-repeated="13"/>
          <table:table-cell office:value-type="string" table:number-columns-spanned="8" table:number-rows-spanned="1" table:style-name="ce36">
            <text:p><text:span text:style-name="T2">VITORIA DA CONQUISTA</text:span></text:p>
            <text:p><text:span text:style-name="T2">VITORIA DA CONQUISTA</text:span></text:p>
          </table:table-cell>
          <table:covered-table-cell table:number-columns-repeated="7"/>
          <table:table-cell office:value-type="string" table:number-columns-spanned="3" table:number-rows-spanned="1" table:style-name="ce36">
            <text:p><text:span text:style-name="T2">ANALISTA</text:span></text:p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2">
          <table:table-cell office:value-type="string" table:number-columns-spanned="14" table:number-rows-spanned="1" table:style-name="ce18">
            <text:p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DISTRITO FEDERAL</text:span><text:span text:style-name="T3"><text:s/></text:span><text:span text:style-name="T2">GOIAS</text:span></text:p>
            <text:p><text:span text:style-name="T2">GOIAS</text:span><text:span text:style-name="T3"><text:s/></text:span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8">
            <text:p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BRASILIA</text:span><text:span text:style-name="T3"><text:s/></text:span><text:span text:style-name="T2">ANAPOLIS</text:span><text:span text:style-name="T3"><text:s/></text:span><text:span text:style-name="T2">ANAPOLIS</text:span><text:span text:style-name="T3"><text:s/></text:span><text:span text:style-name="T2">ANAPOLIS</text:span></text:p>
          </table:table-cell>
          <table:covered-table-cell table:number-columns-repeated="7"/>
          <table:table-cell office:value-type="string" table:number-columns-spanned="3" table:number-rows-spanned="1" table:style-name="ce18">
            <text:p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UXILIAR</text:span><text:span text:style-name="T3"><text:s/></text:span><text:span text:style-name="T2">AUXILIAR</text:span><text:span text:style-name="T3"><text:s/></text:span><text:span text:style-name="T2">AUXILIAR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4">
          <table:table-cell office:value-type="string" table:number-columns-spanned="14" table:number-rows-spanned="1" table:style-name="ce18">
            <text:p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8">
            <text:p><text:span text:style-name="T2">ANAPOLIS</text:span></text:p>
            <text:p><text:span text:style-name="T2">APARECIDA DE GOIANIA</text:span><text:span text:style-name="T3"><text:s/></text:span><text:span text:style-name="T2">APARECIDA DE GOIANIA</text:span><text:span text:style-name="T3"><text:s/></text:span><text:span text:style-name="T2">APARECIDA DE GOIANIA</text:span></text:p>
          </table:table-cell>
          <table:covered-table-cell table:number-columns-repeated="7"/>
          <table:table-cell office:value-type="string" table:number-columns-spanned="3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4">
          <table:table-cell office:value-type="string" table:number-columns-spanned="14" table:number-rows-spanned="1" table:style-name="ce18">
            <text:p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8">
            <text:p><text:span text:style-name="T2">APARECIDA DE GOIANIA</text:span><text:span text:style-name="T3"><text:s/></text:span><text:span text:style-name="T2">FORMOSA</text:span></text:p>
            <text:p><text:span text:style-name="T2">FORMOSA</text:span><text:span text:style-name="T3"><text:s/></text:span><text:span text:style-name="T2">FORMOSA</text:span></text:p>
          </table:table-cell>
          <table:covered-table-cell table:number-columns-repeated="7"/>
          <table:table-cell office:value-type="string" table:number-columns-spanned="3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3">
          <table:table-cell office:value-type="string" table:number-columns-spanned="14" table:number-rows-spanned="1" table:style-name="ce18">
            <text:p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8">
            <text:p><text:span text:style-name="T2">FORMOSA</text:span><text:span text:style-name="T3"><text:s/></text:span><text:span text:style-name="T2">GOIANIA</text:span><text:span text:style-name="T3"><text:s/></text:span><text:span text:style-name="T2">GOIANIA</text:span><text:span text:style-name="T3"><text:s/></text:span><text:span text:style-name="T2">GOIANIA</text:span><text:span text:style-name="T3"><text:s/></text:span><text:span text:style-name="T2">GOIANIA</text:span><text:span text:style-name="T3"><text:s/></text:span><text:span text:style-name="T2">GOIANIA</text:span><text:span text:style-name="T3"><text:s/></text:span><text:span text:style-name="T2">GOIANIA</text:span><text:span text:style-name="T3"><text:s/></text:span><text:span text:style-name="T2">GOIANIA</text:span></text:p>
          </table:table-cell>
          <table:covered-table-cell table:number-columns-repeated="7"/>
          <table:table-cell office:value-type="string" table:number-columns-spanned="3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4" table:number-rows-spanned="1" table:style-name="ce1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7">
            <text:p><text:span text:style-name="T2">GOIANIA</text:span></text:p>
          </table:table-cell>
          <table:covered-table-cell table:number-columns-repeated="7"/>
          <table:table-cell office:value-type="string" table:number-columns-spanned="3" table:number-rows-spanned="1" table:style-name="ce17"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1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7">
            <text:p><text:span text:style-name="T2">GOIANIA</text:span></text:p>
          </table:table-cell>
          <table:covered-table-cell table:number-columns-repeated="7"/>
          <table:table-cell office:value-type="string" table:number-columns-spanned="3" table:number-rows-spanned="1" table:style-name="ce17"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1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7">
            <text:p><text:span text:style-name="T2">GOIANIA</text:span></text:p>
          </table:table-cell>
          <table:covered-table-cell table:number-columns-repeated="7"/>
          <table:table-cell office:value-type="string" table:number-columns-spanned="3" table:number-rows-spanned="1" table:style-name="ce17"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1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7">
            <text:p><text:span text:style-name="T2">GOIANIA</text:span></text:p>
          </table:table-cell>
          <table:covered-table-cell table:number-columns-repeated="7"/>
          <table:table-cell office:value-type="string" table:number-columns-spanned="3" table:number-rows-spanned="1" table:style-name="ce17"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1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7">
            <text:p><text:span text:style-name="T2">GOIANIA</text:span></text:p>
          </table:table-cell>
          <table:covered-table-cell table:number-columns-repeated="7"/>
          <table:table-cell office:value-type="string" table:number-columns-spanned="3" table:number-rows-spanned="1" table:style-name="ce17">
            <text:p><text:span text:style-name="T2">TÉCNICO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1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7">
            <text:p><text:span text:style-name="T2">ITUMBIARA</text:span></text:p>
          </table:table-cell>
          <table:covered-table-cell table:number-columns-repeated="7"/>
          <table:table-cell office:value-type="string" table:number-columns-spanned="3" table:number-rows-spanned="1" table:style-name="ce17">
            <text:p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1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7">
            <text:p><text:span text:style-name="T2">ITUMBIARA</text:span></text:p>
          </table:table-cell>
          <table:covered-table-cell table:number-columns-repeated="7"/>
          <table:table-cell office:value-type="string" table:number-columns-spanned="3" table:number-rows-spanned="1" table:style-name="ce17">
            <text:p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14" table:number-rows-spanned="1" table:style-name="ce187">
            <text:p><text:span text:style-name="T2">GOIAS</text:span></text:p>
          </table:table-cell>
          <table:covered-table-cell table:number-columns-repeated="13"/>
          <table:table-cell office:value-type="string" table:number-columns-spanned="8" table:number-rows-spanned="1" table:style-name="ce187">
            <text:p><text:span text:style-name="T2">ITUMBIARA</text:span></text:p>
          </table:table-cell>
          <table:covered-table-cell table:number-columns-repeated="7"/>
          <table:table-cell office:value-type="string" table:number-columns-spanned="3" table:number-rows-spanned="1" table:style-name="ce187">
            <text:p><text:span text:style-name="T2">ANALISTA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15" table:number-rows-spanned="1" table:style-name="ce151">
            <text:p><text:span text:style-name="T2">BAHIA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VITORIA DA CONQUISTA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ANAPOLIS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APARECIDA DE GOIANIA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FORMOSA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GOIANIA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ITUMBIARA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number-columns-spanned="12" table:number-rows-spanned="1" table:style-name="ce36">
            <text:p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/text:p>
          </table:table-cell>
          <table:covered-table-cell table:number-columns-repeated="11"/>
          <table:table-cell office:value-type="string" table:number-columns-spanned="6" table:number-rows-spanned="1" table:style-name="ce36">
            <text:p><text:span text:style-name="T2">ITUMBIARA</text:span><text:span text:style-name="T3"><text:s/></text:span><text:span text:style-name="T2">JATAI</text:span></text:p>
            <text:p><text:span text:style-name="T2">JATAI</text:span><text:span text:style-name="T3"><text:s/></text:span><text:span text:style-name="T2">JATAI</text:span></text:p>
          </table:table-cell>
          <table:covered-table-cell table:number-columns-repeated="5"/>
          <table:table-cell office:value-type="string" table:number-columns-spanned="7" table:number-rows-spanned="1" table:style-name="ce36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4">
          <table:table-cell office:value-type="string" table:number-columns-spanned="12" table:number-rows-spanned="1" table:style-name="ce18">
            <text:p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/text:p>
          </table:table-cell>
          <table:covered-table-cell table:number-columns-repeated="11"/>
          <table:table-cell office:value-type="string" table:number-columns-spanned="6" table:number-rows-spanned="1" table:style-name="ce18">
            <text:p><text:span text:style-name="T2">JATAI</text:span><text:span text:style-name="T3"><text:s/></text:span><text:span text:style-name="T2">LUZIANIA</text:span><text:span text:style-name="T3"><text:s/></text:span><text:span text:style-name="T2">LUZIANIA</text:span><text:span text:style-name="T3"><text:s/></text:span><text:span text:style-name="T2">LUZIANIA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5">
          <table:table-cell office:value-type="string" table:number-columns-spanned="12" table:number-rows-spanned="1" table:style-name="ce18">
            <text:p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text:span text:style-name="T3"><text:s/></text:span><text:span text:style-name="T2">GOIAS</text:span></text:p>
          </table:table-cell>
          <table:covered-table-cell table:number-columns-repeated="11"/>
          <table:table-cell office:value-type="string" table:number-columns-spanned="6" table:number-rows-spanned="1" table:style-name="ce18">
            <text:p><text:span text:style-name="T2">LUZIANIA</text:span><text:span text:style-name="T3"><text:s/></text:span><text:span text:style-name="T2">RIO VERDE</text:span><text:span text:style-name="T3"><text:s/></text:span><text:span text:style-name="T2">RIO VERDE</text:span><text:span text:style-name="T3"><text:s/></text:span><text:span text:style-name="T2">RIO VERDE</text:span><text:span text:style-name="T3"><text:s/></text:span><text:span text:style-name="T2">RIO VERDE</text:span><text:span text:style-name="T3"><text:s/></text:span><text:span text:style-name="T2">RIO VERDE</text:span><text:span text:style-name="T3"><text:s/></text:span><text:span text:style-name="T2">RIO VERDE</text:span><text:span text:style-name="T3"><text:s/></text:span><text:span text:style-name="T2">URUAÇU</text:span><text:span text:style-name="T3"><text:s/></text:span><text:span text:style-name="T2">URUAÇU</text:span><text:span text:style-name="T3"><text:s/></text:span><text:span text:style-name="T2">URUAÇU</text:span></text:p>
          </table:table-cell>
          <table:covered-table-cell table:number-columns-repeated="5"/>
          <table:table-cell office:value-type="string" table:number-columns-spanned="7" table:number-rows-spanned="1" table:style-name="ce18">
            <text:p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TÉCNICO</text:span><text:span text:style-name="T3"><text:s/></text:span><text:span text:style-name="T2">ANALISTA</text:span><text:span text:style-name="T3"><text:s/></text:span><text:span text:style-name="T2">ANALISTA</text:span><text:span text:style-name="T3"><text:s/></text:span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2" table:number-rows-spanned="1" table:style-name="ce17">
            <text:p><text:span text:style-name="T2">GOIAS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URUAÇU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CABAL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CABAL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CABAL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CABAL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CABAL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LS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LS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LS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LS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BALS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CAXI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CAXI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CAXI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CAXI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CAXIA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IMPERATRIZ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IMPERATRIZ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IMPERATRIZ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IMPERATRIZ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IMPERATRIZ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SÃO LUI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SÃO LUI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SÃO LUI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SÃO LUI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SÃO LUI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ANALIST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2" table:number-rows-spanned="1" table:style-name="ce1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7">
            <text:p><text:span text:style-name="T2">SÃO LUIS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2">TÉCNICO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string" table:number-columns-spanned="12" table:number-rows-spanned="1" table:style-name="ce187">
            <text:p><text:span text:style-name="T2">MARANHAO</text:span></text:p>
          </table:table-cell>
          <table:covered-table-cell table:number-columns-repeated="11"/>
          <table:table-cell office:value-type="string" table:number-columns-spanned="6" table:number-rows-spanned="1" table:style-name="ce187">
            <text:p><text:span text:style-name="T2">SÃO LUIS</text:span></text:p>
          </table:table-cell>
          <table:covered-table-cell table:number-columns-repeated="5"/>
          <table:table-cell office:value-type="string" table:number-columns-spanned="7" table:number-rows-spanned="1" table:style-name="ce187">
            <text:p><text:span text:style-name="T2">TÉCNICO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JATAI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LUZIANIA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151">
            <text:p><text:span text:style-name="T2">GOIAS</text:span></text:p>
          </table:table-cell>
          <table:covered-table-cell table:number-columns-repeated="14"/>
          <table:table-cell office:value-type="string" table:number-columns-spanned="9" table:number-rows-spanned="1" table:style-name="ce151">
            <text:p><text:span text:style-name="T2">URUAÇU</text:span></text:p>
          </table:table-cell>
          <table:covered-table-cell table:number-columns-repeated="8"/>
          <table:table-cell office:value-type="string" table:number-columns-spanned="2" table:number-rows-spanned="1" table:style-name="ce151">
            <text:p><text:span text:style-name="T2">TÉCNICO</text:span>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188">
            <text:p><text:span text:style-name="T2">MARANHAO</text:span></text:p>
          </table:table-cell>
          <table:covered-table-cell table:number-columns-repeated="12"/>
          <table:table-cell office:value-type="string" table:number-columns-spanned="8" table:number-rows-spanned="1" table:style-name="ce188">
            <text:p><text:span text:style-name="T2">SÃO LUIS</text:span></text:p>
          </table:table-cell>
          <table:covered-table-cell table:number-columns-repeated="7"/>
          <table:table-cell office:value-type="string" table:number-columns-spanned="4" table:number-rows-spanned="1" table:style-name="ce188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RANHA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ÃO LU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RANHA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ÃO LU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RANHA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ÃO LU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RANHA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ÃO LU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BARRA DO GARÇA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BARRA DO GARÇA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BARRA DO GARÇA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BARRA DO GARÇA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BARRA DO GARÇA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ACERE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ACERE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ACERE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ACERE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ACERE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UXILIAR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CUIAB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DIAMANTINO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DIAMANTINO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DIAMANTINO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DIAMANTINO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DIAMANTINO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JUIN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JUIN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JUIN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JUIN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JUIN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RONDONOPOL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RONDONOPOL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RONDONOPOL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RONDONOPOL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RONDONOPOLIS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INOP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INOP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INOP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INOP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17">
            <text:p><text:span text:style-name="T2">MATO GROSSO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SINOP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TÉCNICO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13" table:number-rows-spanned="1" table:style-name="ce17">
            <text:p><text:span text:style-name="T2">PARA</text:span></text:p>
          </table:table-cell>
          <table:covered-table-cell table:number-columns-repeated="12"/>
          <table:table-cell office:value-type="string" table:number-columns-spanned="8" table:number-rows-spanned="1" table:style-name="ce17">
            <text:p><text:span text:style-name="T2">ALTAMIRA</text:span></text:p>
          </table:table-cell>
          <table:covered-table-cell table:number-columns-repeated="7"/>
          <table:table-cell office:value-type="string" table:number-columns-spanned="4" table:number-rows-spanned="1" table:style-name="ce17">
            <text:p><text:span text:style-name="T2">ANALISTA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ALTAMIR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ALTAMIR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ALTAMIR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ALTAMIR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BEL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CASTANHAL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CASTANHAL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CASTANHAL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CASTANHAL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CASTANHAL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ITAITU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ITAITU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ITAITU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ITAITU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ITAITU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MARA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MARA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MARA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MARA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MARABA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PARAGOMINAS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PARAGOMINAS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PARAGOMINAS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PARAGOMINAS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PARAGOMINAS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REDENÇÃO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REDENÇÃO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REDENÇÃO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REDENÇÃO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REDENÇÃO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SANTAR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SANTAR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SANTAR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SANTAR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7">
            <text:p><text:span text:style-name="T2">SANTAREM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TUCURUI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TUCURUI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17">
            <text:p><text:span text:style-name="T2">PARA</text:span></text:p>
          </table:table-cell>
          <table:covered-table-cell table:number-columns-repeated="8"/>
          <table:table-cell office:value-type="string" table:number-columns-spanned="10" table:number-rows-spanned="1" table:style-name="ce19">
            <text:p><text:span text:style-name="T2">TUCURUI</text:span></text:p>
          </table:table-cell>
          <table:covered-table-cell table:number-columns-repeated="9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17">
            <text:p><text:span text:style-name="T2">PAR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UCURUI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AR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UCURUI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CORRENTE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CORRENTE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CORRENTE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CORRENTE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CORRENTE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FLORIAN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FLORIAN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FLORIAN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FLORIAN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FLORIAN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ARNAIB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ARNAIB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ARNAIB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ARNAIB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ARNAIB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ICOS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ICOS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ICOS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ICOS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ICOS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SÃO RAIMUNDO NONAT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SÃO RAIMUNDO NONAT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SÃO RAIMUNDO NONAT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SÃO RAIMUNDO NONAT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SÃO RAIMUNDO NONAT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PIAUI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TERESI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JI PARA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JI PARA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JI PARA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JI PARA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JI PARANA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ORTO VELH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ORTO VELH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ORTO VELH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ORTO VELH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ORTO VELH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ANALISTA</text:span>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11" table:number-rows-spanned="1" table:style-name="ce17">
            <text:p><text:span text:style-name="T2">PORTO VELHO</text:span></text:p>
          </table:table-cell>
          <table:covered-table-cell table:number-columns-repeated="10"/>
          <table:table-cell office:value-type="string" table:number-columns-spanned="2" table:number-rows-spanned="1" table:style-name="ce17">
            <text:p><text:span text:style-name="T2">TÉCNICO</text:span>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ORTO VELHO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ORTO VELHO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ORTO VELHO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ORTO VELHO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ORTO VELHO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VILHE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VILHE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VILHE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VILHE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NDONI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VILHE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RORAIMA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OA VIST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ARAGUAI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ARAGUAI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ARAGUAI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ARAGUAI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ARAGUAINA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GURUPI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GURUPI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GURUPI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GURUPI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GURUPI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OCANTINS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PALMAS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RIBUNAL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RASILIA - TRF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RIBUNAL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RASILIA - TRF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RIBUNAL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RASILIA - TRF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RIBUNAL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RASILIA - TRF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17">
            <text:p><text:span text:style-name="T2">TRIBUNAL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RASILIA - TRF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17">
            <text:p><text:span text:style-name="T2">TRIBUNAL</text:span></text:p>
          </table:table-cell>
          <table:covered-table-cell table:number-columns-repeated="11"/>
          <table:table-cell office:value-type="string" table:number-columns-spanned="7" table:number-rows-spanned="1" table:style-name="ce17">
            <text:p><text:span text:style-name="T2">BRASILIA - TRF</text:span></text:p>
          </table:table-cell>
          <table:covered-table-cell table:number-columns-repeated="6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NALISTA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UXILIAR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UXILIAR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UXILIAR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AUXILIAR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1" table:number-rows-spanned="1" table:style-name="ce17">
            <text:p><text:span text:style-name="T2">TRIBUNAL</text:span></text:p>
          </table:table-cell>
          <table:covered-table-cell table:number-columns-repeated="10"/>
          <table:table-cell office:value-type="string" table:number-columns-spanned="8" table:number-rows-spanned="1" table:style-name="ce17">
            <text:p><text:span text:style-name="T2">BRASILIA - TRF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<text:span text:style-name="T2">TÉCNICO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16">
          <table:table-cell office:value-type="string" table:style-name="ce3">
            <text:p><text:span text:style-name="T2">TO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CARGO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TECNOLOGIA DA INFORMAÇÃO)</text:span><text:span text:style-name="T3"><text:s/></text:span><text:span text:style-name="T2">ANALISTA JUDICIÁRIO/ APOIO ESPECIALIZADO (BIBLIOTECONOMIA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ENGENHARIA (CIVIL))</text:span><text:span text:style-name="T3"><text:s/></text:span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ANALISTA JUDICIÁRIO/ APOIO ESPECIALIZADO (ARQUITETURA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APOIO ESPECIALIZADO (ENGENHARIA (CIVIL)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APOIO ESPECIALIZADO (MEDICINA (CLÍNICA GERAL)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APOIO ESPECIALIZADO (ODONTOLOG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TECNOLOGIA DA INFORMAÇÃO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ANALISTA JUDICIÁRIO/ APOIO ESPECIALIZADO (ENGENHARIA (CIVIL))</text:span><text:span text:style-name="T3"><text:s text:c="2"/></text:span><text:span text:style-name="T2">AUXILIAR JUDICIÁRIO/ ADMINISTRATIVA (ELETRICIDADE E COMUNICAÇÃO)</text:span><text:span text:style-name="T3"><text:s/></text:span><text:span text:style-name="T2">AUXILIAR JUDICIÁRIO/ ADMINISTRATIVA (CARPINTARIA E MARCENARIA)</text:span><text:span text:style-name="T3"><text:s/></text:span><text:span text:style-name="T2">AUXILIAR JUDICIÁRIO/ ADMINISTRATIVA (SERVIÇOS MECÂNICOS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DMINISTRATIVA (APOIO DE SERVIÇOS DIVERSOS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POIO ESPECIALIZADO (TECNOLOGIA DA INFORMAÇÃO)</text:span><text:span text:style-name="T3"><text:s/></text:span><text:span text:style-name="T2">ANALISTA JUDICIÁRIO/ JUDICIÁRIA (OFICIAL DE JUSTIÇA AVALIADOR FEDERAL)</text:span><text:span text:style-name="T3"><text:s/></text:span><text:span text:style-name="T2">AUXILIAR JUDICIÁRIO/ ADMINISTRATIVA (ELETRICIDADE E COMUNICAÇÃO)</text:span><text:span text:style-name="T3"><text:s/></text:span><text:span text:style-name="T2">AUXILIAR JUDICIÁRIO/ ADMINISTRATIVA (CARPINTARIA E MARCENARIA)</text:span><text:span text:style-name="T3"><text:s/></text:span><text:span text:style-name="T2">AUXILIAR JUDICIÁRIO/ ADMINISTRATIVA (SERVIÇOS MECÂNICOS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DMINISTRATIVA (TELEFONIA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POIO ESPECIALIZADO (TECNOLOGIA DA INFORMAÇÃO)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ANALISTA JUDICIÁRIO/ APOIO ESPECIALIZADO (ENGENHARIA (CIVIL)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TECNOLOGIA DA INFORMAÇÃO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APOIO ESPECIALIZADO (BIBLIOTECONOM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TECNOLOGIA DA INFORMAÇÃO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AUXILIAR JUDICIÁRIO/ ADMINISTRATIVA (APOIO DE SERVIÇOS DIVERSOS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ANALISTA JUDICIÁRIO/ APOIO ESPECIALIZADO (ENGENHARIA (CIVIL)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SUPORTE TÉCNICO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DMINISTRATIVA (AGENTE DA POLÍCIA JUDICIAL)</text:span><text:span text:style-name="T3"><text:s/></text:span><text:span text:style-name="T2">ANALISTA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BIBLIOTECONOM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TECNOLOGIA DA INFORMAÇÃO)</text:span><text:span text:style-name="T3"><text:s/></text:span><text:span text:style-name="T2">ANALISTA JUDICIÁRIO/ JUDICIÁRIA (OFICIAL DE JUSTIÇA AVALIADOR FEDERAL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POIO ESPECIALIZADO (OPERAÇÃO DE COMPUTADOR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DMINISTRATIVA (TELEFON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DMINISTRATIVA</text:span><text:span text:style-name="T3"><text:s/></text:span><text:span text:style-name="T2">ANALISTA JUDICIÁRIO/ JUD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SERVIÇO SOCIAL)</text:span><text:span text:style-name="T3"><text:s/></text:span><text:span text:style-name="T2">ANALISTA JUDICIÁRIO/ APOIO ESPECIALIZADO (BIBLIOTECONOMIA)</text:span><text:span text:style-name="T3"><text:s/></text:span><text:span text:style-name="T2">ANALISTA JUDICIÁRIO/ APOIO ESPECIALIZADO (ARQUIVOLOGIA)</text:span><text:span text:style-name="T3"><text:s/></text:span><text:span text:style-name="T2">ANALISTA JUDICIÁRIO/ APOIO ESPECIALIZADO (contabilidade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ARQUITETURA)</text:span><text:span text:style-name="T3"><text:s/></text:span><text:span text:style-name="T2">ANALISTA JUDICIÁRIO/ APOIO ESPECIALIZADO (ENFERMAGEM)</text:span><text:span text:style-name="T3"><text:s/></text:span><text:span text:style-name="T2">ANALISTA JUDICIÁRIO/ APOIO ESPECIALIZADO (ENGENHARIA (CIVIL)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ENGENHARIA (MECANICA))</text:span><text:span text:style-name="T3"><text:s/></text:span><text:span text:style-name="T2">ANALISTA JUDICIÁRIO/ APOIO ESPECIALIZADO (ENGENHARIA (ELÉTRICA))</text:span><text:span text:style-name="T3"><text:s/></text:span><text:span text:style-name="T2">ANALISTA JUDICIÁRIO/ APOIO ESPECIALIZADO (ESTATÍSTICA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APOIO ESPECIALIZADO (FISIOTERAP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MEDICINA (CLÍNICA GERAL))</text:span><text:span text:style-name="T3"><text:s/></text:span><text:span text:style-name="T2">ANALISTA JUDICIÁRIO/ APOIO ESPECIALIZADO (ODONTOLOGIA)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ANALISTA JUDICIÁRIO/ APOIO ESPECIALIZADO (PSICOLOG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MEDICINA (PSIQUIATRIA))</text:span><text:span text:style-name="T3"><text:s/></text:span><text:span text:style-name="T2">ANALISTA JUDICIÁRIO/ APOIO ESPECIALIZADO (TAQUIGRAFIA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SUPORTE EM TECNOLOGIA DA INFORMAÇÃO)</text:span><text:span text:style-name="T3"><text:s/></text:span><text:span text:style-name="T2">ANALISTA JUDICIÁRIO/ APOIO ESPECIALIZADO (ANÁLISE DE SISTEMAS DE INFORMAÇÃO)</text:span><text:span text:style-name="T3"><text:s/></text:span><text:span text:style-name="T2">ANALISTA JUDICIÁRIO/ APOIO ESPECIALIZADO (SEGURANÇA DA INFORMAÇÃO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NALISTA JUDICIÁRIO/ APOIO ESPECIALIZADO (TECNOLOGIA DA INFORMAÇÃO)</text:span><text:span text:style-name="T3"><text:s/></text:span><text:span text:style-name="T2">AUXILIAR JUDICIÁRIO/ ADMINISTRATIVA (ELETRICIDADE E COMUNICAÇÃO)</text:span><text:span text:style-name="T3"><text:s/></text:span><text:span text:style-name="T2">AUXILIAR JUDICIÁRIO/ ADMINISTRATIVA (CARPINTARIA E MARCENARIA)</text:span><text:span text:style-name="T3"><text:s/></text:span><text:span text:style-name="T2">AUXILIAR JUDICIÁRIO/ ADMINISTRATIVA (SERVIÇOS MECÂNICOS)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AUXILIAR JUDICIÁRIO/ ADMINISTRATIVA (SERVIÇOS GRÁFICOS)</text:span><text:span text:style-name="T3"><text:s/></text:span><text:span text:style-name="T2">TÉCNICO JUDICIÁRIO/ ADMINISTRATIVA</text:span>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TECNOLOGIA DA INFORMAÇÃO)</text:span><text:span text:style-name="T3"><text:s/></text:span><text:span text:style-name="T2">TÉCNICO JUDICIÁRIO/ ADMINISTRATIVA (AGENTE DA POLÍCIA JUDICIAL)</text:span><text:span text:style-name="T3"><text:s/></text:span><text:span text:style-name="T2">TÉCNICO JUDICIÁRIO/ ADMINISTRATIVA (APOIO DE SERVIÇOS DIVERSOS)</text:span><text:span text:style-name="T3"><text:s/></text:span><text:span text:style-name="T2">TÉCNICO JUDICIÁRIO/ APOIO ESPECIALIZADO (DESENHO TÉCNIC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DESENVOLVIMENTO DE SISTEMAS DE INFORMAÇÃO)</text:span><text:span text:style-name="T3"><text:s/></text:span><text:span text:style-name="T2">TÉCNICO JUDICIÁRIO/ APOIO ESPECIALIZADO (DIGITAÇÃ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ENFERMAGEM)</text:span><text:span text:style-name="T3"><text:s/></text:span><text:span text:style-name="T2">TÉCNICO JUDICIÁRIO/ ADMINISTRATIVA (MECÂNICA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SERVIÇOS GRÁFICOS)</text:span><text:span text:style-name="T3"><text:s/></text:span><text:span text:style-name="T2">TÉCNICO JUDICIÁRIO/ APOIO ESPECIALIZADO (SUPORTE TÉCNICO)</text:span><text:span text:style-name="T3"><text:s/></text:span><text:span text:style-name="T2">TÉCNICO JUDICIÁRIO/ APOIO ESPECIALIZADO (TAQUIGRAFIA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DMINISTRATIVA (TELECOMUNICAÇÕES E ELETRICIDADE)</text:span><text:span text:style-name="T3"><text:s/></text:span><text:span text:style-name="T2">TÉCNICO JUDICIÁRIO/ ADMINISTRATIVA (TELEFONIA)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5813" table:number-columns-spanned="3" table:number-rows-spanned="1" table:style-name="ce20">
            <text:p>5813</text:p>
          </table:table-cell>
          <table:covered-table-cell table:number-columns-repeated="2"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float" office:value="5981" table:number-columns-spanned="3" table:number-rows-spanned="1" table:style-name="ce20">
            <text:p>598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<text:span text:style-name="T2">P</text:span>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pan text:style-name="T2">V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2">T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4" table:number-columns-spanned="3" table:number-rows-spanned="1" table:style-name="ce21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3" table:number-columns-spanned="3" table:number-rows-spanned="1" table:style-name="ce20">
            <text:p>2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" table:number-columns-spanned="3" table:number-rows-spanned="1" table:style-name="ce20">
            <text:p>2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8" table:number-columns-spanned="3" table:number-rows-spanned="1" table:style-name="ce21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" table:number-columns-spanned="3" table:number-rows-spanned="1" table:style-name="ce21">
            <text:p>8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53" table:number-columns-spanned="3" table:number-rows-spanned="1" table:style-name="ce20">
            <text:p>53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54" table:number-columns-spanned="3" table:number-rows-spanned="1" table:style-name="ce20">
            <text:p>5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3" table:number-columns-spanned="3" table:number-rows-spanned="1" table:style-name="ce20">
            <text:p>1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" table:number-columns-spanned="3" table:number-rows-spanned="1" table:style-name="ce20">
            <text:p>1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48" table:number-columns-spanned="3" table:number-rows-spanned="1" table:style-name="ce20">
            <text:p>48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49" table:number-columns-spanned="3" table:number-rows-spanned="1" table:style-name="ce20">
            <text:p>49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09" table:number-columns-spanned="3" table:number-rows-spanned="1" table:style-name="ce20">
            <text:p>109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8" table:number-columns-spanned="3" table:number-rows-spanned="1" table:style-name="ce20">
            <text:p>18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9" table:number-columns-spanned="3" table:number-rows-spanned="1" table:style-name="ce20">
            <text:p>19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46" table:number-columns-spanned="3" table:number-rows-spanned="1" table:style-name="ce20">
            <text:p>4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6" table:number-columns-spanned="3" table:number-rows-spanned="1" table:style-name="ce20">
            <text:p>46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number-columns-spanned="3" table:number-rows-spanned="1" table:style-name="ce20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1" table:number-columns-spanned="3" table:number-rows-spanned="1" table:style-name="ce20">
            <text:p>2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" table:number-columns-spanned="3" table:number-rows-spanned="1" table:style-name="ce20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3" table:number-rows-spanned="1" table:style-name="ce20">
            <text:p>1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5" table:number-columns-spanned="3" table:number-rows-spanned="1" table:style-name="ce20">
            <text:p>25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31" table:number-columns-spanned="3" table:number-rows-spanned="1" table:style-name="ce20">
            <text:p>13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5" table:number-columns-spanned="3" table:number-rows-spanned="1" table:style-name="ce20">
            <text:p>45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05" table:number-columns-spanned="3" table:number-rows-spanned="1" table:style-name="ce20">
            <text:p>305</text:p>
          </table:table-cell>
          <table:covered-table-cell table:number-columns-repeated="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" table:number-columns-spanned="3" table:number-rows-spanned="1" table:style-name="ce20">
            <text:p>24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3" table:number-columns-spanned="3" table:number-rows-spanned="1" table:style-name="ce20">
            <text:p>2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7" table:number-columns-spanned="3" table:number-rows-spanned="1" table:style-name="ce20">
            <text:p>27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33" table:number-columns-spanned="3" table:number-rows-spanned="1" table:style-name="ce20">
            <text:p>133</text:p>
          </table:table-cell>
          <table:covered-table-cell table:number-columns-repeated="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5" table:number-columns-spanned="3" table:number-rows-spanned="1" table:style-name="ce20">
            <text:p>55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44" table:number-columns-spanned="3" table:number-rows-spanned="1" table:style-name="ce20">
            <text:p>344</text:p>
          </table:table-cell>
          <table:covered-table-cell table:number-columns-repeated="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7" table:number-columns-spanned="3" table:number-rows-spanned="1" table:style-name="ce20">
            <text:p>27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" table:number-columns-spanned="3" table:number-rows-spanned="1" table:style-name="ce20">
            <text:p>17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8" table:number-columns-spanned="3" table:number-rows-spanned="1" table:style-name="ce20">
            <text:p>88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8" table:number-columns-spanned="3" table:number-rows-spanned="1" table:style-name="ce20">
            <text:p>48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9" table:number-columns-spanned="3" table:number-rows-spanned="1" table:style-name="ce20">
            <text:p>179</text:p>
          </table:table-cell>
          <table:covered-table-cell table:number-columns-repeated="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8" table:number-columns-spanned="3" table:number-rows-spanned="1" table:style-name="ce20">
            <text:p>18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2" table:number-columns-spanned="3" table:number-rows-spanned="1" table:style-name="ce20">
            <text:p>1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3" table:number-rows-spanned="1" table:style-name="ce20">
            <text:p>1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" table:number-columns-spanned="3" table:number-rows-spanned="1" table:style-name="ce20">
            <text:p>7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3" table:number-columns-spanned="3" table:number-rows-spanned="1" table:style-name="ce20">
            <text:p>1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9" table:number-columns-spanned="3" table:number-rows-spanned="1" table:style-name="ce20">
            <text:p>19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" table:number-columns-spanned="3" table:number-rows-spanned="1" table:style-name="ce20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2" table:number-columns-spanned="3" table:number-rows-spanned="1" table:style-name="ce20">
            <text:p>72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1" table:number-columns-spanned="3" table:number-rows-spanned="1" table:style-name="ce20">
            <text:p>2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57" table:number-columns-spanned="3" table:number-rows-spanned="1" table:style-name="ce20">
            <text:p>157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" table:number-columns-spanned="3" table:number-rows-spanned="1" table:style-name="ce20">
            <text:p>14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1" table:number-columns-spanned="3" table:number-rows-spanned="1" table:style-name="ce20">
            <text:p>2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8" table:number-columns-spanned="3" table:number-rows-spanned="1" table:style-name="ce20">
            <text:p>48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" table:number-columns-spanned="3" table:number-rows-spanned="1" table:style-name="ce20">
            <text:p>17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5" table:number-columns-spanned="3" table:number-rows-spanned="1" table:style-name="ce20">
            <text:p>115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3" table:number-rows-spanned="1" table:style-name="ce20">
            <text:p>1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" table:number-columns-spanned="3" table:number-rows-spanned="1" table:style-name="ce20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5" table:number-columns-spanned="3" table:number-rows-spanned="1" table:style-name="ce20">
            <text:p>1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1" table:number-columns-spanned="3" table:number-rows-spanned="1" table:style-name="ce20">
            <text:p>2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3" table:number-rows-spanned="1" table:style-name="ce20">
            <text:p>1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6" table:number-columns-spanned="3" table:number-rows-spanned="1" table:style-name="ce20">
            <text:p>1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6" table:number-columns-spanned="3" table:number-rows-spanned="1" table:style-name="ce20">
            <text:p>66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1" table:number-columns-spanned="3" table:number-rows-spanned="1" table:style-name="ce20">
            <text:p>2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0" table:number-columns-spanned="3" table:number-rows-spanned="1" table:style-name="ce20">
            <text:p>140</text:p>
          </table:table-cell>
          <table:covered-table-cell table:number-columns-repeated="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2" table:number-columns-spanned="3" table:number-rows-spanned="1" table:style-name="ce20">
            <text:p>1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number-columns-spanned="3" table:number-rows-spanned="1" table:style-name="ce20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number-columns-spanned="3" table:number-rows-spanned="1" table:style-name="ce20">
            <text:p>8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2" table:number-columns-spanned="3" table:number-rows-spanned="1" table:style-name="ce20">
            <text:p>2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number-columns-spanned="3" table:number-rows-spanned="1" table:style-name="ce20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" table:number-columns-spanned="3" table:number-rows-spanned="1" table:style-name="ce20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7" table:number-columns-spanned="3" table:number-rows-spanned="1" table:style-name="ce20">
            <text:p>47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2" table:number-columns-spanned="3" table:number-rows-spanned="1" table:style-name="ce20">
            <text:p>2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3" table:number-columns-spanned="3" table:number-rows-spanned="1" table:style-name="ce20">
            <text:p>11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number-columns-spanned="3" table:number-rows-spanned="1" table:style-name="ce20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2" table:number-columns-spanned="3" table:number-rows-spanned="1" table:style-name="ce20">
            <text:p>2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number-columns-spanned="3" table:number-rows-spanned="1" table:style-name="ce20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9" table:number-columns-spanned="3" table:number-rows-spanned="1" table:style-name="ce20">
            <text:p>39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3" table:number-columns-spanned="3" table:number-rows-spanned="1" table:style-name="ce20">
            <text:p>1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3" table:number-rows-spanned="1" table:style-name="ce20">
            <text:p>82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0" table:number-columns-spanned="3" table:number-rows-spanned="1" table:style-name="ce20">
            <text:p>2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7" table:number-columns-spanned="3" table:number-rows-spanned="1" table:style-name="ce20">
            <text:p>7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7" table:number-columns-spanned="3" table:number-rows-spanned="1" table:style-name="ce20">
            <text:p>47</text:p>
          </table:table-cell>
          <table:covered-table-cell table:number-columns-repeated="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3" table:number-rows-spanned="1" table:style-name="ce20">
            <text:p>1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2" table:number-columns-spanned="3" table:number-rows-spanned="1" table:style-name="ce20">
            <text:p>12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number-columns-spanned="3" table:number-rows-spanned="1" table:style-name="ce20">
            <text:p>9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3" table:number-rows-spanned="1" table:style-name="ce20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4" table:number-columns-spanned="3" table:number-rows-spanned="1" table:style-name="ce20">
            <text:p>3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2" table:number-columns-spanned="3" table:number-rows-spanned="1" table:style-name="ce20">
            <text:p>1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0" table:number-columns-spanned="3" table:number-rows-spanned="1" table:style-name="ce20">
            <text:p>6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number-columns-spanned="3" table:number-rows-spanned="1" table:style-name="ce20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3" table:number-columns-spanned="3" table:number-rows-spanned="1" table:style-name="ce20">
            <text:p>53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0" table:number-columns-spanned="3" table:number-rows-spanned="1" table:style-name="ce20">
            <text:p>170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3" table:number-rows-spanned="1" table:style-name="ce20">
            <text:p>7</text:p>
          </table:table-cell>
          <table:covered-table-cell table:number-columns-repeated="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float" office:value="23" table:number-columns-spanned="3" table:number-rows-spanned="1" table:style-name="ce20">
            <text:p>23</text:p>
          </table:table-cell>
          <table:covered-table-cell table:number-columns-repeated="2"/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4" table:number-columns-spanned="3" table:number-rows-spanned="1" table:style-name="ce20">
            <text:p>4</text:p>
          </table:table-cell>
          <table:covered-table-cell table:number-columns-repeated="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85">
            <text:p>3</text:p>
          </table:table-cell>
          <table:covered-table-cell/>
          <table:table-cell office:value-type="float" office:value="0" table:number-columns-spanned="3" table:number-rows-spanned="1" table:style-name="ce185">
            <text:p>0</text:p>
          </table:table-cell>
          <table:covered-table-cell table:number-columns-repeated="2"/>
          <table:table-cell office:value-type="float" office:value="3" table:number-columns-spanned="2" table:number-rows-spanned="1" table:style-name="ce186">
            <text:p>3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<text:span text:style-name="T4">UF</text:span></text:p>
          </table:table-cell>
          <table:table-cell office:value-type="string" table:number-columns-spanned="11" table:number-rows-spanned="1" table:style-name="ce177">
            <text:p><text:span text:style-name="T5">SECCIONAL</text:span></text:p>
          </table:table-cell>
          <table:covered-table-cell table:number-columns-repeated="10"/>
          <table:table-cell office:value-type="string" table:number-columns-spanned="5" table:number-rows-spanned="1" table:style-name="ce155">
            <text:p><text:span text:style-name="T5">LOCAL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AC</text:span></text:p>
          </table:table-cell>
          <table:table-cell office:value-type="string" table:number-columns-spanned="11" table:number-rows-spanned="1" table:style-name="ce148">
            <text:p><text:span text:style-name="T4">ACRE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CRUZEIRO DO SUL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AC</text:span></text:p>
          </table:table-cell>
          <table:table-cell office:value-type="string" table:number-columns-spanned="11" table:number-rows-spanned="1" table:style-name="ce148">
            <text:p><text:span text:style-name="T4">ACRE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RIO BRANCO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AP</text:span></text:p>
          </table:table-cell>
          <table:table-cell office:value-type="string" table:number-columns-spanned="11" table:number-rows-spanned="1" table:style-name="ce148">
            <text:p><text:span text:style-name="T4">AMAP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MACAP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AP</text:span></text:p>
          </table:table-cell>
          <table:table-cell office:value-type="string" table:number-columns-spanned="11" table:number-rows-spanned="1" table:style-name="ce148">
            <text:p><text:span text:style-name="T4">AMAP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MACAP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AM</text:span></text:p>
          </table:table-cell>
          <table:table-cell office:value-type="string" table:number-columns-spanned="11" table:number-rows-spanned="1" table:style-name="ce148">
            <text:p><text:span text:style-name="T4">AMAZON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MANAUS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AM</text:span></text:p>
          </table:table-cell>
          <table:table-cell office:value-type="string" table:number-columns-spanned="11" table:number-rows-spanned="1" table:style-name="ce148">
            <text:p><text:span text:style-name="T4">AMAZON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MANAUS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AM</text:span></text:p>
          </table:table-cell>
          <table:table-cell office:value-type="string" table:number-columns-spanned="11" table:number-rows-spanned="1" table:style-name="ce148">
            <text:p><text:span text:style-name="T4">AMAZON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MANAUS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AM</text:span></text:p>
          </table:table-cell>
          <table:table-cell office:value-type="string" table:number-columns-spanned="11" table:number-rows-spanned="1" table:style-name="ce148">
            <text:p><text:span text:style-name="T4">AMAZON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TABATING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AM</text:span></text:p>
          </table:table-cell>
          <table:table-cell office:value-type="string" table:number-columns-spanned="11" table:number-rows-spanned="1" table:style-name="ce148">
            <text:p><text:span text:style-name="T4">AMAZON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TABATING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ALAGOINHAS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BOM JESUS DA LAP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BOM JESUS DA LAP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">
            <text:p><text:span text:style-name="T2">CAMPO FORMOSO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EUNAPOLIS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IRECE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PAULO AFONSO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BA</text:span></text:p>
          </table:table-cell>
          <table:table-cell office:value-type="string" table:number-columns-spanned="11" table:number-rows-spanned="1" table:style-name="ce148">
            <text:p><text:span text:style-name="T4">BAH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SALVADOR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5">
            <text:p><text:span text:style-name="T5">BA</text:span></text:p>
          </table:table-cell>
          <table:table-cell office:value-type="string" table:number-columns-spanned="11" table:number-rows-spanned="1" table:style-name="ce177">
            <text:p><text:span text:style-name="T5">BAHIA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TEIXEIRA DE FREITAS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9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9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9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9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9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DF</text:span></text:p>
          </table:table-cell>
          <table:table-cell office:value-type="string" table:number-columns-spanned="11" table:number-rows-spanned="1" table:style-name="ce149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3" table:style-name="ce58">
            <text:p><text:span text:style-name="T4">BRASILIA</text:span></text:p>
            <text:p><text:span text:style-name="T4">BRASILIA</text:span><text:span text:style-name="T6"><text:s/></text:span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DF</text:span></text:p>
          </table:table-cell>
          <table:table-cell office:value-type="string" table:number-columns-spanned="11" table:number-rows-spanned="1" table:style-name="ce148">
            <text:p><text:span text:style-name="T4">DISTRITO FEDER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GOIANI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GOIAN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GOIAN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GOIANI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table-cell table:number-columns-spanned="5" table:number-rows-spanned="13" table:style-name="ce35"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GO</text:span></text:p>
          </table:table-cell>
          <table:table-cell office:value-type="string" table:number-columns-spanned="11" table:number-rows-spanned="1" table:style-name="ce148">
            <text:p><text:span text:style-name="T4">GOIAS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MA</text:span></text:p>
          </table:table-cell>
          <table:table-cell office:value-type="string" table:number-columns-spanned="11" table:number-rows-spanned="1" table:style-name="ce149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MA</text:span></text:p>
          </table:table-cell>
          <table:table-cell office:value-type="string" table:number-columns-spanned="11" table:number-rows-spanned="1" table:style-name="ce149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style-name="ce9">
            <text:p><text:span text:style-name="T4">GOIANI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4">GOIANIA</text:span><text:span text:style-name="T6"><text:s/></text:span><text:span text:style-name="T4">GOIANIA</text:span><text:span text:style-name="T6"><text:s/></text:span><text:span text:style-name="T4">GOIAN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ITUMBIARA</text:span><text:span text:style-name="T3"><text:s/></text:span><text:span text:style-name="T2">BACABAL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BACABAL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BALSA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BALSA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4">IMPERATRIZ</text:span><text:span text:style-name="T6"><text:s/></text:span><text:span text:style-name="T4">IMPERATRIZ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SÃO LUI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SÃO LUI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<text:span text:style-name="T4">MA</text:span></text:p>
          </table:table-cell>
          <table:table-cell office:value-type="string" table:number-columns-spanned="11" table:number-rows-spanned="1" table:style-name="ce149">
            <text:p><text:span text:style-name="T4">MARANHAO</text:span></text:p>
          </table:table-cell>
          <table:covered-table-cell table:number-columns-repeated="10"/>
          <table:table-cell table:number-columns-spanned="5" table:number-rows-spanned="1" table:style-name="ce38"/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SÃO LUIS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SÃO LUIS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A</text:span></text:p>
          </table:table-cell>
          <table:table-cell office:value-type="string" table:number-columns-spanned="11" table:number-rows-spanned="1" table:style-name="ce148">
            <text:p><text:span text:style-name="T4">MARANHA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SÃO LUIS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MA</text:span></text:p>
          </table:table-cell>
          <table:table-cell office:value-type="string" table:number-columns-spanned="11" table:number-rows-spanned="1" table:style-name="ce149">
            <text:p><text:span text:style-name="T4">MARANHAO</text:span></text:p>
          </table:table-cell>
          <table:covered-table-cell table:number-columns-repeated="10"/>
          <table:table-cell office:value-type="string" table:number-columns-spanned="5" table:number-rows-spanned="2" table:style-name="ce58">
            <text:p><text:span text:style-name="T2">SÃO LUIS</text:span></text:p>
            <text:p><text:span text:style-name="T2">BARRA DO GARÇAS</text:span>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4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CUIAB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CUIABA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CUIABA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CUIAB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CUIAB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CUIAB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JUIN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MT</text:span></text:p>
          </table:table-cell>
          <table:table-cell office:value-type="string" table:number-columns-spanned="11" table:number-rows-spanned="1" table:style-name="ce148">
            <text:p><text:span text:style-name="T4">MATO GROSSO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JUIN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PA</text:span></text:p>
          </table:table-cell>
          <table:table-cell office:value-type="string" table:number-columns-spanned="11" table:number-rows-spanned="1" table:style-name="ce148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ELEM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5">
            <text:p><text:span text:style-name="T5">PA</text:span></text:p>
          </table:table-cell>
          <table:table-cell office:value-type="string" table:number-columns-spanned="11" table:number-rows-spanned="1" table:style-name="ce177">
            <text:p><text:span text:style-name="T5">PARA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BELEM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PA</text:span></text:p>
          </table:table-cell>
          <table:table-cell office:value-type="string" table:number-columns-spanned="11" table:number-rows-spanned="1" table:style-name="ce148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29">
            <text:p><text:span text:style-name="T4">BELEM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PA</text:span></text:p>
          </table:table-cell>
          <table:table-cell office:value-type="string" table:number-columns-spanned="11" table:number-rows-spanned="1" table:style-name="ce148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ELEM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PA</text:span></text:p>
          </table:table-cell>
          <table:table-cell office:value-type="string" table:number-columns-spanned="11" table:number-rows-spanned="1" table:style-name="ce148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ELEM</text:span>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10">
            <text:p><text:span text:style-name="T4">PA</text:span></text:p>
          </table:table-cell>
          <table:table-cell office:value-type="string" table:number-columns-spanned="11" table:number-rows-spanned="1" table:style-name="ce184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84">
            <text:p><text:span text:style-name="T4">BELEM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PA</text:span></text:p>
          </table:table-cell>
          <table:table-cell office:value-type="string" table:number-columns-spanned="11" table:number-rows-spanned="1" table:style-name="ce148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ELEM</text:span></text:p>
          </table:table-cell>
          <table:covered-table-cell table:number-columns-repeated="4"/>
          <table:table-cell table:number-columns-repeated="16367"/>
        </table:table-row>
        <table:table-row table:style-name="ro23">
          <table:table-cell office:value-type="string" table:style-name="ce11">
            <text:p><text:span text:style-name="T5">PA</text:span></text:p>
          </table:table-cell>
          <table:table-cell office:value-type="string" table:number-columns-spanned="11" table:number-rows-spanned="1" table:style-name="ce183">
            <text:p><text:span text:style-name="T5">PARA</text:span></text:p>
          </table:table-cell>
          <table:covered-table-cell table:number-columns-repeated="10"/>
          <table:table-cell office:value-type="string" table:number-columns-spanned="5" table:number-rows-spanned="1" table:style-name="ce183">
            <text:p><text:span text:style-name="T5">CASTANHAL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PA</text:span></text:p>
          </table:table-cell>
          <table:table-cell office:value-type="string" table:number-columns-spanned="11" table:number-rows-spanned="1" table:style-name="ce148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ITAITUBA</text:span></text:p>
          </table:table-cell>
          <table:covered-table-cell table:number-columns-repeated="4"/>
          <table:table-cell table:number-columns-repeated="16367"/>
        </table:table-row>
        <table:table-row table:style-name="ro23">
          <table:table-cell office:value-type="string" table:style-name="ce7">
            <text:p><text:span text:style-name="T4">PA</text:span></text:p>
          </table:table-cell>
          <table:table-cell office:value-type="string" table:number-columns-spanned="11" table:number-rows-spanned="1" table:style-name="ce149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52">
            <text:p><text:span text:style-name="T2">ITAITUBA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PA</text:span></text:p>
          </table:table-cell>
          <table:table-cell office:value-type="string" table:number-columns-spanned="11" table:number-rows-spanned="1" table:style-name="ce149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PARAGOMINAS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11">
            <text:p><text:span text:style-name="T5">PA</text:span></text:p>
          </table:table-cell>
          <table:table-cell office:value-type="string" table:number-columns-spanned="11" table:number-rows-spanned="1" table:style-name="ce183">
            <text:p><text:span text:style-name="T5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PARAGOMINAS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PA</text:span></text:p>
          </table:table-cell>
          <table:table-cell office:value-type="string" table:number-columns-spanned="11" table:number-rows-spanned="1" table:style-name="ce149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REDENÇÃO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PA</text:span></text:p>
          </table:table-cell>
          <table:table-cell office:value-type="string" table:number-columns-spanned="11" table:number-rows-spanned="1" table:style-name="ce148">
            <text:p><text:span text:style-name="T4">PAR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REDENÇÃO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PI</text:span></text:p>
          </table:table-cell>
          <table:table-cell office:value-type="string" table:number-columns-spanned="11" table:number-rows-spanned="1" table:style-name="ce148">
            <text:p><text:span text:style-name="T4">PIAUI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CORRENTE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5">
            <text:p><text:span text:style-name="T5">PI</text:span></text:p>
          </table:table-cell>
          <table:table-cell office:value-type="string" table:number-columns-spanned="11" table:number-rows-spanned="1" table:style-name="ce177">
            <text:p><text:span text:style-name="T5">PIAUI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TERESIN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RO</text:span></text:p>
          </table:table-cell>
          <table:table-cell office:value-type="string" table:number-columns-spanned="11" table:number-rows-spanned="1" table:style-name="ce148">
            <text:p><text:span text:style-name="T4">RONDONIA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JI PARANA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RO</text:span></text:p>
          </table:table-cell>
          <table:table-cell office:value-type="string" table:number-columns-spanned="11" table:number-rows-spanned="1" table:style-name="ce148">
            <text:p><text:span text:style-name="T4">RONDON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PORTO VELHO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RO</text:span></text:p>
          </table:table-cell>
          <table:table-cell office:value-type="string" table:number-columns-spanned="11" table:number-rows-spanned="1" table:style-name="ce148">
            <text:p><text:span text:style-name="T4">RONDON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PORTO VELHO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RO</text:span></text:p>
          </table:table-cell>
          <table:table-cell office:value-type="string" table:number-columns-spanned="11" table:number-rows-spanned="1" table:style-name="ce148">
            <text:p><text:span text:style-name="T4">RONDON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PORTO VELHO</text:span>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3">
            <text:p><text:span text:style-name="T2">SÃO LUI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">
            <text:p><text:span text:style-name="T4">RO</text:span></text:p>
          </table:table-cell>
          <table:table-cell office:value-type="string" table:number-columns-spanned="11" table:number-rows-spanned="1" table:style-name="ce148">
            <text:p><text:span text:style-name="T4">RONDON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PORTO VELHO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RO</text:span></text:p>
          </table:table-cell>
          <table:table-cell office:value-type="string" table:number-columns-spanned="11" table:number-rows-spanned="1" table:style-name="ce148">
            <text:p><text:span text:style-name="T4">RONDONIA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VILHEN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5">
            <text:p><text:span text:style-name="T5">RR</text:span></text:p>
          </table:table-cell>
          <table:table-cell office:value-type="string" table:number-columns-spanned="11" table:number-rows-spanned="1" table:style-name="ce177">
            <text:p><text:span text:style-name="T5">RORAIMA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BOA VIST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5">
            <text:p><text:span text:style-name="T5">RR</text:span></text:p>
          </table:table-cell>
          <table:table-cell office:value-type="string" table:number-columns-spanned="11" table:number-rows-spanned="1" table:style-name="ce177">
            <text:p><text:span text:style-name="T5">RORAIMA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BOA VIST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5">
            <text:p><text:span text:style-name="T5">RR</text:span></text:p>
          </table:table-cell>
          <table:table-cell office:value-type="string" table:number-columns-spanned="11" table:number-rows-spanned="1" table:style-name="ce177">
            <text:p><text:span text:style-name="T5">RORAIMA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BOA VISTA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5">
            <text:p><text:span text:style-name="T5">RR</text:span></text:p>
          </table:table-cell>
          <table:table-cell office:value-type="string" table:number-columns-spanned="11" table:number-rows-spanned="1" table:style-name="ce177">
            <text:p><text:span text:style-name="T5">RORAIMA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BOA VIST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11">
            <text:p><text:span text:style-name="T5">RR</text:span></text:p>
          </table:table-cell>
          <table:table-cell office:value-type="string" table:number-columns-spanned="11" table:number-rows-spanned="1" table:style-name="ce177">
            <text:p><text:span text:style-name="T5">RORAIMA</text:span></text:p>
          </table:table-cell>
          <table:covered-table-cell table:number-columns-repeated="10"/>
          <table:table-cell office:value-type="string" table:number-columns-spanned="5" table:number-rows-spanned="1" table:style-name="ce177">
            <text:p><text:span text:style-name="T5">BOA VIST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TO</text:span></text:p>
          </table:table-cell>
          <table:table-cell office:value-type="string" table:number-columns-spanned="11" table:number-rows-spanned="1" table:style-name="ce148">
            <text:p><text:span text:style-name="T4">TOCANTINS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ARAGUAINA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TO</text:span></text:p>
          </table:table-cell>
          <table:table-cell office:value-type="string" table:number-columns-spanned="11" table:number-rows-spanned="1" table:style-name="ce148">
            <text:p><text:span text:style-name="T4">TOCANTINS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ARAGUAINA</text:span>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style-name="ce7">
            <text:p><text:span text:style-name="T4">TO</text:span></text:p>
          </table:table-cell>
          <table:table-cell office:value-type="string" table:number-columns-spanned="11" table:number-rows-spanned="1" table:style-name="ce149">
            <text:p><text:span text:style-name="T4">TOCANTINS</text:span></text:p>
          </table:table-cell>
          <table:covered-table-cell table:number-columns-repeated="10"/>
          <table:table-cell office:value-type="string" table:number-columns-spanned="5" table:number-rows-spanned="1" table:style-name="ce152">
            <text:p><text:span text:style-name="T2">GURUPI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O</text:span></text:p>
          </table:table-cell>
          <table:table-cell office:value-type="string" table:number-columns-spanned="11" table:number-rows-spanned="1" table:style-name="ce148">
            <text:p><text:span text:style-name="T4">TOCANTINS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PALMAS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O</text:span></text:p>
          </table:table-cell>
          <table:table-cell office:value-type="string" table:number-columns-spanned="11" table:number-rows-spanned="1" table:style-name="ce148">
            <text:p><text:span text:style-name="T4">TOCANTINS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PALMAS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TO</text:span></text:p>
          </table:table-cell>
          <table:table-cell office:value-type="string" table:number-columns-spanned="11" table:number-rows-spanned="1" table:style-name="ce148">
            <text:p><text:span text:style-name="T4">TOCANTINS</text:span></text:p>
          </table:table-cell>
          <table:covered-table-cell table:number-columns-repeated="10"/>
          <table:table-cell office:value-type="string" table:number-columns-spanned="5" table:number-rows-spanned="1" table:style-name="ce151">
            <text:p><text:span text:style-name="T2">PALMAS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9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3" table:style-name="ce58">
            <text:p><text:span text:style-name="T4">BRASILIA - TRF</text:span><text:span text:style-name="T6"><text:s/></text:span><text:span text:style-name="T4">BRASILIA - TRF</text:span></text:p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9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8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49">
            <text:p><text:span text:style-name="T4">BRASILIA - TRF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1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1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1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1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26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1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26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1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1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53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23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9">
            <text:p><text:span text:style-name="T4">TRIBUNAL</text:span></text:p>
          </table:table-cell>
          <table:covered-table-cell table:number-columns-repeated="10"/>
          <table:table-cell office:value-type="string" table:number-columns-spanned="5" table:number-rows-spanned="1" table:style-name="ce149">
            <text:p><text:span text:style-name="T4">BRASILIA - TRF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table:number-columns-spanned="5" table:number-rows-spanned="1" table:style-name="ce35"/>
          <table:covered-table-cell table:number-columns-repeated="4"/>
          <table:table-cell table:number-columns-repeated="16367" table:style-name="ce1"/>
        </table:table-row>
        <table:table-row table:style-name="ro21">
          <table:table-cell office:value-type="string" table:style-name="ce9">
            <text:p><text:span text:style-name="T4">BRASILIA - TRF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4">TR <text:s text:c="2"/>TRIBUNAL <text:s text:c="18"/>BRASILIA - TRF</text:span><text:span text:style-name="T6"><text:s/></text:span><text:span text:style-name="T4">BRASILIA - TRF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">
            <text:p><text:span text:style-name="T4">TR</text:span></text:p>
          </table:table-cell>
          <table:table-cell office:value-type="string" table:number-columns-spanned="11" table:number-rows-spanned="1" table:style-name="ce148">
            <text:p><text:span text:style-name="T4">TRIBUNAL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6">
          <table:table-cell office:value-type="string" table:style-name="ce7">
            <text:p><text:span text:style-name="T4">TR</text:span></text:p>
          </table:table-cell>
          <table:table-cell office:value-type="string" table:number-columns-spanned="11" table:number-rows-spanned="1" table:style-name="ce149">
            <text:p><text:span text:style-name="T4">TRIBUNAL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1">
          <table:table-cell office:value-type="string" table:style-name="ce9">
            <text:p><text:span text:style-name="T4">BRASILIA - TRF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77">
            <text:p><text:span text:style-name="T5">NOME CARGO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ANALISTA JUDICIÁRIO/ JUDICIÁRIA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5" table:number-rows-spanned="1" table:style-name="ce177">
            <text:p><text:span text:style-name="T5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ANALISTA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ANALISTA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APOIO ESPECIALIZADO (ENGENHARIA (CIVIL)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4">ANALISTA JUDICIÁRIO/ JUDICIÁRIA</text:span><text:span text:style-name="T6"><text:s/></text:span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ADMINISTRATIV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51">
            <text:p><text:span text:style-name="T2">ANALISTA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5" table:number-rows-spanned="1" table:style-name="ce151">
            <text:p><text:span text:style-name="T2">ANALISTA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48">
            <text:p><text:span text:style-name="T4">ANALISTA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NALISTA JUDICIÁRIO/ JUDICIÁRIA (OFICIAL DE JUSTIÇA AVALIADOR FEDER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NALISTA JUDICIÁRIO/ JUDICIÁRIA (OFICIAL DE JUSTIÇA AVALIADOR FEDER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AUXILIAR JUDICIÁRIO/ ADMINISTRATIVA (CARPINTARIA E MARCENARIA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UXILIAR JUDICIÁRIO/ ADMINISTRATIVA (CARPINTARIA E MARCENARIA)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AUXILIAR JUDICIÁRIO/ ADMINISTRATIVA (ELETRICIDADE E COMUNICAÇÃO)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4">AUXILIAR JUDICIÁRIO/ ADMINISTRATIVA (SERVIÇOS MECÂNICOS)</text:span><text:span text:style-name="T6"><text:s/></text:span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 (AGENTE DA POLÍCIA JUDICI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 (AGENTE DA POLÍCIA JUDICI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POIO ESPECIALIZADO (TECNOLOGIA DA INFORMAÇÃO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77">
            <text:p><text:span text:style-name="T5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ANALISTA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7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7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7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ANALISTA JUDICIÁRIO/ JUDICIÁRIA (OFICIAL DE JUSTIÇA AVALIADOR FEDER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ANALISTA JUDICIÁRIO/ JUDICIÁRIA (OFICIAL DE JUSTIÇA AVALIADOR FEDER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UXILIAR JUDICIÁRIO/ ADMINISTRATIVA (SERVIÇOS MECÂNICOS)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 (AGENTE DA POLÍCIA JUDICIAL)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 (AGENTE DA POLÍCIA JUDICI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48">
            <text:p><text:span text:style-name="T4">ANALISTA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4">TÉCNICO JUDICIÁRIO/ ADMINISTRATIVA</text:span><text:span text:style-name="T6"><text:s/></text:span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7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ANALISTA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 (OFICIAL DE JUSTIÇA AVALIADOR FEDER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APOIO ESPECIALIZADO (contabilidad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48">
            <text:p><text:span text:style-name="T4">ANALISTA JUDICIÁRIO/ JUDICIÁRIA (OFICIAL DE JUSTIÇA AVALIADOR FEDER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51">
            <text:p><text:span text:style-name="T2">ANALISTA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ANALISTA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DMINISTRATIVA (AGENTE DA POLÍCIA JUDICIAL)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48">
            <text:p><text:span text:style-name="T4">ANALISTA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3">
          <table:table-cell office:value-type="string" table:number-columns-spanned="35" table:number-rows-spanned="1" table:style-name="ce148">
            <text:p><text:span text:style-name="T4">ANALISTA JUDICIÁRIO/ JUDICIÁRIA (OFICIAL DE JUSTIÇA AVALIADOR FEDERAL)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51">
            <text:p><text:span text:style-name="T2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48">
            <text:p><text:span text:style-name="T4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ANALISTA JUDICIÁRIO/ JUDICIÁRI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ANALISTA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ANALISTA JUDICIÁRIO/ JUDICI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POIO ESPECIALIZADO (TECNOLOGIA DA INFORMAÇÃ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JUDICIÁR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35" table:number-rows-spanned="1" table:style-name="ce152">
            <text:p><text:span text:style-name="T2">ANALISTA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ANALISTA JUDICIÁRIO/ APOIO ESPECIALIZADO (TECNOLOGIA DA INFORMAÇÃO)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ANALISTA JUDICIÁRIO/ APOIO ESPECIALIZADO (TECNOLOGIA DA INFORMAÇÃO)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51">
            <text:p><text:span text:style-name="T2">TÉCNICO JUDICIÁRIO/ APOIO ESPECIALIZADO (SUPORTE TÉCNICO)</text:span></text:p>
          </table:table-cell>
          <table:covered-table-cell table:number-columns-repeated="34"/>
          <table:table-cell table:number-columns-repeated="16349"/>
        </table:table-row>
        <table:table-row table:style-name="ro17">
          <table:table-cell office:value-type="string" table:number-columns-spanned="35" table:number-rows-spanned="1" table:style-name="ce152">
            <text:p><text:span text:style-name="T2">ANALISTA JUDICIÁRIO/ APOIO ESPECIALIZADO (ANÁLISE DE SISTEMAS DE INFORMAÇÃO)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48">
            <text:p><text:span text:style-name="T4">ANALISTA JUDICIÁRIO/ APOIO ESPECIALIZADO (ARQUITETURA)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ANALISTA JUDICIÁRIO/ APOIO ESPECIALIZADO (contabilidade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LISTA JUDICIÁRIO/ APOIO ESPECIALIZADO (ENGENHARIA (ELÉTRICA)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5" table:number-rows-spanned="1" table:style-name="ce151">
            <text:p><text:span text:style-name="T2">ANALISTA JUDICIÁRIO/ APOIO ESPECIALIZADO (MEDICINA (CLÍNICA GERAL))</text:span></text:p>
          </table:table-cell>
          <table:covered-table-cell table:number-columns-repeated="3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151">
            <text:p><text:span text:style-name="T2">ANALISTA JUDICIÁRIO/ JUDICIÁRI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UXILIAR JUDICIÁRIO/ ADMINISTRATIVA (ELETRICIDADE E COMUNICAÇÃO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AUXILIAR JUDICIÁRIO/ ADMINISTRATIVA (SERVIÇOS GRÁFICOS)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AUXILIAR JUDICIÁRIO/ ADMINISTRATIVA (SERVIÇOS GRÁFICOS)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DMINISTRATIVA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21">
          <table:table-cell office:value-type="string" table:style-name="ce9">
            <text:p><text:span text:style-name="T4">TÉCNICO JUDICIÁRIO/ ADMINISTRATIV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7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48">
            <text:p><text:span text:style-name="T4">TÉCNICO JUDICIÁRIO/ ADMINISTRATIVA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 (AGENTE DA POLÍCIA JUDICIAL)</text:span>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35" table:number-rows-spanned="1" table:style-name="ce151">
            <text:p><text:span text:style-name="T2">TÉCNICO JUDICIÁRIO/ ADMINISTRATIVA (AGENTE DA POLÍCIA JUDICIAL)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number-columns-spanned="35" table:number-rows-spanned="1" table:style-name="ce151">
            <text:p><text:span text:style-name="T2">TÉCNICO JUDICIÁRIO/ APOIO ESPECIALIZADO (CONTABILIDADE)</text:span>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style-name="ce3">
            <text:p><text:span text:style-name="T2">TÉCNICO JUDICIÁRIO/ APOIO ESPECIALIZADO (DESENVOLVIMENTO DE SISTEMAS DE INFORMAÇÃ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POIO ESPECIALIZADO (DESENVOLVIMENTO DE SISTEMAS DE INFORMAÇÃ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ÉCNICO JUDICIÁRIO/ APOIO ESPECIALIZADO (DESENVOLVIMENTO DE SISTEMAS DE INFORMAÇÃO)</text:span><text:span text:style-name="T3"><text:s/></text:span><text:span text:style-name="T2">TÉCNICO JUDICIÁRIO/ APOIO ESPECIALIZADO (DESENVOLVIMENTO DE SISTEMAS DE INFORMAÇÃ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POIO ESPECIALIZADO (SUPORTE TÉCNIC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POIO ESPECIALIZADO (SUPORTE TÉCNIC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TÉCNICO JUDICIÁRIO/ APOIO ESPECIALIZADO (TECNOLOGIA DA INFORMAÇÃ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TÉCNICO JUDICIÁRIO/ APOIO ESPECIALIZADO (TECNOLOGIA DA INFORMAÇÃ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TÉCNICO JUDICIÁRIO/ APOIO ESPECIALIZADO (TECNOLOGIA DA INFORM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155">
            <text:p><text:span text:style-name="T5">TIPO DE VAGA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77">
            <text:p><text:span text:style-name="T5">FALECIMENT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EXONERAÇÃ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REDISTRIBUIÇÃO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FALECIMENT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EXONERAÇÃ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FALECIMENT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REDISTRIBUIÇÃO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EXONERAÇÃ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FALECIMENT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22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77">
            <text:p><text:span text:style-name="T5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FALECIMENT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FALECIMENTO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49">
            <text:p><text:span text:style-name="T4">REDISTRIBUIÇÃ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23">
          <table:table-cell office:value-type="string" table:number-columns-spanned="16" table:number-rows-spanned="1" table:style-name="ce183">
            <text:p><text:span text:style-name="T5">FALECIMENTO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23">
          <table:table-cell office:value-type="string" table:number-columns-spanned="16" table:number-rows-spanned="1" table:style-name="ce149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EXONERAÇÃO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77">
            <text:p><text:span text:style-name="T5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REDISTRIBUIÇÃO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24">
          <table:table-cell office:value-type="string" table:number-columns-spanned="16" table:number-rows-spanned="1" table:style-name="ce149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REDISTRIBUIÇÃO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25">
          <table:table-cell office:value-type="string" table:number-columns-spanned="16" table:number-rows-spanned="1" table:style-name="ce149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FALECIMENT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EXONERAÇÃO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EXONERAÇÃO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/>
        </table:table-row>
        <table:table-row table:style-name="ro26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6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9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3">
          <table:table-cell office:value-type="string" table:number-columns-spanned="16" table:number-rows-spanned="1" table:style-name="ce149">
            <text:p><text:span text:style-name="T4">POSSE EM OUTRO CARGO INACUMULÁVEL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9">
          <table:table-cell office:value-type="string" table:number-columns-spanned="16" table:number-rows-spanned="1" table:style-name="ce148">
            <text:p><text:span text:style-name="T4">FALECIMENTO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1">
          <table:table-cell office:value-type="string" table:style-name="ce9">
            <text:p><text:span text:style-name="T4">APOSENTADORI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6" table:number-rows-spanned="1" table:style-name="ce148">
            <text:p><text:span text:style-name="T4">APOSENTADORIA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6">
          <table:table-cell office:value-type="string" table:number-columns-spanned="16" table:number-rows-spanned="1" table:style-name="ce148">
            <text:p><text:span text:style-name="T4">POSSE EM OUTRO CARGO INACUMULÁVEL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28" table:number-rows-spanned="1" table:style-name="ce155">
            <text:p><text:span text:style-name="T5">VAGA</text:span></text:p>
          </table:table-cell>
          <table:covered-table-cell table:number-columns-repeated="27"/>
          <table:table-cell office:value-type="string" table:style-name="ce6">
            <text:p><text:span text:style-name="T5">ATO</text:span></text:p>
          </table:table-cell>
          <table:table-cell table:number-columns-repeated="16355"/>
        </table:table-row>
        <table:table-row table:style-name="ro17">
          <table:table-cell office:value-type="string" table:number-columns-spanned="28" table:number-rows-spanned="10" table:style-name="ce60">
            <text:p><text:span text:style-name="T4">CARLOS ALBERTO RICCIARDI</text:span></text:p>
            <text:p><text:span text:style-name="T5">ARTHUR TEIXEIRA JUNIOR</text:span></text:p>
            <text:p><text:span text:style-name="T2">RAFAEL DE ALMEIDA MONTEIRO</text:span></text:p>
            <text:p><text:span text:style-name="T4">ALEXANDRE CARDOSO FEITOSA</text:span></text:p>
            <text:p><text:span text:style-name="T2">MARIA DAS GRAÇAS REBOUÇAS LOPES</text:span><text:span text:style-name="T3"><text:s/></text:span><text:span text:style-name="T2">TÁSSIS ALMEIDA CAIRES</text:span></text:p>
            <text:p><text:span text:style-name="T2">WALTERLY DE OLIVEIRA MELLO</text:span><text:span text:style-name="T3"><text:s/></text:span><text:span text:style-name="T2">SEBASTIÃO JARDIM BITENCOURT</text:span></text:p>
            <text:p><text:span text:style-name="T4">EDÉSIO JOSÉ DE OLIVEIRA FILHO,</text:span></text:p>
            <text:p><text:span text:style-name="T2">JAIRO RODRIGO NEVES DE LIMA</text:span></text:p>
          </table:table-cell>
          <table:covered-table-cell table:number-columns-repeated="27"/>
          <table:table-cell office:value-type="string" table:style-name="ce4">
            <text:p><text:span text:style-name="T4">ATO 1613/2023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5">
            <text:p><text:span text:style-name="T5">ATO 1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1643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7746835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ATO 162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5">
            <text:p><text:span text:style-name="T5">1504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2">
            <text:p><text:span text:style-name="T2">ATO Nº 68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ATO 327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ato 2006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372/2023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151">
            <text:p><text:span text:style-name="T2">VANIA REGINA CARDONA CLAVEL</text:span></text:p>
          </table:table-cell>
          <table:covered-table-cell table:number-columns-repeated="27"/>
          <table:table-cell office:value-type="string" table:style-name="ce4">
            <text:p><text:span text:style-name="T4">ato 241/2024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150">
            <text:p><text:span text:style-name="T4">cargo vago redistribuído do Quadro de Pessoal do Tribunal Regional Federal da 6ª Região pelo Ato</text:span><text:span text:style-name="T6"><text:s/></text:span><text:span text:style-name="T4">100/2024-TRF6, publicado no Diário Oficial da União, Seção 2, de 02/05/2024</text:span></text:p>
          </table:table-cell>
          <table:covered-table-cell table:number-columns-repeated="27"/>
          <table:table-cell office:value-type="string" table:style-name="ce4">
            <text:p><text:span text:style-name="T4">ato 434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51">
            <text:p><text:span text:style-name="T2">THYAGO RODRIGO CABRAL DE ALMEIDA</text:span></text:p>
          </table:table-cell>
          <table:covered-table-cell table:number-columns-repeated="27"/>
          <table:table-cell office:value-type="string" table:style-name="ce4">
            <text:p><text:span text:style-name="T4">1528/2024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31">
            <text:p><text:span text:style-name="T4">VALTERLITA SILVA DO ESPIRITO SANTO</text:span></text:p>
          </table:table-cell>
          <table:covered-table-cell table:number-columns-repeated="27"/>
          <table:table-cell office:value-type="string" table:style-name="ce4">
            <text:p><text:span text:style-name="T4">ATO 1290/2022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151">
            <text:p><text:span text:style-name="T2">EDNA MARIA DE OLIVEIRA MANHÃES</text:span></text:p>
          </table:table-cell>
          <table:covered-table-cell table:number-columns-repeated="27"/>
          <table:table-cell office:value-type="string" table:style-name="ce4">
            <text:p><text:span text:style-name="T4">ato 65/2024</text:span></text:p>
          </table:table-cell>
          <table:table-cell table:number-columns-repeated="16355"/>
        </table:table-row>
        <table:table-row table:style-name="ro21">
          <table:table-cell office:value-type="string" table:style-name="ce9">
            <text:p><text:span text:style-name="T4">FRANCISCO VITAL DE SÁ JUNIOR <text:s text:c="117"/>ATO 880/202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8" table:number-rows-spanned="1" table:style-name="ce151">
            <text:p><text:span text:style-name="T2">ANA MARTA ABREU MEIRELLES</text:span></text:p>
          </table:table-cell>
          <table:covered-table-cell table:number-columns-repeated="27"/>
          <table:table-cell office:value-type="string" table:style-name="ce4">
            <text:p><text:span text:style-name="T4">ato 261/2024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151">
            <text:p><text:span text:style-name="T2">CLÁUDIO JOSÉ BONFIM DA COSTA</text:span></text:p>
          </table:table-cell>
          <table:covered-table-cell table:number-columns-repeated="27"/>
          <table:table-cell office:value-type="string" table:style-name="ce4">
            <text:p><text:span text:style-name="T4">ATO 2031/2023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2" table:style-name="ce60">
            <text:p><text:span text:style-name="T2">SELMA BARROS COELHO</text:span></text:p>
            <text:p><text:span text:style-name="T2">JOSE AIRTON PATRICIO BARROS</text:span></text:p>
          </table:table-cell>
          <table:covered-table-cell table:number-columns-repeated="27"/>
          <table:table-cell office:value-type="string" table:style-name="ce4">
            <text:p><text:span text:style-name="T4">1561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963/2023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51">
            <text:p><text:span text:style-name="T2">ROMMEL ROBATTO</text:span></text:p>
          </table:table-cell>
          <table:covered-table-cell table:number-columns-repeated="27"/>
          <table:table-cell office:value-type="string" table:style-name="ce4">
            <text:p><text:span text:style-name="T4">1475/2024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48">
            <text:p><text:span text:style-name="T4">CIRO GOMES DE QUEIROZ,</text:span></text:p>
          </table:table-cell>
          <table:covered-table-cell table:number-columns-repeated="27"/>
          <table:table-cell office:value-type="string" table:style-name="ce4">
            <text:p><text:span text:style-name="T4">ATO 132/2024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48">
            <text:p><text:span text:style-name="T4">EUGENIO GALDINO ALVES VILELA</text:span></text:p>
          </table:table-cell>
          <table:covered-table-cell table:number-columns-repeated="27"/>
          <table:table-cell office:value-type="string" table:style-name="ce4">
            <text:p><text:span text:style-name="T4">ATO 41/2006</text:span></text:p>
          </table:table-cell>
          <table:table-cell table:number-columns-repeated="16355"/>
        </table:table-row>
        <table:table-row table:style-name="ro21">
          <table:table-cell office:value-type="string" table:style-name="ce9">
            <text:p><text:span text:style-name="T4">CLAUDIO JESSE DE JESUS CALDAS <text:s text:c="113"/>ATO382/2011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ADAILTON SOUSA DE OLIVEIRA <text:s text:c="120"/>ATO 898/201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FERNANDO</text:span><text:span text:style-name="T7"><text:s/></text:span><text:span text:style-name="T2">TARGINO</text:span><text:span text:style-name="T7"><text:s/></text:span><text:span text:style-name="T2">DE ARAÚJO</text:span><text:span text:style-name="T7"><text:s text:c="99"/></text:span><text:span text:style-name="T4">ato 299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GICELIA MARIA ALENCAR LIBORIO <text:s text:c="89"/>ATO Nº 65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SILVANA CASTRO FAHEL DA SILVA <text:s text:c="89"/>1299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CLAUDIO RIBEIRO DA SIL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JOSÉ AUGUSTO MARQUES DE SOUZ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JOAO DE MATOS PEREIRA DE SOUZ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NA RAÍSSA DOS REIS SANTOS</text:span></text:p>
          </table:table-cell>
          <table:table-cell table:number-columns-repeated="16383" table:style-name="ce1"/>
        </table:table-row>
        <table:table-row table:style-name="ro1">
          <table:table-cell table:number-columns-spanned="28" table:number-rows-spanned="4" table:style-name="ce57"/>
          <table:covered-table-cell table:number-columns-repeated="27"/>
          <table:table-cell office:value-type="string" table:style-name="ce2">
            <text:p><text:span text:style-name="T2">1426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2">
            <text:p><text:span text:style-name="T2">1077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128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5">
            <text:p><text:span text:style-name="T5">687/2024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151">
            <text:p><text:span text:style-name="T2">MARIA RAMOS DA ROCHA SOBRINHA</text:span></text:p>
          </table:table-cell>
          <table:covered-table-cell table:number-columns-repeated="27"/>
          <table:table-cell table:style-name="ce8"/>
          <table:table-cell table:number-columns-repeated="16355"/>
        </table:table-row>
        <table:table-row table:style-name="ro21">
          <table:table-cell office:value-type="string" table:style-name="ce9">
            <text:p><text:span text:style-name="T4">cargo vago redistribuído pelo STF pela Portaria 199/2024, publicada no DOU de 04/11/2024 e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ato 1333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4">reciprocidade a redistribuição de Sandra Miranda dos Santos <text:s text:c="81"/>1371/20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CLEA MARIA MACEDO DE SOUZA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0" table:number-rows-spanned="1" table:style-name="ce148">
            <text:p><text:span text:style-name="T4">ATO 1258/2024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148">
            <text:p><text:span text:style-name="T4">ato 904/2024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149">
            <text:p><text:span text:style-name="T4">ATO 1274/2022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3">
            <text:p><text:span text:style-name="T2">DANIELLA MARTINS DE BARROS BELLO,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EVANIA REGINA CARVALHO BONIFACIO</text:span></text:p>
          </table:table-cell>
          <table:table-cell table:number-columns-repeated="16383" table:style-name="ce1"/>
        </table:table-row>
        <table:table-row table:style-name="ro19">
          <table:table-cell table:number-columns-spanned="28" table:number-rows-spanned="7" table:style-name="ce57"/>
          <table:covered-table-cell table:number-columns-repeated="27"/>
          <table:table-cell office:value-type="string" table:style-name="ce4">
            <text:p><text:span text:style-name="T4">ato 1347/2024</text:span></text:p>
          </table:table-cell>
          <table:table-cell table:number-columns-repeated="16355"/>
        </table:table-row>
        <table:table-row table:style-name="ro17">
          <table:covered-table-cell/>
          <table:covered-table-cell table:number-columns-repeated="27"/>
          <table:table-cell office:value-type="string" table:style-name="ce4">
            <text:p><text:span text:style-name="T4">ATO 144/2023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4">
            <text:p><text:span text:style-name="T4">1361/2024</text:span></text:p>
          </table:table-cell>
          <table:table-cell table:number-columns-repeated="16355"/>
        </table:table-row>
        <table:table-row table:style-name="ro17">
          <table:covered-table-cell/>
          <table:covered-table-cell table:number-columns-repeated="27"/>
          <table:table-cell office:value-type="string" table:style-name="ce4">
            <text:p><text:span text:style-name="T4">ATO 10/2022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2">
            <text:p><text:span text:style-name="T2">ATO Nº 668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2">
            <text:p><text:span text:style-name="T2">ATO 1111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78/2012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148">
            <text:p><text:span text:style-name="T4">CELIA MARIA MEDEIROS DE CASTRO DE LIMA</text:span></text:p>
          </table:table-cell>
          <table:covered-table-cell table:number-columns-repeated="27"/>
          <table:table-cell office:value-type="string" table:style-name="ce4">
            <text:p><text:span text:style-name="T4">ATO 485/2023</text:span></text:p>
          </table:table-cell>
          <table:table-cell table:number-columns-repeated="16355"/>
        </table:table-row>
        <table:table-row table:style-name="ro1">
          <table:table-cell table:number-columns-spanned="28" table:number-rows-spanned="1" table:style-name="ce55"/>
          <table:covered-table-cell table:number-columns-repeated="27"/>
          <table:table-cell office:value-type="string" table:style-name="ce2">
            <text:p><text:span text:style-name="T2">ato 1350/2024</text:span></text:p>
          </table:table-cell>
          <table:table-cell table:number-columns-repeated="16355"/>
        </table:table-row>
        <table:table-row table:style-name="ro16">
          <table:table-cell office:value-type="string" table:style-name="ce3">
            <text:p><text:span text:style-name="T2">ISABELA SANTANA DOS SANTO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KATTIA VIEIRA LACERD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MANUELA DO PRADO TENÓRI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NAYARA DA PAZ NOBREG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GDA DOS SANTOS CARVALH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JOSE ARNALDO FROTA DE ALBUQUERQU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JEAN OLIVER GOMES DOS SANTO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EDMUR TAKAHASHI DE OLIVEIR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JÉSSICA</text:span><text:span text:style-name="T7"><text:s/></text:span><text:span text:style-name="T2">CARDOSO SILVA CABRAL</text:span><text:span text:style-name="T7"><text:s text:c="102"/></text:span><text:span text:style-name="T4">1554/20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LISELIA DE ABREU MARQUES <text:s text:c="123"/>ATO 1358/202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LOURDES MARIA VIEIRA REIS <text:s text:c="98"/>ATO Nº 110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LUCAS CIRQUEIRA DE GODOY</text:span><text:span text:style-name="T7"><text:s/></text:span><text:span text:style-name="T2">DIAS<text:s text:c="94"/></text:span><text:span text:style-name="T7"><text:s/></text:span><text:span text:style-name="T4">ato 1134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MARIA SANDRA JACOB DA SIL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NILCEA DE ARAÚJO</text:span><text:span text:style-name="T3"><text:s/></text:span><text:span text:style-name="T2">VIRGÍNIA DE AGUIAR ROCH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RLINDO BARBOSA GOMES</text:span></text:p>
          </table:table-cell>
          <table:table-cell table:number-columns-repeated="16383" table:style-name="ce1"/>
        </table:table-row>
        <table:table-row table:style-name="ro1">
          <table:table-cell table:number-columns-spanned="28" table:number-rows-spanned="4" table:style-name="ce57"/>
          <table:covered-table-cell table:number-columns-repeated="27"/>
          <table:table-cell office:value-type="string" table:style-name="ce2">
            <text:p><text:span text:style-name="T2">ATO 1291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473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2">
            <text:p><text:span text:style-name="T2">ato 1520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2">
            <text:p><text:span text:style-name="T2">1571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51">
            <text:p><text:span text:style-name="T2">JOÃO AMARAL</text:span></text:p>
          </table:table-cell>
          <table:covered-table-cell table:number-columns-repeated="27"/>
          <table:table-cell office:value-type="string" table:style-name="ce2">
            <text:p><text:span text:style-name="T2">1649/2024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51">
            <text:p><text:span text:style-name="T2">RAIMUNDA DA COSTA SILVA</text:span></text:p>
          </table:table-cell>
          <table:covered-table-cell table:number-columns-repeated="27"/>
          <table:table-cell office:value-type="string" table:style-name="ce4">
            <text:p><text:span text:style-name="T4">ATO 70/2024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51">
            <text:p><text:span text:style-name="T2">TERESINHA DE JESUS DOS SANTOS LIMA</text:span></text:p>
          </table:table-cell>
          <table:covered-table-cell table:number-columns-repeated="27"/>
          <table:table-cell office:value-type="string" table:style-name="ce4">
            <text:p><text:span text:style-name="T4">ATO 1690/2023</text:span></text:p>
          </table:table-cell>
          <table:table-cell table:number-columns-repeated="16355"/>
        </table:table-row>
        <table:table-row table:style-name="ro18">
          <table:table-cell table:number-columns-spanned="28" table:number-rows-spanned="7" table:style-name="ce55"/>
          <table:covered-table-cell table:number-columns-repeated="27"/>
          <table:table-cell office:value-type="string" table:style-name="ce4">
            <text:p><text:span text:style-name="T4">ATO 9905796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1618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020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264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69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583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777/2024</text:span></text:p>
          </table:table-cell>
          <table:table-cell table:number-columns-repeated="16355"/>
        </table:table-row>
        <table:table-row table:style-name="ro21">
          <table:table-cell office:value-type="string" table:style-name="ce9">
            <text:p><text:span text:style-name="T4">CARLOS HENRIQUE SILVA DOS SANTO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FATIMA CHAVEZ MONTEIRO DO PRAD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4">CARMEN COSAC ROCHA MOURA</text:span><text:span text:style-name="T6"><text:s/></text:span><text:span text:style-name="T4">CLAUDIA DA PAIXAO ANDRADE CAÇULA</text:span><text:span text:style-name="T6"><text:s/></text:span><text:span text:style-name="T4">MARIETA DIAS DA COSTA PROVAZIO</text:span><text:span text:style-name="T6"><text:s/></text:span><text:span text:style-name="T4">MARTINHA MARIA DE ARAUJ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MYLANDER MACEDO SIL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RAIMUNDO NONATO MAIA SOUSA <text:s text:c="116"/>ATO 844/2022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RAÍGOR</text:span><text:span text:style-name="T7"><text:s/></text:span><text:span text:style-name="T2">NASCIMENTO</text:span><text:span text:style-name="T7"><text:s/></text:span><text:span text:style-name="T2">BORGES<text:s text:c="104"/></text:span><text:span text:style-name="T7"><text:s/></text:span><text:span text:style-name="T4">1625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ANA</text:span><text:span text:style-name="T7"><text:s/></text:span><text:span text:style-name="T2">CAROLINA</text:span><text:span text:style-name="T7"><text:s/></text:span><text:span text:style-name="T2">COELHO</text:span><text:span text:style-name="T7"><text:s/></text:span><text:span text:style-name="T2">PESSOA,</text:span><text:span text:style-name="T7"><text:s text:c="101"/></text:span><text:span text:style-name="T4">1312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LEONARDO</text:span><text:span text:style-name="T7"><text:s/></text:span><text:span text:style-name="T2">BARBOSA</text:span><text:span text:style-name="T7"><text:s/></text:span><text:span text:style-name="T2">BESERRA<text:s text:c="100"/></text:span><text:span text:style-name="T7"><text:s/></text:span><text:span text:style-name="T4">ATO 1193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CHARLES MIRANDA SANTO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ato 209/2024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0" table:number-rows-spanned="1" table:style-name="ce148">
            <text:p><text:span text:style-name="T4">ATO 1972/2023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48">
            <text:p><text:span text:style-name="T4">ATO 1709/2023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48">
            <text:p><text:span text:style-name="T4">ATO 1063/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1">
            <text:p><text:span text:style-name="T2">ATO 1213/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1">
            <text:p><text:span text:style-name="T2">ATO Nº 935/2024</text:span>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9">
            <text:p><text:span text:style-name="T4">LUIS CARLOS SOUSA JUNIOR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ANA LEILA DE SOUZA GOME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JOSÉ FRANCISCO ALVES DOS SANTOS</text:span><text:span text:style-name="T3"><text:s/></text:span><text:span text:style-name="T2">ANA CRISTINA MARIZ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RONALDO JONES AS DE ALBULQUERQUE</text:span></text:p>
          </table:table-cell>
          <table:table-cell table:number-columns-repeated="16383" table:style-name="ce1"/>
        </table:table-row>
        <table:table-row table:style-name="ro18">
          <table:table-cell table:number-columns-spanned="28" table:number-rows-spanned="2" table:style-name="ce57"/>
          <table:covered-table-cell table:number-columns-repeated="27"/>
          <table:table-cell office:value-type="string" table:style-name="ce4">
            <text:p><text:span text:style-name="T4">ATO 1392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2">
            <text:p><text:span text:style-name="T2">ATO Nº 9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48">
            <text:p><text:span text:style-name="T4">ANTONIO JORGE SERRA DA SILVA</text:span></text:p>
          </table:table-cell>
          <table:covered-table-cell table:number-columns-repeated="27"/>
          <table:table-cell office:value-type="string" table:style-name="ce4">
            <text:p><text:span text:style-name="T4">ATO 604/2023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3" table:style-name="ce60">
            <text:p><text:span text:style-name="T2">CLAUDIO DA COSTA COUTINHO</text:span><text:span text:style-name="T3"><text:s/></text:span><text:span text:style-name="T2">SANDRA REGINA COSTA SILVA</text:span></text:p>
            <text:p><text:span text:style-name="T2">ADRIANO CLAUDINO ARAÚJO</text:span></text:p>
          </table:table-cell>
          <table:covered-table-cell table:number-columns-repeated="27"/>
          <table:table-cell office:value-type="string" table:style-name="ce4">
            <text:p><text:span text:style-name="T4">1534/2024</text:span></text:p>
          </table:table-cell>
          <table:table-cell table:number-columns-repeated="16355"/>
        </table:table-row>
        <table:table-row table:style-name="ro6">
          <table:covered-table-cell/>
          <table:covered-table-cell table:number-columns-repeated="27"/>
          <table:table-cell office:value-type="string" table:style-name="ce4">
            <text:p><text:span text:style-name="T4">ATO 769/2024</text:span></text:p>
          </table:table-cell>
          <table:table-cell table:number-columns-repeated="16355"/>
        </table:table-row>
        <table:table-row table:style-name="ro22">
          <table:covered-table-cell/>
          <table:covered-table-cell table:number-columns-repeated="27"/>
          <table:table-cell office:value-type="string" table:style-name="ce12">
            <text:p><text:span text:style-name="T2">ATO 790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51">
            <text:p><text:span text:style-name="T2">MARIA SOLANGE GREIN</text:span></text:p>
          </table:table-cell>
          <table:covered-table-cell table:number-columns-repeated="27"/>
          <table:table-cell office:value-type="string" table:style-name="ce4">
            <text:p><text:span text:style-name="T4">ato 315/2024</text:span></text:p>
          </table:table-cell>
          <table:table-cell table:number-columns-repeated="16355"/>
        </table:table-row>
        <table:table-row table:style-name="ro1">
          <table:table-cell table:number-columns-spanned="28" table:number-rows-spanned="2" table:style-name="ce55"/>
          <table:covered-table-cell table:number-columns-repeated="27"/>
          <table:table-cell office:value-type="string" table:style-name="ce4">
            <text:p><text:span text:style-name="T4">ATO 164/2024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4">
            <text:p><text:span text:style-name="T4">ATO 1411/2023</text:span></text:p>
          </table:table-cell>
          <table:table-cell table:number-columns-repeated="16355"/>
        </table:table-row>
        <table:table-row table:style-name="ro21">
          <table:table-cell office:value-type="string" table:style-name="ce9">
            <text:p><text:span text:style-name="T4">FERNANDA MARIA CABRAL DA NOBREG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VALDINAR RODRIGUES DE MORAE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SILVANA FREITAS GARCI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SIRLENE FATIMA FERRER BRANDA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JORGE CARDOSO DE SÁ <text:s text:c="132"/>ATO 229/202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MARIA</text:span><text:span text:style-name="T7"><text:s/></text:span><text:span text:style-name="T2">CLARA</text:span><text:span text:style-name="T7"><text:s/></text:span><text:span text:style-name="T2">SILVA</text:span><text:span text:style-name="T7"><text:s/></text:span><text:span text:style-name="T2">VILELA</text:span><text:span text:style-name="T7"><text:s text:c="108"/></text:span><text:span text:style-name="T4">ATO 405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MARIA</text:span><text:span text:style-name="T7"><text:s/></text:span><text:span text:style-name="T2">LÚCIA</text:span><text:span text:style-name="T7"><text:s/></text:span><text:span text:style-name="T2">RIBEIRO</text:span><text:span text:style-name="T7"><text:s/></text:span><text:span text:style-name="T2">VIANA</text:span><text:span text:style-name="T7"><text:s text:c="106"/></text:span><text:span text:style-name="T4">ATO 158/2024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2">ANDREA MARIA</text:span><text:span text:style-name="T7"><text:s/></text:span><text:span text:style-name="T2">MARTINS COSTA</text:span><text:span text:style-name="T7"><text:s/></text:span><text:span text:style-name="T2">MENDES</text:span><text:span text:style-name="T7"><text:s text:c="82"/></text:span><text:span text:style-name="T5">ato 848/2024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2">LAÔR</text:span><text:span text:style-name="T7"><text:s/></text:span><text:span text:style-name="T2">ANTONIO DE CARVALHO</text:span><text:span text:style-name="T7"><text:s/></text:span><text:span text:style-name="T2">PONTES GESTAL</text:span><text:span text:style-name="T7"><text:s/></text:span><text:span text:style-name="T2">JUNIOR</text:span><text:span text:style-name="T7"><text:s text:c="57"/></text:span><text:span text:style-name="T4">ATO 1038/2024</text:span><text:span text:style-name="T6"><text:s/></text:span><text:span text:style-name="T4">JOSE LUIZ MIRANDA RODRIGUES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">
            <text:p><text:span text:style-name="T2">CLEA MARLY GODINHO COUTINHO</text:span></text:p>
          </table:table-cell>
          <table:table-cell table:number-columns-repeated="16383" table:style-name="ce1"/>
        </table:table-row>
        <table:table-row table:style-name="ro1">
          <table:table-cell table:number-columns-spanned="28" table:number-rows-spanned="2" table:style-name="ce57"/>
          <table:covered-table-cell table:number-columns-repeated="27"/>
          <table:table-cell office:value-type="string" table:style-name="ce4">
            <text:p><text:span text:style-name="T4">ATO 1087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129/2024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51">
            <text:p><text:span text:style-name="T2">EDIVALDO DE SOUZA PAES BARRETO</text:span></text:p>
          </table:table-cell>
          <table:covered-table-cell table:number-columns-repeated="27"/>
          <table:table-cell office:value-type="string" table:style-name="ce4">
            <text:p><text:span text:style-name="T4">1316/2024</text:span></text:p>
          </table:table-cell>
          <table:table-cell table:number-columns-repeated="16355"/>
        </table:table-row>
        <table:table-row table:style-name="ro1">
          <table:table-cell table:number-columns-spanned="28" table:number-rows-spanned="1" table:style-name="ce55"/>
          <table:covered-table-cell table:number-columns-repeated="27"/>
          <table:table-cell office:value-type="string" table:style-name="ce4">
            <text:p><text:span text:style-name="T4">ato 754/2024</text:span></text:p>
          </table:table-cell>
          <table:table-cell table:number-columns-repeated="16355"/>
        </table:table-row>
        <table:table-row table:style-name="ro16">
          <table:table-cell office:value-type="string" table:style-name="ce3">
            <text:p><text:span text:style-name="T2">GLAYCE ANNE DE ARAUJO PINHEIRO E SOUZ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TATIANA</text:span><text:span text:style-name="T7"><text:s/></text:span><text:span text:style-name="T2">CONDURU DA CRUZ</text:span><text:span text:style-name="T7"><text:s/></text:span><text:span text:style-name="T2">LIMA<text:s text:c="94"/></text:span><text:span text:style-name="T7"><text:s/></text:span><text:span text:style-name="T4">ATO 229/2024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CARGO VAGO CRIADO PELA LEI 6959/1981 DECORRENTE DA APOSENTADORIA D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GILBERTO ALVES LORENÇO REDISTRIBUÍDO pelo Supremo Tribunal Federal, <text:s/>PEL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PORTARIA 177/2024-STF, de 23/09/2024, publicada no Diário Oficial da União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Seção 2, de 1º/10/2024, em reciprocidade a redistribuição de Hipólito Alves</text:span><text:span text:style-name="T3"><text:s/></text:span><text:span text:style-name="T2">Cardoz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EVALDO VIEIRA ROCH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1279/2024</text:span></text:p>
          </table:table-cell>
          <table:table-cell table:number-columns-repeated="16383" table:style-name="ce1"/>
        </table:table-row>
        <table:table-row table:style-name="ro1">
          <table:table-cell table:number-columns-spanned="28" table:number-rows-spanned="2" table:style-name="ce57"/>
          <table:covered-table-cell table:number-columns-repeated="27"/>
          <table:table-cell office:value-type="string" table:style-name="ce4">
            <text:p><text:span text:style-name="T4">ato 2097/2023</text:span></text:p>
          </table:table-cell>
          <table:table-cell table:number-columns-repeated="16355"/>
        </table:table-row>
        <table:table-row table:style-name="ro23">
          <table:covered-table-cell/>
          <table:covered-table-cell table:number-columns-repeated="27"/>
          <table:table-cell office:value-type="string" table:style-name="ce11">
            <text:p><text:span text:style-name="T5">ATO 288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51">
            <text:p><text:span text:style-name="T2">CARLOS BACELAR GUIMARAES</text:span></text:p>
          </table:table-cell>
          <table:covered-table-cell table:number-columns-repeated="27"/>
          <table:table-cell office:value-type="string" table:style-name="ce4">
            <text:p><text:span text:style-name="T4">ATO 803/2024</text:span></text:p>
          </table:table-cell>
          <table:table-cell table:number-columns-repeated="16355"/>
        </table:table-row>
        <table:table-row table:style-name="ro23">
          <table:table-cell office:value-type="string" table:number-columns-spanned="28" table:number-rows-spanned="2" table:style-name="ce181">
            <text:p><text:span text:style-name="T4">EDMILSON COSTA DA ROCHA</text:span></text:p>
            <text:p><text:span text:style-name="T4">IVONETE MARIA FELIPE VIANA DE SOUSA</text:span></text:p>
          </table:table-cell>
          <table:covered-table-cell table:number-columns-repeated="27"/>
          <table:table-cell office:value-type="string" table:style-name="ce7">
            <text:p><text:span text:style-name="T4">ATO 852/2023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4">
            <text:p><text:span text:style-name="T4">ATO 1062/2024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151">
            <text:p><text:span text:style-name="T2">SEBASTIÃO TRINDADE DE ARAÚJO FILHO</text:span></text:p>
          </table:table-cell>
          <table:covered-table-cell table:number-columns-repeated="27"/>
          <table:table-cell office:value-type="string" table:style-name="ce4">
            <text:p><text:span text:style-name="T4">ato 54/2024</text:span></text:p>
          </table:table-cell>
          <table:table-cell table:number-columns-repeated="16355"/>
        </table:table-row>
        <table:table-row table:style-name="ro17">
          <table:table-cell office:value-type="string" table:number-columns-spanned="28" table:number-rows-spanned="1" table:style-name="ce152">
            <text:p><text:span text:style-name="T2">GLENDA R O D R I G U ES MESSIAS GONÇALVES</text:span></text:p>
          </table:table-cell>
          <table:covered-table-cell table:number-columns-repeated="27"/>
          <table:table-cell office:value-type="string" table:style-name="ce4">
            <text:p><text:span text:style-name="T4">ato 32/2024</text:span></text:p>
          </table:table-cell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51">
            <text:p><text:span text:style-name="T2">OSCARINA KAUATI,</text:span></text:p>
          </table:table-cell>
          <table:covered-table-cell table:number-columns-repeated="27"/>
          <table:table-cell office:value-type="string" table:style-name="ce4">
            <text:p><text:span text:style-name="T4">ATO 1030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82">
            <text:p><text:span text:style-name="T8">SULLYVAN DA SILVA MACHADO</text:span></text:p>
          </table:table-cell>
          <table:covered-table-cell table:number-columns-repeated="27"/>
          <table:table-cell office:value-type="string" table:style-name="ce2">
            <text:p><text:span text:style-name="T2">ATO Nº 934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51">
            <text:p><text:span text:style-name="T2">DARLAN SILVIO BATISTA PRADO</text:span></text:p>
          </table:table-cell>
          <table:covered-table-cell table:number-columns-repeated="27"/>
          <table:table-cell office:value-type="string" table:style-name="ce5">
            <text:p><text:span text:style-name="T5">ATO 1023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51">
            <text:p><text:span text:style-name="T2">TIAGO FALCÃO BORJA DE OLIVEIRA CORREIA</text:span></text:p>
          </table:table-cell>
          <table:covered-table-cell table:number-columns-repeated="27"/>
          <table:table-cell office:value-type="string" table:style-name="ce2">
            <text:p><text:span text:style-name="T2">ATO Nº 686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2" table:style-name="ce60">
            <text:p><text:span text:style-name="T4">REDISTRIBUIDO DO TRF6 ATO 180/2024 PUBLICADO NO DOU 2/8/2024</text:span></text:p>
            <text:p><text:span text:style-name="T2">ANTONIO SERPA DO AMARAL FILHO</text:span></text:p>
          </table:table-cell>
          <table:covered-table-cell table:number-columns-repeated="27"/>
          <table:table-cell office:value-type="string" table:style-name="ce4">
            <text:p><text:span text:style-name="T4">ATO 950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1507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48">
            <text:p><text:span text:style-name="T4">WALDIRNEY GUIMARAES DE REZENDE</text:span></text:p>
          </table:table-cell>
          <table:covered-table-cell table:number-columns-repeated="27"/>
          <table:table-cell office:value-type="string" table:style-name="ce4">
            <text:p><text:span text:style-name="T4">ATO 1181/2024</text:span></text:p>
          </table:table-cell>
          <table:table-cell table:number-columns-repeated="16355"/>
        </table:table-row>
        <table:table-row table:style-name="ro16">
          <table:table-cell office:value-type="string" table:style-name="ce3">
            <text:p><text:span text:style-name="T2">DANIELA SERRA FREIRE FONSEC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0" table:number-rows-spanned="1" table:style-name="ce148">
            <text:p><text:span text:style-name="T4">ATO 1593/2024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151">
            <text:p><text:span text:style-name="T2">ATO 821/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8">
            <text:p><text:span text:style-name="T4">ato 690/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8">
            <text:p><text:span text:style-name="T4">ato 439/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8">
            <text:p><text:span text:style-name="T4">ato 997/2024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8">
            <text:p><text:span text:style-name="T4">ato 23/2024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8">
            <text:p><text:span text:style-name="T4">ato 17/2024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8">
            <text:p><text:span text:style-name="T4">1696/2024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8">
            <text:p><text:span text:style-name="T4">ato 726/2024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49">
            <text:p><text:span text:style-name="T4">ATO 1365/2022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48">
            <text:p><text:span text:style-name="T4">ATO 804/2024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3">
            <text:p><text:span text:style-name="T2">JOSÉ RODRIGUES LOIOL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LUÍS EDUARDO LOPES SILVA</text:span><text:span text:style-name="T3"><text:s/></text:span><text:span text:style-name="T2">ARIOSVALDO DE OLIVEIRA VIEIRA</text:span><text:span text:style-name="T3"><text:s/></text:span><text:span text:style-name="T2">JOAQUIM MENDES DE CARVALHO</text:span><text:span text:style-name="T3"><text:s/></text:span><text:span text:style-name="T2">JOICILENE CARNEIRO BARAUNA</text:span><text:span text:style-name="T3"><text:s/></text:span><text:span text:style-name="T2">RICHARDSON DE SOUZA PEREIR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DORINEY CARVALHO BRIT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GLENDA FERNANDES RIBEIRO NUNES FREIRE FARDO</text:span><text:span text:style-name="T3"><text:s/></text:span><text:span text:style-name="T2">FRANCISCO RAYLAN VALE ALMEID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YOSHIE ILZA KAT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LUIS FERNANDO AZEVEDO LEIT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PEDRO PEREIRA DE CARVALHO <text:s text:c="119"/>ATO 273/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8" table:number-rows-spanned="1" table:style-name="ce151">
            <text:p><text:span text:style-name="T2">redistribuído pelo TER-AP</text:span></text:p>
          </table:table-cell>
          <table:covered-table-cell table:number-columns-repeated="27"/>
          <table:table-cell office:value-type="string" table:style-name="ce4">
            <text:p><text:span text:style-name="T4">ATO 555/2024</text:span></text:p>
          </table:table-cell>
          <table:table-cell table:number-columns-repeated="16355"/>
        </table:table-row>
        <table:table-row table:style-name="ro17">
          <table:table-cell office:value-type="string" table:number-columns-spanned="28" table:number-rows-spanned="11" table:style-name="ce60">
            <text:p><text:span text:style-name="T4">RUTH ISAAC</text:span></text:p>
            <text:p><text:span text:style-name="T4">LUCIANO LOPES DE PAULA</text:span><text:span text:style-name="T6"><text:s/></text:span><text:span text:style-name="T4">SUELY RIBEIRO DA SILVA</text:span></text:p>
            <text:p><text:span text:style-name="T4">LUIZ OTÁVIO CAMPELLO MONTEZUMA</text:span></text:p>
            <text:p><text:span text:style-name="T4">GISELE SAMPAIO FERNANDES</text:span></text:p>
            <text:p><text:span text:style-name="T4">ISABEL CRISTINA KURY DE MENEZES</text:span><text:span text:style-name="T6"><text:s/></text:span><text:span text:style-name="T4">FERRAZ</text:span></text:p>
            <text:p><text:span text:style-name="T4">HELI FERREIRA SOBRAL FILHO</text:span><text:span text:style-name="T6"><text:s/></text:span><text:span text:style-name="T4">CLAUDIO DALLAGO</text:span></text:p>
            <text:p><text:span text:style-name="T4">WAGNER DE ARAUJO LIMA</text:span></text:p>
            <text:p><text:span text:style-name="T2">DANIEL AQUINO MENDES</text:span></text:p>
            <text:p><text:span text:style-name="T2">DEMETRIO GONÇALVES LARA</text:span></text:p>
          </table:table-cell>
          <table:covered-table-cell table:number-columns-repeated="27"/>
          <table:table-cell office:value-type="string" table:style-name="ce4">
            <text:p><text:span text:style-name="T4">ATO 350/2023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4">
            <text:p><text:span text:style-name="T4">ATO 1239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671/2022</text:span></text:p>
          </table:table-cell>
          <table:table-cell table:number-columns-repeated="16355"/>
        </table:table-row>
        <table:table-row table:style-name="ro25">
          <table:covered-table-cell/>
          <table:covered-table-cell table:number-columns-repeated="27"/>
          <table:table-cell office:value-type="string" table:style-name="ce7">
            <text:p><text:span text:style-name="T4">ATO 390/2022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475/2024</text:span></text:p>
          </table:table-cell>
          <table:table-cell table:number-columns-repeated="16355"/>
        </table:table-row>
        <table:table-row table:style-name="ro6">
          <table:covered-table-cell/>
          <table:covered-table-cell table:number-columns-repeated="27"/>
          <table:table-cell office:value-type="string" table:style-name="ce4">
            <text:p><text:span text:style-name="T4">ATO 1632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9433151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291/2022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273/2021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254/2024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2">
            <text:p><text:span text:style-name="T2">1259/2024</text:span></text:p>
          </table:table-cell>
          <table:table-cell table:number-columns-repeated="16355"/>
        </table:table-row>
        <table:table-row table:style-name="ro18">
          <table:table-cell office:value-type="string" table:number-columns-spanned="28" table:number-rows-spanned="1" table:style-name="ce180">
            <text:p><text:span text:style-name="T1">DOMINGOS FRANCISCO MENDES FRAZÃO</text:span></text:p>
          </table:table-cell>
          <table:covered-table-cell table:number-columns-repeated="27"/>
          <table:table-cell office:value-type="string" table:style-name="ce2">
            <text:p><text:span text:style-name="T2">1422/2024</text:span></text:p>
          </table:table-cell>
          <table:table-cell table:number-columns-repeated="16355"/>
        </table:table-row>
        <table:table-row table:style-name="ro18">
          <table:table-cell office:value-type="string" table:number-columns-spanned="28" table:number-rows-spanned="1" table:style-name="ce16">
            <text:p><text:span text:style-name="T2">ELIAS PEREIRA DA SILVA</text:span></text:p>
          </table:table-cell>
          <table:covered-table-cell table:number-columns-repeated="27"/>
          <table:table-cell office:value-type="string" table:style-name="ce2">
            <text:p><text:span text:style-name="T2">1314/2024</text:span></text:p>
          </table:table-cell>
          <table:table-cell table:number-columns-repeated="16355"/>
        </table:table-row>
        <table:table-row table:style-name="ro18">
          <table:table-cell office:value-type="string" table:number-columns-spanned="28" table:number-rows-spanned="1" table:style-name="ce151">
            <text:p><text:span text:style-name="T2">FRANCISCO DE ASSIS LIMA FILHO</text:span></text:p>
          </table:table-cell>
          <table:covered-table-cell table:number-columns-repeated="27"/>
          <table:table-cell office:value-type="string" table:style-name="ce2">
            <text:p><text:span text:style-name="T2">1295/2024</text:span></text:p>
          </table:table-cell>
          <table:table-cell table:number-columns-repeated="16355"/>
        </table:table-row>
        <table:table-row table:style-name="ro1">
          <table:table-cell table:number-columns-spanned="28" table:number-rows-spanned="6" table:style-name="ce55"/>
          <table:covered-table-cell table:number-columns-repeated="27"/>
          <table:table-cell office:value-type="string" table:style-name="ce4">
            <text:p><text:span text:style-name="T4">ato 537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2">
            <text:p><text:span text:style-name="T2">ATO Nº 662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2">
            <text:p><text:span text:style-name="T2">1191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354/2024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2">
            <text:p><text:span text:style-name="T2">1100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1497/2024</text:span></text:p>
          </table:table-cell>
          <table:table-cell table:number-columns-repeated="16355"/>
        </table:table-row>
        <table:table-row table:style-name="ro16">
          <table:table-cell office:value-type="string" table:style-name="ce3">
            <text:p><text:span text:style-name="T2">GEY SANTOS BARBOS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HILA SUZANE MARTINI E SIL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JOSÉ VICENTE BENEVENUTI</text:span><text:span text:style-name="T3"><text:s/></text:span><text:span text:style-name="T2">KLEBER GUERREIRO CHAVE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MARCOS DE OLIVEIRA DIA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MARIA EMILIA DINIZ PAPINI RIBEIRO</text:span></text:p>
          </table:table-cell>
          <table:table-cell table:number-columns-repeated="16383" table:style-name="ce1"/>
        </table:table-row>
        <table:table-row table:style-name="ro17">
          <table:table-cell table:number-columns-spanned="28" table:number-rows-spanned="14" table:style-name="ce57"/>
          <table:covered-table-cell table:number-columns-repeated="27"/>
          <table:table-cell office:value-type="string" table:style-name="ce4">
            <text:p><text:span text:style-name="T4">ATO 231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292/2023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40/2024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2">
            <text:p><text:span text:style-name="T2">1251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1584/2024</text:span></text:p>
          </table:table-cell>
          <table:table-cell table:number-columns-repeated="16355"/>
        </table:table-row>
        <table:table-row table:style-name="ro18">
          <table:covered-table-cell/>
          <table:covered-table-cell table:number-columns-repeated="27"/>
          <table:table-cell office:value-type="string" table:style-name="ce2">
            <text:p><text:span text:style-name="T2">ATO 1086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2">
            <text:p><text:span text:style-name="T2">ATO 1083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2">
            <text:p><text:span text:style-name="T2">ATO Nº 86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2">
            <text:p><text:span text:style-name="T2">ATO 765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2">
            <text:p><text:span text:style-name="T2">1315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2">
            <text:p><text:span text:style-name="T2">1414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1653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800/2024</text:span></text:p>
          </table:table-cell>
          <table:table-cell table:number-columns-repeated="16355"/>
        </table:table-row>
        <table:table-row table:style-name="ro1">
          <table:covered-table-cell/>
          <table:covered-table-cell table:number-columns-repeated="27"/>
          <table:table-cell office:value-type="string" table:style-name="ce4">
            <text:p><text:span text:style-name="T4">ato 239/2024</text:span></text:p>
          </table:table-cell>
          <table:table-cell table:number-columns-repeated="16355"/>
        </table:table-row>
        <table:table-row table:style-name="ro19">
          <table:table-cell office:value-type="string" table:number-columns-spanned="28" table:number-rows-spanned="1" table:style-name="ce151">
            <text:p><text:span text:style-name="T2">CARLOS VAZ DOS SANTOS</text:span></text:p>
          </table:table-cell>
          <table:covered-table-cell table:number-columns-repeated="27"/>
          <table:table-cell office:value-type="string" table:style-name="ce4">
            <text:p><text:span text:style-name="T4">1621/2024</text:span></text:p>
          </table:table-cell>
          <table:table-cell table:number-columns-repeated="16355"/>
        </table:table-row>
        <table:table-row table:style-name="ro19">
          <table:table-cell table:number-columns-spanned="28" table:number-rows-spanned="7" table:style-name="ce55"/>
          <table:covered-table-cell table:number-columns-repeated="27"/>
          <table:table-cell office:value-type="string" table:style-name="ce4">
            <text:p><text:span text:style-name="T4">1228/2024</text:span></text:p>
          </table:table-cell>
          <table:table-cell table:number-columns-repeated="16355"/>
        </table:table-row>
        <table:table-row table:style-name="ro26">
          <table:covered-table-cell/>
          <table:covered-table-cell table:number-columns-repeated="27"/>
          <table:table-cell office:value-type="string" table:style-name="ce4">
            <text:p><text:span text:style-name="T4">ATO 1584/2023</text:span></text:p>
          </table:table-cell>
          <table:table-cell table:number-columns-repeated="16355"/>
        </table:table-row>
        <table:table-row table:style-name="ro26">
          <table:covered-table-cell/>
          <table:covered-table-cell table:number-columns-repeated="27"/>
          <table:table-cell office:value-type="string" table:style-name="ce4">
            <text:p><text:span text:style-name="T4">ATO 1895/2023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1359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1298/2024</text:span></text:p>
          </table:table-cell>
          <table:table-cell table:number-columns-repeated="16355"/>
        </table:table-row>
        <table:table-row table:style-name="ro23">
          <table:covered-table-cell/>
          <table:covered-table-cell table:number-columns-repeated="27"/>
          <table:table-cell office:value-type="string" table:style-name="ce7">
            <text:p><text:span text:style-name="T4">ato 80/2024</text:span></text:p>
          </table:table-cell>
          <table:table-cell table:number-columns-repeated="16355"/>
        </table:table-row>
        <table:table-row table:style-name="ro19">
          <table:covered-table-cell/>
          <table:covered-table-cell table:number-columns-repeated="27"/>
          <table:table-cell office:value-type="string" table:style-name="ce4">
            <text:p><text:span text:style-name="T4">ATO 252/2023</text:span></text:p>
          </table:table-cell>
          <table:table-cell table:number-columns-repeated="16355"/>
        </table:table-row>
        <table:table-row table:style-name="ro21">
          <table:table-cell office:value-type="string" table:style-name="ce9">
            <text:p><text:span text:style-name="T4">MARIA REIS SILVEIRA BRAGA COST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MARISTELA RESENDE COST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MIGUEL FERREIRA SOARE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PATRICIA HELEN FIELDING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PAULA PERIS CAIXETA MATTEI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RUBENS RIBEIRO AMORIM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SANDRA REGINA PEREIR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SÉRGIO LISIAS DE MATOS ALVARENGA</text:span><text:span text:style-name="T3"><text:s/></text:span><text:span text:style-name="T2">SILVIA VIEIRA DA SIL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SILVIO ROGERIO DA SILVA GOMES</text:span><text:span text:style-name="T3"><text:s/></text:span><text:span text:style-name="T2">SORAYA SOUSA DE ALBUQUERQUE</text:span><text:span text:style-name="T3"><text:s/></text:span><text:span text:style-name="T2">THIAGO DA CUNHA AGUIAR</text:span><text:span text:style-name="T3"><text:s/></text:span><text:span text:style-name="T2">ANDRE HENRIQUE FERREIR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MOYSÉS TAVARE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PAULO GONÇALVES MOT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BRUNO PINHEIRO DE SOU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ELIANDRA ISYS SANDES BELL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GIOVANNI ARCARI PEREIRA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HANS NEWTON FONSECA CANTANHED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DANIEL DE SOUZA VASCONCELO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">
            <text:p><text:span text:style-name="T4">EMANUEL VAZ ALMEIDA DA SILV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3">
            <text:p><text:span text:style-name="T4">HAROLDO LUIS GUIMARAES MARQUES PEREIRA <text:s text:c="89"/>ATO 1364/2023</text:span><text:span text:style-name="T6"><text:s/></text:span><text:span text:style-name="T4">ATO 838/2023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<text:span text:style-name="T4">NAYARA BENEVENUTO LANNA <text:s text:c="121"/>ATO 1449/2023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28" table:number-rows-spanned="1" table:style-name="ce148">
            <text:p><text:span text:style-name="T4">MÔNICA BRUDZINSKI CASAGRANDE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13" table:number-rows-spanned="1" table:style-name="ce177">
            <text:p><text:span text:style-name="T5">DATA DE PUBLICAÇÃO</text:span></text:p>
          </table:table-cell>
          <table:covered-table-cell table:number-columns-repeated="12"/>
          <table:table-cell office:value-type="string" table:number-columns-spanned="7" table:number-rows-spanned="1" table:style-name="ce177">
            <text:p><text:span text:style-name="T5">ATO MOVIMENTAÇAO DA VAGA</text:span></text:p>
          </table:table-cell>
          <table:covered-table-cell table:number-columns-repeated="6"/>
          <table:table-cell office:value-type="string" table:number-columns-spanned="7" table:number-rows-spanned="1" table:style-name="ce177">
            <text:p><text:span text:style-name="T5">DATA DE PUBLICAÇÃO</text:span></text:p>
          </table:table-cell>
          <table:covered-table-cell table:number-columns-repeated="6"/>
          <table:table-cell office:value-type="string" table:number-columns-spanned="6" table:number-rows-spanned="1" table:style-name="ce177">
            <text:p><text:span text:style-name="T5">OBSERVAÇÕES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3-10-02T00:00:00" table:number-columns-spanned="13" table:number-rows-spanned="1" table:style-name="ce157">
            <text:p>02.10.2023</text:p>
          </table:table-cell>
          <table:covered-table-cell table:number-columns-repeated="12"/>
          <table:table-cell office:value-type="string" table:number-columns-spanned="14" table:number-rows-spanned="1" table:style-name="ce169">
            <text:p><text:span text:style-name="T4">ATO 1042/2024 <text:s text:c="33"/>15.08.2024</text:span></text:p>
          </table:table-cell>
          <table:covered-table-cell table:number-columns-repeated="13"/>
          <table:table-cell office:value-type="string" table:number-columns-spanned="6" table:number-rows-spanned="1" table:style-name="ce161">
            <text:p><text:span text:style-name="T4">concurso SUSPENSO</text:span><text:span text:style-name="T6"><text:s/></text:span><text:span text:style-name="T4">PROVIMENTO Despacho Presi</text:span><text:span text:style-name="T6"><text:s/></text:span><text:span text:style-name="T4">21690055 AUTORIZADO LOA 2024</text:span></text:p>
            <text:p><text:span text:style-name="T4">Despacho Presi 21003832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01-10T00:00:00" table:number-columns-spanned="13" table:number-rows-spanned="1" table:style-name="ce173">
            <text:p>10.01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Ato Presi 1417/2024</text:span></text:p>
          </table:table-cell>
          <table:covered-table-cell table:number-columns-repeated="6"/>
          <table:table-cell office:value-type="date" office:date-value="2024-11-05T00:00:00" table:number-columns-spanned="7" table:number-rows-spanned="1" table:style-name="ce173">
            <text:p>05.11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CONCURSO AUTORIZADO</text:span></text:p>
            <text:p><text:span text:style-name="T4">Despacho Presi 21690055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2-17T00:00:00" table:number-columns-spanned="13" table:number-rows-spanned="1" table:style-name="ce157">
            <text:p>17.12.2024</text:p>
          </table:table-cell>
          <table:covered-table-cell table:number-columns-repeated="12"/>
          <table:table-cell office:value-type="string" table:number-columns-spanned="14" table:number-rows-spanned="7" table:style-name="ce179">
            <text:p><text:span text:style-name="T4">NÃO SE APLICA</text:span></text:p>
            <text:p><text:span text:style-name="T4">ATO 8003575 <text:s text:c="34"/>22.04.2019</text:span><text:span text:style-name="T6"><text:s/></text:span><text:span text:style-name="T9">ATO</text:span><text:span text:style-name="T10"><text:s/></text:span><text:span text:style-name="T9">PRESI</text:span><text:span text:style-name="T10"><text:s/></text:span><text:span text:style-name="T9">669/2024<text:s text:c="15"/></text:span><text:span text:style-name="T10"><text:s/></text:span><text:span text:style-name="T4">12.06.2024</text:span><text:span text:style-name="T6"><text:s/></text:span><text:span text:style-name="T4">1511/2024<text:s text:c="38"/></text:span><text:span text:style-name="T5">03.12.2024</text:span></text:p>
            <text:p><text:span text:style-name="T4">NÃO SE APLICA</text:span></text:p>
            <text:p><text:span text:style-name="T9">NÃO SE APLICA</text:span></text:p>
            <text:p><text:span text:style-name="T9">Ato Presi</text:span><text:span text:style-name="T10"><text:s/></text:span><text:span text:style-name="T9">1600/2024<text:s text:c="18"/></text:span><text:span text:style-name="T10"><text:s/></text:span><text:span text:style-name="T4">12.12.2024</text:span></text:p>
          </table:table-cell>
          <table:covered-table-cell table:number-columns-repeated="13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19-03-21T00:00:00" table:number-columns-spanned="13" table:number-rows-spanned="1" table:style-name="ce157">
            <text:p>21.03.2019</text:p>
          </table:table-cell>
          <table:covered-table-cell table:number-columns-repeated="12"/>
          <table:covered-table-cell/>
          <table:covered-table-cell table:number-columns-repeated="13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3-06T00:00:00" table:number-columns-spanned="13" table:number-rows-spanned="1" table:style-name="ce157">
            <text:p>06.03.2024</text:p>
          </table:table-cell>
          <table:covered-table-cell table:number-columns-repeated="12"/>
          <table:covered-table-cell/>
          <table:covered-table-cell table:number-columns-repeated="13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1-25T00:00:00" table:number-columns-spanned="13" table:number-rows-spanned="1" table:style-name="ce173">
            <text:p>25.11.2024</text:p>
          </table:table-cell>
          <table:covered-table-cell table:number-columns-repeated="12"/>
          <table:covered-table-cell/>
          <table:covered-table-cell table:number-columns-repeated="13"/>
          <table:table-cell office:value-type="string" table:number-columns-spanned="6" table:number-rows-spanned="1" table:style-name="ce155">
            <text:p><text:span text:style-name="T5">remo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6-14T00:00:00" table:number-columns-spanned="13" table:number-rows-spanned="1" table:style-name="ce157">
            <text:p>14.06.2024</text:p>
          </table:table-cell>
          <table:covered-table-cell table:number-columns-repeated="12"/>
          <table:covered-table-cell/>
          <table:covered-table-cell table:number-columns-repeated="13"/>
          <table:table-cell office:value-type="string" table:number-columns-spanned="6" table:number-rows-spanned="1" table:style-name="ce148">
            <text:p><text:span text:style-name="T4">MENCIONADA 8º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4-11T00:00:00" table:number-columns-spanned="13" table:number-rows-spanned="1" table:style-name="ce157">
            <text:p>11.04.2024</text:p>
          </table:table-cell>
          <table:covered-table-cell table:number-columns-repeated="12"/>
          <table:covered-table-cell/>
          <table:covered-table-cell table:number-columns-repeated="13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3-12-05T00:00:00" table:number-columns-spanned="13" table:number-rows-spanned="1" table:style-name="ce157">
            <text:p>05.12.2023</text:p>
          </table:table-cell>
          <table:covered-table-cell table:number-columns-repeated="12"/>
          <table:covered-table-cell/>
          <table:covered-table-cell table:number-columns-repeated="13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3-08-15T00:00:00" table:number-columns-spanned="13" table:number-rows-spanned="1" table:style-name="ce157">
            <text:p>15.08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4-11T00:00:00" table:number-columns-spanned="13" table:number-rows-spanned="1" table:style-name="ce157">
            <text:p>11.04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495/2024</text:span></text:p>
          </table:table-cell>
          <table:covered-table-cell table:number-columns-repeated="6"/>
          <table:table-cell office:value-type="date" office:date-value="2024-11-25T00:00:00" table:number-columns-spanned="7" table:number-rows-spanned="1" table:style-name="ce159">
            <text:p>25.11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AUTORIZADO PROVIMENTO</text:span></text:p>
            <text:p><text:span text:style-name="T4">Despacho Presi 21382225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5-02T00:00:00" table:number-columns-spanned="13" table:number-rows-spanned="1" table:style-name="ce157">
            <text:p>02.05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585/2024</text:span></text:p>
          </table:table-cell>
          <table:covered-table-cell table:number-columns-repeated="6"/>
          <table:table-cell office:value-type="date" office:date-value="2024-06-04T00:00:00" table:number-columns-spanned="7" table:number-rows-spanned="1" table:style-name="ce159">
            <text:p>04.06.2024</text:p>
          </table:table-cell>
          <table:covered-table-cell table:number-columns-repeated="6"/>
          <table:table-cell office:value-type="string" table:number-columns-spanned="6" table:number-rows-spanned="1" table:style-name="ce166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2-02T00:00:00" table:number-columns-spanned="13" table:number-rows-spanned="1" table:style-name="ce157">
            <text:p>02.1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2-12-12T00:00:00" table:number-columns-spanned="13" table:number-rows-spanned="1" table:style-name="ce157">
            <text:p>12.12.2022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ATO 1042/2024</text:span></text:p>
          </table:table-cell>
          <table:covered-table-cell table:number-columns-repeated="6"/>
          <table:table-cell office:value-type="date" office:date-value="2024-08-15T00:00:00" table:number-columns-spanned="7" table:number-rows-spanned="1" table:style-name="ce157">
            <text:p>15.08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REMOÇÃO AUTORIZADO LOA</text:span></text:p>
            <text:p><text:span text:style-name="T4">2024 Despacho Presi 21003832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1-30T00:00:00" table:number-columns-spanned="13" table:number-rows-spanned="1" table:style-name="ce157">
            <text:p>30.01.2024</text:p>
          </table:table-cell>
          <table:covered-table-cell table:number-columns-repeated="12"/>
          <table:table-cell office:value-type="string" table:number-columns-spanned="7" table:number-rows-spanned="4" table:style-name="ce150">
            <text:p><text:span text:style-name="T4">ATO 1042/2024</text:span><text:span text:style-name="T6"><text:s/></text:span><text:span text:style-name="T4">NÃO SE APLICA</text:span></text:p>
            <text:p><text:span text:style-name="T9">NÃO SE APLICA</text:span></text:p>
            <text:p><text:span text:style-name="T9">ATO PRESI 101/2024</text:span></text:p>
          </table:table-cell>
          <table:covered-table-cell table:number-columns-repeated="6"/>
          <table:table-cell office:value-type="date" office:date-value="2024-08-15T00:00:00" table:number-columns-spanned="7" table:number-rows-spanned="1" table:style-name="ce157">
            <text:p>15.08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concurso AUTORIZADO LOA 2024</text:span><text:span text:style-name="T6"><text:s/></text:span><text:span text:style-name="T4">Despacho Presi 21003832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2-09-28T00:00:00" table:number-columns-spanned="13" table:number-rows-spanned="1" table:style-name="ce157">
            <text:p>28.09.2022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4-11T00:00:00" table:number-columns-spanned="13" table:number-rows-spanned="1" table:style-name="ce157">
            <text:p>11.04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/text:p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3-12-19T00:00:00" table:number-columns-spanned="13" table:number-rows-spanned="1" table:style-name="ce157">
            <text:p>19.12.2023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02-06T00:00:00" table:number-columns-spanned="7" table:number-rows-spanned="1" table:style-name="ce159">
            <text:p>06.02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AUTORIZADO LOA 2024 Despacho</text:span></text:p>
            <text:p><text:span text:style-name="T4">Presi 21003832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2-09T00:00:00" table:number-columns-spanned="13" table:number-rows-spanned="1" table:style-name="ce157">
            <text:p>09.12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3-06-21T00:00:00" table:number-columns-spanned="13" table:number-rows-spanned="1" table:style-name="ce157">
            <text:p>21.06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1-14T00:00:00" table:number-columns-spanned="13" table:number-rows-spanned="1" table:style-name="ce157">
            <text:p>14.11.2024</text:p>
          </table:table-cell>
          <table:covered-table-cell table:number-columns-repeated="12"/>
          <table:table-cell office:value-type="string" table:number-columns-spanned="7" table:number-rows-spanned="2" table:style-name="ce150">
            <text:p><text:span text:style-name="T4">NÃO SE APLICA</text:span></text:p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2-21T00:00:00" table:number-columns-spanned="13" table:number-rows-spanned="1" table:style-name="ce157">
            <text:p>21.02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29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06-01-26T00:00:00" table:number-columns-spanned="13" table:number-rows-spanned="1" table:style-name="ce157">
            <text:p>26.01.2006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11-01-03T00:00:00" table:number-columns-spanned="13" table:number-rows-spanned="1" table:style-name="ce157">
            <text:p>03.01.2011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11-06-09T00:00:00" table:number-columns-spanned="13" table:number-rows-spanned="1" table:style-name="ce157">
            <text:p>09.06.2011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4-11T00:00:00" table:number-columns-spanned="13" table:number-rows-spanned="1" table:style-name="ce157">
            <text:p>11.04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6-14T00:00:00" table:number-columns-spanned="13" table:number-rows-spanned="1" table:style-name="ce157">
            <text:p>14.06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0-04T00:00:00" table:number-columns-spanned="13" table:number-rows-spanned="1" table:style-name="ce157">
            <text:p>04.10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1-07T00:00:00" table:number-columns-spanned="13" table:number-rows-spanned="1" table:style-name="ce157">
            <text:p>07.11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8-23T00:00:00" table:number-columns-spanned="13" table:number-rows-spanned="1" table:style-name="ce157">
            <text:p>23.08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9-04T00:00:00" table:number-columns-spanned="13" table:number-rows-spanned="1" table:style-name="ce157">
            <text:p>04.09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edir candidato trt5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6-13T00:00:00" table:number-columns-spanned="13" table:number-rows-spanned="1" table:style-name="ce173">
            <text:p>13.06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77">
            <text:p><text:span text:style-name="T5">CONCUR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10-16T00:00:00" table:number-columns-spanned="13" table:number-rows-spanned="1" table:style-name="ce157">
            <text:p>16.10.2024</text:p>
          </table:table-cell>
          <table:covered-table-cell table:number-columns-repeated="12"/>
          <table:table-cell office:value-type="string" table:number-columns-spanned="7" table:number-rows-spanned="5" table:style-name="ce178">
            <text:p><text:span text:style-name="T9">Ato Presi 1673/2024 Ato Presi 1495/2024 ATO 1511/2024</text:span></text:p>
            <text:p><text:span text:style-name="T4">ATO 1042/2024</text:span></text:p>
            <text:p><text:span text:style-name="T4">NÃO SE APLICA</text:span></text:p>
          </table:table-cell>
          <table:covered-table-cell table:number-columns-repeated="6"/>
          <table:table-cell office:value-type="date" office:date-value="2024-12-19T00:00:00" table:number-columns-spanned="7" table:number-rows-spanned="1" table:style-name="ce157">
            <text:p>19.12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AUTORIZADO LOA</text:span></text:p>
            <text:p><text:span text:style-name="T4">2024 Despacho Presi 21879712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11-04T00:00:00" table:number-columns-spanned="13" table:number-rows-spanned="1" table:style-name="ce157">
            <text:p>04.11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11-25T00:00:00" table:number-columns-spanned="7" table:number-rows-spanned="1" table:style-name="ce157">
            <text:p>25.11.2024</text:p>
          </table:table-cell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10-03T00:00:00" table:number-columns-spanned="13" table:number-rows-spanned="1" table:style-name="ce157">
            <text:p>03.10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12-03T00:00:00" table:number-columns-spanned="7" table:number-rows-spanned="1" table:style-name="ce157">
            <text:p>03.12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5">REMOÇÃO AUTORIZADO</text:span></text:p>
            <text:p><text:span text:style-name="T5">Despacho Presi 21746221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4-07-17T00:00:00" table:number-columns-spanned="13" table:number-rows-spanned="1" table:style-name="ce157">
            <text:p>17.07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08-15T00:00:00" table:number-columns-spanned="7" table:number-rows-spanned="1" table:style-name="ce157">
            <text:p>15.08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concurso AUTORIZADO LOA 2024</text:span><text:span text:style-name="T6"><text:s/></text:span><text:span text:style-name="T4">Despacho Presi 21003832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2-12-12T00:00:00" table:number-columns-spanned="13" table:number-rows-spanned="1" table:style-name="ce159">
            <text:p>12.12.2022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50">
            <text:p><text:span text:style-name="T4">PROVIMENTO SUSPENSO</text:span><text:span text:style-name="T6"><text:s/></text:span><text:span text:style-name="T4">RESERVADA CUMPRIMENTO DE</text:span><text:span text:style-name="T6"><text:s/></text:span><text:span text:style-name="T4">AÇÃO JUDICIAL SEI <text:s/>0009924-</text:span><text:span text:style-name="T6"><text:s/></text:span><text:span text:style-name="T4">96.2018.4.01.8000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0-18T00:00:00" table:number-columns-spanned="13" table:number-rows-spanned="1" table:style-name="ce157">
            <text:p>18.10.2024</text:p>
          </table:table-cell>
          <table:covered-table-cell table:number-columns-repeated="12"/>
          <table:table-cell office:value-type="string" table:number-columns-spanned="7" table:number-rows-spanned="6" table:style-name="ce176">
            <text:p><text:span text:style-name="T9">Ato Presi 1351/2024</text:span></text:p>
            <text:p><text:span text:style-name="T4">NÃO SE APLICA</text:span></text:p>
            <text:p><text:span text:style-name="T4">NÃO SE APLICA</text:span></text:p>
            <text:p><text:span text:style-name="T4">ato941/2022</text:span></text:p>
            <text:p><text:span text:style-name="T4">NÃO SE APLICA</text:span><text:span text:style-name="T6"><text:s/></text:span><text:span text:style-name="T4">NÃO SE APLICA</text:span></text:p>
          </table:table-cell>
          <table:covered-table-cell table:number-columns-repeated="6"/>
          <table:table-cell office:value-type="date" office:date-value="2024-11-05T00:00:00" table:number-columns-spanned="7" table:number-rows-spanned="1" table:style-name="ce157">
            <text:p>05.11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3-02-06T00:00:00" table:number-columns-spanned="13" table:number-rows-spanned="1" table:style-name="ce157">
            <text:p>06.02.2023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50">
            <text:p><text:span text:style-name="T4">PROVIMENTO SUSPENSO</text:span><text:span text:style-name="T6"><text:s/></text:span><text:span text:style-name="T4">RESERVADA CUMPRIMENTO DE</text:span><text:span text:style-name="T6"><text:s/></text:span><text:span text:style-name="T4">AÇÃO JUDICIAL SEI <text:s/>0010155-</text:span><text:span text:style-name="T6"><text:s/></text:span><text:span text:style-name="T4">50.2023.4.01.8000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11-07T00:00:00" table:number-columns-spanned="13" table:number-rows-spanned="1" table:style-name="ce157">
            <text:p>07.11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50">
            <text:p><text:span text:style-name="T4">AUTORIZADO PROVIMENTO</text:span></text:p>
            <text:p><text:span text:style-name="T4">0003511-38.2016.4.01.8000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2-01-12T00:00:00" table:number-columns-spanned="13" table:number-rows-spanned="1" table:style-name="ce157">
            <text:p>12.01.2022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2-11-16T00:00:00" table:number-columns-spanned="7" table:number-rows-spanned="1" table:style-name="ce157">
            <text:p>16.11.2022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PROVIMENTO SUSPENSO</text:span><text:span text:style-name="T6"><text:s/></text:span><text:span text:style-name="T4">RESERVADA CUMPRIMENTO DE</text:span><text:span text:style-name="T6"><text:s/></text:span><text:span text:style-name="T4">AÇÃO JUDICIAL SEI <text:s/>0012951-</text:span><text:span text:style-name="T6"><text:s/></text:span><text:span text:style-name="T4">87.2018.4.01.8000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6-13T00:00:00" table:number-columns-spanned="13" table:number-rows-spanned="1" table:style-name="ce157">
            <text:p>13.06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9-02T00:00:00" table:number-columns-spanned="13" table:number-rows-spanned="1" table:style-name="ce157">
            <text:p>02.09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12-02-01T00:00:00" table:number-columns-spanned="13" table:number-rows-spanned="1" table:style-name="ce157">
            <text:p>01.02.2012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3-05-02T00:00:00" table:number-columns-spanned="13" table:number-rows-spanned="1" table:style-name="ce157">
            <text:p>02.05.2023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102/2024</text:span></text:p>
          </table:table-cell>
          <table:covered-table-cell table:number-columns-repeated="6"/>
          <table:table-cell office:value-type="date" office:date-value="2024-09-10T00:00:00" table:number-columns-spanned="7" table:number-rows-spanned="1" table:style-name="ce157">
            <text:p>10.09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AUTORIZADO LOA 2024 Despacho</text:span></text:p>
            <text:p><text:span text:style-name="T4">Presi 21003832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string" table:number-columns-spanned="13" table:number-rows-spanned="1" table:style-name="ce148">
            <text:p><text:span text:style-name="T4">18/10//2024</text:span></text:p>
          </table:table-cell>
          <table:covered-table-cell table:number-columns-repeated="12"/>
          <table:table-cell office:value-type="string" table:number-columns-spanned="7" table:number-rows-spanned="2" table:style-name="ce150">
            <text:p><text:span text:style-name="T4">NÃO SE APLICA</text:span></text:p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RESERVADA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2-09T00:00:00" table:number-columns-spanned="13" table:number-rows-spanned="1" table:style-name="ce157">
            <text:p>09.12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20">
          <table:table-cell office:value-type="date" office:date-value="2023-08-14T00:00:00" table:number-columns-spanned="13" table:number-rows-spanned="1" table:style-name="ce157">
            <text:p>14.08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50">
            <text:p><text:span text:style-name="T4">PROVIMENTO SUSPENSO</text:span></text:p>
            <text:p><text:span text:style-name="T4">reservada vaga ação judicial</text:span><text:span text:style-name="T6"><text:s/></text:span><text:span text:style-name="T4">0020438-35.2023.4.01.8000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2-07T00:00:00" table:number-columns-spanned="13" table:number-rows-spanned="1" table:style-name="ce157">
            <text:p>07.0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102/2024</text:span></text:p>
          </table:table-cell>
          <table:covered-table-cell table:number-columns-repeated="6"/>
          <table:table-cell office:value-type="date" office:date-value="2024-09-10T00:00:00" table:number-columns-spanned="7" table:number-rows-spanned="1" table:style-name="ce157">
            <text:p>10.09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AUTORIZADO LOA 2024 Despacho</text:span></text:p>
            <text:p><text:span text:style-name="T4">Presi 21003832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9-06T00:00:00" table:number-columns-spanned="13" table:number-rows-spanned="1" table:style-name="ce157">
            <text:p>06.09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324/2024</text:span></text:p>
          </table:table-cell>
          <table:covered-table-cell table:number-columns-repeated="6"/>
          <table:table-cell office:value-type="date" office:date-value="2024-10-15T00:00:00" table:number-columns-spanned="7" table:number-rows-spanned="1" table:style-name="ce157">
            <text:p>15.10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RESERVADA CONCUR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0-02T00:00:00" table:number-columns-spanned="13" table:number-rows-spanned="1" table:style-name="ce157">
            <text:p>02.10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RESERVADA CONCUR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5-06T00:00:00" table:number-columns-spanned="13" table:number-rows-spanned="1" table:style-name="ce157">
            <text:p>06.05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ATO 980/2024</text:span></text:p>
          </table:table-cell>
          <table:covered-table-cell table:number-columns-repeated="6"/>
          <table:table-cell office:value-type="date" office:date-value="2024-08-02T00:00:00" table:number-columns-spanned="7" table:number-rows-spanned="1" table:style-name="ce157">
            <text:p>02.08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1-27T00:00:00" table:number-columns-spanned="13" table:number-rows-spanned="1" table:style-name="ce157">
            <text:p>27.11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RESERVADA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string" table:number-columns-spanned="13" table:number-rows-spanned="1" table:style-name="ce148">
            <text:p><text:span text:style-name="T4">09/12//2024</text:span>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2-18T00:00:00" table:number-columns-spanned="13" table:number-rows-spanned="1" table:style-name="ce157">
            <text:p>18.1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1-30T00:00:00" table:number-columns-spanned="13" table:number-rows-spanned="1" table:style-name="ce157">
            <text:p>30.01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ATO 981/2024</text:span></text:p>
          </table:table-cell>
          <table:covered-table-cell table:number-columns-repeated="6"/>
          <table:table-cell office:value-type="date" office:date-value="2024-08-02T00:00:00" table:number-columns-spanned="7" table:number-rows-spanned="1" table:style-name="ce157">
            <text:p>02.08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3-10-09T00:00:00" table:number-columns-spanned="13" table:number-rows-spanned="1" table:style-name="ce157">
            <text:p>09.10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ATO 982/2024</text:span></text:p>
          </table:table-cell>
          <table:covered-table-cell table:number-columns-repeated="6"/>
          <table:table-cell office:value-type="date" office:date-value="2024-08-02T00:00:00" table:number-columns-spanned="7" table:number-rows-spanned="1" table:style-name="ce157">
            <text:p>02.08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0-03-16T00:00:00" table:number-columns-spanned="13" table:number-rows-spanned="1" table:style-name="ce157">
            <text:p>16.03.2020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/text:p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2-16T00:00:00" table:number-columns-spanned="13" table:number-rows-spanned="1" table:style-name="ce157">
            <text:p>16.1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8-07T00:00:00" table:number-columns-spanned="13" table:number-rows-spanned="1" table:style-name="ce157">
            <text:p>07.08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3-02-24T00:00:00" table:number-columns-spanned="13" table:number-rows-spanned="1" table:style-name="ce157">
            <text:p>24.02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3-02-09T00:00:00" table:number-columns-spanned="13" table:number-rows-spanned="1" table:style-name="ce157">
            <text:p>09.02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5-29T00:00:00" table:number-columns-spanned="13" table:number-rows-spanned="1" table:style-name="ce157">
            <text:p>29.05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6-25T00:00:00" table:number-columns-spanned="13" table:number-rows-spanned="1" table:style-name="ce157">
            <text:p>25.06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2-10-03T00:00:00" table:number-columns-spanned="13" table:number-rows-spanned="1" table:style-name="ce157">
            <text:p>03.10.2022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2-17T00:00:00" table:number-columns-spanned="13" table:number-rows-spanned="1" table:style-name="ce157">
            <text:p>17.1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0-08T00:00:00" table:number-columns-spanned="13" table:number-rows-spanned="1" table:style-name="ce157">
            <text:p>08.10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9-20T00:00:00" table:number-columns-spanned="13" table:number-rows-spanned="1" table:style-name="ce157">
            <text:p>20.09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4-03-11T00:00:00" table:number-columns-spanned="13" table:number-rows-spanned="1" table:style-name="ce157">
            <text:p>11.03.2024</text:p>
          </table:table-cell>
          <table:covered-table-cell table:number-columns-repeated="12"/>
          <table:table-cell office:value-type="string" table:number-columns-spanned="7" table:number-rows-spanned="1" table:style-name="ce162">
            <text:p><text:span text:style-name="T9">ATO PRESI 480/2024</text:span></text:p>
          </table:table-cell>
          <table:covered-table-cell table:number-columns-repeated="6"/>
          <table:table-cell office:value-type="date" office:date-value="2024-05-16T00:00:00" table:number-columns-spanned="7" table:number-rows-spanned="1" table:style-name="ce157">
            <text:p>16.05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CONCURSO NÃO TEM</text:span></text:p>
            <text:p><text:span text:style-name="T4">CONCURSO! Provimento suspenso</text:span><text:span text:style-name="T6"><text:s/></text:span><text:span text:style-name="T4">Despacho Presi 21206709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3-11-17T00:00:00" table:number-columns-spanned="13" table:number-rows-spanned="1" table:style-name="ce157">
            <text:p>17.11.2023</text:p>
          </table:table-cell>
          <table:covered-table-cell table:number-columns-repeated="12"/>
          <table:table-cell office:value-type="string" table:number-columns-spanned="7" table:number-rows-spanned="1" table:style-name="ce162">
            <text:p><text:span text:style-name="T9">ATO PRESI 159/2024</text:span></text:p>
          </table:table-cell>
          <table:covered-table-cell table:number-columns-repeated="6"/>
          <table:table-cell office:value-type="date" office:date-value="2024-02-22T00:00:00" table:number-columns-spanned="7" table:number-rows-spanned="1" table:style-name="ce157">
            <text:p>22.02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CONCURSO NÃO TEM</text:span></text:p>
            <text:p><text:span text:style-name="T4">CONCURSO! Provimento suspenso</text:span><text:span text:style-name="T6"><text:s/></text:span><text:span text:style-name="T4">Despacho Presi 21206709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3-10-09T00:00:00" table:number-columns-spanned="13" table:number-rows-spanned="1" table:style-name="ce157">
            <text:p>09.10.2023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8-21T00:00:00" table:number-columns-spanned="13" table:number-rows-spanned="1" table:style-name="ce157">
            <text:p>21.08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9-20T00:00:00" table:number-columns-spanned="13" table:number-rows-spanned="1" table:style-name="ce157">
            <text:p>20.09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7-19T00:00:00" table:number-columns-spanned="13" table:number-rows-spanned="1" table:style-name="ce157">
            <text:p>19.07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3-08-30T00:00:00" table:number-columns-spanned="13" table:number-rows-spanned="1" table:style-name="ce157">
            <text:p>30.08.2023</text:p>
          </table:table-cell>
          <table:covered-table-cell table:number-columns-repeated="12"/>
          <table:table-cell office:value-type="string" table:number-columns-spanned="7" table:number-rows-spanned="2" table:style-name="ce150">
            <text:p><text:span text:style-name="T4">NÃO SE APLICA</text:span></text:p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/text:p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2-07T00:00:00" table:number-columns-spanned="13" table:number-rows-spanned="1" table:style-name="ce157">
            <text:p>07.02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3-05-10T00:00:00" table:number-columns-spanned="13" table:number-rows-spanned="1" table:style-name="ce157">
            <text:p>10.05.2023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607/2024</text:span></text:p>
          </table:table-cell>
          <table:covered-table-cell table:number-columns-repeated="6"/>
          <table:table-cell office:value-type="date" office:date-value="2024-12-13T00:00:00" table:number-columns-spanned="7" table:number-rows-spanned="1" table:style-name="ce157">
            <text:p>13.12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2-09T00:00:00" table:number-columns-spanned="13" table:number-rows-spanned="1" table:style-name="ce157">
            <text:p>09.12.2024</text:p>
          </table:table-cell>
          <table:covered-table-cell table:number-columns-repeated="12"/>
          <table:table-cell office:value-type="string" table:number-columns-spanned="7" table:number-rows-spanned="5" table:style-name="ce150">
            <text:p><text:span text:style-name="T9">Ato Presi 1608/2024 Ato Presi 1606/2024</text:span></text:p>
            <text:p><text:span text:style-name="T9">ATO PRESI 898/2024 ATO PRESI 487/2024</text:span></text:p>
            <text:p><text:span text:style-name="T4">NÃO SE APLICA</text:span></text:p>
          </table:table-cell>
          <table:covered-table-cell table:number-columns-repeated="6"/>
          <table:table-cell office:value-type="date" office:date-value="2024-12-13T00:00:00" table:number-columns-spanned="7" table:number-rows-spanned="1" table:style-name="ce157">
            <text:p>13.12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7-01T00:00:00" table:number-columns-spanned="13" table:number-rows-spanned="1" table:style-name="ce157">
            <text:p>01.07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12-13T00:00:00" table:number-columns-spanned="7" table:number-rows-spanned="1" table:style-name="ce157">
            <text:p>13.12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autorizado 0007643-</text:span></text:p>
            <text:p><text:span text:style-name="T4">39.2024.4.01.8007</text:span></text:p>
          </table:table-cell>
          <table:covered-table-cell table:number-columns-repeated="5"/>
          <table:table-cell table:number-columns-repeated="16351"/>
        </table:table-row>
        <table:table-row table:style-name="ro22">
          <table:table-cell office:value-type="date" office:date-value="2024-06-25T00:00:00" table:number-columns-spanned="13" table:number-rows-spanned="1" table:style-name="ce157">
            <text:p>25.06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07-29T00:00:00" table:number-columns-spanned="7" table:number-rows-spanned="1" table:style-name="ce157">
            <text:p>29.07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4-11T00:00:00" table:number-columns-spanned="13" table:number-rows-spanned="1" table:style-name="ce157">
            <text:p>11.04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05-15T00:00:00" table:number-columns-spanned="7" table:number-rows-spanned="1" table:style-name="ce157">
            <text:p>15.05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3-06T00:00:00" table:number-columns-spanned="13" table:number-rows-spanned="1" table:style-name="ce157">
            <text:p>06.03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3-08-31T00:00:00" table:number-columns-spanned="13" table:number-rows-spanned="1" table:style-name="ce157">
            <text:p>31.08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/text:p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3-02-24T00:00:00" table:number-columns-spanned="13" table:number-rows-spanned="1" table:style-name="ce157">
            <text:p>24.02.2023</text:p>
          </table:table-cell>
          <table:covered-table-cell table:number-columns-repeated="12"/>
          <table:table-cell office:value-type="string" table:number-columns-spanned="7" table:number-rows-spanned="5" table:style-name="ce150">
            <text:p><text:span text:style-name="T4">NÃO SE APLICA</text:span></text:p>
            <text:p><text:span text:style-name="T4">NÃO SE APLICA</text:span><text:span text:style-name="T6"><text:s/></text:span><text:span text:style-name="T4">NÃO SE APLICA</text:span></text:p>
            <text:p><text:span text:style-name="T5">ato 1511/2024</text:span></text:p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/text:p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4-25T00:00:00" table:number-columns-spanned="13" table:number-rows-spanned="1" table:style-name="ce157">
            <text:p>25.04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3-06T00:00:00" table:number-columns-spanned="13" table:number-rows-spanned="1" table:style-name="ce157">
            <text:p>06.03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7-08T00:00:00" table:number-columns-spanned="13" table:number-rows-spanned="1" table:style-name="ce173">
            <text:p>08.07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12-03T00:00:00" table:number-columns-spanned="7" table:number-rows-spanned="1" table:style-name="ce173">
            <text:p>03.12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CONCURSO NÃO TEM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8-15T00:00:00" table:number-columns-spanned="13" table:number-rows-spanned="1" table:style-name="ce157">
            <text:p>15.08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9-02T00:00:00" table:number-columns-spanned="13" table:number-rows-spanned="1" table:style-name="ce157">
            <text:p>02.09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9-18T00:00:00" table:number-columns-spanned="13" table:number-rows-spanned="1" table:style-name="ce157">
            <text:p>18.09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0-21T00:00:00" table:number-columns-spanned="13" table:number-rows-spanned="1" table:style-name="ce157">
            <text:p>21.10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7-04T00:00:00" table:number-columns-spanned="13" table:number-rows-spanned="1" table:style-name="ce157">
            <text:p>04.07.2024</text:p>
          </table:table-cell>
          <table:covered-table-cell table:number-columns-repeated="12"/>
          <table:table-cell office:value-type="string" table:number-columns-spanned="7" table:number-rows-spanned="3" table:style-name="ce150">
            <text:p><text:span text:style-name="T4">NÃO SE APLICA</text:span><text:span text:style-name="T6"><text:s/></text:span><text:span text:style-name="T4">NÃO SE APLICA</text:span></text:p>
            <text:p><text:span text:style-name="T9">Ato Presi 1324/2024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3-15T00:00:00" table:number-columns-spanned="13" table:number-rows-spanned="1" table:style-name="ce157">
            <text:p>15.03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4">
          <table:table-cell office:value-type="date" office:date-value="2024-10-01T00:00:00" table:number-columns-spanned="13" table:number-rows-spanned="1" table:style-name="ce159">
            <text:p>01.10.2024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10-15T00:00:00" table:number-columns-spanned="7" table:number-rows-spanned="1" table:style-name="ce159">
            <text:p>15.10.2024</text:p>
          </table:table-cell>
          <table:covered-table-cell table:number-columns-repeated="6"/>
          <table:table-cell office:value-type="string" table:number-columns-spanned="6" table:number-rows-spanned="1" table:style-name="ce175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3-12-07T00:00:00" table:number-columns-spanned="13" table:number-rows-spanned="1" table:style-name="ce157">
            <text:p>07.12.2023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ato 1036/2024</text:span></text:p>
          </table:table-cell>
          <table:covered-table-cell table:number-columns-repeated="6"/>
          <table:table-cell office:value-type="date" office:date-value="2024-08-23T00:00:00" table:number-columns-spanned="7" table:number-rows-spanned="1" table:style-name="ce157">
            <text:p>23.08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23">
          <table:table-cell office:value-type="date" office:date-value="2024-04-10T00:00:00" table:number-columns-spanned="13" table:number-rows-spanned="1" table:style-name="ce174">
            <text:p>10.04.2024</text:p>
          </table:table-cell>
          <table:covered-table-cell table:number-columns-repeated="12"/>
          <table:table-cell office:value-type="string" table:number-columns-spanned="7" table:number-rows-spanned="1" table:style-name="ce162">
            <text:p><text:span text:style-name="T9">Ato Presi 1301/2024</text:span></text:p>
          </table:table-cell>
          <table:covered-table-cell table:number-columns-repeated="6"/>
          <table:table-cell office:value-type="date" office:date-value="2024-10-07T00:00:00" table:number-columns-spanned="7" table:number-rows-spanned="1" table:style-name="ce174">
            <text:p>07.10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AUTORIZADO</text:span></text:p>
            <text:p><text:span text:style-name="T4">Despacho SJPA-Diref 21328736</text:span><text:span text:style-name="T6"><text:s/></text:span><text:span text:style-name="T4">AUTORIZADO LOA 2024 Despacho</text:span></text:p>
            <text:p><text:span text:style-name="T4">Presi 21003832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7-01T00:00:00" table:number-columns-spanned="13" table:number-rows-spanned="1" table:style-name="ce157">
            <text:p>01.07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847/2024</text:span></text:p>
          </table:table-cell>
          <table:covered-table-cell table:number-columns-repeated="6"/>
          <table:table-cell office:value-type="date" office:date-value="2024-07-08T00:00:00" table:number-columns-spanned="7" table:number-rows-spanned="1" table:style-name="ce157">
            <text:p>08.07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23">
          <table:table-cell office:value-type="date" office:date-value="2023-06-07T00:00:00" table:number-columns-spanned="13" table:number-rows-spanned="1" table:style-name="ce159">
            <text:p>07.06.2023</text:p>
          </table:table-cell>
          <table:covered-table-cell table:number-columns-repeated="12"/>
          <table:table-cell office:value-type="string" table:number-columns-spanned="7" table:number-rows-spanned="1" table:style-name="ce162">
            <text:p><text:span text:style-name="T9">Ato Presi 1301/2024</text:span></text:p>
          </table:table-cell>
          <table:covered-table-cell table:number-columns-repeated="6"/>
          <table:table-cell office:value-type="date" office:date-value="2024-10-07T00:00:00" table:number-columns-spanned="7" table:number-rows-spanned="1" table:style-name="ce174">
            <text:p>07.10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 tinha sido</text:span><text:span text:style-name="T6"><text:s/></text:span><text:span text:style-name="T4">autorizado LOA 2024 Despacho</text:span><text:span text:style-name="T6"><text:s/></text:span><text:span text:style-name="T4">Presi 21003832 mas Despacho Presi</text:span><text:span text:style-name="T6"><text:s/></text:span><text:span text:style-name="T4">21767281 deslocou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09-02T00:00:00" table:number-columns-spanned="13" table:number-rows-spanned="1" table:style-name="ce157">
            <text:p>02.09.2024</text:p>
          </table:table-cell>
          <table:covered-table-cell table:number-columns-repeated="12"/>
          <table:table-cell office:value-type="string" table:number-columns-spanned="7" table:number-rows-spanned="1" table:style-name="ce166">
            <text:p><text:span text:style-name="T4">1511/2024</text:span></text:p>
          </table:table-cell>
          <table:covered-table-cell table:number-columns-repeated="6"/>
          <table:table-cell office:value-type="date" office:date-value="2024-12-03T00:00:00" table:number-columns-spanned="7" table:number-rows-spanned="1" table:style-name="ce157">
            <text:p>03.12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5">REMOÇÃO AUTORIZADO</text:span></text:p>
            <text:p><text:span text:style-name="T5">Despacho Presi 21746221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1-22T00:00:00" table:number-columns-spanned="13" table:number-rows-spanned="1" table:style-name="ce157">
            <text:p>22.01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587/2024</text:span></text:p>
          </table:table-cell>
          <table:covered-table-cell table:number-columns-repeated="6"/>
          <table:table-cell office:value-type="date" office:date-value="2024-12-09T00:00:00" table:number-columns-spanned="7" table:number-rows-spanned="1" table:style-name="ce157">
            <text:p>09.12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remoção autorizado loa 2024</text:span><text:span text:style-name="T6"><text:s/></text:span><text:span text:style-name="T4">Despacho Presi 21767281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4-01-18T00:00:00" table:number-columns-spanned="13" table:number-rows-spanned="1" table:style-name="ce157">
            <text:p>18.01.2024</text:p>
          </table:table-cell>
          <table:covered-table-cell table:number-columns-repeated="12"/>
          <table:table-cell office:value-type="string" table:number-columns-spanned="7" table:number-rows-spanned="3" table:style-name="ce150">
            <text:p><text:span text:style-name="T4">1511/2024</text:span></text:p>
            <text:p><text:span text:style-name="T4">NÃO SE APLICA</text:span></text:p>
            <text:p><text:span text:style-name="T9">NÃO SE APLICA</text:span></text:p>
          </table:table-cell>
          <table:covered-table-cell table:number-columns-repeated="6"/>
          <table:table-cell office:value-type="date" office:date-value="2024-12-03T00:00:00" table:number-columns-spanned="7" table:number-rows-spanned="1" table:style-name="ce157">
            <text:p>03.12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CONCURSO NÃO TEM</text:span></text:p>
            <text:p><text:span text:style-name="T4">CONCURSO! Provimento suspenso</text:span><text:span text:style-name="T6"><text:s/></text:span><text:span text:style-name="T4">Despacho Presi 21206709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8-14T00:00:00" table:number-columns-spanned="13" table:number-rows-spanned="1" table:style-name="ce157">
            <text:p>14.08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7-19T00:00:00" table:number-columns-spanned="13" table:number-rows-spanned="1" table:style-name="ce157">
            <text:p>19.07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8-12T00:00:00" table:number-columns-spanned="13" table:number-rows-spanned="1" table:style-name="ce173">
            <text:p>12.08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416/2024</text:span></text:p>
          </table:table-cell>
          <table:covered-table-cell table:number-columns-repeated="6"/>
          <table:table-cell office:value-type="date" office:date-value="2024-11-05T00:00:00" table:number-columns-spanned="7" table:number-rows-spanned="1" table:style-name="ce173">
            <text:p>05.11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6-13T00:00:00" table:number-columns-spanned="13" table:number-rows-spanned="1" table:style-name="ce157">
            <text:p>13.06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865/2024</text:span></text:p>
          </table:table-cell>
          <table:covered-table-cell table:number-columns-repeated="6"/>
          <table:table-cell office:value-type="date" office:date-value="2024-07-17T00:00:00" table:number-columns-spanned="7" table:number-rows-spanned="1" table:style-name="ce157">
            <text:p>17.07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8-02T00:00:00" table:number-columns-spanned="13" table:number-rows-spanned="1" table:style-name="ce157">
            <text:p>02.08.2024</text:p>
          </table:table-cell>
          <table:covered-table-cell table:number-columns-repeated="12"/>
          <table:table-cell office:value-type="string" table:number-columns-spanned="7" table:number-rows-spanned="2" table:style-name="ce150">
            <text:p><text:span text:style-name="T9">NÃO SE APLICA 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1-25T00:00:00" table:number-columns-spanned="13" table:number-rows-spanned="1" table:style-name="ce157">
            <text:p>25.11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9-23T00:00:00" table:number-columns-spanned="13" table:number-rows-spanned="1" table:style-name="ce157">
            <text:p>23.09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2-12T00:00:00" table:number-columns-spanned="13" table:number-rows-spanned="1" table:style-name="ce157">
            <text:p>12.1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7-03T00:00:00" table:number-columns-spanned="13" table:number-rows-spanned="1" table:style-name="ce157">
            <text:p>03.07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945/2024</text:span></text:p>
          </table:table-cell>
          <table:covered-table-cell table:number-columns-repeated="6"/>
          <table:table-cell office:value-type="date" office:date-value="2024-08-02T00:00:00" table:number-columns-spanned="7" table:number-rows-spanned="1" table:style-name="ce157">
            <text:p>02.08.2024</text:p>
          </table:table-cell>
          <table:covered-table-cell table:number-columns-repeated="6"/>
          <table:table-cell office:value-type="string" table:number-columns-spanned="6" table:number-rows-spanned="1" table:style-name="ce166">
            <text:p><text:span text:style-name="T4">concur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6-21T00:00:00" table:number-columns-spanned="13" table:number-rows-spanned="1" table:style-name="ce157">
            <text:p>21.06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5-06T00:00:00" table:number-columns-spanned="13" table:number-rows-spanned="1" table:style-name="ce157">
            <text:p>06.05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8-05T00:00:00" table:number-columns-spanned="13" table:number-rows-spanned="1" table:style-name="ce157">
            <text:p>05.08.2024</text:p>
          </table:table-cell>
          <table:covered-table-cell table:number-columns-repeated="12"/>
          <table:table-cell office:value-type="string" table:number-columns-spanned="14" table:number-rows-spanned="1" table:style-name="ce148">
            <text:p><text:span text:style-name="T4">NÃO SE APLICA</text:span></text:p>
          </table:table-cell>
          <table:covered-table-cell table:number-columns-repeated="13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1-17T00:00:00" table:number-columns-spanned="13" table:number-rows-spanned="1" table:style-name="ce157">
            <text:p>17.01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MENCIONADA 8º CONCUR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1-17T00:00:00" table:number-columns-spanned="13" table:number-rows-spanned="1" table:style-name="ce157">
            <text:p>17.01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476/2024</text:span></text:p>
          </table:table-cell>
          <table:covered-table-cell table:number-columns-repeated="6"/>
          <table:table-cell office:value-type="date" office:date-value="2024-11-13T00:00:00" table:number-columns-spanned="7" table:number-rows-spanned="1" table:style-name="ce157">
            <text:p>13.11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autorizado Despacho Presi 21206709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12-27T00:00:00" table:number-columns-spanned="13" table:number-rows-spanned="1" table:style-name="ce157">
            <text:p>27.1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50">
            <text:p><text:span text:style-name="T4">CONCURSO NÃO TEM</text:span><text:span text:style-name="T6"><text:s/></text:span><text:span text:style-name="T4">CONCURSO!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6-17T00:00:00" table:number-columns-spanned="13" table:number-rows-spanned="1" table:style-name="ce157">
            <text:p>17.06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737/2024</text:span></text:p>
          </table:table-cell>
          <table:covered-table-cell table:number-columns-repeated="6"/>
          <table:table-cell office:value-type="date" office:date-value="2024-06-26T00:00:00" table:number-columns-spanned="7" table:number-rows-spanned="1" table:style-name="ce157">
            <text:p>26.06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CONCURSO NÃO TEM</text:span><text:span text:style-name="T6"><text:s/></text:span><text:span text:style-name="T4">CONCURSO!</text:span></text:p>
          </table:table-cell>
          <table:covered-table-cell table:number-columns-repeated="5"/>
          <table:table-cell table:number-columns-repeated="16351"/>
        </table:table-row>
        <table:table-row table:style-name="ro24">
          <table:table-cell office:value-type="date" office:date-value="2023-01-09T00:00:00" table:number-columns-spanned="13" table:number-rows-spanned="1" table:style-name="ce159">
            <text:p>09.01.2023</text:p>
          </table:table-cell>
          <table:covered-table-cell table:number-columns-repeated="12"/>
          <table:table-cell office:value-type="string" table:number-columns-spanned="7" table:number-rows-spanned="1" table:style-name="ce154">
            <text:p><text:span text:style-name="T4">1036/2024</text:span></text:p>
          </table:table-cell>
          <table:covered-table-cell table:number-columns-repeated="6"/>
          <table:table-cell office:value-type="date" office:date-value="2024-08-23T00:00:00" table:number-columns-spanned="7" table:number-rows-spanned="1" table:style-name="ce159">
            <text:p>23.08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text:span text:style-name="T6"><text:s/></text:span><text:span text:style-name="T4">ALTERADA AUTORIZAÇÃO DE</text:span></text:p>
            <text:p><text:span text:style-name="T4">PROVIMENTO Despacho Presi</text:span><text:span text:style-name="T6"><text:s/></text:span><text:span text:style-name="T4">21382225, ANTES CONCEDIDA</text:span><text:span text:style-name="T6"><text:s/></text:span><text:span text:style-name="T4">POR OUTRO DESPACH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7-01T00:00:00" table:number-columns-spanned="13" table:number-rows-spanned="1" table:style-name="ce157">
            <text:p>01.07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666/2024</text:span></text:p>
          </table:table-cell>
          <table:covered-table-cell table:number-columns-repeated="6"/>
          <table:table-cell office:value-type="date" office:date-value="2024-12-19T00:00:00" table:number-columns-spanned="7" table:number-rows-spanned="1" table:style-name="ce157">
            <text:p>19.12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concurso não tem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3-03-01T00:00:00" table:number-columns-spanned="13" table:number-rows-spanned="1" table:style-name="ce157">
            <text:p>01.03.2023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311/2024</text:span></text:p>
          </table:table-cell>
          <table:covered-table-cell table:number-columns-repeated="6"/>
          <table:table-cell office:value-type="date" office:date-value="2024-10-07T00:00:00" table:number-columns-spanned="7" table:number-rows-spanned="1" table:style-name="ce157">
            <text:p>07.10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4-05-22T00:00:00" table:number-columns-spanned="13" table:number-rows-spanned="1" table:style-name="ce157">
            <text:p>22.05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580/2024</text:span></text:p>
          </table:table-cell>
          <table:covered-table-cell table:number-columns-repeated="6"/>
          <table:table-cell office:value-type="date" office:date-value="2024-05-24T00:00:00" table:number-columns-spanned="7" table:number-rows-spanned="1" table:style-name="ce157">
            <text:p>24.05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CONCURSO NÃO TEM</text:span><text:span text:style-name="T6"><text:s/></text:span><text:span text:style-name="T4">CONCURSO!</text:span></text:p>
          </table:table-cell>
          <table:covered-table-cell table:number-columns-repeated="5"/>
          <table:table-cell table:number-columns-repeated="16351"/>
        </table:table-row>
        <table:table-row table:style-name="ro17">
          <table:table-cell office:value-type="date" office:date-value="2023-03-27T00:00:00" table:number-columns-spanned="13" table:number-rows-spanned="1" table:style-name="ce157">
            <text:p>27.03.2023</text:p>
          </table:table-cell>
          <table:covered-table-cell table:number-columns-repeated="12"/>
          <table:table-cell office:value-type="string" table:number-columns-spanned="7" table:number-rows-spanned="2" table:style-name="ce172">
            <text:p><text:span text:style-name="T9">ATO PRESI 1121/2024</text:span></text:p>
            <text:p><text:span text:style-name="T4">NÃO SE APLICA</text:span></text:p>
          </table:table-cell>
          <table:covered-table-cell table:number-columns-repeated="6"/>
          <table:table-cell office:value-type="date" office:date-value="2024-09-04T00:00:00" table:number-columns-spanned="7" table:number-rows-spanned="1" table:style-name="ce157">
            <text:p>04.09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CONCURSO NÃO TEM</text:span><text:span text:style-name="T6"><text:s/></text:span><text:span text:style-name="T4">CONCURSO! AUTORIZADO LOA</text:span></text:p>
            <text:p><text:span text:style-name="T4">2024 Despacho Presi 21003832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3-08-01T00:00:00" table:number-columns-spanned="13" table:number-rows-spanned="1" table:style-name="ce157">
            <text:p>01.08.2023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/text:p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2-07-13T00:00:00" table:number-columns-spanned="13" table:number-rows-spanned="1" table:style-name="ce157">
            <text:p>13.07.2022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ATO PRESI 928/2024</text:span></text:p>
          </table:table-cell>
          <table:covered-table-cell table:number-columns-repeated="6"/>
          <table:table-cell office:value-type="date" office:date-value="2024-07-19T00:00:00" table:number-columns-spanned="7" table:number-rows-spanned="1" table:style-name="ce157">
            <text:p>19.07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25">
          <table:table-cell office:value-type="date" office:date-value="2022-04-18T00:00:00" table:number-columns-spanned="13" table:number-rows-spanned="1" table:style-name="ce159">
            <text:p>18.04.2022</text:p>
          </table:table-cell>
          <table:covered-table-cell table:number-columns-repeated="12"/>
          <table:table-cell office:value-type="string" table:number-columns-spanned="7" table:number-rows-spanned="1" table:style-name="ce162">
            <text:p><text:span text:style-name="T9">ATO PRESI 355/2024</text:span></text:p>
          </table:table-cell>
          <table:covered-table-cell table:number-columns-repeated="6"/>
          <table:table-cell office:value-type="date" office:date-value="2024-04-19T00:00:00" table:number-columns-spanned="7" table:number-rows-spanned="1" table:style-name="ce159">
            <text:p>19.04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PROVIMENTO SUSPENSO</text:span></text:p>
            <text:p><text:span text:style-name="T4">Despacho Presi 21327204 HAVIA</text:span><text:span text:style-name="T6"><text:s/></text:span><text:span text:style-name="T4">SIDO AUTORIZADO MAS O</text:span></text:p>
            <text:p><text:span text:style-name="T4">Despacho Presi 21327204 deslocou</text:span><text:span text:style-name="T6"><text:s/></text:span><text:span text:style-name="T4">para vaga Biblioteconomia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5-08T00:00:00" table:number-columns-spanned="13" table:number-rows-spanned="1" table:style-name="ce157">
            <text:p>08.05.2024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6">
          <table:table-cell office:value-type="date" office:date-value="2023-01-09T00:00:00" table:number-columns-spanned="13" table:number-rows-spanned="1" table:style-name="ce157">
            <text:p>09.01.2023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Presi 1017/2024</text:span></text:p>
          </table:table-cell>
          <table:covered-table-cell table:number-columns-repeated="6"/>
          <table:table-cell office:value-type="date" office:date-value="2024-08-07T00:00:00" table:number-columns-spanned="7" table:number-rows-spanned="1" table:style-name="ce157">
            <text:p>07.08.2024</text:p>
          </table:table-cell>
          <table:covered-table-cell table:number-columns-repeated="6"/>
          <table:table-cell office:value-type="string" table:number-columns-spanned="6" table:number-rows-spanned="1" table:style-name="ce161">
            <text:p><text:span text:style-name="T4">AUTORIZADO LOA 2024 Despacho</text:span></text:p>
            <text:p><text:span text:style-name="T4">Presi 21879712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0-01-07T00:00:00" table:number-columns-spanned="13" table:number-rows-spanned="1" table:style-name="ce157">
            <text:p>07.01.2020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2-03-11T00:00:00" table:number-columns-spanned="13" table:number-rows-spanned="1" table:style-name="ce157">
            <text:p>11.03.2022</text:p>
          </table:table-cell>
          <table:covered-table-cell table:number-columns-repeated="12"/>
          <table:table-cell office:value-type="string" table:number-columns-spanned="7" table:number-rows-spanned="1" table:style-name="ce14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1-04-20T00:00:00" table:number-columns-spanned="13" table:number-rows-spanned="1" table:style-name="ce157">
            <text:p>20.04.2021</text:p>
          </table:table-cell>
          <table:covered-table-cell table:number-columns-repeated="12"/>
          <table:table-cell office:value-type="string" table:number-columns-spanned="7" table:number-rows-spanned="1" table:style-name="ce169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ARGO EM EXTINÇÃ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9-26T00:00:00" table:number-columns-spanned="13" table:number-rows-spanned="1" table:style-name="ce157">
            <text:p>26.09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RESERVADA CONCURS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09-30T00:00:00" table:number-columns-spanned="13" table:number-rows-spanned="1" table:style-name="ce157">
            <text:p>30.09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5">AUTORIZADO LOA 2024 Despacho</text:span></text:p>
            <text:p><text:span text:style-name="T5">Presi 21879712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11-18T00:00:00" table:number-columns-spanned="13" table:number-rows-spanned="1" table:style-name="ce157">
            <text:p>18.11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5">AUTORIZADO LOA 2024 Despacho</text:span></text:p>
            <text:p><text:span text:style-name="T5">Presi 21879712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10-11T00:00:00" table:number-columns-spanned="13" table:number-rows-spanned="1" table:style-name="ce157">
            <text:p>11.10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5">AUTORIZADO LOA 2024 Despacho</text:span></text:p>
            <text:p><text:span text:style-name="T5">Presi 21879712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10-02T00:00:00" table:number-columns-spanned="13" table:number-rows-spanned="1" table:style-name="ce157">
            <text:p>02.10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5">AUTORIZADO LOA 2024 Despacho</text:span></text:p>
            <text:p><text:span text:style-name="T5">Presi 21879712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5-27T00:00:00" table:number-columns-spanned="13" table:number-rows-spanned="1" table:style-name="ce157">
            <text:p>27.05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6-13T00:00:00" table:number-columns-spanned="13" table:number-rows-spanned="1" table:style-name="ce157">
            <text:p>13.06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Ato Presi 1018/2024</text:span></text:p>
          </table:table-cell>
          <table:covered-table-cell table:number-columns-repeated="6"/>
          <table:table-cell office:value-type="date" office:date-value="2024-08-07T00:00:00" table:number-columns-spanned="7" table:number-rows-spanned="1" table:style-name="ce157">
            <text:p>07.08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9-18T00:00:00" table:number-columns-spanned="13" table:number-rows-spanned="1" table:style-name="ce157">
            <text:p>18.09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Ato Presi 1309/2024</text:span></text:p>
          </table:table-cell>
          <table:covered-table-cell table:number-columns-repeated="6"/>
          <table:table-cell office:value-type="date" office:date-value="2024-10-07T00:00:00" table:number-columns-spanned="7" table:number-rows-spanned="1" table:style-name="ce157">
            <text:p>07.10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4-22T00:00:00" table:number-columns-spanned="13" table:number-rows-spanned="1" table:style-name="ce157">
            <text:p>22.04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09-09T00:00:00" table:number-columns-spanned="13" table:number-rows-spanned="1" table:style-name="ce157">
            <text:p>09.09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5">AUTORIZADO LOA 2024 Despacho</text:span></text:p>
            <text:p><text:span text:style-name="T5">Presi 21879712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2-02T00:00:00" table:number-columns-spanned="13" table:number-rows-spanned="1" table:style-name="ce157">
            <text:p>02.12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21">
          <table:table-cell office:value-type="date" office:date-value="2023-03-01T00:00:00" table:number-columns-spanned="13" table:number-rows-spanned="3" table:style-name="ce167">
            <text:p>01.03.2023</text:p>
          </table:table-cell>
          <table:covered-table-cell table:number-columns-repeated="12"/>
          <table:table-cell office:value-type="string" table:number-columns-spanned="7" table:number-rows-spanned="2" table:style-name="ce168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3" table:style-name="ce150"/>
          <table:covered-table-cell table:number-columns-repeated="6"/>
          <table:table-cell office:value-type="string" table:number-columns-spanned="6" table:number-rows-spanned="1" table:style-name="ce169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29"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6" table:number-rows-spanned="1" table:style-name="ce170">
            <text:p><text:span text:style-name="T4">RESERVADA CUMPRIMENTO DE</text:span><text:span text:style-name="T6"><text:s/></text:span><text:span text:style-name="T4">AÇÃO JUDICIAL SEI 0009878-</text:span></text:p>
          </table:table-cell>
          <table:covered-table-cell table:number-columns-repeated="5"/>
          <table:table-cell table:number-columns-repeated="16351"/>
        </table:table-row>
        <table:table-row table:style-name="ro21">
          <table:covered-table-cell/>
          <table:covered-table-cell table:number-columns-repeated="12"/>
          <table:table-cell table:number-columns-spanned="7" table:number-rows-spanned="1" table:style-name="ce170"/>
          <table:covered-table-cell table:number-columns-repeated="6"/>
          <table:covered-table-cell/>
          <table:covered-table-cell table:number-columns-repeated="6"/>
          <table:table-cell office:value-type="float" office:value="3420234018000" table:number-columns-spanned="6" table:number-rows-spanned="1" table:style-name="ce171">
            <text:p>3,420,234,018,000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3-08-01T00:00:00" table:number-columns-spanned="13" table:number-rows-spanned="1" table:style-name="ce157">
            <text:p>01.08.2023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ATO 1146/2024</text:span></text:p>
          </table:table-cell>
          <table:covered-table-cell table:number-columns-repeated="6"/>
          <table:table-cell office:value-type="date" office:date-value="2024-09-06T00:00:00" table:number-columns-spanned="7" table:number-rows-spanned="1" table:style-name="ce157">
            <text:p>06.09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1-19T00:00:00" table:number-columns-spanned="13" table:number-rows-spanned="1" table:style-name="ce157">
            <text:p>19.01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10-16T00:00:00" table:number-columns-spanned="13" table:number-rows-spanned="1" table:style-name="ce157">
            <text:p>16.10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5">AUTORIZADO 2024 Despacho</text:span></text:p>
            <text:p><text:span text:style-name="T5">Presi 21890961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2-10T00:00:00" table:number-columns-spanned="13" table:number-rows-spanned="1" table:style-name="ce157">
            <text:p>10.12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/>
        </table:table-row>
        <table:table-row table:style-name="ro18">
          <table:table-cell office:value-type="date" office:date-value="2024-09-02T00:00:00" table:number-columns-spanned="13" table:number-rows-spanned="1" table:style-name="ce157">
            <text:p>02.09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5">AUTORIZADO LOA 2024 Despacho</text:span></text:p>
            <text:p><text:span text:style-name="T5">Presi 21879712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9-02T00:00:00" table:number-columns-spanned="13" table:number-rows-spanned="1" table:style-name="ce157">
            <text:p>02.09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02-07T00:00:00" table:number-columns-spanned="13" table:number-rows-spanned="1" table:style-name="ce157">
            <text:p>07.02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MENCIONADO 8º CONCUR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06-24T00:00:00" table:number-columns-spanned="13" table:number-rows-spanned="1" table:style-name="ce157">
            <text:p>24.06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Ato Presi 1019/2024</text:span></text:p>
          </table:table-cell>
          <table:covered-table-cell table:number-columns-repeated="6"/>
          <table:table-cell office:value-type="date" office:date-value="2024-08-07T00:00:00" table:number-columns-spanned="7" table:number-rows-spanned="1" table:style-name="ce157">
            <text:p>07.08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0-21T00:00:00" table:number-columns-spanned="13" table:number-rows-spanned="1" table:style-name="ce157">
            <text:p>21.10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9">
          <table:table-cell office:value-type="date" office:date-value="2024-11-07T00:00:00" table:number-columns-spanned="13" table:number-rows-spanned="1" table:style-name="ce157">
            <text:p>07.11.2024</text:p>
          </table:table-cell>
          <table:covered-table-cell table:number-columns-repeated="12"/>
          <table:table-cell office:value-type="string" table:number-columns-spanned="7" table:number-rows-spanned="1" table:style-name="ce165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office:value-type="date" office:date-value="2024-12-27T00:00:00" table:number-columns-spanned="13" table:number-rows-spanned="1" table:style-name="ce157">
            <text:p>27.12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6">
            <text:p><text:span text:style-name="T4">remoçã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">
          <table:table-cell office:value-type="date" office:date-value="2024-07-01T00:00:00" table:number-columns-spanned="13" table:number-rows-spanned="1" table:style-name="ce157">
            <text:p>01.07.2024</text:p>
          </table:table-cell>
          <table:covered-table-cell table:number-columns-repeated="12"/>
          <table:table-cell office:value-type="string" table:number-columns-spanned="7" table:number-rows-spanned="1" table:style-name="ce163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">
          <table:table-cell office:value-type="date" office:date-value="2024-04-12T00:00:00" table:number-columns-spanned="13" table:number-rows-spanned="1" table:style-name="ce157">
            <text:p>12.04.2024</text:p>
          </table:table-cell>
          <table:covered-table-cell table:number-columns-repeated="12"/>
          <table:table-cell office:value-type="string" table:number-columns-spanned="7" table:number-rows-spanned="1" table:style-name="ce164">
            <text:p><text:span text:style-name="T4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9">
          <table:table-cell office:value-type="date" office:date-value="2024-12-16T00:00:00" table:number-columns-spanned="13" table:number-rows-spanned="1" table:style-name="ce157">
            <text:p>16.12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1646/2024</text:span></text:p>
          </table:table-cell>
          <table:covered-table-cell table:number-columns-repeated="6"/>
          <table:table-cell office:value-type="date" office:date-value="2024-12-17T00:00:00" table:number-columns-spanned="7" table:number-rows-spanned="1" table:style-name="ce157">
            <text:p>17.12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9">
          <table:table-cell office:value-type="date" office:date-value="2024-09-24T00:00:00" table:number-columns-spanned="13" table:number-rows-spanned="1" table:style-name="ce157">
            <text:p>24.09.2024</text:p>
          </table:table-cell>
          <table:covered-table-cell table:number-columns-repeated="12"/>
          <table:table-cell office:value-type="string" table:number-columns-spanned="7" table:number-rows-spanned="4" table:style-name="ce150">
            <text:p><text:span text:style-name="T9">1645/2024</text:span></text:p>
            <text:p><text:span text:style-name="T9">ATO PRESI 191/2024</text:span></text:p>
            <text:p><text:span text:style-name="T9">ATO PRESI 194/2024 NÃO SE APLICA</text:span></text:p>
          </table:table-cell>
          <table:covered-table-cell table:number-columns-repeated="6"/>
          <table:table-cell office:value-type="date" office:date-value="2024-12-17T00:00:00" table:number-columns-spanned="7" table:number-rows-spanned="1" table:style-name="ce157">
            <text:p>17.12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26">
          <table:table-cell office:value-type="date" office:date-value="2023-09-21T00:00:00" table:number-columns-spanned="13" table:number-rows-spanned="1" table:style-name="ce157">
            <text:p>21.09.2023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03-11T00:00:00" table:number-columns-spanned="7" table:number-rows-spanned="1" table:style-name="ce159">
            <text:p>11.03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MENCIONADO 8º CONCURSO</text:span></text:p>
            <text:p><text:span text:style-name="T4">provimento suspenso Despacho</text:span><text:span text:style-name="T6"><text:s/></text:span><text:span text:style-name="T4">Presi 21206709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26">
          <table:table-cell office:value-type="date" office:date-value="2023-11-10T00:00:00" table:number-columns-spanned="13" table:number-rows-spanned="1" table:style-name="ce157">
            <text:p>10.11.2023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03-11T00:00:00" table:number-columns-spanned="7" table:number-rows-spanned="1" table:style-name="ce159">
            <text:p>11.03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MENCIONADO 8º CONCURSO</text:span></text:p>
            <text:p><text:span text:style-name="T4">provimento suspenso Despacho</text:span><text:span text:style-name="T6"><text:s/></text:span><text:span text:style-name="T4">Presi 21206709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9">
          <table:table-cell office:value-type="date" office:date-value="2024-10-18T00:00:00" table:number-columns-spanned="13" table:number-rows-spanned="1" table:style-name="ce157">
            <text:p>18.10.2024</text:p>
          </table:table-cell>
          <table:covered-table-cell table:number-columns-repeated="12"/>
          <table:covered-table-cell/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ONCUR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9">
          <table:table-cell office:value-type="date" office:date-value="2024-10-08T00:00:00" table:number-columns-spanned="13" table:number-rows-spanned="1" table:style-name="ce157">
            <text:p>08.10.2024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NÃO SE APLICA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48">
            <text:p><text:span text:style-name="T4">CONCUR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23">
          <table:table-cell office:value-type="date" office:date-value="2024-01-29T00:00:00" table:number-columns-spanned="13" table:number-rows-spanned="1" table:style-name="ce159">
            <text:p>29.01.2024</text:p>
          </table:table-cell>
          <table:covered-table-cell table:number-columns-repeated="12"/>
          <table:table-cell office:value-type="string" table:number-columns-spanned="7" table:number-rows-spanned="2" table:style-name="ce160">
            <text:p><text:span text:style-name="T4">NÃO SE APLICA</text:span></text:p>
            <text:p><text:span text:style-name="T9">ATO PRESI 513/2024</text:span>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office:value-type="string" table:number-columns-spanned="6" table:number-rows-spanned="1" table:style-name="ce161">
            <text:p><text:span text:style-name="T4">CONCURSO NÃO TEM</text:span></text:p>
            <text:p><text:span text:style-name="T4">CONCURSO, provimento suspenso</text:span><text:span text:style-name="T6"><text:s/></text:span><text:span text:style-name="T4">Despacho Presi 21206709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9">
          <table:table-cell office:value-type="date" office:date-value="2023-02-24T00:00:00" table:number-columns-spanned="13" table:number-rows-spanned="1" table:style-name="ce157">
            <text:p>24.02.2023</text:p>
          </table:table-cell>
          <table:covered-table-cell table:number-columns-repeated="12"/>
          <table:covered-table-cell/>
          <table:covered-table-cell table:number-columns-repeated="6"/>
          <table:table-cell office:value-type="date" office:date-value="2024-05-22T00:00:00" table:number-columns-spanned="7" table:number-rows-spanned="1" table:style-name="ce157">
            <text:p>22.05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27">
          <table:table-cell office:value-type="string" table:style-name="ce9">
            <text:p><text:span text:style-name="T4">09.01.2023 <text:s text:c="34"/>ATO 287/2024 <text:s text:c="34"/>10.04.2024 <text:s text:c="18"/>MENCIONADO 8º CONCURSO</text:span></text:p>
          </table:table-cell>
          <table:table-cell table:number-columns-repeated="16383" table:style-name="ce1"/>
        </table:table-row>
        <table:table-row table:style-name="ro19">
          <table:table-cell office:value-type="date" office:date-value="2023-03-06T00:00:00" table:number-columns-spanned="13" table:number-rows-spanned="1" table:style-name="ce157">
            <text:p>06.03.2023</text:p>
          </table:table-cell>
          <table:covered-table-cell table:number-columns-repeated="12"/>
          <table:table-cell office:value-type="string" table:number-columns-spanned="7" table:number-rows-spanned="1" table:style-name="ce158">
            <text:p><text:span text:style-name="T9">ato 1321/2024</text:span></text:p>
          </table:table-cell>
          <table:covered-table-cell table:number-columns-repeated="6"/>
          <table:table-cell office:value-type="date" office:date-value="2024-10-10T00:00:00" table:number-columns-spanned="7" table:number-rows-spanned="1" table:style-name="ce157">
            <text:p>10.10.2024</text:p>
          </table:table-cell>
          <table:covered-table-cell table:number-columns-repeated="6"/>
          <table:table-cell office:value-type="string" table:number-columns-spanned="6" table:number-rows-spanned="1" table:style-name="ce148">
            <text:p><text:span text:style-name="T4">PROVIMENTO SUSPENSO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26">
          <table:table-cell office:value-type="date" office:date-value="2023-09-06T00:00:00" table:number-columns-spanned="13" table:number-rows-spanned="1" table:style-name="ce157">
            <text:p>06.09.2023</text:p>
          </table:table-cell>
          <table:covered-table-cell table:number-columns-repeated="12"/>
          <table:table-cell office:value-type="string" table:number-columns-spanned="7" table:number-rows-spanned="1" table:style-name="ce162">
            <text:p><text:span text:style-name="T9">ATO PRESI 198/2024</text:span></text:p>
          </table:table-cell>
          <table:covered-table-cell table:number-columns-repeated="6"/>
          <table:table-cell office:value-type="date" office:date-value="2024-03-11T00:00:00" table:number-columns-spanned="7" table:number-rows-spanned="1" table:style-name="ce157">
            <text:p>11.03.2024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pan text:style-name="T4">MENCIONADO 8º CONCURSO</text:span></text:p>
            <text:p><text:span text:style-name="T4">provimento suspenso Despacho</text:span><text:span text:style-name="T6"><text:s/></text:span><text:span text:style-name="T4">Presi 21206709</text:span></text:p>
          </table:table-cell>
          <table:covered-table-cell table:number-columns-repeated="5"/>
          <table:table-cell table:number-columns-repeated="16351" table:style-name="ce1"/>
        </table:table-row>
        <table:table-row table:style-name="ro1">
          <table:table-cell office:value-type="string" table:number-columns-spanned="36" table:number-rows-spanned="1" table:style-name="ce155">
            <text:p><text:span text:style-name="T5">conferencia</text:span></text:p>
          </table:table-cell>
          <table:covered-table-cell table:number-columns-repeated="35"/>
          <table:table-cell table:number-columns-repeated="16348"/>
        </table:table-row>
        <table:table-row table:style-name="ro17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56">
            <text:p><text:span text:style-name="T11">NOMEADA CAROLINA DA SILVA BARRETO, ATO 1647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51">
            <text:p><text:span text:style-name="T2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A VANESSA PEREIRA GONZAGA SANTOS ATO 1699/2024</text:span>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49">
            <text:p><text:span text:style-name="T4">NOMEADO FRANCISCO DAS CHAGAS ARAUJO FILHO ATO 1629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o PEDRO VINÍCIUS VIEIRA MONTEIRO ato 1620/2024</text:span>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O ERITO JOSE DE SOUZA JUNIOR ATO 1626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A MARIANA FERNANDES DA SILVA PEREIRA ATO 1686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51">
            <text:p><text:span text:style-name="T2">NOMEADDO THIAGO RIBEIRO ALVES ATO 1583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51">
            <text:p><text:span text:style-name="T2">nomeada ISA FERREIRA LIMA 1619/2024</text:span>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O HENRIQUE GOMES DE FARIA ATO 1709/2024</text:span>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49">
            <text:p><text:span text:style-name="T4">AGUARDA ETAPA PSPR</text:span></text:p>
          </table:table-cell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49">
            <text:p><text:span text:style-name="T4">NOMEADO VICTOR HUGO BARBOSA DE SANTANA ATO 1710/2024</text:span></text:p>
          </table:table-cell>
          <table:covered-table-cell table:number-columns-repeated="35"/>
          <table:table-cell table:number-columns-repeated="16348"/>
        </table:table-row>
        <table:table-row table:style-name="ro17">
          <table:table-cell office:value-type="string" table:number-columns-spanned="36" table:number-rows-spanned="1" table:style-name="ce150">
            <text:p><text:span text:style-name="T2">NOMEADA ISABELLE ASSUNÇÃO SILVA CARVALHO ATO 1712/2024 nomeado <text:s/>ANTÔNIO HENRIQUE HUNGRIA,</text:span></text:p>
            <text:p><text:span text:style-name="T2">ato 1401/2024 25/10/2024; S/E ATO 1559/2024, novo pedido de candidato Ofício Presi 3467 (21816837);</text:span></text:p>
          </table:table-cell>
          <table:covered-table-cell table:number-columns-repeated="35"/>
          <table:table-cell table:number-columns-repeated="16348"/>
        </table:table-row>
        <table:table-row table:style-name="ro17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office:value-type="string" table:number-columns-spanned="36" table:number-rows-spanned="1" table:style-name="ce148">
            <text:p><text:span text:style-name="T4">NOMEADO FRANK NEY ALVES VIEIRA ATO 1604/2024</text:span></text:p>
          </table:table-cell>
          <table:covered-table-cell table:number-columns-repeated="35"/>
          <table:table-cell table:number-columns-repeated="16348"/>
        </table:table-row>
        <table:table-row table:style-name="ro17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O AFONSO HENRIQUE DE OLIVEIRA FRANKLIN MENDES ATO 1530/2024</text:span></text:p>
          </table:table-cell>
          <table:covered-table-cell table:number-columns-repeated="35"/>
          <table:table-cell table:number-columns-repeated="16348"/>
        </table:table-row>
        <table:table-row table:style-name="ro21">
          <table:table-cell office:value-type="string" table:style-name="ce9">
            <text:p><text:span text:style-name="T4">VERIFICAR PSPR</text:span></text:p>
          </table:table-cell>
          <table:table-cell table:number-columns-repeated="16383" table:style-name="ce1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0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O CARLOS GABRIEL VANETTA MARINHO ATO 1532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48">
            <text:p><text:span text:style-name="T4">VERIFICAR PSPR</text:span></text:p>
          </table:table-cell>
          <table:covered-table-cell table:number-columns-repeated="35"/>
          <table:table-cell table:number-columns-repeated="16348"/>
        </table:table-row>
        <table:table-row table:style-name="ro16">
          <table:table-cell office:value-type="string" table:style-name="ce3">
            <text:p><text:span text:style-name="T2">NÃO TEM CONCURS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NÃO TEM CONCURS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NÃO TEM CONCURS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2">NÃO TEM CONCURSO</text:span></text:p>
          </table:table-cell>
          <table:table-cell table:number-columns-repeated="16383" table:style-name="ce1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148">
            <text:p><text:span text:style-name="T4">reservada remoção de FERNANDO CASSIO FERNANDES DUARTE DE BALSAS</text:span></text:p>
          </table:table-cell>
          <table:covered-table-cell table:number-columns-repeated="35"/>
          <table:table-cell table:number-columns-repeated="16348"/>
        </table:table-row>
        <table:table-row table:style-name="ro18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2">
          <table:table-cell office:value-type="string" table:number-columns-spanned="36" table:number-rows-spanned="1" table:style-name="ce150">
            <text:p><text:span text:style-name="T2">nomeado SAULO NIEDERLE PEREIRA ato 1323/2024 (10/10/2024); s/e ATO 1473/2024; NOMEADO JADSON</text:span><text:span text:style-name="T3"><text:s/></text:span><text:span text:style-name="T2">FONSECA DE FRANÇA ATO 1522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4">
            <text:p><text:span text:style-name="T4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36" table:number-rows-spanned="1" table:style-name="ce152">
            <text:p><text:span text:style-name="T2">AGUARDA PSPR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3">
          <table:table-cell office:value-type="string" table:number-columns-spanned="36" table:number-rows-spanned="1" table:style-name="ce153">
            <text:p><text:span text:style-name="T11">NOMEADO FRANCISCO WWANDERSON DA SILVA LIMA ATO 1594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3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51">
            <text:p><text:span text:style-name="T2">NOMEADA FERNANDA SILVA FREITAS ATO 1694/2024</text:span>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OMEADA EUDAIANE SANTOS COSTA ATO 1695/2024</text:span></text:p>
          </table:table-cell>
          <table:covered-table-cell table:number-columns-repeated="35"/>
          <table:table-cell table:number-columns-repeated="16348"/>
        </table:table-row>
        <table:table-row table:style-name="ro17">
          <table:table-cell office:value-type="string" table:number-columns-spanned="36" table:number-rows-spanned="1" table:style-name="ce149">
            <text:p><text:span text:style-name="T4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office:value-type="string" table:number-columns-spanned="36" table:number-rows-spanned="1" table:style-name="ce151">
            <text:p><text:span text:style-name="T2">NOMEADA MAISA MELO DE CARVALHO ATO 1693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office:value-type="string" table:number-columns-spanned="36" table:number-rows-spanned="1" table:style-name="ce151">
            <text:p><text:span text:style-name="T2">nomeado ARILSON DIAS FERREIRA ato 1713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24">
          <table:table-cell office:value-type="string" table:number-columns-spanned="36" table:number-rows-spanned="1" table:style-name="ce149">
            <text:p><text:span text:style-name="T4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office:value-type="string" table:number-columns-spanned="36" table:number-rows-spanned="1" table:style-name="ce151">
            <text:p><text:span text:style-name="T2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51">
            <text:p><text:span text:style-name="T2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17">
          <table:table-cell office:value-type="string" table:number-columns-spanned="36" table:number-rows-spanned="1" table:style-name="ce150">
            <text:p><text:span text:style-name="T2">NOMEADO THIAGO VINICIUS BARBOSA FERREIRAA VENIS ATO 1549/2024 nomeado <text:s/>MARCELO NERES CABRAL,,</text:span></text:p>
            <text:p><text:span text:style-name="T2">ato 1395/2024 25/10/2024, s/e ato 1435/2024 solicitado novo candidato Ofício Presi 3268 (21605950)</text:span></text:p>
          </table:table-cell>
          <table:covered-table-cell table:number-columns-repeated="35"/>
          <table:table-cell table:number-columns-repeated="16348"/>
        </table:table-row>
        <table:table-row table:style-name="ro18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5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36" table:number-rows-spanned="1" table:style-name="ce149">
            <text:p><text:span text:style-name="T4">NOMEADO RAMON CARVALHO MAURÍCIO FILHO, ATO 1711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51">
            <text:p><text:span text:style-name="T2">NOMEADA AMANDA VIEIRA BARBOSA DOS SANTOS ATO 1704/2024</text:span></text:p>
          </table:table-cell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51">
            <text:p><text:span text:style-name="T2">NOMEADA MARCELLA COSTA ALVARES DE LACERDA ATO 1707/2024</text:span></text:p>
          </table:table-cell>
          <table:covered-table-cell table:number-columns-repeated="35"/>
          <table:table-cell table:number-columns-repeated="16348"/>
        </table:table-row>
        <table:table-row table:style-name="ro16">
          <table:table-cell office:value-type="string" table:style-name="ce3">
            <text:p><text:span text:style-name="T2">NOMEADO VITOR HUGO LEMOS DE ANDRADE ATO 1708/2024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6" table:number-rows-spanned="1" table:style-name="ce151">
            <text:p><text:span text:style-name="T2">NOMEADA LARISSA MEDEIROS CAVALCANTE COSTA ATO 1705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51">
            <text:p><text:span text:style-name="T2">NOMEADA CAMILA FERNANDES RAMOS ATO 1703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7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51">
            <text:p><text:span text:style-name="T2">NOMEADO PALOMA PEDROZA DE SÁ FORMIGA ATO 1706/2024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8">
          <table:table-cell office:value-type="string" table:number-columns-spanned="36" table:number-rows-spanned="1" table:style-name="ce151">
            <text:p><text:span text:style-name="T2">NOMEADO ITALO MENEGHINI SILVA ATO 1702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6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6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office:value-type="string" table:number-columns-spanned="36" table:number-rows-spanned="1" table:style-name="ce148">
            <text:p><text:span text:style-name="T4">nomeado VINÍCIUS CAIXETA DE SOUZA ato 1615/2024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office:value-type="string" table:number-columns-spanned="36" table:number-rows-spanned="1" table:style-name="ce148">
            <text:p><text:span text:style-name="T4">nomeado <text:s/>JOÃO PEDRO DE OLIVEIRA SILVA ato 1614/2024</text:span></text:p>
          </table:table-cell>
          <table:covered-table-cell table:number-columns-repeated="35"/>
          <table:table-cell table:number-columns-repeated="16348"/>
        </table:table-row>
        <table:table-row table:style-name="ro23">
          <table:table-cell office:value-type="string" table:number-columns-spanned="36" table:number-rows-spanned="1" table:style-name="ce149">
            <text:p><text:span text:style-name="T4">NÃO TEM CONCURSO</text:span></text:p>
          </table:table-cell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19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style-name="ro26">
          <table:table-cell table:number-columns-spanned="36" table:number-rows-spanned="1" table:style-name="ce150"/>
          <table:covered-table-cell table:number-columns-repeated="35"/>
          <table:table-cell table:number-columns-repeated="16348"/>
        </table:table-row>
        <table:table-row table:number-rows-repeated="1046383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3T13:44:43Z</meta:creation-date>
    <dc:date>2025-02-13T12:44:45Z</dc:date>
    <meta:editing-duration>PT0S</meta:editing-duration>
  </office:meta>
</office:document-meta>
</file>