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5B3D7" fo:border-left="thin solid #95B3D7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10" style:family="table-cell" style:parent-style-name="V_237_rgula" style:data-style-name="N35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V_237_rgula" style:data-style-name="N35">
      <style:table-cell-properties fo:border-top="none" fo:border-bottom="thin solid #95B3D7" fo:border-left="none" fo:border-right="thin solid #95B3D7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V_237_rgula" style:data-style-name="N35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V_237_rgula" style:data-style-name="N35">
      <style:table-cell-properties fo:border-top="none" fo:border-bottom="thin solid #95B3D7" fo:border-left="none" fo:border-right="thin solid #95B3D7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V_237_rgula" style:data-style-name="N35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6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Janeiro a Dezembro d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18">
            <text:p>UG Executora</text:p>
          </table:table-cell>
          <table:covered-table-cell/>
          <table:table-cell office:value-type="string" table:number-columns-spanned="1" table:number-rows-spanned="2" table:style-name="ce18">
            <text:p>INSS Patronal</text:p>
          </table:table-cell>
          <table:table-cell office:value-type="string" table:number-columns-spanned="1" table:number-rows-spanned="2" table:style-name="ce18">
            <text:p>INSS Servidor</text:p>
          </table:table-cell>
          <table:table-cell office:value-type="string" table:number-columns-spanned="1" table:number-rows-spanned="2" table:style-name="ce18">
            <text:p>PSSS Patronal</text:p>
          </table:table-cell>
          <table:table-cell office:value-type="string" table:number-columns-spanned="1" table:number-rows-spanned="2" table:style-name="ce18">
            <text:p>PSSS Servidor</text:p>
          </table:table-cell>
          <table:table-cell office:value-type="string" table:number-columns-spanned="1" table:number-rows-spanned="2" table:style-name="ce18">
            <text:p>Funpresp-Jud - Cota Patrocinador</text:p>
          </table:table-cell>
          <table:table-cell office:value-type="string" table:number-columns-spanned="1" table:number-rows-spanned="2" table:style-name="ce19">
            <text:p>Funpresp-Jud - Cota Patrocinado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float" office:value="34497.01" table:style-name="ce10">
            <text:p><text:s/>34.497,01<text:s/></text:p>
          </table:table-cell>
          <table:table-cell office:value-type="float" office:value="11589.240000000003" table:style-name="ce10">
            <text:p><text:s/>11.589,24<text:s/></text:p>
          </table:table-cell>
          <table:table-cell office:value-type="float" office:value="11260085.85" table:style-name="ce10">
            <text:p><text:s/>11.260.085,85<text:s/></text:p>
          </table:table-cell>
          <table:table-cell office:value-type="float" office:value="7067525.759999997" table:style-name="ce10">
            <text:p><text:s/>7.067.525,76<text:s/></text:p>
          </table:table-cell>
          <table:table-cell office:value-type="float" office:value="594315.73" table:style-name="ce10">
            <text:p><text:s/>594.315,73<text:s/></text:p>
          </table:table-cell>
          <table:table-cell office:value-type="float" office:value="386218.01" table:style-name="ce11">
            <text:p><text:s/>386.218,0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03</text:p>
          </table:table-cell>
          <table:table-cell office:value-type="string" table:style-name="ce4">
            <text:p>JUSTIÇA FEDERAL DE PRIMEIRO GRAU - PA</text:p>
          </table:table-cell>
          <table:table-cell office:value-type="float" office:value="58961.56" table:style-name="ce12">
            <text:p><text:s/>58.961,56<text:s/></text:p>
          </table:table-cell>
          <table:table-cell office:value-type="float" office:value="19524.890000000007" table:style-name="ce12">
            <text:p><text:s/>19.524,89<text:s/></text:p>
          </table:table-cell>
          <table:table-cell office:value-type="float" office:value="21376678.260000002" table:style-name="ce12">
            <text:p><text:s/>21.376.678,26<text:s/></text:p>
          </table:table-cell>
          <table:table-cell office:value-type="float" office:value="13650532.32" table:style-name="ce12">
            <text:p><text:s/>13.650.532,32<text:s/></text:p>
          </table:table-cell>
          <table:table-cell office:value-type="float" office:value="1250420.49" table:style-name="ce12">
            <text:p><text:s/>1.250.420,49<text:s/></text:p>
          </table:table-cell>
          <table:table-cell office:value-type="float" office:value="781476.84" table:style-name="ce13">
            <text:p><text:s/>781.476,8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float" office:value="133313.71" table:style-name="ce10">
            <text:p><text:s/>133.313,71<text:s/></text:p>
          </table:table-cell>
          <table:table-cell office:value-type="float" office:value="63990.779999999992" table:style-name="ce10">
            <text:p><text:s/>63.990,78<text:s/></text:p>
          </table:table-cell>
          <table:table-cell office:value-type="float" office:value="21455337.399999999" table:style-name="ce10">
            <text:p><text:s/>21.455.337,40<text:s/></text:p>
          </table:table-cell>
          <table:table-cell office:value-type="float" office:value="11095416.980000002" table:style-name="ce10">
            <text:p><text:s/>11.095.416,98<text:s/></text:p>
          </table:table-cell>
          <table:table-cell office:value-type="float" office:value="1017777.09" table:style-name="ce10">
            <text:p><text:s/>1.017.777,09<text:s/></text:p>
          </table:table-cell>
          <table:table-cell office:value-type="float" office:value="596334.12" table:style-name="ce11">
            <text:p><text:s/>596.334,1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05</text:p>
          </table:table-cell>
          <table:table-cell office:value-type="string" table:style-name="ce4">
            <text:p>JUSTIÇA FEDERAL DE PRIMEIRO GRAU - PI</text:p>
          </table:table-cell>
          <table:table-cell office:value-type="float" office:value="38892.51" table:style-name="ce12">
            <text:p><text:s/>38.892,51<text:s/></text:p>
          </table:table-cell>
          <table:table-cell office:value-type="float" office:value="11352.860000000002" table:style-name="ce12">
            <text:p><text:s/>11.352,86<text:s/></text:p>
          </table:table-cell>
          <table:table-cell office:value-type="float" office:value="17756297.960000001" table:style-name="ce12">
            <text:p><text:s/>17.756.297,96<text:s/></text:p>
          </table:table-cell>
          <table:table-cell office:value-type="float" office:value="10387025.100000001" table:style-name="ce12">
            <text:p><text:s/>10.387.025,10<text:s/></text:p>
          </table:table-cell>
          <table:table-cell office:value-type="float" office:value="784371.47" table:style-name="ce12">
            <text:p><text:s/>784.371,47<text:s/></text:p>
          </table:table-cell>
          <table:table-cell office:value-type="float" office:value="246332.83" table:style-name="ce13">
            <text:p><text:s/>246.332,8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float" office:value="405354.59" table:style-name="ce10">
            <text:p><text:s/>405.354,59<text:s/></text:p>
          </table:table-cell>
          <table:table-cell office:value-type="float" office:value="146725.83000000002" table:style-name="ce10">
            <text:p><text:s/>146.725,83<text:s/></text:p>
          </table:table-cell>
          <table:table-cell office:value-type="float" office:value="51222609.159999996" table:style-name="ce10">
            <text:p><text:s/>51.222.609,16<text:s/></text:p>
          </table:table-cell>
          <table:table-cell office:value-type="float" office:value="31634786.789999992" table:style-name="ce10">
            <text:p><text:s/>31.634.786,79<text:s/></text:p>
          </table:table-cell>
          <table:table-cell office:value-type="float" office:value="2912962.44" table:style-name="ce10">
            <text:p><text:s/>2.912.962,44<text:s/></text:p>
          </table:table-cell>
          <table:table-cell office:value-type="float" office:value="1853933.43" table:style-name="ce11">
            <text:p><text:s/>1.853.933,43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style-name="ce3">
            <text:p>090021</text:p>
          </table:table-cell>
          <table:table-cell office:value-type="string" table:style-name="ce4">
            <text:p>JUSTIÇA FEDERAL DE PRIMEIRO GRAU - MT</text:p>
          </table:table-cell>
          <table:table-cell office:value-type="float" office:value="129322.18" table:style-name="ce12">
            <text:p><text:s/>129.322,18<text:s/></text:p>
          </table:table-cell>
          <table:table-cell office:value-type="float" office:value="45117.42" table:style-name="ce12">
            <text:p><text:s/>45.117,42<text:s/></text:p>
          </table:table-cell>
          <table:table-cell office:value-type="float" office:value="18299180.239999998" table:style-name="ce12">
            <text:p><text:s/>18.299.180,24<text:s/></text:p>
          </table:table-cell>
          <table:table-cell office:value-type="float" office:value="11184827.460000001" table:style-name="ce12">
            <text:p><text:s/>11.184.827,46<text:s/></text:p>
          </table:table-cell>
          <table:table-cell office:value-type="float" office:value="1015778.72" table:style-name="ce12">
            <text:p><text:s/>1.015.778,72<text:s/></text:p>
          </table:table-cell>
          <table:table-cell office:value-type="float" office:value="694413.99" table:style-name="ce13">
            <text:p><text:s/>694.413,99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style-name="ce5">
            <text:p>090022</text:p>
          </table:table-cell>
          <table:table-cell office:value-type="string" table:style-name="ce6">
            <text:p>JUSTIÇA FEDERAL DE PRIMEIRO GRAU - GO</text:p>
          </table:table-cell>
          <table:table-cell office:value-type="float" office:value="49959.92" table:style-name="ce10">
            <text:p><text:s/>49.959,92<text:s/></text:p>
          </table:table-cell>
          <table:table-cell office:value-type="float" office:value="10202.24" table:style-name="ce10">
            <text:p><text:s/>10.202,24<text:s/></text:p>
          </table:table-cell>
          <table:table-cell office:value-type="float" office:value="29998485.620000001" table:style-name="ce10">
            <text:p><text:s/>29.998.485,62<text:s/></text:p>
          </table:table-cell>
          <table:table-cell office:value-type="float" office:value="19626619.469999999" table:style-name="ce10">
            <text:p><text:s/>19.626.619,47<text:s/></text:p>
          </table:table-cell>
          <table:table-cell office:value-type="float" office:value="1394304.46" table:style-name="ce10">
            <text:p><text:s/>1.394.304,46<text:s/></text:p>
          </table:table-cell>
          <table:table-cell office:value-type="float" office:value="935680.08" table:style-name="ce11">
            <text:p><text:s/>935.680,0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23</text:p>
          </table:table-cell>
          <table:table-cell office:value-type="string" table:style-name="ce4">
            <text:p>JUSTIÇA FEDERAL DE PRIMEIRO GRAU - DF</text:p>
          </table:table-cell>
          <table:table-cell office:value-type="float" office:value="76428.77" table:style-name="ce12">
            <text:p><text:s/>76.428,77<text:s/></text:p>
          </table:table-cell>
          <table:table-cell office:value-type="float" office:value="25978.71" table:style-name="ce12">
            <text:p><text:s/>25.978,71<text:s/></text:p>
          </table:table-cell>
          <table:table-cell office:value-type="float" office:value="30987056.620000001" table:style-name="ce12">
            <text:p><text:s/>30.987.056,62<text:s/></text:p>
          </table:table-cell>
          <table:table-cell office:value-type="float" office:value="24919589.619999997" table:style-name="ce12">
            <text:p><text:s/>24.919.589,62<text:s/></text:p>
          </table:table-cell>
          <table:table-cell office:value-type="float" office:value="1890015.35" table:style-name="ce12">
            <text:p><text:s/>1.890.015,35<text:s/></text:p>
          </table:table-cell>
          <table:table-cell office:value-type="float" office:value="895810.28" table:style-name="ce13">
            <text:p><text:s/>895.810,2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24</text:p>
          </table:table-cell>
          <table:table-cell office:value-type="string" table:style-name="ce6">
            <text:p>JUSTIÇA FEDERAL DE PRIMEIRO GRAU - AC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582128.0199999996" table:style-name="ce10">
            <text:p><text:s/>6.582.128,02<text:s/></text:p>
          </table:table-cell>
          <table:table-cell office:value-type="float" office:value="4349375.5799999991" table:style-name="ce10">
            <text:p><text:s/>4.349.375,58<text:s/></text:p>
          </table:table-cell>
          <table:table-cell office:value-type="float" office:value="267806.42" table:style-name="ce10">
            <text:p><text:s/>267.806,42<text:s/></text:p>
          </table:table-cell>
          <table:table-cell office:value-type="float" office:value="110588.14" table:style-name="ce11">
            <text:p><text:s/>110.588,1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25</text:p>
          </table:table-cell>
          <table:table-cell office:value-type="string" table:style-name="ce4">
            <text:p>JUSTIÇA FEDERAL DE PRIMEIRO GRAU - RO</text:p>
          </table:table-cell>
          <table:table-cell office:value-type="float" office:value="41020.69" table:style-name="ce12">
            <text:p><text:s/>41.020,69<text:s/></text:p>
          </table:table-cell>
          <table:table-cell office:value-type="float" office:value="13792.880000000003" table:style-name="ce12">
            <text:p><text:s/>13.792,88<text:s/></text:p>
          </table:table-cell>
          <table:table-cell office:value-type="float" office:value="9753045.3599999994" table:style-name="ce12">
            <text:p><text:s/>9.753.045,36<text:s/></text:p>
          </table:table-cell>
          <table:table-cell office:value-type="float" office:value="6779806.1899999995" table:style-name="ce12">
            <text:p><text:s/>6.779.806,19<text:s/></text:p>
          </table:table-cell>
          <table:table-cell office:value-type="float" office:value="829900.93" table:style-name="ce12">
            <text:p><text:s/>829.900,93<text:s/></text:p>
          </table:table-cell>
          <table:table-cell office:value-type="float" office:value="497488.59" table:style-name="ce13">
            <text:p><text:s/>497.488,59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27</text:p>
          </table:table-cell>
          <table:table-cell office:value-type="string" table:style-name="ce6">
            <text:p>SECRETARIA DO TRF DA 1ª REGIÃO</text:p>
          </table:table-cell>
          <table:table-cell office:value-type="float" office:value="1837210.14" table:style-name="ce10">
            <text:p><text:s/>1.837.210,14<text:s/></text:p>
          </table:table-cell>
          <table:table-cell office:value-type="float" office:value="665632.32999999996" table:style-name="ce10">
            <text:p><text:s/>665.632,33<text:s/></text:p>
          </table:table-cell>
          <table:table-cell office:value-type="float" office:value="50657949.890000001" table:style-name="ce10">
            <text:p><text:s/>50.657.949,89<text:s/></text:p>
          </table:table-cell>
          <table:table-cell office:value-type="float" office:value="37813755.870000005" table:style-name="ce10">
            <text:p><text:s/>37.813.755,87<text:s/></text:p>
          </table:table-cell>
          <table:table-cell office:value-type="float" office:value="2168328.14" table:style-name="ce10">
            <text:p><text:s/>2.168.328,14<text:s/></text:p>
          </table:table-cell>
          <table:table-cell office:value-type="float" office:value="1369709.71" table:style-name="ce11">
            <text:p><text:s/>1.369.709,7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37</text:p>
          </table:table-cell>
          <table:table-cell office:value-type="string" table:style-name="ce4">
            <text:p>JUSTIÇA FEDERAL DE PRIMEIRO GRAU - A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708174.0600000005" table:style-name="ce12">
            <text:p><text:s/>8.708.174,06<text:s/></text:p>
          </table:table-cell>
          <table:table-cell office:value-type="float" office:value="5092370.6600000011" table:style-name="ce12">
            <text:p><text:s/>5.092.370,66<text:s/></text:p>
          </table:table-cell>
          <table:table-cell office:value-type="float" office:value="378128.23" table:style-name="ce12">
            <text:p><text:s/>378.128,23<text:s/></text:p>
          </table:table-cell>
          <table:table-cell office:value-type="float" office:value="194392.75" table:style-name="ce13">
            <text:p><text:s/>194.392,75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38</text:p>
          </table:table-cell>
          <table:table-cell office:value-type="string" table:style-name="ce6">
            <text:p>JUSTIÇA FEDERAL DE PRIMEIRO GRAU - TO</text:p>
          </table:table-cell>
          <table:table-cell office:value-type="float" office:value="15857.46" table:style-name="ce10">
            <text:p><text:s/>15.857,46<text:s/></text:p>
          </table:table-cell>
          <table:table-cell office:value-type="float" office:value="5266.0599999999995" table:style-name="ce10">
            <text:p><text:s/>5.266,06<text:s/></text:p>
          </table:table-cell>
          <table:table-cell office:value-type="float" office:value="8217348.4400000004" table:style-name="ce10">
            <text:p><text:s/>8.217.348,44<text:s/></text:p>
          </table:table-cell>
          <table:table-cell office:value-type="float" office:value="4899799.45" table:style-name="ce10">
            <text:p><text:s/>4.899.799,45<text:s/></text:p>
          </table:table-cell>
          <table:table-cell office:value-type="float" office:value="553362.76" table:style-name="ce10">
            <text:p><text:s/>553.362,76<text:s/></text:p>
          </table:table-cell>
          <table:table-cell office:value-type="float" office:value="282710.65999999997" table:style-name="ce11">
            <text:p><text:s/>282.710,6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39</text:p>
          </table:table-cell>
          <table:table-cell office:value-type="string" table:style-name="ce4">
            <text:p>JUSTIÇA FEDERAL DE PRIMEIRO GRAU - RR</text:p>
          </table:table-cell>
          <table:table-cell office:value-type="float" office:value="23508.32" table:style-name="ce12">
            <text:p><text:s/>23.508,32<text:s/></text:p>
          </table:table-cell>
          <table:table-cell office:value-type="float" office:value="9209.5000000000018" table:style-name="ce12">
            <text:p><text:s/>9.209,50<text:s/></text:p>
          </table:table-cell>
          <table:table-cell office:value-type="float" office:value="4336503.8" table:style-name="ce12">
            <text:p><text:s/>4.336.503,80<text:s/></text:p>
          </table:table-cell>
          <table:table-cell office:value-type="float" office:value="3013228.5799999987" table:style-name="ce12">
            <text:p><text:s/>3.013.228,58<text:s/></text:p>
          </table:table-cell>
          <table:table-cell office:value-type="float" office:value="293373.07" table:style-name="ce12">
            <text:p><text:s/>293.373,07<text:s/></text:p>
          </table:table-cell>
          <table:table-cell office:value-type="float" office:value="120801.18" table:style-name="ce13">
            <text:p><text:s/>120.801,1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49</text:p>
          </table:table-cell>
          <table:table-cell office:value-type="string" table:style-name="ce6">
            <text:p>TRF 1ª REGIÃO - PRECATÓRIOS E RPV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838999.920000002" table:style-name="ce10">
            <text:p><text:s/>68.838.999,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844326.86" table:formula="of:=SUM([.C5:.C19])" table:style-name="ce14">
            <text:p><text:s/>2.844.326,86<text:s/></text:p>
          </table:table-cell>
          <table:table-cell office:value-type="float" office:value="1028382.74" table:formula="of:=SUM([.D5:.D19])" table:style-name="ce14">
            <text:p><text:s/>1.028.382,74<text:s/></text:p>
          </table:table-cell>
          <table:table-cell office:value-type="float" office:value="359449880.60000002" table:formula="of:=SUM([.E5:.E19])" table:style-name="ce14">
            <text:p><text:s/>359.449.880,60<text:s/></text:p>
          </table:table-cell>
          <table:table-cell office:value-type="float" office:value="191514659.83000001" table:formula="of:=SUM([.F5:.F19])" table:style-name="ce14">
            <text:p><text:s/>191.514.659,83<text:s/></text:p>
          </table:table-cell>
          <table:table-cell office:value-type="float" office:value="15350845.300000001" table:formula="of:=SUM([.G5:.G19])" table:style-name="ce14">
            <text:p><text:s/>15.350.845,30<text:s/></text:p>
          </table:table-cell>
          <table:table-cell office:value-type="float" office:value="8965890.6099999994" table:formula="of:=SUM([.H5:.H19])" table:style-name="ce14">
            <text:p><text:s/>8.965.890,6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Fonte: Tesouro Gerencial. Unidade Responsável: Divisão de Análise Contábil - Dicoc/Secor, 08/01/2024, 13h27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denes Almeida Machado</meta:initial-creator>
    <dc:creator>Paulo Alex Barbosa dos Santos</dc:creator>
    <meta:creation-date>2021-01-29T23:03:51Z</meta:creation-date>
    <dc:date>2024-01-08T18:08:03Z</dc:date>
    <meta:print-date>2024-01-08T18:06:11Z</meta:print-date>
    <meta:user-defined meta:name="ContentTypeId">0x01010044391C2676BFCF48B2550751C9F8038A</meta:user-defined>
  </office:meta>
</office:document-meta>
</file>