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Explanatory_32_Text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Excel_32_Built-in_32_Explanatory_32_Text" style:data-style-name="N36">
      <style:table-cell-properties fo:border="thin solid #000000" style:vertical-align="middle" fo:wrap-option="wrap" fo:background-color="transparent"/>
      <style:text-properties fo:color="#000000" style:font-name="Candara1" style:font-name-asian="Candara1" style:font-name-complex="Candara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ndara1" style:font-name-asian="Candara1" style:font-name-complex="Candara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4.47395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50" table:style-name="ce2"/>
          <table:table-cell table:number-columns-repeated="16328"/>
        </table:table-row>
        <table:table-row table:style-name="ro2">
          <table:table-cell office:value-type="string" table:number-columns-spanned="2" table:number-rows-spanned="1" table:style-name="ce18">
            <text:p>Objetivos Estratratégicos</text:p>
          </table:table-cell>
          <table:covered-table-cell/>
          <table:table-cell office:value-type="string" table:style-name="ce3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50" table:style-name="ce2"/>
          <table:table-cell table:number-columns-repeated="16328"/>
        </table:table-row>
        <table:table-row table:style-name="ro3">
          <table:table-cell office:value-type="float" office:value="1" table:number-columns-spanned="1" table:number-rows-spanned="18" table:style-name="ce19">
            <text:p>1</text:p>
          </table:table-cell>
          <table:table-cell office:value-type="string" table:number-columns-spanned="1" table:number-rows-spanned="18" table:style-name="ce20">
            <text:p>Elevar a qualidade dos serviços prestados</text:p>
          </table:table-cell>
          <table:table-cell office:value-type="string" table:style-name="ce4">
            <text:p>Plano de Comunicação da Estratégia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77.173913043478265" table:formula="of:=(([.D3]*[.E3])+([.D4]*[.E4])+([.D5]*[.E5])+([.D6]*[.E6])+([.D7]*[.E7])+([.D8]*[.E8])+([.D9]*[.E9])+([.D10]*[.E10])+([.D11]*[.E11])+([.D12]*[.E12])+([.D13]*[.E13])+([.D14]*[.E14])+([.D15]*[.E15])+([.D16]*[.E16])+([.D17]*[.E17])+([.D18]*[.E18])+([.D19]*[.E19])+([.D20]*[.E20]))/SUM([.E3:.E20])" table:number-columns-spanned="1" table:number-rows-spanned="18" table:style-name="ce21">
            <text:p>77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quisição de equipamentos para a produção de conteúdos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Criação de Canal no Youtube para a SJAP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Pesquisa de Satisfação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Quero conciliar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9">
            <text:p>Celebração de Convênios/Acordo de Cooperação Técnica com instituições promotoras de treinamentos da esfera Estadual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Serviço de Psicologia da Seção Judiciária do Amapá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Modernização das Salas de Audiência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Parceria de cooperação tecnológica com outras instituições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10">
            <text:p>Aquisição de solução de wi-fi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10">
            <text:p>Contratação de treinamento para os servidores no NUTEC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Painéis digitais para comunicação com o público interno e externo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10">
            <text:p>Acordo de cooperação técnica com o TJAP - atualização do declínio de competência com o PJE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10">
            <text:p>Acordo de cooperação técnica entre JFAP, TJAP, IAPEN - Videoconferência de custodiados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Implementação da assistente de atendimento virtual - LUCY na SJAP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mpliação da energia fotovoltaica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Projeto de manutenção e adequação do DATACENTER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Contratação de empresa para modernização e aquisição de sistemas de segurança eletrônica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3">
          <table:table-cell office:value-type="float" office:value="2" table:number-columns-spanned="1" table:number-rows-spanned="4" table:style-name="ce19">
            <text:p>2</text:p>
          </table:table-cell>
          <table:table-cell office:value-type="string" table:number-columns-spanned="1" table:number-rows-spanned="4" table:style-name="ce20">
            <text:p>Ampliar a oferta de serviços digitais<text:s/></text:p>
          </table:table-cell>
          <table:table-cell office:value-type="string" table:style-name="ce4">
            <text:p>Aquisição de equipamentos para a produção de conteúdos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70" table:formula="of:=(([.D21]*[.E21])+([.D22]*[.E22])+([.D23]*[.E23])+([.D24]*[.E24]))/SUM([.E21:.E24])" table:number-columns-spanned="1" table:number-rows-spanned="4" table:style-name="ce21">
            <text:p>70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Modernização das Salas de Audiência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quisição de solução de wi-fi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Painéis digitais para comunicação com o público interno e externo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1">
            <text:p>Incentivar e aprimorar a conciliação pré-processual</text:p>
          </table:table-cell>
          <table:table-cell office:value-type="string" table:style-name="ce8">
            <text:p>Quero conciliar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60" table:formula="of:=[.D25]*[.E25]/[.E25]" table:style-name="ce12">
            <text:p>60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3"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number-columns-spanned="1" table:number-rows-spanned="2" table:style-name="ce22">
            <text:p>Finalizar a migração de outros sistemas para o PJe</text:p>
          </table:table-cell>
          <table:table-cell office:value-type="string" table:style-name="ce4">
            <text:p>Digitalização de 100% dos processos judiciais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100" table:formula="of:=(([.D26]*[.E26])+([.D27]*[.E27]))/SUM([.E26:.E27])" table:number-columns-spanned="1" table:number-rows-spanned="2" table:style-name="ce21">
            <text:p>100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Migração dos processos judiciais para Pje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2">
            <text:p>Promover e aprimorar a identificação e o <text:s/>processa mento das Demandas Repetitivas</text:p>
          </table:table-cell>
          <table:table-cell office:value-type="string" table:style-name="ce8">
            <text:p>Atualização e aperfeiçoamento dos processos de trabalho da SEDAJ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spanned="1" table:number-rows-spanned="2" table:style-name="ce24"/>
          <table:table-cell table:number-columns-repeated="50" table:style-name="ce6"/>
          <table:table-cell table:number-columns-repeated="16328" table:style-name="ce7"/>
        </table:table-row>
        <table:table-row table:style-name="ro7">
          <table:covered-table-cell/>
          <table:covered-table-cell/>
          <table:table-cell office:value-type="string" table:style-name="ce8">
            <text:p>Atualização e aperfeiçoamento dos processos de trabalho SEPCE e SECLA</text:p>
          </table:table-cell>
          <table:table-cell table:style-name="ce5"/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3">
          <table:table-cell office:value-type="float" office:value="6" table:number-columns-spanned="1" table:number-rows-spanned="5" table:style-name="ce22">
            <text:p>6</text:p>
          </table:table-cell>
          <table:table-cell office:value-type="string" table:number-columns-spanned="1" table:number-rows-spanned="5" table:style-name="ce22">
            <text:p>Aprimorar a estrutura e os processos de trabalho da área cartorária</text:p>
          </table:table-cell>
          <table:table-cell office:value-type="string" table:style-name="ce4">
            <text:p>Digitalização de 100% dos processos judiciais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82.5" table:formula="of:=(([.D30]*[.E30])+([.D31]*[.E31])+([.D32]*[.E32])+([.D33]*[.E33])+([.D34]*[.E34]))/SUM([.E30:.E34])" table:number-columns-spanned="1" table:number-rows-spanned="5" table:style-name="ce21">
            <text:p>83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Migração dos processos judiciais para Pje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cordo de Cooperação Técnica com o IAPEN - Videoconferência custodiados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cordo de Cooperação Técnica com o TJAP - Declínio de competência Pje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4">
            <text:p>Acordo de Cooperação Técnica com o INSS, AGU e PFN - Execução invertiva</text:p>
          </table:table-cell>
          <table:table-cell table:style-name="ce5"/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3">
          <table:table-cell office:value-type="float" office:value="7" table:number-columns-spanned="1" table:number-rows-spanned="12" table:style-name="ce22">
            <text:p>7</text:p>
          </table:table-cell>
          <table:table-cell office:value-type="string" table:number-columns-spanned="1" table:number-rows-spanned="12" table:style-name="ce22">
            <text:p>Incentivar a inovação</text:p>
          </table:table-cell>
          <table:table-cell office:value-type="string" table:style-name="ce4">
            <text:p>Plano de Comunicação da Estratégia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75" table:formula="of:=(([.E35]*[.D35])+([.E36]*[.D36])+([.E37]*[.D37])+([.E38]*[.D38])+([.E39]*[.D39])+([.E40]*[.D40])+([.E41]*[.D41])+([.E42]*[.D42])+([.D43]*[.E43])+([.D44]*[.E44])+([.D45]*[.E45])+([.D46]*[.E46]))/SUM([.E35:.E46])" table:number-columns-spanned="1" table:number-rows-spanned="12" table:style-name="ce21">
            <text:p>75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4">
            <text:p>Aquisição de equipamentos para a produção de conteúdos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4">
            <text:p>Criação de Canal no Youtube para a SJAP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9">
            <text:p>Celebração de Convênios/Acordo de Cooperação Técnica com instituições promotoras de treinamentos da esfera Estadual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4">
            <text:p>Parceria de cooperação tecnológica com outras instituições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4">
            <text:p>Aquisição de solução de ponto biométrico e reconhecimento facial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4">
            <text:p>Acordo de cooperação técnica com o INSS, AGU, PFN - Execução Invertida</text:p>
          </table:table-cell>
          <table:table-cell table:style-name="ce5"/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4">
            <text:p>Acordo de cooperação técnica com o TJAP - atualização do declínio de competência com o PJE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cordo de cooperação técnica entre JFAP, TJAP, IAPEN - Videoconferência de custodiados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mpliação da energia fotovoltaica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Contratação de empresa para modernização e aquisição de sistemas de segurança eletrônica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Implementação da assistente de atendimento virtual - LUCY na SJAP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8">
          <table:table-cell office:value-type="float" office:value="8" table:number-columns-spanned="1" table:number-rows-spanned="5" table:style-name="ce22">
            <text:p>8</text:p>
          </table:table-cell>
          <table:table-cell office:value-type="string" table:number-columns-spanned="1" table:number-rows-spanned="5" table:style-name="ce22">
            <text:p>Promover a adoção de práticas sustentáveis nas iniciativas e nos processos de trabalho</text:p>
          </table:table-cell>
          <table:table-cell office:value-type="string" table:style-name="ce9">
            <text:p>Celebração de Convênios/Acordo de Cooperação Técnica com instituições promotoras de treinamentos da esfera Estadual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70" table:formula="of:=(([.E47]*[.D47])+([.E48]*[.D48])+([.E49]*[.D49])+([.E50]*[.D50])+([.E51]*[.D51]))/SUM([.E47:.E51])" table:number-columns-spanned="1" table:number-rows-spanned="5" table:style-name="ce21">
            <text:p>70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Serviço de Psicologia da Seção Judiciária do Amapá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Contratação de treinamento para os servidores no NUTEC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mpliação da energia fotovoltaica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3">
            <text:p>Elaboração de guias e/ou fluxos dos processos administrativos de interesse de todos os servidores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3">
          <table:table-cell office:value-type="float" office:value="9" table:number-columns-spanned="1" table:number-rows-spanned="12" table:style-name="ce22">
            <text:p>9</text:p>
          </table:table-cell>
          <table:table-cell office:value-type="string" table:number-columns-spanned="1" table:number-rows-spanned="12" table:style-name="ce22">
            <text:p>Fortalecer o clima organizacional e promover o bem-estar dos magistrados e servidores</text:p>
          </table:table-cell>
          <table:table-cell office:value-type="string" table:style-name="ce8">
            <text:p>Plano de Comunicação da Estratégia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62.321428571428569" table:formula="of:=(([.D52]*[.E52])+([.D53]*[.E53])+([.D54]*[.E54])+([.D55]*[.E55])+([.D56]*[.E56])+([.D57]*[.E57])+([.D58]*[.E58])+([.D59]*[.E59])+([.D60]*[.E60])+([.D62]*[.E61])+([.D61]*[.E62])+([.D63]*[.E63]))/SUM([.E52:.E63])" table:number-columns-spanned="1" table:number-rows-spanned="12" table:style-name="ce21">
            <text:p>62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4">
            <text:p>Celebração de Convênios/Acordo de Cooperação Técnica com instituições promotoras de treinamentos da esfera Estadual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Serviço de Psicologia da Seção Judiciária do Amapá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spanned="1" table:number-rows-spanned="12" table:style-name="ce25"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5">
            <text:p>Aquisição de solução de ponto biométrico e reconhecimento facial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5">
            <text:p>Atualização e aperfeiçoamento dos processos de trabalho da SEDAJ</text:p>
          </table:table-cell>
          <table:table-cell table:style-name="ce5"/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5">
            <text:p>Atualização e aperfeiçoamento dos processos de trabalho SEPCE e SECLA</text:p>
          </table:table-cell>
          <table:table-cell table:style-name="ce5"/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5">
            <text:p>Alteração do layout da sala dos oficiais de justiça do edifício sede da SJAP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5">
            <text:p>Substituição do mobiliário da sala dos oficiais de justiça do edifício sede da SJAP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5">
            <text:p>Contratação de empresa para modernização e aquisição de sistemas de segurança eletrônica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3">
            <text:p>Realização de encontros periódicos entre oficiais de justiça e diretores de vara</text:p>
          </table:table-cell>
          <table:table-cell table:style-name="ce5"/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5">
            <text:p>Celebração de convênios com instituições para facilitar o acesso à realização de atividades culturais, esportivas e de lazer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3">
            <text:p>Elaboração de guias e/ou fluxos dos processos administrativos de interesse de todos os servidores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3">
          <table:table-cell office:value-type="string" table:number-columns-spanned="1" table:number-rows-spanned="6" table:style-name="ce22">
            <text:p>10A</text:p>
          </table:table-cell>
          <table:table-cell office:value-type="string" table:number-columns-spanned="1" table:number-rows-spanned="6" table:style-name="ce22">
            <text:p>Aprimorar a estrutura organizacional <text:s text:c="2"/>judicial</text:p>
          </table:table-cell>
          <table:table-cell office:value-type="string" table:style-name="ce8">
            <text:p>Atualização e aperfeiçoamento dos processos de trabalho da SEDAJ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2.857142857142854" table:formula="of:=(([.E64]*[.D64])+([.E65]*[.D65])+([.E66]*[.D66])+([.E67]*[.D67])+([.E68]*[.D68])+([.E69]*[.D69]))/SUM([.E64:.E69])" table:number-columns-spanned="1" table:number-rows-spanned="6" table:style-name="ce21">
            <text:p>43</text:p>
          </table:table-cell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tualização e aperfeiçoamento dos processos de trabalho SEPCE e SECLA</text:p>
          </table:table-cell>
          <table:table-cell table:style-name="ce5"/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49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lteração do layout da sala dos oficiais de justiça do edifício sede da SJAP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Substituição do mobiliário da sala dos oficiais de justiça do edifício sede da SJAP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Realização de encontros periódicos entre oficiais de justiça e diretores de vara</text:p>
          </table:table-cell>
          <table:table-cell table:style-name="ce5"/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Implementação da assistente de atendimento virtual - LUCY na SJAP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8">
          <table:table-cell office:value-type="string" table:number-columns-spanned="1" table:number-rows-spanned="20" table:style-name="ce22">
            <text:p>10B</text:p>
          </table:table-cell>
          <table:table-cell office:value-type="string" table:number-columns-spanned="1" table:number-rows-spanned="20" table:style-name="ce22">
            <text:p>Aprimorar a estrutura organizacional <text:s/>administrativa</text:p>
          </table:table-cell>
          <table:table-cell office:value-type="string" table:style-name="ce14">
            <text:p>Celebração de Convênios/Acordo de Cooperação Técnica com instituições promotoras de treinamentos da esfera Estadual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6.666666666666664" table:formula="of:=(([.E70]*[.D70])+([.E71]*[.D71])+([.E72]*[.D72])+([.E73]*[.D73])+([.E74]*[.D74])+([.E75]*[.D75])+([.E76]*[.D76])+([.E77]*[.D77])+([.E78]*[.D78])+([.E79]*[.D79])+([.E80]*[.D80])+([.E81]*[.D81])+([.E82]*[.D82])+([.E83]*[.D83])+([.E84]*[.D84])+([.E85]*[.D85])+([.E86]*[.D86])+([.E87]*[.D87])+([.E88]*[.D88])+([.D89]*[.E89]))/SUM([.E70:.E89])" table:number-columns-spanned="1" table:number-rows-spanned="20" table:style-name="ce21">
            <text:p>57</text:p>
          </table:table-cell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Serviço de Psicologia da Seção Judiciária do Amapá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Modernização das Salas de Audiência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Parceria de cooperação tecnológica com outras instituições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tualização dos ativos de redes de computadores - aquisição de switches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Contratação de links de internet para as subseções de Laranjal do Jari e Oiapoque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5">
          <table:covered-table-cell/>
          <table:covered-table-cell/>
          <table:table-cell office:value-type="string" table:style-name="ce14">
            <text:p>Reestruturação e Reforma do Datacenter (após projeto de engenharia)</text:p>
          </table:table-cell>
          <table:table-cell table:style-name="ce5"/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quisição de microcomputadores e monitores para aSJAP e monitores para <text:s/>SJAP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quisição de notebooks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quisição de solução de wi-fi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6">
          <table:covered-table-cell/>
          <table:covered-table-cell/>
          <table:table-cell office:value-type="string" table:style-name="ce8">
            <text:p>Aquisição de Firewalls/equipamento de segurança de rede de computadores, para promover alta disponibilidade de aceso para os sistemas nas subseções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Contratação de treinamento para os servidores no NUTEC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Painéis digitais para comunicação com o público interno e externo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tualização e aperfeiçoamento dos processos de trabalho da SEDAJ</text:p>
          </table:table-cell>
          <table:table-cell table:style-name="ce5"/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Atualização e aperfeiçoamento dos processos de trabalho SEPCE e SECLA</text:p>
          </table:table-cell>
          <table:table-cell table:style-name="ce5"/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Implementação da assistente de atendimento virtual - LUCY na SJAP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Projeto de manutenção e adequação do DATACENTER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Contratação de empresa para modernização e aquisição de sistemas de segurança eletrônica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Celebração de convênios com instituições para facilitar o acesso à realização de atividades culturais, esportivas e de lazer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4">
          <table:covered-table-cell/>
          <table:covered-table-cell/>
          <table:table-cell office:value-type="string" table:style-name="ce8">
            <text:p>Elaboração de guias e/ou fluxos dos processos administrativos de interesse de todos os servidores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50" table:style-name="ce6"/>
          <table:table-cell table:number-columns-repeated="16328" table:style-name="ce7"/>
        </table:table-row>
        <table:table-row table:style-name="ro9">
          <table:table-cell office:value-type="string" table:number-columns-spanned="5" table:number-rows-spanned="1" table:style-name="ce23">
            <text:p>ÍNDICE DE EXECUÇÃO DA ESTRATÉGIA COM BASE NAS INICIATIVAS</text:p>
          </table:table-cell>
          <table:covered-table-cell table:number-columns-repeated="4"/>
          <table:table-cell office:value-type="float" office:value="69.651915113871638" table:formula="of:=SUM([.F3:.F89])/10" table:style-name="ce16">
            <text:p>70</text:p>
          </table:table-cell>
          <table:table-cell table:number-columns-repeated="50" table:style-name="ce2"/>
          <table:table-cell table:number-columns-repeated="16328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50" table:style-name="ce2"/>
          <table:table-cell table:number-columns-repeated="16328"/>
        </table:table-row>
        <table:table-row table:number-rows-repeated="1048485" table:style-name="ro10">
          <table:table-cell table:number-columns-repeated="16384"/>
        </table:table-row>
        <table:named-expressions>
          <table:named-range table:name="_xlnm._FilterDatabase" table:cell-range-address="Painel_de_Contribuição.$A$2:Painel_de_Contribuição.$F$90" table:base-cell-address="Painel_de_Contribuição.$A$1"/>
          <table:named-range table:name="_xlnm._FilterDatabase_0" table:cell-range-address="Painel_de_Contribuição.$A$2:Painel_de_Contribuição.$F$90" table:base-cell-address="Painel_de_Contribuição.$A$1"/>
          <table:named-range table:name="_xlnm._FilterDatabase_0_0" table:cell-range-address="Painel_de_Contribuição.$A$2:Painel_de_Contribuição.$F$90" table:base-cell-address="Painel_de_Contribuição.$A$1"/>
          <table:named-range table:name="_xlnm._FilterDatabase_0_0_0" table:cell-range-address="Painel_de_Contribuição.$A$2:Painel_de_Contribuição.$F$90" table:base-cell-address="Painel_de_Contribuição.$A$1"/>
          <table:named-range table:name="_xlnm._FilterDatabase_0_0_0_0" table:cell-range-address="Painel_de_Contribuição.$A$2:Painel_de_Contribuição.$F$90" table:base-cell-address="Painel_de_Contribuição.$A$1"/>
          <table:named-expression table:name="Print_Titles" table:expression="of:=&quot;&quot;&quot;&quot;&quot;&quot;&quot;iniciativas_por_objetivo_(2).[#REF!]:iniciativas_por_objetivo_(2).$xfd$4&quot;&quot;&quot;&quot;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36:57Z</dc:date>
    <meta:editing-cycles>66</meta:editing-cycles>
    <meta:user-defined meta:name="ContentTypeId">0x010100FC086360FBC58248AABB6CD84233A8AB</meta:user-defined>
  </office:meta>
</office:document-meta>
</file>