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11" svg:font-family="Arial1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_32_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Normal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2" table:visibility="collapse"/>
        <table:table-column table:style-name="co7" table:number-columns-repeated="49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">
            <text:p>Macrodesafios/Objetiv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18" table:style-name="ce16">
            <text:p>1</text:p>
          </table:table-cell>
          <table:table-cell office:value-type="string" table:number-columns-spanned="1" table:number-rows-spanned="18" table:style-name="ce17">
            <text:p>Elevar a qualidade dos serviços prestados</text:p>
          </table:table-cell>
          <table:table-cell office:value-type="string" table:style-name="ce5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91.0625" table:formula="of:=(([.D3]*[.E3])+([.D4]*[.E4])+([.D5]*[.E5])+([.D6]*[.E6])+([.D7]*[.E7])+([.D8]*[.E8])+([.D9]*[.E9])+([.D10]*[.E10])+([.D11]*[.E11])+([.D12]*[.E12])+([.D13]*[.E13])+([.D14]*[.E14])+([.D15]*[.E15])+([.D16]*[.E16])+([.D17]*[.E17])+([.D18]*[.E18])+([.D19]*[.E19])+([.D20]*[.E20]))/SUM([.E3:.E20])" table:number-columns-spanned="1" table:number-rows-spanned="18" table:style-name="ce18">
            <text:p>91,0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Digitalização e descarte de processos e documentos administrativos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tendimento Virtu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emana da Poupanç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prev 2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tualização do WSU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15" table:style-name="ce16">
            <text:p>2</text:p>
          </table:table-cell>
          <table:table-cell office:value-type="string" table:number-columns-spanned="1" table:number-rows-spanned="15" table:style-name="ce17">
            <text:p>Ampliar a oferta de serviços digitais<text:s/>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96.975609756097555" table:formula="of:=(([.D21]*[.E21])+([.D22]*[.E22])+([.D23]*[.E23])+([.D24]*[.E24])+([.D25]*[.E25])+([.D26]*[.E26])+([.D27]*[.E27])+([.D28]*[.E28])+([.D29]*[.E29])+([.D30]*[.E30])+([.D31]*[.E31])+([.D32]*[.E32])+([.D33]*[.E33])+([.D34]*[.E34])+([.D35]*[.E35]))/SUM([.E21:.E35])" table:number-columns-spanned="1" table:number-rows-spanned="15" table:style-name="ce18">
            <text:p>96,9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tendimento Virtu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tualização do WSU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prev 2.0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3" table:style-name="ce19">
            <text:p>3</text:p>
          </table:table-cell>
          <table:table-cell office:value-type="string" table:number-columns-spanned="1" table:number-rows-spanned="3" table:style-name="ce19">
            <text:p>Incentivar e aprimorar a conciliação pré-processual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55" table:formula="of:=(([.D36]*[.E36])+([.D37]*[.E37])+([.D38]*[.E38]))/SUM([.E36:.E38])" table:number-columns-spanned="1" table:number-rows-spanned="3" table:style-name="ce18">
            <text:p>55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8">
            <text:p>Semana da Poupanç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number-columns-spanned="1" table:number-rows-spanned="2" table:style-name="ce20">
            <text:p>Finalizar a migração de outros sistemas para o PJe</text:p>
          </table:table-cell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40]*[.E40])+([.D39]*[.E39]))/SUM([.E39:.E40])" table:number-columns-spanned="1" table:number-rows-spanned="2" table:style-name="ce18">
            <text:p>100,00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5" table:number-columns-spanned="1" table:number-rows-spanned="13" table:style-name="ce19">
            <text:p>5</text:p>
          </table:table-cell>
          <table:table-cell office:value-type="string" table:number-columns-spanned="1" table:number-rows-spanned="13" table:style-name="ce20">
            <text:p>Aprimorar a estrutura e os processos de trabalho da área cartorária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72.758620689655174" table:formula="of:=(([.D41]*[.E41])+([.D42]*[.E42])+([.D43]*[.E43])+([.D44]*[.E44])+([.D45]*[.E45])+([.D46]*[.E46])+([.D47]*[.E47])+([.D48]*[.E48])+([.D49]*[.E49])+([.D51]*[.E50])+([.D51]*[.E51])+([.D52]*[.E52])+([.D53]*[.E53]))/SUM([.E41:.E53])" table:number-columns-spanned="1" table:number-rows-spanned="13" table:style-name="ce21">
            <text:p>72,7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prev 2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17" table:style-name="ce19">
            <text:p>6</text:p>
          </table:table-cell>
          <table:table-cell office:value-type="string" table:number-columns-spanned="1" table:number-rows-spanned="17" table:style-name="ce20">
            <text:p>Incentivar a inovação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80.564102564102569" table:formula="of:=(([.D54]*[.E54])+([.D55]*[.E55])+([.D56]*[.E56])+([.D57]*[.E57])+([.D58]*[.E58])+([.D59]*[.E59])+([.D60]*[.E60])+([.D61]*[.E61])+([.D62]*[.E62])+([.D63]*[.E63])+([.D64]*[.E64])+([.D65]*[.E65])+([.D66]*[.E66])+([.D67]*[.E67])+([.D68]*[.E68])+([.D69]*[.E69])+([.D70]*[.E70]))/SUM([.E54:.E70])" table:number-columns-spanned="1" table:number-rows-spanned="17" table:style-name="ce21">
            <text:p>80,5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tualização do WSU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7" table:number-columns-spanned="1" table:number-rows-spanned="21" table:style-name="ce19">
            <text:p>7</text:p>
          </table:table-cell>
          <table:table-cell office:value-type="string" table:number-columns-spanned="1" table:number-rows-spanned="21" table:style-name="ce20">
            <text:p>Promover a adoção de práticas sustentáveis nas iniciativas e nos processos de trabalho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81.34693877551021" table:formula="of:=(([.D71]*[.E71])+([.D72]*[.E72])+([.D73]*[.E73])+([.D74]*[.E74])+([.D75]*[.E75])+([.D76]*[.E76])+([.D77]*[.E77])+([.D78]*[.E78])+([.D79]*[.E79])+([.D80]*[.E80])+([.D81]*[.E81])+([.D82]*[.E82])+([.D83]*[.E83])+([.D84]*[.E84])+([.D85]*[.E85])+([.D86]*[.E86])+([.D87]*[.E87])+([.D88]*[.E88])+([.D89]*[.E89])+([.D90]*[.E90])+([.D91]*[.E91]))/SUM([.E71:.E91])" table:number-columns-spanned="1" table:number-rows-spanned="21" table:style-name="ce18">
            <text:p>81,35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98" table:style-name="ce6">
            <text:p>98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Residência em Tecnologia da Informação - JFBA - Turma 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Solução e-CART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tendimento Virtu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Team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cilia Subse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Migrador de Document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number-columns-spanned="1" table:number-rows-spanned="10" table:style-name="ce19">
            <text:p>8</text:p>
          </table:table-cell>
          <table:table-cell office:value-type="string" table:number-columns-spanned="1" table:number-rows-spanned="10" table:style-name="ce20">
            <text:p>Fortalecer o clima organizacional e promover o bem-estar dos magistrados e servidores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57.571428571428569" table:formula="of:=(([.D92]*[.E92])+([.D93]*[.E93])+([.D94]*[.E94])+([.D95]*[.E95])+([.D96]*[.E96])+([.D97]*[.E97])+([.D98]*[.E98])+([.D99]*[.E99])+([.D100]*[.E100])+([.D101]*[.E101]))/SUM([.E92:.E101])" table:number-columns-spanned="1" table:number-rows-spanned="10" table:style-name="ce18">
            <text:p>57,57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Soluções para digitalização de processo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number-columns-spanned="1" table:number-rows-spanned="8" table:style-name="ce19">
            <text:p>9</text:p>
          </table:table-cell>
          <table:table-cell office:value-type="string" table:number-columns-spanned="1" table:number-rows-spanned="8" table:style-name="ce20">
            <text:p>Aprimorar a estrutura organizacional judicial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84.411764705882348" table:formula="of:=(([.D102]*[.E102])+([.D103]*[.E103])+([.D104]*[.E104])+([.D105]*[.E105])+([.D106]*[.E106])+([.D107]*[.E107])+([.D108]*[.E108])+([.D109]*[.E109]))/SUM([.E102:.E109])" table:number-columns-spanned="1" table:number-rows-spanned="8" table:style-name="ce21">
            <text:p>84,4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o Núcleo de Justiça 4.0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nstrução Conciliad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0" table:number-columns-spanned="1" table:number-rows-spanned="11" table:style-name="ce19">
            <text:p>10</text:p>
          </table:table-cell>
          <table:table-cell office:value-type="string" table:number-columns-spanned="1" table:number-rows-spanned="11" table:style-name="ce19">
            <text:p>Aprimorar a estrutura organizacional <text:s/>administrativa</text:p>
          </table:table-cell>
          <table:table-cell office:value-type="string" table:style-name="ce8">
            <text:p>Implantação do LIODS/SJBA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67.833333333333329" table:formula="of:=(([.D110]*[.E110])+([.D111]*[.E111])+([.D112]*[.E112])+([.D113]*[.E113])+([.D114]*[.E114])+([.D115]*[.E115])+([.D116]*[.E116])+([.D117]*[.E117])+([.D118]*[.E118])+([.D120]*[.E120]))/SUM([.E110:.E120])" table:number-columns-spanned="1" table:number-rows-spanned="11" table:style-name="ce21">
            <text:p>67,83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8">
            <text:p>Digitalização e descarte de processos e documentos administrativos</text:p>
          </table:table-cell>
          <table:table-cell office:value-type="float" office:value="98" table:style-name="ce6">
            <text:p>98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a Gestão de Riscos na SJB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rêmio Destaque Institucional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Gestão por Competência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Conheça o JEF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JF Cast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Acolhendo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Transformação Digital na SJB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<text:s/>Painel de Conciliação Contábil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22">
            <text:p>ÍNDICE DE EXECUÇÃO DA ESTRATÉGIA COM BASE NAS INICIATIVAS (%)<text:s text:c="7"/></text:p>
          </table:table-cell>
          <table:covered-table-cell table:number-columns-repeated="4"/>
          <table:table-cell office:value-type="float" office:value="78.752429839600978" table:formula="of:=SUM([.F3:.F120])/10" table:style-name="ce9">
            <text:p>78,75</text:p>
          </table:table-cell>
          <table:table-cell table:number-columns-repeated="16378"/>
        </table:table-row>
        <table:table-row table:style-name="ro12">
          <table:table-cell table:style-name="ce2"/>
          <table:table-cell table:number-columns-repeated="2" table:style-name="ce1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number-rows-repeated="6" table:style-name="ro12">
          <table:table-cell table:number-columns-repeated="2" table:style-name="ce1"/>
          <table:table-cell table:style-name="ce13"/>
          <table:table-cell table:style-name="ce11"/>
          <table:table-cell table:style-name="ce2"/>
          <table:table-cell table:style-name="ce12"/>
          <table:table-cell table:number-columns-repeated="16378"/>
        </table:table-row>
        <table:table-row table:style-name="ro12">
          <table:table-cell table:number-columns-repeated="2" table:style-name="ce1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12">
          <table:table-cell table:number-columns-repeated="2" table:style-name="ce1"/>
          <table:table-cell table:style-name="ce14"/>
          <table:table-cell table:style-name="ce11"/>
          <table:table-cell table:number-columns-repeated="16380"/>
        </table:table-row>
        <table:table-row table:number-rows-repeated="2" table:style-name="ro12">
          <table:table-cell table:number-columns-repeated="2" table:style-name="ce1"/>
          <table:table-cell table:style-name="ce13"/>
          <table:table-cell table:style-name="ce11"/>
          <table:table-cell table:number-columns-repeated="16380"/>
        </table:table-row>
        <table:table-row table:style-name="ro12">
          <table:table-cell table:style-name="ce11"/>
          <table:table-cell table:style-name="ce1"/>
          <table:table-cell table:style-name="ce13"/>
          <table:table-cell table:style-name="ce11"/>
          <table:table-cell table:number-columns-repeated="16380"/>
        </table:table-row>
        <table:table-row table:style-name="ro12">
          <table:table-cell table:style-name="ce11"/>
          <table:table-cell table:style-name="ce1"/>
          <table:table-cell table:style-name="ce14"/>
          <table:table-cell table:style-name="ce11"/>
          <table:table-cell table:number-columns-repeated="16380"/>
        </table:table-row>
        <table:table-row table:style-name="ro12">
          <table:table-cell table:style-name="ce11"/>
          <table:table-cell table:style-name="ce1"/>
          <table:table-cell table:style-name="ce13"/>
          <table:table-cell table:style-name="ce11"/>
          <table:table-cell table:number-columns-repeated="16380"/>
        </table:table-row>
        <table:table-row table:style-name="ro12">
          <table:table-cell table:style-name="ce11"/>
          <table:table-cell table:style-name="ce1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2">
          <table:table-cell table:style-name="ce11"/>
          <table:table-cell table:style-name="ce1"/>
          <table:table-cell table:style-name="ce14"/>
          <table:table-cell table:number-columns-repeated="2" table:style-name="ce2"/>
          <table:table-cell table:number-columns-repeated="16379"/>
        </table:table-row>
        <table:table-row table:number-rows-repeated="6" table:style-name="ro12">
          <table:table-cell table:number-columns-repeated="2" table:style-name="ce11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2">
          <table:table-cell table:number-columns-repeated="2" table:style-name="ce11"/>
          <table:table-cell table:style-name="ce13"/>
          <table:table-cell table:number-columns-repeated="16381"/>
        </table:table-row>
        <table:table-row table:number-rows-repeated="2" table:style-name="ro12">
          <table:table-cell table:style-name="ce11"/>
          <table:table-cell table:style-name="ce2"/>
          <table:table-cell table:style-name="ce13"/>
          <table:table-cell table:number-columns-repeated="16381"/>
        </table:table-row>
        <table:table-row table:style-name="ro13">
          <table:table-cell table:number-columns-repeated="2" table:style-name="ce2"/>
          <table:table-cell table:style-name="ce14"/>
          <table:table-cell table:number-columns-repeated="16381"/>
        </table:table-row>
        <table:table-row table:number-rows-repeated="6" table:style-name="ro13">
          <table:table-cell table:number-columns-repeated="2" table:style-name="ce2"/>
          <table:table-cell table:style-name="ce13"/>
          <table:table-cell table:number-columns-repeated="16381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11" svg:font-family="Arial1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11" style:font-name-asian="Arial11" style:font-name-complex="Arial11" fo:font-size="10pt" style:font-size-asian="10pt" style:font-size-complex="10pt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Arial11" style:font-name-asian="Arial11" style:font-name-complex="Arial1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7:58Z</dc:date>
    <meta:editing-cycles>46</meta:editing-cycles>
    <meta:user-defined meta:name="ContentTypeId">0x010100FC086360FBC58248AABB6CD84233A8AB</meta:user-defined>
  </office:meta>
</office:document-meta>
</file>