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0" style:family="table-cell" style:parent-style-name="Default" style:data-style-name="N36">
      <style:table-cell-properties fo:border="thin solid #000000" style:vertical-align="automatic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1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inel_de_Contribui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0" table:default-cell-style-name="ce1"/>
        <table:table-column table:style-name="co8" table:number-columns-repeated="997" table:default-cell-style-name="ce1"/>
        <table:table-column table:style-name="co7" table:number-columns-repeated="15360" table:default-cell-style-name="ce1"/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20" table:style-name="ce2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23">
            <text:p>Objetivos Estratratégicos</text:p>
          </table:table-cell>
          <table:covered-table-cell/>
          <table:table-cell office:value-type="string" table:style-name="ce3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...</text:p>
          </table:table-cell>
          <table:table-cell office:value-type="string" table:style-name="ce3">
            <text:p>% Execução Objetivo</text:p>
          </table:table-cell>
          <table:table-cell table:number-columns-repeated="20" table:style-name="ce2"/>
          <table:table-cell table:number-columns-repeated="16357"/>
        </table:table-row>
        <table:table-row table:style-name="ro3">
          <table:table-cell office:value-type="float" office:value="1" table:number-columns-spanned="1" table:number-rows-spanned="29" table:style-name="ce14">
            <text:p>1</text:p>
          </table:table-cell>
          <table:table-cell office:value-type="string" table:number-columns-spanned="1" table:number-rows-spanned="29" table:style-name="ce15">
            <text:p>Elevar a qualidade dos serviços prestados</text:p>
          </table:table-cell>
          <table:table-cell office:value-type="string" table:style-name="ce5">
            <text:p>Instalação de canal de comunicação interligando os Ed. Sede I e Ed. Sede II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0" table:formula="of:=[.D3]*[.E3]" table:style-name="ce7">
            <text:p>200</text:p>
          </table:table-cell>
          <table:table-cell office:value-type="float" office:value="91.34210526315789" table:formula="of:=(SUM([.F3:.F31]))/(SUM([.E3:.E31]))" table:number-columns-spanned="1" table:number-rows-spanned="29" table:style-name="ce16">
            <text:p>91</text:p>
          </table:table-cell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5">
            <text:p>Implantação do Banco de Talentos na Seção Judiciária do Distrito Feder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0" table:formula="of:=[.D4]*[.E4]" table:style-name="ce7">
            <text:p>2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Sessões virtuais de meditação guiada ao vivo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5]*[.E5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Instalação de filtros purificadores de água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80" table:formula="of:=[.D6]*[.E6]" table:style-name="ce7">
            <text:p>8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Monitoramento dos Projetos e/ou iniciativas estratégicas 2021-202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45" table:formula="of:=[.D7]*[.E7]" table:style-name="ce7">
            <text:p>45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5">
            <text:p>Especialização e alteração de competência das varas da Seção Judiciária do Distrito Federal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300" table:formula="of:=[.D8]*[.E8]" table:style-name="ce7">
            <text:p>3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Instituição de Núcleo de Justiça 4.0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300" table:formula="of:=[.D9]*[.E9]" table:style-name="ce7">
            <text:p>3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5">
            <text:p>Plataforma de Inteligência Artificial para o Judiciário: aplicação na Justiça Federal</text:p>
          </table:table-cell>
          <table:table-cell office:value-type="float" office:value="83" table:style-name="ce6">
            <text:p>83</text:p>
          </table:table-cell>
          <table:table-cell office:value-type="float" office:value="3" table:style-name="ce6">
            <text:p>3</text:p>
          </table:table-cell>
          <table:table-cell office:value-type="float" office:value="249" table:formula="of:=[.D10]*[.E10]" table:style-name="ce7">
            <text:p>249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Círculos em Conexão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11]*[.E11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5">
            <text:p>Adaptação dos sanitários coletivos masculinos e femininos à acessibilidade do edifício sede I da Seção Judiciária do Distrito Feder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12]*[.E12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Contratação de intérpretes de Libras para eventos da SJDF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office:value-type="float" office:value="85" table:formula="of:=[.D13]*[.E13]" table:style-name="ce7">
            <text:p>85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5">
            <text:p>Contratação de serviço de telefonia Voip para os edifícios Sede desta Seccion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14]*[.E14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Implantação do mutirão PopRua Jud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98" table:formula="of:=[.D15]*[.E15]" table:style-name="ce7">
            <text:p>98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Justiça Restaurativ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16]*[.E16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5">
            <text:p>Painel Interativo de Acompanhamento do Plano Anual de Contrataçõe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17]*[.E17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Projeto Quilombo Kalung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18]*[.E18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5">
            <text:p>Renovação tecnológica do parque de equipamentos - microcomputador (minipc)</text:p>
          </table:table-cell>
          <table:table-cell office:value-type="float" office:value="79" table:style-name="ce6">
            <text:p>79</text:p>
          </table:table-cell>
          <table:table-cell office:value-type="float" office:value="1" table:style-name="ce6">
            <text:p>1</text:p>
          </table:table-cell>
          <table:table-cell office:value-type="float" office:value="79" table:formula="of:=[.D19]*[.E19]" table:style-name="ce7">
            <text:p>79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5">
            <text:p>Renovação tecnológica do parque de equipamentos - monitores de vídeo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20]*[.E20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Renovação tecnológica do parque de equipamentos - notebook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21]*[.E21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Transformação digital no cumprimento de mandad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0" table:formula="of:=[.D22]*[.E22]" table:style-name="ce7">
            <text:p>2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Transporte sustentável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0" table:formula="of:=[.D23]*[.E23]" table:style-name="ce7">
            <text:p>2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Espaço de escuta ativa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45" table:formula="of:=[.D24]*[.E24]" table:style-name="ce7">
            <text:p>45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Sistema SOL - Sistema de Orientação à Locomoção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95" table:formula="of:=[.D25]*[.E25]" table:style-name="ce7">
            <text:p>95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5">
            <text:p>Implementação do projeto ´Ação Nacional de identificação civil e emissão de documentos do CNJ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office:value-type="float" office:value="85" table:formula="of:=[.D26]*[.E26]" table:style-name="ce7">
            <text:p>85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Redistribuição de Impressoras no edifício sede III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90" table:formula="of:=[.D27]*[.E27]" table:style-name="ce7">
            <text:p>9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Redistribuição de Impressoras no edifício sede II<text:s/>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28]*[.E28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5">
            <text:p>Implementação dos requisitos da LGPD nos editais, contratos e convênios da SJDF<text:s/>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29]*[.E29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Curso "Gestão Estratégica de Riscos: Como Fazer"<text:s/>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30]*[.E30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Atualização do PLS - Plano de Logística Sustentáve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31]*[.E31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3">
          <table:table-cell office:value-type="float" office:value="2" table:number-columns-spanned="1" table:number-rows-spanned="12" table:style-name="ce14">
            <text:p>2</text:p>
          </table:table-cell>
          <table:table-cell office:value-type="string" table:number-columns-spanned="1" table:number-rows-spanned="12" table:style-name="ce15">
            <text:p>Ampliar a oferta de serviços digitais<text:s/></text:p>
          </table:table-cell>
          <table:table-cell office:value-type="string" table:style-name="ce5">
            <text:p>Instalação de canal de comunicação interligando os Ed. Sede I e Ed. Sede II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0" table:formula="of:=[.D32]*[.E32]" table:style-name="ce7">
            <text:p>200</text:p>
          </table:table-cell>
          <table:table-cell office:value-type="float" office:value="88.733333333333334" table:formula="of:=(SUM([.F32:.F43]))/(SUM([.E32:.E43]))" table:number-columns-spanned="1" table:number-rows-spanned="12" table:style-name="ce17">
            <text:p>89</text:p>
          </table:table-cell>
          <table:table-cell table:number-columns-repeated="20" table:style-name="ce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5">
            <text:p>Plataforma de Inteligência Artificial para o Judiciário: aplicação na Justiça Federal</text:p>
          </table:table-cell>
          <table:table-cell office:value-type="float" office:value="83" table:style-name="ce6">
            <text:p>83</text:p>
          </table:table-cell>
          <table:table-cell office:value-type="float" office:value="1" table:style-name="ce6">
            <text:p>1</text:p>
          </table:table-cell>
          <table:table-cell office:value-type="float" office:value="83" table:formula="of:=[.D33]*[.E33]" table:style-name="ce7">
            <text:p>83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5">
            <text:p>Conciliação em debate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0" table:formula="of:=[.D34]*[.E34]" table:style-name="ce7">
            <text:p>2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5">
            <text:p>Contratação de serviço de telefonia Voip para os edifícios Sede desta Seccion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35]*[.E35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5">
            <text:p>Descarte de Autos Judiciais findos com temporalidade cumprida</text:p>
          </table:table-cell>
          <table:table-cell office:value-type="float" office:value="90" table:style-name="ce6">
            <text:p>90</text:p>
          </table:table-cell>
          <table:table-cell office:value-type="float" office:value="1" table:style-name="ce6">
            <text:p>1</text:p>
          </table:table-cell>
          <table:table-cell office:value-type="float" office:value="90" table:formula="of:=[.D36]*[.E36]" table:style-name="ce7">
            <text:p>9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5">
            <text:p>Digitalização do acervo físico de pastas funcionais do NucGP e inserção no sistema SEI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37]*[.E37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5">
            <text:p>Implantação do mutirão PopRua Jud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98" table:formula="of:=[.D38]*[.E38]" table:style-name="ce7">
            <text:p>98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5">
            <text:p>Melhoria do sinal celular de voz e dados nas dependências do ed. Sede III da Seção Judiciária do Distrito Federal.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0" table:formula="of:=[.D39]*[.E39]" table:style-name="ce7">
            <text:p>2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5">
            <text:p>Painel Interativo de Acompanhamento do Plano Anual de Contrataçõe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40]*[.E40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5">
            <text:p>Transformação digital no cumprimento de mandad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0" table:formula="of:=[.D41]*[.E41]" table:style-name="ce7">
            <text:p>2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5">
            <text:p>Digitalização do acervo físico de pastas funcionais dos estagiários desligados do Núcleo de Gestão de Pessoas da SJDF e inserção no sistema SEI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40" table:formula="of:=[.D42]*[.E42]" table:style-name="ce7">
            <text:p>4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5">
            <text:p>Sessões virtuais de meditação guiada ao vivo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43]*[.E43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table-cell office:value-type="float" office:value="3" table:number-columns-spanned="1" table:number-rows-spanned="4" table:style-name="ce14">
            <text:p>3</text:p>
          </table:table-cell>
          <table:table-cell office:value-type="string" table:number-columns-spanned="1" table:number-rows-spanned="4" table:style-name="ce14">
            <text:p>Incentivar e aprimorar a conciliação pré-processual</text:p>
          </table:table-cell>
          <table:table-cell office:value-type="string" table:style-name="ce8">
            <text:p>Implantação do mutirão PopRua Jud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98" table:formula="of:=[.D44]*[.E44]" table:style-name="ce7">
            <text:p>98</text:p>
          </table:table-cell>
          <table:table-cell office:value-type="float" office:value="88.6" table:formula="of:=((SUM([.F44:.F47]))/(SUM([.E44:.E47])))" table:number-columns-spanned="1" table:number-rows-spanned="4" table:style-name="ce17">
            <text:p>89</text:p>
          </table:table-cell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8">
            <text:p>Projeto Quilombo Kalung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45]*[.E45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8">
            <text:p>Espaço de escuta ativa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45" table:formula="of:=[.D46]*[.E46]" table:style-name="ce7">
            <text:p>45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8">
            <text:p>Justiça Restaurativ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0" table:formula="of:=[.D47]*[.E47]" table:style-name="ce7">
            <text:p>2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9">
            <text:p>Finalizar a migração de outros sistemas para o PJe</text:p>
          </table:table-cell>
          <table:table-cell office:value-type="string" table:style-name="ce5">
            <text:p>Projeto finalizado em 2020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300" table:formula="of:=[.D48]*[.E48]" table:style-name="ce7">
            <text:p>300</text:p>
          </table:table-cell>
          <table:table-cell office:value-type="float" office:value="100" table:formula="of:=[.F48]/[.E48]" table:style-name="ce7">
            <text:p>100</text:p>
          </table:table-cell>
          <table:table-cell table:number-columns-repeated="20" table:style-name="ce2"/>
          <table:table-cell table:number-columns-repeated="16357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9">
            <text:p>Promover e aprimorar a identificação de demandas repetitivas</text:p>
          </table:table-cell>
          <table:table-cell table:style-name="ce8"/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office:value-type="string" table:style-name="ce7">
            <text:p>--</text:p>
          </table:table-cell>
          <table:table-cell office:value-type="string" table:style-name="ce7">
            <text:p>--</text:p>
          </table:table-cell>
          <table:table-cell table:number-columns-repeated="20" table:style-name="ce2"/>
          <table:table-cell table:number-columns-repeated="16357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Aprimorar a estrutura e os processos de trabalho da área cartorária</text:p>
          </table:table-cell>
          <table:table-cell office:value-type="string" table:style-name="ce5">
            <text:p>Plataforma de Inteligência Artificial para o Judiciário: aplicação na Justiça Federal</text:p>
          </table:table-cell>
          <table:table-cell office:value-type="float" office:value="83" table:style-name="ce6">
            <text:p>83</text:p>
          </table:table-cell>
          <table:table-cell office:value-type="float" office:value="3" table:style-name="ce6">
            <text:p>3</text:p>
          </table:table-cell>
          <table:table-cell office:value-type="float" office:value="249" table:formula="of:=[.D50]*[.E50]" table:style-name="ce7">
            <text:p>249</text:p>
          </table:table-cell>
          <table:table-cell office:value-type="float" office:value="83" table:formula="of:=[.F50]/[.E50]" table:style-name="ce7">
            <text:p>83</text:p>
          </table:table-cell>
          <table:table-cell table:number-columns-repeated="20" table:style-name="ce2"/>
          <table:table-cell table:number-columns-repeated="16357"/>
        </table:table-row>
        <table:table-row table:style-name="ro2">
          <table:table-cell office:value-type="float" office:value="7" table:number-columns-spanned="1" table:number-rows-spanned="11" table:style-name="ce14">
            <text:p>7</text:p>
          </table:table-cell>
          <table:table-cell office:value-type="string" table:number-columns-spanned="1" table:number-rows-spanned="11" table:style-name="ce18">
            <text:p>Incentivar a inovação</text:p>
          </table:table-cell>
          <table:table-cell office:value-type="string" table:style-name="ce5">
            <text:p>Instalação de canal de comunicação interligando os Ed. Sede I e Ed. Sede II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51]*[.E51]" table:style-name="ce7">
            <text:p>100</text:p>
          </table:table-cell>
          <table:table-cell office:value-type="float" office:value="92.444444444444443" table:formula="of:=(SUM([.F51:.F61]))/(SUM([.E51:.E61]))" table:number-columns-spanned="1" table:number-rows-spanned="11" table:style-name="ce19">
            <text:p>92</text:p>
          </table:table-cell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5">
            <text:p>Implantação do Banco de Talentos na Seção Judiciária do Distrito Feder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52]*[.E52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5">
            <text:p>Especialização e alteração de competência das varas da Seção Judiciária do Distrito Federal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300" table:formula="of:=[.D53]*[.E53]" table:style-name="ce7">
            <text:p>3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5">
            <text:p>Instituição de Núcleo de Justiça 4.0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300" table:formula="of:=[.D54]*[.E54]" table:style-name="ce7">
            <text:p>3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5">
            <text:p>Plataforma de Inteligência Artificial para o Judiciário: aplicação na Justiça Federal</text:p>
          </table:table-cell>
          <table:table-cell office:value-type="float" office:value="83" table:style-name="ce6">
            <text:p>83</text:p>
          </table:table-cell>
          <table:table-cell office:value-type="float" office:value="3" table:style-name="ce6">
            <text:p>3</text:p>
          </table:table-cell>
          <table:table-cell office:value-type="float" office:value="249" table:formula="of:=[.D55]*[.E55]" table:style-name="ce7">
            <text:p>249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5">
            <text:p>Contratação de serviço de telefonia Voip para os edifícios Sede desta Seccion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56]*[.E56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5">
            <text:p>Painel Interativo de Acompanhamento do Plano Anual de Contrataçõe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57]*[.E57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5">
            <text:p>Transformação digital no cumprimento de mandados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0" table:formula="of:=[.D58]*[.E58]" table:style-name="ce7">
            <text:p>2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5">
            <text:p>Transporte sustentável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0" table:formula="of:=[.D59]*[.E59]" table:style-name="ce7">
            <text:p>2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5">
            <text:p>Sistema SOL - Sistema de Orientação à Locomoção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95" table:formula="of:=[.D60]*[.E60]" table:style-name="ce7">
            <text:p>95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10">
            <text:p>Sessões virtuais de meditação guiada ao vivo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61]*[.E61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table-cell office:value-type="float" office:value="8" table:number-columns-spanned="1" table:number-rows-spanned="10" table:style-name="ce14">
            <text:p>8</text:p>
          </table:table-cell>
          <table:table-cell office:value-type="string" table:number-columns-spanned="1" table:number-rows-spanned="10" table:style-name="ce18">
            <text:p>Promover a adoção de práticas sustentáveis nas iniciativas e nos processos de trabalho</text:p>
          </table:table-cell>
          <table:table-cell office:value-type="string" table:style-name="ce8">
            <text:p>Programa de Prevenção aos Riscos Ambientai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62]*[.E62]" table:style-name="ce7">
            <text:p>100</text:p>
          </table:table-cell>
          <table:table-cell office:value-type="float" office:value="92.333333333333329" table:formula="of:=(SUM([.F62:.F72]))/(SUM([.E62:.E72]))" table:number-columns-spanned="1" table:number-rows-spanned="10" table:style-name="ce17">
            <text:p>92</text:p>
          </table:table-cell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Ginástica Labor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63]*[.E63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Círculos em Conexão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64]*[.E64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Contratação de intérpretes de Libras para eventos da SJDF</text:p>
          </table:table-cell>
          <table:table-cell office:value-type="float" office:value="85" table:style-name="ce6">
            <text:p>85</text:p>
          </table:table-cell>
          <table:table-cell office:value-type="float" office:value="1" table:style-name="ce6">
            <text:p>1</text:p>
          </table:table-cell>
          <table:table-cell office:value-type="float" office:value="85" table:formula="of:=[.D65]*[.E65]" table:style-name="ce7">
            <text:p>85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Descarte de Autos Judiciais findos com temporalidade cumprida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6">
            <text:p>2</text:p>
          </table:table-cell>
          <table:table-cell office:value-type="float" office:value="180" table:formula="of:=[.D66]*[.E66]" table:style-name="ce7">
            <text:p>18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8">
            <text:p>Digitalização do acervo físico de pastas funcionais do NucGP e inserção no sistema SEI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67]*[.E67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Renovação do mobiliário da Seção Judiciária do Distrito Feder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68]*[.E68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Transformação digital no cumprimento de mandado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69]*[.E69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Transporte sustentável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0" table:formula="of:=[.D70]*[.E70]" table:style-name="ce7">
            <text:p>2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8">
            <text:p>Atualização do PLS - Plano de Logística Sustentável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300" table:formula="of:=[.D71]*[.E71]" table:style-name="ce7">
            <text:p>3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table-cell office:value-type="float" office:value="9" table:number-columns-spanned="1" table:number-rows-spanned="21" table:style-name="ce14">
            <text:p>9</text:p>
          </table:table-cell>
          <table:table-cell office:value-type="string" table:number-columns-spanned="1" table:number-rows-spanned="21" table:style-name="ce18">
            <text:p>Fortalecer o clima organizacional e promover o bem-estar dos magistrados e servidores</text:p>
          </table:table-cell>
          <table:table-cell office:value-type="string" table:style-name="ce5">
            <text:p>Programa de Prevenção aos Riscos Ambientais<text:s/>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0" table:formula="of:=[.D72]*[.E72]" table:style-name="ce7">
            <text:p>200</text:p>
          </table:table-cell>
          <table:table-cell office:value-type="float" office:value="91.48" table:formula="of:=(SUM([.F72:.F92]))/(SUM([.E72:.E92]))" table:number-columns-spanned="1" table:number-rows-spanned="21" table:style-name="ce17">
            <text:p>91</text:p>
          </table:table-cell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Instalação de canal de comunicação interligando os Ed. Sede I e Ed. Sede II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73]*[.E73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Implantação do Banco de Talentos na Seção Judiciária do Distrito Feder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74]*[.E74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Sessões virtuais de meditação guiada ao vivo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75]*[.E75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Instalação de filtros purificadores de água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6">
            <text:p>1</text:p>
          </table:table-cell>
          <table:table-cell office:value-type="float" office:value="80" table:formula="of:=[.D76]*[.E76]" table:style-name="ce7">
            <text:p>8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Ginástica Labor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0" table:formula="of:=[.D77]*[.E77]" table:style-name="ce7">
            <text:p>2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Círculos em Conexão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78]*[.E78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Conciliação em debate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79]*[.E79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Contratação de intérpretes de Libras para eventos da SJDF</text:p>
          </table:table-cell>
          <table:table-cell office:value-type="float" office:value="85" table:style-name="ce6">
            <text:p>85</text:p>
          </table:table-cell>
          <table:table-cell office:value-type="float" office:value="2" table:style-name="ce6">
            <text:p>2</text:p>
          </table:table-cell>
          <table:table-cell office:value-type="float" office:value="170" table:formula="of:=[.D80]*[.E80]" table:style-name="ce7">
            <text:p>17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5">
            <text:p>Digitalização do acervo físico de pastas funcionais do NucGP e inserção no sistema SEI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81]*[.E81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5">
            <text:p>Instalação de copas padronizadas em todas as unidades da Seção Judiciária do Distrito Federal</text:p>
          </table:table-cell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95" table:formula="of:=[.D82]*[.E82]" table:style-name="ce7">
            <text:p>95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Implantação do mutirão PopRua Jud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98" table:formula="of:=[.D83]*[.E83]" table:style-name="ce7">
            <text:p>98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Justiça Restaurativ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84]*[.E84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Painel Interativo de Acompanhamento do Plano Anual de Contratações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85]*[.E85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Renovação do mobiliário da Seção Judiciária do Distrito Feder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86]*[.E86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2">
          <table:covered-table-cell/>
          <table:covered-table-cell/>
          <table:table-cell office:value-type="string" table:style-name="ce5">
            <text:p>Renovação tecnológica do parque de equipamentos - microcomputador (minipc)</text:p>
          </table:table-cell>
          <table:table-cell office:value-type="float" office:value="79" table:style-name="ce6">
            <text:p>79</text:p>
          </table:table-cell>
          <table:table-cell office:value-type="float" office:value="1" table:style-name="ce6">
            <text:p>1</text:p>
          </table:table-cell>
          <table:table-cell office:value-type="float" office:value="79" table:formula="of:=[.D87]*[.E87]" table:style-name="ce7">
            <text:p>79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Renovação tecnológica do parque de equipamentos - monitores de vídeo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88]*[.E88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Renovação tecnológica do parque de equipamentos - notebook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89]*[.E89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Transporte sustentável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0" table:formula="of:=[.D90]*[.E90]" table:style-name="ce7">
            <text:p>2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Espaço de escuta ativa</text:p>
          </table:table-cell>
          <table:table-cell office:value-type="float" office:value="45" table:style-name="ce6">
            <text:p>45</text:p>
          </table:table-cell>
          <table:table-cell office:value-type="float" office:value="1" table:style-name="ce6">
            <text:p>1</text:p>
          </table:table-cell>
          <table:table-cell office:value-type="float" office:value="45" table:formula="of:=[.D91]*[.E91]" table:style-name="ce7">
            <text:p>45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9">
          <table:covered-table-cell/>
          <table:covered-table-cell/>
          <table:table-cell office:value-type="string" table:style-name="ce5">
            <text:p>Atualização do PLS - Plano de Logística Sustentáve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6">
            <text:p>2</text:p>
          </table:table-cell>
          <table:table-cell office:value-type="float" office:value="200" table:formula="of:=[.D92]*[.E92]" table:style-name="ce7">
            <text:p>2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10">
          <table:table-cell office:value-type="string" table:number-columns-spanned="1" table:number-rows-spanned="2" table:style-name="ce14">
            <text:p>10A</text:p>
          </table:table-cell>
          <table:table-cell office:value-type="string" table:number-columns-spanned="1" table:number-rows-spanned="2" table:style-name="ce14">
            <text:p>Aprimorar a estrutura organizacional <text:s/>judicial</text:p>
          </table:table-cell>
          <table:table-cell office:value-type="string" table:style-name="ce5">
            <text:p>Especialização e alteração de competência das varas da Seção Judiciária do Distrito Federal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300" table:formula="of:=[.D93]*[.E93]" table:style-name="ce7">
            <text:p>300</text:p>
          </table:table-cell>
          <table:table-cell office:value-type="float" office:value="100" table:formula="of:=(SUM(([.F93:.F95]))/(SUM(([.E93:.E95]))))" table:number-columns-spanned="1" table:number-rows-spanned="3" table:style-name="ce17">
            <text:p>100</text:p>
          </table:table-cell>
          <table:table-cell table:number-columns-repeated="20" table:style-name="ce2"/>
          <table:table-cell table:number-columns-repeated="16357"/>
        </table:table-row>
        <table:table-row table:style-name="ro10">
          <table:covered-table-cell/>
          <table:covered-table-cell/>
          <table:table-cell office:value-type="string" table:style-name="ce5">
            <text:p>Instituição de Núcleo de Justiça 4.0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6">
            <text:p>3</text:p>
          </table:table-cell>
          <table:table-cell office:value-type="float" office:value="300" table:formula="of:=[.D94]*[.E94]" table:style-name="ce7">
            <text:p>3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11">
          <table:table-cell office:value-type="string" table:style-name="ce4">
            <text:p>10B</text:p>
          </table:table-cell>
          <table:table-cell office:value-type="string" table:style-name="ce4">
            <text:p>Aprimorar a estrutura organizacional <text:s/>administrativa</text:p>
          </table:table-cell>
          <table:table-cell office:value-type="string" table:style-name="ce11">
            <text:p>Círculos em Conexão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D95]*[.E95]" table:style-name="ce7">
            <text:p>100</text:p>
          </table:table-cell>
          <table:covered-table-cell/>
          <table:table-cell table:number-columns-repeated="20" table:style-name="ce2"/>
          <table:table-cell table:number-columns-repeated="16357"/>
        </table:table-row>
        <table:table-row table:style-name="ro12">
          <table:table-cell office:value-type="string" table:number-columns-spanned="5" table:number-rows-spanned="1" table:style-name="ce20">
            <text:p>ÍNDICE DE EXECUÇÃO DA ESTRATÉGIA COM BASE NAS INICIATIVAS (%)<text:s text:c="7"/></text:p>
          </table:table-cell>
          <table:covered-table-cell table:number-columns-repeated="4"/>
          <table:table-cell office:value-type="string" table:style-name="ce7">
            <text:p>-</text:p>
          </table:table-cell>
          <table:table-cell office:value-type="float" office:value="91.992579597141003" table:formula="of:=SUM([.G3:.G95])/9" table:style-name="ce12">
            <text:p>92</text:p>
          </table:table-cell>
          <table:table-cell table:number-columns-repeated="20" table:style-name="ce2"/>
          <table:table-cell table:number-columns-repeated="16357"/>
        </table:table-row>
        <table:table-row table:number-rows-repeated="200" table:style-name="ro1">
          <table:table-cell table:number-columns-repeated="16384"/>
        </table:table-row>
        <table:table-row table:number-rows-repeated="765" table:style-name="ro9">
          <table:table-cell table:number-columns-repeated="16384"/>
        </table:table-row>
        <table:table-row table:number-rows-repeated="1047515" table:style-name="ro13">
          <table:table-cell table:number-columns-repeated="16384"/>
        </table:table-row>
        <table:named-expressions>
          <table:named-expression table:name="Print_Titles" table:expression="of:=[.#REF!]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Sidcley dos Reis</meta:initial-creator>
    <dc:creator>Maria Carolina de Souza Ribeiro</dc:creator>
    <meta:creation-date>2022-11-09T19:18:07Z</meta:creation-date>
    <dc:date>2024-06-24T23:38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