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5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/>
    </style:style>
    <style:style style:name="ce47" style:family="table-cell" style:parent-style-name="Default" style:data-style-name="N0">
      <style:table-cell-properties fo:border="thin solid #000000" fo:background-color="#FFFF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ndara" style:font-name-asian="Candara" style:font-name-complex="Candara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8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5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8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6"/>
        <table:table-column table:style-name="co10" table:default-cell-style-name="ce86"/>
        <table:table-column table:style-name="co7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7">
            <text:p>PLANO DE AÇÃO<text:s/><text:span text:style-name="T2">SJMT</text:span><text:s/>- Iniciativas do Planest 2021-2026 - Posição em JUNHO/202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8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9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0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2"/>
          <table:table-cell office:value-type="string" table:style-name="ce13">
            <text:p>Divulgação dos serviços gratuitos da UAA de Tangará da Serra/MT</text:p>
          </table:table-cell>
          <table:table-cell office:value-type="string" table:style-name="ce13">
            <text:p>Melhorar a qualidade dos serviços prestados</text:p>
          </table:table-cell>
          <table:table-cell office:value-type="date" office:date-value="2023-03-17T00:00:00" table:style-name="ce14">
            <text:p>mar/23</text:p>
          </table:table-cell>
          <table:table-cell office:value-type="string" table:style-name="ce14">
            <text:p>continuado</text:p>
          </table:table-cell>
          <table:table-cell office:value-type="string" table:style-name="ce15">
            <text:p>à verificar</text:p>
          </table:table-cell>
          <table:table-cell office:value-type="string" table:style-name="ce13">
            <text:p>número de atendimentos realizados</text:p>
          </table:table-cell>
          <table:table-cell office:value-type="string" table:style-name="ce13">
            <text:p>aumentar o número de atendimentos gratuitos na UAA</text:p>
          </table:table-cell>
          <table:table-cell office:value-type="string" table:style-name="ce16">
            <text:p>Dentro do programa</text:p>
          </table:table-cell>
          <table:table-cell office:value-type="string" table:style-name="ce13">
            <text:p>Foram realizadas algumas reuniões e traçados os métodos de alcance ao público (cartazes, matérias jornalísticas e inserções na TV com Magistrado)</text:p>
          </table:table-cell>
          <table:table-cell office:value-type="percentage" office:value="0.4" table:style-name="ce17">
            <text:p>40%</text:p>
          </table:table-cell>
          <table:table-cell office:value-type="float" office:value="0.5" table:style-name="ce13">
            <text:p>0,5</text:p>
          </table:table-cell>
          <table:table-cell office:value-type="float" office:value="0" table:style-name="ce18">
            <text:p>0</text:p>
          </table:table-cell>
          <table:table-cell office:value-type="string" table:style-name="ce13">
            <text:p>Nucju</text:p>
          </table:table-cell>
          <table:table-cell office:value-type="string" table:style-name="ce13">
            <text:p>0001506-69.2023.4.01.8009</text:p>
          </table:table-cell>
          <table:table-cell office:value-type="string" table:style-name="ce13">
            <text:p>Andrea dos Santos Silva</text:p>
          </table:table-cell>
          <table:table-cell table:number-columns-repeated="16368"/>
        </table:table-row>
        <table:table-row table:style-name="ro5">
          <table:table-cell table:style-name="ce19"/>
          <table:table-cell office:value-type="string" table:style-name="ce20">
            <text:p>Implantação de painéis de BI na JFMT</text:p>
          </table:table-cell>
          <table:table-cell office:value-type="string" table:style-name="ce20">
            <text:p>Ampliar a oferta de serviços digitais</text:p>
          </table:table-cell>
          <table:table-cell office:value-type="date" office:date-value="2023-07-01T00:00:00" table:style-name="ce21">
            <text:p>jul/23</text:p>
          </table:table-cell>
          <table:table-cell office:value-type="string" table:style-name="ce22">
            <text:p>a definir</text:p>
          </table:table-cell>
          <table:table-cell office:value-type="float" office:value="3960" table:style-name="ce23">
            <text:p>3.960</text:p>
          </table:table-cell>
          <table:table-cell office:value-type="string" table:style-name="ce6">
            <text:p>implantação de todos os painéis solicitados</text:p>
          </table:table-cell>
          <table:table-cell office:value-type="string" table:style-name="ce6">
            <text:p>Melhorar a gestão de dados da JFMT</text:p>
          </table:table-cell>
          <table:table-cell office:value-type="string" table:style-name="ce6">
            <text:p>Dentro do programa</text:p>
          </table:table-cell>
          <table:table-cell office:value-type="string" table:style-name="ce20">
            <text:p>Projeto em fase inicial. Servidores estao realizando treinamento para uso da ferramenta</text:p>
          </table:table-cell>
          <table:table-cell office:value-type="percentage" office:value="0.3" table:style-name="ce10">
            <text:p>3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Nucge</text:p>
          </table:table-cell>
          <table:table-cell office:value-type="string" table:style-name="ce6">
            <text:p>0001698-02.2023.4.01.8009</text:p>
          </table:table-cell>
          <table:table-cell office:value-type="string" table:style-name="ce6">
            <text:p>Ligia Martines Mello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string" table:style-name="ce25">
            <text:p>Explica e Agiliza</text:p>
          </table:table-cell>
          <table:table-cell office:value-type="string" table:style-name="ce13">
            <text:p>Melhorar a qualidade dos serviços prestados</text:p>
          </table:table-cell>
          <table:table-cell office:value-type="date" office:date-value="2022-10-01T00:00:00" table:style-name="ce26">
            <text:p>out/22</text:p>
          </table:table-cell>
          <table:table-cell office:value-type="string" table:style-name="ce14">
            <text:p>continuado</text:p>
          </table:table-cell>
          <table:table-cell office:value-type="string" table:style-name="ce15">
            <text:p>à verificar</text:p>
          </table:table-cell>
          <table:table-cell office:value-type="string" table:style-name="ce27">
            <text:p>diminiuçao da demanda de dúvidas</text:p>
          </table:table-cell>
          <table:table-cell office:value-type="string" table:style-name="ce27">
            <text:p>Melhorar a qualidade do atendimento aos jurisdicionados e advogados</text:p>
          </table:table-cell>
          <table:table-cell office:value-type="string" table:style-name="ce6">
            <text:p>Dentro do programa</text:p>
          </table:table-cell>
          <table:table-cell office:value-type="string" table:style-name="ce28">
            <text:p>Projeto em andamento com a produção e divulgação constante de conteúdos pelos meios digitais</text:p>
          </table:table-cell>
          <table:table-cell office:value-type="percentage" office:value="1" table:style-name="ce29">
            <text:p>100%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2ª Vara de Rondonópolis</text:p>
          </table:table-cell>
          <table:table-cell office:value-type="string" table:style-name="ce27">
            <text:p>0005018-94.2022.4.01.8009</text:p>
          </table:table-cell>
          <table:table-cell office:value-type="string" table:style-name="ce27">
            <text:p>Ana Paula dos Santos Chagas Damasceno</text:p>
          </table:table-cell>
          <table:table-cell table:number-columns-repeated="16368"/>
        </table:table-row>
        <table:table-row table:style-name="ro7">
          <table:table-cell table:style-name="ce19"/>
          <table:table-cell office:value-type="string" table:style-name="ce31">
            <text:p>Residência em TI na SJMT</text:p>
          </table:table-cell>
          <table:table-cell office:value-type="string" table:style-name="ce20">
            <text:p>Melhorar a produção nos sistemas da SJMT através de aplicações desenvolvidas pelos alunos residentes</text:p>
          </table:table-cell>
          <table:table-cell office:value-type="date" office:date-value="2023-09-01T00:00:00" table:style-name="ce21">
            <text:p>set/23</text:p>
          </table:table-cell>
          <table:table-cell office:value-type="string" table:style-name="ce22">
            <text:p>continuado</text:p>
          </table:table-cell>
          <table:table-cell office:value-type="float" office:value="797647.06" table:style-name="ce23">
            <text:p>797.647</text:p>
          </table:table-cell>
          <table:table-cell office:value-type="string" table:style-name="ce6">
            <text:p>número de atendimentos realizados</text:p>
          </table:table-cell>
          <table:table-cell office:value-type="string" table:style-name="ce6">
            <text:p>Desenvolver aplicações de integração com os sistemas da SJMT</text:p>
          </table:table-cell>
          <table:table-cell office:value-type="string" table:style-name="ce6">
            <text:p>Dentro do programa</text:p>
          </table:table-cell>
          <table:table-cell office:value-type="string" table:style-name="ce7">
            <text:p>Colhendo dados das unidades da SJMT, afim de dar embasamento às aplicações a serem desenvolvidas. Encerramento das negociações com a equipe da UFMT.</text:p>
          </table:table-cell>
          <table:table-cell office:value-type="percentage" office:value="0.1" table:style-name="ce10">
            <text:p>1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Secad/ Diref/ Nutec</text:p>
          </table:table-cell>
          <table:table-cell office:value-type="string" table:style-name="ce6">
            <text:p>0007221-92.2023.4.01.8009</text:p>
          </table:table-cell>
          <table:table-cell office:value-type="string" table:style-name="ce6">
            <text:p>Alex Henriques Molina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31"/>
          <table:table-cell table:style-name="ce32"/>
          <table:table-cell table:style-name="ce21"/>
          <table:table-cell table:style-name="ce22"/>
          <table:table-cell table:style-name="ce23"/>
          <table:table-cell table:number-columns-repeated="3" table:style-name="ce6"/>
          <table:table-cell table:style-name="ce7"/>
          <table:table-cell table:style-name="ce10"/>
          <table:table-cell table:number-columns-repeated="3" table:style-name="ce20"/>
          <table:table-cell table:number-columns-repeated="2" table:style-name="ce6"/>
          <table:table-cell table:number-columns-repeated="16368"/>
        </table:table-row>
        <table:table-row table:number-rows-repeated="4"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number-columns-repeated="4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style-name="ce35"/>
          <table:table-cell table:style-name="ce36"/>
          <table:table-cell table:number-columns-repeated="2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number-columns-repeated="4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1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37"/>
          <table:table-cell office:value-type="string" table:style-name="ce38">
            <text:p>Gestão de Riscos</text:p>
          </table:table-cell>
          <table:table-cell office:value-type="string" table:style-name="ce39">
            <text:p>Aprimorar a estrutura organizacional <text:s/>administrativa</text:p>
          </table:table-cell>
          <table:table-cell office:value-type="date" office:date-value="2020-06-01T00:00:00" table:style-name="ce40">
            <text:p>01/06/2020</text:p>
          </table:table-cell>
          <table:table-cell office:value-type="string" table:style-name="ce41">
            <text:p>01/-6/2022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percentual de cumprimento dos pacotes de trabalho definidos</text:p>
          </table:table-cell>
          <table:table-cell office:value-type="string" table:style-name="ce43">
            <text:p>Entregar todos os pacotes de trabalho até novembro/2020</text:p>
          </table:table-cell>
          <table:table-cell office:value-type="string" table:style-name="ce43">
            <text:p>com atraso em relação ao programa</text:p>
          </table:table-cell>
          <table:table-cell office:value-type="string" table:style-name="ce44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5">
            <text:p>50% em outubro 2021 ag. informações comitê<text:s text:c="5"/></text:p>
          </table:table-cell>
          <table:table-cell office:value-type="string" table:style-name="ce46">
            <text:p>aguardando informação Comitê</text:p>
          </table:table-cell>
          <table:table-cell office:value-type="string" table:style-name="ce46">
            <text:p>aguardando informação do Comitê</text:p>
          </table:table-cell>
          <table:table-cell office:value-type="string" table:style-name="ce43">
            <text:p>DIREF-SJMT</text:p>
          </table:table-cell>
          <table:table-cell office:value-type="string" table:style-name="ce43">
            <text:p>0002775-85.2019.4.01.8009</text:p>
          </table:table-cell>
          <table:table-cell office:value-type="string" table:style-name="ce43">
            <text:p>Analídia Abílio Miguel Diniz Brum</text:p>
          </table:table-cell>
          <table:table-cell table:number-columns-repeated="16368"/>
        </table:table-row>
        <table:table-row table:style-name="ro4">
          <table:table-cell table:style-name="ce47"/>
          <table:table-cell office:value-type="string" table:style-name="ce38">
            <text:p>Manual do Servidor na plataforma Microsoft Teams</text:p>
          </table:table-cell>
          <table:table-cell office:value-type="string" table:style-name="ce39">
            <text:p>Aprimorar a estrutura organizacional da área administrativa</text:p>
          </table:table-cell>
          <table:table-cell office:value-type="date" office:date-value="2022-05-02T00:00:00" table:style-name="ce41">
            <text:p>mai/22</text:p>
          </table:table-cell>
          <table:table-cell office:value-type="date" office:date-value="2022-07-12T00:00:00" table:style-name="ce41">
            <text:p>jul/22</text:p>
          </table:table-cell>
          <table:table-cell office:value-type="float" office:value="0" table:style-name="ce42">
            <text:p>0,00</text:p>
          </table:table-cell>
          <table:table-cell office:value-type="string" table:style-name="ce38">
            <text:p>disponibilização dos manuais na plataforma</text:p>
          </table:table-cell>
          <table:table-cell office:value-type="string" table:style-name="ce38">
            <text:p>disponibilizar todos os manuais até julho de 2022</text:p>
          </table:table-cell>
          <table:table-cell office:value-type="string" table:style-name="ce48">
            <text:p>com atraso em relação ao programa</text:p>
          </table:table-cell>
          <table:table-cell office:value-type="string" table:style-name="ce39">
            <text:p>Alguns manuais já foram elabrados e disponibilizados, aguardando demanda das unidades.</text:p>
          </table:table-cell>
          <table:table-cell office:value-type="percentage" office:value="0.6" table:style-name="ce49">
            <text:p>60%</text:p>
          </table:table-cell>
          <table:table-cell office:value-type="float" office:value="0.4" table:style-name="ce38">
            <text:p>0,4</text:p>
          </table:table-cell>
          <table:table-cell office:value-type="string" table:style-name="ce50">
            <text:p>não há custo</text:p>
          </table:table-cell>
          <table:table-cell office:value-type="string" table:style-name="ce38">
            <text:p>NucGP</text:p>
          </table:table-cell>
          <table:table-cell office:value-type="string" table:style-name="ce38">
            <text:p>0001966-90.2022.4.01.8009</text:p>
          </table:table-cell>
          <table:table-cell office:value-type="string" table:style-name="ce38">
            <text:p>Camila Albuquerque Linhares Romeiro</text:p>
          </table:table-cell>
          <table:table-cell table:number-columns-repeated="16368"/>
        </table:table-row>
        <table:table-row table:style-name="ro3">
          <table:table-cell table:style-name="ce51"/>
          <table:table-cell table:style-name="ce20"/>
          <table:table-cell table:style-name="ce32"/>
          <table:table-cell table:style-name="ce21"/>
          <table:table-cell table:style-name="ce52"/>
          <table:table-cell table:style-name="ce24"/>
          <table:table-cell table:number-columns-repeated="3" table:style-name="ce6"/>
          <table:table-cell table:style-name="ce7"/>
          <table:table-cell table:style-name="ce10"/>
          <table:table-cell table:number-columns-repeated="2" table:style-name="ce53"/>
          <table:table-cell table:number-columns-repeated="2" table:style-name="ce6"/>
          <table:table-cell table:style-name="ce52"/>
          <table:table-cell table:number-columns-repeated="16368"/>
        </table:table-row>
        <table:table-row table:style-name="ro3">
          <table:table-cell table:style-name="ce51"/>
          <table:table-cell table:style-name="ce3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30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30"/>
          <table:table-cell table:style-name="ce61"/>
          <table:table-cell table:number-columns-repeated="16368"/>
        </table:table-row>
        <table:table-row table:style-name="ro3">
          <table:table-cell table:style-name="ce62"/>
          <table:table-cell table:style-name="ce20"/>
          <table:table-cell table:style-name="ce63"/>
          <table:table-cell table:style-name="ce21"/>
          <table:table-cell table:style-name="ce22"/>
          <table:table-cell table:style-name="ce64"/>
          <table:table-cell table:style-name="ce32"/>
          <table:table-cell table:number-columns-repeated="2" table:style-name="ce20"/>
          <table:table-cell table:style-name="ce7"/>
          <table:table-cell table:style-name="ce65"/>
          <table:table-cell table:number-columns-repeated="2" table:style-name="ce66"/>
          <table:table-cell table:number-columns-repeated="3" table:style-name="ce6"/>
          <table:table-cell table:number-columns-repeated="16368"/>
        </table:table-row>
        <table:table-row table:style-name="ro3">
          <table:table-cell table:style-name="ce62"/>
          <table:table-cell table:style-name="ce30"/>
          <table:table-cell table:style-name="ce63"/>
          <table:table-cell table:number-columns-repeated="2" table:style-name="ce55"/>
          <table:table-cell table:style-name="ce60"/>
          <table:table-cell table:style-name="ce67"/>
          <table:table-cell table:style-name="ce30"/>
          <table:table-cell table:style-name="ce20"/>
          <table:table-cell table:style-name="ce28"/>
          <table:table-cell table:style-name="ce68"/>
          <table:table-cell table:number-columns-repeated="2" table:style-name="ce69"/>
          <table:table-cell table:number-columns-repeated="2" table:style-name="ce27"/>
          <table:table-cell table:style-name="ce6"/>
          <table:table-cell table:number-columns-repeated="16368"/>
        </table:table-row>
        <table:table-row table:style-name="ro3">
          <table:table-cell table:style-name="ce62"/>
          <table:table-cell table:style-name="ce61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61"/>
          <table:table-cell table:style-name="ce13"/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16"/>
          <table:table-cell table:number-columns-repeated="16368"/>
        </table:table-row>
        <table:table-row table:style-name="ro3">
          <table:table-cell table:style-name="ce62"/>
          <table:table-cell table:number-columns-repeated="4" table:style-name="ce33"/>
          <table:table-cell table:style-name="ce78"/>
          <table:table-cell table:number-columns-repeated="2" table:style-name="ce33"/>
          <table:table-cell table:style-name="ce20"/>
          <table:table-cell table:style-name="ce33"/>
          <table:table-cell table:style-name="ce36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2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79"/>
          <table:table-cell office:value-type="string" table:style-name="ce43">
            <text:p>PJe Comunidade</text:p>
          </table:table-cell>
          <table:table-cell office:value-type="string" table:style-name="ce44">
            <text:p>Aprimorar a estrutura e os processos de trabalho da área cartorária</text:p>
          </table:table-cell>
          <table:table-cell office:value-type="date" office:date-value="2020-08-20T00:00:00" table:style-name="ce80">
            <text:p>20/08/2020</text:p>
          </table:table-cell>
          <table:table-cell office:value-type="string" table:style-name="ce81">
            <text:p>continuado</text:p>
          </table:table-cell>
          <table:table-cell office:value-type="float" office:value="0" table:style-name="ce78">
            <text:p>0,00</text:p>
          </table:table-cell>
          <table:table-cell office:value-type="string" table:style-name="ce82">
            <text:p>número de posts incluídos</text:p>
          </table:table-cell>
          <table:table-cell office:value-type="string" table:style-name="ce33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33">
            <text:p>com atraso em relação ao programa</text:p>
          </table:table-cell>
          <table:table-cell office:value-type="string" table:style-name="ce44">
            <text:p>97 posts produzidos, de 150 previstos</text:p>
          </table:table-cell>
          <table:table-cell office:value-type="string" table:style-name="ce36">
            <text:p>92,38% do planejado para executar até 30/10/2020 <text:s/>(105 posts) <text:s text:c="17"/>64,66% do total</text:p>
          </table:table-cell>
          <table:table-cell office:value-type="float" office:value="0.92857142857142905" table:style-name="ce43">
            <text:p>0,928571429</text:p>
          </table:table-cell>
          <table:table-cell office:value-type="string" table:style-name="ce83">
            <text:p>não há custo</text:p>
          </table:table-cell>
          <table:table-cell office:value-type="string" table:style-name="ce43">
            <text:p>NucGE-SJMT</text:p>
          </table:table-cell>
          <table:table-cell office:value-type="string" table:style-name="ce33">
            <text:p>0002578-04.2017.4.01.8009</text:p>
          </table:table-cell>
          <table:table-cell office:value-type="string" table:style-name="ce33">
            <text:p>Gerente do projeto exonerou-se do cargo. Aguardando nomeação de novo gerente.</text:p>
          </table:table-cell>
          <table:table-cell table:number-columns-repeated="16368"/>
        </table:table-row>
        <table:table-row table:style-name="ro3">
          <table:table-cell table:style-name="ce84"/>
          <table:table-cell table:style-name="ce30"/>
          <table:table-cell table:style-name="ce67"/>
          <table:table-cell table:number-columns-repeated="3" table:style-name="ce32"/>
          <table:table-cell table:number-columns-repeated="3" table:style-name="ce30"/>
          <table:table-cell table:style-name="ce67"/>
          <table:table-cell table:number-columns-repeated="6" table:style-name="ce30"/>
          <table:table-cell table:number-columns-repeated="16368"/>
        </table:table-row>
        <table:table-row table:style-name="ro3">
          <table:table-cell table:style-name="ce84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_xlnm._FilterDatabase" table:cell-range-address="PROJETOS.$A$3:PROJETOS.$X$19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_32_2" style:display-name="Cálculo 2 2 1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_32_2" style:display-name="Entrada 2 1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_32_2" style:display-name="Entrada 2 2 1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_32_2" style:display-name="Entrada 2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Bad_32_2" style:display-name="Excel Built-in 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alculation_32_2" style:display-name="Excel Built-in Calculation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Comma_32_2" style:display-name="Excel Built-in Comm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Input_32_2" style:display-name="Excel Built-in 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Note_32_2" style:display-name="Excel Built-in Note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Output_32_2" style:display-name="Excel Built-in Output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_32_2" style:display-name="Excel Built-in 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32_Built-in_32_Warning_32_Text_32_2" style:display-name="Excel Built-in 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_32_2" style:display-name="Heading 1 1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_32_2" style:display-name="Heading1 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_32_2" style:display-name="Incorreto 2 1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_32_2" style:display-name="Incorreto 2 2 1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_32_2" style:display-name="Incorreto 2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3" style:display-name="Incorreto 2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_32_2" style:display-name="Moeda 2 1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2" style:display-name="Moeda 2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_32_2" style:display-name="Normal 2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_32_2" style:display-name="Normal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_32_2" style:display-name="Normal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_32_2" style:display-name="Normal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_32_2" style:display-name="Normal 4 10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_32_2" style:display-name="Normal 4 11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_32_2" style:display-name="Normal 4 11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3" style:display-name="Normal 4 11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_32_2" style:display-name="Normal 4 11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5" style:display-name="Normal 4 11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_32_2" style:display-name="Normal 4 11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3" style:display-name="Normal 4 11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_32_2" style:display-name="Normal 4 11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3" style:display-name="Normal 4 11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_32_2" style:display-name="Normal 4 11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3" style:display-name="Normal 4 11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_32_2" style:display-name="Normal 4 11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8" style:display-name="Normal 4 11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_32_2" style:display-name="Normal 4 11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3" style:display-name="Normal 4 11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_32_2" style:display-name="Normal 4 11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5" style:display-name="Normal 4 11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_32_2" style:display-name="Normal 4 11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3" style:display-name="Normal 4 11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_32_2" style:display-name="Normal 4 11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3" style:display-name="Normal 4 11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_32_2" style:display-name="Normal 4 11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3" style:display-name="Normal 4 11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_32_2" style:display-name="Normal 4 11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9" style:display-name="Normal 4 11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_32_2" style:display-name="Normal 4 1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_32_2" style:display-name="Normal 4 1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3" style:display-name="Normal 4 1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_32_2" style:display-name="Normal 4 1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3" style:display-name="Normal 4 1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_32_2" style:display-name="Normal 4 1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5" style:display-name="Normal 4 1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_32_2" style:display-name="Normal 4 1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3" style:display-name="Normal 4 1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_32_2" style:display-name="Normal 4 1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3" style:display-name="Normal 4 1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_32_2" style:display-name="Normal 4 1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3" style:display-name="Normal 4 1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_32_2" style:display-name="Normal 4 1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3" style:display-name="Normal 4 1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_32_2" style:display-name="Normal 4 1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8" style:display-name="Normal 4 1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_32_2" style:display-name="Normal 4 1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3" style:display-name="Normal 4 1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_32_2" style:display-name="Normal 4 1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3" style:display-name="Normal 4 1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_32_2" style:display-name="Normal 4 1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5" style:display-name="Normal 4 1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_32_2" style:display-name="Normal 4 1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3" style:display-name="Normal 4 1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_32_2" style:display-name="Normal 4 1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3" style:display-name="Normal 4 1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_32_2" style:display-name="Normal 4 1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3" style:display-name="Normal 4 1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_32_2" style:display-name="Normal 4 1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3" style:display-name="Normal 4 1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_32_2" style:display-name="Normal 4 1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9" style:display-name="Normal 4 1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_32_2" style:display-name="Normal 4 1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3" style:display-name="Normal 4 1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_32_2" style:display-name="Normal 4 1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5" style:display-name="Normal 4 1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_32_2" style:display-name="Normal 4 1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3" style:display-name="Normal 4 1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_32_2" style:display-name="Normal 4 1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3" style:display-name="Normal 4 1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_32_2" style:display-name="Normal 4 1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3" style:display-name="Normal 4 1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_32_2" style:display-name="Normal 4 1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8" style:display-name="Normal 4 1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_32_2" style:display-name="Normal 4 1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3" style:display-name="Normal 4 1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_32_2" style:display-name="Normal 4 1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5" style:display-name="Normal 4 1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_32_2" style:display-name="Normal 4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_32_2" style:display-name="Normal 4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3" style:display-name="Normal 4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_32_2" style:display-name="Normal 4 2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3" style:display-name="Normal 4 2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_32_2" style:display-name="Normal 4 2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_32_2" style:display-name="Normal 4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_32_2" style:display-name="Normal 4 2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3" style:display-name="Normal 4 2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_32_2" style:display-name="Normal 4 2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3" style:display-name="Normal 4 2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_32_2" style:display-name="Normal 4 2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3" style:display-name="Normal 4 2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_32_2" style:display-name="Normal 4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0" style:display-name="Normal 4 2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_32_2" style:display-name="Normal 4 2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_32_2" style:display-name="Normal 4 2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3" style:display-name="Normal 4 2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_32_2" style:display-name="Normal 4 2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_32_2" style:display-name="Normal 4 2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3" style:display-name="Normal 4 2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_32_2" style:display-name="Normal 4 2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3" style:display-name="Normal 4 2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_32_2" style:display-name="Normal 4 2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8" style:display-name="Normal 4 2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_32_2" style:display-name="Normal 4 2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3" style:display-name="Normal 4 2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_32_2" style:display-name="Normal 4 2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_32_2" style:display-name="Normal 4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3" style:display-name="Normal 4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_32_2" style:display-name="Normal 4 2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3" style:display-name="Normal 4 2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_32_2" style:display-name="Normal 4 2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9" style:display-name="Normal 4 2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_32_2" style:display-name="Normal 4 2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3" style:display-name="Normal 4 2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_32_2" style:display-name="Normal 4 2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3" style:display-name="Normal 4 2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_32_2" style:display-name="Normal 4 2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8" style:display-name="Normal 4 2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_32_2" style:display-name="Normal 4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3" style:display-name="Normal 4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_32_2" style:display-name="Normal 4 2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3" style:display-name="Normal 4 2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_32_2" style:display-name="Normal 4 2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_32_2" style:display-name="Normal 4 2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_32_2" style:display-name="Normal 4 2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_32_2" style:display-name="Normal 4 2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3" style:display-name="Normal 4 2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_32_2" style:display-name="Normal 4 2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5" style:display-name="Normal 4 2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_32_2" style:display-name="Normal 4 2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3" style:display-name="Normal 4 2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_32_2" style:display-name="Normal 4 2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3" style:display-name="Normal 4 2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_32_2" style:display-name="Normal 4 2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3" style:display-name="Normal 4 2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_32_2" style:display-name="Normal 4 2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8" style:display-name="Normal 4 2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_32_2" style:display-name="Normal 4 2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3" style:display-name="Normal 4 2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_32_2" style:display-name="Normal 4 2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_32_2" style:display-name="Normal 4 2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3" style:display-name="Normal 4 2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_32_2" style:display-name="Normal 4 2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3" style:display-name="Normal 4 2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_32_2" style:display-name="Normal 4 2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3" style:display-name="Normal 4 2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_32_2" style:display-name="Normal 4 2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9" style:display-name="Normal 4 2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_32_2" style:display-name="Normal 4 2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_32_2" style:display-name="Normal 4 2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3" style:display-name="Normal 4 2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_32_2" style:display-name="Normal 4 2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5" style:display-name="Normal 4 2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_32_2" style:display-name="Normal 4 2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3" style:display-name="Normal 4 2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_32_2" style:display-name="Normal 4 2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3" style:display-name="Normal 4 2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_32_2" style:display-name="Normal 4 2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3" style:display-name="Normal 4 2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_32_2" style:display-name="Normal 4 2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8" style:display-name="Normal 4 2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_32_2" style:display-name="Normal 4 2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3" style:display-name="Normal 4 2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_32_2" style:display-name="Normal 4 2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5" style:display-name="Normal 4 2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_32_2" style:display-name="Normal 4 2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3" style:display-name="Normal 4 2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_32_2" style:display-name="Normal 4 2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3" style:display-name="Normal 4 2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_32_2" style:display-name="Normal 4 2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3" style:display-name="Normal 4 2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_32_2" style:display-name="Normal 4 2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9" style:display-name="Normal 4 2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_32_2" style:display-name="Normal 4 2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3" style:display-name="Normal 4 2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_32_2" style:display-name="Normal 4 2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5" style:display-name="Normal 4 2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_32_2" style:display-name="Normal 4 2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3" style:display-name="Normal 4 2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_32_2" style:display-name="Normal 4 2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3" style:display-name="Normal 4 2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_32_2" style:display-name="Normal 4 2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3" style:display-name="Normal 4 2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_32_2" style:display-name="Normal 4 2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8" style:display-name="Normal 4 2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_32_2" style:display-name="Normal 4 2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3" style:display-name="Normal 4 2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_32_2" style:display-name="Normal 4 2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5" style:display-name="Normal 4 2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_32_2" style:display-name="Normal 4 2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3" style:display-name="Normal 4 2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_32_2" style:display-name="Normal 4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_32_2" style:display-name="Normal 4 2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_32_2" style:display-name="Normal 4 2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3" style:display-name="Normal 4 2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_32_2" style:display-name="Normal 4 2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_32_2" style:display-name="Normal 4 2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_32_2" style:display-name="Normal 4 2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_32_2" style:display-name="Normal 4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_32_2" style:display-name="Normal 4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_32_2" style:display-name="Normal 4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3" style:display-name="Normal 4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_32_2" style:display-name="Normal 4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3" style:display-name="Normal 4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_32_2" style:display-name="Normal 4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5" style:display-name="Normal 4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_32_2" style:display-name="Normal 4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3" style:display-name="Normal 4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_32_2" style:display-name="Normal 4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3" style:display-name="Normal 4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_32_2" style:display-name="Normal 4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3" style:display-name="Normal 4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_32_2" style:display-name="Normal 4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3" style:display-name="Normal 4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_32_2" style:display-name="Normal 4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8" style:display-name="Normal 4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_32_2" style:display-name="Normal 4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3" style:display-name="Normal 4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_32_2" style:display-name="Normal 4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3" style:display-name="Normal 4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_32_2" style:display-name="Normal 4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5" style:display-name="Normal 4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_32_2" style:display-name="Normal 4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3" style:display-name="Normal 4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_32_2" style:display-name="Normal 4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3" style:display-name="Normal 4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_32_2" style:display-name="Normal 4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3" style:display-name="Normal 4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_32_2" style:display-name="Normal 4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3" style:display-name="Normal 4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_32_2" style:display-name="Normal 4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9" style:display-name="Normal 4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_32_2" style:display-name="Normal 4 2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_32_2" style:display-name="Normal 4 2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3" style:display-name="Normal 4 2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_32_2" style:display-name="Normal 4 2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5" style:display-name="Normal 4 2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_32_2" style:display-name="Normal 4 2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3" style:display-name="Normal 4 2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_32_2" style:display-name="Normal 4 2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3" style:display-name="Normal 4 2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_32_2" style:display-name="Normal 4 2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3" style:display-name="Normal 4 2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_32_2" style:display-name="Normal 4 2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8" style:display-name="Normal 4 2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_32_2" style:display-name="Normal 4 2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3" style:display-name="Normal 4 2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_32_2" style:display-name="Normal 4 2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5" style:display-name="Normal 4 2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_32_2" style:display-name="Normal 4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3" style:display-name="Normal 4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_32_2" style:display-name="Normal 4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3" style:display-name="Normal 4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_32_2" style:display-name="Normal 4 2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3" style:display-name="Normal 4 2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_32_2" style:display-name="Normal 4 2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9" style:display-name="Normal 4 2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_32_2" style:display-name="Normal 4 2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3" style:display-name="Normal 4 2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_32_2" style:display-name="Normal 4 2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3" style:display-name="Normal 4 2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_32_2" style:display-name="Normal 4 2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8" style:display-name="Normal 4 2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5" style:display-name="Normal 4 2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3" style:display-name="Normal 4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_32_2" style:display-name="Normal 4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_32_2" style:display-name="Normal 4 3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3" style:display-name="Normal 4 3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_32_2" style:display-name="Normal 4 3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3" style:display-name="Normal 4 3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_32_2" style:display-name="Normal 4 3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3" style:display-name="Normal 4 3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_32_2" style:display-name="Normal 4 3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_32_2" style:display-name="Normal 4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_32_2" style:display-name="Normal 4 3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3" style:display-name="Normal 4 3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_32_2" style:display-name="Normal 4 3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3" style:display-name="Normal 4 3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_32_2" style:display-name="Normal 4 3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3" style:display-name="Normal 4 3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_32_2" style:display-name="Normal 4 3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0" style:display-name="Normal 4 3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_32_2" style:display-name="Normal 4 3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_32_2" style:display-name="Normal 4 3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3" style:display-name="Normal 4 3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_32_2" style:display-name="Normal 4 3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_32_2" style:display-name="Normal 4 3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3" style:display-name="Normal 4 3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_32_2" style:display-name="Normal 4 3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3" style:display-name="Normal 4 3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_32_2" style:display-name="Normal 4 3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8" style:display-name="Normal 4 3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_32_2" style:display-name="Normal 4 3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3" style:display-name="Normal 4 3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_32_2" style:display-name="Normal 4 3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_32_2" style:display-name="Normal 4 3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3" style:display-name="Normal 4 3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_32_2" style:display-name="Normal 4 3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3" style:display-name="Normal 4 3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_32_2" style:display-name="Normal 4 3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9" style:display-name="Normal 4 3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_32_2" style:display-name="Normal 4 3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3" style:display-name="Normal 4 3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_32_2" style:display-name="Normal 4 3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_32_2" style:display-name="Normal 4 3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3" style:display-name="Normal 4 3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_32_2" style:display-name="Normal 4 3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3" style:display-name="Normal 4 3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_32_2" style:display-name="Normal 4 3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8" style:display-name="Normal 4 3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_32_2" style:display-name="Normal 4 3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3" style:display-name="Normal 4 3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_32_2" style:display-name="Normal 4 3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_32_2" style:display-name="Normal 4 3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3" style:display-name="Normal 4 3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_32_2" style:display-name="Normal 4 3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3" style:display-name="Normal 4 3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_32_2" style:display-name="Normal 4 3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_32_2" style:display-name="Normal 4 3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_32_2" style:display-name="Normal 4 3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_32_2" style:display-name="Normal 4 3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3" style:display-name="Normal 4 3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_32_2" style:display-name="Normal 4 3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5" style:display-name="Normal 4 3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_32_2" style:display-name="Normal 4 3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3" style:display-name="Normal 4 3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_32_2" style:display-name="Normal 4 3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3" style:display-name="Normal 4 3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_32_2" style:display-name="Normal 4 3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3" style:display-name="Normal 4 3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_32_2" style:display-name="Normal 4 3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8" style:display-name="Normal 4 3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_32_2" style:display-name="Normal 4 3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3" style:display-name="Normal 4 3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_32_2" style:display-name="Normal 4 3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_32_2" style:display-name="Normal 4 3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3" style:display-name="Normal 4 3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_32_2" style:display-name="Normal 4 3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3" style:display-name="Normal 4 3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_32_2" style:display-name="Normal 4 3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3" style:display-name="Normal 4 3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_32_2" style:display-name="Normal 4 3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9" style:display-name="Normal 4 3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_32_2" style:display-name="Normal 4 3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_32_2" style:display-name="Normal 4 3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3" style:display-name="Normal 4 3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_32_2" style:display-name="Normal 4 3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3" style:display-name="Normal 4 3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_32_2" style:display-name="Normal 4 3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5" style:display-name="Normal 4 3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_32_2" style:display-name="Normal 4 3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3" style:display-name="Normal 4 3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_32_2" style:display-name="Normal 4 3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3" style:display-name="Normal 4 3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_32_2" style:display-name="Normal 4 3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3" style:display-name="Normal 4 3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_32_2" style:display-name="Normal 4 3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3" style:display-name="Normal 4 3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_32_2" style:display-name="Normal 4 3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8" style:display-name="Normal 4 3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_32_2" style:display-name="Normal 4 3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3" style:display-name="Normal 4 3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_32_2" style:display-name="Normal 4 3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3" style:display-name="Normal 4 3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_32_2" style:display-name="Normal 4 3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5" style:display-name="Normal 4 3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_32_2" style:display-name="Normal 4 3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3" style:display-name="Normal 4 3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_32_2" style:display-name="Normal 4 3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3" style:display-name="Normal 4 3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_32_2" style:display-name="Normal 4 3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3" style:display-name="Normal 4 3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_32_2" style:display-name="Normal 4 3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3" style:display-name="Normal 4 3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_32_2" style:display-name="Normal 4 3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9" style:display-name="Normal 4 3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_32_2" style:display-name="Normal 4 3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3" style:display-name="Normal 4 3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_32_2" style:display-name="Normal 4 3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3" style:display-name="Normal 4 3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_32_2" style:display-name="Normal 4 3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5" style:display-name="Normal 4 3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_32_2" style:display-name="Normal 4 3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3" style:display-name="Normal 4 3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_32_2" style:display-name="Normal 4 3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3" style:display-name="Normal 4 3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_32_2" style:display-name="Normal 4 3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3" style:display-name="Normal 4 3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_32_2" style:display-name="Normal 4 3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3" style:display-name="Normal 4 3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_32_2" style:display-name="Normal 4 3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8" style:display-name="Normal 4 3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_32_2" style:display-name="Normal 4 3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3" style:display-name="Normal 4 3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_32_2" style:display-name="Normal 4 3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3" style:display-name="Normal 4 3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_32_2" style:display-name="Normal 4 3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5" style:display-name="Normal 4 3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_32_2" style:display-name="Normal 4 3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3" style:display-name="Normal 4 3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_32_2" style:display-name="Normal 4 3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3" style:display-name="Normal 4 3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_32_2" style:display-name="Normal 4 3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_32_2" style:display-name="Normal 4 3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_32_2" style:display-name="Normal 4 3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3" style:display-name="Normal 4 3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_32_2" style:display-name="Normal 4 3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3" style:display-name="Normal 4 3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_32_2" style:display-name="Normal 4 3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8" style:display-name="Normal 4 3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_32_2" style:display-name="Normal 4 3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3" style:display-name="Normal 4 3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_32_2" style:display-name="Normal 4 3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3" style:display-name="Normal 4 3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_32_2" style:display-name="Normal 4 3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_32_2" style:display-name="Normal 4 3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3" style:display-name="Normal 4 3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_32_2" style:display-name="Normal 4 3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3" style:display-name="Normal 4 3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_32_2" style:display-name="Normal 4 3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8" style:display-name="Normal 4 3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_32_2" style:display-name="Normal 4 3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3" style:display-name="Normal 4 3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_32_2" style:display-name="Normal 4 3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3" style:display-name="Normal 4 3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_32_2" style:display-name="Normal 4 3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_32_2" style:display-name="Normal 4 3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_32_2" style:display-name="Normal 4 3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3" style:display-name="Normal 4 3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_32_2" style:display-name="Normal 4 3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5" style:display-name="Normal 4 3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_32_2" style:display-name="Normal 4 3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3" style:display-name="Normal 4 3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_32_2" style:display-name="Normal 4 3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3" style:display-name="Normal 4 3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_32_2" style:display-name="Normal 4 3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3" style:display-name="Normal 4 3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_32_2" style:display-name="Normal 4 3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8" style:display-name="Normal 4 3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_32_2" style:display-name="Normal 4 3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3" style:display-name="Normal 4 3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_32_2" style:display-name="Normal 4 3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5" style:display-name="Normal 4 3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_32_2" style:display-name="Normal 4 3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3" style:display-name="Normal 4 3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_32_2" style:display-name="Normal 4 3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3" style:display-name="Normal 4 3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_32_2" style:display-name="Normal 4 3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3" style:display-name="Normal 4 3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_32_2" style:display-name="Normal 4 3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9" style:display-name="Normal 4 3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_32_2" style:display-name="Normal 4 3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_32_2" style:display-name="Normal 4 3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3" style:display-name="Normal 4 3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_32_2" style:display-name="Normal 4 3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5" style:display-name="Normal 4 3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_32_2" style:display-name="Normal 4 3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3" style:display-name="Normal 4 3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_32_2" style:display-name="Normal 4 3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3" style:display-name="Normal 4 3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_32_2" style:display-name="Normal 4 3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3" style:display-name="Normal 4 3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_32_2" style:display-name="Normal 4 3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8" style:display-name="Normal 4 3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_32_2" style:display-name="Normal 4 3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3" style:display-name="Normal 4 3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_32_2" style:display-name="Normal 4 3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5" style:display-name="Normal 4 3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_32_2" style:display-name="Normal 4 3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3" style:display-name="Normal 4 3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_32_2" style:display-name="Normal 4 3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3" style:display-name="Normal 4 3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_32_2" style:display-name="Normal 4 3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3" style:display-name="Normal 4 3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_32_2" style:display-name="Normal 4 3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9" style:display-name="Normal 4 3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_32_2" style:display-name="Normal 4 3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3" style:display-name="Normal 4 3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_32_2" style:display-name="Normal 4 3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5" style:display-name="Normal 4 3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_32_2" style:display-name="Normal 4 3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3" style:display-name="Normal 4 3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_32_2" style:display-name="Normal 4 3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3" style:display-name="Normal 4 3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_32_2" style:display-name="Normal 4 3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3" style:display-name="Normal 4 3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_32_2" style:display-name="Normal 4 3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8" style:display-name="Normal 4 3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_32_2" style:display-name="Normal 4 3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3" style:display-name="Normal 4 3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_32_2" style:display-name="Normal 4 3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5" style:display-name="Normal 4 3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3" style:display-name="Normal 4 3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_32_2" style:display-name="Normal 4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_32_2" style:display-name="Normal 4 4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3" style:display-name="Normal 4 4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_32_2" style:display-name="Normal 4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3" style:display-name="Normal 4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_32_2" style:display-name="Normal 4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3" style:display-name="Normal 4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_32_2" style:display-name="Normal 4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4" style:display-name="Normal 4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_32_2" style:display-name="Normal 4 4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_32_2" style:display-name="Normal 4 4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3" style:display-name="Normal 4 4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_32_2" style:display-name="Normal 4 4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3" style:display-name="Normal 4 4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_32_2" style:display-name="Normal 4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3" style:display-name="Normal 4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_32_2" style:display-name="Normal 4 4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0" style:display-name="Normal 4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_32_2" style:display-name="Normal 4 4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_32_2" style:display-name="Normal 4 4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3" style:display-name="Normal 4 4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_32_2" style:display-name="Normal 4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5" style:display-name="Normal 4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_32_2" style:display-name="Normal 4 4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3" style:display-name="Normal 4 4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_32_2" style:display-name="Normal 4 4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3" style:display-name="Normal 4 4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_32_2" style:display-name="Normal 4 4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3" style:display-name="Normal 4 4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_32_2" style:display-name="Normal 4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8" style:display-name="Normal 4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_32_2" style:display-name="Normal 4 4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3" style:display-name="Normal 4 4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_32_2" style:display-name="Normal 4 4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3" style:display-name="Normal 4 4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_32_2" style:display-name="Normal 4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9" style:display-name="Normal 4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_32_2" style:display-name="Normal 4 4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3" style:display-name="Normal 4 4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_32_2" style:display-name="Normal 4 4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5" style:display-name="Normal 4 4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_32_2" style:display-name="Normal 4 4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3" style:display-name="Normal 4 4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_32_2" style:display-name="Normal 4 4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3" style:display-name="Normal 4 4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_32_2" style:display-name="Normal 4 4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3" style:display-name="Normal 4 4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_32_2" style:display-name="Normal 4 4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8" style:display-name="Normal 4 4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_32_2" style:display-name="Normal 4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3" style:display-name="Normal 4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_32_2" style:display-name="Normal 4 4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3" style:display-name="Normal 4 4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_32_2" style:display-name="Normal 4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_32_2" style:display-name="Normal 4 4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_32_2" style:display-name="Normal 4 4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_32_2" style:display-name="Normal 4 4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3" style:display-name="Normal 4 4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_32_2" style:display-name="Normal 4 4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5" style:display-name="Normal 4 4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_32_2" style:display-name="Normal 4 4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3" style:display-name="Normal 4 4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_32_2" style:display-name="Normal 4 4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3" style:display-name="Normal 4 4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_32_2" style:display-name="Normal 4 4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3" style:display-name="Normal 4 4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_32_2" style:display-name="Normal 4 4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8" style:display-name="Normal 4 4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_32_2" style:display-name="Normal 4 4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3" style:display-name="Normal 4 4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_32_2" style:display-name="Normal 4 4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5" style:display-name="Normal 4 4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_32_2" style:display-name="Normal 4 4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3" style:display-name="Normal 4 4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_32_2" style:display-name="Normal 4 4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3" style:display-name="Normal 4 4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_32_2" style:display-name="Normal 4 4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3" style:display-name="Normal 4 4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_32_2" style:display-name="Normal 4 4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9" style:display-name="Normal 4 4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_32_2" style:display-name="Normal 4 4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_32_2" style:display-name="Normal 4 4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3" style:display-name="Normal 4 4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_32_2" style:display-name="Normal 4 4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5" style:display-name="Normal 4 4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_32_2" style:display-name="Normal 4 4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3" style:display-name="Normal 4 4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_32_2" style:display-name="Normal 4 4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3" style:display-name="Normal 4 4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_32_2" style:display-name="Normal 4 4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3" style:display-name="Normal 4 4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_32_2" style:display-name="Normal 4 4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8" style:display-name="Normal 4 4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_32_2" style:display-name="Normal 4 4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3" style:display-name="Normal 4 4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_32_2" style:display-name="Normal 4 4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5" style:display-name="Normal 4 4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_32_2" style:display-name="Normal 4 4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3" style:display-name="Normal 4 4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_32_2" style:display-name="Normal 4 4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3" style:display-name="Normal 4 4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_32_2" style:display-name="Normal 4 4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3" style:display-name="Normal 4 4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_32_2" style:display-name="Normal 4 4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9" style:display-name="Normal 4 4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_32_2" style:display-name="Normal 4 4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3" style:display-name="Normal 4 4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_32_2" style:display-name="Normal 4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5" style:display-name="Normal 4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_32_2" style:display-name="Normal 4 4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3" style:display-name="Normal 4 4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_32_2" style:display-name="Normal 4 4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3" style:display-name="Normal 4 4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_32_2" style:display-name="Normal 4 4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3" style:display-name="Normal 4 4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_32_2" style:display-name="Normal 4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8" style:display-name="Normal 4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_32_2" style:display-name="Normal 4 4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3" style:display-name="Normal 4 4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_32_2" style:display-name="Normal 4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5" style:display-name="Normal 4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_32_2" style:display-name="Normal 4 4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3" style:display-name="Normal 4 4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_32_2" style:display-name="Normal 4 4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0" style:display-name="Normal 4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_32_2" style:display-name="Normal 4 4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_32_2" style:display-name="Normal 4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3" style:display-name="Normal 4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_32_2" style:display-name="Normal 4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5" style:display-name="Normal 4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_32_2" style:display-name="Normal 4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3" style:display-name="Normal 4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_32_2" style:display-name="Normal 4 4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3" style:display-name="Normal 4 4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_32_2" style:display-name="Normal 4 4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3" style:display-name="Normal 4 4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_32_2" style:display-name="Normal 4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8" style:display-name="Normal 4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_32_2" style:display-name="Normal 4 4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3" style:display-name="Normal 4 4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_32_2" style:display-name="Normal 4 4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_32_2" style:display-name="Normal 4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3" style:display-name="Normal 4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_32_2" style:display-name="Normal 4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3" style:display-name="Normal 4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_32_2" style:display-name="Normal 4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3" style:display-name="Normal 4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_32_2" style:display-name="Normal 4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9" style:display-name="Normal 4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_32_2" style:display-name="Normal 4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3" style:display-name="Normal 4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_32_2" style:display-name="Normal 4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5" style:display-name="Normal 4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_32_2" style:display-name="Normal 4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3" style:display-name="Normal 4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_32_2" style:display-name="Normal 4 4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3" style:display-name="Normal 4 4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_32_2" style:display-name="Normal 4 4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3" style:display-name="Normal 4 4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_32_2" style:display-name="Normal 4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8" style:display-name="Normal 4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_32_2" style:display-name="Normal 4 4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3" style:display-name="Normal 4 4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_32_2" style:display-name="Normal 4 4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_32_2" style:display-name="Normal 4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3" style:display-name="Normal 4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_32_2" style:display-name="Normal 4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3" style:display-name="Normal 4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_32_2" style:display-name="Normal 4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3" style:display-name="Normal 4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_32_2" style:display-name="Normal 4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_32_2" style:display-name="Normal 4 4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_32_2" style:display-name="Normal 4 4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_32_2" style:display-name="Normal 4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3" style:display-name="Normal 4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_32_2" style:display-name="Normal 4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5" style:display-name="Normal 4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_32_2" style:display-name="Normal 4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3" style:display-name="Normal 4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_32_2" style:display-name="Normal 4 4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3" style:display-name="Normal 4 4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_32_2" style:display-name="Normal 4 4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3" style:display-name="Normal 4 4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_32_2" style:display-name="Normal 4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8" style:display-name="Normal 4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_32_2" style:display-name="Normal 4 4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3" style:display-name="Normal 4 4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_32_2" style:display-name="Normal 4 4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5" style:display-name="Normal 4 4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_32_2" style:display-name="Normal 4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3" style:display-name="Normal 4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_32_2" style:display-name="Normal 4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3" style:display-name="Normal 4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_32_2" style:display-name="Normal 4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3" style:display-name="Normal 4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_32_2" style:display-name="Normal 4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9" style:display-name="Normal 4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_32_2" style:display-name="Normal 4 4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_32_2" style:display-name="Normal 4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3" style:display-name="Normal 4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_32_2" style:display-name="Normal 4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5" style:display-name="Normal 4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_32_2" style:display-name="Normal 4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3" style:display-name="Normal 4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_32_2" style:display-name="Normal 4 4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3" style:display-name="Normal 4 4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_32_2" style:display-name="Normal 4 4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3" style:display-name="Normal 4 4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_32_2" style:display-name="Normal 4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8" style:display-name="Normal 4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_32_2" style:display-name="Normal 4 4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3" style:display-name="Normal 4 4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_32_2" style:display-name="Normal 4 4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5" style:display-name="Normal 4 4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_32_2" style:display-name="Normal 4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3" style:display-name="Normal 4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_32_2" style:display-name="Normal 4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3" style:display-name="Normal 4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_32_2" style:display-name="Normal 4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3" style:display-name="Normal 4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_32_2" style:display-name="Normal 4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9" style:display-name="Normal 4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_32_2" style:display-name="Normal 4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3" style:display-name="Normal 4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_32_2" style:display-name="Normal 4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5" style:display-name="Normal 4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_32_2" style:display-name="Normal 4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3" style:display-name="Normal 4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_32_2" style:display-name="Normal 4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3" style:display-name="Normal 4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_32_2" style:display-name="Normal 4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3" style:display-name="Normal 4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_32_2" style:display-name="Normal 4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8" style:display-name="Normal 4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_32_2" style:display-name="Normal 4 4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3" style:display-name="Normal 4 4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_32_2" style:display-name="Normal 4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5" style:display-name="Normal 4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3" style:display-name="Normal 4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_32_2" style:display-name="Normal 4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_32_2" style:display-name="Normal 4 5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3" style:display-name="Normal 4 5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_32_2" style:display-name="Normal 4 5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3" style:display-name="Normal 4 5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_32_2" style:display-name="Normal 4 5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3" style:display-name="Normal 4 5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_32_2" style:display-name="Normal 4 5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0" style:display-name="Normal 4 5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_32_2" style:display-name="Normal 4 5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_32_2" style:display-name="Normal 4 5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3" style:display-name="Normal 4 5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_32_2" style:display-name="Normal 4 5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3" style:display-name="Normal 4 5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_32_2" style:display-name="Normal 4 5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8" style:display-name="Normal 4 5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_32_2" style:display-name="Normal 4 5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3" style:display-name="Normal 4 5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_32_2" style:display-name="Normal 4 5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3" style:display-name="Normal 4 5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_32_2" style:display-name="Normal 4 5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9" style:display-name="Normal 4 5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_32_2" style:display-name="Normal 4 5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3" style:display-name="Normal 4 5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_32_2" style:display-name="Normal 4 5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3" style:display-name="Normal 4 5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_32_2" style:display-name="Normal 4 5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5" style:display-name="Normal 4 5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_32_2" style:display-name="Normal 4 5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3" style:display-name="Normal 4 5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_32_2" style:display-name="Normal 4 5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3" style:display-name="Normal 4 5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_32_2" style:display-name="Normal 4 5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3" style:display-name="Normal 4 5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_32_2" style:display-name="Normal 4 5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3" style:display-name="Normal 4 5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_32_2" style:display-name="Normal 4 5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8" style:display-name="Normal 4 5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_32_2" style:display-name="Normal 4 5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3" style:display-name="Normal 4 5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_32_2" style:display-name="Normal 4 5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3" style:display-name="Normal 4 5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_32_2" style:display-name="Normal 4 5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5" style:display-name="Normal 4 5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_32_2" style:display-name="Normal 4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3" style:display-name="Normal 4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_32_2" style:display-name="Normal 4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3" style:display-name="Normal 4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_32_2" style:display-name="Normal 4 5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3" style:display-name="Normal 4 5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_32_2" style:display-name="Normal 4 5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3" style:display-name="Normal 4 5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_32_2" style:display-name="Normal 4 5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_32_2" style:display-name="Normal 4 5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_32_2" style:display-name="Normal 4 5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_32_2" style:display-name="Normal 4 5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3" style:display-name="Normal 4 5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_32_2" style:display-name="Normal 4 5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3" style:display-name="Normal 4 5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_32_2" style:display-name="Normal 4 5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8" style:display-name="Normal 4 5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_32_2" style:display-name="Normal 4 5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3" style:display-name="Normal 4 5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_32_2" style:display-name="Normal 4 5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3" style:display-name="Normal 4 5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_32_2" style:display-name="Normal 4 5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9" style:display-name="Normal 4 5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_32_2" style:display-name="Normal 4 5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_32_2" style:display-name="Normal 4 5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3" style:display-name="Normal 4 5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_32_2" style:display-name="Normal 4 5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5" style:display-name="Normal 4 5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_32_2" style:display-name="Normal 4 5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3" style:display-name="Normal 4 5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_32_2" style:display-name="Normal 4 5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3" style:display-name="Normal 4 5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_32_2" style:display-name="Normal 4 5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3" style:display-name="Normal 4 5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_32_2" style:display-name="Normal 4 5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8" style:display-name="Normal 4 5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_32_2" style:display-name="Normal 4 5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3" style:display-name="Normal 4 5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_32_2" style:display-name="Normal 4 5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5" style:display-name="Normal 4 5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_32_2" style:display-name="Normal 4 5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3" style:display-name="Normal 4 5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_32_2" style:display-name="Normal 4 5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3" style:display-name="Normal 4 5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_32_2" style:display-name="Normal 4 5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3" style:display-name="Normal 4 5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_32_2" style:display-name="Normal 4 5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9" style:display-name="Normal 4 5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_32_2" style:display-name="Normal 4 5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3" style:display-name="Normal 4 5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_32_2" style:display-name="Normal 4 5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3" style:display-name="Normal 4 5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_32_2" style:display-name="Normal 4 5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8" style:display-name="Normal 4 5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5" style:display-name="Normal 4 5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3" style:display-name="Normal 4 5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3" style:display-name="Normal 4 5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_32_2" style:display-name="Normal 4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_32_2" style:display-name="Normal 4 6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3" style:display-name="Normal 4 6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_32_2" style:display-name="Normal 4 6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3" style:display-name="Normal 4 6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_32_2" style:display-name="Normal 4 6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3" style:display-name="Normal 4 6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_32_2" style:display-name="Normal 4 6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0" style:display-name="Normal 4 6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_32_2" style:display-name="Normal 4 6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_32_2" style:display-name="Normal 4 6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3" style:display-name="Normal 4 6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_32_2" style:display-name="Normal 4 6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5" style:display-name="Normal 4 6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_32_2" style:display-name="Normal 4 6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3" style:display-name="Normal 4 6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_32_2" style:display-name="Normal 4 6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3" style:display-name="Normal 4 6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_32_2" style:display-name="Normal 4 6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3" style:display-name="Normal 4 6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_32_2" style:display-name="Normal 4 6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8" style:display-name="Normal 4 6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_32_2" style:display-name="Normal 4 6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3" style:display-name="Normal 4 6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_32_2" style:display-name="Normal 4 6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5" style:display-name="Normal 4 6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_32_2" style:display-name="Normal 4 6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3" style:display-name="Normal 4 6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_32_2" style:display-name="Normal 4 6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3" style:display-name="Normal 4 6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_32_2" style:display-name="Normal 4 6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3" style:display-name="Normal 4 6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_32_2" style:display-name="Normal 4 6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9" style:display-name="Normal 4 6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_32_2" style:display-name="Normal 4 6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3" style:display-name="Normal 4 6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_32_2" style:display-name="Normal 4 6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5" style:display-name="Normal 4 6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_32_2" style:display-name="Normal 4 6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3" style:display-name="Normal 4 6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_32_2" style:display-name="Normal 4 6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3" style:display-name="Normal 4 6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_32_2" style:display-name="Normal 4 6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3" style:display-name="Normal 4 6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_32_2" style:display-name="Normal 4 6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8" style:display-name="Normal 4 6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_32_2" style:display-name="Normal 4 6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3" style:display-name="Normal 4 6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_32_2" style:display-name="Normal 4 6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5" style:display-name="Normal 4 6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_32_2" style:display-name="Normal 4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3" style:display-name="Normal 4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_32_2" style:display-name="Normal 4 6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3" style:display-name="Normal 4 6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_32_2" style:display-name="Normal 4 6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3" style:display-name="Normal 4 6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_32_2" style:display-name="Normal 4 6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_32_2" style:display-name="Normal 4 6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_32_2" style:display-name="Normal 4 6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_32_2" style:display-name="Normal 4 6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3" style:display-name="Normal 4 6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_32_2" style:display-name="Normal 4 6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3" style:display-name="Normal 4 6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_32_2" style:display-name="Normal 4 6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5" style:display-name="Normal 4 6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_32_2" style:display-name="Normal 4 6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3" style:display-name="Normal 4 6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_32_2" style:display-name="Normal 4 6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3" style:display-name="Normal 4 6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_32_2" style:display-name="Normal 4 6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3" style:display-name="Normal 4 6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_32_2" style:display-name="Normal 4 6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3" style:display-name="Normal 4 6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_32_2" style:display-name="Normal 4 6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8" style:display-name="Normal 4 6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_32_2" style:display-name="Normal 4 6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3" style:display-name="Normal 4 6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_32_2" style:display-name="Normal 4 6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3" style:display-name="Normal 4 6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_32_2" style:display-name="Normal 4 6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5" style:display-name="Normal 4 6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_32_2" style:display-name="Normal 4 6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3" style:display-name="Normal 4 6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_32_2" style:display-name="Normal 4 6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3" style:display-name="Normal 4 6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_32_2" style:display-name="Normal 4 6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3" style:display-name="Normal 4 6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_32_2" style:display-name="Normal 4 6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3" style:display-name="Normal 4 6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_32_2" style:display-name="Normal 4 6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9" style:display-name="Normal 4 6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_32_2" style:display-name="Normal 4 6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_32_2" style:display-name="Normal 4 6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3" style:display-name="Normal 4 6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_32_2" style:display-name="Normal 4 6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3" style:display-name="Normal 4 6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_32_2" style:display-name="Normal 4 6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5" style:display-name="Normal 4 6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_32_2" style:display-name="Normal 4 6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3" style:display-name="Normal 4 6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_32_2" style:display-name="Normal 4 6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3" style:display-name="Normal 4 6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_32_2" style:display-name="Normal 4 6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3" style:display-name="Normal 4 6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_32_2" style:display-name="Normal 4 6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3" style:display-name="Normal 4 6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_32_2" style:display-name="Normal 4 6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8" style:display-name="Normal 4 6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_32_2" style:display-name="Normal 4 6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3" style:display-name="Normal 4 6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_32_2" style:display-name="Normal 4 6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3" style:display-name="Normal 4 6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_32_2" style:display-name="Normal 4 6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5" style:display-name="Normal 4 6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_32_2" style:display-name="Normal 4 6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3" style:display-name="Normal 4 6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_32_2" style:display-name="Normal 4 6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3" style:display-name="Normal 4 6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_32_2" style:display-name="Normal 4 6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3" style:display-name="Normal 4 6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_32_2" style:display-name="Normal 4 6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3" style:display-name="Normal 4 6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_32_2" style:display-name="Normal 4 6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9" style:display-name="Normal 4 6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_32_2" style:display-name="Normal 4 6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3" style:display-name="Normal 4 6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_32_2" style:display-name="Normal 4 6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3" style:display-name="Normal 4 6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_32_2" style:display-name="Normal 4 6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5" style:display-name="Normal 4 6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_32_2" style:display-name="Normal 4 6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3" style:display-name="Normal 4 6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_32_2" style:display-name="Normal 4 6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3" style:display-name="Normal 4 6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_32_2" style:display-name="Normal 4 6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3" style:display-name="Normal 4 6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_32_2" style:display-name="Normal 4 6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3" style:display-name="Normal 4 6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_32_2" style:display-name="Normal 4 6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8" style:display-name="Normal 4 6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_32_2" style:display-name="Normal 4 6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3" style:display-name="Normal 4 6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_32_2" style:display-name="Normal 4 6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3" style:display-name="Normal 4 6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_32_2" style:display-name="Normal 4 6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5" style:display-name="Normal 4 6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_32_2" style:display-name="Normal 4 6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3" style:display-name="Normal 4 6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_32_2" style:display-name="Normal 4 6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3" style:display-name="Normal 4 6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_32_2" style:display-name="Normal 4 7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_32_2" style:display-name="Normal 4 7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3" style:display-name="Normal 4 7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_32_2" style:display-name="Normal 4 7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3" style:display-name="Normal 4 7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_32_2" style:display-name="Normal 4 7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3" style:display-name="Normal 4 7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_32_2" style:display-name="Normal 4 7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0" style:display-name="Normal 4 7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_32_2" style:display-name="Normal 4 7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_32_2" style:display-name="Normal 4 7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3" style:display-name="Normal 4 7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_32_2" style:display-name="Normal 4 7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3" style:display-name="Normal 4 7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_32_2" style:display-name="Normal 4 7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5" style:display-name="Normal 4 7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_32_2" style:display-name="Normal 4 7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3" style:display-name="Normal 4 7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_32_2" style:display-name="Normal 4 7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3" style:display-name="Normal 4 7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_32_2" style:display-name="Normal 4 7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3" style:display-name="Normal 4 7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_32_2" style:display-name="Normal 4 7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3" style:display-name="Normal 4 7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_32_2" style:display-name="Normal 4 7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8" style:display-name="Normal 4 7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_32_2" style:display-name="Normal 4 7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3" style:display-name="Normal 4 7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_32_2" style:display-name="Normal 4 7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3" style:display-name="Normal 4 7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_32_2" style:display-name="Normal 4 7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5" style:display-name="Normal 4 7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_32_2" style:display-name="Normal 4 7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3" style:display-name="Normal 4 7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_32_2" style:display-name="Normal 4 7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3" style:display-name="Normal 4 7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_32_2" style:display-name="Normal 4 7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3" style:display-name="Normal 4 7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_32_2" style:display-name="Normal 4 7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3" style:display-name="Normal 4 7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_32_2" style:display-name="Normal 4 7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9" style:display-name="Normal 4 7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_32_2" style:display-name="Normal 4 7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3" style:display-name="Normal 4 7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_32_2" style:display-name="Normal 4 7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3" style:display-name="Normal 4 7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_32_2" style:display-name="Normal 4 7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5" style:display-name="Normal 4 7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_32_2" style:display-name="Normal 4 7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3" style:display-name="Normal 4 7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_32_2" style:display-name="Normal 4 7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3" style:display-name="Normal 4 7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_32_2" style:display-name="Normal 4 7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3" style:display-name="Normal 4 7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_32_2" style:display-name="Normal 4 7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3" style:display-name="Normal 4 7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_32_2" style:display-name="Normal 4 7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8" style:display-name="Normal 4 7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_32_2" style:display-name="Normal 4 7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3" style:display-name="Normal 4 7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_32_2" style:display-name="Normal 4 7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3" style:display-name="Normal 4 7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_32_2" style:display-name="Normal 4 7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5" style:display-name="Normal 4 7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_32_2" style:display-name="Normal 4 7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3" style:display-name="Normal 4 7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_32_2" style:display-name="Normal 4 7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3" style:display-name="Normal 4 7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_32_2" style:display-name="Normal 4 7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3" style:display-name="Normal 4 7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_32_2" style:display-name="Normal 4 7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3" style:display-name="Normal 4 7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_32_2" style:display-name="Normal 4 7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_32_2" style:display-name="Normal 4 7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_32_2" style:display-name="Normal 4 7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_32_2" style:display-name="Normal 4 7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3" style:display-name="Normal 4 7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_32_2" style:display-name="Normal 4 7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3" style:display-name="Normal 4 7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_32_2" style:display-name="Normal 4 7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5" style:display-name="Normal 4 7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_32_2" style:display-name="Normal 4 7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3" style:display-name="Normal 4 7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_32_2" style:display-name="Normal 4 7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3" style:display-name="Normal 4 7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_32_2" style:display-name="Normal 4 7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3" style:display-name="Normal 4 7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_32_2" style:display-name="Normal 4 7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3" style:display-name="Normal 4 7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_32_2" style:display-name="Normal 4 7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8" style:display-name="Normal 4 7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_32_2" style:display-name="Normal 4 7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3" style:display-name="Normal 4 7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_32_2" style:display-name="Normal 4 7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3" style:display-name="Normal 4 7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_32_2" style:display-name="Normal 4 7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5" style:display-name="Normal 4 7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_32_2" style:display-name="Normal 4 7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3" style:display-name="Normal 4 7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_32_2" style:display-name="Normal 4 7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3" style:display-name="Normal 4 7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_32_2" style:display-name="Normal 4 7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3" style:display-name="Normal 4 7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_32_2" style:display-name="Normal 4 7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3" style:display-name="Normal 4 7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_32_2" style:display-name="Normal 4 7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9" style:display-name="Normal 4 7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_32_2" style:display-name="Normal 4 7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_32_2" style:display-name="Normal 4 7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3" style:display-name="Normal 4 7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_32_2" style:display-name="Normal 4 7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3" style:display-name="Normal 4 7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_32_2" style:display-name="Normal 4 7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5" style:display-name="Normal 4 7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_32_2" style:display-name="Normal 4 7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3" style:display-name="Normal 4 7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_32_2" style:display-name="Normal 4 7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3" style:display-name="Normal 4 7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_32_2" style:display-name="Normal 4 7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3" style:display-name="Normal 4 7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_32_2" style:display-name="Normal 4 7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3" style:display-name="Normal 4 7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_32_2" style:display-name="Normal 4 7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8" style:display-name="Normal 4 7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_32_2" style:display-name="Normal 4 7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3" style:display-name="Normal 4 7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_32_2" style:display-name="Normal 4 7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3" style:display-name="Normal 4 7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_32_2" style:display-name="Normal 4 7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5" style:display-name="Normal 4 7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_32_2" style:display-name="Normal 4 7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3" style:display-name="Normal 4 7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_32_2" style:display-name="Normal 4 7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3" style:display-name="Normal 4 7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_32_2" style:display-name="Normal 4 7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3" style:display-name="Normal 4 7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_32_2" style:display-name="Normal 4 7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3" style:display-name="Normal 4 7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_32_2" style:display-name="Normal 4 7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9" style:display-name="Normal 4 7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_32_2" style:display-name="Normal 4 7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3" style:display-name="Normal 4 7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_32_2" style:display-name="Normal 4 7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3" style:display-name="Normal 4 7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_32_2" style:display-name="Normal 4 7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5" style:display-name="Normal 4 7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_32_2" style:display-name="Normal 4 7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3" style:display-name="Normal 4 7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_32_2" style:display-name="Normal 4 7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3" style:display-name="Normal 4 7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_32_2" style:display-name="Normal 4 7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3" style:display-name="Normal 4 7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_32_2" style:display-name="Normal 4 7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3" style:display-name="Normal 4 7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_32_2" style:display-name="Normal 4 7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8" style:display-name="Normal 4 7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_32_2" style:display-name="Normal 4 7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3" style:display-name="Normal 4 7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_32_2" style:display-name="Normal 4 7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3" style:display-name="Normal 4 7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_32_2" style:display-name="Normal 4 7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5" style:display-name="Normal 4 7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_32_2" style:display-name="Normal 4 7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3" style:display-name="Normal 4 7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_32_2" style:display-name="Normal 4 7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3" style:display-name="Normal 4 7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_32_2" style:display-name="Normal 4 8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_32_2" style:display-name="Normal 4 8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3" style:display-name="Normal 4 8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_32_2" style:display-name="Normal 4 8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3" style:display-name="Normal 4 8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_32_2" style:display-name="Normal 4 8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3" style:display-name="Normal 4 8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_32_2" style:display-name="Normal 4 8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0" style:display-name="Normal 4 8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_32_2" style:display-name="Normal 4 8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_32_2" style:display-name="Normal 4 8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3" style:display-name="Normal 4 8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_32_2" style:display-name="Normal 4 8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3" style:display-name="Normal 4 8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_32_2" style:display-name="Normal 4 8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5" style:display-name="Normal 4 8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_32_2" style:display-name="Normal 4 8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3" style:display-name="Normal 4 8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_32_2" style:display-name="Normal 4 8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3" style:display-name="Normal 4 8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_32_2" style:display-name="Normal 4 8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3" style:display-name="Normal 4 8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_32_2" style:display-name="Normal 4 8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3" style:display-name="Normal 4 8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_32_2" style:display-name="Normal 4 8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8" style:display-name="Normal 4 8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_32_2" style:display-name="Normal 4 8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3" style:display-name="Normal 4 8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_32_2" style:display-name="Normal 4 8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3" style:display-name="Normal 4 8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_32_2" style:display-name="Normal 4 8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5" style:display-name="Normal 4 8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_32_2" style:display-name="Normal 4 8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3" style:display-name="Normal 4 8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_32_2" style:display-name="Normal 4 8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3" style:display-name="Normal 4 8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_32_2" style:display-name="Normal 4 8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3" style:display-name="Normal 4 8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_32_2" style:display-name="Normal 4 8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3" style:display-name="Normal 4 8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_32_2" style:display-name="Normal 4 8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9" style:display-name="Normal 4 8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_32_2" style:display-name="Normal 4 8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3" style:display-name="Normal 4 8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_32_2" style:display-name="Normal 4 8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3" style:display-name="Normal 4 8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_32_2" style:display-name="Normal 4 8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5" style:display-name="Normal 4 8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_32_2" style:display-name="Normal 4 8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3" style:display-name="Normal 4 8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_32_2" style:display-name="Normal 4 8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3" style:display-name="Normal 4 8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_32_2" style:display-name="Normal 4 8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3" style:display-name="Normal 4 8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_32_2" style:display-name="Normal 4 8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3" style:display-name="Normal 4 8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_32_2" style:display-name="Normal 4 8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8" style:display-name="Normal 4 8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_32_2" style:display-name="Normal 4 8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3" style:display-name="Normal 4 8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_32_2" style:display-name="Normal 4 8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3" style:display-name="Normal 4 8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_32_2" style:display-name="Normal 4 8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5" style:display-name="Normal 4 8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_32_2" style:display-name="Normal 4 8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3" style:display-name="Normal 4 8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_32_2" style:display-name="Normal 4 8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3" style:display-name="Normal 4 8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_32_2" style:display-name="Normal 4 8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3" style:display-name="Normal 4 8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_32_2" style:display-name="Normal 4 8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3" style:display-name="Normal 4 8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_32_2" style:display-name="Normal 4 8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_32_2" style:display-name="Normal 4 8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_32_2" style:display-name="Normal 4 8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_32_2" style:display-name="Normal 4 8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3" style:display-name="Normal 4 8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_32_2" style:display-name="Normal 4 8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3" style:display-name="Normal 4 8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_32_2" style:display-name="Normal 4 8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5" style:display-name="Normal 4 8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_32_2" style:display-name="Normal 4 8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3" style:display-name="Normal 4 8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_32_2" style:display-name="Normal 4 8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3" style:display-name="Normal 4 8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_32_2" style:display-name="Normal 4 8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3" style:display-name="Normal 4 8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_32_2" style:display-name="Normal 4 8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3" style:display-name="Normal 4 8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_32_2" style:display-name="Normal 4 8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8" style:display-name="Normal 4 8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_32_2" style:display-name="Normal 4 8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3" style:display-name="Normal 4 8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_32_2" style:display-name="Normal 4 8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3" style:display-name="Normal 4 8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_32_2" style:display-name="Normal 4 8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5" style:display-name="Normal 4 8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_32_2" style:display-name="Normal 4 8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3" style:display-name="Normal 4 8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_32_2" style:display-name="Normal 4 8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3" style:display-name="Normal 4 8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_32_2" style:display-name="Normal 4 8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3" style:display-name="Normal 4 8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_32_2" style:display-name="Normal 4 8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3" style:display-name="Normal 4 8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_32_2" style:display-name="Normal 4 8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9" style:display-name="Normal 4 8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_32_2" style:display-name="Normal 4 8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_32_2" style:display-name="Normal 4 8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3" style:display-name="Normal 4 8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_32_2" style:display-name="Normal 4 8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3" style:display-name="Normal 4 8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_32_2" style:display-name="Normal 4 8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5" style:display-name="Normal 4 8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_32_2" style:display-name="Normal 4 8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3" style:display-name="Normal 4 8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_32_2" style:display-name="Normal 4 8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3" style:display-name="Normal 4 8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_32_2" style:display-name="Normal 4 8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3" style:display-name="Normal 4 8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_32_2" style:display-name="Normal 4 8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3" style:display-name="Normal 4 8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_32_2" style:display-name="Normal 4 8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8" style:display-name="Normal 4 8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_32_2" style:display-name="Normal 4 8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3" style:display-name="Normal 4 8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_32_2" style:display-name="Normal 4 8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3" style:display-name="Normal 4 8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_32_2" style:display-name="Normal 4 8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5" style:display-name="Normal 4 8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_32_2" style:display-name="Normal 4 8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3" style:display-name="Normal 4 8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_32_2" style:display-name="Normal 4 8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3" style:display-name="Normal 4 8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_32_2" style:display-name="Normal 4 8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3" style:display-name="Normal 4 8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_32_2" style:display-name="Normal 4 8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3" style:display-name="Normal 4 8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_32_2" style:display-name="Normal 4 8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9" style:display-name="Normal 4 8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_32_2" style:display-name="Normal 4 8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3" style:display-name="Normal 4 8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_32_2" style:display-name="Normal 4 8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3" style:display-name="Normal 4 8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_32_2" style:display-name="Normal 4 8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5" style:display-name="Normal 4 8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_32_2" style:display-name="Normal 4 8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3" style:display-name="Normal 4 8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_32_2" style:display-name="Normal 4 8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3" style:display-name="Normal 4 8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_32_2" style:display-name="Normal 4 8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3" style:display-name="Normal 4 8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_32_2" style:display-name="Normal 4 8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3" style:display-name="Normal 4 8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_32_2" style:display-name="Normal 4 8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8" style:display-name="Normal 4 8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_32_2" style:display-name="Normal 4 8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3" style:display-name="Normal 4 8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_32_2" style:display-name="Normal 4 8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3" style:display-name="Normal 4 8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_32_2" style:display-name="Normal 4 8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5" style:display-name="Normal 4 8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_32_2" style:display-name="Normal 4 8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3" style:display-name="Normal 4 8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_32_2" style:display-name="Normal 4 8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3" style:display-name="Normal 4 8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_32_2" style:display-name="Normal 4 9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0" style:display-name="Normal 4 9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_32_2" style:display-name="Normal 4 9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_32_2" style:display-name="Normal 4 9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3" style:display-name="Normal 4 9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_32_2" style:display-name="Normal 4 9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3" style:display-name="Normal 4 9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_32_2" style:display-name="Normal 4 9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5" style:display-name="Normal 4 9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_32_2" style:display-name="Normal 4 9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3" style:display-name="Normal 4 9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_32_2" style:display-name="Normal 4 9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3" style:display-name="Normal 4 9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_32_2" style:display-name="Normal 4 9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3" style:display-name="Normal 4 9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_32_2" style:display-name="Normal 4 9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3" style:display-name="Normal 4 9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_32_2" style:display-name="Normal 4 9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8" style:display-name="Normal 4 9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_32_2" style:display-name="Normal 4 9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3" style:display-name="Normal 4 9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_32_2" style:display-name="Normal 4 9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3" style:display-name="Normal 4 9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_32_2" style:display-name="Normal 4 9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5" style:display-name="Normal 4 9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_32_2" style:display-name="Normal 4 9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3" style:display-name="Normal 4 9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_32_2" style:display-name="Normal 4 9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3" style:display-name="Normal 4 9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_32_2" style:display-name="Normal 4 9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3" style:display-name="Normal 4 9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_32_2" style:display-name="Normal 4 9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3" style:display-name="Normal 4 9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_32_2" style:display-name="Normal 4 9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9" style:display-name="Normal 4 9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_32_2" style:display-name="Normal 4 9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3" style:display-name="Normal 4 9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_32_2" style:display-name="Normal 4 9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3" style:display-name="Normal 4 9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_32_2" style:display-name="Normal 4 9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5" style:display-name="Normal 4 9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_32_2" style:display-name="Normal 4 9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3" style:display-name="Normal 4 9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_32_2" style:display-name="Normal 4 9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3" style:display-name="Normal 4 9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_32_2" style:display-name="Normal 4 9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3" style:display-name="Normal 4 9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_32_2" style:display-name="Normal 4 9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3" style:display-name="Normal 4 9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_32_2" style:display-name="Normal 4 9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8" style:display-name="Normal 4 9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_32_2" style:display-name="Normal 4 9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3" style:display-name="Normal 4 9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_32_2" style:display-name="Normal 4 9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3" style:display-name="Normal 4 9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_32_2" style:display-name="Normal 4 9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5" style:display-name="Normal 4 9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_32_2" style:display-name="Normal 4 9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3" style:display-name="Normal 4 9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_32_2" style:display-name="Normal 4 9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3" style:display-name="Normal 4 9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_32_2" style:display-name="Normal 4 9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3" style:display-name="Normal 4 9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_32_2" style:display-name="Normal 4 9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3" style:display-name="Normal 4 9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_32_2" style:display-name="Normal 4 9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_32_2" style:display-name="Normal 5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_32_2" style:display-name="Nota 2 1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_32_2" style:display-name="Nota 2 2 1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_32_2" style:display-name="Result 1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_32_2" style:display-name="Result2 1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_32_2_32_2" style:display-name="Resulta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_32_2" style:display-name="Resultado2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_32_2" style:display-name="Saída 2 1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_32_2" style:display-name="Saída 2 2 1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_32_2" style:display-name="Separador de milhares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_32_2" style:display-name="Separador de milhares 2 10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_32_2" style:display-name="Separador de milhares 2 11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_32_2" style:display-name="Separador de milhares 2 11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3" style:display-name="Separador de milhares 2 11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_32_2" style:display-name="Separador de milhares 2 11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3" style:display-name="Separador de milhares 2 11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_32_2" style:display-name="Separador de milhares 2 11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5" style:display-name="Separador de milhares 2 11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_32_2" style:display-name="Separador de milhares 2 11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3" style:display-name="Separador de milhares 2 11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_32_2" style:display-name="Separador de milhares 2 11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3" style:display-name="Separador de milhares 2 11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_32_2" style:display-name="Separador de milhares 2 11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3" style:display-name="Separador de milhares 2 11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_32_2" style:display-name="Separador de milhares 2 11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3" style:display-name="Separador de milhares 2 11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_32_2" style:display-name="Separador de milhares 2 11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8" style:display-name="Separador de milhares 2 11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_32_2" style:display-name="Separador de milhares 2 11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3" style:display-name="Separador de milhares 2 11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_32_2" style:display-name="Separador de milhares 2 11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3" style:display-name="Separador de milhares 2 11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_32_2" style:display-name="Separador de milhares 2 11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5" style:display-name="Separador de milhares 2 11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_32_2" style:display-name="Separador de milhares 2 11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3" style:display-name="Separador de milhares 2 11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_32_2" style:display-name="Separador de milhares 2 11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3" style:display-name="Separador de milhares 2 11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_32_2" style:display-name="Separador de milhares 2 11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3" style:display-name="Separador de milhares 2 11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_32_2" style:display-name="Separador de milhares 2 11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3" style:display-name="Separador de milhares 2 11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_32_2" style:display-name="Separador de milhares 2 11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9" style:display-name="Separador de milhares 2 11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_32_2" style:display-name="Separador de milhares 2 1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_32_2" style:display-name="Separador de milhares 2 1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3" style:display-name="Separador de milhares 2 1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_32_2" style:display-name="Separador de milhares 2 1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3" style:display-name="Separador de milhares 2 1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_32_2" style:display-name="Separador de milhares 2 1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5" style:display-name="Separador de milhares 2 1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_32_2" style:display-name="Separador de milhares 2 1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3" style:display-name="Separador de milhares 2 1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_32_2" style:display-name="Separador de milhares 2 1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3" style:display-name="Separador de milhares 2 1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_32_2" style:display-name="Separador de milhares 2 1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3" style:display-name="Separador de milhares 2 1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_32_2" style:display-name="Separador de milhares 2 1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3" style:display-name="Separador de milhares 2 1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_32_2" style:display-name="Separador de milhares 2 1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8" style:display-name="Separador de milhares 2 1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_32_2" style:display-name="Separador de milhares 2 1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3" style:display-name="Separador de milhares 2 1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_32_2" style:display-name="Separador de milhares 2 1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3" style:display-name="Separador de milhares 2 1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_32_2" style:display-name="Separador de milhares 2 1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5" style:display-name="Separador de milhares 2 1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_32_2" style:display-name="Separador de milhares 2 1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3" style:display-name="Separador de milhares 2 1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_32_2" style:display-name="Separador de milhares 2 1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3" style:display-name="Separador de milhares 2 1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_32_2" style:display-name="Separador de milhares 2 1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3" style:display-name="Separador de milhares 2 1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_32_2" style:display-name="Separador de milhares 2 1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3" style:display-name="Separador de milhares 2 1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_32_2" style:display-name="Separador de milhares 2 1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9" style:display-name="Separador de milhares 2 1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_32_2" style:display-name="Separador de milhares 2 1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3" style:display-name="Separador de milhares 2 1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_32_2" style:display-name="Separador de milhares 2 1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3" style:display-name="Separador de milhares 2 1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_32_2" style:display-name="Separador de milhares 2 1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5" style:display-name="Separador de milhares 2 1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_32_2" style:display-name="Separador de milhares 2 1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3" style:display-name="Separador de milhares 2 1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_32_2" style:display-name="Separador de milhares 2 1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3" style:display-name="Separador de milhares 2 1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_32_2" style:display-name="Separador de milhares 2 1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3" style:display-name="Separador de milhares 2 1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_32_2" style:display-name="Separador de milhares 2 1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3" style:display-name="Separador de milhares 2 1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_32_2" style:display-name="Separador de milhares 2 1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8" style:display-name="Separador de milhares 2 1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_32_2" style:display-name="Separador de milhares 2 1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3" style:display-name="Separador de milhares 2 1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_32_2" style:display-name="Separador de milhares 2 1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3" style:display-name="Separador de milhares 2 1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_32_2" style:display-name="Separador de milhares 2 1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5" style:display-name="Separador de milhares 2 1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_32_2" style:display-name="Separador de milhares 2 1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3" style:display-name="Separador de milhares 2 1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_32_2" style:display-name="Separador de milhares 2 1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3" style:display-name="Separador de milhares 2 1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_32_2" style:display-name="Separador de milhares 2 1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3" style:display-name="Separador de milhares 2 1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_32_2" style:display-name="Separador de milhares 2 1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3" style:display-name="Separador de milhares 2 1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_32_2" style:display-name="Separador de milhares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_32_2" style:display-name="Separador de milhares 2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3" style:display-name="Separador de milhares 2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_32_2" style:display-name="Separador de milhares 2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3" style:display-name="Separador de milhares 2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_32_2" style:display-name="Separador de milhares 2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3" style:display-name="Separador de milhares 2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_32_2" style:display-name="Separador de milhares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_32_2" style:display-name="Separador de milhares 2 2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3" style:display-name="Separador de milhares 2 2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_32_2" style:display-name="Separador de milhares 2 2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3" style:display-name="Separador de milhares 2 2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_32_2" style:display-name="Separador de milhares 2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_32_2" style:display-name="Separador de milhares 2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0" style:display-name="Separador de milhares 2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_32_2" style:display-name="Separador de milhares 2 2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_32_2" style:display-name="Separador de milhares 2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3" style:display-name="Separador de milhares 2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_32_2" style:display-name="Separador de milhares 2 2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3" style:display-name="Separador de milhares 2 2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_32_2" style:display-name="Separador de milhares 2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5" style:display-name="Separador de milhares 2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_32_2" style:display-name="Separador de milhares 2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3" style:display-name="Separador de milhares 2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_32_2" style:display-name="Separador de milhares 2 2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3" style:display-name="Separador de milhares 2 2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_32_2" style:display-name="Separador de milhares 2 2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3" style:display-name="Separador de milhares 2 2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_32_2" style:display-name="Separador de milhares 2 2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3" style:display-name="Separador de milhares 2 2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_32_2" style:display-name="Separador de milhares 2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8" style:display-name="Separador de milhares 2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_32_2" style:display-name="Separador de milhares 2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3" style:display-name="Separador de milhares 2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_32_2" style:display-name="Separador de milhares 2 2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3" style:display-name="Separador de milhares 2 2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_32_2" style:display-name="Separador de milhares 2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5" style:display-name="Separador de milhares 2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_32_2" style:display-name="Separador de milhares 2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3" style:display-name="Separador de milhares 2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_32_2" style:display-name="Separador de milhares 2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3" style:display-name="Separador de milhares 2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_32_2" style:display-name="Separador de milhares 2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3" style:display-name="Separador de milhares 2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_32_2" style:display-name="Separador de milhares 2 2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3" style:display-name="Separador de milhares 2 2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_32_2" style:display-name="Separador de milhares 2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9" style:display-name="Separador de milhares 2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_32_2" style:display-name="Separador de milhares 2 2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3" style:display-name="Separador de milhares 2 2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_32_2" style:display-name="Separador de milhares 2 2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3" style:display-name="Separador de milhares 2 2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_32_2" style:display-name="Separador de milhares 2 2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5" style:display-name="Separador de milhares 2 2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_32_2" style:display-name="Separador de milhares 2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3" style:display-name="Separador de milhares 2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_32_2" style:display-name="Separador de milhares 2 2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3" style:display-name="Separador de milhares 2 2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_32_2" style:display-name="Separador de milhares 2 2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3" style:display-name="Separador de milhares 2 2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_32_2" style:display-name="Separador de milhares 2 2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3" style:display-name="Separador de milhares 2 2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_32_2" style:display-name="Separador de milhares 2 2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8" style:display-name="Separador de milhares 2 2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_32_2" style:display-name="Separador de milhares 2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3" style:display-name="Separador de milhares 2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_32_2" style:display-name="Separador de milhares 2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3" style:display-name="Separador de milhares 2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_32_2" style:display-name="Separador de milhares 2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5" style:display-name="Separador de milhares 2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_32_2" style:display-name="Separador de milhares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3" style:display-name="Separador de milhares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_32_2" style:display-name="Separador de milhares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3" style:display-name="Separador de milhares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_32_2" style:display-name="Separador de milhares 2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3" style:display-name="Separador de milhares 2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_32_2" style:display-name="Separador de milhares 2 2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3" style:display-name="Separador de milhares 2 2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_32_2" style:display-name="Separador de milhares 2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_32_2" style:display-name="Separador de milhares 2 2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2" style:display-name="Separador de milhares 2 2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_32_2" style:display-name="Separador de milhares 2 2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_32_2" style:display-name="Separador de milhares 2 2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3" style:display-name="Separador de milhares 2 2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_32_2" style:display-name="Separador de milhares 2 2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3" style:display-name="Separador de milhares 2 2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_32_2" style:display-name="Separador de milhares 2 2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5" style:display-name="Separador de milhares 2 2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_32_2" style:display-name="Separador de milhares 2 2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3" style:display-name="Separador de milhares 2 2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_32_2" style:display-name="Separador de milhares 2 2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3" style:display-name="Separador de milhares 2 2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_32_2" style:display-name="Separador de milhares 2 2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3" style:display-name="Separador de milhares 2 2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_32_2" style:display-name="Separador de milhares 2 2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3" style:display-name="Separador de milhares 2 2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_32_2" style:display-name="Separador de milhares 2 2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8" style:display-name="Separador de milhares 2 2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_32_2" style:display-name="Separador de milhares 2 2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3" style:display-name="Separador de milhares 2 2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_32_2" style:display-name="Separador de milhares 2 2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3" style:display-name="Separador de milhares 2 2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_32_2" style:display-name="Separador de milhares 2 2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5" style:display-name="Separador de milhares 2 2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_32_2" style:display-name="Separador de milhares 2 2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3" style:display-name="Separador de milhares 2 2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_32_2" style:display-name="Separador de milhares 2 2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3" style:display-name="Separador de milhares 2 2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_32_2" style:display-name="Separador de milhares 2 2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3" style:display-name="Separador de milhares 2 2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_32_2" style:display-name="Separador de milhares 2 2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3" style:display-name="Separador de milhares 2 2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_32_2" style:display-name="Separador de milhares 2 2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9" style:display-name="Separador de milhares 2 2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_32_2" style:display-name="Separador de milhares 2 2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_32_2" style:display-name="Separador de milhares 2 2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3" style:display-name="Separador de milhares 2 2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_32_2" style:display-name="Separador de milhares 2 2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3" style:display-name="Separador de milhares 2 2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_32_2" style:display-name="Separador de milhares 2 2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5" style:display-name="Separador de milhares 2 2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_32_2" style:display-name="Separador de milhares 2 2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3" style:display-name="Separador de milhares 2 2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_32_2" style:display-name="Separador de milhares 2 2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3" style:display-name="Separador de milhares 2 2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_32_2" style:display-name="Separador de milhares 2 2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3" style:display-name="Separador de milhares 2 2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_32_2" style:display-name="Separador de milhares 2 2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3" style:display-name="Separador de milhares 2 2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_32_2" style:display-name="Separador de milhares 2 2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8" style:display-name="Separador de milhares 2 2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_32_2" style:display-name="Separador de milhares 2 2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3" style:display-name="Separador de milhares 2 2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_32_2" style:display-name="Separador de milhares 2 2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3" style:display-name="Separador de milhares 2 2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_32_2" style:display-name="Separador de milhares 2 2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5" style:display-name="Separador de milhares 2 2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_32_2" style:display-name="Separador de milhares 2 2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3" style:display-name="Separador de milhares 2 2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_32_2" style:display-name="Separador de milhares 2 2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3" style:display-name="Separador de milhares 2 2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_32_2" style:display-name="Separador de milhares 2 2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3" style:display-name="Separador de milhares 2 2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_32_2" style:display-name="Separador de milhares 2 2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3" style:display-name="Separador de milhares 2 2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_32_2" style:display-name="Separador de milhares 2 2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9" style:display-name="Separador de milhares 2 2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_32_2" style:display-name="Separador de milhares 2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3" style:display-name="Separador de milhares 2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_32_2" style:display-name="Separador de milhares 2 2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3" style:display-name="Separador de milhares 2 2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_32_2" style:display-name="Separador de milhares 2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5" style:display-name="Separador de milhares 2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_32_2" style:display-name="Separador de milhares 2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3" style:display-name="Separador de milhares 2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_32_2" style:display-name="Separador de milhares 2 2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3" style:display-name="Separador de milhares 2 2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_32_2" style:display-name="Separador de milhares 2 2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3" style:display-name="Separador de milhares 2 2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_32_2" style:display-name="Separador de milhares 2 2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3" style:display-name="Separador de milhares 2 2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_32_2" style:display-name="Separador de milhares 2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8" style:display-name="Separador de milhares 2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_32_2" style:display-name="Separador de milhares 2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3" style:display-name="Separador de milhares 2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_32_2" style:display-name="Separador de milhares 2 2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3" style:display-name="Separador de milhares 2 2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_32_2" style:display-name="Separador de milhares 2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5" style:display-name="Separador de milhares 2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_32_2" style:display-name="Separador de milhares 2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3" style:display-name="Separador de milhares 2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_32_2" style:display-name="Separador de milhares 2 2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3" style:display-name="Separador de milhares 2 2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_32_2" style:display-name="Separador de milhares 2 2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0" style:display-name="Separador de milhares 2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_32_2" style:display-name="Separador de milhares 2 2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_32_2" style:display-name="Separador de milhares 2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3" style:display-name="Separador de milhares 2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_32_2" style:display-name="Separador de milhares 2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3" style:display-name="Separador de milhares 2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_32_2" style:display-name="Separador de milhares 2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5" style:display-name="Separador de milhares 2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_32_2" style:display-name="Separador de milhares 2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3" style:display-name="Separador de milhares 2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_32_2" style:display-name="Separador de milhares 2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3" style:display-name="Separador de milhares 2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_32_2" style:display-name="Separador de milhares 2 2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3" style:display-name="Separador de milhares 2 2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_32_2" style:display-name="Separador de milhares 2 2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3" style:display-name="Separador de milhares 2 2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_32_2" style:display-name="Separador de milhares 2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8" style:display-name="Separador de milhares 2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_32_2" style:display-name="Separador de milhares 2 2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3" style:display-name="Separador de milhares 2 2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_32_2" style:display-name="Separador de milhares 2 2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3" style:display-name="Separador de milhares 2 2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_32_2" style:display-name="Separador de milhares 2 2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5" style:display-name="Separador de milhares 2 2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_32_2" style:display-name="Separador de milhares 2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3" style:display-name="Separador de milhares 2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_32_2" style:display-name="Separador de milhares 2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3" style:display-name="Separador de milhares 2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_32_2" style:display-name="Separador de milhares 2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3" style:display-name="Separador de milhares 2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_32_2" style:display-name="Separador de milhares 2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3" style:display-name="Separador de milhares 2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_32_2" style:display-name="Separador de milhares 2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9" style:display-name="Separador de milhares 2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_32_2" style:display-name="Separador de milhares 2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3" style:display-name="Separador de milhares 2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_32_2" style:display-name="Separador de milhares 2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3" style:display-name="Separador de milhares 2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_32_2" style:display-name="Separador de milhares 2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5" style:display-name="Separador de milhares 2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_32_2" style:display-name="Separador de milhares 2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3" style:display-name="Separador de milhares 2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_32_2" style:display-name="Separador de milhares 2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3" style:display-name="Separador de milhares 2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_32_2" style:display-name="Separador de milhares 2 2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3" style:display-name="Separador de milhares 2 2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_32_2" style:display-name="Separador de milhares 2 2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3" style:display-name="Separador de milhares 2 2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_32_2" style:display-name="Separador de milhares 2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8" style:display-name="Separador de milhares 2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_32_2" style:display-name="Separador de milhares 2 2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3" style:display-name="Separador de milhares 2 2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_32_2" style:display-name="Separador de milhares 2 2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3" style:display-name="Separador de milhares 2 2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_32_2" style:display-name="Separador de milhares 2 2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5" style:display-name="Separador de milhares 2 2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_32_2" style:display-name="Separador de milhares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3" style:display-name="Separador de milhares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_32_2" style:display-name="Separador de milhares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3" style:display-name="Separador de milhares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_32_2" style:display-name="Separador de milhares 2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3" style:display-name="Separador de milhares 2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_32_2" style:display-name="Separador de milhares 2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3" style:display-name="Separador de milhares 2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_32_2" style:display-name="Separador de milhares 2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_32_2" style:display-name="Separador de milhares 2 2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_32_2" style:display-name="Separador de milhares 2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_32_2" style:display-name="Separador de milhares 2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3" style:display-name="Separador de milhares 2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_32_2" style:display-name="Separador de milhares 2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3" style:display-name="Separador de milhares 2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_32_2" style:display-name="Separador de milhares 2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5" style:display-name="Separador de milhares 2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_32_2" style:display-name="Separador de milhares 2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3" style:display-name="Separador de milhares 2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_32_2" style:display-name="Separador de milhares 2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3" style:display-name="Separador de milhares 2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_32_2" style:display-name="Separador de milhares 2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3" style:display-name="Separador de milhares 2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_32_2" style:display-name="Separador de milhares 2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3" style:display-name="Separador de milhares 2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_32_2" style:display-name="Separador de milhares 2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8" style:display-name="Separador de milhares 2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_32_2" style:display-name="Separador de milhares 2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3" style:display-name="Separador de milhares 2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_32_2" style:display-name="Separador de milhares 2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3" style:display-name="Separador de milhares 2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_32_2" style:display-name="Separador de milhares 2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5" style:display-name="Separador de milhares 2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_32_2" style:display-name="Separador de milhares 2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3" style:display-name="Separador de milhares 2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_32_2" style:display-name="Separador de milhares 2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3" style:display-name="Separador de milhares 2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_32_2" style:display-name="Separador de milhares 2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3" style:display-name="Separador de milhares 2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_32_2" style:display-name="Separador de milhares 2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3" style:display-name="Separador de milhares 2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_32_2" style:display-name="Separador de milhares 2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9" style:display-name="Separador de milhares 2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_32_2" style:display-name="Separador de milhares 2 2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_32_2" style:display-name="Separador de milhares 2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3" style:display-name="Separador de milhares 2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_32_2" style:display-name="Separador de milhares 2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3" style:display-name="Separador de milhares 2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_32_2" style:display-name="Separador de milhares 2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5" style:display-name="Separador de milhares 2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_32_2" style:display-name="Separador de milhares 2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3" style:display-name="Separador de milhares 2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_32_2" style:display-name="Separador de milhares 2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3" style:display-name="Separador de milhares 2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_32_2" style:display-name="Separador de milhares 2 2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3" style:display-name="Separador de milhares 2 2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_32_2" style:display-name="Separador de milhares 2 2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3" style:display-name="Separador de milhares 2 2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_32_2" style:display-name="Separador de milhares 2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8" style:display-name="Separador de milhares 2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_32_2" style:display-name="Separador de milhares 2 2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3" style:display-name="Separador de milhares 2 2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_32_2" style:display-name="Separador de milhares 2 2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3" style:display-name="Separador de milhares 2 2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_32_2" style:display-name="Separador de milhares 2 2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5" style:display-name="Separador de milhares 2 2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_32_2" style:display-name="Separador de milhares 2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3" style:display-name="Separador de milhares 2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_32_2" style:display-name="Separador de milhares 2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3" style:display-name="Separador de milhares 2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_32_2" style:display-name="Separador de milhares 2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3" style:display-name="Separador de milhares 2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_32_2" style:display-name="Separador de milhares 2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3" style:display-name="Separador de milhares 2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_32_2" style:display-name="Separador de milhares 2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9" style:display-name="Separador de milhares 2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_32_2" style:display-name="Separador de milhares 2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3" style:display-name="Separador de milhares 2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_32_2" style:display-name="Separador de milhares 2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3" style:display-name="Separador de milhares 2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_32_2" style:display-name="Separador de milhares 2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5" style:display-name="Separador de milhares 2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_32_2" style:display-name="Separador de milhares 2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3" style:display-name="Separador de milhares 2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_32_2" style:display-name="Separador de milhares 2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3" style:display-name="Separador de milhares 2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_32_2" style:display-name="Separador de milhares 2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3" style:display-name="Separador de milhares 2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_32_2" style:display-name="Separador de milhares 2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3" style:display-name="Separador de milhares 2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_32_2" style:display-name="Separador de milhares 2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8" style:display-name="Separador de milhares 2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_32_2" style:display-name="Separador de milhares 2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3" style:display-name="Separador de milhares 2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_32_2" style:display-name="Separador de milhares 2 2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3" style:display-name="Separador de milhares 2 2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_32_2" style:display-name="Separador de milhares 2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5" style:display-name="Separador de milhares 2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_32_2" style:display-name="Separador de milhares 2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3" style:display-name="Separador de milhares 2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_32_2" style:display-name="Separador de milhares 2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_32_2" style:display-name="Separador de milhares 2 3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3" style:display-name="Separador de milhares 2 3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_32_2" style:display-name="Separador de milhares 2 3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3" style:display-name="Separador de milhares 2 3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_32_2" style:display-name="Separador de milhares 2 3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3" style:display-name="Separador de milhares 2 3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_32_2" style:display-name="Separador de milhares 2 3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_32_2" style:display-name="Separador de milhares 2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_32_2" style:display-name="Separador de milhares 2 3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3" style:display-name="Separador de milhares 2 3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_32_2" style:display-name="Separador de milhares 2 3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3" style:display-name="Separador de milhares 2 3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_32_2" style:display-name="Separador de milhares 2 3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3" style:display-name="Separador de milhares 2 3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_32_2" style:display-name="Separador de milhares 2 3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0" style:display-name="Separador de milhares 2 3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_32_2" style:display-name="Separador de milhares 2 3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_32_2" style:display-name="Separador de milhares 2 3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3" style:display-name="Separador de milhares 2 3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_32_2" style:display-name="Separador de milhares 2 3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3" style:display-name="Separador de milhares 2 3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_32_2" style:display-name="Separador de milhares 2 3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5" style:display-name="Separador de milhares 2 3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_32_2" style:display-name="Separador de milhares 2 3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3" style:display-name="Separador de milhares 2 3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_32_2" style:display-name="Separador de milhares 2 3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3" style:display-name="Separador de milhares 2 3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_32_2" style:display-name="Separador de milhares 2 3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3" style:display-name="Separador de milhares 2 3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_32_2" style:display-name="Separador de milhares 2 3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3" style:display-name="Separador de milhares 2 3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_32_2" style:display-name="Separador de milhares 2 3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8" style:display-name="Separador de milhares 2 3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_32_2" style:display-name="Separador de milhares 2 3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3" style:display-name="Separador de milhares 2 3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_32_2" style:display-name="Separador de milhares 2 3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3" style:display-name="Separador de milhares 2 3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_32_2" style:display-name="Separador de milhares 2 3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5" style:display-name="Separador de milhares 2 3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_32_2" style:display-name="Separador de milhares 2 3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3" style:display-name="Separador de milhares 2 3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_32_2" style:display-name="Separador de milhares 2 3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3" style:display-name="Separador de milhares 2 3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_32_2" style:display-name="Separador de milhares 2 3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3" style:display-name="Separador de milhares 2 3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_32_2" style:display-name="Separador de milhares 2 3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3" style:display-name="Separador de milhares 2 3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_32_2" style:display-name="Separador de milhares 2 3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9" style:display-name="Separador de milhares 2 3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_32_2" style:display-name="Separador de milhares 2 3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3" style:display-name="Separador de milhares 2 3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_32_2" style:display-name="Separador de milhares 2 3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3" style:display-name="Separador de milhares 2 3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_32_2" style:display-name="Separador de milhares 2 3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5" style:display-name="Separador de milhares 2 3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_32_2" style:display-name="Separador de milhares 2 3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3" style:display-name="Separador de milhares 2 3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_32_2" style:display-name="Separador de milhares 2 3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3" style:display-name="Separador de milhares 2 3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_32_2" style:display-name="Separador de milhares 2 3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3" style:display-name="Separador de milhares 2 3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_32_2" style:display-name="Separador de milhares 2 3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3" style:display-name="Separador de milhares 2 3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_32_2" style:display-name="Separador de milhares 2 3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8" style:display-name="Separador de milhares 2 3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_32_2" style:display-name="Separador de milhares 2 3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3" style:display-name="Separador de milhares 2 3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_32_2" style:display-name="Separador de milhares 2 3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3" style:display-name="Separador de milhares 2 3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_32_2" style:display-name="Separador de milhares 2 3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5" style:display-name="Separador de milhares 2 3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_32_2" style:display-name="Separador de milhares 2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3" style:display-name="Separador de milhares 2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_32_2" style:display-name="Separador de milhares 2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3" style:display-name="Separador de milhares 2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_32_2" style:display-name="Separador de milhares 2 3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3" style:display-name="Separador de milhares 2 3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_32_2" style:display-name="Separador de milhares 2 3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3" style:display-name="Separador de milhares 2 3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_32_2" style:display-name="Separador de milhares 2 3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_32_2" style:display-name="Separador de milhares 2 3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_32_2" style:display-name="Separador de milhares 2 3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_32_2" style:display-name="Separador de milhares 2 3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3" style:display-name="Separador de milhares 2 3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_32_2" style:display-name="Separador de milhares 2 3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3" style:display-name="Separador de milhares 2 3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_32_2" style:display-name="Separador de milhares 2 3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5" style:display-name="Separador de milhares 2 3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_32_2" style:display-name="Separador de milhares 2 3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3" style:display-name="Separador de milhares 2 3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_32_2" style:display-name="Separador de milhares 2 3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3" style:display-name="Separador de milhares 2 3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_32_2" style:display-name="Separador de milhares 2 3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3" style:display-name="Separador de milhares 2 3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_32_2" style:display-name="Separador de milhares 2 3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3" style:display-name="Separador de milhares 2 3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_32_2" style:display-name="Separador de milhares 2 3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8" style:display-name="Separador de milhares 2 3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_32_2" style:display-name="Separador de milhares 2 3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3" style:display-name="Separador de milhares 2 3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_32_2" style:display-name="Separador de milhares 2 3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3" style:display-name="Separador de milhares 2 3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_32_2" style:display-name="Separador de milhares 2 3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5" style:display-name="Separador de milhares 2 3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_32_2" style:display-name="Separador de milhares 2 3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3" style:display-name="Separador de milhares 2 3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_32_2" style:display-name="Separador de milhares 2 3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3" style:display-name="Separador de milhares 2 3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_32_2" style:display-name="Separador de milhares 2 3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3" style:display-name="Separador de milhares 2 3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_32_2" style:display-name="Separador de milhares 2 3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3" style:display-name="Separador de milhares 2 3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_32_2" style:display-name="Separador de milhares 2 3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9" style:display-name="Separador de milhares 2 3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_32_2" style:display-name="Separador de milhares 2 3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_32_2" style:display-name="Separador de milhares 2 3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3" style:display-name="Separador de milhares 2 3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_32_2" style:display-name="Separador de milhares 2 3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3" style:display-name="Separador de milhares 2 3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_32_2" style:display-name="Separador de milhares 2 3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5" style:display-name="Separador de milhares 2 3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_32_2" style:display-name="Separador de milhares 2 3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3" style:display-name="Separador de milhares 2 3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_32_2" style:display-name="Separador de milhares 2 3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3" style:display-name="Separador de milhares 2 3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_32_2" style:display-name="Separador de milhares 2 3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3" style:display-name="Separador de milhares 2 3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_32_2" style:display-name="Separador de milhares 2 3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3" style:display-name="Separador de milhares 2 3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_32_2" style:display-name="Separador de milhares 2 3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8" style:display-name="Separador de milhares 2 3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_32_2" style:display-name="Separador de milhares 2 3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3" style:display-name="Separador de milhares 2 3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_32_2" style:display-name="Separador de milhares 2 3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3" style:display-name="Separador de milhares 2 3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_32_2" style:display-name="Separador de milhares 2 3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5" style:display-name="Separador de milhares 2 3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_32_2" style:display-name="Separador de milhares 2 3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3" style:display-name="Separador de milhares 2 3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_32_2" style:display-name="Separador de milhares 2 3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3" style:display-name="Separador de milhares 2 3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_32_2" style:display-name="Separador de milhares 2 3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3" style:display-name="Separador de milhares 2 3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_32_2" style:display-name="Separador de milhares 2 3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3" style:display-name="Separador de milhares 2 3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_32_2" style:display-name="Separador de milhares 2 3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9" style:display-name="Separador de milhares 2 3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_32_2" style:display-name="Separador de milhares 2 3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3" style:display-name="Separador de milhares 2 3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_32_2" style:display-name="Separador de milhares 2 3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3" style:display-name="Separador de milhares 2 3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_32_2" style:display-name="Separador de milhares 2 3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5" style:display-name="Separador de milhares 2 3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_32_2" style:display-name="Separador de milhares 2 3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3" style:display-name="Separador de milhares 2 3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_32_2" style:display-name="Separador de milhares 2 3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3" style:display-name="Separador de milhares 2 3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_32_2" style:display-name="Separador de milhares 2 3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3" style:display-name="Separador de milhares 2 3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_32_2" style:display-name="Separador de milhares 2 3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3" style:display-name="Separador de milhares 2 3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_32_2" style:display-name="Separador de milhares 2 3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8" style:display-name="Separador de milhares 2 3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_32_2" style:display-name="Separador de milhares 2 3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3" style:display-name="Separador de milhares 2 3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_32_2" style:display-name="Separador de milhares 2 3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3" style:display-name="Separador de milhares 2 3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_32_2" style:display-name="Separador de milhares 2 3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5" style:display-name="Separador de milhares 2 3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_32_2" style:display-name="Separador de milhares 2 3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3" style:display-name="Separador de milhares 2 3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_32_2" style:display-name="Separador de milhares 2 3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3" style:display-name="Separador de milhares 2 3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_32_2" style:display-name="Separador de milhares 2 3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0" style:display-name="Separador de milhares 2 3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_32_2" style:display-name="Separador de milhares 2 3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_32_2" style:display-name="Separador de milhares 2 3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3" style:display-name="Separador de milhares 2 3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_32_2" style:display-name="Separador de milhares 2 3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3" style:display-name="Separador de milhares 2 3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_32_2" style:display-name="Separador de milhares 2 3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5" style:display-name="Separador de milhares 2 3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_32_2" style:display-name="Separador de milhares 2 3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3" style:display-name="Separador de milhares 2 3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_32_2" style:display-name="Separador de milhares 2 3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3" style:display-name="Separador de milhares 2 3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_32_2" style:display-name="Separador de milhares 2 3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3" style:display-name="Separador de milhares 2 3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_32_2" style:display-name="Separador de milhares 2 3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3" style:display-name="Separador de milhares 2 3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_32_2" style:display-name="Separador de milhares 2 3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8" style:display-name="Separador de milhares 2 3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_32_2" style:display-name="Separador de milhares 2 3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3" style:display-name="Separador de milhares 2 3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_32_2" style:display-name="Separador de milhares 2 3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3" style:display-name="Separador de milhares 2 3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_32_2" style:display-name="Separador de milhares 2 3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5" style:display-name="Separador de milhares 2 3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_32_2" style:display-name="Separador de milhares 2 3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3" style:display-name="Separador de milhares 2 3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_32_2" style:display-name="Separador de milhares 2 3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3" style:display-name="Separador de milhares 2 3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_32_2" style:display-name="Separador de milhares 2 3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3" style:display-name="Separador de milhares 2 3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_32_2" style:display-name="Separador de milhares 2 3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3" style:display-name="Separador de milhares 2 3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_32_2" style:display-name="Separador de milhares 2 3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9" style:display-name="Separador de milhares 2 3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_32_2" style:display-name="Separador de milhares 2 3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3" style:display-name="Separador de milhares 2 3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_32_2" style:display-name="Separador de milhares 2 3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3" style:display-name="Separador de milhares 2 3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_32_2" style:display-name="Separador de milhares 2 3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5" style:display-name="Separador de milhares 2 3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_32_2" style:display-name="Separador de milhares 2 3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3" style:display-name="Separador de milhares 2 3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_32_2" style:display-name="Separador de milhares 2 3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3" style:display-name="Separador de milhares 2 3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_32_2" style:display-name="Separador de milhares 2 3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3" style:display-name="Separador de milhares 2 3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_32_2" style:display-name="Separador de milhares 2 3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3" style:display-name="Separador de milhares 2 3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_32_2" style:display-name="Separador de milhares 2 3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8" style:display-name="Separador de milhares 2 3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_32_2" style:display-name="Separador de milhares 2 3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3" style:display-name="Separador de milhares 2 3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_32_2" style:display-name="Separador de milhares 2 3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3" style:display-name="Separador de milhares 2 3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_32_2" style:display-name="Separador de milhares 2 3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5" style:display-name="Separador de milhares 2 3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_32_2" style:display-name="Separador de milhares 2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3" style:display-name="Separador de milhares 2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_32_2" style:display-name="Separador de milhares 2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3" style:display-name="Separador de milhares 2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_32_2" style:display-name="Separador de milhares 2 3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3" style:display-name="Separador de milhares 2 3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_32_2" style:display-name="Separador de milhares 2 3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3" style:display-name="Separador de milhares 2 3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_32_2" style:display-name="Separador de milhares 2 3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_32_2" style:display-name="Separador de milhares 2 3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2" style:display-name="Separador de milhares 2 3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_32_2" style:display-name="Separador de milhares 2 3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_32_2" style:display-name="Separador de milhares 2 3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3" style:display-name="Separador de milhares 2 3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_32_2" style:display-name="Separador de milhares 2 3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3" style:display-name="Separador de milhares 2 3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_32_2" style:display-name="Separador de milhares 2 3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5" style:display-name="Separador de milhares 2 3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_32_2" style:display-name="Separador de milhares 2 3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3" style:display-name="Separador de milhares 2 3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_32_2" style:display-name="Separador de milhares 2 3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3" style:display-name="Separador de milhares 2 3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_32_2" style:display-name="Separador de milhares 2 3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3" style:display-name="Separador de milhares 2 3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_32_2" style:display-name="Separador de milhares 2 3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3" style:display-name="Separador de milhares 2 3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_32_2" style:display-name="Separador de milhares 2 3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8" style:display-name="Separador de milhares 2 3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_32_2" style:display-name="Separador de milhares 2 3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3" style:display-name="Separador de milhares 2 3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_32_2" style:display-name="Separador de milhares 2 3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3" style:display-name="Separador de milhares 2 3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_32_2" style:display-name="Separador de milhares 2 3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5" style:display-name="Separador de milhares 2 3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_32_2" style:display-name="Separador de milhares 2 3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3" style:display-name="Separador de milhares 2 3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_32_2" style:display-name="Separador de milhares 2 3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3" style:display-name="Separador de milhares 2 3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_32_2" style:display-name="Separador de milhares 2 3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3" style:display-name="Separador de milhares 2 3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_32_2" style:display-name="Separador de milhares 2 3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3" style:display-name="Separador de milhares 2 3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_32_2" style:display-name="Separador de milhares 2 3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9" style:display-name="Separador de milhares 2 3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_32_2" style:display-name="Separador de milhares 2 3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_32_2" style:display-name="Separador de milhares 2 3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3" style:display-name="Separador de milhares 2 3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_32_2" style:display-name="Separador de milhares 2 3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3" style:display-name="Separador de milhares 2 3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_32_2" style:display-name="Separador de milhares 2 3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5" style:display-name="Separador de milhares 2 3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_32_2" style:display-name="Separador de milhares 2 3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3" style:display-name="Separador de milhares 2 3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_32_2" style:display-name="Separador de milhares 2 3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3" style:display-name="Separador de milhares 2 3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_32_2" style:display-name="Separador de milhares 2 3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3" style:display-name="Separador de milhares 2 3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_32_2" style:display-name="Separador de milhares 2 3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3" style:display-name="Separador de milhares 2 3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_32_2" style:display-name="Separador de milhares 2 3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8" style:display-name="Separador de milhares 2 3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_32_2" style:display-name="Separador de milhares 2 3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3" style:display-name="Separador de milhares 2 3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_32_2" style:display-name="Separador de milhares 2 3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3" style:display-name="Separador de milhares 2 3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_32_2" style:display-name="Separador de milhares 2 3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5" style:display-name="Separador de milhares 2 3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_32_2" style:display-name="Separador de milhares 2 3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3" style:display-name="Separador de milhares 2 3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_32_2" style:display-name="Separador de milhares 2 3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3" style:display-name="Separador de milhares 2 3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_32_2" style:display-name="Separador de milhares 2 3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3" style:display-name="Separador de milhares 2 3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_32_2" style:display-name="Separador de milhares 2 3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3" style:display-name="Separador de milhares 2 3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_32_2" style:display-name="Separador de milhares 2 3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9" style:display-name="Separador de milhares 2 3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_32_2" style:display-name="Separador de milhares 2 3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3" style:display-name="Separador de milhares 2 3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_32_2" style:display-name="Separador de milhares 2 3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3" style:display-name="Separador de milhares 2 3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_32_2" style:display-name="Separador de milhares 2 3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5" style:display-name="Separador de milhares 2 3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_32_2" style:display-name="Separador de milhares 2 3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3" style:display-name="Separador de milhares 2 3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_32_2" style:display-name="Separador de milhares 2 3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3" style:display-name="Separador de milhares 2 3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_32_2" style:display-name="Separador de milhares 2 3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3" style:display-name="Separador de milhares 2 3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_32_2" style:display-name="Separador de milhares 2 3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3" style:display-name="Separador de milhares 2 3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_32_2" style:display-name="Separador de milhares 2 3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8" style:display-name="Separador de milhares 2 3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_32_2" style:display-name="Separador de milhares 2 3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3" style:display-name="Separador de milhares 2 3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_32_2" style:display-name="Separador de milhares 2 3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3" style:display-name="Separador de milhares 2 3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_32_2" style:display-name="Separador de milhares 2 3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5" style:display-name="Separador de milhares 2 3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_32_2" style:display-name="Separador de milhares 2 3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3" style:display-name="Separador de milhares 2 3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_32_2" style:display-name="Separador de milhares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_32_2" style:display-name="Separador de milhares 2 4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3" style:display-name="Separador de milhares 2 4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_32_2" style:display-name="Separador de milhares 2 4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3" style:display-name="Separador de milhares 2 4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_32_2" style:display-name="Separador de milhares 2 4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3" style:display-name="Separador de milhares 2 4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_32_2" style:display-name="Separador de milhares 2 4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4" style:display-name="Separador de milhares 2 4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_32_2" style:display-name="Separador de milhares 2 4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_32_2" style:display-name="Separador de milhares 2 4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3" style:display-name="Separador de milhares 2 4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_32_2" style:display-name="Separador de milhares 2 4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3" style:display-name="Separador de milhares 2 4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_32_2" style:display-name="Separador de milhares 2 4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3" style:display-name="Separador de milhares 2 4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_32_2" style:display-name="Separador de milhares 2 4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0" style:display-name="Separador de milhares 2 4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_32_2" style:display-name="Separador de milhares 2 4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_32_2" style:display-name="Separador de milhares 2 4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3" style:display-name="Separador de milhares 2 4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_32_2" style:display-name="Separador de milhares 2 4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3" style:display-name="Separador de milhares 2 4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_32_2" style:display-name="Separador de milhares 2 4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5" style:display-name="Separador de milhares 2 4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_32_2" style:display-name="Separador de milhares 2 4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3" style:display-name="Separador de milhares 2 4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_32_2" style:display-name="Separador de milhares 2 4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3" style:display-name="Separador de milhares 2 4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_32_2" style:display-name="Separador de milhares 2 4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3" style:display-name="Separador de milhares 2 4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_32_2" style:display-name="Separador de milhares 2 4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3" style:display-name="Separador de milhares 2 4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_32_2" style:display-name="Separador de milhares 2 4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8" style:display-name="Separador de milhares 2 4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_32_2" style:display-name="Separador de milhares 2 4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3" style:display-name="Separador de milhares 2 4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_32_2" style:display-name="Separador de milhares 2 4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3" style:display-name="Separador de milhares 2 4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_32_2" style:display-name="Separador de milhares 2 4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5" style:display-name="Separador de milhares 2 4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_32_2" style:display-name="Separador de milhares 2 4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3" style:display-name="Separador de milhares 2 4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_32_2" style:display-name="Separador de milhares 2 4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3" style:display-name="Separador de milhares 2 4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_32_2" style:display-name="Separador de milhares 2 4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3" style:display-name="Separador de milhares 2 4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_32_2" style:display-name="Separador de milhares 2 4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3" style:display-name="Separador de milhares 2 4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_32_2" style:display-name="Separador de milhares 2 4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9" style:display-name="Separador de milhares 2 4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_32_2" style:display-name="Separador de milhares 2 4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3" style:display-name="Separador de milhares 2 4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_32_2" style:display-name="Separador de milhares 2 4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3" style:display-name="Separador de milhares 2 4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_32_2" style:display-name="Separador de milhares 2 4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5" style:display-name="Separador de milhares 2 4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_32_2" style:display-name="Separador de milhares 2 4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3" style:display-name="Separador de milhares 2 4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_32_2" style:display-name="Separador de milhares 2 4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3" style:display-name="Separador de milhares 2 4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_32_2" style:display-name="Separador de milhares 2 4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3" style:display-name="Separador de milhares 2 4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_32_2" style:display-name="Separador de milhares 2 4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3" style:display-name="Separador de milhares 2 4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_32_2" style:display-name="Separador de milhares 2 4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8" style:display-name="Separador de milhares 2 4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_32_2" style:display-name="Separador de milhares 2 4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3" style:display-name="Separador de milhares 2 4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_32_2" style:display-name="Separador de milhares 2 4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3" style:display-name="Separador de milhares 2 4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_32_2" style:display-name="Separador de milhares 2 4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5" style:display-name="Separador de milhares 2 4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_32_2" style:display-name="Separador de milhares 2 4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3" style:display-name="Separador de milhares 2 4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_32_2" style:display-name="Separador de milhares 2 4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3" style:display-name="Separador de milhares 2 4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_32_2" style:display-name="Separador de milhares 2 4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3" style:display-name="Separador de milhares 2 4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_32_2" style:display-name="Separador de milhares 2 4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3" style:display-name="Separador de milhares 2 4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_32_2" style:display-name="Separador de milhares 2 4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_32_2" style:display-name="Separador de milhares 2 4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2" style:display-name="Separador de milhares 2 4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_32_2" style:display-name="Separador de milhares 2 4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_32_2" style:display-name="Separador de milhares 2 4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3" style:display-name="Separador de milhares 2 4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_32_2" style:display-name="Separador de milhares 2 4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3" style:display-name="Separador de milhares 2 4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_32_2" style:display-name="Separador de milhares 2 4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5" style:display-name="Separador de milhares 2 4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_32_2" style:display-name="Separador de milhares 2 4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3" style:display-name="Separador de milhares 2 4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_32_2" style:display-name="Separador de milhares 2 4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3" style:display-name="Separador de milhares 2 4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_32_2" style:display-name="Separador de milhares 2 4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3" style:display-name="Separador de milhares 2 4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_32_2" style:display-name="Separador de milhares 2 4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3" style:display-name="Separador de milhares 2 4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_32_2" style:display-name="Separador de milhares 2 4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8" style:display-name="Separador de milhares 2 4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_32_2" style:display-name="Separador de milhares 2 4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3" style:display-name="Separador de milhares 2 4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_32_2" style:display-name="Separador de milhares 2 4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3" style:display-name="Separador de milhares 2 4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_32_2" style:display-name="Separador de milhares 2 4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5" style:display-name="Separador de milhares 2 4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_32_2" style:display-name="Separador de milhares 2 4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3" style:display-name="Separador de milhares 2 4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_32_2" style:display-name="Separador de milhares 2 4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3" style:display-name="Separador de milhares 2 4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_32_2" style:display-name="Separador de milhares 2 4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3" style:display-name="Separador de milhares 2 4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_32_2" style:display-name="Separador de milhares 2 4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3" style:display-name="Separador de milhares 2 4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_32_2" style:display-name="Separador de milhares 2 4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9" style:display-name="Separador de milhares 2 4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_32_2" style:display-name="Separador de milhares 2 4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_32_2" style:display-name="Separador de milhares 2 4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3" style:display-name="Separador de milhares 2 4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_32_2" style:display-name="Separador de milhares 2 4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3" style:display-name="Separador de milhares 2 4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_32_2" style:display-name="Separador de milhares 2 4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5" style:display-name="Separador de milhares 2 4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_32_2" style:display-name="Separador de milhares 2 4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3" style:display-name="Separador de milhares 2 4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_32_2" style:display-name="Separador de milhares 2 4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3" style:display-name="Separador de milhares 2 4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_32_2" style:display-name="Separador de milhares 2 4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3" style:display-name="Separador de milhares 2 4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_32_2" style:display-name="Separador de milhares 2 4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3" style:display-name="Separador de milhares 2 4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_32_2" style:display-name="Separador de milhares 2 4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8" style:display-name="Separador de milhares 2 4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_32_2" style:display-name="Separador de milhares 2 4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3" style:display-name="Separador de milhares 2 4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_32_2" style:display-name="Separador de milhares 2 4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3" style:display-name="Separador de milhares 2 4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_32_2" style:display-name="Separador de milhares 2 4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5" style:display-name="Separador de milhares 2 4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_32_2" style:display-name="Separador de milhares 2 4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3" style:display-name="Separador de milhares 2 4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_32_2" style:display-name="Separador de milhares 2 4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3" style:display-name="Separador de milhares 2 4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_32_2" style:display-name="Separador de milhares 2 4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3" style:display-name="Separador de milhares 2 4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_32_2" style:display-name="Separador de milhares 2 4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3" style:display-name="Separador de milhares 2 4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_32_2" style:display-name="Separador de milhares 2 4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9" style:display-name="Separador de milhares 2 4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_32_2" style:display-name="Separador de milhares 2 4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3" style:display-name="Separador de milhares 2 4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_32_2" style:display-name="Separador de milhares 2 4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3" style:display-name="Separador de milhares 2 4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_32_2" style:display-name="Separador de milhares 2 4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5" style:display-name="Separador de milhares 2 4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_32_2" style:display-name="Separador de milhares 2 4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3" style:display-name="Separador de milhares 2 4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_32_2" style:display-name="Separador de milhares 2 4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3" style:display-name="Separador de milhares 2 4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_32_2" style:display-name="Separador de milhares 2 4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3" style:display-name="Separador de milhares 2 4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_32_2" style:display-name="Separador de milhares 2 4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3" style:display-name="Separador de milhares 2 4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_32_2" style:display-name="Separador de milhares 2 4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8" style:display-name="Separador de milhares 2 4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_32_2" style:display-name="Separador de milhares 2 4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3" style:display-name="Separador de milhares 2 4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_32_2" style:display-name="Separador de milhares 2 4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3" style:display-name="Separador de milhares 2 4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_32_2" style:display-name="Separador de milhares 2 4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5" style:display-name="Separador de milhares 2 4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_32_2" style:display-name="Separador de milhares 2 4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3" style:display-name="Separador de milhares 2 4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_32_2" style:display-name="Separador de milhares 2 4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3" style:display-name="Separador de milhares 2 4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_32_2" style:display-name="Separador de milhares 2 4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0" style:display-name="Separador de milhares 2 4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_32_2" style:display-name="Separador de milhares 2 4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_32_2" style:display-name="Separador de milhares 2 4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3" style:display-name="Separador de milhares 2 4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_32_2" style:display-name="Separador de milhares 2 4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3" style:display-name="Separador de milhares 2 4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_32_2" style:display-name="Separador de milhares 2 4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5" style:display-name="Separador de milhares 2 4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_32_2" style:display-name="Separador de milhares 2 4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3" style:display-name="Separador de milhares 2 4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_32_2" style:display-name="Separador de milhares 2 4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3" style:display-name="Separador de milhares 2 4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_32_2" style:display-name="Separador de milhares 2 4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3" style:display-name="Separador de milhares 2 4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_32_2" style:display-name="Separador de milhares 2 4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3" style:display-name="Separador de milhares 2 4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_32_2" style:display-name="Separador de milhares 2 4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8" style:display-name="Separador de milhares 2 4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_32_2" style:display-name="Separador de milhares 2 4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3" style:display-name="Separador de milhares 2 4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_32_2" style:display-name="Separador de milhares 2 4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3" style:display-name="Separador de milhares 2 4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_32_2" style:display-name="Separador de milhares 2 4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5" style:display-name="Separador de milhares 2 4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_32_2" style:display-name="Separador de milhares 2 4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3" style:display-name="Separador de milhares 2 4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_32_2" style:display-name="Separador de milhares 2 4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3" style:display-name="Separador de milhares 2 4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_32_2" style:display-name="Separador de milhares 2 4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3" style:display-name="Separador de milhares 2 4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_32_2" style:display-name="Separador de milhares 2 4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3" style:display-name="Separador de milhares 2 4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_32_2" style:display-name="Separador de milhares 2 4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9" style:display-name="Separador de milhares 2 4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_32_2" style:display-name="Separador de milhares 2 4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3" style:display-name="Separador de milhares 2 4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_32_2" style:display-name="Separador de milhares 2 4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3" style:display-name="Separador de milhares 2 4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_32_2" style:display-name="Separador de milhares 2 4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5" style:display-name="Separador de milhares 2 4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_32_2" style:display-name="Separador de milhares 2 4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3" style:display-name="Separador de milhares 2 4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_32_2" style:display-name="Separador de milhares 2 4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3" style:display-name="Separador de milhares 2 4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_32_2" style:display-name="Separador de milhares 2 4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3" style:display-name="Separador de milhares 2 4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_32_2" style:display-name="Separador de milhares 2 4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3" style:display-name="Separador de milhares 2 4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_32_2" style:display-name="Separador de milhares 2 4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8" style:display-name="Separador de milhares 2 4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_32_2" style:display-name="Separador de milhares 2 4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3" style:display-name="Separador de milhares 2 4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_32_2" style:display-name="Separador de milhares 2 4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3" style:display-name="Separador de milhares 2 4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_32_2" style:display-name="Separador de milhares 2 4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5" style:display-name="Separador de milhares 2 4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_32_2" style:display-name="Separador de milhares 2 4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3" style:display-name="Separador de milhares 2 4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_32_2" style:display-name="Separador de milhares 2 4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3" style:display-name="Separador de milhares 2 4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_32_2" style:display-name="Separador de milhares 2 4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3" style:display-name="Separador de milhares 2 4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_32_2" style:display-name="Separador de milhares 2 4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3" style:display-name="Separador de milhares 2 4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_32_2" style:display-name="Separador de milhares 2 4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_32_2" style:display-name="Separador de milhares 2 4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2" style:display-name="Separador de milhares 2 4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_32_2" style:display-name="Separador de milhares 2 4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_32_2" style:display-name="Separador de milhares 2 4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3" style:display-name="Separador de milhares 2 4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_32_2" style:display-name="Separador de milhares 2 4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3" style:display-name="Separador de milhares 2 4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_32_2" style:display-name="Separador de milhares 2 4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5" style:display-name="Separador de milhares 2 4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_32_2" style:display-name="Separador de milhares 2 4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3" style:display-name="Separador de milhares 2 4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_32_2" style:display-name="Separador de milhares 2 4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3" style:display-name="Separador de milhares 2 4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_32_2" style:display-name="Separador de milhares 2 4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3" style:display-name="Separador de milhares 2 4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_32_2" style:display-name="Separador de milhares 2 4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3" style:display-name="Separador de milhares 2 4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_32_2" style:display-name="Separador de milhares 2 4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8" style:display-name="Separador de milhares 2 4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_32_2" style:display-name="Separador de milhares 2 4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3" style:display-name="Separador de milhares 2 4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_32_2" style:display-name="Separador de milhares 2 4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3" style:display-name="Separador de milhares 2 4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_32_2" style:display-name="Separador de milhares 2 4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5" style:display-name="Separador de milhares 2 4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_32_2" style:display-name="Separador de milhares 2 4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3" style:display-name="Separador de milhares 2 4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_32_2" style:display-name="Separador de milhares 2 4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3" style:display-name="Separador de milhares 2 4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_32_2" style:display-name="Separador de milhares 2 4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3" style:display-name="Separador de milhares 2 4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_32_2" style:display-name="Separador de milhares 2 4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3" style:display-name="Separador de milhares 2 4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_32_2" style:display-name="Separador de milhares 2 4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9" style:display-name="Separador de milhares 2 4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_32_2" style:display-name="Separador de milhares 2 4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_32_2" style:display-name="Separador de milhares 2 4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3" style:display-name="Separador de milhares 2 4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_32_2" style:display-name="Separador de milhares 2 4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3" style:display-name="Separador de milhares 2 4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_32_2" style:display-name="Separador de milhares 2 4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5" style:display-name="Separador de milhares 2 4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_32_2" style:display-name="Separador de milhares 2 4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3" style:display-name="Separador de milhares 2 4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_32_2" style:display-name="Separador de milhares 2 4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3" style:display-name="Separador de milhares 2 4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_32_2" style:display-name="Separador de milhares 2 4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3" style:display-name="Separador de milhares 2 4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_32_2" style:display-name="Separador de milhares 2 4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3" style:display-name="Separador de milhares 2 4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_32_2" style:display-name="Separador de milhares 2 4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8" style:display-name="Separador de milhares 2 4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_32_2" style:display-name="Separador de milhares 2 4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3" style:display-name="Separador de milhares 2 4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_32_2" style:display-name="Separador de milhares 2 4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3" style:display-name="Separador de milhares 2 4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_32_2" style:display-name="Separador de milhares 2 4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5" style:display-name="Separador de milhares 2 4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_32_2" style:display-name="Separador de milhares 2 4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3" style:display-name="Separador de milhares 2 4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_32_2" style:display-name="Separador de milhares 2 4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3" style:display-name="Separador de milhares 2 4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_32_2" style:display-name="Separador de milhares 2 4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3" style:display-name="Separador de milhares 2 4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_32_2" style:display-name="Separador de milhares 2 4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3" style:display-name="Separador de milhares 2 4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_32_2" style:display-name="Separador de milhares 2 4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9" style:display-name="Separador de milhares 2 4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_32_2" style:display-name="Separador de milhares 2 4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3" style:display-name="Separador de milhares 2 4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_32_2" style:display-name="Separador de milhares 2 4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3" style:display-name="Separador de milhares 2 4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_32_2" style:display-name="Separador de milhares 2 4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5" style:display-name="Separador de milhares 2 4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_32_2" style:display-name="Separador de milhares 2 4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3" style:display-name="Separador de milhares 2 4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_32_2" style:display-name="Separador de milhares 2 4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3" style:display-name="Separador de milhares 2 4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_32_2" style:display-name="Separador de milhares 2 4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3" style:display-name="Separador de milhares 2 4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_32_2" style:display-name="Separador de milhares 2 4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3" style:display-name="Separador de milhares 2 4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_32_2" style:display-name="Separador de milhares 2 4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8" style:display-name="Separador de milhares 2 4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_32_2" style:display-name="Separador de milhares 2 4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3" style:display-name="Separador de milhares 2 4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_32_2" style:display-name="Separador de milhares 2 4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3" style:display-name="Separador de milhares 2 4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_32_2" style:display-name="Separador de milhares 2 4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5" style:display-name="Separador de milhares 2 4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_32_2" style:display-name="Separador de milhares 2 4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3" style:display-name="Separador de milhares 2 4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_32_2" style:display-name="Separador de milhares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_32_2" style:display-name="Separador de milhares 2 5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3" style:display-name="Separador de milhares 2 5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_32_2" style:display-name="Separador de milhares 2 5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3" style:display-name="Separador de milhares 2 5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_32_2" style:display-name="Separador de milhares 2 5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3" style:display-name="Separador de milhares 2 5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_32_2" style:display-name="Separador de milhares 2 5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0" style:display-name="Separador de milhares 2 5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_32_2" style:display-name="Separador de milhares 2 5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_32_2" style:display-name="Separador de milhares 2 5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3" style:display-name="Separador de milhares 2 5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_32_2" style:display-name="Separador de milhares 2 5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3" style:display-name="Separador de milhares 2 5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_32_2" style:display-name="Separador de milhares 2 5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5" style:display-name="Separador de milhares 2 5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_32_2" style:display-name="Separador de milhares 2 5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3" style:display-name="Separador de milhares 2 5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_32_2" style:display-name="Separador de milhares 2 5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3" style:display-name="Separador de milhares 2 5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_32_2" style:display-name="Separador de milhares 2 5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3" style:display-name="Separador de milhares 2 5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_32_2" style:display-name="Separador de milhares 2 5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3" style:display-name="Separador de milhares 2 5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_32_2" style:display-name="Separador de milhares 2 5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8" style:display-name="Separador de milhares 2 5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_32_2" style:display-name="Separador de milhares 2 5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3" style:display-name="Separador de milhares 2 5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_32_2" style:display-name="Separador de milhares 2 5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3" style:display-name="Separador de milhares 2 5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_32_2" style:display-name="Separador de milhares 2 5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5" style:display-name="Separador de milhares 2 5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_32_2" style:display-name="Separador de milhares 2 5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3" style:display-name="Separador de milhares 2 5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_32_2" style:display-name="Separador de milhares 2 5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3" style:display-name="Separador de milhares 2 5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_32_2" style:display-name="Separador de milhares 2 5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3" style:display-name="Separador de milhares 2 5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_32_2" style:display-name="Separador de milhares 2 5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3" style:display-name="Separador de milhares 2 5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_32_2" style:display-name="Separador de milhares 2 5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9" style:display-name="Separador de milhares 2 5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_32_2" style:display-name="Separador de milhares 2 5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3" style:display-name="Separador de milhares 2 5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_32_2" style:display-name="Separador de milhares 2 5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3" style:display-name="Separador de milhares 2 5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_32_2" style:display-name="Separador de milhares 2 5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5" style:display-name="Separador de milhares 2 5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_32_2" style:display-name="Separador de milhares 2 5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3" style:display-name="Separador de milhares 2 5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_32_2" style:display-name="Separador de milhares 2 5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3" style:display-name="Separador de milhares 2 5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_32_2" style:display-name="Separador de milhares 2 5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3" style:display-name="Separador de milhares 2 5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_32_2" style:display-name="Separador de milhares 2 5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3" style:display-name="Separador de milhares 2 5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_32_2" style:display-name="Separador de milhares 2 5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8" style:display-name="Separador de milhares 2 5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_32_2" style:display-name="Separador de milhares 2 5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3" style:display-name="Separador de milhares 2 5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_32_2" style:display-name="Separador de milhares 2 5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3" style:display-name="Separador de milhares 2 5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_32_2" style:display-name="Separador de milhares 2 5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5" style:display-name="Separador de milhares 2 5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_32_2" style:display-name="Separador de milhares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3" style:display-name="Separador de milhares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_32_2" style:display-name="Separador de milhares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3" style:display-name="Separador de milhares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_32_2" style:display-name="Separador de milhares 2 5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3" style:display-name="Separador de milhares 2 5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_32_2" style:display-name="Separador de milhares 2 5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3" style:display-name="Separador de milhares 2 5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_32_2" style:display-name="Separador de milhares 2 5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_32_2" style:display-name="Separador de milhares 2 5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2" style:display-name="Separador de milhares 2 5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_32_2" style:display-name="Separador de milhares 2 5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_32_2" style:display-name="Separador de milhares 2 5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3" style:display-name="Separador de milhares 2 5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_32_2" style:display-name="Separador de milhares 2 5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3" style:display-name="Separador de milhares 2 5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_32_2" style:display-name="Separador de milhares 2 5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5" style:display-name="Separador de milhares 2 5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_32_2" style:display-name="Separador de milhares 2 5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3" style:display-name="Separador de milhares 2 5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_32_2" style:display-name="Separador de milhares 2 5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3" style:display-name="Separador de milhares 2 5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_32_2" style:display-name="Separador de milhares 2 5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3" style:display-name="Separador de milhares 2 5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_32_2" style:display-name="Separador de milhares 2 5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3" style:display-name="Separador de milhares 2 5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_32_2" style:display-name="Separador de milhares 2 5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8" style:display-name="Separador de milhares 2 5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_32_2" style:display-name="Separador de milhares 2 5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3" style:display-name="Separador de milhares 2 5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_32_2" style:display-name="Separador de milhares 2 5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3" style:display-name="Separador de milhares 2 5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_32_2" style:display-name="Separador de milhares 2 5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5" style:display-name="Separador de milhares 2 5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_32_2" style:display-name="Separador de milhares 2 5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3" style:display-name="Separador de milhares 2 5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_32_2" style:display-name="Separador de milhares 2 5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3" style:display-name="Separador de milhares 2 5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_32_2" style:display-name="Separador de milhares 2 5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3" style:display-name="Separador de milhares 2 5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_32_2" style:display-name="Separador de milhares 2 5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3" style:display-name="Separador de milhares 2 5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_32_2" style:display-name="Separador de milhares 2 5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9" style:display-name="Separador de milhares 2 5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_32_2" style:display-name="Separador de milhares 2 5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_32_2" style:display-name="Separador de milhares 2 5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3" style:display-name="Separador de milhares 2 5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_32_2" style:display-name="Separador de milhares 2 5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3" style:display-name="Separador de milhares 2 5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_32_2" style:display-name="Separador de milhares 2 5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5" style:display-name="Separador de milhares 2 5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_32_2" style:display-name="Separador de milhares 2 5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3" style:display-name="Separador de milhares 2 5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_32_2" style:display-name="Separador de milhares 2 5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3" style:display-name="Separador de milhares 2 5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_32_2" style:display-name="Separador de milhares 2 5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3" style:display-name="Separador de milhares 2 5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_32_2" style:display-name="Separador de milhares 2 5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3" style:display-name="Separador de milhares 2 5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_32_2" style:display-name="Separador de milhares 2 5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8" style:display-name="Separador de milhares 2 5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_32_2" style:display-name="Separador de milhares 2 5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3" style:display-name="Separador de milhares 2 5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_32_2" style:display-name="Separador de milhares 2 5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3" style:display-name="Separador de milhares 2 5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_32_2" style:display-name="Separador de milhares 2 5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5" style:display-name="Separador de milhares 2 5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_32_2" style:display-name="Separador de milhares 2 5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3" style:display-name="Separador de milhares 2 5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_32_2" style:display-name="Separador de milhares 2 5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3" style:display-name="Separador de milhares 2 5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_32_2" style:display-name="Separador de milhares 2 5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3" style:display-name="Separador de milhares 2 5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_32_2" style:display-name="Separador de milhares 2 5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3" style:display-name="Separador de milhares 2 5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_32_2" style:display-name="Separador de milhares 2 5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9" style:display-name="Separador de milhares 2 5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_32_2" style:display-name="Separador de milhares 2 5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3" style:display-name="Separador de milhares 2 5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_32_2" style:display-name="Separador de milhares 2 5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3" style:display-name="Separador de milhares 2 5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_32_2" style:display-name="Separador de milhares 2 5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5" style:display-name="Separador de milhares 2 5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_32_2" style:display-name="Separador de milhares 2 5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3" style:display-name="Separador de milhares 2 5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_32_2" style:display-name="Separador de milhares 2 5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3" style:display-name="Separador de milhares 2 5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_32_2" style:display-name="Separador de milhares 2 5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3" style:display-name="Separador de milhares 2 5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_32_2" style:display-name="Separador de milhares 2 5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3" style:display-name="Separador de milhares 2 5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_32_2" style:display-name="Separador de milhares 2 5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8" style:display-name="Separador de milhares 2 5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_32_2" style:display-name="Separador de milhares 2 5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3" style:display-name="Separador de milhares 2 5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_32_2" style:display-name="Separador de milhares 2 5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3" style:display-name="Separador de milhares 2 5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_32_2" style:display-name="Separador de milhares 2 5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5" style:display-name="Separador de milhares 2 5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_32_2" style:display-name="Separador de milhares 2 5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3" style:display-name="Separador de milhares 2 5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_32_2" style:display-name="Separador de milhares 2 5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3" style:display-name="Separador de milhares 2 5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_32_2" style:display-name="Separador de milhares 2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_32_2" style:display-name="Separador de milhares 2 6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3" style:display-name="Separador de milhares 2 6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_32_2" style:display-name="Separador de milhares 2 6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3" style:display-name="Separador de milhares 2 6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_32_2" style:display-name="Separador de milhares 2 6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3" style:display-name="Separador de milhares 2 6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_32_2" style:display-name="Separador de milhares 2 6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0" style:display-name="Separador de milhares 2 6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_32_2" style:display-name="Separador de milhares 2 6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_32_2" style:display-name="Separador de milhares 2 6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3" style:display-name="Separador de milhares 2 6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_32_2" style:display-name="Separador de milhares 2 6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3" style:display-name="Separador de milhares 2 6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_32_2" style:display-name="Separador de milhares 2 6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5" style:display-name="Separador de milhares 2 6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_32_2" style:display-name="Separador de milhares 2 6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3" style:display-name="Separador de milhares 2 6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_32_2" style:display-name="Separador de milhares 2 6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3" style:display-name="Separador de milhares 2 6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_32_2" style:display-name="Separador de milhares 2 6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3" style:display-name="Separador de milhares 2 6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_32_2" style:display-name="Separador de milhares 2 6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3" style:display-name="Separador de milhares 2 6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_32_2" style:display-name="Separador de milhares 2 6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8" style:display-name="Separador de milhares 2 6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_32_2" style:display-name="Separador de milhares 2 6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3" style:display-name="Separador de milhares 2 6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_32_2" style:display-name="Separador de milhares 2 6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3" style:display-name="Separador de milhares 2 6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_32_2" style:display-name="Separador de milhares 2 6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5" style:display-name="Separador de milhares 2 6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_32_2" style:display-name="Separador de milhares 2 6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3" style:display-name="Separador de milhares 2 6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_32_2" style:display-name="Separador de milhares 2 6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3" style:display-name="Separador de milhares 2 6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_32_2" style:display-name="Separador de milhares 2 6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3" style:display-name="Separador de milhares 2 6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_32_2" style:display-name="Separador de milhares 2 6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3" style:display-name="Separador de milhares 2 6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_32_2" style:display-name="Separador de milhares 2 6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9" style:display-name="Separador de milhares 2 6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_32_2" style:display-name="Separador de milhares 2 6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3" style:display-name="Separador de milhares 2 6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_32_2" style:display-name="Separador de milhares 2 6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3" style:display-name="Separador de milhares 2 6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_32_2" style:display-name="Separador de milhares 2 6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5" style:display-name="Separador de milhares 2 6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_32_2" style:display-name="Separador de milhares 2 6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3" style:display-name="Separador de milhares 2 6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_32_2" style:display-name="Separador de milhares 2 6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3" style:display-name="Separador de milhares 2 6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_32_2" style:display-name="Separador de milhares 2 6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3" style:display-name="Separador de milhares 2 6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_32_2" style:display-name="Separador de milhares 2 6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3" style:display-name="Separador de milhares 2 6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_32_2" style:display-name="Separador de milhares 2 6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8" style:display-name="Separador de milhares 2 6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_32_2" style:display-name="Separador de milhares 2 6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3" style:display-name="Separador de milhares 2 6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_32_2" style:display-name="Separador de milhares 2 6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3" style:display-name="Separador de milhares 2 6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_32_2" style:display-name="Separador de milhares 2 6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5" style:display-name="Separador de milhares 2 6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_32_2" style:display-name="Separador de milhares 2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3" style:display-name="Separador de milhares 2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_32_2" style:display-name="Separador de milhares 2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3" style:display-name="Separador de milhares 2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_32_2" style:display-name="Separador de milhares 2 6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3" style:display-name="Separador de milhares 2 6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_32_2" style:display-name="Separador de milhares 2 6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3" style:display-name="Separador de milhares 2 6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_32_2" style:display-name="Separador de milhares 2 6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_32_2" style:display-name="Separador de milhares 2 6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_32_2" style:display-name="Separador de milhares 2 6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_32_2" style:display-name="Separador de milhares 2 6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3" style:display-name="Separador de milhares 2 6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_32_2" style:display-name="Separador de milhares 2 6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3" style:display-name="Separador de milhares 2 6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_32_2" style:display-name="Separador de milhares 2 6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5" style:display-name="Separador de milhares 2 6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_32_2" style:display-name="Separador de milhares 2 6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3" style:display-name="Separador de milhares 2 6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_32_2" style:display-name="Separador de milhares 2 6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3" style:display-name="Separador de milhares 2 6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_32_2" style:display-name="Separador de milhares 2 6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3" style:display-name="Separador de milhares 2 6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_32_2" style:display-name="Separador de milhares 2 6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3" style:display-name="Separador de milhares 2 6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_32_2" style:display-name="Separador de milhares 2 6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8" style:display-name="Separador de milhares 2 6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_32_2" style:display-name="Separador de milhares 2 6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3" style:display-name="Separador de milhares 2 6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_32_2" style:display-name="Separador de milhares 2 6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3" style:display-name="Separador de milhares 2 6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_32_2" style:display-name="Separador de milhares 2 6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5" style:display-name="Separador de milhares 2 6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_32_2" style:display-name="Separador de milhares 2 6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3" style:display-name="Separador de milhares 2 6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_32_2" style:display-name="Separador de milhares 2 6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3" style:display-name="Separador de milhares 2 6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_32_2" style:display-name="Separador de milhares 2 6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3" style:display-name="Separador de milhares 2 6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_32_2" style:display-name="Separador de milhares 2 6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3" style:display-name="Separador de milhares 2 6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_32_2" style:display-name="Separador de milhares 2 6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9" style:display-name="Separador de milhares 2 6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_32_2" style:display-name="Separador de milhares 2 6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_32_2" style:display-name="Separador de milhares 2 6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3" style:display-name="Separador de milhares 2 6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_32_2" style:display-name="Separador de milhares 2 6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3" style:display-name="Separador de milhares 2 6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_32_2" style:display-name="Separador de milhares 2 6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5" style:display-name="Separador de milhares 2 6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_32_2" style:display-name="Separador de milhares 2 6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3" style:display-name="Separador de milhares 2 6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_32_2" style:display-name="Separador de milhares 2 6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3" style:display-name="Separador de milhares 2 6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_32_2" style:display-name="Separador de milhares 2 6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3" style:display-name="Separador de milhares 2 6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_32_2" style:display-name="Separador de milhares 2 6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3" style:display-name="Separador de milhares 2 6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_32_2" style:display-name="Separador de milhares 2 6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8" style:display-name="Separador de milhares 2 6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_32_2" style:display-name="Separador de milhares 2 6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3" style:display-name="Separador de milhares 2 6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_32_2" style:display-name="Separador de milhares 2 6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3" style:display-name="Separador de milhares 2 6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_32_2" style:display-name="Separador de milhares 2 6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5" style:display-name="Separador de milhares 2 6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_32_2" style:display-name="Separador de milhares 2 6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3" style:display-name="Separador de milhares 2 6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_32_2" style:display-name="Separador de milhares 2 6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3" style:display-name="Separador de milhares 2 6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_32_2" style:display-name="Separador de milhares 2 6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3" style:display-name="Separador de milhares 2 6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_32_2" style:display-name="Separador de milhares 2 6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3" style:display-name="Separador de milhares 2 6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_32_2" style:display-name="Separador de milhares 2 6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9" style:display-name="Separador de milhares 2 6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_32_2" style:display-name="Separador de milhares 2 6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3" style:display-name="Separador de milhares 2 6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_32_2" style:display-name="Separador de milhares 2 6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3" style:display-name="Separador de milhares 2 6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_32_2" style:display-name="Separador de milhares 2 6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5" style:display-name="Separador de milhares 2 6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_32_2" style:display-name="Separador de milhares 2 6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3" style:display-name="Separador de milhares 2 6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_32_2" style:display-name="Separador de milhares 2 6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3" style:display-name="Separador de milhares 2 6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_32_2" style:display-name="Separador de milhares 2 6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3" style:display-name="Separador de milhares 2 6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_32_2" style:display-name="Separador de milhares 2 6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3" style:display-name="Separador de milhares 2 6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_32_2" style:display-name="Separador de milhares 2 6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8" style:display-name="Separador de milhares 2 6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_32_2" style:display-name="Separador de milhares 2 6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3" style:display-name="Separador de milhares 2 6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_32_2" style:display-name="Separador de milhares 2 6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3" style:display-name="Separador de milhares 2 6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_32_2" style:display-name="Separador de milhares 2 6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5" style:display-name="Separador de milhares 2 6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_32_2" style:display-name="Separador de milhares 2 6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3" style:display-name="Separador de milhares 2 6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_32_2" style:display-name="Separador de milhares 2 6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3" style:display-name="Separador de milhares 2 6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_32_2" style:display-name="Separador de milhares 2 7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_32_2" style:display-name="Separador de milhares 2 7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3" style:display-name="Separador de milhares 2 7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_32_2" style:display-name="Separador de milhares 2 7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3" style:display-name="Separador de milhares 2 7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_32_2" style:display-name="Separador de milhares 2 7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3" style:display-name="Separador de milhares 2 7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_32_2" style:display-name="Separador de milhares 2 7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0" style:display-name="Separador de milhares 2 7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_32_2" style:display-name="Separador de milhares 2 7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_32_2" style:display-name="Separador de milhares 2 7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3" style:display-name="Separador de milhares 2 7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_32_2" style:display-name="Separador de milhares 2 7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3" style:display-name="Separador de milhares 2 7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_32_2" style:display-name="Separador de milhares 2 7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5" style:display-name="Separador de milhares 2 7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_32_2" style:display-name="Separador de milhares 2 7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3" style:display-name="Separador de milhares 2 7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_32_2" style:display-name="Separador de milhares 2 7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3" style:display-name="Separador de milhares 2 7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_32_2" style:display-name="Separador de milhares 2 7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3" style:display-name="Separador de milhares 2 7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_32_2" style:display-name="Separador de milhares 2 7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3" style:display-name="Separador de milhares 2 7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_32_2" style:display-name="Separador de milhares 2 7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8" style:display-name="Separador de milhares 2 7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_32_2" style:display-name="Separador de milhares 2 7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3" style:display-name="Separador de milhares 2 7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_32_2" style:display-name="Separador de milhares 2 7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3" style:display-name="Separador de milhares 2 7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_32_2" style:display-name="Separador de milhares 2 7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5" style:display-name="Separador de milhares 2 7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_32_2" style:display-name="Separador de milhares 2 7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3" style:display-name="Separador de milhares 2 7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_32_2" style:display-name="Separador de milhares 2 7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3" style:display-name="Separador de milhares 2 7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_32_2" style:display-name="Separador de milhares 2 7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3" style:display-name="Separador de milhares 2 7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_32_2" style:display-name="Separador de milhares 2 7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3" style:display-name="Separador de milhares 2 7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_32_2" style:display-name="Separador de milhares 2 7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9" style:display-name="Separador de milhares 2 7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_32_2" style:display-name="Separador de milhares 2 7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3" style:display-name="Separador de milhares 2 7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_32_2" style:display-name="Separador de milhares 2 7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3" style:display-name="Separador de milhares 2 7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_32_2" style:display-name="Separador de milhares 2 7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5" style:display-name="Separador de milhares 2 7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_32_2" style:display-name="Separador de milhares 2 7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3" style:display-name="Separador de milhares 2 7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_32_2" style:display-name="Separador de milhares 2 7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3" style:display-name="Separador de milhares 2 7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_32_2" style:display-name="Separador de milhares 2 7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3" style:display-name="Separador de milhares 2 7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_32_2" style:display-name="Separador de milhares 2 7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3" style:display-name="Separador de milhares 2 7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_32_2" style:display-name="Separador de milhares 2 7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8" style:display-name="Separador de milhares 2 7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_32_2" style:display-name="Separador de milhares 2 7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3" style:display-name="Separador de milhares 2 7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_32_2" style:display-name="Separador de milhares 2 7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3" style:display-name="Separador de milhares 2 7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_32_2" style:display-name="Separador de milhares 2 7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5" style:display-name="Separador de milhares 2 7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_32_2" style:display-name="Separador de milhares 2 7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3" style:display-name="Separador de milhares 2 7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_32_2" style:display-name="Separador de milhares 2 7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3" style:display-name="Separador de milhares 2 7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_32_2" style:display-name="Separador de milhares 2 7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3" style:display-name="Separador de milhares 2 7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_32_2" style:display-name="Separador de milhares 2 7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3" style:display-name="Separador de milhares 2 7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_32_2" style:display-name="Separador de milhares 2 7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_32_2" style:display-name="Separador de milhares 2 7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_32_2" style:display-name="Separador de milhares 2 7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_32_2" style:display-name="Separador de milhares 2 7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3" style:display-name="Separador de milhares 2 7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_32_2" style:display-name="Separador de milhares 2 7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3" style:display-name="Separador de milhares 2 7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_32_2" style:display-name="Separador de milhares 2 7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5" style:display-name="Separador de milhares 2 7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_32_2" style:display-name="Separador de milhares 2 7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3" style:display-name="Separador de milhares 2 7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_32_2" style:display-name="Separador de milhares 2 7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3" style:display-name="Separador de milhares 2 7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_32_2" style:display-name="Separador de milhares 2 7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3" style:display-name="Separador de milhares 2 7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_32_2" style:display-name="Separador de milhares 2 7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3" style:display-name="Separador de milhares 2 7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_32_2" style:display-name="Separador de milhares 2 7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8" style:display-name="Separador de milhares 2 7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_32_2" style:display-name="Separador de milhares 2 7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3" style:display-name="Separador de milhares 2 7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_32_2" style:display-name="Separador de milhares 2 7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3" style:display-name="Separador de milhares 2 7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_32_2" style:display-name="Separador de milhares 2 7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5" style:display-name="Separador de milhares 2 7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_32_2" style:display-name="Separador de milhares 2 7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3" style:display-name="Separador de milhares 2 7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_32_2" style:display-name="Separador de milhares 2 7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3" style:display-name="Separador de milhares 2 7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_32_2" style:display-name="Separador de milhares 2 7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3" style:display-name="Separador de milhares 2 7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_32_2" style:display-name="Separador de milhares 2 7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3" style:display-name="Separador de milhares 2 7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_32_2" style:display-name="Separador de milhares 2 7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9" style:display-name="Separador de milhares 2 7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_32_2" style:display-name="Separador de milhares 2 7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_32_2" style:display-name="Separador de milhares 2 7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3" style:display-name="Separador de milhares 2 7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_32_2" style:display-name="Separador de milhares 2 7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3" style:display-name="Separador de milhares 2 7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_32_2" style:display-name="Separador de milhares 2 7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5" style:display-name="Separador de milhares 2 7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_32_2" style:display-name="Separador de milhares 2 7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3" style:display-name="Separador de milhares 2 7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_32_2" style:display-name="Separador de milhares 2 7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3" style:display-name="Separador de milhares 2 7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_32_2" style:display-name="Separador de milhares 2 7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3" style:display-name="Separador de milhares 2 7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_32_2" style:display-name="Separador de milhares 2 7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3" style:display-name="Separador de milhares 2 7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_32_2" style:display-name="Separador de milhares 2 7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8" style:display-name="Separador de milhares 2 7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_32_2" style:display-name="Separador de milhares 2 7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3" style:display-name="Separador de milhares 2 7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_32_2" style:display-name="Separador de milhares 2 7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3" style:display-name="Separador de milhares 2 7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_32_2" style:display-name="Separador de milhares 2 7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5" style:display-name="Separador de milhares 2 7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_32_2" style:display-name="Separador de milhares 2 7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3" style:display-name="Separador de milhares 2 7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_32_2" style:display-name="Separador de milhares 2 7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3" style:display-name="Separador de milhares 2 7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_32_2" style:display-name="Separador de milhares 2 7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3" style:display-name="Separador de milhares 2 7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_32_2" style:display-name="Separador de milhares 2 7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3" style:display-name="Separador de milhares 2 7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_32_2" style:display-name="Separador de milhares 2 7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9" style:display-name="Separador de milhares 2 7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_32_2" style:display-name="Separador de milhares 2 7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3" style:display-name="Separador de milhares 2 7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_32_2" style:display-name="Separador de milhares 2 7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3" style:display-name="Separador de milhares 2 7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_32_2" style:display-name="Separador de milhares 2 7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5" style:display-name="Separador de milhares 2 7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_32_2" style:display-name="Separador de milhares 2 7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3" style:display-name="Separador de milhares 2 7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_32_2" style:display-name="Separador de milhares 2 7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3" style:display-name="Separador de milhares 2 7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_32_2" style:display-name="Separador de milhares 2 7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3" style:display-name="Separador de milhares 2 7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_32_2" style:display-name="Separador de milhares 2 7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3" style:display-name="Separador de milhares 2 7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_32_2" style:display-name="Separador de milhares 2 7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8" style:display-name="Separador de milhares 2 7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_32_2" style:display-name="Separador de milhares 2 7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3" style:display-name="Separador de milhares 2 7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_32_2" style:display-name="Separador de milhares 2 7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3" style:display-name="Separador de milhares 2 7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_32_2" style:display-name="Separador de milhares 2 7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5" style:display-name="Separador de milhares 2 7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_32_2" style:display-name="Separador de milhares 2 7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3" style:display-name="Separador de milhares 2 7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_32_2" style:display-name="Separador de milhares 2 7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3" style:display-name="Separador de milhares 2 7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_32_2" style:display-name="Separador de milhares 2 8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_32_2" style:display-name="Separador de milhares 2 8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3" style:display-name="Separador de milhares 2 8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_32_2" style:display-name="Separador de milhares 2 8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3" style:display-name="Separador de milhares 2 8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_32_2" style:display-name="Separador de milhares 2 8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3" style:display-name="Separador de milhares 2 8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_32_2" style:display-name="Separador de milhares 2 8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0" style:display-name="Separador de milhares 2 8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_32_2" style:display-name="Separador de milhares 2 8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_32_2" style:display-name="Separador de milhares 2 8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3" style:display-name="Separador de milhares 2 8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_32_2" style:display-name="Separador de milhares 2 8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3" style:display-name="Separador de milhares 2 8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_32_2" style:display-name="Separador de milhares 2 8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5" style:display-name="Separador de milhares 2 8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_32_2" style:display-name="Separador de milhares 2 8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3" style:display-name="Separador de milhares 2 8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_32_2" style:display-name="Separador de milhares 2 8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3" style:display-name="Separador de milhares 2 8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_32_2" style:display-name="Separador de milhares 2 8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3" style:display-name="Separador de milhares 2 8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_32_2" style:display-name="Separador de milhares 2 8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3" style:display-name="Separador de milhares 2 8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_32_2" style:display-name="Separador de milhares 2 8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8" style:display-name="Separador de milhares 2 8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_32_2" style:display-name="Separador de milhares 2 8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3" style:display-name="Separador de milhares 2 8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_32_2" style:display-name="Separador de milhares 2 8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3" style:display-name="Separador de milhares 2 8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_32_2" style:display-name="Separador de milhares 2 8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5" style:display-name="Separador de milhares 2 8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_32_2" style:display-name="Separador de milhares 2 8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3" style:display-name="Separador de milhares 2 8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_32_2" style:display-name="Separador de milhares 2 8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3" style:display-name="Separador de milhares 2 8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_32_2" style:display-name="Separador de milhares 2 8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3" style:display-name="Separador de milhares 2 8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_32_2" style:display-name="Separador de milhares 2 8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3" style:display-name="Separador de milhares 2 8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_32_2" style:display-name="Separador de milhares 2 8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9" style:display-name="Separador de milhares 2 8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_32_2" style:display-name="Separador de milhares 2 8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3" style:display-name="Separador de milhares 2 8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_32_2" style:display-name="Separador de milhares 2 8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3" style:display-name="Separador de milhares 2 8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_32_2" style:display-name="Separador de milhares 2 8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5" style:display-name="Separador de milhares 2 8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_32_2" style:display-name="Separador de milhares 2 8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3" style:display-name="Separador de milhares 2 8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_32_2" style:display-name="Separador de milhares 2 8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3" style:display-name="Separador de milhares 2 8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_32_2" style:display-name="Separador de milhares 2 8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3" style:display-name="Separador de milhares 2 8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_32_2" style:display-name="Separador de milhares 2 8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3" style:display-name="Separador de milhares 2 8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_32_2" style:display-name="Separador de milhares 2 8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8" style:display-name="Separador de milhares 2 8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_32_2" style:display-name="Separador de milhares 2 8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3" style:display-name="Separador de milhares 2 8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_32_2" style:display-name="Separador de milhares 2 8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3" style:display-name="Separador de milhares 2 8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_32_2" style:display-name="Separador de milhares 2 8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5" style:display-name="Separador de milhares 2 8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_32_2" style:display-name="Separador de milhares 2 8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3" style:display-name="Separador de milhares 2 8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_32_2" style:display-name="Separador de milhares 2 8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3" style:display-name="Separador de milhares 2 8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_32_2" style:display-name="Separador de milhares 2 8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3" style:display-name="Separador de milhares 2 8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_32_2" style:display-name="Separador de milhares 2 8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3" style:display-name="Separador de milhares 2 8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_32_2" style:display-name="Separador de milhares 2 8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_32_2" style:display-name="Separador de milhares 2 8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_32_2" style:display-name="Separador de milhares 2 8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_32_2" style:display-name="Separador de milhares 2 8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3" style:display-name="Separador de milhares 2 8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_32_2" style:display-name="Separador de milhares 2 8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3" style:display-name="Separador de milhares 2 8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_32_2" style:display-name="Separador de milhares 2 8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5" style:display-name="Separador de milhares 2 8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_32_2" style:display-name="Separador de milhares 2 8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3" style:display-name="Separador de milhares 2 8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_32_2" style:display-name="Separador de milhares 2 8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3" style:display-name="Separador de milhares 2 8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_32_2" style:display-name="Separador de milhares 2 8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3" style:display-name="Separador de milhares 2 8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_32_2" style:display-name="Separador de milhares 2 8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3" style:display-name="Separador de milhares 2 8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_32_2" style:display-name="Separador de milhares 2 8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8" style:display-name="Separador de milhares 2 8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_32_2" style:display-name="Separador de milhares 2 8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3" style:display-name="Separador de milhares 2 8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_32_2" style:display-name="Separador de milhares 2 8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3" style:display-name="Separador de milhares 2 8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_32_2" style:display-name="Separador de milhares 2 8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5" style:display-name="Separador de milhares 2 8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_32_2" style:display-name="Separador de milhares 2 8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3" style:display-name="Separador de milhares 2 8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_32_2" style:display-name="Separador de milhares 2 8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3" style:display-name="Separador de milhares 2 8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_32_2" style:display-name="Separador de milhares 2 8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3" style:display-name="Separador de milhares 2 8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_32_2" style:display-name="Separador de milhares 2 8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3" style:display-name="Separador de milhares 2 8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_32_2" style:display-name="Separador de milhares 2 8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9" style:display-name="Separador de milhares 2 8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_32_2" style:display-name="Separador de milhares 2 8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_32_2" style:display-name="Separador de milhares 2 8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3" style:display-name="Separador de milhares 2 8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_32_2" style:display-name="Separador de milhares 2 8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3" style:display-name="Separador de milhares 2 8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_32_2" style:display-name="Separador de milhares 2 8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5" style:display-name="Separador de milhares 2 8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_32_2" style:display-name="Separador de milhares 2 8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3" style:display-name="Separador de milhares 2 8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_32_2" style:display-name="Separador de milhares 2 8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3" style:display-name="Separador de milhares 2 8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_32_2" style:display-name="Separador de milhares 2 8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3" style:display-name="Separador de milhares 2 8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_32_2" style:display-name="Separador de milhares 2 8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3" style:display-name="Separador de milhares 2 8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_32_2" style:display-name="Separador de milhares 2 8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8" style:display-name="Separador de milhares 2 8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_32_2" style:display-name="Separador de milhares 2 8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3" style:display-name="Separador de milhares 2 8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_32_2" style:display-name="Separador de milhares 2 8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3" style:display-name="Separador de milhares 2 8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_32_2" style:display-name="Separador de milhares 2 8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5" style:display-name="Separador de milhares 2 8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_32_2" style:display-name="Separador de milhares 2 8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3" style:display-name="Separador de milhares 2 8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_32_2" style:display-name="Separador de milhares 2 8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3" style:display-name="Separador de milhares 2 8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_32_2" style:display-name="Separador de milhares 2 8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3" style:display-name="Separador de milhares 2 8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_32_2" style:display-name="Separador de milhares 2 8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3" style:display-name="Separador de milhares 2 8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_32_2" style:display-name="Separador de milhares 2 8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9" style:display-name="Separador de milhares 2 8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_32_2" style:display-name="Separador de milhares 2 8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3" style:display-name="Separador de milhares 2 8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_32_2" style:display-name="Separador de milhares 2 8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3" style:display-name="Separador de milhares 2 8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_32_2" style:display-name="Separador de milhares 2 8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5" style:display-name="Separador de milhares 2 8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_32_2" style:display-name="Separador de milhares 2 8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3" style:display-name="Separador de milhares 2 8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_32_2" style:display-name="Separador de milhares 2 8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3" style:display-name="Separador de milhares 2 8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_32_2" style:display-name="Separador de milhares 2 8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3" style:display-name="Separador de milhares 2 8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_32_2" style:display-name="Separador de milhares 2 8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3" style:display-name="Separador de milhares 2 8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_32_2" style:display-name="Separador de milhares 2 8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8" style:display-name="Separador de milhares 2 8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_32_2" style:display-name="Separador de milhares 2 8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3" style:display-name="Separador de milhares 2 8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_32_2" style:display-name="Separador de milhares 2 8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3" style:display-name="Separador de milhares 2 8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_32_2" style:display-name="Separador de milhares 2 8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5" style:display-name="Separador de milhares 2 8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_32_2" style:display-name="Separador de milhares 2 8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3" style:display-name="Separador de milhares 2 8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_32_2" style:display-name="Separador de milhares 2 8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3" style:display-name="Separador de milhares 2 8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_32_2" style:display-name="Separador de milhares 2 9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0" style:display-name="Separador de milhares 2 9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_32_2" style:display-name="Separador de milhares 2 9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_32_2" style:display-name="Separador de milhares 2 9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3" style:display-name="Separador de milhares 2 9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_32_2" style:display-name="Separador de milhares 2 9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3" style:display-name="Separador de milhares 2 9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_32_2" style:display-name="Separador de milhares 2 9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5" style:display-name="Separador de milhares 2 9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_32_2" style:display-name="Separador de milhares 2 9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3" style:display-name="Separador de milhares 2 9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_32_2" style:display-name="Separador de milhares 2 9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3" style:display-name="Separador de milhares 2 9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_32_2" style:display-name="Separador de milhares 2 9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3" style:display-name="Separador de milhares 2 9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_32_2" style:display-name="Separador de milhares 2 9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3" style:display-name="Separador de milhares 2 9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_32_2" style:display-name="Separador de milhares 2 9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8" style:display-name="Separador de milhares 2 9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_32_2" style:display-name="Separador de milhares 2 9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3" style:display-name="Separador de milhares 2 9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_32_2" style:display-name="Separador de milhares 2 9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3" style:display-name="Separador de milhares 2 9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_32_2" style:display-name="Separador de milhares 2 9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5" style:display-name="Separador de milhares 2 9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_32_2" style:display-name="Separador de milhares 2 9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3" style:display-name="Separador de milhares 2 9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_32_2" style:display-name="Separador de milhares 2 9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3" style:display-name="Separador de milhares 2 9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_32_2" style:display-name="Separador de milhares 2 9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3" style:display-name="Separador de milhares 2 9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_32_2" style:display-name="Separador de milhares 2 9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3" style:display-name="Separador de milhares 2 9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_32_2" style:display-name="Separador de milhares 2 9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9" style:display-name="Separador de milhares 2 9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_32_2" style:display-name="Separador de milhares 2 9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3" style:display-name="Separador de milhares 2 9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_32_2" style:display-name="Separador de milhares 2 9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3" style:display-name="Separador de milhares 2 9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_32_2" style:display-name="Separador de milhares 2 9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5" style:display-name="Separador de milhares 2 9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_32_2" style:display-name="Separador de milhares 2 9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3" style:display-name="Separador de milhares 2 9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_32_2" style:display-name="Separador de milhares 2 9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3" style:display-name="Separador de milhares 2 9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_32_2" style:display-name="Separador de milhares 2 9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3" style:display-name="Separador de milhares 2 9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_32_2" style:display-name="Separador de milhares 2 9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3" style:display-name="Separador de milhares 2 9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_32_2" style:display-name="Separador de milhares 2 9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8" style:display-name="Separador de milhares 2 9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_32_2" style:display-name="Separador de milhares 2 9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3" style:display-name="Separador de milhares 2 9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_32_2" style:display-name="Separador de milhares 2 9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3" style:display-name="Separador de milhares 2 9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_32_2" style:display-name="Separador de milhares 2 9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5" style:display-name="Separador de milhares 2 9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_32_2" style:display-name="Separador de milhares 2 9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3" style:display-name="Separador de milhares 2 9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_32_2" style:display-name="Separador de milhares 2 9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3" style:display-name="Separador de milhares 2 9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_32_2" style:display-name="Separador de milhares 2 9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3" style:display-name="Separador de milhares 2 9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_32_2" style:display-name="Separador de milhares 2 9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3" style:display-name="Separador de milhares 2 9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_32_2" style:display-name="Separador de milhares 2 9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_32_2" style:display-name="Texto de Aviso 2 1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_32_2" style:display-name="Texto de Aviso 2 2 1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2" style:display-name="Texto de Aviso 2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_32_2" style:display-name="Texto Explicativo 2 1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_32_2" style:display-name="Texto Explicativo 2 2 1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2" style:display-name="Texto Explicativo 2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_32_2" style:display-name="Título 5 1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_32_2" style:display-name="Título 5 2 1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_32_6_32_2_32_2" style:display-name="Título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_32_6_32_3" style:display-name="Título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_32_2" style:display-name="Título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_32_2" style:display-name="Total 2 1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_32_2" style:display-name="Total 2 2 1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aria Carolina de Souza Ribeiro</dc:creator>
    <meta:creation-date>2011-05-10T14:12:37Z</meta:creation-date>
    <dc:date>2024-06-24T22:08:12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