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ndara" style:font-name-asian="Candara" style:font-name-complex="Candara"/>
    </style:style>
    <style:style style:name="ce14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4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8" table:style-name="ce25">
            <text:p>1</text:p>
          </table:table-cell>
          <table:table-cell office:value-type="string" table:number-columns-spanned="1" table:number-rows-spanned="8" table:style-name="ce26">
            <text:p>Elevar a qualidade dos serviços prestados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48.4375" table:formula="of:=(([.D3]*[.E3])+([.D4]*[.E4])+([.D5]*[.E5])+([.D6]*[.E6])+([.D7]*[.E7])+([.D8]*[.E8])+([.D9]*[.E9])+([.D10]*[.E10]))/SUM([.E3:.E10])" table:number-columns-spanned="1" table:number-rows-spanned="8" table:style-name="ce27">
            <text:p>4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Divulgação dos serviços UAA TGS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ainéis de BI JFMT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5" table:style-name="ce25">
            <text:p>2</text:p>
          </table:table-cell>
          <table:table-cell office:value-type="string" table:number-columns-spanned="1" table:number-rows-spanned="5" table:style-name="ce26">
            <text:p>Ampliar a oferta de serviços digitais<text:s/>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48.928571428571431" table:formula="of:=(([.D11]*[.E11])+([.D12]*[.E12])+([.D13]*[.E13])+([.D14]*[.E14])+([.D15]*[.E15]))/SUM([.E11:.E15])" table:number-columns-spanned="1" table:number-rows-spanned="5" table:style-name="ce27">
            <text:p>49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Divulgação dos serviços UAA TGS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ainéis de BI JFMT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number-columns-spanned="1" table:number-rows-spanned="5" table:style-name="ce28">
            <text:p>3</text:p>
          </table:table-cell>
          <table:table-cell office:value-type="string" table:number-columns-spanned="1" table:number-rows-spanned="5" table:style-name="ce28">
            <text:p>Incentivar e aprimorar a conciliação pré-processual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([.D16]*[.E16])+([.D17]*[.E17])+([.D18]*[.E18])+([.D19]*[.E19])+([.D20]*[.E20]))/SUM([.E11:.E20])" table:number-columns-spanned="1" table:number-rows-spanned="5" table:style-name="ce27">
            <text:p>0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" table:number-columns-spanned="1" table:number-rows-spanned="4" table:style-name="ce28">
            <text:p>4</text:p>
          </table:table-cell>
          <table:table-cell office:value-type="string" table:number-columns-spanned="1" table:number-rows-spanned="4" table:style-name="ce29">
            <text:p>Finalizar a migração de outros sistemas para o PJe</text:p>
          </table:table-cell>
          <table:table-cell table:style-name="ce10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([.D21]*[.E21])+([.D22]*[.E22])+([.D23]*[.E23])+([.D24]*[.E24]))/SUM([.E3:.E25])" table:number-columns-spanned="1" table:number-rows-spanned="4" table:style-name="ce27">
            <text:p>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number-columns-spanned="1" table:number-rows-spanned="3" table:style-name="ce28">
            <text:p>5</text:p>
          </table:table-cell>
          <table:table-cell office:value-type="string" table:number-columns-spanned="1" table:number-rows-spanned="3" table:style-name="ce29">
            <text:p>Promover e aprimorar a identificação das demandas repetitivas</text:p>
          </table:table-cell>
          <table:table-cell office:value-type="string" table:style-name="ce10">
            <text:p>Residência em TI na SJMT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(([.D25]*[.E25])+([.D26]*[.E26])+([.D27]*[.E27]))/SUM([.E25:.E27])" table:number-columns-spanned="1" table:number-rows-spanned="3" table:style-name="ce30">
            <text:p>10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" table:number-columns-spanned="1" table:number-rows-spanned="5" table:style-name="ce28">
            <text:p>6</text:p>
          </table:table-cell>
          <table:table-cell office:value-type="string" table:number-columns-spanned="1" table:number-rows-spanned="5" table:style-name="ce29">
            <text:p>Aprimorar a estrutura e os processos de trabalho da área cartorária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39.615384615384613" table:formula="of:=(([.D28]*[.E28])+([.D29]*[.E29])+([.D30]*[.E30]))/SUM([.E28:.E31])" table:number-columns-spanned="1" table:number-rows-spanned="5" table:style-name="ce31">
            <text:p>4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Painéis de BI JFMT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5" table:style-name="ce28">
            <text:p>7</text:p>
          </table:table-cell>
          <table:table-cell office:value-type="string" table:number-columns-spanned="1" table:number-rows-spanned="5" table:style-name="ce29">
            <text:p>Incentivar a inovação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32.531818181818181" table:formula="of:=(([.D33]*[.E33])+([.D34]*[.E34])+([.D35]*[.E35]))/SUM([.E33:.E36])" table:number-columns-spanned="1" table:number-rows-spanned="5" table:style-name="ce31">
            <text:p>3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Painéis de BI JFMT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Residência em TI na SJMT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number-columns-spanned="1" table:number-rows-spanned="6" table:style-name="ce28">
            <text:p>8</text:p>
          </table:table-cell>
          <table:table-cell office:value-type="string" table:number-columns-spanned="1" table:number-rows-spanned="6" table:style-name="ce29">
            <text:p>Promover a adoção de práticas sustentáveis nas iniciativas e nos processos de trabalho</text:p>
          </table:table-cell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55" table:formula="of:=(([.D38]*[.E38])+([.D39]*[.E39])+([.D40]*[.E40])+([.D41]*[.E41])+([.D42]*[.E42])+([.D43]*[.E43]))/SUM([.E38:.E43])" table:number-columns-spanned="1" table:number-rows-spanned="6" table:style-name="ce27">
            <text:p>5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covered-table-cell/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number-columns-spanned="1" table:number-rows-spanned="4" table:style-name="ce28">
            <text:p>9</text:p>
          </table:table-cell>
          <table:table-cell office:value-type="string" table:number-columns-spanned="1" table:number-rows-spanned="4" table:style-name="ce29">
            <text:p>Fortalecer o clima organizacional e promover o bem-estar dos magistrados e servidores</text:p>
          </table:table-cell>
          <table:table-cell office:value-type="string" table:style-name="ce8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42.85" table:formula="of:=(([.D44]*[.E44])+([.D45]*[.E45])+([.D46]*[.E46])+([.D47]*[.E47]))/SUM([.E44:.E47])" table:number-columns-spanned="1" table:number-rows-spanned="4" table:style-name="ce27">
            <text:p>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8">
            <text:p>10A</text:p>
          </table:table-cell>
          <table:table-cell office:value-type="string" table:number-columns-spanned="1" table:number-rows-spanned="3" table:style-name="ce28">
            <text:p>Aprimorar a estrutura organizacional <text:s text:c="2"/>judicial</text:p>
          </table:table-cell>
          <table:table-cell office:value-type="string" table:style-name="ce11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46.81818181818182" table:formula="of:=(([.D48]*[.E48])+([.D49]*[.E49])+([.D50]*[.E50]))/SUM([.E48:.E50])" table:number-columns-spanned="1" table:number-rows-spanned="3" table:style-name="ce31">
            <text:p>4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Painéis de BI JFMT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28">
            <text:p>10B</text:p>
          </table:table-cell>
          <table:table-cell office:value-type="string" table:number-columns-spanned="1" table:number-rows-spanned="5" table:style-name="ce28">
            <text:p>Aprimorar a estrutura organizacional <text:s/>administrativa</text:p>
          </table:table-cell>
          <table:table-cell office:value-type="string" table:style-name="ce11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33.245454545454542" table:formula="of:=(([.D51]*[.E51])+([.D52]*[.E52])+([.D53]*[.E53]))/SUM([.E51:.E54])" table:number-columns-spanned="1" table:number-rows-spanned="5" table:style-name="ce31">
            <text:p>3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Painéis de BI JFMT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2">
            <text:p>ÍNDICE DE EXECUÇÃO DA ESTRATÉGIA COM BASE NAS INICIATIVAS ESTRATÉGICAS (%)</text:p>
          </table:table-cell>
          <table:covered-table-cell table:number-columns-repeated="4"/>
          <table:table-cell office:value-type="float" office:value="40.522682005494502" table:formula="of:=SUM([.F3:.F50])/8" table:style-name="ce18">
            <text:p>41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number-rows-repeated="6" table:style-name="ro7">
          <table:table-cell table:number-columns-repeated="2" table:style-name="ce1"/>
          <table:table-cell table:style-name="ce22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style-name="ro7">
          <table:table-cell table:number-columns-repeated="2" table:style-name="ce1"/>
          <table:table-cell table:style-name="ce23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style-name="ro7">
          <table:table-cell table:number-columns-repeated="2" table:style-name="ce1"/>
          <table:table-cell table:style-name="ce23"/>
          <table:table-cell table:style-name="ce20"/>
          <table:table-cell table:number-columns-repeated="16380"/>
        </table:table-row>
        <table:table-row table:number-rows-repeated="2" table:style-name="ro7">
          <table:table-cell table:number-columns-repeated="2" table:style-name="ce1"/>
          <table:table-cell table:style-name="ce22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2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3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2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2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0"/>
          <table:table-cell table:style-name="ce1"/>
          <table:table-cell table:style-name="ce23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20"/>
          <table:table-cell table:style-name="ce22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0"/>
          <table:table-cell table:style-name="ce2"/>
          <table:table-cell table:style-name="ce22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0"/>
          <table:table-cell table:style-name="ce2"/>
          <table:table-cell table:style-name="ce22"/>
          <table:table-cell table:number-columns-repeated="16381"/>
        </table:table-row>
        <table:table-row table:style-name="ro5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4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51:49Z</dc:date>
    <meta:editing-cycles>46</meta:editing-cycles>
    <meta:user-defined meta:name="ContentTypeId">0x010100FC086360FBC58248AABB6CD84233A8AB</meta:user-defined>
  </office:meta>
</office:document-meta>
</file>