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MT" style:font-name-asian="ArialMT" style:font-name-complex="ArialMT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MT" style:font-name-asian="ArialMT" style:font-name-complex="ArialM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MT" style:font-name-asian="ArialMT" style:font-name-complex="ArialMT" fo:font-size="12pt" style:font-size-asian="12pt" style:font-size-complex="12pt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color="#000000" style:font-name="ArialMT" style:font-name-asian="ArialMT" style:font-name-complex="ArialMT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5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MT" style:font-name-asian="ArialMT" style:font-name-complex="ArialMT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22" style:family="table-cell" style:parent-style-name="V_237_rgula" style:data-style-name="N36">
      <style:table-cell-properties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MT" style:font-name-asian="ArialMT" style:font-name-complex="Arial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53.85pt" style:use-optimal-row-height="false" fo:break-before="auto"/>
    </style:style>
    <style:style style:name="ro14" style:family="table-row">
      <style:table-row-properties style:row-height="41.8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62.65pt" style:use-optimal-row-height="false" fo:break-before="auto"/>
    </style:style>
    <style:style style:name="ro17" style:family="table-row">
      <style:table-row-properties style:row-height="33.4pt" style:use-optimal-row-height="false" fo:break-before="auto"/>
    </style:style>
    <style:style style:name="ro18" style:family="table-row">
      <style:table-row-properties style:row-height="57.4pt" style:use-optimal-row-height="false" fo:break-before="auto"/>
    </style:style>
    <style:style style:name="ro19" style:family="table-row">
      <style:table-row-properties style:row-height="23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true" fo:break-before="auto"/>
    </style:style>
    <style:style style:name="ro2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1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34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4">
            <text:p>Objetivos Estra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3">
          <table:table-cell office:value-type="float" office:value="1" table:number-columns-spanned="1" table:number-rows-spanned="12" table:style-name="ce25">
            <text:p>1</text:p>
          </table:table-cell>
          <table:table-cell office:value-type="string" table:number-columns-spanned="1" table:number-rows-spanned="12" table:style-name="ce26">
            <text:p>Elevar a qualidade dos serviços prestados</text:p>
          </table:table-cell>
          <table:table-cell office:value-type="string" table:style-name="ce5">
            <text:p>Implantação do Sistema Processo Judicial Eletrônico - PJe</text:p>
          </table:table-cell>
          <table:table-cell office:value-type="float" office:value="88" table:style-name="ce6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63.25" table:formula="of:=(([.D3]*[.E3])+([.D4]*[.E4])+([.D5]*[.E5])+([.D6]*[.E6])+([.D7]*[.E7])+([.D8]*[.E8])+([.D9]*[.E9])+([.D10]*[.E10])+([.D11]*[.E11])+([.D12]*[.E12])+([.D13]*[.E13])+([.D14]*[.E14]))/SUM([.E3:.E14])" table:number-columns-spanned="1" table:number-rows-spanned="12" table:style-name="ce27">
            <text:p>63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<text:span text:style-name="T1">1. Contatar entes públicos com o objetivo de estimular a utilização da reclamação pré-processual (tanto no pólo ativo quanto no passivo);</text:span><text:span text:style-name="T1"/></text:p>
            <text:p/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Desenvolver guia rápido de procedimentos das área administrativas com fluxogramas.</text:p>
          </table:table-cell>
          <table:table-cell office:value-type="float" office:value="65" table:style-name="ce6">
            <text:p>65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Reestruturação do CPD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Reformas para reforço da segurança física na SJRR (SEVIT/SECAD)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Aprimora-PRO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9">
            <text:p>Convênio com o TJRR para envio de Declínio de Competências pelo PJe (NUCAD/SECAD/DIREF).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0">
            <text:p>Solução de controle de acesso à sede da SJRR.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9">
            <text:p>Reestruturação Administrativa das Varas Federais Cíveis (1ª e 2ª Varas)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Mapeamento de Processos Críticos da 3ª Vara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Reforma da Cobertura do Edifício Sede da SJRR.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Instalação de Usina de Geração Fotovoltaica.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2" table:number-columns-spanned="1" table:number-rows-spanned="5" table:style-name="ce25">
            <text:p>2</text:p>
          </table:table-cell>
          <table:table-cell office:value-type="string" table:number-columns-spanned="1" table:number-rows-spanned="5" table:style-name="ce26">
            <text:p>Ampliar a oferta de serviços digitais<text:s/></text:p>
          </table:table-cell>
          <table:table-cell office:value-type="string" table:style-name="ce5">
            <text:p>Implantação do Sistema Processo Judicial Eletrônico - PJe</text:p>
          </table:table-cell>
          <table:table-cell office:value-type="float" office:value="88" table:style-name="ce6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88.25" table:formula="of:=(([.D15]*[.E15])+([.D16]*[.E16])+([.D17]*[.E17])+([.D18]*[.E18])+([.D19]*[.E19]))/SUM([.E15:.E19])" table:number-columns-spanned="1" table:number-rows-spanned="5" table:style-name="ce27">
            <text:p>88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8">
            <text:p>Desenvolver guia rápido de procedimentos das área administrativas com fluxogramas.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Reestruturação do CPD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10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12">
          <table:table-cell office:value-type="float" office:value="3" table:number-columns-spanned="1" table:number-rows-spanned="5" table:style-name="ce28">
            <text:p>3</text:p>
          </table:table-cell>
          <table:table-cell office:value-type="string" table:number-columns-spanned="1" table:number-rows-spanned="5" table:style-name="ce28">
            <text:p>Incentivar e aprimorar a conciliação pré-processual</text:p>
          </table:table-cell>
          <table:table-cell table:style-name="ce9"/>
          <table:table-cell table:style-name="ce6"/>
          <table:table-cell table:style-name="ce7"/>
          <table:table-cell office:value-type="float" office:value="100" table:formula="of:=(([.D20]*[.E20])+([.D21]*[.E21])+([.D22]*[.E22])+([.D23]*[.E23])+([.D24]*[.E24]))/SUM([.E20:.E24])" table:number-columns-spanned="1" table:number-rows-spanned="5" table:style-name="ce27">
            <text:p>100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11">
            <text:p><text:span text:style-name="T1">1. Contatar entes públicos com o objetivo de estimular a utilização da reclamação pré-processual (tanto no pólo ativo quanto no passivo);</text:span><text:span text:style-name="T1"/></text:p>
            <text:p/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number-rows-repeated="3" table:style-name="ro10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12">
          <table:table-cell office:value-type="float" office:value="4" table:number-columns-spanned="1" table:number-rows-spanned="5" table:style-name="ce28">
            <text:p>4</text:p>
          </table:table-cell>
          <table:table-cell office:value-type="string" table:number-columns-spanned="1" table:number-rows-spanned="5" table:style-name="ce29">
            <text:p>Finalizar a migração de outros sistemas para o PJe</text:p>
          </table:table-cell>
          <table:table-cell office:value-type="string" table:style-name="ce5">
            <text:p>Implantação do Sistema Processo Judicial Eletrônico - PJe</text:p>
          </table:table-cell>
          <table:table-cell office:value-type="float" office:value="88" table:style-name="ce6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72.599999999999994" table:formula="of:=(([.D25]*[.E25])+([.D26]*[.E26])+([.D27]*[.E27])+([.D28]*[.E28])+([.D29]*[.E29]))/SUM([.E25:.E29])" table:number-columns-spanned="1" table:number-rows-spanned="5" table:style-name="ce27">
            <text:p>73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9">
            <text:p>Convênio com o TJRR para envio de Declínio de Competências pelo PJe (NUCAD/SECAD/DIREF).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12">
            <text:p>Desenvolver guia rápido de procedimentos das área administrativas com fluxogramas.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3">
            <text:p>Reestruturação do CPD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9">
            <text:p>Reestruturação Administrativa das Varas Federais Cíveis (1ª e 2ª Varas)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12">
          <table:table-cell office:value-type="float" office:value="5" table:number-columns-spanned="1" table:number-rows-spanned="3" table:style-name="ce28">
            <text:p>5</text:p>
          </table:table-cell>
          <table:table-cell office:value-type="string" table:number-columns-spanned="1" table:number-rows-spanned="3" table:style-name="ce29">
            <text:p>Promover e aprimorar a identificação de demandas repetitivas</text:p>
          </table:table-cell>
          <table:table-cell table:style-name="ce9"/>
          <table:table-cell table:style-name="ce6"/>
          <table:table-cell table:style-name="ce7"/>
          <table:table-cell table:number-columns-spanned="1" table:number-rows-spanned="3" table:style-name="ce33"/>
          <table:table-cell table:number-columns-repeated="16378"/>
        </table:table-row>
        <table:table-row table:style-name="ro10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10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12">
          <table:table-cell office:value-type="float" office:value="6" table:number-columns-spanned="1" table:number-rows-spanned="5" table:style-name="ce28">
            <text:p>6</text:p>
          </table:table-cell>
          <table:table-cell office:value-type="string" table:number-columns-spanned="1" table:number-rows-spanned="5" table:style-name="ce29">
            <text:p>Aprimorar a estrutura e os processos de trabalho da área cartorária</text:p>
          </table:table-cell>
          <table:table-cell office:value-type="string" table:style-name="ce5">
            <text:p>Implantação do Sistema Processo Judicial Eletrônico - PJe</text:p>
          </table:table-cell>
          <table:table-cell office:value-type="float" office:value="88" table:style-name="ce6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71.444444444444443" table:formula="of:=(([.D33]*[.E33])+([.D35]*[.E35])+([.D36]*[.E36])+([.D34]*[.E34])+([.D37]*[.E37]))/SUM([.E33:.E37])" table:number-columns-spanned="1" table:number-rows-spanned="5" table:style-name="ce30">
            <text:p>71,44444444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2">
            <text:p>1. Contatar entes públicos com o objetivo de estimular a utilização da reclamação pré-processual (tanto no pólo ativo quanto no passivo);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8">
            <text:p>Desenvolver guia rápido de procedimentos das área administrativas com fluxogramas.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9">
            <text:p>Reestruturação Administrativa das Varas Federais Cíveis (1ª e 2ª Varas)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Mapeamento de Processos Críticos da 3ª Vara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7" table:number-columns-spanned="1" table:number-rows-spanned="3" table:style-name="ce28">
            <text:p>7</text:p>
          </table:table-cell>
          <table:table-cell office:value-type="string" table:number-columns-spanned="1" table:number-rows-spanned="3" table:style-name="ce29">
            <text:p>Incentivar a inovação</text:p>
          </table:table-cell>
          <table:table-cell office:value-type="string" table:style-name="ce9">
            <text:p>Mapeamento de Processos Críticos da 3ª Vara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65" table:formula="of:=(([.D38]*[.E38])+([.D39]*[.E39])+([.D40]*[.E40]))/SUM([.E38:.E40])" table:number-columns-spanned="1" table:number-rows-spanned="3" table:style-name="ce30">
            <text:p>65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1">1. Contatar entes públicos com o objetivo de estimular a utilização da reclamação pré-processual (tanto no pólo ativo quanto no passivo);</text:span><text:span text:style-name="T1"/></text:p>
            <text:p/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12">
            <text:p>Desenvolver guia rápido de procedimentos das área administrativas com fluxogramas.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12">
          <table:table-cell office:value-type="float" office:value="8" table:number-columns-spanned="1" table:number-rows-spanned="7" table:style-name="ce28">
            <text:p>8</text:p>
          </table:table-cell>
          <table:table-cell office:value-type="string" table:number-columns-spanned="1" table:number-rows-spanned="7" table:style-name="ce29">
            <text:p>Promover a adoção de práticas sustentáveis nas iniciativas e nos processos de trabalho</text:p>
          </table:table-cell>
          <table:table-cell office:value-type="string" table:style-name="ce5">
            <text:p>Implantação do Sistema Processo Judicial Eletrônico - PJe</text:p>
          </table:table-cell>
          <table:table-cell office:value-type="float" office:value="88" table:style-name="ce6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54.363636363636367" table:formula="of:=(([.D41]*[.E41])+([.D42]*[.E42])+([.D43]*[.E43])+([.D44]*[.E44])+([.D45]*[.E45])+([.D46]*[.E46])+([.D47]*[.E47]))/SUM([.E41:.E47])" table:number-columns-spanned="1" table:number-rows-spanned="7" table:style-name="ce27">
            <text:p>54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Mapeamento de Processos Críticos da 3ª Vara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style-name="ce8">
            <text:p><text:span text:style-name="T1">1. Contatar entes públicos com o objetivo de estimular a utilização da reclamação pré-processual (tanto no pólo ativo quanto no passivo);</text:span><text:span text:style-name="T1"/></text:p>
            <text:p/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8">
            <text:p>Desenvolver guia rápido de procedimentos das área administrativas com fluxogramas.</text:p>
          </table:table-cell>
          <table:table-cell office:value-type="float" office:value="65" table:style-name="ce6">
            <text:p>65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0">
            <text:p>Solução de controle de acesso à sede da SJRR.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Reestruturação do CPD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Instalação de Usina de Geração Fotovoltaica.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9" table:number-columns-spanned="1" table:number-rows-spanned="4" table:style-name="ce28">
            <text:p>9</text:p>
          </table:table-cell>
          <table:table-cell office:value-type="string" table:number-columns-spanned="1" table:number-rows-spanned="4" table:style-name="ce29">
            <text:p>Fortalecer o clima organizacional e promover o bem-estar dos magistrados e servidores</text:p>
          </table:table-cell>
          <table:table-cell office:value-type="string" table:style-name="ce14">
            <text:p>Reformas para reforço da segurança física na SJRR (SEVIT/SECAD)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55" table:formula="of:=(([.D48]*[.E48])+([.D49]*[.E49])+([.D50]*[.E50])+([.D51]*[.E51]))/SUM([.E48:.E51])" table:number-columns-spanned="1" table:number-rows-spanned="4" table:style-name="ce27">
            <text:p>55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0">
            <text:p>Solução de controle de acesso à sede da SJRR.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Reforma da Cobertura do Edifício Sede da SJRR.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6">
            <text:p>Instalação de Usina de Geração Fotovoltaica.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18">
          <table:table-cell office:value-type="string" table:number-columns-spanned="1" table:number-rows-spanned="4" table:style-name="ce28">
            <text:p>10A</text:p>
          </table:table-cell>
          <table:table-cell office:value-type="string" table:number-columns-spanned="1" table:number-rows-spanned="4" table:style-name="ce28">
            <text:p>Aprimorar a estrutura organizacional <text:s text:c="2"/>judicial</text:p>
          </table:table-cell>
          <table:table-cell office:value-type="string" table:style-name="ce11">
            <text:p><text:span text:style-name="T1">1. Contatar entes públicos com o objetivo de estimular a utilização da reclamação pré-processual (tanto no pólo ativo quanto no passivo);</text:span><text:span text:style-name="T1"/></text:p>
            <text:p/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79.166666666666671" table:formula="of:=(([.D52]*[.E52])+([.D53]*[.E53])+([.D54]*[.E54])+([.D55]*[.E55]))/SUM([.E52:.E55])" table:number-columns-spanned="1" table:number-rows-spanned="4" table:style-name="ce30">
            <text:p>79,16666667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11">
            <text:p>Desenvolver guia rápido de procedimentos das área administrativas com fluxogramas.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3">
            <text:p>Convênio com o TJRR para envio de Declínio de Competências pelo PJe (NUCAD/SECAD/DIREF).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9">
            <text:p>Reestruturação Administrativa das Varas Federais Cíveis (1ª e 2ª Varas)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number-columns-spanned="1" table:number-rows-spanned="3" table:style-name="ce28">
            <text:p>10B</text:p>
          </table:table-cell>
          <table:table-cell office:value-type="string" table:number-columns-spanned="1" table:number-rows-spanned="3" table:style-name="ce28">
            <text:p>Aprimorar a estrutura organizacional <text:s/>administrativa</text:p>
          </table:table-cell>
          <table:table-cell office:value-type="string" table:style-name="ce11">
            <text:p>Desenvolver guia rápido de procedimentos das área administrativas com fluxogramas.</text:p>
          </table:table-cell>
          <table:table-cell office:value-type="float" office:value="65" table:style-name="ce6">
            <text:p>65</text:p>
          </table:table-cell>
          <table:table-cell office:value-type="float" office:value="2" table:style-name="ce7">
            <text:p>2</text:p>
          </table:table-cell>
          <table:table-cell office:value-type="float" office:value="80" table:formula="of:=(([.D56]*[.E56])+([.D57]*[.E57])+([.D58]*[.E58]))/SUM([.E56:.E58])" table:number-columns-spanned="1" table:number-rows-spanned="3" table:style-name="ce30">
            <text:p>80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17">
            <text:p>Solução de controle de acesso à sede da SJRR.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10">
          <table:covered-table-cell/>
          <table:covered-table-cell/>
          <table:table-cell table:style-name="ce13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20">
          <table:table-cell office:value-type="string" table:number-columns-spanned="5" table:number-rows-spanned="1" table:style-name="ce31">
            <text:p>ÍNDICE DE EXECUÇÃO DA ESTRATÉGIA COM BASE NAS INICIATIVAS</text:p>
          </table:table-cell>
          <table:covered-table-cell table:number-columns-repeated="4"/>
          <table:table-cell office:value-type="float" office:value="72.907474747474751" table:formula="of:=SUM([.F3:.F58])/10" table:style-name="ce18">
            <text:p>73</text:p>
          </table:table-cell>
          <table:table-cell table:number-columns-repeated="16378"/>
        </table:table-row>
        <table:table-row table:style-name="ro21">
          <table:table-cell table:style-name="ce2"/>
          <table:table-cell table:number-columns-repeated="2" table:style-name="ce1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number-rows-repeated="4" table:style-name="ro21">
          <table:table-cell table:number-columns-repeated="2" table:style-name="ce1"/>
          <table:table-cell table:style-name="ce22"/>
          <table:table-cell table:style-name="ce20"/>
          <table:table-cell table:style-name="ce2"/>
          <table:table-cell table:style-name="ce21"/>
          <table:table-cell table:number-columns-repeated="16378"/>
        </table:table-row>
        <table:table-row table:number-rows-repeated="3" table:style-name="ro21">
          <table:table-cell table:number-columns-repeated="2" table:style-name="ce1"/>
          <table:table-cell table:style-name="ce22"/>
          <table:table-cell table:style-name="ce20"/>
          <table:table-cell table:number-columns-repeated="16380"/>
        </table:table-row>
        <table:table-row table:number-rows-repeated="2" table:style-name="ro21">
          <table:table-cell table:number-columns-repeated="2" table:style-name="ce1"/>
          <table:table-cell table:style-name="ce23"/>
          <table:table-cell table:style-name="ce20"/>
          <table:table-cell table:number-columns-repeated="16380"/>
        </table:table-row>
        <table:table-row table:number-rows-repeated="2" table:style-name="ro21">
          <table:table-cell table:number-columns-repeated="2" table:style-name="ce1"/>
          <table:table-cell table:style-name="ce22"/>
          <table:table-cell table:style-name="ce20"/>
          <table:table-cell table:number-columns-repeated="16380"/>
        </table:table-row>
        <table:table-row table:style-name="ro21">
          <table:table-cell table:style-name="ce20"/>
          <table:table-cell table:style-name="ce1"/>
          <table:table-cell table:style-name="ce22"/>
          <table:table-cell table:style-name="ce20"/>
          <table:table-cell table:number-columns-repeated="16380"/>
        </table:table-row>
        <table:table-row table:style-name="ro21">
          <table:table-cell table:style-name="ce20"/>
          <table:table-cell table:style-name="ce1"/>
          <table:table-cell table:style-name="ce23"/>
          <table:table-cell table:style-name="ce20"/>
          <table:table-cell table:number-columns-repeated="16380"/>
        </table:table-row>
        <table:table-row table:style-name="ro21">
          <table:table-cell table:style-name="ce20"/>
          <table:table-cell table:style-name="ce1"/>
          <table:table-cell table:style-name="ce22"/>
          <table:table-cell table:style-name="ce20"/>
          <table:table-cell table:number-columns-repeated="16380"/>
        </table:table-row>
        <table:table-row table:style-name="ro21">
          <table:table-cell table:style-name="ce20"/>
          <table:table-cell table:style-name="ce1"/>
          <table:table-cell table:style-name="ce22"/>
          <table:table-cell table:number-columns-repeated="2" table:style-name="ce2"/>
          <table:table-cell table:number-columns-repeated="16379"/>
        </table:table-row>
        <table:table-row table:style-name="ro21">
          <table:table-cell table:style-name="ce20"/>
          <table:table-cell table:style-name="ce1"/>
          <table:table-cell table:style-name="ce23"/>
          <table:table-cell table:number-columns-repeated="2" table:style-name="ce2"/>
          <table:table-cell table:number-columns-repeated="16379"/>
        </table:table-row>
        <table:table-row table:number-rows-repeated="4" table:style-name="ro21">
          <table:table-cell table:number-columns-repeated="2" table:style-name="ce20"/>
          <table:table-cell table:style-name="ce22"/>
          <table:table-cell table:number-columns-repeated="2" table:style-name="ce2"/>
          <table:table-cell table:number-columns-repeated="16379"/>
        </table:table-row>
        <table:table-row table:number-rows-repeated="3" table:style-name="ro21">
          <table:table-cell table:number-columns-repeated="2" table:style-name="ce20"/>
          <table:table-cell table:style-name="ce22"/>
          <table:table-cell table:number-columns-repeated="16381"/>
        </table:table-row>
        <table:table-row table:number-rows-repeated="2" table:style-name="ro21">
          <table:table-cell table:style-name="ce20"/>
          <table:table-cell table:style-name="ce2"/>
          <table:table-cell table:style-name="ce22"/>
          <table:table-cell table:number-columns-repeated="16381"/>
        </table:table-row>
        <table:table-row table:style-name="ro10">
          <table:table-cell table:number-columns-repeated="2" table:style-name="ce2"/>
          <table:table-cell table:style-name="ce23"/>
          <table:table-cell table:number-columns-repeated="16381"/>
        </table:table-row>
        <table:table-row table:number-rows-repeated="6" table:style-name="ro10">
          <table:table-cell table:number-columns-repeated="2" table:style-name="ce2"/>
          <table:table-cell table:style-name="ce22"/>
          <table:table-cell table:number-columns-repeated="16381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483" table:style-name="ro22">
          <table:table-cell table:number-columns-repeated="16384"/>
        </table:table-row>
        <table:named-expressions>
          <table:named-expression table:name="Print_Titles" table:expression="of:=&quot;&quot;&quot;iniciativas_por_objetivo_(2).[#REF!]:iniciativas_por_objetivo_(2).$xfd$4&quot;&quot;&quot;" table:base-cell-address="Painel_de_Contribui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/>
    <dc:description/>
    <dc:subject/>
    <meta:initial-creator>Convidado</meta:initial-creator>
    <dc:creator>Maria Carolina de Souza Ribeiro</dc:creator>
    <meta:creation-date>2017-06-22T11:02:36Z</meta:creation-date>
    <dc:date>2024-06-24T23:33:50Z</dc:date>
    <meta:editing-cycles>57</meta:editing-cycles>
    <meta:user-defined meta:name="ContentTypeId">0x010100FC086360FBC58248AABB6CD84233A8AB</meta:user-defined>
  </office:meta>
</office:document-meta>
</file>