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2291666666666665in"/>
    </style:style>
    <style:style style:name="co3" style:family="table-column">
      <style:table-column-properties fo:break-before="auto" style:column-width="1.7395833333333333in"/>
    </style:style>
    <style:style style:name="co4" style:family="table-column">
      <style:table-column-properties fo:break-before="auto" style:column-width="1.3645833333333333in"/>
    </style:style>
    <style:style style:name="co5" style:family="table-column">
      <style:table-column-properties fo:break-before="auto" style:column-width="1.1979166666666667in"/>
    </style:style>
    <style:style style:name="co6" style:family="table-column">
      <style:table-column-properties fo:break-before="auto" style:column-width="0.6666666666666666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70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71" style:family="table-cell" style:parent-style-name="Default" style:data-style-name="N164">
      <style:table-cell-properties fo:border-left="1.0pt solid " fo:border-right="1.0pt solid " fo:border-top="1.0pt solid " fo:border-bottom="1.0pt solid "/>
    </style:style>
    <style:style style:name="ce72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 table:visibility="collapse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7"/>
        <table:table-row table:style-name="ro1">
          <table:table-cell table:style-name="ce70" office:value-type="string">
            <text:p>#</text:p>
          </table:table-cell>
          <table:table-cell table:style-name="ce70" office:value-type="string">
            <text:p>Título</text:p>
          </table:table-cell>
          <table:table-cell table:style-name="ce70" office:value-type="string">
            <text:p>PAe</text:p>
          </table:table-cell>
          <table:table-cell table:style-name="ce70" office:value-type="string">
            <text:p>Tipo de Ação</text:p>
          </table:table-cell>
          <table:table-cell table:style-name="ce70" office:value-type="string">
            <text:p>Valor total estimado</text:p>
          </table:table-cell>
          <table:table-cell table:style-name="ce70" office:value-type="string">
            <text:p>Valor aprovado no orçamento</text:p>
          </table:table-cell>
          <table:table-cell table:style-name="ce70"/>
          <table:table-cell table:style-name="ce70" office:value-type="string">
            <text:p>Alinhamento PETI-JF</text:p>
          </table:table-cell>
          <table:table-cell table:style-name="ce70" office:value-type="string">
            <text:p>Unidade demandante</text:p>
          </table:table-cell>
          <table:table-cell table:number-columns-repeated="1015"/>
        </table:table-row>
        <table:table-row table:style-name="ro1">
          <table:table-cell table:style-name="ce72" office:value-type="float" office:value="51395">
            <text:p>51395</text:p>
          </table:table-cell>
          <table:table-cell table:style-name="ce72" office:value-type="string">
            <text:p>Prorrogação de suporte e manutenção corretiva para equipamentos de servidores de rede do contrato firmado em 2024 com a empresa BY INFORMATION TECHNOLOGY SERVICES LTDA</text:p>
          </table:table-cell>
          <table:table-cell table:style-name="ce72" office:value-type="string">
            <text:p>0018299-76.2024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28388.16">
            <text:p>R$ 28,388.16</text:p>
          </table:table-cell>
          <table:table-cell table:style-name="ce71" office:value-type="float" office:value="28388.16">
            <text:p>R$ 28,388.16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43">
            <text:p>51243</text:p>
          </table:table-cell>
          <table:table-cell table:style-name="ce72" office:value-type="string">
            <text:p>Prover suporte à ferramentas de manutenção dos bancos de dados da Justiça Federal da 1ª Região</text:p>
          </table:table-cell>
          <table:table-cell table:style-name="ce72" office:value-type="string">
            <text:p>0035765-20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10439">
            <text:p>R$ 110,439.00</text:p>
          </table:table-cell>
          <table:table-cell table:style-name="ce71" office:value-type="float" office:value="110439">
            <text:p>R$ 110,439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42">
            <text:p>51242</text:p>
          </table:table-cell>
          <table:table-cell table:style-name="ce72" office:value-type="string">
            <text:p>Fornecimento de renovação da garantia (suporte e manutenção) da solução de auditoria e gerenciamento de serviços do AD (Microsoft Active Directory), conforme especificações e condições constantes deste contrato e seus anexos</text:p>
          </table:table-cell>
          <table:table-cell table:style-name="ce72" office:value-type="string">
            <text:p>0001025-02.2024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45000">
            <text:p>R$ 45,000.00</text:p>
          </table:table-cell>
          <table:table-cell table:style-name="ce71" office:value-type="float" office:value="45000">
            <text:p>R$ 45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6">
            <text:p>51236</text:p>
          </table:table-cell>
          <table:table-cell table:style-name="ce72" office:value-type="string">
            <text:p>Prover serviço de suporte Microsoft Unified para os sistemas do TRF1</text:p>
          </table:table-cell>
          <table:table-cell table:style-name="ce72" office:value-type="string">
            <text:p>0007881-16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413700">
            <text:p>R$ 413,700.00</text:p>
          </table:table-cell>
          <table:table-cell table:style-name="ce71" office:value-type="float" office:value="413700">
            <text:p>R$ 413,7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3">
            <text:p>51233</text:p>
          </table:table-cell>
          <table:table-cell table:style-name="ce72" office:value-type="string">
            <text:p>Serviço de aconselhamento imparcial de TI</text:p>
          </table:table-cell>
          <table:table-cell table:style-name="ce72" office:value-type="string">
            <text:p>0026469-08.2022.4.01.8000 | 0033611-29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398100">
            <text:p>R$ 398,100.00</text:p>
          </table:table-cell>
          <table:table-cell table:style-name="ce71" office:value-type="float" office:value="398100">
            <text:p>R$ 398,100.00</text:p>
          </table:table-cell>
          <table:table-cell table:style-name="ce70" office:value-type="string">
            <text:p>2021-2026 - 2 - Aperfeiçoar a governança de TI na Justiça Federal</text:p>
          </table:table-cell>
          <table:table-cell table:style-name="ce72" office:value-type="string">
            <text:p>2021-2026 - 2 - Aperfeiçoar a governança de TI na Justiça Federal</text:p>
          </table:table-cell>
          <table:table-cell table:style-name="ce72" office:value-type="string">
            <text:p>NUGTI</text:p>
          </table:table-cell>
          <table:table-cell table:number-columns-repeated="1015"/>
        </table:table-row>
        <table:table-row table:style-name="ro1">
          <table:table-cell table:style-name="ce72" office:value-type="float" office:value="51232">
            <text:p>51232</text:p>
          </table:table-cell>
          <table:table-cell table:style-name="ce72" office:value-type="string">
            <text:p>Serviço de desenvolvimento e sustentação de sistemas de informação</text:p>
          </table:table-cell>
          <table:table-cell table:style-name="ce72" office:value-type="string">
            <text:p>0023016-05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1355724.92">
            <text:p>R$ 11,355,724.92</text:p>
          </table:table-cell>
          <table:table-cell table:style-name="ce71" office:value-type="float" office:value="11528177.4">
            <text:p>R$ 11,528,177.4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COSIS</text:p>
          </table:table-cell>
          <table:table-cell table:number-columns-repeated="1015"/>
        </table:table-row>
        <table:table-row table:style-name="ro1">
          <table:table-cell table:style-name="ce72" office:value-type="float" office:value="51228">
            <text:p>51228</text:p>
          </table:table-cell>
          <table:table-cell table:style-name="ce72" office:value-type="string">
            <text:p>Renovação do contrato de comunicação de dados com as seccionas (WAN)</text:p>
          </table:table-cell>
          <table:table-cell table:style-name="ce72" office:value-type="string">
            <text:p>0000103-58.2024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369000">
            <text:p>R$ 1,369,000.00</text:p>
          </table:table-cell>
          <table:table-cell table:style-name="ce71" office:value-type="float" office:value="923540">
            <text:p>R$ 923,54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7">
            <text:p>51227</text:p>
          </table:table-cell>
          <table:table-cell table:style-name="ce72" office:value-type="string">
            <text:p>Interligação da rede de computadores das unidades metropolitanas ao DataCenter do TRF1 através da Rede INFOVIA BRASILIA</text:p>
          </table:table-cell>
          <table:table-cell table:style-name="ce72" office:value-type="string">
            <text:p>0022679-16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256800">
            <text:p>R$ 256,800.00</text:p>
          </table:table-cell>
          <table:table-cell table:style-name="ce71" office:value-type="float" office:value="256800">
            <text:p>R$ 256,800.00</text:p>
          </table:table-cell>
          <table:table-cell table:style-name="ce70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6">
            <text:p>51226</text:p>
          </table:table-cell>
          <table:table-cell table:style-name="ce72" office:value-type="string">
            <text:p>Suporte e hospedagem de portal internet em nuvem pública</text:p>
          </table:table-cell>
          <table:table-cell table:style-name="ce72" office:value-type="string">
            <text:p>0000859-72.2021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020000">
            <text:p>R$ 1,020,000.00</text:p>
          </table:table-cell>
          <table:table-cell table:style-name="ce71" office:value-type="float" office:value="204000">
            <text:p>R$ 204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SAD</text:p>
          </table:table-cell>
          <table:table-cell table:number-columns-repeated="1015"/>
        </table:table-row>
        <table:table-row table:style-name="ro1">
          <table:table-cell table:style-name="ce72" office:value-type="float" office:value="51225">
            <text:p>51225</text:p>
          </table:table-cell>
          <table:table-cell table:style-name="ce72" office:value-type="string">
            <text:p>Residual do contrato de prestação de serviços de assistência técnica com manutenção corretiva para as unidades de armazenamento de dados (storages) - América</text:p>
          </table:table-cell>
          <table:table-cell table:style-name="ce72" office:value-type="string">
            <text:p>0022692-15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34222.8">
            <text:p>R$ 34,222.80</text:p>
          </table:table-cell>
          <table:table-cell table:style-name="ce71" office:value-type="float" office:value="34222.8">
            <text:p>R$ 34,222.8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4">
            <text:p>51224</text:p>
          </table:table-cell>
          <table:table-cell table:style-name="ce72" office:value-type="string">
            <text:p>Link de acesso a internet principal - Prorrogação do contrato n. 0020/2023 com a empresa CONNECTX INFRAESTRUTURA DE TELECOMUNICAÇÕES LTDA</text:p>
          </table:table-cell>
          <table:table-cell table:style-name="ce72" office:value-type="string">
            <text:p>0020141-62.2022.4.01.8000 | 0005130-56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57000">
            <text:p>R$ 57,000.00</text:p>
          </table:table-cell>
          <table:table-cell table:style-name="ce71" office:value-type="float" office:value="57000">
            <text:p>R$ 57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3">
            <text:p>51223</text:p>
          </table:table-cell>
          <table:table-cell table:style-name="ce72" office:value-type="string">
            <text:p>Prorrogação do contrato de prestação de serviços de assistência técnica com manutenção corretiva e fornecimento de peças e componentes para Swtich Fibre Channel 78/2023</text:p>
          </table:table-cell>
          <table:table-cell table:style-name="ce72" office:value-type="string">
            <text:p>0022576-09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4400">
            <text:p>R$ 14,400.00</text:p>
          </table:table-cell>
          <table:table-cell table:style-name="ce71" office:value-type="float" office:value="14400">
            <text:p>R$ 14,4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2">
            <text:p>51222</text:p>
          </table:table-cell>
          <table:table-cell table:style-name="ce72" office:value-type="string">
            <text:p>Link de acesso a internet do TRF1 Redundante - Prorrogação do contrato n. 0019/2023 com a empresa RD TELECOM LTDA</text:p>
          </table:table-cell>
          <table:table-cell table:style-name="ce72" office:value-type="string">
            <text:p>0020141-62.2022.4.01.8000 | 0005619-93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19040">
            <text:p>R$ 119,040.00</text:p>
          </table:table-cell>
          <table:table-cell table:style-name="ce71" office:value-type="float" office:value="119040">
            <text:p>R$ 119,04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16">
            <text:p>51216</text:p>
          </table:table-cell>
          <table:table-cell table:style-name="ce72" office:value-type="string">
            <text:p>Software antiví­rus - Prorrogação do suporte técnico previsto no contrato n. 0065/2022 com a empresa AX4B SISTEMAS DE INFORMATICA LTDA.</text:p>
          </table:table-cell>
          <table:table-cell table:style-name="ce72" office:value-type="string">
            <text:p>0013621-23.2021.4.01.8000 | 0048632-79.2022.4.01.8000 | 0017211-37.2023.4.01.8000 | 0048934-11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72000">
            <text:p>R$ 72,000.00</text:p>
          </table:table-cell>
          <table:table-cell table:style-name="ce71" office:value-type="float" office:value="72000">
            <text:p>R$ 72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15">
            <text:p>51215</text:p>
          </table:table-cell>
          <table:table-cell table:style-name="ce72" office:value-type="string">
            <text:p>Servirços de Ethical Hacking e Pentest- Prorrogação do contrato n. 0029/2022 com a empresa NETWORK SECURE SEGURANÇA DA INFORMAÇÃO LTDA.</text:p>
          </table:table-cell>
          <table:table-cell table:style-name="ce72" office:value-type="string">
            <text:p>0008841-11.2019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65550">
            <text:p>R$ 65,550.00</text:p>
          </table:table-cell>
          <table:table-cell table:style-name="ce71" office:value-type="float" office:value="65550">
            <text:p>R$ 65,55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04">
            <text:p>51204</text:p>
          </table:table-cell>
          <table:table-cell table:style-name="ce72" office:value-type="string">
            <text:p>Prorrogação da Contratação de internet 4G para desembargadores e áreas críticas</text:p>
          </table:table-cell>
          <table:table-cell table:style-name="ce72" office:value-type="string">
            <text:p>0001464-13.2024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7983.5">
            <text:p>R$ 17,983.50</text:p>
          </table:table-cell>
          <table:table-cell table:style-name="ce71" office:value-type="float" office:value="13968">
            <text:p>R$ 13,968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203">
            <text:p>51203</text:p>
          </table:table-cell>
          <table:table-cell table:style-name="ce72" office:value-type="string">
            <text:p>Prorrogação de contratação dos serviços técnicos especializados na área de Tecnologia da Informação – TI para atendimento e suporte aos usuários de TI do Tribunal Regional Federal da Primeira Região – TRF1 - Qualificar</text:p>
          </table:table-cell>
          <table:table-cell table:style-name="ce72" office:value-type="string">
            <text:p>0047430-67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2191156.92">
            <text:p>R$ 2,191,156.92</text:p>
          </table:table-cell>
          <table:table-cell table:style-name="ce71" office:value-type="float" office:value="2127336.84">
            <text:p>R$ 2,127,336.84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85">
            <text:p>51185</text:p>
          </table:table-cell>
          <table:table-cell table:style-name="ce72" office:value-type="string">
            <text:p>Serviços em nuvem para replicação de dados dos sistemas digitais SEI e Pje</text:p>
          </table:table-cell>
          <table:table-cell table:style-name="ce72" office:value-type="string">
            <text:p>0024893-77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4000000">
            <text:p>R$ 4,000,000.00</text:p>
          </table:table-cell>
          <table:table-cell table:style-name="ce71" office:value-type="float" office:value="1000000">
            <text:p>R$ 1,0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84">
            <text:p>51184</text:p>
          </table:table-cell>
          <table:table-cell table:style-name="ce72" office:value-type="string">
            <text:p>Aquisição de servidores de rede para virtualização de infraestrutura das Seções</text:p>
          </table:table-cell>
          <table:table-cell table:style-name="ce72"/>
          <table:table-cell table:style-name="ce72" office:value-type="string">
            <text:p>Novas Contratações</text:p>
          </table:table-cell>
          <table:table-cell table:style-name="ce71" office:value-type="float" office:value="1400000">
            <text:p>R$ 1,400,000.00</text:p>
          </table:table-cell>
          <table:table-cell table:style-name="ce71" office:value-type="float" office:value="1500000">
            <text:p>R$ 1,5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76">
            <text:p>51176</text:p>
          </table:table-cell>
          <table:table-cell table:style-name="ce72" office:value-type="string">
            <text:p>Prorrogação contratação de créditos Azure pós-pagos </text:p>
          </table:table-cell>
          <table:table-cell table:style-name="ce72" office:value-type="string">
            <text:p>0023429-81.2023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382139">
            <text:p>R$ 1,382,139.00</text:p>
          </table:table-cell>
          <table:table-cell table:style-name="ce71" office:value-type="float" office:value="1010659.8">
            <text:p>R$ 1,010,659.8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75">
            <text:p>51175</text:p>
          </table:table-cell>
          <table:table-cell table:style-name="ce72" office:value-type="string">
            <text:p>Prorrogação de contratação da subscrição de licenças de softwares do tipo suíte de escritório (Office 365), com garantia de atualização das versões e suporte padrão do fabricante, pelo período de 12 (doze) meses - Licenças E1, E3, E5, F3 e Power BI Pro.</text:p>
          </table:table-cell>
          <table:table-cell table:style-name="ce72" office:value-type="string">
            <text:p>0051995-74.2022.4.01.8000 | 0005734-17.2023.4.01.8000 | 0051997-44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4011204">
            <text:p>R$ 4,011,204.00</text:p>
          </table:table-cell>
          <table:table-cell table:style-name="ce71" office:value-type="float" office:value="270000">
            <text:p>R$ 27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73">
            <text:p>51173</text:p>
          </table:table-cell>
          <table:table-cell table:style-name="ce72" office:value-type="string">
            <text:p>Aquisição de micros e notebooks para as Seccionais</text:p>
          </table:table-cell>
          <table:table-cell table:style-name="ce72" office:value-type="string">
            <text:p>0002954-70.2024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486894.62">
            <text:p>R$ 486,894.62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72">
            <text:p>51172</text:p>
          </table:table-cell>
          <table:table-cell table:style-name="ce72" office:value-type="string">
            <text:p>Prorrogação de contratação da subscrição de licenças de softwares do tipo suíte de escritório (Office 365), com garantia de atualização das versões e suporte padrão do fabricante, pelo período de 12 (doze) meses - Licenças Teams Premium, Copilot</text:p>
          </table:table-cell>
          <table:table-cell table:style-name="ce72" office:value-type="string">
            <text:p>0051995-74.2022.4.01.8000 | 0005734-17.2023.4.01.8000 | 0051997-44.2022.4.01.8000</text:p>
          </table:table-cell>
          <table:table-cell table:style-name="ce72" office:value-type="string">
            <text:p>Prorrogações</text:p>
          </table:table-cell>
          <table:table-cell table:style-name="ce71" office:value-type="float" office:value="1445656.96">
            <text:p>R$ 1,445,656.96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2092">
            <text:p>52092</text:p>
          </table:table-cell>
          <table:table-cell table:style-name="ce72" office:value-type="string">
            <text:p>Aquisição de impressoras de cartão PVC</text:p>
          </table:table-cell>
          <table:table-cell table:style-name="ce72" office:value-type="string">
            <text:p>0030717-46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9000">
            <text:p>R$ 19,000.00</text:p>
          </table:table-cell>
          <table:table-cell table:style-name="ce71" office:value-type="float" office:value="0">
            <text:p>R$ 0.00</text:p>
          </table:table-cell>
          <table:table-cell table:style-name="ce70"/>
          <table:table-cell table:style-name="ce72"/>
          <table:table-cell table:style-name="ce72" office:value-type="string">
            <text:p>SESVI</text:p>
          </table:table-cell>
          <table:table-cell table:number-columns-repeated="1015"/>
        </table:table-row>
        <table:table-row table:style-name="ro1">
          <table:table-cell table:style-name="ce72" office:value-type="float" office:value="51396">
            <text:p>51396</text:p>
          </table:table-cell>
          <table:table-cell table:style-name="ce72" office:value-type="string">
            <text:p>Contratação de solução de segurança para credenciais de acesso privilegiado e bloqueio de ações maliciosas</text:p>
          </table:table-cell>
          <table:table-cell table:style-name="ce72"/>
          <table:table-cell table:style-name="ce72" office:value-type="string">
            <text:p>Novas Contratações</text:p>
          </table:table-cell>
          <table:table-cell table:style-name="ce71" office:value-type="float" office:value="200000">
            <text:p>R$ 200,000.00</text:p>
          </table:table-cell>
          <table:table-cell table:style-name="ce71" office:value-type="float" office:value="200000">
            <text:p>R$ 2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44">
            <text:p>51244</text:p>
          </table:table-cell>
          <table:table-cell table:style-name="ce72" office:value-type="string">
            <text:p>Contratação de novas licenças Oracle Database Enterprise Edition (Processor Perpetual) para atender a demanda do TRF1</text:p>
          </table:table-cell>
          <table:table-cell table:style-name="ce72" office:value-type="string">
            <text:p>0016345-29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4750000">
            <text:p>R$ 4,750,000.00</text:p>
          </table:table-cell>
          <table:table-cell table:style-name="ce71" office:value-type="float" office:value="2500000">
            <text:p>R$ 2,5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40">
            <text:p>51240</text:p>
          </table:table-cell>
          <table:table-cell table:style-name="ce72" office:value-type="string">
            <text:p>Contratação de empresa para prestação de serviços técnicos avançados na área de Tecnologia da Informação – TI para sustentação da infraestrutura de TI do Tribunal Regional Federal da Primeira Região e de suas seções e subseções judiciárias.</text:p>
          </table:table-cell>
          <table:table-cell table:style-name="ce72" office:value-type="string">
            <text:p>0012385-65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4925574.72">
            <text:p>R$ 4,925,574.72</text:p>
          </table:table-cell>
          <table:table-cell table:style-name="ce71" office:value-type="float" office:value="4799600.12">
            <text:p>R$ 4,799,600.12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COINT</text:p>
          </table:table-cell>
          <table:table-cell table:number-columns-repeated="1015"/>
        </table:table-row>
        <table:table-row table:style-name="ro1">
          <table:table-cell table:style-name="ce72" office:value-type="float" office:value="51239">
            <text:p>51239</text:p>
          </table:table-cell>
          <table:table-cell table:style-name="ce72" office:value-type="string">
            <text:p>Certificado Digital A1 TLS/SSL do tipo Wildcard adoção no portal do TRF1.</text:p>
          </table:table-cell>
          <table:table-cell table:style-name="ce72" office:value-type="string">
            <text:p>0010969-28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500">
            <text:p>R$ 1,500.00</text:p>
          </table:table-cell>
          <table:table-cell table:style-name="ce71" office:value-type="float" office:value="1500">
            <text:p>R$ 1,5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8">
            <text:p>51238</text:p>
          </table:table-cell>
          <table:table-cell table:style-name="ce72" office:value-type="string">
            <text:p>Certificado Digital Pessoa Juridica - eCNPJ A1 para manutenção vinculadas aos sistemas E-Social e PJe</text:p>
          </table:table-cell>
          <table:table-cell table:style-name="ce72" office:value-type="string">
            <text:p>0010970-1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0">
            <text:p>R$ 500.00</text:p>
          </table:table-cell>
          <table:table-cell table:style-name="ce71" office:value-type="float" office:value="500">
            <text:p>R$ 5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7">
            <text:p>51237</text:p>
          </table:table-cell>
          <table:table-cell table:style-name="ce72" office:value-type="string">
            <text:p>Contratação do serviço de consultoria PostgreSQL para o TRF1</text:p>
          </table:table-cell>
          <table:table-cell table:style-name="ce72" office:value-type="string">
            <text:p>0010326-7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47201">
            <text:p>R$ 147,201.00</text:p>
          </table:table-cell>
          <table:table-cell table:style-name="ce71" office:value-type="float" office:value="90000">
            <text:p>R$ 9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5">
            <text:p>51235</text:p>
          </table:table-cell>
          <table:table-cell table:style-name="ce72" office:value-type="string">
            <text:p>Aquisição de solução de SD-WAN para Implementar recursos de redundância de link na rede intranet (WAN) que conecta a rede do TRF1 em Brasília para a capital das seccionais</text:p>
          </table:table-cell>
          <table:table-cell table:style-name="ce72" office:value-type="string">
            <text:p>0011007-4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9315000">
            <text:p>R$ 9,315,000.00</text:p>
          </table:table-cell>
          <table:table-cell table:style-name="ce71" office:value-type="float" office:value="2000000">
            <text:p>R$ 2,0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34">
            <text:p>51234</text:p>
          </table:table-cell>
          <table:table-cell table:style-name="ce72" office:value-type="string">
            <text:p> Prorrogação do fornecimento de postos de trabalho, com mensuração de resultado, para prestação dos serviços técnicos especializados de apoio à gestão de Tecnologia da Informação – TI, incluindo gerência de projetos e apoio às contratações</text:p>
          </table:table-cell>
          <table:table-cell table:style-name="ce72" office:value-type="string">
            <text:p>0022604-74.2022.4.01.8000 | 0005115-87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427944.88">
            <text:p>R$ 1,427,944.88</text:p>
          </table:table-cell>
          <table:table-cell table:style-name="ce71" office:value-type="float" office:value="1427944.88">
            <text:p>R$ 1,427,944.88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NUGTI</text:p>
          </table:table-cell>
          <table:table-cell table:number-columns-repeated="1015"/>
        </table:table-row>
        <table:table-row table:style-name="ro1">
          <table:table-cell table:style-name="ce72" office:value-type="float" office:value="51231">
            <text:p>51231</text:p>
          </table:table-cell>
          <table:table-cell table:style-name="ce72" office:value-type="string">
            <text:p>Contratação de licenças Microsoft SQL Server 2022 para criação de ambientes do sistema ePro</text:p>
          </table:table-cell>
          <table:table-cell table:style-name="ce72" office:value-type="string">
            <text:p>0050243-33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07580">
            <text:p>R$ 107,580.00</text:p>
          </table:table-cell>
          <table:table-cell table:style-name="ce71" office:value-type="float" office:value="107580">
            <text:p>R$ 107,58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30">
            <text:p>51230</text:p>
          </table:table-cell>
          <table:table-cell table:style-name="ce72" office:value-type="string">
            <text:p>Contratação de serviços de Suporte Oracle para o banco de dados da JF1</text:p>
          </table:table-cell>
          <table:table-cell table:style-name="ce72" office:value-type="string">
            <text:p>0010973-65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2198.91">
            <text:p>R$ 502,198.91</text:p>
          </table:table-cell>
          <table:table-cell table:style-name="ce71" office:value-type="float" office:value="538239.24">
            <text:p>R$ 538,239.24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229">
            <text:p>51229</text:p>
          </table:table-cell>
          <table:table-cell table:style-name="ce72" office:value-type="string">
            <text:p>Contratação de acesso internet para configuração de alta disponibilidade com a comunicação de dados com as seccionais</text:p>
          </table:table-cell>
          <table:table-cell table:style-name="ce72" office:value-type="string">
            <text:p>0000103-58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7000">
            <text:p>R$ 7,000.00</text:p>
          </table:table-cell>
          <table:table-cell table:style-name="ce71" office:value-type="float" office:value="7000">
            <text:p>R$ 7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20">
            <text:p>51220</text:p>
          </table:table-cell>
          <table:table-cell table:style-name="ce72" office:value-type="string">
            <text:p>Aquisição de monitores para substituição de equipamentos antigos e sem garantia no TRF1</text:p>
          </table:table-cell>
          <table:table-cell table:style-name="ce72" office:value-type="string">
            <text:p>0002954-7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699787.76">
            <text:p>R$ 3,699,787.76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218">
            <text:p>51218</text:p>
          </table:table-cell>
          <table:table-cell table:style-name="ce72" office:value-type="string">
            <text:p>Aquisição de monitores para substituição de equipamentos antigos e sem garantia no TRF1</text:p>
          </table:table-cell>
          <table:table-cell table:style-name="ce72" office:value-type="string">
            <text:p>0002954-7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699787.76">
            <text:p>R$ 3,699,787.76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214">
            <text:p>51214</text:p>
          </table:table-cell>
          <table:table-cell table:style-name="ce72" office:value-type="string">
            <text:p>Contratação da subscrição de licenças de softwares do tipo suíte de escritório (Office 365)</text:p>
          </table:table-cell>
          <table:table-cell table:style-name="ce72" office:value-type="string">
            <text:p>0005734-17.2023.4.01.8000 | 0051995-74.2022.4.01.8000 | 0025853-96.2023.4.01.8000 | 0025853-96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3254879">
            <text:p>R$ 13,254,879.00</text:p>
          </table:table-cell>
          <table:table-cell table:style-name="ce71" office:value-type="float" office:value="6222971.59">
            <text:p>R$ 6,222,971.59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202">
            <text:p>51202</text:p>
          </table:table-cell>
          <table:table-cell table:style-name="ce72" office:value-type="string">
            <text:p>Solução de Gerenciamento de Serviços de TI (ESM/ITSM) no modelo Cloud</text:p>
          </table:table-cell>
          <table:table-cell table:style-name="ce72" office:value-type="string">
            <text:p>0001222-59.2021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2167385.84">
            <text:p>R$ 2,167,385.84</text:p>
          </table:table-cell>
          <table:table-cell table:style-name="ce71" office:value-type="float" office:value="2167385">
            <text:p>R$ 2,167,385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201">
            <text:p>51201</text:p>
          </table:table-cell>
          <table:table-cell table:style-name="ce72" office:value-type="string">
            <text:p>Contratação de novos servidores de virtualização para compor a infraestrutura de algumas seções devido à expiração de garantia do contrato 26/2020</text:p>
          </table:table-cell>
          <table:table-cell table:style-name="ce72" office:value-type="string">
            <text:p>0011913-3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400000">
            <text:p>R$ 1,400,000.00</text:p>
          </table:table-cell>
          <table:table-cell table:style-name="ce71" office:value-type="float" office:value="1000000">
            <text:p>R$ 1,000,000.00</text:p>
          </table:table-cell>
          <table:table-cell table:style-name="ce70"/>
          <table:table-cell table:style-name="ce72"/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200">
            <text:p>51200</text:p>
          </table:table-cell>
          <table:table-cell table:style-name="ce72" office:value-type="string">
            <text:p>Contratação de serviço de manutenção corretiva para servidores de rede de infraestrutura de TI</text:p>
          </table:table-cell>
          <table:table-cell table:style-name="ce72" office:value-type="string">
            <text:p>0011915-97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24864">
            <text:p>R$ 24,864.00</text:p>
          </table:table-cell>
          <table:table-cell table:style-name="ce71" office:value-type="float" office:value="24864">
            <text:p>R$ 24,864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99">
            <text:p>51199</text:p>
          </table:table-cell>
          <table:table-cell table:style-name="ce72" office:value-type="string">
            <text:p>Contratação de equipamentos de armazenamento de dados digitais (storages) para seções judiciárias e TRF1</text:p>
          </table:table-cell>
          <table:table-cell table:style-name="ce72" office:value-type="string">
            <text:p>0011918-52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6490000">
            <text:p>R$ 6,490,000.00</text:p>
          </table:table-cell>
          <table:table-cell table:style-name="ce71" office:value-type="float" office:value="3817625.16">
            <text:p>R$ 3,817,625.16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95">
            <text:p>51195</text:p>
          </table:table-cell>
          <table:table-cell table:style-name="ce72" office:value-type="string">
            <text:p>Contratação de serviço de manutenção corretiva para equipamentos de armazenamento de fitas de backup (fitotecas)</text:p>
          </table:table-cell>
          <table:table-cell table:style-name="ce72" office:value-type="string">
            <text:p>0011919-37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227500">
            <text:p>R$ 227,5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94">
            <text:p>51194</text:p>
          </table:table-cell>
          <table:table-cell table:style-name="ce72" office:value-type="string">
            <text:p>Contratação de suporte para o sistema Control Desk, que atualmente se encontra sem manutenção e com várias situações de indisponibilidade e degradação de desempenho</text:p>
          </table:table-cell>
          <table:table-cell table:style-name="ce72" office:value-type="string">
            <text:p>0028257-62.2019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0000">
            <text:p>R$ 500,0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93">
            <text:p>51193</text:p>
          </table:table-cell>
          <table:table-cell table:style-name="ce72" office:value-type="string">
            <text:p>Contratação de equipamentos de rede de fibra ótica para infraestrutura de armazenamento de dados de backup e produção do TRF1 (switch FC)</text:p>
          </table:table-cell>
          <table:table-cell table:style-name="ce72" office:value-type="string">
            <text:p>0011920-22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470000">
            <text:p>R$ 1,470,000.00</text:p>
          </table:table-cell>
          <table:table-cell table:style-name="ce71" office:value-type="float" office:value="540000">
            <text:p>R$ 54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91">
            <text:p>51191</text:p>
          </table:table-cell>
          <table:table-cell table:style-name="ce72" office:value-type="string">
            <text:p>Contratação de novo licenciamento de virtualização para infraestrutura de TI da JF1</text:p>
          </table:table-cell>
          <table:table-cell table:style-name="ce72" office:value-type="string">
            <text:p>0011922-89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360128">
            <text:p>R$ 5,360,128.00</text:p>
          </table:table-cell>
          <table:table-cell table:style-name="ce71" office:value-type="float" office:value="4000000">
            <text:p>R$ 4,0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90">
            <text:p>51190</text:p>
          </table:table-cell>
          <table:table-cell table:style-name="ce72" office:value-type="string">
            <text:p>Nova contratação de licenças de software utilitários para publicação e edição de imagens, figuras vetoriais, arquivos do tipo PDF, gerenciamento de projetos, animações e recursos de interatividade para publicações digitais</text:p>
          </table:table-cell>
          <table:table-cell table:style-name="ce72" office:value-type="string">
            <text:p>0022777-64.2023.4.01.8000 | 0011767-23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967343.68">
            <text:p>R$ 3,967,343.68</text:p>
          </table:table-cell>
          <table:table-cell table:style-name="ce71" office:value-type="float" office:value="500000">
            <text:p>R$ 50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89">
            <text:p>51189</text:p>
          </table:table-cell>
          <table:table-cell table:style-name="ce72" office:value-type="string">
            <text:p>Aquisição de micros e notebooks para o TRF</text:p>
          </table:table-cell>
          <table:table-cell table:style-name="ce72" office:value-type="string">
            <text:p>0002954-7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7854915">
            <text:p>R$ 7,854,915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88">
            <text:p>51188</text:p>
          </table:table-cell>
          <table:table-cell table:style-name="ce72" office:value-type="string">
            <text:p>Contratação de serviço de DNS em nuvem</text:p>
          </table:table-cell>
          <table:table-cell table:style-name="ce72" office:value-type="string">
            <text:p>0012093-46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2000">
            <text:p>R$ 12,000.00</text:p>
          </table:table-cell>
          <table:table-cell table:style-name="ce71" office:value-type="float" office:value="12000">
            <text:p>R$ 12,000.00</text:p>
          </table:table-cell>
          <table:table-cell table:style-name="ce70" office:value-type="string">
            <text:p>2021-2026 - 3 - Assegurar a atuação sistêmica da TI na Justiça Federal</text:p>
          </table:table-cell>
          <table:table-cell table:style-name="ce72" office:value-type="string">
            <text:p>2021-2026 - 3 - Assegurar a atuação sistêmica da TI n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87">
            <text:p>51187</text:p>
          </table:table-cell>
          <table:table-cell table:style-name="ce72" office:value-type="string">
            <text:p>Aditamento dos contratos vigentes de aquisição de impressoras no TRF1</text:p>
          </table:table-cell>
          <table:table-cell table:style-name="ce72" office:value-type="string">
            <text:p>0010805-97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21465.6">
            <text:p>R$ 321,465.6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86">
            <text:p>51186</text:p>
          </table:table-cell>
          <table:table-cell table:style-name="ce72" office:value-type="string">
            <text:p>Contratação de serviço de Firewall de Aplicação Web (WAF) para os sistemas críticos</text:p>
          </table:table-cell>
          <table:table-cell table:style-name="ce72" office:value-type="string">
            <text:p>0012132-4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60000">
            <text:p>R$ 360,000.00</text:p>
          </table:table-cell>
          <table:table-cell table:style-name="ce71" office:value-type="float" office:value="360000">
            <text:p>R$ 360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83">
            <text:p>51183</text:p>
          </table:table-cell>
          <table:table-cell table:style-name="ce72" office:value-type="string">
            <text:p>Contratação de serviços gerenciados de segurança cibernética</text:p>
          </table:table-cell>
          <table:table-cell table:style-name="ce72" office:value-type="string">
            <text:p>0009170-81.2023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2340000">
            <text:p>R$ 2,340,000.00</text:p>
          </table:table-cell>
          <table:table-cell table:style-name="ce71" office:value-type="float" office:value="1000000">
            <text:p>R$ 1,000,000.00</text:p>
          </table:table-cell>
          <table:table-cell table:style-name="ce70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2021-2026 - 4 - Promover e fortalecer a segurança da informação digital n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80">
            <text:p>51180</text:p>
          </table:table-cell>
          <table:table-cell table:style-name="ce72" office:value-type="string">
            <text:p>Contratação de certificado digital internacional para utilização em página web</text:p>
          </table:table-cell>
          <table:table-cell table:style-name="ce72" office:value-type="string">
            <text:p>0002218-52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00">
            <text:p>R$ 5,000.00</text:p>
          </table:table-cell>
          <table:table-cell table:style-name="ce71" office:value-type="float" office:value="5000">
            <text:p>R$ 5,00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79">
            <text:p>51179</text:p>
          </table:table-cell>
          <table:table-cell table:style-name="ce72" office:value-type="string">
            <text:p>Consultoria especializada na área de tecnologia da informação sobre tópicos emergentes</text:p>
          </table:table-cell>
          <table:table-cell table:style-name="ce72" office:value-type="string">
            <text:p>0013876-7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33700">
            <text:p>R$ 333,7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SECIN</text:p>
          </table:table-cell>
          <table:table-cell table:number-columns-repeated="1015"/>
        </table:table-row>
        <table:table-row table:style-name="ro1">
          <table:table-cell table:style-name="ce72" office:value-type="float" office:value="51177">
            <text:p>51177</text:p>
          </table:table-cell>
          <table:table-cell table:style-name="ce72" office:value-type="string">
            <text:p>Contratação de solução de Firewall para o TRF1</text:p>
          </table:table-cell>
          <table:table-cell table:style-name="ce72" office:value-type="string">
            <text:p>0020964-65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5512558.1">
            <text:p>R$ 15,512,558.1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table-row table:style-name="ro1">
          <table:table-cell table:style-name="ce72" office:value-type="float" office:value="51174">
            <text:p>51174</text:p>
          </table:table-cell>
          <table:table-cell table:style-name="ce72" office:value-type="string">
            <text:p>Contratação da subscrição da Oracle University </text:p>
          </table:table-cell>
          <table:table-cell table:style-name="ce72" office:value-type="string">
            <text:p>0022617-05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052">
            <text:p>R$ 50,052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OPE</text:p>
          </table:table-cell>
          <table:table-cell table:number-columns-repeated="1015"/>
        </table:table-row>
        <table:table-row table:style-name="ro1">
          <table:table-cell table:style-name="ce72" office:value-type="float" office:value="51171">
            <text:p>51171</text:p>
          </table:table-cell>
          <table:table-cell table:style-name="ce72" office:value-type="string">
            <text:p>Aquisição de monitores para substituição de equipamentos antigos e sem garantia nas Seccionais</text:p>
          </table:table-cell>
          <table:table-cell table:style-name="ce72" office:value-type="string">
            <text:p>0002954-70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11831412.49">
            <text:p>R$ 11,831,412.49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70">
            <text:p>51170</text:p>
          </table:table-cell>
          <table:table-cell table:style-name="ce72" office:value-type="string">
            <text:p>Contratação de treinamentos não previstos no LNC nas áreas a seguir: Base de Conhecimento; Inteligência Artificial; Gestão de ativos de software e de hardware; Windows Server (administração de serviços, gestão de APL); Outras áreas não elencadas</text:p>
          </table:table-cell>
          <table:table-cell table:style-name="ce72" office:value-type="string">
            <text:p>0024677-48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50000">
            <text:p>R$ 50,0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69">
            <text:p>51169</text:p>
          </table:table-cell>
          <table:table-cell table:style-name="ce72" office:value-type="string">
            <text:p>Contratação de scanners para atendimento das necessidades do TRF1 e substituição dos equipamentos fora de garantia</text:p>
          </table:table-cell>
          <table:table-cell table:style-name="ce72" office:value-type="string">
            <text:p>0024680-0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456000">
            <text:p>R$ 456,0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67">
            <text:p>51167</text:p>
          </table:table-cell>
          <table:table-cell table:style-name="ce72" office:value-type="string">
            <text:p>Contratação de webcams e headsets para a JF1</text:p>
          </table:table-cell>
          <table:table-cell table:style-name="ce72" office:value-type="string">
            <text:p>0024678-3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2000000">
            <text:p>R$ 2,000,000.00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2021-2026 - 1 - Aperfeiçoar e Assegurar a efetividade dos serviços de TI para a Justiça Federal</text:p>
          </table:table-cell>
          <table:table-cell table:style-name="ce72" office:value-type="string">
            <text:p>DIATU</text:p>
          </table:table-cell>
          <table:table-cell table:number-columns-repeated="1015"/>
        </table:table-row>
        <table:table-row table:style-name="ro1">
          <table:table-cell table:style-name="ce72" office:value-type="float" office:value="51166">
            <text:p>51166</text:p>
          </table:table-cell>
          <table:table-cell table:style-name="ce72" office:value-type="string">
            <text:p>Suporte técnico do contrato 29/2024 - Netbackup e Appliances</text:p>
          </table:table-cell>
          <table:table-cell table:style-name="ce72" office:value-type="string">
            <text:p>0011777-33.2024.4.01.8000</text:p>
          </table:table-cell>
          <table:table-cell table:style-name="ce72" office:value-type="string">
            <text:p>Novas Contratações</text:p>
          </table:table-cell>
          <table:table-cell table:style-name="ce71" office:value-type="float" office:value="391999.92">
            <text:p>R$ 391,999.92</text:p>
          </table:table-cell>
          <table:table-cell table:style-name="ce71" office:value-type="float" office:value="0">
            <text:p>R$ 0.00</text:p>
          </table:table-cell>
          <table:table-cell table:style-name="ce70" office:value-type="string">
            <text:p>2021-2026 - 3 - Assegurar a atuação sistêmica da TI na Justiça Federal</text:p>
          </table:table-cell>
          <table:table-cell table:style-name="ce72" office:value-type="string">
            <text:p>2021-2026 - 3 - Assegurar a atuação sistêmica da TI na Justiça Federal</text:p>
          </table:table-cell>
          <table:table-cell table:style-name="ce72" office:value-type="string">
            <text:p>DITEC</text:p>
          </table:table-cell>
          <table:table-cell table:number-columns-repeated="1015"/>
        </table:table-row>
        <table:named-expressions>
          <table:named-range table:name="_FilterDatabase" table:cell-range-address="Plan1.$A$1:.$I$62" table:base-cell-address="$Plan1.$A$1"/>
        </table:named-expressions>
      </table:table>
      <table:table table:name="Plan2" table:style-name="ta2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R$ </number:text>
      <number:number number:min-integer-digits="1" number:grouping="true" number:decimal-places="2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ítulo 5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o 2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60% - Ênfase1 2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 2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 2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 2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 2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26447es</meta:initial-creator>
    <meta:creation-date>2024-10-08T19:07:10Z</meta:creation-date>
    <dc:date>2024-11-26T16:23:23Z</dc:date>
  </office:meta>
</office:document-meta>
</file>