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346in"/>
    </style:style>
    <style:style style:name="co2" style:family="table-column">
      <style:table-column-properties fo:break-before="auto" style:column-width="1.2346in"/>
    </style:style>
    <style:style style:name="co3" style:family="table-column">
      <style:table-column-properties fo:break-before="auto" style:column-width="1.3339in"/>
    </style:style>
    <style:style style:name="co4" style:family="table-column">
      <style:table-column-properties fo:break-before="auto" style:column-width="1.3563in"/>
    </style:style>
    <style:style style:name="co5" style:family="table-column">
      <style:table-column-properties fo:break-before="auto" style:column-width="0.6835in"/>
    </style:style>
    <style:style style:name="co6" style:family="table-column">
      <style:table-column-properties fo:break-before="auto" style:column-width="2.3256in"/>
    </style:style>
    <style:style style:name="co7" style:family="table-column">
      <style:table-column-properties fo:break-before="auto" style:column-width="0.9154in"/>
    </style:style>
    <style:style style:name="co8" style:family="table-column">
      <style:table-column-properties fo:break-before="auto" style:column-width="1.2126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4429in" fo:break-before="auto" style:use-optimal-row-height="false"/>
    </style:style>
    <style:style style:name="ro3" style:family="table-row">
      <style:table-row-properties style:row-height="0.3437in" fo:break-before="auto" style:use-optimal-row-height="true"/>
    </style:style>
    <style:style style:name="ro4" style:family="table-row">
      <style:table-row-properties style:row-height="0.3437in" fo:break-before="auto" style:use-optimal-row-height="false"/>
    </style:style>
    <style:style style:name="ro5" style:family="table-row">
      <style:table-row-properties style:row-height="0.2008in" fo:break-before="auto" style:use-optimal-row-height="false"/>
    </style:style>
    <style:style style:name="ro6" style:family="table-row">
      <style:table-row-properties style:row-height="0.3256in" fo:break-before="auto" style:use-optimal-row-height="false"/>
    </style:style>
    <style:style style:name="ta1" style:family="table" style:master-page-name="PageStyle_5f_Tabela_20_temporalidade_20_2024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d9e1f2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#8eaadc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8eaadc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f3cb"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e799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da65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ackground-color="#ed7d31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ed7d31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#ed7d31"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c5e0b2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c5e0b2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d9e2f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8eaad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8eaad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3c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e7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fda6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ed7d3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ed7d3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c5e0b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c5e0b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8ea9d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8ea9d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d9e1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b4c6e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ffe6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d96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ed7d3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dae3f3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ackground-color="#8faadc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ackground-color="#e2f0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ackground-color="#c5e0b4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ackground-color="#a9d18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ackground-color="#ffe69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ackground-color="#ffd966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0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ackground-color="#dae3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ackground-color="#8faad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ackground-color="#e2f0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ackground-color="#c5e0b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ackground-color="#a9d18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ackground-color="#ffe6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#ffd96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Calibri" fo:font-size="8pt" fo:font-weight="normal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Calibri" fo:font-size="8pt" fo:font-weight="bold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8pt" fo:font-weight="normal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normal" style:font-weight-complex="normal" style:font-style-asian="italic" style:font-style-complex="italic"/>
    </style:style>
    <style:style style:name="T4" style:family="text">
      <style:text-properties fo:color="#000000" style:font-name="Calibri" fo:font-size="8pt" fo:font-weight="bold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bold" style:font-weight-complex="bold" style:font-style-asian="italic" style:font-style-complex="italic"/>
    </style:style>
    <style:style style:name="T5" style:family="text">
      <style:text-properties fo:color="#000000" style:font-name="Calibri" fo:font-size="8pt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temporalidade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LICITAÇÃO</text:p>
          </table:table-cell>
          <table:covered-table-cell table:style-name="ce14"/>
          <table:covered-table-cell table:style-name="ce1"/>
          <table:table-cell table:style-name="ce29"/>
          <table:table-cell/>
          <table:table-cell table:style-name="ce37" office:value-type="string" calcext:value-type="string" table:number-columns-spanned="3" table:number-rows-spanned="1">
            <text:p>DISPENSA E INEXIGIBILIDADE</text:p>
          </table:table-cell>
          <table:covered-table-cell table:number-columns-repeated="2"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Etapa</text:p>
          </table:table-cell>
          <table:table-cell table:style-name="ce15" office:value-type="string" calcext:value-type="string">
            <text:p>Definidores do Tempo</text:p>
          </table:table-cell>
          <table:table-cell table:style-name="ce26" office:value-type="string" calcext:value-type="string">
            <text:p>Tempo médio </text:p>
            <text:p>(dias corridos)</text:p>
          </table:table-cell>
          <table:table-cell table:style-name="ce26" office:value-type="string" calcext:value-type="string">
            <text:p>Tempo médio </text:p>
            <text:p>(dias úteis)</text:p>
          </table:table-cell>
          <table:table-cell table:style-name="ce36"/>
          <table:table-cell table:style-name="ce38" office:value-type="string" calcext:value-type="string">
            <text:p>Etapa</text:p>
          </table:table-cell>
          <table:table-cell table:style-name="ce50" office:value-type="string" calcext:value-type="string">
            <text:p>Definidores do Tempo</text:p>
          </table:table-cell>
          <table:table-cell table:style-name="ce50" office:value-type="string" calcext:value-type="string">
            <text:p>Tempo médio (dias corridos)</text:p>
          </table:table-cell>
          <table:table-cell table:style-name="ce50" office:value-type="string" calcext:value-type="string">
            <text:p>Tempo médio (dias úteis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iclo de entrega, análise e aprovação do ETP (inclusive mapa de riscos e pesquisa de preços)</text:p>
          </table:table-cell>
          <table:table-cell table:style-name="ce16" office:value-type="string" calcext:value-type="string">
            <text:p>---</text:p>
          </table:table-cell>
          <table:table-cell table:style-name="ce16" office:value-type="float" office:value="45" calcext:value-type="float">
            <text:p>45</text:p>
          </table:table-cell>
          <table:table-cell table:style-name="ce30" office:value-type="float" office:value="33" calcext:value-type="float">
            <text:p>33</text:p>
          </table:table-cell>
          <table:table-cell table:style-name="ce36"/>
          <table:table-cell table:style-name="ce39" office:value-type="string" calcext:value-type="string">
            <text:p>Análise e aperfeiçoamento do ETP</text:p>
          </table:table-cell>
          <table:table-cell table:style-name="ce51" office:value-type="string" calcext:value-type="string">
            <text:p>---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2">
            <text:p>Ciclo de entrega, análise e aprovação do TR (inclusive emissão de IC-VEL)</text:p>
          </table:table-cell>
          <table:table-cell table:style-name="ce17" office:value-type="string" calcext:value-type="string">
            <text:p>sem contrato</text:p>
          </table:table-cell>
          <table:table-cell table:style-name="ce27" office:value-type="float" office:value="55" calcext:value-type="float">
            <text:p>55</text:p>
          </table:table-cell>
          <table:table-cell table:style-name="ce31" office:value-type="float" office:value="40" calcext:value-type="float">
            <text:p>40</text:p>
          </table:table-cell>
          <table:table-cell table:style-name="ce36"/>
          <table:table-cell table:style-name="ce40" office:value-type="string" calcext:value-type="string">
            <text:p>Elaboração do TR</text:p>
          </table:table-cell>
          <table:table-cell table:style-name="ce52" office:value-type="string" calcext:value-type="string">
            <text:p>---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18" office:value-type="string" calcext:value-type="string">
            <text:p>com contrato</text:p>
          </table:table-cell>
          <table:table-cell table:style-name="ce28" office:value-type="float" office:value="75" calcext:value-type="float">
            <text:p>75</text:p>
          </table:table-cell>
          <table:table-cell table:style-name="ce31" office:value-type="float" office:value="55" calcext:value-type="float">
            <text:p>55</text:p>
          </table:table-cell>
          <table:table-cell table:style-name="ce36"/>
          <table:table-cell table:style-name="ce41" office:value-type="string" calcext:value-type="string" table:number-columns-spanned="1" table:number-rows-spanned="2">
            <text:p>Fase interna da Contratação Direta¹</text:p>
          </table:table-cell>
          <table:table-cell table:style-name="ce53" office:value-type="string" calcext:value-type="string">
            <text:p>sem contrato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Divulgação da IRP <text:span text:style-name="T1">(somente PE SRP com IRP)</text:span></text:p>
          </table:table-cell>
          <table:table-cell table:style-name="ce19" office:value-type="string" calcext:value-type="string">
            <text:p>---</text:p>
          </table:table-cell>
          <table:table-cell table:style-name="ce19" office:value-type="float" office:value="20" calcext:value-type="float">
            <text:p>20</text:p>
          </table:table-cell>
          <table:table-cell table:style-name="ce32" office:value-type="float" office:value="15" calcext:value-type="float">
            <text:p>15</text:p>
          </table:table-cell>
          <table:table-cell/>
          <table:covered-table-cell table:style-name="ce41"/>
          <table:table-cell table:style-name="ce53" office:value-type="string" calcext:value-type="string">
            <text:p>com contrato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Elaboração do Edital e Contrato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/>
          <table:table-cell table:style-name="ce42" office:value-type="string" calcext:value-type="string">
            <text:p>Instrução processual</text:p>
          </table:table-cell>
          <table:table-cell table:style-name="ce54" office:value-type="string" calcext:value-type="string">
            <text:p>---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provação e autorização do procedimento licitatório</text:p>
          </table:table-cell>
          <table:table-cell table:style-name="ce21" office:value-type="string" calcext:value-type="string">
            <text:p>---</text:p>
          </table:table-cell>
          <table:table-cell table:style-name="ce21" office:value-type="float" office:value="20" calcext:value-type="float">
            <text:p>20</text:p>
          </table:table-cell>
          <table:table-cell table:style-name="ce34" office:value-type="float" office:value="15" calcext:value-type="float">
            <text:p>15</text:p>
          </table:table-cell>
          <table:table-cell/>
          <table:table-cell table:style-name="ce43" office:value-type="string" calcext:value-type="string">
            <text:p>Autorização da contratação</text:p>
          </table:table-cell>
          <table:table-cell table:style-name="ce55" office:value-type="string" calcext:value-type="string">
            <text:p>---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1" table:number-rows-spanned="2">
            <text:p>Divulgação e conclusão da fase externa</text:p>
          </table:table-cell>
          <table:table-cell table:style-name="ce22" office:value-type="string" calcext:value-type="string">
            <text:p>sem amostra</text:p>
          </table:table-cell>
          <table:table-cell table:style-name="ce22" office:value-type="float" office:value="20" calcext:value-type="float">
            <text:p>20</text:p>
          </table:table-cell>
          <table:table-cell table:style-name="ce35" office:value-type="float" office:value="15" calcext:value-type="float">
            <text:p>15</text:p>
          </table:table-cell>
          <table:table-cell/>
          <table:table-cell table:style-name="ce44" office:value-type="string" calcext:value-type="string">
            <text:p>Assinatura do contrato ou emissão da NE</text:p>
          </table:table-cell>
          <table:table-cell table:style-name="ce56" office:value-type="string" calcext:value-type="string">
            <text:p>---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covered-table-cell table:style-name="ce10"/>
          <table:table-cell table:style-name="ce23" office:value-type="string" calcext:value-type="string">
            <text:p>com amostra</text:p>
          </table:table-cell>
          <table:table-cell table:style-name="ce23" office:value-type="float" office:value="45" calcext:value-type="float">
            <text:p>45</text:p>
          </table:table-cell>
          <table:table-cell table:style-name="ce35" office:value-type="float" office:value="33" calcext:value-type="float">
            <text:p>33</text:p>
          </table:table-cell>
          <table:table-cell/>
          <table:table-cell table:style-name="ce45" office:value-type="string" calcext:value-type="string">
            <text:p>Entrega da NE <text:span text:style-name="T3">(sem contrato)</text:span></text:p>
          </table:table-cell>
          <table:table-cell table:style-name="ce57" office:value-type="string" calcext:value-type="string">
            <text:p>---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Divulgação e conclusão da fase externa <text:span text:style-name="T2">(contratações de TI e Terceirização)</text:span>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float" office:value="50" calcext:value-type="float">
            <text:p>50</text:p>
          </table:table-cell>
          <table:table-cell table:style-name="ce35" office:value-type="float" office:value="36" calcext:value-type="float">
            <text:p>36</text:p>
          </table:table-cell>
          <table:table-cell/>
          <table:table-cell table:style-name="ce46" office:value-type="string" calcext:value-type="string">
            <text:p>Entrega do material/execução do serviço</text:p>
          </table:table-cell>
          <table:table-cell table:style-name="ce58" office:value-type="string" calcext:value-type="string">
            <text:p>---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1" table:number-rows-spanned="2">
            <text:p>Trâmites internos (análise da regularidade do procedimento, homologação da licitação, assinatura do contrato, ARP e emissão de empenho) até a entrega do objeto ou início da execução do contrato</text:p>
          </table:table-cell>
          <table:table-cell table:style-name="ce24" office:value-type="string" calcext:value-type="string">
            <text:p>sem seguro-garantia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33" calcext:value-type="float">
            <text:p>33</text:p>
          </table:table-cell>
          <table:table-cell/>
          <table:table-cell table:style-name="ce36" table:number-columns-repeated="4"/>
          <table:table-cell table:number-columns-repeated="1015"/>
        </table:table-row>
        <table:table-row table:style-name="ro1">
          <table:covered-table-cell table:style-name="ce13"/>
          <table:table-cell table:style-name="ce25" office:value-type="string" calcext:value-type="string">
            <text:p>com seguro-garantia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55" calcext:value-type="float">
            <text:p>55</text:p>
          </table:table-cell>
          <table:table-cell/>
          <table:table-cell table:style-name="ce47" office:value-type="string" calcext:value-type="string" table:number-columns-spanned="3" table:number-rows-spanned="3">
            <text:p><text:span text:style-name="T4">¹Fase interna da Contratação Direta</text:span><text:span text:style-name="T5">: compreende aperfeiçoamento do TR, emissão de PAM/PAS, pesquisa de preços, regularidade da documentação necessária para contratar, aprovação da proposta do fornecedor pela unidade, pré-instrução processual (aprovação de DOD, ETP e verificação da disponibilidade orçamentária), elaboração de minuta de contrato e análise da minuta.</text:span></text:p>
          </table:table-cell>
          <table:covered-table-cell table:number-columns-repeated="2" table:style-name="ce48"/>
          <table:table-cell table:number-columns-repeated="1016"/>
        </table:table-row>
        <table:table-row table:style-name="ro5">
          <table:table-cell table:number-columns-repeated="5"/>
          <table:covered-table-cell table:number-columns-repeated="3" table:style-name="ce48"/>
          <table:table-cell table:style-name="ce49"/>
          <table:table-cell table:number-columns-repeated="1015"/>
        </table:table-row>
        <table:table-row table:style-name="ro1">
          <table:table-cell table:number-columns-repeated="5"/>
          <table:covered-table-cell table:number-columns-repeated="3" table:style-name="ce48"/>
          <table:table-cell table:style-name="ce59"/>
          <table:table-cell table:number-columns-repeated="1015"/>
        </table:table-row>
        <table:table-row table:style-name="ro1">
          <table:table-cell table:number-columns-repeated="5"/>
          <table:table-cell table:style-name="ce49" table:number-columns-repeated="4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" table:base-cell-address="$'Tabela temporalidade 2024'.$A$1" table:expression="#REF!"/>
        <table:named-expression table:name="AAAAAAA" table:base-cell-address="$'Tabela temporalidade 2024'.$A$1" table:expression="#REF!;#REF!"/>
        <table:named-expression table:name="aaaaaaaaaa" table:base-cell-address="$'Tabela temporalidade 2024'.$A$1" table:expression="#REF!;#REF!"/>
        <table:named-expression table:name="AA_46" table:base-cell-address="$'Tabela temporalidade 2024'.$A$1" table:expression="#REF!"/>
        <table:named-expression table:name="ab" table:base-cell-address="$'Tabela temporalidade 2024'.$A$1" table:expression="&quot;#REF!&quot;"/>
        <table:named-expression table:name="abr" table:base-cell-address="$'Tabela temporalidade 2024'.$A$1" table:expression="#REF!"/>
        <table:named-expression table:name="abr_96" table:base-cell-address="$'Tabela temporalidade 2024'.$A$1" table:expression="['file://SPOFSCLU02/SECAO$/EET-1%20ATIVIDADES/Relatorio%20CAT/Fontes%20e%20PROCTAB/PROCTAB%20-%20Processamento%20das%20tabelas/BASE/SA%C3%8DDAS%20-%20base.xls'#$RS2.$B$3]"/>
        <table:named-expression table:name="ab_1" table:base-cell-address="$'Tabela temporalidade 2024'.$A$1" table:expression="&quot;#REF!&quot;"/>
        <table:named-expression table:name="Ac" table:base-cell-address="$'Tabela temporalidade 2024'.$A$1" table:expression="#REF!"/>
        <table:named-expression table:name="AccessDatabase" table:base-cell-address="$'Tabela temporalidade 2024'.$A$1" table:expression="&quot;C:\DECIDE98\UNIÃO 2xls.mdb&quot;"/>
        <table:named-expression table:name="adfadf" table:base-cell-address="$'Tabela temporalidade 2024'.$A$1" table:expression="#REF!"/>
        <table:named-expression table:name="ADICIONAIS" table:base-cell-address="$'Tabela temporalidade 2024'.$A$1" table:expression="#REF!"/>
        <table:named-expression table:name="adss" table:base-cell-address="$'Tabela temporalidade 2024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ago" table:base-cell-address="$'Tabela temporalidade 2024'.$A$1" table:expression="#REF!"/>
        <table:named-expression table:name="ago_96" table:base-cell-address="$'Tabela temporalidade 2024'.$A$1" table:expression="['file://SPOFSCLU02/SECAO$/EET-1%20ATIVIDADES/Relatorio%20CAT/Fontes%20e%20PROCTAB/PROCTAB%20-%20Processamento%20das%20tabelas/BASE/SA%C3%8DDAS%20-%20base.xls'#$RS2.$B$7]"/>
        <table:named-expression table:name="AI_30" table:base-cell-address="$'Tabela temporalidade 2024'.$A$1" table:expression="#REF!"/>
        <table:named-expression table:name="AI_30_L" table:base-cell-address="$'Tabela temporalidade 2024'.$A$1" table:expression="#REF!"/>
        <table:named-expression table:name="AI_30_S" table:base-cell-address="$'Tabela temporalidade 2024'.$A$1" table:expression="#REF!"/>
        <table:named-expression table:name="AI_35_L" table:base-cell-address="$'Tabela temporalidade 2024'.$A$1" table:expression="#REF!"/>
        <table:named-expression table:name="AI_36" table:base-cell-address="$'Tabela temporalidade 2024'.$A$1" table:expression="#REF!"/>
        <table:named-expression table:name="AI_36_L" table:base-cell-address="$'Tabela temporalidade 2024'.$A$1" table:expression="#REF!"/>
        <table:named-expression table:name="AI_39" table:base-cell-address="$'Tabela temporalidade 2024'.$A$1" table:expression="#REF!"/>
        <table:named-expression table:name="AI_39_L" table:base-cell-address="$'Tabela temporalidade 2024'.$A$1" table:expression="#REF!"/>
        <table:named-expression table:name="AI_39_S" table:base-cell-address="$'Tabela temporalidade 2024'.$A$1" table:expression="#REF!"/>
        <table:named-expression table:name="AI_52" table:base-cell-address="$'Tabela temporalidade 2024'.$A$1" table:expression="#REF!"/>
        <table:named-expression table:name="AI_52_102" table:base-cell-address="$'Tabela temporalidade 2024'.$A$1" table:expression="#REF!"/>
        <table:named-expression table:name="AI_52_102_L" table:base-cell-address="$'Tabela temporalidade 2024'.$A$1" table:expression="#REF!"/>
        <table:named-expression table:name="AI_52_L" table:base-cell-address="$'Tabela temporalidade 2024'.$A$1" table:expression="#REF!"/>
        <table:named-expression table:name="AI_52_S" table:base-cell-address="$'Tabela temporalidade 2024'.$A$1" table:expression="#REF!"/>
        <table:named-expression table:name="AI_92" table:base-cell-address="$'Tabela temporalidade 2024'.$A$1" table:expression="#REF!"/>
        <table:named-expression table:name="AI_92_L" table:base-cell-address="$'Tabela temporalidade 2024'.$A$1" table:expression="#REF!"/>
        <table:named-expression table:name="AI_92_L_a" table:base-cell-address="$'Tabela temporalidade 2024'.$A$1" table:expression="#REF!"/>
        <table:named-expression table:name="AI_93" table:base-cell-address="$'Tabela temporalidade 2024'.$A$1" table:expression="#REF!"/>
        <table:named-expression table:name="AI_93_a" table:base-cell-address="$'Tabela temporalidade 2024'.$A$1" table:expression="#REF!"/>
        <table:named-expression table:name="AI_93_L" table:base-cell-address="$'Tabela temporalidade 2024'.$A$1" table:expression="#REF!"/>
        <table:named-expression table:name="AI_93_L_a" table:base-cell-address="$'Tabela temporalidade 2024'.$A$1" table:expression="#REF!"/>
        <table:named-expression table:name="AI_99" table:base-cell-address="$'Tabela temporalidade 2024'.$A$1" table:expression="#REF!"/>
        <table:named-expression table:name="AI_yy" table:base-cell-address="$'Tabela temporalidade 2024'.$A$1" table:expression="#REF!"/>
        <table:named-expression table:name="AJPC_36" table:base-cell-address="$'Tabela temporalidade 2024'.$A$1" table:expression="#REF!"/>
        <table:named-expression table:name="AJPC_36_192_D" table:base-cell-address="$'Tabela temporalidade 2024'.$A$1" table:expression="#REF!"/>
        <table:named-expression table:name="AMARELO" table:base-cell-address="$'Tabela temporalidade 2024'.$A$1" table:expression="['file:///CMA/AGRICOLA.XLS'#$AUX.$CA$2]"/>
        <table:named-expression table:name="AMEIXA" table:base-cell-address="$'Tabela temporalidade 2024'.$A$1" table:expression="['file:///CMA/AGRICOLA.XLS'#$AUX.$BR$3]"/>
        <table:named-expression table:name="AMOS_30" table:base-cell-address="$'Tabela temporalidade 2024'.$A$1" table:expression="#REF!"/>
        <table:named-expression table:name="AMOS_36" table:base-cell-address="$'Tabela temporalidade 2024'.$A$1" table:expression="#REF!"/>
        <table:named-expression table:name="AMOS_36_L_102" table:base-cell-address="$'Tabela temporalidade 2024'.$A$1" table:expression="#REF!"/>
        <table:named-expression table:name="AMOS_36_S" table:base-cell-address="$'Tabela temporalidade 2024'.$A$1" table:expression="#REF!"/>
        <table:named-expression table:name="AMOS_39" table:base-cell-address="$'Tabela temporalidade 2024'.$A$1" table:expression="#REF!"/>
        <table:named-expression table:name="AMOS_39_L" table:base-cell-address="$'Tabela temporalidade 2024'.$A$1" table:expression="#REF!"/>
        <table:named-expression table:name="AMOS_39_S" table:base-cell-address="$'Tabela temporalidade 2024'.$A$1" table:expression="#REF!"/>
        <table:named-expression table:name="AMOS_52" table:base-cell-address="$'Tabela temporalidade 2024'.$A$1" table:expression="#REF!"/>
        <table:named-expression table:name="AMOS_52_102" table:base-cell-address="$'Tabela temporalidade 2024'.$A$1" table:expression="#REF!"/>
        <table:named-expression table:name="AMOS_92" table:base-cell-address="$'Tabela temporalidade 2024'.$A$1" table:expression="#REF!"/>
        <table:named-expression table:name="AMOS_92_a" table:base-cell-address="$'Tabela temporalidade 2024'.$A$1" table:expression="#REF!"/>
        <table:named-expression table:name="AMOS_92_L" table:base-cell-address="$'Tabela temporalidade 2024'.$A$1" table:expression="#REF!"/>
        <table:named-expression table:name="AMOS_92_L_a" table:base-cell-address="$'Tabela temporalidade 2024'.$A$1" table:expression="#REF!"/>
        <table:named-expression table:name="AMOS_93" table:base-cell-address="$'Tabela temporalidade 2024'.$A$1" table:expression="#REF!"/>
        <table:named-expression table:name="AMOS_93_a" table:base-cell-address="$'Tabela temporalidade 2024'.$A$1" table:expression="#REF!"/>
        <table:named-expression table:name="AMOS_93_L_a" table:base-cell-address="$'Tabela temporalidade 2024'.$A$1" table:expression="#REF!"/>
        <table:named-expression table:name="Ano" table:base-cell-address="$'Tabela temporalidade 2024'.$A$1" table:expression="#REF!"/>
        <table:named-expression table:name="AnoAntICabGráfico" table:base-cell-address="$'Tabela temporalidade 2024'.$A$1" table:expression="#REF!"/>
        <table:named-expression table:name="AnoAntITítCols" table:base-cell-address="$'Tabela temporalidade 2024'.$A$1" table:expression="#REF!;#REF!"/>
        <table:named-expression table:name="AnoAntITítLins" table:base-cell-address="$'Tabela temporalidade 2024'.$A$1" table:expression="#REF!"/>
        <table:named-expression table:name="AnoAntIÁreaTotal" table:base-cell-address="$'Tabela temporalidade 2024'.$A$1" table:expression="#REF!;#REF!"/>
        <table:named-expression table:name="ANOS" table:base-cell-address="$'Tabela temporalidade 2024'.$A$1" table:expression="['file://documentos/cjf/SUPRO/SUPRO%202017/SEPROF/SOLICITA%C3%87%C3%95ES%20DE%20PESSOAL/07%20-%20JULHO/5%C2%AA%20REGI%C3%83O/Formulario%201%20-%20%20Folha%20de%20Pagamento%205%C2%AAR.xlsx'#$ESPELHO1.$H$10:.$H$18]"/>
        <table:named-expression table:name="ANOS1" table:base-cell-address="$'Tabela temporalidade 2024'.$A$1" table:expression="#REF!"/>
        <table:named-expression table:name="APE_08" table:base-cell-address="$'Tabela temporalidade 2024'.$A$1" table:expression="#REF!"/>
        <table:named-expression table:name="area" table:base-cell-address="$'Tabela temporalidade 2024'.$A$1" table:expression="#REF!"/>
        <table:named-expression table:name="AREAEXTRAIR" table:base-cell-address="$'Tabela temporalidade 2024'.$A$1" table:expression="['file:///D:/Fiscal/Gerais/links.xls'#$Plan1.$A$11:.$CJ$219]"/>
        <table:named-expression table:name="AREANIMPRESSA" table:base-cell-address="$'Tabela temporalidade 2024'.$A$1" table:expression="#REF!"/>
        <table:named-expression table:name="area_de_impressaoEST" table:base-cell-address="$'Tabela temporalidade 2024'.$A$1" table:expression="#REF!"/>
        <table:named-expression table:name="as" table:base-cell-address="$'Tabela temporalidade 2024'.$A$1" table:expression="['file:///D:/Assuntos/Decreto%20de%20Programa%C3%A7%C3%A3o/2004/ESTUDOS%20E%20SIMULA%C3%87%C3%95ES/Corte_Despesas_Administrativas.xls'#$'Planilha 1'.$C$13];['file:///D:/Assuntos/Decreto%20de%20Programa%C3%A7%C3%A3o/2004/ESTUDOS%20E%20SIMULA%C3%87%C3%95ES/Corte_Despesas_Administrativas.xls'#$'Planilha 1'.$G$13:.$J$13]"/>
        <table:named-expression table:name="asd" table:base-cell-address="$'Tabela temporalidade 2024'.$A$1" table:expression="'[14]#ref'!$aq$7:[#REF!]"/>
        <table:named-expression table:name="ATIVIDADE" table:base-cell-address="$'Tabela temporalidade 2024'.$A$1" table:expression="#REF!"/>
        <table:named-expression table:name="AT_49" table:base-cell-address="$'Tabela temporalidade 2024'.$A$1" table:expression="#REF!"/>
        <table:named-expression table:name="AZUL" table:base-cell-address="$'Tabela temporalidade 2024'.$A$1" table:expression="['file:///CMA/AGRICOLA.XLS'#$AUX.$I$2]"/>
        <table:named-expression table:name="a_1" table:base-cell-address="$'Tabela temporalidade 2024'.$A$1" table:expression="&quot;#REF!&quot;"/>
        <table:named-expression table:name="b" table:base-cell-address="$'Tabela temporalidade 2024'.$A$1" table:expression="#REF!"/>
        <table:named-expression table:name="BASELEGAL" table:base-cell-address="$'Tabela temporalidade 2024'.$A$1" table:expression="['file:///Users/rfs/AppData/Local/Microsoft/Windows/Temporary%20Internet%20Files/Content.Outlook/KNQ3623T/ANEXO%201.1%20FORMUL%C3%81RIO%201-%20QDD%20PARA%20ACERTOS%20DE%20FOLHA%20-%203%C2%AA%20Regi%C3%A3o%20(V.1).xlsx'#$Tab_Apoio.$B$40:.$B$41]"/>
        <table:named-expression table:name="baselegal1" table:base-cell-address="$'Tabela temporalidade 2024'.$A$1" table:expression="#REF!"/>
        <table:named-expression table:name="BASE_EXEC" table:base-cell-address="$'Tabela temporalidade 2024'.$A$1" table:expression="#REF!"/>
        <table:named-expression table:name="BASE_SETOR" table:base-cell-address="$'Tabela temporalidade 2024'.$A$1" table:expression="#REF!"/>
        <table:named-expression table:name="BD" table:base-cell-address="$'Tabela temporalidade 2024'.$A$1" table:expression="#REF!"/>
        <table:named-expression table:name="BDI" table:base-cell-address="$'Tabela temporalidade 2024'.$A$1" table:expression="#REF!"/>
        <table:named-expression table:name="BDIc" table:base-cell-address="$'Tabela temporalidade 2024'.$A$1" table:expression="#REF!"/>
        <table:named-expression table:name="BDIf" table:base-cell-address="$'Tabela temporalidade 2024'.$A$1" table:expression="#REF!"/>
        <table:named-expression table:name="BolCopin" table:base-cell-address="$'Tabela temporalidade 2024'.$A$1" table:expression="['file:///Meus%20documentos/FRS%20-%20SPE/SPE%20-%20Coord.da%20%C3%81rea%20Externa/(Conjuntura%20SPE)%20PSE/Q2.xls'#$'Impresso Dibap'.$A$1:.$B$72];['file:///Meus%20documentos/FRS%20-%20SPE/SPE%20-%20Coord.da%20%C3%81rea%20Externa/(Conjuntura%20SPE)%20PSE/Q2.xls'#$'Impresso Dibap'.$F$1:.$J$72];['file:///Meus%20documentos/FRS%20-%20SPE/SPE%20-%20Coord.da%20%C3%81rea%20Externa/(Conjuntura%20SPE)%20PSE/Q2.xls'#$'Impresso Dibap'.$V$1:.$CE$72]"/>
        <table:named-expression table:name="Brasil___Produto_Interno_Bruto___PIB" table:base-cell-address="$'Tabela temporalidade 2024'.$A$1" table:expression="#REF!"/>
        <table:named-expression table:name="BuiltIn_Database___0" table:base-cell-address="$'Tabela temporalidade 2024'.$A$1" table:expression="#REF!"/>
        <table:named-expression table:name="CAD" table:base-cell-address="$'Tabela temporalidade 2024'.$A$1" table:expression="#REF!"/>
        <table:named-expression table:name="CAPA" table:base-cell-address="$'Tabela temporalidade 2024'.$A$1" table:expression="#REF!"/>
        <table:named-expression table:name="CINZA" table:base-cell-address="$'Tabela temporalidade 2024'.$A$1" table:expression="['file:///CMA/AGRICOLA.XLS'#$AUX.$BG$2]"/>
        <table:named-expression table:name="COLUNADOMAPA" table:base-cell-address="$'Tabela temporalidade 2024'.$A$1" table:expression="#REF!"/>
        <table:named-expression table:name="Conceitos" table:base-cell-address="$'Tabela temporalidade 2024'.$A$1" table:expression="#REF!"/>
        <table:named-expression table:name="CPMEDIA" table:base-cell-address="$'Tabela temporalidade 2024'.$A$1" table:expression="#REF!"/>
        <table:named-expression table:name="CPSALDO" table:base-cell-address="$'Tabela temporalidade 2024'.$A$1" table:expression="#REF!"/>
        <table:named-expression table:name="CPSALHIS" table:base-cell-address="$'Tabela temporalidade 2024'.$A$1" table:expression="#REF!"/>
        <table:named-expression table:name="CRACUMULADOS" table:base-cell-address="$'Tabela temporalidade 2024'.$A$1" table:expression="#REF!"/>
        <table:named-expression table:name="CRH_04" table:base-cell-address="$'Tabela temporalidade 2024'.$A$1" table:expression="#REF!"/>
        <table:named-expression table:name="CRH_04_L" table:base-cell-address="$'Tabela temporalidade 2024'.$A$1" table:expression="#REF!"/>
        <table:named-expression table:name="CRH_04_S" table:base-cell-address="$'Tabela temporalidade 2024'.$A$1" table:expression="#REF!"/>
        <table:named-expression table:name="CRH_14" table:base-cell-address="$'Tabela temporalidade 2024'.$A$1" table:expression="#REF!"/>
        <table:named-expression table:name="CRH_14_L" table:base-cell-address="$'Tabela temporalidade 2024'.$A$1" table:expression="#REF!"/>
        <table:named-expression table:name="CRH_39" table:base-cell-address="$'Tabela temporalidade 2024'.$A$1" table:expression="#REF!"/>
        <table:named-expression table:name="CRH_39_L" table:base-cell-address="$'Tabela temporalidade 2024'.$A$1" table:expression="#REF!"/>
        <table:named-expression table:name="CRH_39_S" table:base-cell-address="$'Tabela temporalidade 2024'.$A$1" table:expression="#REF!"/>
        <table:named-expression table:name="CRMENSAL" table:base-cell-address="$'Tabela temporalidade 2024'.$A$1" table:expression="#REF!"/>
        <table:named-expression table:name="Cruzada" table:base-cell-address="$'Tabela temporalidade 2024'.$A$1" table:expression="['file://SPOFSCLU02/SECAO$/EET-1%20ATIVIDADES/Relatorio%20CAT/Fontes%20e%20PROCTAB/PROCTAB%20-%20Processamento%20das%20tabelas/BASE/SA%C3%8DDAS%20-%20base.xls'#$RS3.$J$10:.$O$61]"/>
        <table:named-expression table:name="CTO" table:base-cell-address="$'Tabela temporalidade 2024'.$A$1" table:expression="{#N/A;#N/A;FALSE;&quot;97PO035&quot;|#N/A;#N/A;FALSE;&quot;97PO036&quot;}"/>
        <table:named-expression table:name="CTO_1" table:base-cell-address="$'Tabela temporalidade 2024'.$A$1" table:expression="{#N/A;#N/A;FALSE;&quot;97PO035&quot;|#N/A;#N/A;FALSE;&quot;97PO036&quot;}"/>
        <table:named-expression table:name="CTO_2" table:base-cell-address="$'Tabela temporalidade 2024'.$A$1" table:expression="{#N/A;#N/A;FALSE;&quot;97PO035&quot;|#N/A;#N/A;FALSE;&quot;97PO036&quot;}"/>
        <table:named-expression table:name="d" table:base-cell-address="$'Tabela temporalidade 2024'.$A$1" table:expression="#REF!"/>
        <table:named-expression table:name="dados" table:base-cell-address="$'Tabela temporalidade 2024'.$A$1" table:expression="['file:///CMA/AGRICOLA.XLS'#$DadosSoja.$B$2:.$B$116]"/>
        <table:named-expression table:name="dados1" table:base-cell-address="$'Tabela temporalidade 2024'.$A$1" table:expression="['file:///CMA/AGRICOLA.XLS'#$DadosSoja.$B$2:.$B$116]"/>
        <table:named-expression table:name="Data" table:base-cell-address="$'Tabela temporalidade 2024'.$A$1" table:expression="#REF!"/>
        <table:named-expression table:name="DATABDREC" table:base-cell-address="$'Tabela temporalidade 2024'.$A$1" table:expression="[12]plan1!#ref!"/>
        <table:named-expression table:name="ddddddddddd" table:base-cell-address="$'Tabela temporalidade 2024'.$A$1" table:expression="#REF!"/>
        <table:named-expression table:name="DEFLAT" table:base-cell-address="$'Tabela temporalidade 2024'.$A$1" table:expression="#REF!"/>
        <table:named-expression table:name="dez" table:base-cell-address="$'Tabela temporalidade 2024'.$A$1" table:expression="#REF!"/>
        <table:named-expression table:name="dez_96" table:base-cell-address="$'Tabela temporalidade 2024'.$A$1" table:expression="['file://SPOFSCLU02/SECAO$/EET-1%20ATIVIDADES/Relatorio%20CAT/Fontes%20e%20PROCTAB/PROCTAB%20-%20Processamento%20das%20tabelas/BASE/SA%C3%8DDAS%20-%20base.xls'#$RS2.$B$11]"/>
        <table:named-expression table:name="Df" table:base-cell-address="$'Tabela temporalidade 2024'.$A$1" table:expression="#REF!"/>
        <table:named-expression table:name="dfg" table:base-cell-address="$'Tabela temporalidade 2024'.$A$1" table:expression="#REF!"/>
        <table:named-expression table:name="dfs" table:base-cell-address="$'Tabela temporalidade 2024'.$A$1" table:expression="'[17]fonte 138 1999'!#ref!"/>
        <table:named-expression table:name="dfsd" table:base-cell-address="$'Tabela temporalidade 2024'.$A$1" table:expression="['file:///D:/2006/Discricion%C3%A1rias/Despesas%20de%20Funcionamento/SECAD%20-%20Ernani/2003/Di%C3%A1rias&amp;Passagens/2003-06-12%20MC%20Limites.xls'#$'Planilha 2'.$C$12];['file:///D:/2006/Discricion%C3%A1rias/Despesas%20de%20Funcionamento/SECAD%20-%20Ernani/2003/Di%C3%A1rias&amp;Passagens/2003-06-12%20MC%20Limites.xls'#$'Planilha 2'.$G$12:.$L$12]"/>
        <table:named-expression table:name="dfsdf" table:base-cell-address="$'Tabela temporalidade 2024'.$A$1" table:expression="['file:///D:/CMA/AGRICOLA.XLS'#$DadosSoja.$D$2]"/>
        <table:named-expression table:name="DIARIO" table:base-cell-address="$'Tabela temporalidade 2024'.$A$1" table:expression="#REF!"/>
        <table:named-expression table:name="DIARIO1B" table:base-cell-address="$'Tabela temporalidade 2024'.$A$1" table:expression="#REF!"/>
        <table:named-expression table:name="DIARIO1E" table:base-cell-address="$'Tabela temporalidade 2024'.$A$1" table:expression="#REF!"/>
        <table:named-expression table:name="DIARIO2" table:base-cell-address="$'Tabela temporalidade 2024'.$A$1" table:expression="#REF!"/>
        <table:named-expression table:name="DIARIO2A" table:base-cell-address="$'Tabela temporalidade 2024'.$A$1" table:expression="#REF!"/>
        <table:named-expression table:name="DIARIO2B" table:base-cell-address="$'Tabela temporalidade 2024'.$A$1" table:expression="#REF!"/>
        <table:named-expression table:name="DIARIO2E" table:base-cell-address="$'Tabela temporalidade 2024'.$A$1" table:expression="#REF!"/>
        <table:named-expression table:name="dsf" table:base-cell-address="$'Tabela temporalidade 2024'.$A$1" table:expression="'[5]crédito 1ª leva'!#ref!"/>
        <table:named-expression table:name="dt" table:base-cell-address="$'Tabela temporalidade 2024'.$A$1" table:expression="['file:///CMA/AGRICOLA.XLS'#$DadosSoja.$A$3:.$A$116]"/>
        <table:named-expression table:name="e" table:base-cell-address="$'Tabela temporalidade 2024'.$A$1" table:expression="#REF!"/>
        <table:named-expression table:name="ecelulasdetrabalho" table:base-cell-address="$'Tabela temporalidade 2024'.$A$1" table:expression="#REF!"/>
        <table:named-expression table:name="EcodigoUG" table:base-cell-address="$'Tabela temporalidade 2024'.$A$1" table:expression="#REF!"/>
        <table:named-expression table:name="ecolunadocontrato" table:base-cell-address="$'Tabela temporalidade 2024'.$A$1" table:expression="#REF!"/>
        <table:named-expression table:name="efatordeajuste" table:base-cell-address="$'Tabela temporalidade 2024'.$A$1" table:expression="#REF!"/>
        <table:named-expression table:name="ELEMENTO" table:base-cell-address="$'Tabela temporalidade 2024'.$A$1" table:expression="['file://spo-4161/1_Dados/DOCUME~1/marina/CONFIG~1/Temp/Formul%C3%A1rio%208%20-%20Altera%C3%A7%C3%A3o%20de%20QDD%20-%20ED%2091%20E%2092_%20vers%C3%A3o%20marina.xlsx'#$ESPELHO.$H$20:.$H$21]"/>
        <table:named-expression table:name="Eliene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Eliene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Eliene1_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Eliene1_2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Eliene_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Eliene_2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elinhadocontrato" table:base-cell-address="$'Tabela temporalidade 2024'.$A$1" table:expression="#REF!"/>
        <table:named-expression table:name="emapa" table:base-cell-address="$'Tabela temporalidade 2024'.$A$1" table:expression="#REF!"/>
        <table:named-expression table:name="EMP_ALIMENTACAO" table:base-cell-address="$'Tabela temporalidade 2024'.$A$1" table:expression="#REF!"/>
        <table:named-expression table:name="eplanilhadocontrato" table:base-cell-address="$'Tabela temporalidade 2024'.$A$1" table:expression="#REF!"/>
        <table:named-expression table:name="er" table:base-cell-address="$'Tabela temporalidade 2024'.$A$1" table:expression="#REF!"/>
        <table:named-expression table:name="eseparaempenhos" table:base-cell-address="$'Tabela temporalidade 2024'.$A$1" table:expression="#REF!"/>
        <table:named-expression table:name="ex" table:base-cell-address="$'Tabela temporalidade 2024'.$A$1" table:expression="['file:///D:/Dibap/Sucap/Balan%C3%A7os/Bop-99/Balan%C3%A7o/BALAN%C3%87O.XLS'#$Balanço.$AV$3:.$BD$50]"/>
        <table:named-expression table:name="Excel_BuiltIn_Database" table:base-cell-address="$'Tabela temporalidade 2024'.$A$1" table:expression="#REF!"/>
        <table:named-expression table:name="Excel_BuiltIn_Print_Area" table:base-cell-address="$'Tabela temporalidade 2024'.$A$1" table:expression="#REF!"/>
        <table:named-expression table:name="Excel_BuiltIn_Print_Area_10_1" table:base-cell-address="$'Tabela temporalidade 2024'.$A$1" table:expression="&quot;$#REF!.$A$3:$AD$214&quot;"/>
        <table:named-expression table:name="Excel_BuiltIn_Print_Area_10_1_1" table:base-cell-address="$'Tabela temporalidade 2024'.$A$1" table:expression="&quot;$#REF!.$A$3:$AA$213&quot;"/>
        <table:named-expression table:name="Excel_BuiltIn_Print_Area_11_1" table:base-cell-address="$'Tabela temporalidade 2024'.$A$1" table:expression="&quot;$#REF!.$A$3:$AD$213&quot;"/>
        <table:named-expression table:name="Excel_BuiltIn_Print_Area_11_1_1" table:base-cell-address="$'Tabela temporalidade 2024'.$A$1" table:expression="&quot;$#REF!.$A$3:$AA$213&quot;"/>
        <table:named-expression table:name="Excel_BuiltIn_Print_Area_11_1_1_1" table:base-cell-address="$'Tabela temporalidade 2024'.$A$1" table:expression="&quot;#REF!&quot;"/>
        <table:named-expression table:name="Excel_BuiltIn_Print_Area_11_1_1_1_1" table:base-cell-address="$'Tabela temporalidade 2024'.$A$1" table:expression="&quot;#REF!&quot;"/>
        <table:named-expression table:name="Excel_BuiltIn_Print_Area_11_1_1_1_2" table:base-cell-address="$'Tabela temporalidade 2024'.$A$1" table:expression="&quot;#REF!&quot;"/>
        <table:named-expression table:name="Excel_BuiltIn_Print_Area_11_1_1_1_3" table:base-cell-address="$'Tabela temporalidade 2024'.$A$1" table:expression="&quot;#REF!&quot;"/>
        <table:named-expression table:name="Excel_BuiltIn_Print_Area_11_1_1_1_4" table:base-cell-address="$'Tabela temporalidade 2024'.$A$1" table:expression="&quot;#REF!&quot;"/>
        <table:named-expression table:name="Excel_BuiltIn_Print_Area_14_1" table:base-cell-address="$'Tabela temporalidade 2024'.$A$1" table:expression="&quot;$#REF!.$A$3:$AD$209&quot;"/>
        <table:named-expression table:name="Excel_BuiltIn_Print_Area_1_1" table:base-cell-address="$'Tabela temporalidade 2024'.$A$1" table:expression="&quot;#REF!&quot;"/>
        <table:named-expression table:name="Excel_BuiltIn_Print_Area_1_1_1" table:base-cell-address="$'Tabela temporalidade 2024'.$A$1" table:expression="&quot;#REF!&quot;"/>
        <table:named-expression table:name="Excel_BuiltIn_Print_Area_1_1_1_1" table:base-cell-address="$'Tabela temporalidade 2024'.$A$1" table:expression="&quot;#REF!&quot;"/>
        <table:named-expression table:name="Excel_BuiltIn_Print_Area_1_1_1_1_1" table:base-cell-address="$'Tabela temporalidade 2024'.$A$1" table:expression="&quot;#REF!&quot;"/>
        <table:named-expression table:name="Excel_BuiltIn_Print_Area_1_1_1_1_1_1" table:base-cell-address="$'Tabela temporalidade 2024'.$A$1" table:expression="NA()"/>
        <table:named-expression table:name="Excel_BuiltIn_Print_Area_1_1_1_1_1_1_1" table:base-cell-address="$'Tabela temporalidade 2024'.$A$1" table:expression="#REF!"/>
        <table:named-expression table:name="Excel_BuiltIn_Print_Area_1_1_1_1_1_1_1_1" table:base-cell-address="$'Tabela temporalidade 2024'.$A$1" table:expression="#REF!"/>
        <table:named-expression table:name="Excel_BuiltIn_Print_Area_1_1_1_1_1_1_1_1_1" table:base-cell-address="$'Tabela temporalidade 2024'.$A$1" table:expression="&quot;#REF!&quot;"/>
        <table:named-expression table:name="Excel_BuiltIn_Print_Area_1_1_1_1_1_1_1_1_1_1" table:base-cell-address="$'Tabela temporalidade 2024'.$A$1" table:expression="NA()"/>
        <table:named-expression table:name="Excel_BuiltIn_Print_Area_1_1_1_1_1_1_1_1_1_1_1" table:base-cell-address="$'Tabela temporalidade 2024'.$A$1" table:expression="#REF!"/>
        <table:named-expression table:name="Excel_BuiltIn_Print_Area_1_1_1_1_1_1_1_1_1_1_1_1" table:base-cell-address="$'Tabela temporalidade 2024'.$A$1" table:expression="#REF!"/>
        <table:named-expression table:name="Excel_BuiltIn_Print_Area_1_1_1_1_1_1_1_1_1_1_1_1_1" table:base-cell-address="$'Tabela temporalidade 2024'.$A$1" table:expression="&quot;#REF!&quot;"/>
        <table:named-expression table:name="Excel_BuiltIn_Print_Area_1_1_1_1_1_1_1_1_1_1_1_1_1_1" table:base-cell-address="$'Tabela temporalidade 2024'.$A$1" table:expression="NA()"/>
        <table:named-expression table:name="Excel_BuiltIn_Print_Area_1_1_1_1_1_1_1_1_1_1_1_1_1_1_1" table:base-cell-address="$'Tabela temporalidade 2024'.$A$1" table:expression="#REF!"/>
        <table:named-expression table:name="Excel_BuiltIn_Print_Area_1_1_1_1_1_1_1_1_1_1_1_1_1_1_1_1" table:base-cell-address="$'Tabela temporalidade 2024'.$A$1" table:expression="#REF!"/>
        <table:named-expression table:name="Excel_BuiltIn_Print_Area_1_1_1_1_1_1_1_1_1_1_1_1_1_1_1_1_1" table:base-cell-address="$'Tabela temporalidade 2024'.$A$1" table:expression="NA()"/>
        <table:named-expression table:name="Excel_BuiltIn_Print_Area_1_1_1_1_1_1_1_1_1_1_1_1_1_1_1_1_1_1" table:base-cell-address="$'Tabela temporalidade 2024'.$A$1" table:expression="NA()"/>
        <table:named-expression table:name="Excel_BuiltIn_Print_Area_1_1_1_2" table:base-cell-address="$'Tabela temporalidade 2024'.$A$1" table:expression="&quot;#REF!&quot;"/>
        <table:named-expression table:name="Excel_BuiltIn_Print_Area_1_1_1_3" table:base-cell-address="$'Tabela temporalidade 2024'.$A$1" table:expression="&quot;#REF!&quot;"/>
        <table:named-expression table:name="Excel_BuiltIn_Print_Area_1_1_1_4" table:base-cell-address="$'Tabela temporalidade 2024'.$A$1" table:expression="&quot;#REF!&quot;"/>
        <table:named-expression table:name="Excel_BuiltIn_Print_Area_1_1_1_5" table:base-cell-address="$'Tabela temporalidade 2024'.$A$1" table:expression="&quot;#REF!&quot;"/>
        <table:named-expression table:name="Excel_BuiltIn_Print_Area_1_1_2" table:base-cell-address="$'Tabela temporalidade 2024'.$A$1" table:expression="&quot;#REF!&quot;"/>
        <table:named-expression table:name="Excel_BuiltIn_Print_Area_1_1_3" table:base-cell-address="$'Tabela temporalidade 2024'.$A$1" table:expression="&quot;#REF!&quot;"/>
        <table:named-expression table:name="Excel_BuiltIn_Print_Area_1_1_4" table:base-cell-address="$'Tabela temporalidade 2024'.$A$1" table:expression="&quot;#REF!&quot;"/>
        <table:named-expression table:name="Excel_BuiltIn_Print_Area_1_2" table:base-cell-address="$'Tabela temporalidade 2024'.$A$1" table:expression="&quot;#REF!&quot;"/>
        <table:named-expression table:name="Excel_BuiltIn_Print_Area_1_2_1" table:base-cell-address="$'Tabela temporalidade 2024'.$A$1" table:expression="NA()"/>
        <table:named-expression table:name="Excel_BuiltIn_Print_Area_1_2_1_1" table:base-cell-address="$'Tabela temporalidade 2024'.$A$1" table:expression="#REF!"/>
        <table:named-expression table:name="Excel_BuiltIn_Print_Area_1_2_1_1_1" table:base-cell-address="$'Tabela temporalidade 2024'.$A$1" table:expression="#REF!"/>
        <table:named-expression table:name="Excel_BuiltIn_Print_Area_2_1" table:base-cell-address="$'Tabela temporalidade 2024'.$A$1" table:expression="&quot;#REF!&quot;"/>
        <table:named-expression table:name="Excel_BuiltIn_Print_Area_2_1_1" table:base-cell-address="$'Tabela temporalidade 2024'.$A$1" table:expression="&quot;#REF!&quot;"/>
        <table:named-expression table:name="Excel_BuiltIn_Print_Area_2_1_1_1" table:base-cell-address="$'Tabela temporalidade 2024'.$A$1" table:expression="NA()"/>
        <table:named-expression table:name="Excel_BuiltIn_Print_Area_2_1_1_1_1" table:base-cell-address="$'Tabela temporalidade 2024'.$A$1" table:expression="#REF!"/>
        <table:named-expression table:name="Excel_BuiltIn_Print_Area_2_1_1_1_1_1" table:base-cell-address="$'Tabela temporalidade 2024'.$A$1" table:expression="#REF!"/>
        <table:named-expression table:name="Excel_BuiltIn_Print_Area_2_1_1_1_1_1_1" table:base-cell-address="$'Tabela temporalidade 2024'.$A$1" table:expression="&quot;$#REF!.$A$3:$AD$212&quot;"/>
        <table:named-expression table:name="Excel_BuiltIn_Print_Area_2_1_1_1_1_1_1_1" table:base-cell-address="$'Tabela temporalidade 2024'.$A$1" table:expression="&quot;$#REF!.$A$3:$AA$212&quot;"/>
        <table:named-expression table:name="Excel_BuiltIn_Print_Area_2_1_1_1_1_1_1_1_1" table:base-cell-address="$'Tabela temporalidade 2024'.$A$1" table:expression="NA()"/>
        <table:named-expression table:name="Excel_BuiltIn_Print_Area_2_2" table:base-cell-address="$'Tabela temporalidade 2024'.$A$1" table:expression="&quot;$#REF!.$#REF!$#REF!:$#REF!$#REF!&quot;"/>
        <table:named-expression table:name="Excel_BuiltIn_Print_Area_3_1" table:base-cell-address="$'Tabela temporalidade 2024'.$A$1" table:expression="&quot;#REF!&quot;"/>
        <table:named-expression table:name="Excel_BuiltIn_Print_Area_3_1_1" table:base-cell-address="$'Tabela temporalidade 2024'.$A$1" table:expression="&quot;#REF!&quot;"/>
        <table:named-expression table:name="Excel_BuiltIn_Print_Area_3_1_1_1" table:base-cell-address="$'Tabela temporalidade 2024'.$A$1" table:expression="NA()"/>
        <table:named-expression table:name="Excel_BuiltIn_Print_Area_3_1_1_1_1" table:base-cell-address="$'Tabela temporalidade 2024'.$A$1" table:expression="#REF!"/>
        <table:named-expression table:name="Excel_BuiltIn_Print_Area_3_1_1_1_1_1" table:base-cell-address="$'Tabela temporalidade 2024'.$A$1" table:expression="#REF!"/>
        <table:named-expression table:name="Excel_BuiltIn_Print_Area_3_1_1_1_1_1_1" table:base-cell-address="$'Tabela temporalidade 2024'.$A$1" table:expression="&quot;$#REF!.$#REF!$#REF!:$#REF!$#REF!&quot;"/>
        <table:named-expression table:name="Excel_BuiltIn_Print_Area_3_1_1_1_1_1_1_1" table:base-cell-address="$'Tabela temporalidade 2024'.$A$1" table:expression="&quot;#REF!&quot;"/>
        <table:named-expression table:name="Excel_BuiltIn_Print_Area_3_1_1_1_1_1_1_1_1" table:base-cell-address="$'Tabela temporalidade 2024'.$A$1" table:expression="&quot;#REF!&quot;"/>
        <table:named-expression table:name="Excel_BuiltIn_Print_Area_3_1_1_1_1_1_1_1_1_1" table:base-cell-address="$'Tabela temporalidade 2024'.$A$1" table:expression="&quot;#REF!&quot;"/>
        <table:named-expression table:name="Excel_BuiltIn_Print_Area_3_1_1_1_1_1_1_1_1_1_1" table:base-cell-address="$'Tabela temporalidade 2024'.$A$1" table:expression="&quot;#REF!&quot;"/>
        <table:named-expression table:name="Excel_BuiltIn_Print_Area_3_1_1_1_1_1_1_1_2" table:base-cell-address="$'Tabela temporalidade 2024'.$A$1" table:expression="&quot;#REF!&quot;"/>
        <table:named-expression table:name="Excel_BuiltIn_Print_Area_3_1_1_1_1_1_1_1_3" table:base-cell-address="$'Tabela temporalidade 2024'.$A$1" table:expression="&quot;#REF!&quot;"/>
        <table:named-expression table:name="Excel_BuiltIn_Print_Area_3_1_1_1_1_1_1_1_4" table:base-cell-address="$'Tabela temporalidade 2024'.$A$1" table:expression="&quot;#REF!&quot;"/>
        <table:named-expression table:name="Excel_BuiltIn_Print_Area_3_1_1_1_1_1_1_1_5" table:base-cell-address="$'Tabela temporalidade 2024'.$A$1" table:expression="&quot;#REF!&quot;"/>
        <table:named-expression table:name="Excel_BuiltIn_Print_Area_3_1_1_1_1_1_1_2" table:base-cell-address="$'Tabela temporalidade 2024'.$A$1" table:expression="&quot;#REF!&quot;"/>
        <table:named-expression table:name="Excel_BuiltIn_Print_Area_3_1_1_1_1_1_1_3" table:base-cell-address="$'Tabela temporalidade 2024'.$A$1" table:expression="&quot;#REF!&quot;"/>
        <table:named-expression table:name="Excel_BuiltIn_Print_Area_3_1_1_1_1_1_1_4" table:base-cell-address="$'Tabela temporalidade 2024'.$A$1" table:expression="&quot;#REF!&quot;"/>
        <table:named-expression table:name="Excel_BuiltIn_Print_Area_4_1" table:base-cell-address="$'Tabela temporalidade 2024'.$A$1" table:expression="&quot;#REF!&quot;"/>
        <table:named-expression table:name="Excel_BuiltIn_Print_Area_4_1_1" table:base-cell-address="$'Tabela temporalidade 2024'.$A$1" table:expression="&quot;#REF!&quot;"/>
        <table:named-expression table:name="Excel_BuiltIn_Print_Area_4_1_1_1" table:base-cell-address="$'Tabela temporalidade 2024'.$A$1" table:expression="&quot;$#REF!.$#REF!$#REF!:$#REF!$#REF!&quot;"/>
        <table:named-expression table:name="Excel_BuiltIn_Print_Area_4_1_1_1_1" table:base-cell-address="$'Tabela temporalidade 2024'.$A$1" table:expression="&quot;#REF!&quot;"/>
        <table:named-expression table:name="Excel_BuiltIn_Print_Area_4_1_1_1_1_1" table:base-cell-address="$'Tabela temporalidade 2024'.$A$1" table:expression="&quot;#REF!&quot;"/>
        <table:named-expression table:name="Excel_BuiltIn_Print_Area_4_1_1_1_1_2" table:base-cell-address="$'Tabela temporalidade 2024'.$A$1" table:expression="&quot;#REF!&quot;"/>
        <table:named-expression table:name="Excel_BuiltIn_Print_Area_4_1_1_1_1_3" table:base-cell-address="$'Tabela temporalidade 2024'.$A$1" table:expression="&quot;#REF!&quot;"/>
        <table:named-expression table:name="Excel_BuiltIn_Print_Area_4_1_1_1_1_4" table:base-cell-address="$'Tabela temporalidade 2024'.$A$1" table:expression="&quot;#REF!&quot;"/>
        <table:named-expression table:name="Excel_BuiltIn_Print_Area_5_1" table:base-cell-address="$'Tabela temporalidade 2024'.$A$1" table:expression="&quot;#REF!&quot;"/>
        <table:named-expression table:name="Excel_BuiltIn_Print_Area_5_1_1" table:base-cell-address="$'Tabela temporalidade 2024'.$A$1" table:expression="&quot;#REF!&quot;"/>
        <table:named-expression table:name="Excel_BuiltIn_Print_Area_5_1_1_1" table:base-cell-address="$'Tabela temporalidade 2024'.$A$1" table:expression="&quot;#REF!&quot;"/>
        <table:named-expression table:name="Excel_BuiltIn_Print_Area_6" table:base-cell-address="$'Tabela temporalidade 2024'.$A$1" table:expression="#REF!"/>
        <table:named-expression table:name="Excel_BuiltIn_Print_Area_6_1" table:base-cell-address="$'Tabela temporalidade 2024'.$A$1" table:expression="&quot;#REF!&quot;"/>
        <table:named-expression table:name="Excel_BuiltIn_Print_Area_6_1_1" table:base-cell-address="$'Tabela temporalidade 2024'.$A$1" table:expression="&quot;#REF!&quot;"/>
        <table:named-expression table:name="Excel_BuiltIn_Print_Area_6_1_1_1" table:base-cell-address="$'Tabela temporalidade 2024'.$A$1" table:expression="&quot;#REF!&quot;"/>
        <table:named-expression table:name="Excel_BuiltIn_Print_Area_6_1_1_1_1" table:base-cell-address="$'Tabela temporalidade 2024'.$A$1" table:expression="&quot;#REF!&quot;"/>
        <table:named-expression table:name="Excel_BuiltIn_Print_Area_6_1_1_1_1_1" table:base-cell-address="$'Tabela temporalidade 2024'.$A$1" table:expression="&quot;#REF!&quot;"/>
        <table:named-expression table:name="Excel_BuiltIn_Print_Area_6_1_1_1_1_1_1" table:base-cell-address="$'Tabela temporalidade 2024'.$A$1" table:expression="&quot;#REF!&quot;"/>
        <table:named-expression table:name="Excel_BuiltIn_Print_Area_6_1_1_1_1_1_2" table:base-cell-address="$'Tabela temporalidade 2024'.$A$1" table:expression="&quot;#REF!&quot;"/>
        <table:named-expression table:name="Excel_BuiltIn_Print_Area_6_1_1_1_1_1_3" table:base-cell-address="$'Tabela temporalidade 2024'.$A$1" table:expression="&quot;#REF!&quot;"/>
        <table:named-expression table:name="Excel_BuiltIn_Print_Area_6_1_1_1_1_1_4" table:base-cell-address="$'Tabela temporalidade 2024'.$A$1" table:expression="&quot;#REF!&quot;"/>
        <table:named-expression table:name="Excel_BuiltIn_Print_Area_6_1_1_1_1_1_5" table:base-cell-address="$'Tabela temporalidade 2024'.$A$1" table:expression="&quot;#REF!&quot;"/>
        <table:named-expression table:name="Excel_BuiltIn_Print_Area_6_1_1_1_1_2" table:base-cell-address="$'Tabela temporalidade 2024'.$A$1" table:expression="&quot;#REF!&quot;"/>
        <table:named-expression table:name="Excel_BuiltIn_Print_Area_6_1_1_1_1_3" table:base-cell-address="$'Tabela temporalidade 2024'.$A$1" table:expression="&quot;#REF!&quot;"/>
        <table:named-expression table:name="Excel_BuiltIn_Print_Area_6_1_1_1_1_4" table:base-cell-address="$'Tabela temporalidade 2024'.$A$1" table:expression="&quot;#REF!&quot;"/>
        <table:named-expression table:name="Excel_BuiltIn_Print_Area_6_1_1_1_1_5" table:base-cell-address="$'Tabela temporalidade 2024'.$A$1" table:expression="&quot;#REF!&quot;"/>
        <table:named-expression table:name="Excel_BuiltIn_Print_Area_6_1_2" table:base-cell-address="$'Tabela temporalidade 2024'.$A$1" table:expression="&quot;#REF!&quot;"/>
        <table:named-expression table:name="Excel_BuiltIn_Print_Area_6_1_3" table:base-cell-address="$'Tabela temporalidade 2024'.$A$1" table:expression="&quot;#REF!&quot;"/>
        <table:named-expression table:name="Excel_BuiltIn_Print_Area_6_1_4" table:base-cell-address="$'Tabela temporalidade 2024'.$A$1" table:expression="&quot;#REF!&quot;"/>
        <table:named-expression table:name="Excel_BuiltIn_Print_Area_7_1" table:base-cell-address="$'Tabela temporalidade 2024'.$A$1" table:expression="&quot;#REF!&quot;"/>
        <table:named-expression table:name="Excel_BuiltIn_Print_Area_7_1_1" table:base-cell-address="$'Tabela temporalidade 2024'.$A$1" table:expression="&quot;#REF!&quot;"/>
        <table:named-expression table:name="Excel_BuiltIn_Print_Area_7_1_1_1" table:base-cell-address="$'Tabela temporalidade 2024'.$A$1" table:expression="&quot;#REF!&quot;"/>
        <table:named-expression table:name="Excel_BuiltIn_Print_Area_7_1_1_1_1" table:base-cell-address="$'Tabela temporalidade 2024'.$A$1" table:expression="&quot;#REF!&quot;"/>
        <table:named-expression table:name="Excel_BuiltIn_Print_Area_7_1_1_1_1_1" table:base-cell-address="$'Tabela temporalidade 2024'.$A$1" table:expression="&quot;#REF!&quot;"/>
        <table:named-expression table:name="Excel_BuiltIn_Print_Area_7_1_1_1_1_1_1" table:base-cell-address="$'Tabela temporalidade 2024'.$A$1" table:expression="(&quot;#REF!,#REF!,#REF!))&quot;)"/>
        <table:named-expression table:name="Excel_BuiltIn_Print_Area_7_1_1_1_1_1_1_1" table:base-cell-address="$'Tabela temporalidade 2024'.$A$1" table:expression="&quot;#REF!&quot;"/>
        <table:named-expression table:name="Excel_BuiltIn_Print_Area_7_1_1_1_1_1_1_1_1" table:base-cell-address="$'Tabela temporalidade 2024'.$A$1" table:expression="&quot;#REF!&quot;"/>
        <table:named-expression table:name="Excel_BuiltIn_Print_Area_7_1_1_1_1_1_1_1_1_1" table:base-cell-address="$'Tabela temporalidade 2024'.$A$1" table:expression="&quot;#REF!&quot;"/>
        <table:named-expression table:name="Excel_BuiltIn_Print_Area_7_1_1_1_1_1_1_1_1_2" table:base-cell-address="$'Tabela temporalidade 2024'.$A$1" table:expression="&quot;#REF!&quot;"/>
        <table:named-expression table:name="Excel_BuiltIn_Print_Area_7_1_1_1_1_1_1_1_1_3" table:base-cell-address="$'Tabela temporalidade 2024'.$A$1" table:expression="&quot;#REF!&quot;"/>
        <table:named-expression table:name="Excel_BuiltIn_Print_Area_7_1_1_1_1_1_1_1_1_4" table:base-cell-address="$'Tabela temporalidade 2024'.$A$1" table:expression="&quot;#REF!&quot;"/>
        <table:named-expression table:name="Excel_BuiltIn_Print_Area_7_1_1_1_1_1_1_1_1_5" table:base-cell-address="$'Tabela temporalidade 2024'.$A$1" table:expression="&quot;#REF!&quot;"/>
        <table:named-expression table:name="Excel_BuiltIn_Print_Area_7_1_1_1_1_2" table:base-cell-address="$'Tabela temporalidade 2024'.$A$1" table:expression="&quot;#REF!&quot;"/>
        <table:named-expression table:name="Excel_BuiltIn_Print_Area_7_1_1_1_1_3" table:base-cell-address="$'Tabela temporalidade 2024'.$A$1" table:expression="&quot;#REF!&quot;"/>
        <table:named-expression table:name="Excel_BuiltIn_Print_Area_7_1_1_1_1_4" table:base-cell-address="$'Tabela temporalidade 2024'.$A$1" table:expression="&quot;#REF!&quot;"/>
        <table:named-expression table:name="Excel_BuiltIn_Print_Area_7_1_1_1_1_5" table:base-cell-address="$'Tabela temporalidade 2024'.$A$1" table:expression="&quot;#REF!&quot;"/>
        <table:named-expression table:name="Excel_BuiltIn_Print_Area_7_1_1_1_2" table:base-cell-address="$'Tabela temporalidade 2024'.$A$1" table:expression="&quot;#REF!&quot;"/>
        <table:named-expression table:name="Excel_BuiltIn_Print_Area_7_1_1_1_3" table:base-cell-address="$'Tabela temporalidade 2024'.$A$1" table:expression="&quot;#REF!&quot;"/>
        <table:named-expression table:name="Excel_BuiltIn_Print_Area_7_1_1_1_4" table:base-cell-address="$'Tabela temporalidade 2024'.$A$1" table:expression="&quot;#REF!&quot;"/>
        <table:named-expression table:name="Excel_BuiltIn_Print_Area_7_1_1_1_5" table:base-cell-address="$'Tabela temporalidade 2024'.$A$1" table:expression="&quot;#REF!&quot;"/>
        <table:named-expression table:name="Excel_BuiltIn_Print_Area_7_1_2" table:base-cell-address="$'Tabela temporalidade 2024'.$A$1" table:expression="&quot;#REF!&quot;"/>
        <table:named-expression table:name="Excel_BuiltIn_Print_Area_7_1_3" table:base-cell-address="$'Tabela temporalidade 2024'.$A$1" table:expression="&quot;#REF!&quot;"/>
        <table:named-expression table:name="Excel_BuiltIn_Print_Area_7_1_4" table:base-cell-address="$'Tabela temporalidade 2024'.$A$1" table:expression="&quot;#REF!&quot;"/>
        <table:named-expression table:name="Excel_BuiltIn_Print_Area_8" table:base-cell-address="$'Tabela temporalidade 2024'.$A$1" table:expression="#REF!"/>
        <table:named-expression table:name="Excel_BuiltIn_Print_Area_8_1" table:base-cell-address="$'Tabela temporalidade 2024'.$A$1" table:expression="#REF!"/>
        <table:named-expression table:name="Excel_BuiltIn_Print_Area_8_1_1" table:base-cell-address="$'Tabela temporalidade 2024'.$A$1" table:expression="&quot;#REF!&quot;"/>
        <table:named-expression table:name="Excel_BuiltIn_Print_Area_8_1_1_1" table:base-cell-address="$'Tabela temporalidade 2024'.$A$1" table:expression="(&quot;#REF!,#REF!,#REF!))&quot;)"/>
        <table:named-expression table:name="Excel_BuiltIn_Print_Area_8_1_1_1_1" table:base-cell-address="$'Tabela temporalidade 2024'.$A$1" table:expression="&quot;#REF!&quot;"/>
        <table:named-expression table:name="Excel_BuiltIn_Print_Area_8_1_1_1_1_1" table:base-cell-address="$'Tabela temporalidade 2024'.$A$1" table:expression="&quot;#REF!&quot;"/>
        <table:named-expression table:name="Excel_BuiltIn_Print_Area_8_1_1_1_1_2" table:base-cell-address="$'Tabela temporalidade 2024'.$A$1" table:expression="&quot;#REF!&quot;"/>
        <table:named-expression table:name="Excel_BuiltIn_Print_Area_8_1_1_1_1_3" table:base-cell-address="$'Tabela temporalidade 2024'.$A$1" table:expression="&quot;#REF!&quot;"/>
        <table:named-expression table:name="Excel_BuiltIn_Print_Area_8_1_1_1_1_4" table:base-cell-address="$'Tabela temporalidade 2024'.$A$1" table:expression="&quot;#REF!&quot;"/>
        <table:named-expression table:name="Excel_BuiltIn_Print_Area_8_1_1_1_1_5" table:base-cell-address="$'Tabela temporalidade 2024'.$A$1" table:expression="&quot;#REF!&quot;"/>
        <table:named-expression table:name="Excel_BuiltIn_Print_Area_8_1_1_1_2" table:base-cell-address="$'Tabela temporalidade 2024'.$A$1" table:expression="&quot;#REF!&quot;"/>
        <table:named-expression table:name="Excel_BuiltIn_Print_Area_8_1_1_1_3" table:base-cell-address="$'Tabela temporalidade 2024'.$A$1" table:expression="&quot;#REF!&quot;"/>
        <table:named-expression table:name="Excel_BuiltIn_Print_Area_8_1_1_1_4" table:base-cell-address="$'Tabela temporalidade 2024'.$A$1" table:expression="&quot;#REF!&quot;"/>
        <table:named-expression table:name="Excel_BuiltIn_Print_Area_8_1_1_1_5" table:base-cell-address="$'Tabela temporalidade 2024'.$A$1" table:expression="&quot;#REF!&quot;"/>
        <table:named-expression table:name="Excel_BuiltIn_Print_Area_8_1_2" table:base-cell-address="$'Tabela temporalidade 2024'.$A$1" table:expression="&quot;#REF!&quot;"/>
        <table:named-expression table:name="Excel_BuiltIn_Print_Area_8_1_3" table:base-cell-address="$'Tabela temporalidade 2024'.$A$1" table:expression="&quot;#REF!&quot;"/>
        <table:named-expression table:name="Excel_BuiltIn_Print_Area_8_1_4" table:base-cell-address="$'Tabela temporalidade 2024'.$A$1" table:expression="&quot;#REF!&quot;"/>
        <table:named-expression table:name="Excel_BuiltIn_Print_Area_9_1" table:base-cell-address="$'Tabela temporalidade 2024'.$A$1" table:expression="&quot;#REF!&quot;"/>
        <table:named-expression table:name="Excel_BuiltIn_Print_Area_9_1_1" table:base-cell-address="$'Tabela temporalidade 2024'.$A$1" table:expression="&quot;#REF!&quot;"/>
        <table:named-expression table:name="Excel_BuiltIn_Print_Area_9_1_1_1" table:base-cell-address="$'Tabela temporalidade 2024'.$A$1" table:expression="&quot;#REF!&quot;"/>
        <table:named-expression table:name="Excel_BuiltIn_Print_Area_9_1_1_1_1" table:base-cell-address="$'Tabela temporalidade 2024'.$A$1" table:expression="(&quot;#REF!,#REF!,#REF!))&quot;)"/>
        <table:named-expression table:name="Excel_BuiltIn_Print_Area_9_1_1_1_1_1" table:base-cell-address="$'Tabela temporalidade 2024'.$A$1" table:expression="&quot;$#REF!.$A$3:$AD$213&quot;"/>
        <table:named-expression table:name="Excel_BuiltIn_Print_Area_9_1_2" table:base-cell-address="$'Tabela temporalidade 2024'.$A$1" table:expression="&quot;#REF!&quot;"/>
        <table:named-expression table:name="Excel_BuiltIn_Print_Area_9_1_3" table:base-cell-address="$'Tabela temporalidade 2024'.$A$1" table:expression="&quot;#REF!&quot;"/>
        <table:named-expression table:name="Excel_BuiltIn_Print_Area_9_1_4" table:base-cell-address="$'Tabela temporalidade 2024'.$A$1" table:expression="&quot;#REF!&quot;"/>
        <table:named-expression table:name="Excel_BuiltIn_Print_Titles" table:base-cell-address="$'Tabela temporalidade 2024'.$A$1" table:expression="#REF!"/>
        <table:named-expression table:name="Excel_BuiltIn_Print_Titles_1" table:base-cell-address="$'Tabela temporalidade 2024'.$A$1" table:expression="[23]rub!#ref!"/>
        <table:named-expression table:name="Excel_BuiltIn_Print_Titles_19" table:base-cell-address="$'Tabela temporalidade 2024'.$A$1" table:expression="#REF!"/>
        <table:named-expression table:name="Excel_BuiltIn_Print_Titles_1_1" table:base-cell-address="$'Tabela temporalidade 2024'.$A$1" table:expression="(['file:///Documents%20and%20Settings/Quirino/Configura%C3%A7%C3%B5es%20locais/Temporary%20Internet%20Files/OLK3/SOF%20-%20Pr%C3%A9-limites%202010%20MPU%20Consolidado%20.xls'#$'34106'.$A$1:.$A$65536]~['file:///Documents%20and%20Settings/Quirino/Configura%C3%A7%C3%B5es%20locais/Temporary%20Internet%20Files/OLK3/SOF%20-%20Pr%C3%A9-limites%202010%20MPU%20Consolidado%20.xls'#$'34106'.$A$3:.$IV$5])"/>
        <table:named-expression table:name="Excel_BuiltIn_Print_Titles_1_1_1" table:base-cell-address="$'Tabela temporalidade 2024'.$A$1" table:expression="&quot;#REF!&quot;"/>
        <table:named-expression table:name="Excel_BuiltIn_Print_Titles_1_1_1_1" table:base-cell-address="$'Tabela temporalidade 2024'.$A$1" table:expression="NA()"/>
        <table:named-expression table:name="Excel_BuiltIn_Print_Titles_2" table:base-cell-address="$'Tabela temporalidade 2024'.$A$1" table:expression="[23]cl08!#ref!"/>
        <table:named-expression table:name="Excel_BuiltIn_Print_Titles_3" table:base-cell-address="$'Tabela temporalidade 2024'.$A$1" table:expression="#REF!"/>
        <table:named-expression table:name="Excel_BuiltIn_Print_Titles_3_1" table:base-cell-address="$'Tabela temporalidade 2024'.$A$1" table:expression="&quot;$#REF!.$#REF!$#REF!:$#REF!$#REF!&quot;"/>
        <table:named-expression table:name="Excel_BuiltIn_Print_Titles_4" table:base-cell-address="$'Tabela temporalidade 2024'.$A$1" table:expression="#REF!"/>
        <table:named-expression table:name="Excel_BuiltIn_Print_Titles_4_1" table:base-cell-address="$'Tabela temporalidade 2024'.$A$1" table:expression="&quot;#REF!&quot;"/>
        <table:named-expression table:name="Excel_BuiltIn_Print_Titles_4_1_1" table:base-cell-address="$'Tabela temporalidade 2024'.$A$1" table:expression="&quot;#REF!&quot;"/>
        <table:named-expression table:name="Excel_BuiltIn_Print_Titles_4_1_1_1" table:base-cell-address="$'Tabela temporalidade 2024'.$A$1" table:expression="&quot;#REF!&quot;"/>
        <table:named-expression table:name="Excel_BuiltIn_Print_Titles_4_1_1_1_1" table:base-cell-address="$'Tabela temporalidade 2024'.$A$1" table:expression="&quot;$#REF!.$#REF!$#REF!:$#REF!$#REF!&quot;"/>
        <table:named-expression table:name="Excel_BuiltIn_Print_Titles_5" table:base-cell-address="$'Tabela temporalidade 2024'.$A$1" table:expression="[23]res!#ref!"/>
        <table:named-expression table:name="Excel_BuiltIn_Print_Titles_5_1" table:base-cell-address="$'Tabela temporalidade 2024'.$A$1" table:expression="&quot;#REF!&quot;"/>
        <table:named-expression table:name="Excel_BuiltIn_Print_Titles_5_1_1" table:base-cell-address="$'Tabela temporalidade 2024'.$A$1" table:expression="&quot;#REF!&quot;"/>
        <table:named-expression table:name="Excel_BuiltIn_Print_Titles_6" table:base-cell-address="$'Tabela temporalidade 2024'.$A$1" table:expression="'[25]441 tec militar'!#ref!"/>
        <table:named-expression table:name="Excel_BuiltIn_Print_Titles_6_1" table:base-cell-address="$'Tabela temporalidade 2024'.$A$1" table:expression="&quot;#REF!&quot;"/>
        <table:named-expression table:name="Excel_BuiltIn_Print_Titles_6_1_1" table:base-cell-address="$'Tabela temporalidade 2024'.$A$1" table:expression="&quot;#REF!&quot;"/>
        <table:named-expression table:name="Excel_BuiltIn_Print_Titles_6_1_1_1" table:base-cell-address="$'Tabela temporalidade 2024'.$A$1" table:expression="&quot;#REF!&quot;"/>
        <table:named-expression table:name="Excel_BuiltIn_Print_Titles_6_1_1_1_1" table:base-cell-address="$'Tabela temporalidade 2024'.$A$1" table:expression="&quot;#REF!&quot;"/>
        <table:named-expression table:name="Excel_BuiltIn_Print_Titles_6_1_1_1_2" table:base-cell-address="$'Tabela temporalidade 2024'.$A$1" table:expression="&quot;#REF!&quot;"/>
        <table:named-expression table:name="Excel_BuiltIn_Print_Titles_6_1_1_1_3" table:base-cell-address="$'Tabela temporalidade 2024'.$A$1" table:expression="&quot;#REF!&quot;"/>
        <table:named-expression table:name="Excel_BuiltIn_Print_Titles_6_1_1_1_4" table:base-cell-address="$'Tabela temporalidade 2024'.$A$1" table:expression="&quot;#REF!&quot;"/>
        <table:named-expression table:name="Excel_BuiltIn_Print_Titles_7" table:base-cell-address="$'Tabela temporalidade 2024'.$A$1" table:expression="[23]tab08!#ref!"/>
        <table:named-expression table:name="Excel_BuiltIn_Print_Titles_7_1" table:base-cell-address="$'Tabela temporalidade 2024'.$A$1" table:expression="&quot;#REF!&quot;"/>
        <table:named-expression table:name="Excel_BuiltIn_Print_Titles_7_1_1" table:base-cell-address="$'Tabela temporalidade 2024'.$A$1" table:expression="&quot;#REF!&quot;"/>
        <table:named-expression table:name="Excel_BuiltIn_Print_Titles_8" table:base-cell-address="$'Tabela temporalidade 2024'.$A$1" table:expression="#REF!"/>
        <table:named-expression table:name="Excel_BuiltIn_Print_Titles_9" table:base-cell-address="$'Tabela temporalidade 2024'.$A$1" table:expression="#REF!"/>
        <table:named-expression table:name="Excel_BuiltIn_Recorder" table:base-cell-address="$'Tabela temporalidade 2024'.$A$1" table:expression="#REF!"/>
        <table:named-expression table:name="Excel_BuiltIn__FilterDatabase" table:base-cell-address="$'Tabela temporalidade 2024'.$A$1" table:expression="#REF!"/>
        <table:named-expression table:name="Excel_BuiltIn__FilterDatabase_1" table:base-cell-address="$'Tabela temporalidade 2024'.$A$1" table:expression="NA()"/>
        <table:named-expression table:name="Excel_BuiltIn__FilterDatabase_10" table:base-cell-address="$'Tabela temporalidade 2024'.$A$1" table:expression="#REF!"/>
        <table:named-expression table:name="Excel_BuiltIn__FilterDatabase_10_1" table:base-cell-address="$'Tabela temporalidade 2024'.$A$1" table:expression="&quot;#REF!&quot;"/>
        <table:named-expression table:name="Excel_BuiltIn__FilterDatabase_10_1_1" table:base-cell-address="$'Tabela temporalidade 2024'.$A$1" table:expression="&quot;#REF!&quot;"/>
        <table:named-expression table:name="Excel_BuiltIn__FilterDatabase_10_1_2" table:base-cell-address="$'Tabela temporalidade 2024'.$A$1" table:expression="&quot;#REF!&quot;"/>
        <table:named-expression table:name="Excel_BuiltIn__FilterDatabase_10_1_3" table:base-cell-address="$'Tabela temporalidade 2024'.$A$1" table:expression="&quot;#REF!&quot;"/>
        <table:named-expression table:name="Excel_BuiltIn__FilterDatabase_10_1_4" table:base-cell-address="$'Tabela temporalidade 2024'.$A$1" table:expression="&quot;#REF!&quot;"/>
        <table:named-expression table:name="Excel_BuiltIn__FilterDatabase_14" table:base-cell-address="$'Tabela temporalidade 2024'.$A$1" table:expression="&quot;$#REF!.$A$3:$AE$212&quot;"/>
        <table:named-expression table:name="Excel_BuiltIn__FilterDatabase_1_1" table:base-cell-address="$'Tabela temporalidade 2024'.$A$1" table:expression="NA()"/>
        <table:named-expression table:name="Excel_BuiltIn__FilterDatabase_1_1_1" table:base-cell-address="$'Tabela temporalidade 2024'.$A$1" table:expression="NA()"/>
        <table:named-expression table:name="Excel_BuiltIn__FilterDatabase_1_1_1_1" table:base-cell-address="$'Tabela temporalidade 2024'.$A$1" table:expression="#REF!"/>
        <table:named-expression table:name="Excel_BuiltIn__FilterDatabase_1_1_1_1_1" table:base-cell-address="$'Tabela temporalidade 2024'.$A$1" table:expression="&quot;#REF!&quot;"/>
        <table:named-expression table:name="Excel_BuiltIn__FilterDatabase_1_1_1_1_1_1" table:base-cell-address="$'Tabela temporalidade 2024'.$A$1" table:expression="NA()"/>
        <table:named-expression table:name="Excel_BuiltIn__FilterDatabase_1_1_1_1_1_1_1" table:base-cell-address="$'Tabela temporalidade 2024'.$A$1" table:expression="#REF!"/>
        <table:named-expression table:name="Excel_BuiltIn__FilterDatabase_1_1_1_1_1_1_1_1" table:base-cell-address="$'Tabela temporalidade 2024'.$A$1" table:expression="#REF!"/>
        <table:named-expression table:name="Excel_BuiltIn__FilterDatabase_1_1_1_1_1_1_1_1_1" table:base-cell-address="$'Tabela temporalidade 2024'.$A$1" table:expression="&quot;$#REF!.$#REF!$#REF!:$#REF!$#REF!&quot;"/>
        <table:named-expression table:name="Excel_BuiltIn__FilterDatabase_1_1_1_1_1_1_1_1_1_1" table:base-cell-address="$'Tabela temporalidade 2024'.$A$1" table:expression="#REF!"/>
        <table:named-expression table:name="Excel_BuiltIn__FilterDatabase_1_1_1_1_1_1_1_1_1_1_1" table:base-cell-address="$'Tabela temporalidade 2024'.$A$1" table:expression="#REF!"/>
        <table:named-expression table:name="Excel_BuiltIn__FilterDatabase_1_1_1_1_1_1_1_1_1_1_1_1" table:base-cell-address="$'Tabela temporalidade 2024'.$A$1" table:expression="NA()"/>
        <table:named-expression table:name="Excel_BuiltIn__FilterDatabase_1_1_1_1_1_1_1_1_1_1_1_1_1" table:base-cell-address="$'Tabela temporalidade 2024'.$A$1" table:expression="#REF!"/>
        <table:named-expression table:name="Excel_BuiltIn__FilterDatabase_1_1_1_1_1_1_1_1_1_1_1_1_1_1" table:base-cell-address="$'Tabela temporalidade 2024'.$A$1" table:expression="&quot;$#REF!.$#REF!$#REF!:$#REF!$#REF!&quot;"/>
        <table:named-expression table:name="Excel_BuiltIn__FilterDatabase_1_1_1_1_1_1_1_1_1_1_1_1_1_1_1" table:base-cell-address="$'Tabela temporalidade 2024'.$A$1" table:expression="&quot;#REF!&quot;"/>
        <table:named-expression table:name="Excel_BuiltIn__FilterDatabase_1_1_1_1_1_1_1_1_1_1_1_1_1_1_1_1" table:base-cell-address="$'Tabela temporalidade 2024'.$A$1" table:expression="NA()"/>
        <table:named-expression table:name="Excel_BuiltIn__FilterDatabase_1_1_1_1_1_1_1_1_1_1_1_1_1_1_1_1_1" table:base-cell-address="$'Tabela temporalidade 2024'.$A$1" table:expression="NA()"/>
        <table:named-expression table:name="Excel_BuiltIn__FilterDatabase_1_1_1_2" table:base-cell-address="$'Tabela temporalidade 2024'.$A$1" table:expression="&quot;#REF!&quot;"/>
        <table:named-expression table:name="Excel_BuiltIn__FilterDatabase_1_1_2" table:base-cell-address="$'Tabela temporalidade 2024'.$A$1" table:expression="&quot;#REF!&quot;"/>
        <table:named-expression table:name="Excel_BuiltIn__FilterDatabase_1_1_3" table:base-cell-address="$'Tabela temporalidade 2024'.$A$1" table:expression="&quot;#REF!&quot;"/>
        <table:named-expression table:name="Excel_BuiltIn__FilterDatabase_1_1_4" table:base-cell-address="$'Tabela temporalidade 2024'.$A$1" table:expression="&quot;#REF!&quot;"/>
        <table:named-expression table:name="Excel_BuiltIn__FilterDatabase_2" table:base-cell-address="$'Tabela temporalidade 2024'.$A$1" table:expression="[22]programação_prov!#REF!"/>
        <table:named-expression table:name="Excel_BuiltIn__FilterDatabase_2_1" table:base-cell-address="$'Tabela temporalidade 2024'.$A$1" table:expression="NA()"/>
        <table:named-expression table:name="Excel_BuiltIn__FilterDatabase_2_1_1" table:base-cell-address="$'Tabela temporalidade 2024'.$A$1" table:expression="#REF!"/>
        <table:named-expression table:name="Excel_BuiltIn__FilterDatabase_2_1_1_1" table:base-cell-address="$'Tabela temporalidade 2024'.$A$1" table:expression="#REF!"/>
        <table:named-expression table:name="Excel_BuiltIn__FilterDatabase_2_1_1_1_1" table:base-cell-address="$'Tabela temporalidade 2024'.$A$1" table:expression="&quot;#REF!&quot;"/>
        <table:named-expression table:name="Excel_BuiltIn__FilterDatabase_2_1_1_1_1_1" table:base-cell-address="$'Tabela temporalidade 2024'.$A$1" table:expression="&quot;#REF!&quot;"/>
        <table:named-expression table:name="Excel_BuiltIn__FilterDatabase_2_1_1_1_1_1_1" table:base-cell-address="$'Tabela temporalidade 2024'.$A$1" table:expression="&quot;#REF!&quot;"/>
        <table:named-expression table:name="Excel_BuiltIn__FilterDatabase_2_1_1_1_1_1_1_1" table:base-cell-address="$'Tabela temporalidade 2024'.$A$1" table:expression="NA()"/>
        <table:named-expression table:name="Excel_BuiltIn__FilterDatabase_2_1_1_1_1_1_1_1_1" table:base-cell-address="$'Tabela temporalidade 2024'.$A$1" table:expression="#REF!"/>
        <table:named-expression table:name="Excel_BuiltIn__FilterDatabase_2_1_1_1_1_1_1_1_1_1" table:base-cell-address="$'Tabela temporalidade 2024'.$A$1" table:expression="&quot;#REF!&quot;"/>
        <table:named-expression table:name="Excel_BuiltIn__FilterDatabase_2_1_1_1_1_1_1_1_1_1_1" table:base-cell-address="$'Tabela temporalidade 2024'.$A$1" table:expression="NA()"/>
        <table:named-expression table:name="Excel_BuiltIn__FilterDatabase_2_1_1_1_1_1_1_1_1_1_1_1" table:base-cell-address="$'Tabela temporalidade 2024'.$A$1" table:expression="#REF!"/>
        <table:named-expression table:name="Excel_BuiltIn__FilterDatabase_2_1_1_1_1_1_1_1_1_1_1_1_1" table:base-cell-address="$'Tabela temporalidade 2024'.$A$1" table:expression="#REF!"/>
        <table:named-expression table:name="Excel_BuiltIn__FilterDatabase_2_1_1_1_1_1_1_1_1_1_1_1_1_1" table:base-cell-address="$'Tabela temporalidade 2024'.$A$1" table:expression="NA()"/>
        <table:named-expression table:name="Excel_BuiltIn__FilterDatabase_2_1_1_2" table:base-cell-address="$'Tabela temporalidade 2024'.$A$1" table:expression="&quot;#REF!&quot;"/>
        <table:named-expression table:name="Excel_BuiltIn__FilterDatabase_2_1_1_3" table:base-cell-address="$'Tabela temporalidade 2024'.$A$1" table:expression="&quot;#REF!&quot;"/>
        <table:named-expression table:name="Excel_BuiltIn__FilterDatabase_2_1_1_4" table:base-cell-address="$'Tabela temporalidade 2024'.$A$1" table:expression="&quot;#REF!&quot;"/>
        <table:named-expression table:name="Excel_BuiltIn__FilterDatabase_2_2" table:base-cell-address="$'Tabela temporalidade 2024'.$A$1" table:expression="&quot;#REF!&quot;"/>
        <table:named-expression table:name="Excel_BuiltIn__FilterDatabase_3" table:base-cell-address="$'Tabela temporalidade 2024'.$A$1" table:expression="NA()"/>
        <table:named-expression table:name="Excel_BuiltIn__FilterDatabase_3_1" table:base-cell-address="$'Tabela temporalidade 2024'.$A$1" table:expression="&quot;#REF!&quot;"/>
        <table:named-expression table:name="Excel_BuiltIn__FilterDatabase_3_1_1" table:base-cell-address="$'Tabela temporalidade 2024'.$A$1" table:expression="NA()"/>
        <table:named-expression table:name="Excel_BuiltIn__FilterDatabase_3_1_1_1" table:base-cell-address="$'Tabela temporalidade 2024'.$A$1" table:expression="#REF!"/>
        <table:named-expression table:name="Excel_BuiltIn__FilterDatabase_3_1_1_1_1" table:base-cell-address="$'Tabela temporalidade 2024'.$A$1" table:expression="#REF!"/>
        <table:named-expression table:name="Excel_BuiltIn__FilterDatabase_3_1_1_1_1_1" table:base-cell-address="$'Tabela temporalidade 2024'.$A$1" table:expression="NA()"/>
        <table:named-expression table:name="Excel_BuiltIn__FilterDatabase_3_1_1_1_1_1_1" table:base-cell-address="$'Tabela temporalidade 2024'.$A$1" table:expression="&quot;#REF!&quot;"/>
        <table:named-expression table:name="Excel_BuiltIn__FilterDatabase_3_1_1_1_1_1_1_1" table:base-cell-address="$'Tabela temporalidade 2024'.$A$1" table:expression="NA()"/>
        <table:named-expression table:name="Excel_BuiltIn__FilterDatabase_3_1_1_1_1_1_1_1_1" table:base-cell-address="$'Tabela temporalidade 2024'.$A$1" table:expression="#REF!"/>
        <table:named-expression table:name="Excel_BuiltIn__FilterDatabase_3_1_1_1_1_1_1_1_1_1" table:base-cell-address="$'Tabela temporalidade 2024'.$A$1" table:expression="#REF!"/>
        <table:named-expression table:name="Excel_BuiltIn__FilterDatabase_3_1_1_1_1_1_1_1_1_1_1" table:base-cell-address="$'Tabela temporalidade 2024'.$A$1" table:expression="&quot;#REF!&quot;"/>
        <table:named-expression table:name="Excel_BuiltIn__FilterDatabase_3_1_1_1_1_1_1_1_1_1_1_1" table:base-cell-address="$'Tabela temporalidade 2024'.$A$1" table:expression="NA()"/>
        <table:named-expression table:name="Excel_BuiltIn__FilterDatabase_3_1_1_1_1_1_1_1_1_1_1_1_1" table:base-cell-address="$'Tabela temporalidade 2024'.$A$1" table:expression="#REF!"/>
        <table:named-expression table:name="Excel_BuiltIn__FilterDatabase_3_1_1_1_1_1_1_1_1_1_1_1_1_1" table:base-cell-address="$'Tabela temporalidade 2024'.$A$1" table:expression="#REF!"/>
        <table:named-expression table:name="Excel_BuiltIn__FilterDatabase_3_2" table:base-cell-address="$'Tabela temporalidade 2024'.$A$1" table:expression="&quot;#REF!&quot;"/>
        <table:named-expression table:name="Excel_BuiltIn__FilterDatabase_3_2_1" table:base-cell-address="$'Tabela temporalidade 2024'.$A$1" table:expression="NA()"/>
        <table:named-expression table:name="Excel_BuiltIn__FilterDatabase_3_2_1_1" table:base-cell-address="$'Tabela temporalidade 2024'.$A$1" table:expression="#REF!"/>
        <table:named-expression table:name="Excel_BuiltIn__FilterDatabase_3_2_1_1_1" table:base-cell-address="$'Tabela temporalidade 2024'.$A$1" table:expression="#REF!"/>
        <table:named-expression table:name="Excel_BuiltIn__FilterDatabase_3_3" table:base-cell-address="$'Tabela temporalidade 2024'.$A$1" table:expression="&quot;#REF!&quot;"/>
        <table:named-expression table:name="Excel_BuiltIn__FilterDatabase_3_3_1" table:base-cell-address="$'Tabela temporalidade 2024'.$A$1" table:expression="NA()"/>
        <table:named-expression table:name="Excel_BuiltIn__FilterDatabase_3_3_1_1" table:base-cell-address="$'Tabela temporalidade 2024'.$A$1" table:expression="#REF!"/>
        <table:named-expression table:name="Excel_BuiltIn__FilterDatabase_3_3_1_1_1" table:base-cell-address="$'Tabela temporalidade 2024'.$A$1" table:expression="#REF!"/>
        <table:named-expression table:name="Excel_BuiltIn__FilterDatabase_4" table:base-cell-address="$'Tabela temporalidade 2024'.$A$1" table:expression="#REF!"/>
        <table:named-expression table:name="Excel_BuiltIn__FilterDatabase_4_1" table:base-cell-address="$'Tabela temporalidade 2024'.$A$1" table:expression="#REF!"/>
        <table:named-expression table:name="Excel_BuiltIn__FilterDatabase_4_1_1" table:base-cell-address="$'Tabela temporalidade 2024'.$A$1" table:expression="&quot;$#REF!.$#REF!$#REF!:$#REF!$#REF!&quot;"/>
        <table:named-expression table:name="Excel_BuiltIn__FilterDatabase_5" table:base-cell-address="$'Tabela temporalidade 2024'.$A$1" table:expression="&quot;#REF!&quot;"/>
        <table:named-expression table:name="Excel_BuiltIn__FilterDatabase_6_1" table:base-cell-address="$'Tabela temporalidade 2024'.$A$1" table:expression="&quot;#REF!&quot;"/>
        <table:named-expression table:name="Excel_BuiltIn__FilterDatabase_6_1_1" table:base-cell-address="$'Tabela temporalidade 2024'.$A$1" table:expression="&quot;#REF!&quot;"/>
        <table:named-expression table:name="Excel_BuiltIn__FilterDatabase_6_2" table:base-cell-address="$'Tabela temporalidade 2024'.$A$1" table:expression="&quot;#REF!&quot;"/>
        <table:named-expression table:name="Excel_BuiltIn__FilterDatabase_6_3" table:base-cell-address="$'Tabela temporalidade 2024'.$A$1" table:expression="&quot;#REF!&quot;"/>
        <table:named-expression table:name="Excel_BuiltIn__FilterDatabase_6_4" table:base-cell-address="$'Tabela temporalidade 2024'.$A$1" table:expression="&quot;#REF!&quot;"/>
        <table:named-expression table:name="Excel_BuiltIn__FilterDatabase_7" table:base-cell-address="$'Tabela temporalidade 2024'.$A$1" table:expression="&quot;#REF!&quot;"/>
        <table:named-expression table:name="Excel_BuiltIn__FilterDatabase_8" table:base-cell-address="$'Tabela temporalidade 2024'.$A$1" table:expression="&quot;#REF!&quot;"/>
        <table:named-expression table:name="Excel_BuiltIn__FilterDatabase_8_1" table:base-cell-address="$'Tabela temporalidade 2024'.$A$1" table:expression="&quot;#REF!&quot;"/>
        <table:named-expression table:name="Excel_BuiltIn__FilterDatabase_8_1_1" table:base-cell-address="$'Tabela temporalidade 2024'.$A$1" table:expression="&quot;#REF!&quot;"/>
        <table:named-expression table:name="Excel_BuiltIn__FilterDatabase_8_1_2" table:base-cell-address="$'Tabela temporalidade 2024'.$A$1" table:expression="&quot;#REF!&quot;"/>
        <table:named-expression table:name="Excel_BuiltIn__FilterDatabase_8_1_3" table:base-cell-address="$'Tabela temporalidade 2024'.$A$1" table:expression="&quot;#REF!&quot;"/>
        <table:named-expression table:name="Excel_BuiltIn__FilterDatabase_8_1_4" table:base-cell-address="$'Tabela temporalidade 2024'.$A$1" table:expression="&quot;#REF!&quot;"/>
        <table:named-expression table:name="Excel_BuiltIn__FilterDatabase_9_1" table:base-cell-address="$'Tabela temporalidade 2024'.$A$1" table:expression="#REF!"/>
        <table:named-expression table:name="Excel_BuiltIn__FilterDatabase_9_1_1" table:base-cell-address="$'Tabela temporalidade 2024'.$A$1" table:expression="#REF!"/>
        <table:named-expression table:name="Excel_BuiltIn__FilterDatabase_9_1_1_1" table:base-cell-address="$'Tabela temporalidade 2024'.$A$1" table:expression="&quot;#REF!&quot;"/>
        <table:named-expression table:name="Excel_BuiltIn__FilterDatabase_9_1_1_1_1" table:base-cell-address="$'Tabela temporalidade 2024'.$A$1" table:expression="&quot;#REF!&quot;"/>
        <table:named-expression table:name="Excel_BuiltIn__FilterDatabase_9_2" table:base-cell-address="$'Tabela temporalidade 2024'.$A$1" table:expression="#REF!"/>
        <table:named-expression table:name="Excel_BuiltIn__FilterDatabase_9_3" table:base-cell-address="$'Tabela temporalidade 2024'.$A$1" table:expression="#REF!"/>
        <table:named-expression table:name="Excel_BuiltIn__FilterDatabase_9_4" table:base-cell-address="$'Tabela temporalidade 2024'.$A$1" table:expression="#REF!"/>
        <table:named-expression table:name="Excel_BuiltIn__FilterDatabase_9_5" table:base-cell-address="$'Tabela temporalidade 2024'.$A$1" table:expression="#REF!"/>
        <table:named-expression table:name="EXTERNO" table:base-cell-address="$'Tabela temporalidade 2024'.$A$1" table:expression="#REF!"/>
        <table:named-expression table:name="f" table:base-cell-address="$'Tabela temporalidade 2024'.$A$1" table:expression="#REF!"/>
        <table:named-expression table:name="Fd" table:base-cell-address="$'Tabela temporalidade 2024'.$A$1" table:expression="#REF!"/>
        <table:named-expression table:name="FDFDF" table:base-cell-address="$'Tabela temporalidade 2024'.$A$1" table:expression="#REF!"/>
        <table:named-expression table:name="fev" table:base-cell-address="$'Tabela temporalidade 2024'.$A$1" table:expression="#REF!"/>
        <table:named-expression table:name="FISCAL" table:base-cell-address="$'Tabela temporalidade 2024'.$A$1" table:expression="#REF!"/>
        <table:named-expression table:name="Fluxo_Resumido_do_Caixa" table:base-cell-address="$'Tabela temporalidade 2024'.$A$1" table:expression="#REF!"/>
        <table:named-expression table:name="Fontes" table:base-cell-address="$'Tabela temporalidade 2024'.$A$1" table:expression="#REF!"/>
        <table:named-expression table:name="g" table:base-cell-address="$'Tabela temporalidade 2024'.$A$1" table:expression="#REF!"/>
        <table:named-expression table:name="GCVHK" table:base-cell-address="$'Tabela temporalidade 2024'.$A$1" table:expression="[8]reuniões!#REF!"/>
        <table:named-expression table:name="gf" table:base-cell-address="$'Tabela temporalidade 2024'.$A$1" table:expression="['file:///D:/CMA/AGRICOLA.XLS'#$DadosSoja.$AU$2]"/>
        <table:named-expression table:name="GFDGFD" table:base-cell-address="$'Tabela temporalidade 2024'.$A$1" table:expression="['file://TST11/SYS/Or%C3%A7amentos/ORC2001/CALCULA%20LIMITE%20PES.xls'#$'EA-11,98%ATUALIZADO_MAR2002'.$C$13:.$C$38];['file://TST11/SYS/Or%C3%A7amentos/ORC2001/CALCULA%20LIMITE%20PES.xls'#$'EA-11,98%ATUALIZADO_MAR2002'.$G$13:.$H$38]"/>
        <table:named-expression table:name="GFDGFD_1" table:base-cell-address="$'Tabela temporalidade 2024'.$A$1" table:expression="&quot;#REF!,#REF!&quot;"/>
        <table:named-expression table:name="GFDGFD_2" table:base-cell-address="$'Tabela temporalidade 2024'.$A$1" table:expression="&quot;#REF!,#REF!&quot;"/>
        <table:named-expression table:name="GFDGFD_3" table:base-cell-address="$'Tabela temporalidade 2024'.$A$1" table:expression="(#REF!;#REF!)"/>
        <table:named-expression table:name="GFDGFD_6" table:base-cell-address="$'Tabela temporalidade 2024'.$A$1" table:expression="(['file:///Users/quirino/AppData/Local/Temp/2011/PLOA%202012_PESSOAL/1%20-%20Pr%C3%A9-Limites/_01_CONCURSOS%202011%20E%202012_TODOS.xls'#$RESUMO.$C$13:.$C$38]~['file:///Users/quirino/AppData/Local/Temp/2011/PLOA%202012_PESSOAL/1%20-%20Pr%C3%A9-Limites/_01_CONCURSOS%202011%20E%202012_TODOS.xls'#$RESUMO.$G$13:.$H$38])"/>
        <table:named-expression table:name="GO1CRH_04_S" table:base-cell-address="$'Tabela temporalidade 2024'.$A$1" table:expression="#REF!"/>
        <table:named-expression table:name="Hedings" table:base-cell-address="$'Tabela temporalidade 2024'.$A$1" table:expression="#REF!"/>
        <table:named-expression table:name="HJVK" table:base-cell-address="$'Tabela temporalidade 2024'.$A$1" table:expression="[8]reuniões!#REF!"/>
        <table:named-expression table:name="HTML_CodePage" table:base-cell-address="$'Tabela temporalidade 2024'.$A$1" table:expression="1252"/>
        <table:named-expression table:name="HTML_Control" table:base-cell-address="$'Tabela temporalidade 2024'.$A$1" table:expression="{&quot;'2.1'!$B$1:$I$50&quot;}"/>
        <table:named-expression table:name="HTML_Control_1" table:base-cell-address="$'Tabela temporalidade 2024'.$A$1" table:expression="{&quot;'2.1'!$B$1:$I$50&quot;}"/>
        <table:named-expression table:name="HTML_Control_2" table:base-cell-address="$'Tabela temporalidade 2024'.$A$1" table:expression="{&quot;'2.1'!$B$1:$I$50&quot;}"/>
        <table:named-expression table:name="HTML_Description" table:base-cell-address="$'Tabela temporalidade 2024'.$A$1" table:expression="&quot;&quot;"/>
        <table:named-expression table:name="HTML_Email" table:base-cell-address="$'Tabela temporalidade 2024'.$A$1" table:expression="&quot;&quot;"/>
        <table:named-expression table:name="HTML_Header" table:base-cell-address="$'Tabela temporalidade 2024'.$A$1" table:expression="&quot;2.1&quot;"/>
        <table:named-expression table:name="HTML_LastUpdate" table:base-cell-address="$'Tabela temporalidade 2024'.$A$1" table:expression="&quot;17/05/02&quot;"/>
        <table:named-expression table:name="HTML_LineAfter" table:base-cell-address="$'Tabela temporalidade 2024'.$A$1" table:expression="FALSE()"/>
        <table:named-expression table:name="HTML_LineBefore" table:base-cell-address="$'Tabela temporalidade 2024'.$A$1" table:expression="FALSE()"/>
        <table:named-expression table:name="HTML_Name" table:base-cell-address="$'Tabela temporalidade 2024'.$A$1" table:expression="&quot;Secretaria da Fazenda&quot;"/>
        <table:named-expression table:name="HTML_OBDlg2" table:base-cell-address="$'Tabela temporalidade 2024'.$A$1" table:expression="TRUE()"/>
        <table:named-expression table:name="HTML_OBDlg4" table:base-cell-address="$'Tabela temporalidade 2024'.$A$1" table:expression="TRUE()"/>
        <table:named-expression table:name="HTML_OS" table:base-cell-address="$'Tabela temporalidade 2024'.$A$1" table:expression="0"/>
        <table:named-expression table:name="HTML_PathFile" table:base-cell-address="$'Tabela temporalidade 2024'.$A$1" table:expression="&quot;C:\Meus documentos\21.htm&quot;"/>
        <table:named-expression table:name="HTML_Title" table:base-cell-address="$'Tabela temporalidade 2024'.$A$1" table:expression="&quot;21&quot;"/>
        <table:named-expression table:name="i10x" table:base-cell-address="$'Tabela temporalidade 2024'.$A$1" table:expression="#REF!"/>
        <table:named-expression table:name="i11x" table:base-cell-address="$'Tabela temporalidade 2024'.$A$1" table:expression="#REF!"/>
        <table:named-expression table:name="i12x" table:base-cell-address="$'Tabela temporalidade 2024'.$A$1" table:expression="#REF!"/>
        <table:named-expression table:name="i3x" table:base-cell-address="$'Tabela temporalidade 2024'.$A$1" table:expression="#REF!"/>
        <table:named-expression table:name="i4x" table:base-cell-address="$'Tabela temporalidade 2024'.$A$1" table:expression="#REF!"/>
        <table:named-expression table:name="i5x" table:base-cell-address="$'Tabela temporalidade 2024'.$A$1" table:expression="#REF!"/>
        <table:named-expression table:name="i6x" table:base-cell-address="$'Tabela temporalidade 2024'.$A$1" table:expression="#REF!"/>
        <table:named-expression table:name="i7x" table:base-cell-address="$'Tabela temporalidade 2024'.$A$1" table:expression="#REF!"/>
        <table:named-expression table:name="i8x" table:base-cell-address="$'Tabela temporalidade 2024'.$A$1" table:expression="#REF!"/>
        <table:named-expression table:name="i9x" table:base-cell-address="$'Tabela temporalidade 2024'.$A$1" table:expression="#REF!"/>
        <table:named-expression table:name="igpdic" table:base-cell-address="$'Tabela temporalidade 2024'.$A$1" table:expression="['file:///excel/NFSP/Arquivo%20Morto/Acerto_97_98_(2).xls'#$'#REF'.$DJ$2]"/>
        <table:named-expression table:name="Im" table:base-cell-address="$'Tabela temporalidade 2024'.$A$1" table:expression="#REF!"/>
        <table:named-expression table:name="imp" table:base-cell-address="$'Tabela temporalidade 2024'.$A$1" table:expression="['file:///D:/Dibap/Sucap/Balan%C3%A7os/Bop-99/Balan%C3%A7o/BALAN%C3%87O.XLS'#$Balanço.$BF$3:.$BO$50]"/>
        <table:named-expression table:name="impacto" table:base-cell-address="$'Tabela temporalidade 2024'.$A$1" table:expression="#REF!"/>
        <table:named-expression table:name="Impressão_e_LIMPAR_anotações..." table:base-cell-address="$'Tabela temporalidade 2024'.$A$1" table:expression="#REF!"/>
        <table:named-expression table:name="Impressão_e_LIMPAR_anotações___" table:base-cell-address="$'Tabela temporalidade 2024'.$A$1" table:expression="&quot;#ref!&quot;"/>
        <table:named-expression table:name="Indeco" table:base-cell-address="$'Tabela temporalidade 2024'.$A$1" table:expression="['file:///D:/Dibap/Sucap/Balan%C3%A7os/Bop-99/Balan%C3%A7o/BALAN%C3%87O.XLS'#$Balanço.$B$4:.$C$20];['file:///D:/Dibap/Sucap/Balan%C3%A7os/Bop-99/Balan%C3%A7o/BALAN%C3%87O.XLS'#$Balanço.$I$4:.$I$20];['file:///D:/Dibap/Sucap/Balan%C3%A7os/Bop-99/Balan%C3%A7o/BALAN%C3%87O.XLS'#$Balanço.$M$4:.$AH$20]"/>
        <table:named-expression table:name="Ing" table:base-cell-address="$'Tabela temporalidade 2024'.$A$1" table:expression="#REF!"/>
        <table:named-expression table:name="INPC" table:base-cell-address="$'Tabela temporalidade 2024'.$A$1" table:expression="#REF!"/>
        <table:named-expression table:name="Io" table:base-cell-address="$'Tabela temporalidade 2024'.$A$1" table:expression="#REF!"/>
        <table:named-expression table:name="IPA" table:base-cell-address="$'Tabela temporalidade 2024'.$A$1" table:expression="#REF!"/>
        <table:named-expression table:name="ISIGIJ_39_L" table:base-cell-address="$'Tabela temporalidade 2024'.$A$1" table:expression="#REF!"/>
        <table:named-expression table:name="ISS" table:base-cell-address="$'Tabela temporalidade 2024'.$A$1" table:expression="#REF!"/>
        <table:named-expression table:name="IT" table:base-cell-address="$'Tabela temporalidade 2024'.$A$1" table:expression="#REF!"/>
        <table:named-expression table:name="item15.12" table:base-cell-address="$'Tabela temporalidade 2024'.$A$1" table:expression="[29]composição!#REF!"/>
        <table:named-expression table:name="item15.13" table:base-cell-address="$'Tabela temporalidade 2024'.$A$1" table:expression="[29]composição!#REF!"/>
        <table:named-expression table:name="item15_12" table:base-cell-address="$'Tabela temporalidade 2024'.$A$1" table:expression="[29]composição!#REF!"/>
        <table:named-expression table:name="item15_13" table:base-cell-address="$'Tabela temporalidade 2024'.$A$1" table:expression="[29]composição!#REF!"/>
        <table:named-expression table:name="IV.22___Índices_de_taxas_reais_de_câmbio" table:base-cell-address="$'Tabela temporalidade 2024'.$A$1" table:expression="#REF!"/>
        <table:named-expression table:name="IV.30___Taxa_de_câmbio___segmento_livre1" table:base-cell-address="$'Tabela temporalidade 2024'.$A$1" table:expression="#REF!"/>
        <table:named-expression table:name="IV_22___Índices_de_taxas_reais_de_câmbio" table:base-cell-address="$'Tabela temporalidade 2024'.$A$1" table:expression="NA()"/>
        <table:named-expression table:name="IV_30___Taxa_de_câmbio___segmento_livre1" table:base-cell-address="$'Tabela temporalidade 2024'.$A$1" table:expression="NA()"/>
        <table:named-expression table:name="IV_51" table:base-cell-address="$'Tabela temporalidade 2024'.$A$1" table:expression="#REF!"/>
        <table:named-expression table:name="IV_92" table:base-cell-address="$'Tabela temporalidade 2024'.$A$1" table:expression="#REF!"/>
        <table:named-expression table:name="IV_92_L" table:base-cell-address="$'Tabela temporalidade 2024'.$A$1" table:expression="#REF!"/>
        <table:named-expression table:name="jan" table:base-cell-address="$'Tabela temporalidade 2024'.$A$1" table:expression="#REF!"/>
        <table:named-expression table:name="JC_08" table:base-cell-address="$'Tabela temporalidade 2024'.$A$1" table:expression="#REF!"/>
        <table:named-expression table:name="JC_11" table:base-cell-address="$'Tabela temporalidade 2024'.$A$1" table:expression="#REF!"/>
        <table:named-expression table:name="JC_13" table:base-cell-address="$'Tabela temporalidade 2024'.$A$1" table:expression="#REF!"/>
        <table:named-expression table:name="JC_16" table:base-cell-address="$'Tabela temporalidade 2024'.$A$1" table:expression="#REF!"/>
        <table:named-expression table:name="JC_93_D" table:base-cell-address="$'Tabela temporalidade 2024'.$A$1" table:expression="[30]cons!#ref!"/>
        <table:named-expression table:name="JC_93_S" table:base-cell-address="$'Tabela temporalidade 2024'.$A$1" table:expression="[30]cons!#ref!"/>
        <table:named-expression table:name="Jd" table:base-cell-address="$'Tabela temporalidade 2024'.$A$1" table:expression="#REF!"/>
        <table:named-expression table:name="Jm" table:base-cell-address="$'Tabela temporalidade 2024'.$A$1" table:expression="#REF!"/>
        <table:named-expression table:name="jul" table:base-cell-address="$'Tabela temporalidade 2024'.$A$1" table:expression="#REF!"/>
        <table:named-expression table:name="jul_96" table:base-cell-address="$'Tabela temporalidade 2024'.$A$1" table:expression="['file://SPOFSCLU02/SECAO$/EET-1%20ATIVIDADES/Relatorio%20CAT/Fontes%20e%20PROCTAB/PROCTAB%20-%20Processamento%20das%20tabelas/BASE/SA%C3%8DDAS%20-%20base.xls'#$RS2.$B$6]"/>
        <table:named-expression table:name="jun" table:base-cell-address="$'Tabela temporalidade 2024'.$A$1" table:expression="#REF!"/>
        <table:named-expression table:name="jun_96" table:base-cell-address="$'Tabela temporalidade 2024'.$A$1" table:expression="['file://SPOFSCLU02/SECAO$/EET-1%20ATIVIDADES/Relatorio%20CAT/Fontes%20e%20PROCTAB/PROCTAB%20-%20Processamento%20das%20tabelas/BASE/SA%C3%8DDAS%20-%20base.xls'#$RS2.$B$5]"/>
        <table:named-expression table:name="JUROS" table:base-cell-address="$'Tabela temporalidade 2024'.$A$1" table:expression="#REF!"/>
        <table:named-expression table:name="kkkkkkkk" table:base-cell-address="$'Tabela temporalidade 2024'.$A$1" table:expression="&quot;#REF!&quot;"/>
        <table:named-expression table:name="kkkkkkkk_1" table:base-cell-address="$'Tabela temporalidade 2024'.$A$1" table:expression="&quot;#REF!&quot;"/>
        <table:named-expression table:name="LARANJA" table:base-cell-address="$'Tabela temporalidade 2024'.$A$1" table:expression="['file:///CMA/AGRICOLA.XLS'#$AUX.$AW$2]"/>
        <table:named-expression table:name="LEJU" table:base-cell-address="$'Tabela temporalidade 2024'.$A$1" table:expression="#REF!"/>
        <table:named-expression table:name="LEJU_ALIMENTACAO" table:base-cell-address="$'Tabela temporalidade 2024'.$A$1" table:expression="#REF!"/>
        <table:named-expression table:name="LEJU_CRECHE" table:base-cell-address="$'Tabela temporalidade 2024'.$A$1" table:expression="#REF!"/>
        <table:named-expression table:name="LINHADOMAPA" table:base-cell-address="$'Tabela temporalidade 2024'.$A$1" table:expression="#REF!"/>
        <table:named-expression table:name="ll" table:base-cell-address="$'Tabela temporalidade 2024'.$A$1" table:expression="{#N/A;#N/A;FALSE;&quot;97po015&quot;|#N/A;#N/A;FALSE;&quot;97PO014&quot;}"/>
        <table:named-expression table:name="ll_1" table:base-cell-address="$'Tabela temporalidade 2024'.$A$1" table:expression="{#N/A;#N/A;FALSE;&quot;97po015&quot;|#N/A;#N/A;FALSE;&quot;97PO014&quot;}"/>
        <table:named-expression table:name="ll_2" table:base-cell-address="$'Tabela temporalidade 2024'.$A$1" table:expression="{#N/A;#N/A;FALSE;&quot;97po015&quot;|#N/A;#N/A;FALSE;&quot;97PO014&quot;}"/>
        <table:named-expression table:name="Lucro" table:base-cell-address="$'Tabela temporalidade 2024'.$A$1" table:expression="#REF!"/>
        <table:named-expression table:name="LUG1424408100339036" table:base-cell-address="$'Tabela temporalidade 2024'.$A$1" table:expression="['file://Dival137/D/Arquivos%20Fl%C3%A1vio/1DADOS/1dados%202010/OR%C3%87AMENTO%202010/MAPAS%20DE%20EXECU%C3%87%C3%83O/MAPA%20SEMANAL/SJES/MAR/23.03.2010/Mapa%202010%20-%20SJES%2023.03.2010.xls'#$celulas090014.$H$2]"/>
        <table:named-expression table:name="LUG1424408100339039" table:base-cell-address="$'Tabela temporalidade 2024'.$A$1" table:expression="#REF!"/>
        <table:named-expression table:name="LUG1424408100339047" table:base-cell-address="$'Tabela temporalidade 2024'.$A$1" table:expression="#REF!"/>
        <table:named-expression table:name="LUG1424408100339092" table:base-cell-address="$'Tabela temporalidade 2024'.$A$1" table:expression="['file://Dival137/D/Arquivos%20Fl%C3%A1vio/1DADOS/1dados%202010/OR%C3%87AMENTO%202010/MAPAS%20DE%20EXECU%C3%87%C3%83O/MAPA%20SEMANAL/SJES/MAR/23.03.2010/Mapa%202010%20-%20SJES%2023.03.2010.xls'#$celulas090014.$H$3]"/>
        <table:named-expression table:name="LUG1424408100339147" table:base-cell-address="$'Tabela temporalidade 2024'.$A$1" table:expression="['file://Dival137/D/Arquivos%20Fl%C3%A1vio/1DADOS/1dados%202010/OR%C3%87AMENTO%202010/MAPAS%20DE%20EXECU%C3%87%C3%83O/MAPA%20SEMANAL/SJES/MAR/23.03.2010/Mapa%202010%20-%20SJES%2023.03.2010.xls'#$celulas090014.$H$4]"/>
        <table:named-expression table:name="LUG1424408100339192" table:base-cell-address="$'Tabela temporalidade 2024'.$A$1" table:expression="['file://Dival137/D/Arquivos%20Fl%C3%A1vio/1DADOS/1dados%202010/OR%C3%87AMENTO%202010/MAPAS%20DE%20EXECU%C3%87%C3%83O/MAPA%20SEMANAL/SJES/MAR/23.03.2010/Mapa%202010%20-%20SJES%2023.03.2010.xls'#$celulas090014.$H$5]"/>
        <table:named-expression table:name="LUG1424408300339036" table:base-cell-address="$'Tabela temporalidade 2024'.$A$1" table:expression="#REF!"/>
        <table:named-expression table:name="LUG1424408300339147" table:base-cell-address="$'Tabela temporalidade 2024'.$A$1" table:expression="#REF!"/>
        <table:named-expression table:name="LUG1424409100339008" table:base-cell-address="$'Tabela temporalidade 2024'.$A$1" table:expression="['file://Dival137/D/Arquivos%20Fl%C3%A1vio/1DADOS/1dados%202010/OR%C3%87AMENTO%202010/MAPAS%20DE%20EXECU%C3%87%C3%83O/MAPA%20SEMANAL/SJES/MAR/23.03.2010/Mapa%202010%20-%20SJES%2023.03.2010.xls'#$celulas090014.$H$35]"/>
        <table:named-expression table:name="LUG1424410100339030" table:base-cell-address="$'Tabela temporalidade 2024'.$A$1" table:expression="['file://Dival137/D/Arquivos%20Fl%C3%A1vio/1DADOS/1dados%202010/OR%C3%87AMENTO%202010/MAPAS%20DE%20EXECU%C3%87%C3%83O/MAPA%20SEMANAL/SJES/MAR/23.03.2010/Mapa%202010%20-%20SJES%2023.03.2010.xls'#$celulas090014.$H$36]"/>
        <table:named-expression table:name="LUG1424410100339039" table:base-cell-address="$'Tabela temporalidade 2024'.$A$1" table:expression="['file://Dival137/D/Arquivos%20Fl%C3%A1vio/1DADOS/1dados%202010/OR%C3%87AMENTO%202010/MAPAS%20DE%20EXECU%C3%87%C3%83O/MAPA%20SEMANAL/SJES/MAR/23.03.2010/Mapa%202010%20-%20SJES%2023.03.2010.xls'#$celulas090014.$H$37]"/>
        <table:named-expression table:name="LUG1424410100339093" table:base-cell-address="$'Tabela temporalidade 2024'.$A$1" table:expression="['file://Dival137/D/Arquivos%20Fl%C3%A1vio/1DADOS/1dados%202010/OR%C3%87AMENTO%202010/MAPAS%20DE%20EXECU%C3%87%C3%83O/MAPA%20SEMANAL/SJES/MAR/23.03.2010/Mapa%202010%20-%20SJES%2023.03.2010.xls'#$celulas090014.$H$38]"/>
        <table:named-expression table:name="LUG1424410100449052" table:base-cell-address="$'Tabela temporalidade 2024'.$A$1" table:expression="['file://Dival137/D/Arquivos%20Fl%C3%A1vio/1DADOS/1dados%202010/OR%C3%87AMENTO%202010/MAPAS%20DE%20EXECU%C3%87%C3%83O/MAPA%20SEMANAL/SJES/MAR/23.03.2010/Mapa%202010%20-%20SJES%2023.03.2010.xls'#$celulas090014.$H$39]"/>
        <table:named-expression table:name="LUG1424416100339030" table:base-cell-address="$'Tabela temporalidade 2024'.$A$1" table:expression="#REF!"/>
        <table:named-expression table:name="LUG1424416100339036" table:base-cell-address="$'Tabela temporalidade 2024'.$A$1" table:expression="#REF!"/>
        <table:named-expression table:name="LUG1424416100339037" table:base-cell-address="$'Tabela temporalidade 2024'.$A$1" table:expression="#REF!"/>
        <table:named-expression table:name="LUG1424416100339039" table:base-cell-address="$'Tabela temporalidade 2024'.$A$1" table:expression="#REF!"/>
        <table:named-expression table:name="LUG1424416100339147" table:base-cell-address="$'Tabela temporalidade 2024'.$A$1" table:expression="#REF!"/>
        <table:named-expression table:name="LUG1424416100449052" table:base-cell-address="$'Tabela temporalidade 2024'.$A$1" table:expression="#REF!"/>
        <table:named-expression table:name="LUG14815100319013" table:base-cell-address="$'Tabela temporalidade 2024'.$A$1" table:expression="#REF!"/>
        <table:named-expression table:name="LUG14815100319113" table:base-cell-address="$'Tabela temporalidade 2024'.$A$1" table:expression="#REF!"/>
        <table:named-expression table:name="LUG14815100319192" table:base-cell-address="$'Tabela temporalidade 2024'.$A$1" table:expression="#REF!"/>
        <table:named-expression table:name="LUG14816100319008" table:base-cell-address="$'Tabela temporalidade 2024'.$A$1" table:expression="#REF!"/>
        <table:named-expression table:name="LUG14816100319011" table:base-cell-address="$'Tabela temporalidade 2024'.$A$1" table:expression="#REF!"/>
        <table:named-expression table:name="LUG14816100319013" table:base-cell-address="$'Tabela temporalidade 2024'.$A$1" table:expression="#REF!"/>
        <table:named-expression table:name="LUG14816100319016" table:base-cell-address="$'Tabela temporalidade 2024'.$A$1" table:expression="#REF!"/>
        <table:named-expression table:name="LUG14816100319091" table:base-cell-address="$'Tabela temporalidade 2024'.$A$1" table:expression="#REF!"/>
        <table:named-expression table:name="LUG14816100319092" table:base-cell-address="$'Tabela temporalidade 2024'.$A$1" table:expression="#REF!"/>
        <table:named-expression table:name="LUG14816100319094" table:base-cell-address="$'Tabela temporalidade 2024'.$A$1" table:expression="#REF!"/>
        <table:named-expression table:name="LUG14816100319113" table:base-cell-address="$'Tabela temporalidade 2024'.$A$1" table:expression="#REF!"/>
        <table:named-expression table:name="LUG14816100339014" table:base-cell-address="$'Tabela temporalidade 2024'.$A$1" table:expression="#REF!"/>
        <table:named-expression table:name="LUG14816100339030" table:base-cell-address="$'Tabela temporalidade 2024'.$A$1" table:expression="#REF!"/>
        <table:named-expression table:name="LUG14816100339033" table:base-cell-address="$'Tabela temporalidade 2024'.$A$1" table:expression="#REF!"/>
        <table:named-expression table:name="LUG14816100339036" table:base-cell-address="$'Tabela temporalidade 2024'.$A$1" table:expression="#REF!"/>
        <table:named-expression table:name="LUG14816100339037" table:base-cell-address="$'Tabela temporalidade 2024'.$A$1" table:expression="#REF!"/>
        <table:named-expression table:name="LUG14816100339039" table:base-cell-address="$'Tabela temporalidade 2024'.$A$1" table:expression="#REF!"/>
        <table:named-expression table:name="LUG14816100339047" table:base-cell-address="$'Tabela temporalidade 2024'.$A$1" table:expression="#REF!"/>
        <table:named-expression table:name="LUG14816100339092" table:base-cell-address="$'Tabela temporalidade 2024'.$A$1" table:expression="#REF!"/>
        <table:named-expression table:name="LUG14816100339093" table:base-cell-address="$'Tabela temporalidade 2024'.$A$1" table:expression="#REF!"/>
        <table:named-expression table:name="LUG14816100339139" table:base-cell-address="$'Tabela temporalidade 2024'.$A$1" table:expression="#REF!"/>
        <table:named-expression table:name="LUG14816100339192" table:base-cell-address="$'Tabela temporalidade 2024'.$A$1" table:expression="#REF!"/>
        <table:named-expression table:name="LUG14816100449051" table:base-cell-address="$'Tabela temporalidade 2024'.$A$1" table:expression="#REF!"/>
        <table:named-expression table:name="LUG14816100449052" table:base-cell-address="$'Tabela temporalidade 2024'.$A$1" table:expression="#REF!"/>
        <table:named-expression table:name="LUG14816127339039" table:base-cell-address="$'Tabela temporalidade 2024'.$A$1" table:expression="#REF!"/>
        <table:named-expression table:name="LUG14817100339046" table:base-cell-address="$'Tabela temporalidade 2024'.$A$1" table:expression="#REF!"/>
        <table:named-expression table:name="LUG14817100339092" table:base-cell-address="$'Tabela temporalidade 2024'.$A$1" table:expression="#REF!"/>
        <table:named-expression table:name="LUG14818100339049" table:base-cell-address="$'Tabela temporalidade 2024'.$A$1" table:expression="#REF!"/>
        <table:named-expression table:name="LUG14819100319001" table:base-cell-address="$'Tabela temporalidade 2024'.$A$1" table:expression="#REF!"/>
        <table:named-expression table:name="LUG14819100319003" table:base-cell-address="$'Tabela temporalidade 2024'.$A$1" table:expression="#REF!"/>
        <table:named-expression table:name="LUG14819100319008" table:base-cell-address="$'Tabela temporalidade 2024'.$A$1" table:expression="#REF!"/>
        <table:named-expression table:name="LUG14819100319092" table:base-cell-address="$'Tabela temporalidade 2024'.$A$1" table:expression="#REF!"/>
        <table:named-expression table:name="LUG14819156319001" table:base-cell-address="$'Tabela temporalidade 2024'.$A$1" table:expression="['file://Dival137/D/Arquivos%20Fl%C3%A1vio/1DADOS/1dados%202010/OR%C3%87AMENTO%202010/MAPAS%20DE%20EXECU%C3%87%C3%83O/MAPA%20SEMANAL/SJES/MAR/23.03.2010/Mapa%202010%20-%20SJES%2023.03.2010.xls'#$celulas090014.$H$40]"/>
        <table:named-expression table:name="LUG14819156319003" table:base-cell-address="$'Tabela temporalidade 2024'.$A$1" table:expression="['file://Dival137/D/Arquivos%20Fl%C3%A1vio/1DADOS/1dados%202010/OR%C3%87AMENTO%202010/MAPAS%20DE%20EXECU%C3%87%C3%83O/MAPA%20SEMANAL/SJES/MAR/23.03.2010/Mapa%202010%20-%20SJES%2023.03.2010.xls'#$celulas090014.$H$41]"/>
        <table:named-expression table:name="LUG14819156319008" table:base-cell-address="$'Tabela temporalidade 2024'.$A$1" table:expression="#REF!"/>
        <table:named-expression table:name="LUG14819156319092" table:base-cell-address="$'Tabela temporalidade 2024'.$A$1" table:expression="#REF!"/>
        <table:named-expression table:name="LUG14819169319001" table:base-cell-address="$'Tabela temporalidade 2024'.$A$1" table:expression="#REF!"/>
        <table:named-expression table:name="LUG14819169319003" table:base-cell-address="$'Tabela temporalidade 2024'.$A$1" table:expression="#REF!"/>
        <table:named-expression table:name="LUG14819169319091" table:base-cell-address="$'Tabela temporalidade 2024'.$A$1" table:expression="#REF!"/>
        <table:named-expression table:name="LUG14819169319092" table:base-cell-address="$'Tabela temporalidade 2024'.$A$1" table:expression="#REF!"/>
        <table:named-expression table:name="LUG14819300319008" table:base-cell-address="$'Tabela temporalidade 2024'.$A$1" table:expression="#REF!"/>
        <table:named-expression table:name="LUG14819300319092" table:base-cell-address="$'Tabela temporalidade 2024'.$A$1" table:expression="#REF!"/>
        <table:named-expression table:name="LUG14820100339036" table:base-cell-address="$'Tabela temporalidade 2024'.$A$1" table:expression="#REF!"/>
        <table:named-expression table:name="LUG14820100339039" table:base-cell-address="$'Tabela temporalidade 2024'.$A$1" table:expression="#REF!"/>
        <table:named-expression table:name="LUG14820100339047" table:base-cell-address="$'Tabela temporalidade 2024'.$A$1" table:expression="#REF!"/>
        <table:named-expression table:name="LUG14820100339092" table:base-cell-address="$'Tabela temporalidade 2024'.$A$1" table:expression="#REF!"/>
        <table:named-expression table:name="LUG14820100339147" table:base-cell-address="$'Tabela temporalidade 2024'.$A$1" table:expression="#REF!"/>
        <table:named-expression table:name="LUG14820100339192" table:base-cell-address="$'Tabela temporalidade 2024'.$A$1" table:expression="#REF!"/>
        <table:named-expression table:name="LUG14820300339036" table:base-cell-address="$'Tabela temporalidade 2024'.$A$1" table:expression="#REF!"/>
        <table:named-expression table:name="LUG14820300339047" table:base-cell-address="$'Tabela temporalidade 2024'.$A$1" table:expression="#REF!"/>
        <table:named-expression table:name="LUG14820300339092" table:base-cell-address="$'Tabela temporalidade 2024'.$A$1" table:expression="#REF!"/>
        <table:named-expression table:name="LUG14821100339014" table:base-cell-address="$'Tabela temporalidade 2024'.$A$1" table:expression="#REF!"/>
        <table:named-expression table:name="LUG14821100339030" table:base-cell-address="$'Tabela temporalidade 2024'.$A$1" table:expression="#REF!"/>
        <table:named-expression table:name="LUG14821100339033" table:base-cell-address="$'Tabela temporalidade 2024'.$A$1" table:expression="#REF!"/>
        <table:named-expression table:name="LUG14821100339036" table:base-cell-address="$'Tabela temporalidade 2024'.$A$1" table:expression="#REF!"/>
        <table:named-expression table:name="LUG14821100339037" table:base-cell-address="$'Tabela temporalidade 2024'.$A$1" table:expression="#REF!"/>
        <table:named-expression table:name="LUG14821100339039" table:base-cell-address="$'Tabela temporalidade 2024'.$A$1" table:expression="#REF!"/>
        <table:named-expression table:name="LUG14821100339047" table:base-cell-address="$'Tabela temporalidade 2024'.$A$1" table:expression="#REF!"/>
        <table:named-expression table:name="LUG14821100339092" table:base-cell-address="$'Tabela temporalidade 2024'.$A$1" table:expression="#REF!"/>
        <table:named-expression table:name="LUG14821100339093" table:base-cell-address="$'Tabela temporalidade 2024'.$A$1" table:expression="#REF!"/>
        <table:named-expression table:name="LUG14821100339139" table:base-cell-address="$'Tabela temporalidade 2024'.$A$1" table:expression="#REF!"/>
        <table:named-expression table:name="LUG14821100339147" table:base-cell-address="$'Tabela temporalidade 2024'.$A$1" table:expression="#REF!"/>
        <table:named-expression table:name="LUG14821100339192" table:base-cell-address="$'Tabela temporalidade 2024'.$A$1" table:expression="#REF!"/>
        <table:named-expression table:name="LUG14821100449051" table:base-cell-address="$'Tabela temporalidade 2024'.$A$1" table:expression="#REF!"/>
        <table:named-expression table:name="LUG14821100449052" table:base-cell-address="$'Tabela temporalidade 2024'.$A$1" table:expression="#REF!"/>
        <table:named-expression table:name="LUG14821127339030" table:base-cell-address="$'Tabela temporalidade 2024'.$A$1" table:expression="#REF!"/>
        <table:named-expression table:name="LUG14821127339037" table:base-cell-address="$'Tabela temporalidade 2024'.$A$1" table:expression="#REF!"/>
        <table:named-expression table:name="LUG14821127339039" table:base-cell-address="$'Tabela temporalidade 2024'.$A$1" table:expression="#REF!"/>
        <table:named-expression table:name="LUG14821127339093" table:base-cell-address="$'Tabela temporalidade 2024'.$A$1" table:expression="#REF!"/>
        <table:named-expression table:name="LUG14843100449051" table:base-cell-address="$'Tabela temporalidade 2024'.$A$1" table:expression="#REF!"/>
        <table:named-expression table:name="LUG14844100449051" table:base-cell-address="$'Tabela temporalidade 2024'.$A$1" table:expression="#REF!"/>
        <table:named-expression table:name="LUG14844100449092" table:base-cell-address="$'Tabela temporalidade 2024'.$A$1" table:expression="#REF!"/>
        <table:named-expression table:name="LUG14855100339030" table:base-cell-address="$'Tabela temporalidade 2024'.$A$1" table:expression="#REF!"/>
        <table:named-expression table:name="LUG14855100339039" table:base-cell-address="$'Tabela temporalidade 2024'.$A$1" table:expression="#REF!"/>
        <table:named-expression table:name="LUG14855100449052" table:base-cell-address="$'Tabela temporalidade 2024'.$A$1" table:expression="#REF!"/>
        <table:named-expression table:name="LUG14856100339014" table:base-cell-address="$'Tabela temporalidade 2024'.$A$1" table:expression="#REF!"/>
        <table:named-expression table:name="LUG14856100339033" table:base-cell-address="$'Tabela temporalidade 2024'.$A$1" table:expression="#REF!"/>
        <table:named-expression table:name="LUG14856100339036" table:base-cell-address="$'Tabela temporalidade 2024'.$A$1" table:expression="#REF!"/>
        <table:named-expression table:name="LUG14856100339039" table:base-cell-address="$'Tabela temporalidade 2024'.$A$1" table:expression="#REF!"/>
        <table:named-expression table:name="LUG14856100339092" table:base-cell-address="$'Tabela temporalidade 2024'.$A$1" table:expression="#REF!"/>
        <table:named-expression table:name="LUG14856100339093" table:base-cell-address="$'Tabela temporalidade 2024'.$A$1" table:expression="#REF!"/>
        <table:named-expression table:name="LUG14856100339139" table:base-cell-address="$'Tabela temporalidade 2024'.$A$1" table:expression="#REF!"/>
        <table:named-expression table:name="LUG14856100339147" table:base-cell-address="$'Tabela temporalidade 2024'.$A$1" table:expression="#REF!"/>
        <table:named-expression table:name="LUG14857100339008" table:base-cell-address="$'Tabela temporalidade 2024'.$A$1" table:expression="#REF!"/>
        <table:named-expression table:name="LUG14857100339092" table:base-cell-address="$'Tabela temporalidade 2024'.$A$1" table:expression="#REF!"/>
        <table:named-expression table:name="LUG14859100339008" table:base-cell-address="$'Tabela temporalidade 2024'.$A$1" table:expression="#REF!"/>
        <table:named-expression table:name="LUG14859100339030" table:base-cell-address="$'Tabela temporalidade 2024'.$A$1" table:expression="#REF!"/>
        <table:named-expression table:name="LUG14859100339036" table:base-cell-address="$'Tabela temporalidade 2024'.$A$1" table:expression="#REF!"/>
        <table:named-expression table:name="LUG14859100339037" table:base-cell-address="$'Tabela temporalidade 2024'.$A$1" table:expression="#REF!"/>
        <table:named-expression table:name="LUG14859100339039" table:base-cell-address="$'Tabela temporalidade 2024'.$A$1" table:expression="#REF!"/>
        <table:named-expression table:name="LUG14859100339047" table:base-cell-address="$'Tabela temporalidade 2024'.$A$1" table:expression="#REF!"/>
        <table:named-expression table:name="LUG14859100339093" table:base-cell-address="$'Tabela temporalidade 2024'.$A$1" table:expression="#REF!"/>
        <table:named-expression table:name="LUG14859100339147" table:base-cell-address="$'Tabela temporalidade 2024'.$A$1" table:expression="#REF!"/>
        <table:named-expression table:name="LUG14859100449052" table:base-cell-address="$'Tabela temporalidade 2024'.$A$1" table:expression="#REF!"/>
        <table:named-expression table:name="LUG14859151339030" table:base-cell-address="$'Tabela temporalidade 2024'.$A$1" table:expression="#REF!"/>
        <table:named-expression table:name="LUG14859151339039" table:base-cell-address="$'Tabela temporalidade 2024'.$A$1" table:expression="#REF!"/>
        <table:named-expression table:name="LUG14859151339093" table:base-cell-address="$'Tabela temporalidade 2024'.$A$1" table:expression="#REF!"/>
        <table:named-expression table:name="LUG14859151449052" table:base-cell-address="$'Tabela temporalidade 2024'.$A$1" table:expression="#REF!"/>
        <table:named-expression table:name="LUG1624408100339036" table:base-cell-address="$'Tabela temporalidade 2024'.$A$1" table:expression="['file://dival137/d/Arquivos%20Fl%C3%A1vio/1DADOS/1dados%202010/OR%C3%87AMENTO%202010/MAPAS%20DE%20EXECU%C3%87%C3%83O/MAPA%20SEMANAL/SJRJ/ABR/08.04.2010/Mapa%202010%20SJRJ%2008.04.2010.xls'#$celulas090016.$H$2]"/>
        <table:named-expression table:name="LUG1624408100339039" table:base-cell-address="$'Tabela temporalidade 2024'.$A$1" table:expression="['file://dival137/d/Arquivos%20Fl%C3%A1vio/1DADOS/1dados%202010/OR%C3%87AMENTO%202010/MAPAS%20DE%20EXECU%C3%87%C3%83O/MAPA%20SEMANAL/SJRJ/ABR/08.04.2010/Mapa%202010%20SJRJ%2008.04.2010.xls'#$celulas090016.$H$3]"/>
        <table:named-expression table:name="LUG1624408100339047" table:base-cell-address="$'Tabela temporalidade 2024'.$A$1" table:expression="#REF!"/>
        <table:named-expression table:name="LUG1624408100339092" table:base-cell-address="$'Tabela temporalidade 2024'.$A$1" table:expression="['file://dival137/d/Arquivos%20Fl%C3%A1vio/1DADOS/1dados%202010/OR%C3%87AMENTO%202010/MAPAS%20DE%20EXECU%C3%87%C3%83O/MAPA%20SEMANAL/SJRJ/ABR/08.04.2010/Mapa%202010%20SJRJ%2008.04.2010.xls'#$celulas090016.$H$4]"/>
        <table:named-expression table:name="LUG1624408100339139" table:base-cell-address="$'Tabela temporalidade 2024'.$A$1" table:expression="#REF!"/>
        <table:named-expression table:name="LUG1624408100339147" table:base-cell-address="$'Tabela temporalidade 2024'.$A$1" table:expression="['file://dival137/d/Arquivos%20Fl%C3%A1vio/1DADOS/1dados%202010/OR%C3%87AMENTO%202010/MAPAS%20DE%20EXECU%C3%87%C3%83O/MAPA%20SEMANAL/SJRJ/ABR/08.04.2010/Mapa%202010%20SJRJ%2008.04.2010.xls'#$celulas090016.$H$5]"/>
        <table:named-expression table:name="LUG1624408100339192" table:base-cell-address="$'Tabela temporalidade 2024'.$A$1" table:expression="['file://dival137/d/Arquivos%20Fl%C3%A1vio/1DADOS/1dados%202010/OR%C3%87AMENTO%202010/MAPAS%20DE%20EXECU%C3%87%C3%83O/MAPA%20SEMANAL/SJRJ/ABR/08.04.2010/Mapa%202010%20SJRJ%2008.04.2010.xls'#$celulas090016.$H$6]"/>
        <table:named-expression table:name="LUG1624408300339036" table:base-cell-address="$'Tabela temporalidade 2024'.$A$1" table:expression="#REF!"/>
        <table:named-expression table:name="LUG1624408300339147" table:base-cell-address="$'Tabela temporalidade 2024'.$A$1" table:expression="#REF!"/>
        <table:named-expression table:name="LUG1624409100339008" table:base-cell-address="$'Tabela temporalidade 2024'.$A$1" table:expression="['file://dival137/d/Arquivos%20Fl%C3%A1vio/1DADOS/1dados%202010/OR%C3%87AMENTO%202010/MAPAS%20DE%20EXECU%C3%87%C3%83O/MAPA%20SEMANAL/SJRJ/ABR/08.04.2010/Mapa%202010%20SJRJ%2008.04.2010.xls'#$celulas090016.$H$42]"/>
        <table:named-expression table:name="LUG1624409100339092" table:base-cell-address="$'Tabela temporalidade 2024'.$A$1" table:expression="#REF!"/>
        <table:named-expression table:name="LUG1624410100339030" table:base-cell-address="$'Tabela temporalidade 2024'.$A$1" table:expression="['file://dival137/d/Arquivos%20Fl%C3%A1vio/1DADOS/1dados%202010/OR%C3%87AMENTO%202010/MAPAS%20DE%20EXECU%C3%87%C3%83O/MAPA%20SEMANAL/SJRJ/ABR/08.04.2010/Mapa%202010%20SJRJ%2008.04.2010.xls'#$celulas090016.$H$43]"/>
        <table:named-expression table:name="LUG1624410100339036" table:base-cell-address="$'Tabela temporalidade 2024'.$A$1" table:expression="['file://dival137/d/Arquivos%20Fl%C3%A1vio/1DADOS/1dados%202010/OR%C3%87AMENTO%202010/MAPAS%20DE%20EXECU%C3%87%C3%83O/MAPA%20SEMANAL/SJRJ/ABR/08.04.2010/Mapa%202010%20SJRJ%2008.04.2010.xls'#$celulas090016.$H$44]"/>
        <table:named-expression table:name="LUG1624410100339037" table:base-cell-address="$'Tabela temporalidade 2024'.$A$1" table:expression="['file://dival137/d/Arquivos%20Fl%C3%A1vio/1DADOS/1dados%202010/OR%C3%87AMENTO%202010/MAPAS%20DE%20EXECU%C3%87%C3%83O/MAPA%20SEMANAL/SJRJ/ABR/08.04.2010/Mapa%202010%20SJRJ%2008.04.2010.xls'#$celulas090016.$H$45]"/>
        <table:named-expression table:name="LUG1624410100339039" table:base-cell-address="$'Tabela temporalidade 2024'.$A$1" table:expression="['file://dival137/d/Arquivos%20Fl%C3%A1vio/1DADOS/1dados%202010/OR%C3%87AMENTO%202010/MAPAS%20DE%20EXECU%C3%87%C3%83O/MAPA%20SEMANAL/SJRJ/ABR/08.04.2010/Mapa%202010%20SJRJ%2008.04.2010.xls'#$celulas090016.$H$46]"/>
        <table:named-expression table:name="LUG1624410100339092" table:base-cell-address="$'Tabela temporalidade 2024'.$A$1" table:expression="['file://dival137/d/Arquivos%20Fl%C3%A1vio/1DADOS/1dados%202010/OR%C3%87AMENTO%202010/MAPAS%20DE%20EXECU%C3%87%C3%83O/MAPA%20SEMANAL/SJRJ/ABR/08.04.2010/Mapa%202010%20SJRJ%2008.04.2010.xls'#$celulas090016.$H$47]"/>
        <table:named-expression table:name="LUG1624410100339093" table:base-cell-address="$'Tabela temporalidade 2024'.$A$1" table:expression="['file://dival137/d/Arquivos%20Fl%C3%A1vio/1DADOS/1dados%202010/OR%C3%87AMENTO%202010/MAPAS%20DE%20EXECU%C3%87%C3%83O/MAPA%20SEMANAL/SJRJ/ABR/08.04.2010/Mapa%202010%20SJRJ%2008.04.2010.xls'#$celulas090016.$H$48]"/>
        <table:named-expression table:name="LUG1624410100449052" table:base-cell-address="$'Tabela temporalidade 2024'.$A$1" table:expression="#REF!"/>
        <table:named-expression table:name="LUG1624412100449051" table:base-cell-address="$'Tabela temporalidade 2024'.$A$1" table:expression="#REF!"/>
        <table:named-expression table:name="LUG1624412100449052" table:base-cell-address="$'Tabela temporalidade 2024'.$A$1" table:expression="#REF!"/>
        <table:named-expression table:name="LUG1624416100339030" table:base-cell-address="$'Tabela temporalidade 2024'.$A$1" table:expression="#REF!"/>
        <table:named-expression table:name="LUG1624416100339037" table:base-cell-address="$'Tabela temporalidade 2024'.$A$1" table:expression="#REF!"/>
        <table:named-expression table:name="LUG1624416100339039" table:base-cell-address="$'Tabela temporalidade 2024'.$A$1" table:expression="#REF!"/>
        <table:named-expression table:name="LUG1624416100449052" table:base-cell-address="$'Tabela temporalidade 2024'.$A$1" table:expression="#REF!"/>
        <table:named-expression table:name="LUG1624416127339030" table:base-cell-address="$'Tabela temporalidade 2024'.$A$1" table:expression="#REF!"/>
        <table:named-expression table:name="LUG1624416127339037" table:base-cell-address="$'Tabela temporalidade 2024'.$A$1" table:expression="#REF!"/>
        <table:named-expression table:name="LUG1624416127339039" table:base-cell-address="$'Tabela temporalidade 2024'.$A$1" table:expression="#REF!"/>
        <table:named-expression table:name="LUG163828100339091" table:base-cell-address="$'Tabela temporalidade 2024'.$A$1" table:expression="#REF!"/>
        <table:named-expression table:name="LUG167257153339091" table:base-cell-address="$'Tabela temporalidade 2024'.$A$1" table:expression="#REF!"/>
        <table:named-expression table:name="LUG16815100319013" table:base-cell-address="$'Tabela temporalidade 2024'.$A$1" table:expression="#REF!"/>
        <table:named-expression table:name="LUG16815100319113" table:base-cell-address="$'Tabela temporalidade 2024'.$A$1" table:expression="#REF!"/>
        <table:named-expression table:name="LUG16815100319192" table:base-cell-address="$'Tabela temporalidade 2024'.$A$1" table:expression="#REF!"/>
        <table:named-expression table:name="LUG16816100319008" table:base-cell-address="$'Tabela temporalidade 2024'.$A$1" table:expression="#REF!"/>
        <table:named-expression table:name="LUG16816100319011" table:base-cell-address="$'Tabela temporalidade 2024'.$A$1" table:expression="#REF!"/>
        <table:named-expression table:name="LUG16816100319013" table:base-cell-address="$'Tabela temporalidade 2024'.$A$1" table:expression="#REF!"/>
        <table:named-expression table:name="LUG16816100319016" table:base-cell-address="$'Tabela temporalidade 2024'.$A$1" table:expression="#REF!"/>
        <table:named-expression table:name="LUG16816100319091" table:base-cell-address="$'Tabela temporalidade 2024'.$A$1" table:expression="#REF!"/>
        <table:named-expression table:name="LUG16816100319092" table:base-cell-address="$'Tabela temporalidade 2024'.$A$1" table:expression="#REF!"/>
        <table:named-expression table:name="LUG16816100319096" table:base-cell-address="$'Tabela temporalidade 2024'.$A$1" table:expression="['file://dival137/d/Arquivos%20Fl%C3%A1vio/1DADOS/1dados%202010/OR%C3%87AMENTO%202010/MAPAS%20DE%20EXECU%C3%87%C3%83O/MAPA%20SEMANAL/SJRJ/ABR/08.04.2010/Mapa%202010%20SJRJ%2008.04.2010.xls'#$celulas090016.$H$14]"/>
        <table:named-expression table:name="LUG16816100319113" table:base-cell-address="$'Tabela temporalidade 2024'.$A$1" table:expression="#REF!"/>
        <table:named-expression table:name="LUG16816100319192" table:base-cell-address="$'Tabela temporalidade 2024'.$A$1" table:expression="#REF!"/>
        <table:named-expression table:name="LUG16816100339014" table:base-cell-address="$'Tabela temporalidade 2024'.$A$1" table:expression="#REF!"/>
        <table:named-expression table:name="LUG16816100339030" table:base-cell-address="$'Tabela temporalidade 2024'.$A$1" table:expression="#REF!"/>
        <table:named-expression table:name="LUG16816100339033" table:base-cell-address="$'Tabela temporalidade 2024'.$A$1" table:expression="#REF!"/>
        <table:named-expression table:name="LUG16816100339036" table:base-cell-address="$'Tabela temporalidade 2024'.$A$1" table:expression="#REF!"/>
        <table:named-expression table:name="LUG16816100339037" table:base-cell-address="$'Tabela temporalidade 2024'.$A$1" table:expression="#REF!"/>
        <table:named-expression table:name="LUG16816100339039" table:base-cell-address="$'Tabela temporalidade 2024'.$A$1" table:expression="#REF!"/>
        <table:named-expression table:name="LUG16816100339047" table:base-cell-address="$'Tabela temporalidade 2024'.$A$1" table:expression="#REF!"/>
        <table:named-expression table:name="LUG16816100339092" table:base-cell-address="$'Tabela temporalidade 2024'.$A$1" table:expression="#REF!"/>
        <table:named-expression table:name="LUG16816100339093" table:base-cell-address="$'Tabela temporalidade 2024'.$A$1" table:expression="#REF!"/>
        <table:named-expression table:name="LUG16816100339139" table:base-cell-address="$'Tabela temporalidade 2024'.$A$1" table:expression="#REF!"/>
        <table:named-expression table:name="LUG16816100339147" table:base-cell-address="$'Tabela temporalidade 2024'.$A$1" table:expression="#REF!"/>
        <table:named-expression table:name="LUG16816100449051" table:base-cell-address="$'Tabela temporalidade 2024'.$A$1" table:expression="#REF!"/>
        <table:named-expression table:name="LUG16816100449052" table:base-cell-address="$'Tabela temporalidade 2024'.$A$1" table:expression="#REF!"/>
        <table:named-expression table:name="LUG16816127339039" table:base-cell-address="$'Tabela temporalidade 2024'.$A$1" table:expression="#REF!"/>
        <table:named-expression table:name="LUG16817100339046" table:base-cell-address="$'Tabela temporalidade 2024'.$A$1" table:expression="#REF!"/>
        <table:named-expression table:name="LUG16817100339092" table:base-cell-address="$'Tabela temporalidade 2024'.$A$1" table:expression="#REF!"/>
        <table:named-expression table:name="LUG16818100339049" table:base-cell-address="$'Tabela temporalidade 2024'.$A$1" table:expression="#REF!"/>
        <table:named-expression table:name="LUG16818100339092" table:base-cell-address="$'Tabela temporalidade 2024'.$A$1" table:expression="#REF!"/>
        <table:named-expression table:name="LUG16819100319001" table:base-cell-address="$'Tabela temporalidade 2024'.$A$1" table:expression="#REF!"/>
        <table:named-expression table:name="LUG16819100319003" table:base-cell-address="$'Tabela temporalidade 2024'.$A$1" table:expression="#REF!"/>
        <table:named-expression table:name="LUG16819100319008" table:base-cell-address="$'Tabela temporalidade 2024'.$A$1" table:expression="#REF!"/>
        <table:named-expression table:name="LUG16819100319091" table:base-cell-address="$'Tabela temporalidade 2024'.$A$1" table:expression="#REF!"/>
        <table:named-expression table:name="LUG16819100319092" table:base-cell-address="$'Tabela temporalidade 2024'.$A$1" table:expression="#REF!"/>
        <table:named-expression table:name="LUG16819156319001" table:base-cell-address="$'Tabela temporalidade 2024'.$A$1" table:expression="['file://dival137/d/Arquivos%20Fl%C3%A1vio/1DADOS/1dados%202010/OR%C3%87AMENTO%202010/MAPAS%20DE%20EXECU%C3%87%C3%83O/MAPA%20SEMANAL/SJRJ/ABR/08.04.2010/Mapa%202010%20SJRJ%2008.04.2010.xls'#$celulas090016.$H$50]"/>
        <table:named-expression table:name="LUG16819156319003" table:base-cell-address="$'Tabela temporalidade 2024'.$A$1" table:expression="#REF!"/>
        <table:named-expression table:name="LUG16819156319008" table:base-cell-address="$'Tabela temporalidade 2024'.$A$1" table:expression="#REF!"/>
        <table:named-expression table:name="LUG16819156319091" table:base-cell-address="$'Tabela temporalidade 2024'.$A$1" table:expression="#REF!"/>
        <table:named-expression table:name="LUG16819156319092" table:base-cell-address="$'Tabela temporalidade 2024'.$A$1" table:expression="#REF!"/>
        <table:named-expression table:name="LUG16819169319001" table:base-cell-address="$'Tabela temporalidade 2024'.$A$1" table:expression="#REF!"/>
        <table:named-expression table:name="LUG16819169319003" table:base-cell-address="$'Tabela temporalidade 2024'.$A$1" table:expression="#REF!"/>
        <table:named-expression table:name="LUG16819169319091" table:base-cell-address="$'Tabela temporalidade 2024'.$A$1" table:expression="#REF!"/>
        <table:named-expression table:name="LUG16819169319092" table:base-cell-address="$'Tabela temporalidade 2024'.$A$1" table:expression="#REF!"/>
        <table:named-expression table:name="LUG16819300319003" table:base-cell-address="$'Tabela temporalidade 2024'.$A$1" table:expression="#REF!"/>
        <table:named-expression table:name="LUG16819300319008" table:base-cell-address="$'Tabela temporalidade 2024'.$A$1" table:expression="#REF!"/>
        <table:named-expression table:name="LUG16819300319092" table:base-cell-address="$'Tabela temporalidade 2024'.$A$1" table:expression="#REF!"/>
        <table:named-expression table:name="LUG16820100339036" table:base-cell-address="$'Tabela temporalidade 2024'.$A$1" table:expression="#REF!"/>
        <table:named-expression table:name="LUG16820100339039" table:base-cell-address="$'Tabela temporalidade 2024'.$A$1" table:expression="#REF!"/>
        <table:named-expression table:name="LUG16820100339047" table:base-cell-address="$'Tabela temporalidade 2024'.$A$1" table:expression="#REF!"/>
        <table:named-expression table:name="LUG16820100339092" table:base-cell-address="$'Tabela temporalidade 2024'.$A$1" table:expression="#REF!"/>
        <table:named-expression table:name="LUG16820100339139" table:base-cell-address="$'Tabela temporalidade 2024'.$A$1" table:expression="#REF!"/>
        <table:named-expression table:name="LUG16820100339147" table:base-cell-address="$'Tabela temporalidade 2024'.$A$1" table:expression="#REF!"/>
        <table:named-expression table:name="LUG16820100339192" table:base-cell-address="$'Tabela temporalidade 2024'.$A$1" table:expression="#REF!"/>
        <table:named-expression table:name="LUG16820300339036" table:base-cell-address="$'Tabela temporalidade 2024'.$A$1" table:expression="#REF!"/>
        <table:named-expression table:name="LUG16820300339047" table:base-cell-address="$'Tabela temporalidade 2024'.$A$1" table:expression="#REF!"/>
        <table:named-expression table:name="LUG16820300339147" table:base-cell-address="$'Tabela temporalidade 2024'.$A$1" table:expression="#REF!"/>
        <table:named-expression table:name="LUG16821100339014" table:base-cell-address="$'Tabela temporalidade 2024'.$A$1" table:expression="#REF!"/>
        <table:named-expression table:name="LUG16821100339030" table:base-cell-address="$'Tabela temporalidade 2024'.$A$1" table:expression="#REF!"/>
        <table:named-expression table:name="LUG16821100339033" table:base-cell-address="$'Tabela temporalidade 2024'.$A$1" table:expression="#REF!"/>
        <table:named-expression table:name="LUG16821100339036" table:base-cell-address="$'Tabela temporalidade 2024'.$A$1" table:expression="#REF!"/>
        <table:named-expression table:name="LUG16821100339037" table:base-cell-address="$'Tabela temporalidade 2024'.$A$1" table:expression="#REF!"/>
        <table:named-expression table:name="LUG16821100339039" table:base-cell-address="$'Tabela temporalidade 2024'.$A$1" table:expression="#REF!"/>
        <table:named-expression table:name="LUG16821100339047" table:base-cell-address="$'Tabela temporalidade 2024'.$A$1" table:expression="#REF!"/>
        <table:named-expression table:name="LUG16821100339092" table:base-cell-address="$'Tabela temporalidade 2024'.$A$1" table:expression="#REF!"/>
        <table:named-expression table:name="LUG16821100339093" table:base-cell-address="$'Tabela temporalidade 2024'.$A$1" table:expression="#REF!"/>
        <table:named-expression table:name="LUG16821100339139" table:base-cell-address="$'Tabela temporalidade 2024'.$A$1" table:expression="#REF!"/>
        <table:named-expression table:name="LUG16821100339147" table:base-cell-address="$'Tabela temporalidade 2024'.$A$1" table:expression="#REF!"/>
        <table:named-expression table:name="LUG16821100449039" table:base-cell-address="$'Tabela temporalidade 2024'.$A$1" table:expression="['file://dival137/d/Arquivos%20Fl%C3%A1vio/1DADOS/1dados%202010/OR%C3%87AMENTO%202010/MAPAS%20DE%20EXECU%C3%87%C3%83O/MAPA%20SEMANAL/SJRJ/ABR/08.04.2010/Mapa%202010%20SJRJ%2008.04.2010.xls'#$celulas090016.$H$27]"/>
        <table:named-expression table:name="LUG16821100449051" table:base-cell-address="$'Tabela temporalidade 2024'.$A$1" table:expression="#REF!"/>
        <table:named-expression table:name="LUG16821100449052" table:base-cell-address="$'Tabela temporalidade 2024'.$A$1" table:expression="#REF!"/>
        <table:named-expression table:name="LUG16821100449092" table:base-cell-address="$'Tabela temporalidade 2024'.$A$1" table:expression="#REF!"/>
        <table:named-expression table:name="LUG16821127339030" table:base-cell-address="$'Tabela temporalidade 2024'.$A$1" table:expression="#REF!"/>
        <table:named-expression table:name="LUG16821127339037" table:base-cell-address="$'Tabela temporalidade 2024'.$A$1" table:expression="#REF!"/>
        <table:named-expression table:name="LUG16821127339039" table:base-cell-address="$'Tabela temporalidade 2024'.$A$1" table:expression="#REF!"/>
        <table:named-expression table:name="LUG16821127339047" table:base-cell-address="$'Tabela temporalidade 2024'.$A$1" table:expression="#REF!"/>
        <table:named-expression table:name="LUG16821127339092" table:base-cell-address="$'Tabela temporalidade 2024'.$A$1" table:expression="#REF!"/>
        <table:named-expression table:name="LUG16831100449051" table:base-cell-address="$'Tabela temporalidade 2024'.$A$1" table:expression="#REF!"/>
        <table:named-expression table:name="LUG16834100449051" table:base-cell-address="$'Tabela temporalidade 2024'.$A$1" table:expression="#REF!"/>
        <table:named-expression table:name="LUG16834100449092" table:base-cell-address="$'Tabela temporalidade 2024'.$A$1" table:expression="#REF!"/>
        <table:named-expression table:name="LUG16843100339039" table:base-cell-address="$'Tabela temporalidade 2024'.$A$1" table:expression="#REF!"/>
        <table:named-expression table:name="LUG16843100449051" table:base-cell-address="$'Tabela temporalidade 2024'.$A$1" table:expression="#REF!"/>
        <table:named-expression table:name="LUG16843100449052" table:base-cell-address="$'Tabela temporalidade 2024'.$A$1" table:expression="#REF!"/>
        <table:named-expression table:name="LUG16844100449051" table:base-cell-address="$'Tabela temporalidade 2024'.$A$1" table:expression="#REF!"/>
        <table:named-expression table:name="LUG16848100449051" table:base-cell-address="$'Tabela temporalidade 2024'.$A$1" table:expression="#REF!"/>
        <table:named-expression table:name="LUG16848100449052" table:base-cell-address="$'Tabela temporalidade 2024'.$A$1" table:expression="['file://dival137/d/Arquivos%20Fl%C3%A1vio/1DADOS/1dados%202010/OR%C3%87AMENTO%202010/MAPAS%20DE%20EXECU%C3%87%C3%83O/MAPA%20SEMANAL/SJRJ/ABR/08.04.2010/Mapa%202010%20SJRJ%2008.04.2010.xls'#$celulas090016.$H$35]"/>
        <table:named-expression table:name="LUG16848100449092" table:base-cell-address="$'Tabela temporalidade 2024'.$A$1" table:expression="#REF!"/>
        <table:named-expression table:name="LUG16855100339030" table:base-cell-address="$'Tabela temporalidade 2024'.$A$1" table:expression="#REF!"/>
        <table:named-expression table:name="LUG16855100339039" table:base-cell-address="$'Tabela temporalidade 2024'.$A$1" table:expression="#REF!"/>
        <table:named-expression table:name="LUG16855100449052" table:base-cell-address="$'Tabela temporalidade 2024'.$A$1" table:expression="#REF!"/>
        <table:named-expression table:name="LUG16856100339014" table:base-cell-address="$'Tabela temporalidade 2024'.$A$1" table:expression="#REF!"/>
        <table:named-expression table:name="LUG16856100339036" table:base-cell-address="$'Tabela temporalidade 2024'.$A$1" table:expression="['file://dival137/d/Arquivos%20Fl%C3%A1vio/1DADOS/1dados%202010/OR%C3%87AMENTO%202010/MAPAS%20DE%20EXECU%C3%87%C3%83O/MAPA%20SEMANAL/SJRJ/ABR/08.04.2010/Mapa%202010%20SJRJ%2008.04.2010.xls'#$celulas090016.$H$37]"/>
        <table:named-expression table:name="LUG16856100339039" table:base-cell-address="$'Tabela temporalidade 2024'.$A$1" table:expression="#REF!"/>
        <table:named-expression table:name="LUG16856100339092" table:base-cell-address="$'Tabela temporalidade 2024'.$A$1" table:expression="#REF!"/>
        <table:named-expression table:name="LUG16856100339139" table:base-cell-address="$'Tabela temporalidade 2024'.$A$1" table:expression="#REF!"/>
        <table:named-expression table:name="LUG16857100339008" table:base-cell-address="$'Tabela temporalidade 2024'.$A$1" table:expression="#REF!"/>
        <table:named-expression table:name="LUG16857100339092" table:base-cell-address="$'Tabela temporalidade 2024'.$A$1" table:expression="#REF!"/>
        <table:named-expression table:name="LUG16859100339030" table:base-cell-address="$'Tabela temporalidade 2024'.$A$1" table:expression="#REF!"/>
        <table:named-expression table:name="LUG16859100339036" table:base-cell-address="$'Tabela temporalidade 2024'.$A$1" table:expression="#REF!"/>
        <table:named-expression table:name="LUG16859100339037" table:base-cell-address="$'Tabela temporalidade 2024'.$A$1" table:expression="#REF!"/>
        <table:named-expression table:name="LUG16859100339039" table:base-cell-address="$'Tabela temporalidade 2024'.$A$1" table:expression="#REF!"/>
        <table:named-expression table:name="LUG16859100339092" table:base-cell-address="$'Tabela temporalidade 2024'.$A$1" table:expression="#REF!"/>
        <table:named-expression table:name="LUG16859100449052" table:base-cell-address="$'Tabela temporalidade 2024'.$A$1" table:expression="#REF!"/>
        <table:named-expression table:name="LUG16859151339030" table:base-cell-address="$'Tabela temporalidade 2024'.$A$1" table:expression="#REF!"/>
        <table:named-expression table:name="LUG16859151339036" table:base-cell-address="$'Tabela temporalidade 2024'.$A$1" table:expression="#REF!"/>
        <table:named-expression table:name="LUG16859151339037" table:base-cell-address="$'Tabela temporalidade 2024'.$A$1" table:expression="#REF!"/>
        <table:named-expression table:name="LUG16859151339039" table:base-cell-address="$'Tabela temporalidade 2024'.$A$1" table:expression="#REF!"/>
        <table:named-expression table:name="LUG16859151339093" table:base-cell-address="$'Tabela temporalidade 2024'.$A$1" table:expression="#REF!"/>
        <table:named-expression table:name="LUG16859151449052" table:base-cell-address="$'Tabela temporalidade 2024'.$A$1" table:expression="#REF!"/>
        <table:named-expression table:name="LUG16899100319013" table:base-cell-address="$'Tabela temporalidade 2024'.$A$1" table:expression="#REF!"/>
        <table:named-expression table:name="LUG16899100319113" table:base-cell-address="$'Tabela temporalidade 2024'.$A$1" table:expression="#REF!"/>
        <table:named-expression table:name="LUG16899100319192" table:base-cell-address="$'Tabela temporalidade 2024'.$A$1" table:expression="#REF!"/>
        <table:named-expression table:name="LUG16900100319008" table:base-cell-address="$'Tabela temporalidade 2024'.$A$1" table:expression="#REF!"/>
        <table:named-expression table:name="LUG16900100319011" table:base-cell-address="$'Tabela temporalidade 2024'.$A$1" table:expression="#REF!"/>
        <table:named-expression table:name="LUG16900100319013" table:base-cell-address="$'Tabela temporalidade 2024'.$A$1" table:expression="#REF!"/>
        <table:named-expression table:name="LUG16900100319016" table:base-cell-address="$'Tabela temporalidade 2024'.$A$1" table:expression="#REF!"/>
        <table:named-expression table:name="LUG16900100319091" table:base-cell-address="$'Tabela temporalidade 2024'.$A$1" table:expression="#REF!"/>
        <table:named-expression table:name="LUG16900100319113" table:base-cell-address="$'Tabela temporalidade 2024'.$A$1" table:expression="#REF!"/>
        <table:named-expression table:name="LUG16900100339014" table:base-cell-address="$'Tabela temporalidade 2024'.$A$1" table:expression="#REF!"/>
        <table:named-expression table:name="LUG16900100339030" table:base-cell-address="$'Tabela temporalidade 2024'.$A$1" table:expression="#REF!"/>
        <table:named-expression table:name="LUG16900100339033" table:base-cell-address="$'Tabela temporalidade 2024'.$A$1" table:expression="#REF!"/>
        <table:named-expression table:name="LUG16900100339036" table:base-cell-address="$'Tabela temporalidade 2024'.$A$1" table:expression="#REF!"/>
        <table:named-expression table:name="LUG16900100339037" table:base-cell-address="$'Tabela temporalidade 2024'.$A$1" table:expression="#REF!"/>
        <table:named-expression table:name="LUG16900100339039" table:base-cell-address="$'Tabela temporalidade 2024'.$A$1" table:expression="#REF!"/>
        <table:named-expression table:name="LUG16900100339047" table:base-cell-address="$'Tabela temporalidade 2024'.$A$1" table:expression="#REF!"/>
        <table:named-expression table:name="LUG16900100339092" table:base-cell-address="$'Tabela temporalidade 2024'.$A$1" table:expression="#REF!"/>
        <table:named-expression table:name="LUG16900100339093" table:base-cell-address="$'Tabela temporalidade 2024'.$A$1" table:expression="#REF!"/>
        <table:named-expression table:name="LUG16900100339139" table:base-cell-address="$'Tabela temporalidade 2024'.$A$1" table:expression="#REF!"/>
        <table:named-expression table:name="LUG16900100339147" table:base-cell-address="$'Tabela temporalidade 2024'.$A$1" table:expression="#REF!"/>
        <table:named-expression table:name="LUG16901100339046" table:base-cell-address="$'Tabela temporalidade 2024'.$A$1" table:expression="#REF!"/>
        <table:named-expression table:name="LUG16902100339049" table:base-cell-address="$'Tabela temporalidade 2024'.$A$1" table:expression="#REF!"/>
        <table:named-expression table:name="LUG16903100339091" table:base-cell-address="$'Tabela temporalidade 2024'.$A$1" table:expression="#REF!"/>
        <table:named-expression table:name="LUG16903100459091" table:base-cell-address="$'Tabela temporalidade 2024'.$A$1" table:expression="#REF!"/>
        <table:named-expression table:name="LUG16905100319001" table:base-cell-address="$'Tabela temporalidade 2024'.$A$1" table:expression="#REF!"/>
        <table:named-expression table:name="LUG16905100319008" table:base-cell-address="$'Tabela temporalidade 2024'.$A$1" table:expression="#REF!"/>
        <table:named-expression table:name="LUG16905156319001" table:base-cell-address="$'Tabela temporalidade 2024'.$A$1" table:expression="#REF!"/>
        <table:named-expression table:name="LUG16905156319003" table:base-cell-address="$'Tabela temporalidade 2024'.$A$1" table:expression="#REF!"/>
        <table:named-expression table:name="LUG16905156319008" table:base-cell-address="$'Tabela temporalidade 2024'.$A$1" table:expression="#REF!"/>
        <table:named-expression table:name="LUG16905156319091" table:base-cell-address="$'Tabela temporalidade 2024'.$A$1" table:expression="#REF!"/>
        <table:named-expression table:name="LUG16905169319001" table:base-cell-address="$'Tabela temporalidade 2024'.$A$1" table:expression="#REF!"/>
        <table:named-expression table:name="LUG16908100339030" table:base-cell-address="$'Tabela temporalidade 2024'.$A$1" table:expression="#REF!"/>
        <table:named-expression table:name="LUG16908100339036" table:base-cell-address="$'Tabela temporalidade 2024'.$A$1" table:expression="#REF!"/>
        <table:named-expression table:name="LUG16908100339037" table:base-cell-address="$'Tabela temporalidade 2024'.$A$1" table:expression="#REF!"/>
        <table:named-expression table:name="LUG16908100339039" table:base-cell-address="$'Tabela temporalidade 2024'.$A$1" table:expression="#REF!"/>
        <table:named-expression table:name="LUG16908100339047" table:base-cell-address="$'Tabela temporalidade 2024'.$A$1" table:expression="#REF!"/>
        <table:named-expression table:name="LUG16908100339092" table:base-cell-address="$'Tabela temporalidade 2024'.$A$1" table:expression="#REF!"/>
        <table:named-expression table:name="LUG16908100339147" table:base-cell-address="$'Tabela temporalidade 2024'.$A$1" table:expression="#REF!"/>
        <table:named-expression table:name="LUG16909100339014" table:base-cell-address="$'Tabela temporalidade 2024'.$A$1" table:expression="#REF!"/>
        <table:named-expression table:name="LUG16909100339036" table:base-cell-address="$'Tabela temporalidade 2024'.$A$1" table:expression="#REF!"/>
        <table:named-expression table:name="LUG16909100339039" table:base-cell-address="$'Tabela temporalidade 2024'.$A$1" table:expression="#REF!"/>
        <table:named-expression table:name="LUG16909100339047" table:base-cell-address="$'Tabela temporalidade 2024'.$A$1" table:expression="#REF!"/>
        <table:named-expression table:name="LUG16910100339008" table:base-cell-address="$'Tabela temporalidade 2024'.$A$1" table:expression="#REF!"/>
        <table:named-expression table:name="LUG16910100339092" table:base-cell-address="$'Tabela temporalidade 2024'.$A$1" table:expression="#REF!"/>
        <table:named-expression table:name="LUG16911100339030" table:base-cell-address="$'Tabela temporalidade 2024'.$A$1" table:expression="#REF!"/>
        <table:named-expression table:name="LUG16911100339037" table:base-cell-address="$'Tabela temporalidade 2024'.$A$1" table:expression="#REF!"/>
        <table:named-expression table:name="LUG16911100339039" table:base-cell-address="$'Tabela temporalidade 2024'.$A$1" table:expression="#REF!"/>
        <table:named-expression table:name="LUG16911100339092" table:base-cell-address="$'Tabela temporalidade 2024'.$A$1" table:expression="#REF!"/>
        <table:named-expression table:name="LUG281111150449052" table:base-cell-address="$'Tabela temporalidade 2024'.$A$1" table:expression="#REF!"/>
        <table:named-expression table:name="LUG281325100319092" table:base-cell-address="$'Tabela temporalidade 2024'.$A$1" table:expression="#REF!"/>
        <table:named-expression table:name="LUG2813794100339036" table:base-cell-address="$'Tabela temporalidade 2024'.$A$1" table:expression="#REF!"/>
        <table:named-expression table:name="LUG2813794100339047" table:base-cell-address="$'Tabela temporalidade 2024'.$A$1" table:expression="#REF!"/>
        <table:named-expression table:name="LUG2813794100339147" table:base-cell-address="$'Tabela temporalidade 2024'.$A$1" table:expression="#REF!"/>
        <table:named-expression table:name="LUG283828100339091" table:base-cell-address="$'Tabela temporalidade 2024'.$A$1" table:expression="#REF!"/>
        <table:named-expression table:name="LUG287257153319092" table:base-cell-address="$'Tabela temporalidade 2024'.$A$1" table:expression="#REF!"/>
        <table:named-expression table:name="LUG287257153339091" table:base-cell-address="$'Tabela temporalidade 2024'.$A$1" table:expression="#REF!"/>
        <table:named-expression table:name="LUG287257153339092" table:base-cell-address="$'Tabela temporalidade 2024'.$A$1" table:expression="#REF!"/>
        <table:named-expression table:name="LUG287299153339092" table:base-cell-address="$'Tabela temporalidade 2024'.$A$1" table:expression="#REF!"/>
        <table:named-expression table:name="LUG28816100339036" table:base-cell-address="$'Tabela temporalidade 2024'.$A$1" table:expression="['file://Dival151/1dados/1dados/SEAVAL/Mapas%20de%20Execu%C3%A7%C3%A3o/MAPAS%202006/JUN%202006/MAPA%2006%20JUN.xls'#$celulas090028.$H$2]"/>
        <table:named-expression table:name="LUG28821100339036" table:base-cell-address="$'Tabela temporalidade 2024'.$A$1" table:expression="#REF!"/>
        <table:named-expression table:name="LUG28855100339039" table:base-cell-address="$'Tabela temporalidade 2024'.$A$1" table:expression="#REF!"/>
        <table:named-expression table:name="LUG28855100339092" table:base-cell-address="$'Tabela temporalidade 2024'.$A$1" table:expression="#REF!"/>
        <table:named-expression table:name="LUG28855100449052" table:base-cell-address="$'Tabela temporalidade 2024'.$A$1" table:expression="['file://Dival151/1dados/1dados/SEAVAL/Mapas%20de%20Execu%C3%A7%C3%A3o/MAPAS%202006/JUN%202006/MAPA%2006%20JUN.xls'#$celulas090028.$H$4]"/>
        <table:named-expression table:name="LUG28859100339039" table:base-cell-address="$'Tabela temporalidade 2024'.$A$1" table:expression="#REF!"/>
        <table:named-expression table:name="LUG28899100319013" table:base-cell-address="$'Tabela temporalidade 2024'.$A$1" table:expression="['file://Dival151/1dados/1dados/SEAVAL/Mapas%20de%20Execu%C3%A7%C3%A3o/MAPAS%202006/JUN%202006/MAPA%2006%20JUN.xls'#$celulas090028.$H$26]"/>
        <table:named-expression table:name="LUG28899100319113" table:base-cell-address="$'Tabela temporalidade 2024'.$A$1" table:expression="#REF!"/>
        <table:named-expression table:name="LUG28899100319192" table:base-cell-address="$'Tabela temporalidade 2024'.$A$1" table:expression="#REF!"/>
        <table:named-expression table:name="LUG28900100319008" table:base-cell-address="$'Tabela temporalidade 2024'.$A$1" table:expression="#REF!"/>
        <table:named-expression table:name="LUG28900100319011" table:base-cell-address="$'Tabela temporalidade 2024'.$A$1" table:expression="#REF!"/>
        <table:named-expression table:name="LUG28900100319013" table:base-cell-address="$'Tabela temporalidade 2024'.$A$1" table:expression="['file://Dival151/1dados/1dados/SEAVAL/Mapas%20de%20Execu%C3%A7%C3%A3o/MAPAS%202006/JUN%202006/MAPA%2006%20JUN.xls'#$celulas090028.$H$7]"/>
        <table:named-expression table:name="LUG28900100319016" table:base-cell-address="$'Tabela temporalidade 2024'.$A$1" table:expression="#REF!"/>
        <table:named-expression table:name="LUG28900100319091" table:base-cell-address="$'Tabela temporalidade 2024'.$A$1" table:expression="#REF!"/>
        <table:named-expression table:name="LUG28900100319092" table:base-cell-address="$'Tabela temporalidade 2024'.$A$1" table:expression="#REF!"/>
        <table:named-expression table:name="LUG28900100319094" table:base-cell-address="$'Tabela temporalidade 2024'.$A$1" table:expression="['file://Dival151/1dados/1dados/SEAVAL/Mapas%20de%20Execu%C3%A7%C3%A3o/MAPAS%202006/JUN%202006/MAPA%2006%20JUN.xls'#$celulas090028.$H$11]"/>
        <table:named-expression table:name="LUG28900100319113" table:base-cell-address="$'Tabela temporalidade 2024'.$A$1" table:expression="#REF!"/>
        <table:named-expression table:name="LUG28900100339014" table:base-cell-address="$'Tabela temporalidade 2024'.$A$1" table:expression="['file://Dival151/1dados/1dados/SEAVAL/Mapas%20de%20Execu%C3%A7%C3%A3o/MAPAS%202006/JUN%202006/MAPA%2006%20JUN.xls'#$celulas090028.$H$13]"/>
        <table:named-expression table:name="LUG28900100339030" table:base-cell-address="$'Tabela temporalidade 2024'.$A$1" table:expression="['file://Dival151/1dados/1dados/SEAVAL/Mapas%20de%20Execu%C3%A7%C3%A3o/MAPAS%202006/JUN%202006/MAPA%2006%20JUN.xls'#$celulas090028.$H$14]"/>
        <table:named-expression table:name="LUG28900100339033" table:base-cell-address="$'Tabela temporalidade 2024'.$A$1" table:expression="['file://Dival151/1dados/1dados/SEAVAL/Mapas%20de%20Execu%C3%A7%C3%A3o/MAPAS%202006/JUN%202006/MAPA%2006%20JUN.xls'#$celulas090028.$H$15]"/>
        <table:named-expression table:name="LUG28900100339036" table:base-cell-address="$'Tabela temporalidade 2024'.$A$1" table:expression="['file://Dival151/1dados/1dados/SEAVAL/Mapas%20de%20Execu%C3%A7%C3%A3o/MAPAS%202006/JUN%202006/MAPA%2006%20JUN.xls'#$celulas090028.$H$16]"/>
        <table:named-expression table:name="LUG28900100339037" table:base-cell-address="$'Tabela temporalidade 2024'.$A$1" table:expression="['file://Dival151/1dados/1dados/SEAVAL/Mapas%20de%20Execu%C3%A7%C3%A3o/MAPAS%202006/JUN%202006/MAPA%2006%20JUN.xls'#$celulas090028.$H$17]"/>
        <table:named-expression table:name="LUG28900100339039" table:base-cell-address="$'Tabela temporalidade 2024'.$A$1" table:expression="['file://Dival151/1dados/1dados/SEAVAL/Mapas%20de%20Execu%C3%A7%C3%A3o/MAPAS%202006/JUN%202006/MAPA%2006%20JUN.xls'#$celulas090028.$H$18]"/>
        <table:named-expression table:name="LUG28900100339047" table:base-cell-address="$'Tabela temporalidade 2024'.$A$1" table:expression="['file://Dival151/1dados/1dados/SEAVAL/Mapas%20de%20Execu%C3%A7%C3%A3o/MAPAS%202006/JUN%202006/MAPA%2006%20JUN.xls'#$celulas090028.$H$19]"/>
        <table:named-expression table:name="LUG28900100339092" table:base-cell-address="$'Tabela temporalidade 2024'.$A$1" table:expression="['file://Dival151/1dados/1dados/SEAVAL/Mapas%20de%20Execu%C3%A7%C3%A3o/MAPAS%202006/JUN%202006/MAPA%2006%20JUN.xls'#$celulas090028.$H$20]"/>
        <table:named-expression table:name="LUG28900100339093" table:base-cell-address="$'Tabela temporalidade 2024'.$A$1" table:expression="['file://Dival151/1dados/1dados/SEAVAL/Mapas%20de%20Execu%C3%A7%C3%A3o/MAPAS%202006/JUN%202006/MAPA%2006%20JUN.xls'#$celulas090028.$H$21]"/>
        <table:named-expression table:name="LUG28900100339139" table:base-cell-address="$'Tabela temporalidade 2024'.$A$1" table:expression="['file://Dival151/1dados/1dados/SEAVAL/Mapas%20de%20Execu%C3%A7%C3%A3o/MAPAS%202006/JUN%202006/MAPA%2006%20JUN.xls'#$celulas090028.$H$22]"/>
        <table:named-expression table:name="LUG28900100339147" table:base-cell-address="$'Tabela temporalidade 2024'.$A$1" table:expression="['file://Dival151/1dados/1dados/SEAVAL/Mapas%20de%20Execu%C3%A7%C3%A3o/MAPAS%202006/JUN%202006/MAPA%2006%20JUN.xls'#$celulas090028.$H$23]"/>
        <table:named-expression table:name="LUG28900100449051" table:base-cell-address="$'Tabela temporalidade 2024'.$A$1" table:expression="['file://Dival151/1dados/1dados/SEAVAL/Mapas%20de%20Execu%C3%A7%C3%A3o/MAPAS%202006/JUN%202006/MAPA%2006%20JUN.xls'#$celulas090028.$H$24]"/>
        <table:named-expression table:name="LUG28900100449052" table:base-cell-address="$'Tabela temporalidade 2024'.$A$1" table:expression="['file://Dival151/1dados/1dados/SEAVAL/Mapas%20de%20Execu%C3%A7%C3%A3o/MAPAS%202006/JUN%202006/MAPA%2006%20JUN.xls'#$celulas090028.$H$25]"/>
        <table:named-expression table:name="LUG28901100339046" table:base-cell-address="$'Tabela temporalidade 2024'.$A$1" table:expression="#REF!"/>
        <table:named-expression table:name="LUG28901100339092" table:base-cell-address="$'Tabela temporalidade 2024'.$A$1" table:expression="#REF!"/>
        <table:named-expression table:name="LUG28902100339049" table:base-cell-address="$'Tabela temporalidade 2024'.$A$1" table:expression="#REF!"/>
        <table:named-expression table:name="LUG28902100339092" table:base-cell-address="$'Tabela temporalidade 2024'.$A$1" table:expression="#REF!"/>
        <table:named-expression table:name="LUG28903100319092" table:base-cell-address="$'Tabela temporalidade 2024'.$A$1" table:expression="#REF!"/>
        <table:named-expression table:name="LUG28903100339091" table:base-cell-address="$'Tabela temporalidade 2024'.$A$1" table:expression="#REF!"/>
        <table:named-expression table:name="LUG28903100339092" table:base-cell-address="$'Tabela temporalidade 2024'.$A$1" table:expression="#REF!"/>
        <table:named-expression table:name="LUG28903100459091" table:base-cell-address="$'Tabela temporalidade 2024'.$A$1" table:expression="#REF!"/>
        <table:named-expression table:name="LUG28905100319001" table:base-cell-address="$'Tabela temporalidade 2024'.$A$1" table:expression="['file://Dival151/1dados/1dados/SEAVAL/Mapas%20de%20Execu%C3%A7%C3%A3o/MAPAS%202006/JUN%202006/MAPA%2006%20JUN.xls'#$celulas090028.$H$57]"/>
        <table:named-expression table:name="LUG28905100319008" table:base-cell-address="$'Tabela temporalidade 2024'.$A$1" table:expression="#REF!"/>
        <table:named-expression table:name="LUG28905156319001" table:base-cell-address="$'Tabela temporalidade 2024'.$A$1" table:expression="#REF!"/>
        <table:named-expression table:name="LUG28905156319003" table:base-cell-address="$'Tabela temporalidade 2024'.$A$1" table:expression="#REF!"/>
        <table:named-expression table:name="LUG28905156319008" table:base-cell-address="$'Tabela temporalidade 2024'.$A$1" table:expression="['file://Dival151/1dados/1dados/SEAVAL/Mapas%20de%20Execu%C3%A7%C3%A3o/MAPAS%202006/JUN%202006/MAPA%2006%20JUN.xls'#$celulas090028.$H$61]"/>
        <table:named-expression table:name="LUG28905156319091" table:base-cell-address="$'Tabela temporalidade 2024'.$A$1" table:expression="#REF!"/>
        <table:named-expression table:name="LUG28905156319092" table:base-cell-address="$'Tabela temporalidade 2024'.$A$1" table:expression="#REF!"/>
        <table:named-expression table:name="LUG28905169319001" table:base-cell-address="$'Tabela temporalidade 2024'.$A$1" table:expression="#REF!"/>
        <table:named-expression table:name="LUG28906100339014" table:base-cell-address="$'Tabela temporalidade 2024'.$A$1" table:expression="#REF!"/>
        <table:named-expression table:name="LUG28906100339030" table:base-cell-address="$'Tabela temporalidade 2024'.$A$1" table:expression="#REF!"/>
        <table:named-expression table:name="LUG28906100339033" table:base-cell-address="$'Tabela temporalidade 2024'.$A$1" table:expression="#REF!"/>
        <table:named-expression table:name="LUG28906100339036" table:base-cell-address="$'Tabela temporalidade 2024'.$A$1" table:expression="#REF!"/>
        <table:named-expression table:name="LUG28906100339037" table:base-cell-address="$'Tabela temporalidade 2024'.$A$1" table:expression="#REF!"/>
        <table:named-expression table:name="LUG28906100339039" table:base-cell-address="$'Tabela temporalidade 2024'.$A$1" table:expression="#REF!"/>
        <table:named-expression table:name="LUG28906100339047" table:base-cell-address="$'Tabela temporalidade 2024'.$A$1" table:expression="#REF!"/>
        <table:named-expression table:name="LUG28906100339092" table:base-cell-address="$'Tabela temporalidade 2024'.$A$1" table:expression="#REF!"/>
        <table:named-expression table:name="LUG28906100339093" table:base-cell-address="$'Tabela temporalidade 2024'.$A$1" table:expression="#REF!"/>
        <table:named-expression table:name="LUG28906100339139" table:base-cell-address="$'Tabela temporalidade 2024'.$A$1" table:expression="#REF!"/>
        <table:named-expression table:name="LUG28906100339147" table:base-cell-address="$'Tabela temporalidade 2024'.$A$1" table:expression="#REF!"/>
        <table:named-expression table:name="LUG28906100449052" table:base-cell-address="$'Tabela temporalidade 2024'.$A$1" table:expression="#REF!"/>
        <table:named-expression table:name="LUG28907100339039" table:base-cell-address="$'Tabela temporalidade 2024'.$A$1" table:expression="#REF!"/>
        <table:named-expression table:name="LUG28907100449051" table:base-cell-address="$'Tabela temporalidade 2024'.$A$1" table:expression="#REF!"/>
        <table:named-expression table:name="LUG28907100449052" table:base-cell-address="$'Tabela temporalidade 2024'.$A$1" table:expression="#REF!"/>
        <table:named-expression table:name="LUG28908100339030" table:base-cell-address="$'Tabela temporalidade 2024'.$A$1" table:expression="#REF!"/>
        <table:named-expression table:name="LUG28908100339036" table:base-cell-address="$'Tabela temporalidade 2024'.$A$1" table:expression="#REF!"/>
        <table:named-expression table:name="LUG28908100339037" table:base-cell-address="$'Tabela temporalidade 2024'.$A$1" table:expression="#REF!"/>
        <table:named-expression table:name="LUG28908100339039" table:base-cell-address="$'Tabela temporalidade 2024'.$A$1" table:expression="#REF!"/>
        <table:named-expression table:name="LUG28908100339047" table:base-cell-address="$'Tabela temporalidade 2024'.$A$1" table:expression="#REF!"/>
        <table:named-expression table:name="LUG28908100339092" table:base-cell-address="$'Tabela temporalidade 2024'.$A$1" table:expression="#REF!"/>
        <table:named-expression table:name="LUG28908100339147" table:base-cell-address="$'Tabela temporalidade 2024'.$A$1" table:expression="#REF!"/>
        <table:named-expression table:name="LUG28908100339192" table:base-cell-address="$'Tabela temporalidade 2024'.$A$1" table:expression="#REF!"/>
        <table:named-expression table:name="LUG28908100449051" table:base-cell-address="$'Tabela temporalidade 2024'.$A$1" table:expression="#REF!"/>
        <table:named-expression table:name="LUG28908100449052" table:base-cell-address="$'Tabela temporalidade 2024'.$A$1" table:expression="#REF!"/>
        <table:named-expression table:name="LUG28909100339014" table:base-cell-address="$'Tabela temporalidade 2024'.$A$1" table:expression="#REF!"/>
        <table:named-expression table:name="LUG28909100339036" table:base-cell-address="$'Tabela temporalidade 2024'.$A$1" table:expression="['file://Dival151/1dados/1dados/SEAVAL/Mapas%20de%20Execu%C3%A7%C3%A3o/MAPAS%202006/JUN%202006/MAPA%2006%20JUN.xls'#$celulas090028.$H$40]"/>
        <table:named-expression table:name="LUG28909100339039" table:base-cell-address="$'Tabela temporalidade 2024'.$A$1" table:expression="#REF!"/>
        <table:named-expression table:name="LUG28909100339047" table:base-cell-address="$'Tabela temporalidade 2024'.$A$1" table:expression="['file://Dival151/1dados/1dados/SEAVAL/Mapas%20de%20Execu%C3%A7%C3%A3o/MAPAS%202006/JUN%202006/MAPA%2006%20JUN.xls'#$celulas090028.$H$42]"/>
        <table:named-expression table:name="LUG28909100339139" table:base-cell-address="$'Tabela temporalidade 2024'.$A$1" table:expression="#REF!"/>
        <table:named-expression table:name="LUG28909100339147" table:base-cell-address="$'Tabela temporalidade 2024'.$A$1" table:expression="['file://Dival151/1dados/1dados/SEAVAL/Mapas%20de%20Execu%C3%A7%C3%A3o/MAPAS%202006/JUN%202006/MAPA%2006%20JUN.xls'#$celulas090028.$H$43]"/>
        <table:named-expression table:name="LUG28909100449052" table:base-cell-address="$'Tabela temporalidade 2024'.$A$1" table:expression="#REF!"/>
        <table:named-expression table:name="LUG28910100339008" table:base-cell-address="$'Tabela temporalidade 2024'.$A$1" table:expression="#REF!"/>
        <table:named-expression table:name="LUG28910100339092" table:base-cell-address="$'Tabela temporalidade 2024'.$A$1" table:expression="#REF!"/>
        <table:named-expression table:name="LUG28911100339030" table:base-cell-address="$'Tabela temporalidade 2024'.$A$1" table:expression="#REF!"/>
        <table:named-expression table:name="LUG28911100339037" table:base-cell-address="$'Tabela temporalidade 2024'.$A$1" table:expression="#REF!"/>
        <table:named-expression table:name="LUG28911100339039" table:base-cell-address="$'Tabela temporalidade 2024'.$A$1" table:expression="#REF!"/>
        <table:named-expression table:name="LUG28911100339092" table:base-cell-address="$'Tabela temporalidade 2024'.$A$1" table:expression="#REF!"/>
        <table:named-expression table:name="LUG28911100449052" table:base-cell-address="$'Tabela temporalidade 2024'.$A$1" table:expression="#REF!"/>
        <table:named-expression table:name="m" table:base-cell-address="$'Tabela temporalidade 2024'.$A$1" table:expression="#REF!"/>
        <table:named-expression table:name="MACRO" table:base-cell-address="$'Tabela temporalidade 2024'.$A$1" table:expression="#REF!"/>
        <table:named-expression table:name="mai" table:base-cell-address="$'Tabela temporalidade 2024'.$A$1" table:expression="#REF!"/>
        <table:named-expression table:name="mai_96" table:base-cell-address="$'Tabela temporalidade 2024'.$A$1" table:expression="['file://SPOFSCLU02/SECAO$/EET-1%20ATIVIDADES/Relatorio%20CAT/Fontes%20e%20PROCTAB/PROCTAB%20-%20Processamento%20das%20tabelas/BASE/SA%C3%8DDAS%20-%20base.xls'#$RS2.$B$4]"/>
        <table:named-expression table:name="MAPA1" table:base-cell-address="$'Tabela temporalidade 2024'.$A$1" table:expression="#REF!"/>
        <table:named-expression table:name="MAPA2" table:base-cell-address="$'Tabela temporalidade 2024'.$A$1" table:expression="#REF!"/>
        <table:named-expression table:name="MAPA3" table:base-cell-address="$'Tabela temporalidade 2024'.$A$1" table:expression="[2]dlsp!#ref!"/>
        <table:named-expression table:name="MAPA4" table:base-cell-address="$'Tabela temporalidade 2024'.$A$1" table:expression="[2]dlsp!#ref!"/>
        <table:named-expression table:name="MAPA5" table:base-cell-address="$'Tabela temporalidade 2024'.$A$1" table:expression="[2]dlsp!#ref!"/>
        <table:named-expression table:name="MAPA6" table:base-cell-address="$'Tabela temporalidade 2024'.$A$1" table:expression="[2]dlsp!#ref!"/>
        <table:named-expression table:name="MAPA7" table:base-cell-address="$'Tabela temporalidade 2024'.$A$1" table:expression="[2]dlsp!#ref!"/>
        <table:named-expression table:name="MAPA8" table:base-cell-address="$'Tabela temporalidade 2024'.$A$1" table:expression="#REF!"/>
        <table:named-expression table:name="MAPA9" table:base-cell-address="$'Tabela temporalidade 2024'.$A$1" table:expression="#REF!"/>
        <table:named-expression table:name="mar" table:base-cell-address="$'Tabela temporalidade 2024'.$A$1" table:expression="#REF!"/>
        <table:named-expression table:name="MARINHO" table:base-cell-address="$'Tabela temporalidade 2024'.$A$1" table:expression="['file:///CMA/AGRICOLA.XLS'#$AUX.$CK$2]"/>
        <table:named-expression table:name="MARRON" table:base-cell-address="$'Tabela temporalidade 2024'.$A$1" table:expression="['file:///CMA/AGRICOLA.XLS'#$AUX.$AC$2]"/>
        <table:named-expression table:name="MCBI_30" table:base-cell-address="$'Tabela temporalidade 2024'.$A$1" table:expression="#REF!"/>
        <table:named-expression table:name="MCBI_36" table:base-cell-address="$'Tabela temporalidade 2024'.$A$1" table:expression="#REF!"/>
        <table:named-expression table:name="MCBI_37" table:base-cell-address="$'Tabela temporalidade 2024'.$A$1" table:expression="#REF!"/>
        <table:named-expression table:name="MCBI_39" table:base-cell-address="$'Tabela temporalidade 2024'.$A$1" table:expression="#REF!"/>
        <table:named-expression table:name="MCBI_51" table:base-cell-address="$'Tabela temporalidade 2024'.$A$1" table:expression="#REF!"/>
        <table:named-expression table:name="MCBI_51_102" table:base-cell-address="$'Tabela temporalidade 2024'.$A$1" table:expression="#REF!"/>
        <table:named-expression table:name="MCBI_51_102_192" table:base-cell-address="$'Tabela temporalidade 2024'.$A$1" table:expression="#REF!"/>
        <table:named-expression table:name="MCBI_93_L_a" table:base-cell-address="$'Tabela temporalidade 2024'.$A$1" table:expression="#REF!"/>
        <table:named-expression table:name="Mensal" table:base-cell-address="$'Tabela temporalidade 2024'.$A$1" table:expression="['file:///excel/NFSP/Arquivo%20Morto/Acerto_97_98_(2).xls'#$'#REF'.$B$186:.$J$210]"/>
        <table:named-expression table:name="mensal2" table:base-cell-address="$'Tabela temporalidade 2024'.$A$1" table:expression="#REF!"/>
        <table:named-expression table:name="mensal3" table:base-cell-address="$'Tabela temporalidade 2024'.$A$1" table:expression="['file:///Excel/vinculo/vinculo.xls'#$'#REF'.$B$156:.$H$179]"/>
        <table:named-expression table:name="MENSAL4" table:base-cell-address="$'Tabela temporalidade 2024'.$A$1" table:expression="#REF!"/>
        <table:named-expression table:name="merc" table:base-cell-address="$'Tabela temporalidade 2024'.$A$1" table:expression="#REF!"/>
        <table:named-expression table:name="MERCADODETRABALHO" table:base-cell-address="$'Tabela temporalidade 2024'.$A$1" table:expression="#REF!"/>
        <table:named-expression table:name="MERCTRABALHO" table:base-cell-address="$'Tabela temporalidade 2024'.$A$1" table:expression="#REF!"/>
        <table:named-expression table:name="Mes" table:base-cell-address="$'Tabela temporalidade 2024'.$A$1" table:expression="#REF!"/>
        <table:named-expression table:name="meses" table:base-cell-address="$'Tabela temporalidade 2024'.$A$1" table:expression="['file://documentos/cjf/SUPRO/SUPRO%202017/SEPROF/SOLICITA%C3%87%C3%95ES%20DE%20PESSOAL/07%20-%20JULHO/5%C2%AA%20REGI%C3%83O/Formulario%201%20-%20%20Folha%20de%20Pagamento%205%C2%AAR.xlsx'#$ESPELHO1.$G$10:.$G$18]"/>
        <table:named-expression table:name="MESES1" table:base-cell-address="$'Tabela temporalidade 2024'.$A$1" table:expression="#REF!"/>
        <table:named-expression table:name="meses15" table:base-cell-address="$'Tabela temporalidade 2024'.$A$1" table:expression="#REF!"/>
        <table:named-expression table:name="MESES2" table:base-cell-address="$'Tabela temporalidade 2024'.$A$1" table:expression="#REF!"/>
        <table:named-expression table:name="modali" table:base-cell-address="$'Tabela temporalidade 2024'.$A$1" table:expression="['file:///Users/rfs/AppData/Local/Microsoft/Windows/Temporary%20Internet%20Files/Content.Outlook/KNQ3623T/ANEXO%201.1%20FORMUL%C3%81RIO%201-%20QDD%20PARA%20ACERTOS%20DE%20FOLHA%20-%203%C2%AA%20Regi%C3%A3o%20(V.1).xlsx'#$Tab_Apoio.$B$43:.$B$44]"/>
        <table:named-expression table:name="modalidade" table:base-cell-address="$'Tabela temporalidade 2024'.$A$1" table:expression="#REF!"/>
        <table:named-expression table:name="MONETÁRIO" table:base-cell-address="$'Tabela temporalidade 2024'.$A$1" table:expression="#REF!"/>
        <table:named-expression table:name="MP" table:base-cell-address="$'Tabela temporalidade 2024'.$A$1" table:expression="#REF!"/>
        <table:named-expression table:name="MP_ALIMENTACAO" table:base-cell-address="$'Tabela temporalidade 2024'.$A$1" table:expression="#REF!"/>
        <table:named-expression table:name="MSA" table:base-cell-address="$'Tabela temporalidade 2024'.$A$1" table:expression="'[35]pa '!#ref!"/>
        <table:named-expression table:name="MSA_14" table:base-cell-address="$'Tabela temporalidade 2024'.$A$1" table:expression="#REF!"/>
        <table:named-expression table:name="MSA_30" table:base-cell-address="$'Tabela temporalidade 2024'.$A$1" table:expression="#REF!"/>
        <table:named-expression table:name="MSA_33" table:base-cell-address="$'Tabela temporalidade 2024'.$A$1" table:expression="#REF!"/>
        <table:named-expression table:name="MSA_35" table:base-cell-address="$'Tabela temporalidade 2024'.$A$1" table:expression="#REF!"/>
        <table:named-expression table:name="MSA_35_L" table:base-cell-address="$'Tabela temporalidade 2024'.$A$1" table:expression="#REF!"/>
        <table:named-expression table:name="MSA_36" table:base-cell-address="$'Tabela temporalidade 2024'.$A$1" table:expression="#REF!"/>
        <table:named-expression table:name="MSA_47" table:base-cell-address="$'Tabela temporalidade 2024'.$A$1" table:expression="#REF!"/>
        <table:named-expression table:name="MSA_52" table:base-cell-address="$'Tabela temporalidade 2024'.$A$1" table:expression="#REF!"/>
        <table:named-expression table:name="MSA_52_102" table:base-cell-address="$'Tabela temporalidade 2024'.$A$1" table:expression="#REF!"/>
        <table:named-expression table:name="MST_30" table:base-cell-address="$'Tabela temporalidade 2024'.$A$1" table:expression="#REF!"/>
        <table:named-expression table:name="MST_30_102_192" table:base-cell-address="$'Tabela temporalidade 2024'.$A$1" table:expression="#REF!"/>
        <table:named-expression table:name="MST_30_102_192_L" table:base-cell-address="$'Tabela temporalidade 2024'.$A$1" table:expression="#REF!"/>
        <table:named-expression table:name="MST_52" table:base-cell-address="$'Tabela temporalidade 2024'.$A$1" table:expression="#REF!"/>
        <table:named-expression table:name="MST_52_102" table:base-cell-address="$'Tabela temporalidade 2024'.$A$1" table:expression="#REF!"/>
        <table:named-expression table:name="MST_52_102_192" table:base-cell-address="$'Tabela temporalidade 2024'.$A$1" table:expression="#REF!"/>
        <table:named-expression table:name="MST_52_L_102" table:base-cell-address="$'Tabela temporalidade 2024'.$A$1" table:expression="#REF!"/>
        <table:named-expression table:name="MT1MSA_14_S_102" table:base-cell-address="$'Tabela temporalidade 2024'.$A$1" table:expression="#REF!"/>
        <table:named-expression table:name="MTMSA_14_S_102" table:base-cell-address="$'Tabela temporalidade 2024'.$A$1" table:expression="#REF!"/>
        <table:named-expression table:name="MÊS_ATUAL" table:base-cell-address="$'Tabela temporalidade 2024'.$A$1" table:expression="#REF!"/>
        <table:named-expression table:name="n" table:base-cell-address="$'Tabela temporalidade 2024'.$A$1" table:expression="#REF!"/>
        <table:named-expression table:name="NAO" table:base-cell-address="$'Tabela temporalidade 2024'.$A$1" table:expression="['file:///Or%C3%A7amentos/ORC2001/CALCULA%20LIMITE%20PES.xls'#$'EA-11,98%ATUALIZADO_MAR2002'.$C$13:.$C$38];['file:///Or%C3%A7amentos/ORC2001/CALCULA%20LIMITE%20PES.xls'#$'EA-11,98%ATUALIZADO_MAR2002'.$G$13:.$H$38]"/>
        <table:named-expression table:name="NAO_1" table:base-cell-address="$'Tabela temporalidade 2024'.$A$1" table:expression="(['file:///D:/DOCUME~1/jangmar/CONFIG~1/Temp/CGDPS/2010/PLOA%202011_PESSOAL/2%20-%20Limites/_04_TETO%20PARLAMENTAR%202010.xls'#$'#REF'.$C$13:.$C$38]~['file:///D:/DOCUME~1/jangmar/CONFIG~1/Temp/CGDPS/2010/PLOA%202011_PESSOAL/2%20-%20Limites/_04_TETO%20PARLAMENTAR%202010.xls'#$'#REF'.$G$13:.$H$38])"/>
        <table:named-expression table:name="NAO_2" table:base-cell-address="$'Tabela temporalidade 2024'.$A$1" table:expression="NA()"/>
        <table:named-expression table:name="NAO_3" table:base-cell-address="$'Tabela temporalidade 2024'.$A$1" table:expression="(['file://Sofsv003v/seafi/CGDPS/2010/PLOA%202011_PESSOAL/2%20-%20Limites/_04_TETO%20PARLAMENTAR%202010.xls'#$'#REF'.$C$13:.$C$38]~['file://Sofsv003v/seafi/CGDPS/2010/PLOA%202011_PESSOAL/2%20-%20Limites/_04_TETO%20PARLAMENTAR%202010.xls'#$'#REF'.$G$13:.$H$38])"/>
        <table:named-expression table:name="NAO_6" table:base-cell-address="$'Tabela temporalidade 2024'.$A$1" table:expression="(['file:///Users/quirino/AppData/Local/Temp/2011/PLOA%202012_PESSOAL/1%20-%20Pr%C3%A9-Limites/_04_TETO%20PARLAMENTAR%202012.xls'#$Resumo.$C$13:.$C$38]~['file:///Users/quirino/AppData/Local/Temp/2011/PLOA%202012_PESSOAL/1%20-%20Pr%C3%A9-Limites/_04_TETO%20PARLAMENTAR%202012.xls'#$Resumo.$G$13:.$H$38])"/>
        <table:named-expression table:name="NAO___0" table:base-cell-address="$'Tabela temporalidade 2024'.$A$1" table:expression="['file:///Temp/Or%C3%A7amentos/ORC2001/CALCULA%20LIMITE%20PES.xls'#$EA_11_98_ATUALIZADO_MAR2002.$C$13:.$C$38]"/>
        <table:named-expression table:name="NAO___0_1" table:base-cell-address="$'Tabela temporalidade 2024'.$A$1" table:expression="&quot;#REF!&quot;"/>
        <table:named-expression table:name="NAO___0_2" table:base-cell-address="$'Tabela temporalidade 2024'.$A$1" table:expression="&quot;#REF!&quot;"/>
        <table:named-expression table:name="NAO___0_3" table:base-cell-address="$'Tabela temporalidade 2024'.$A$1" table:expression="&quot;#REF!&quot;"/>
        <table:named-expression table:name="NAO___0_4" table:base-cell-address="$'Tabela temporalidade 2024'.$A$1" table:expression="#REF!"/>
        <table:named-expression table:name="NAO___0_6" table:base-cell-address="$'Tabela temporalidade 2024'.$A$1" table:expression="['file:///Users/quirino/AppData/Local/Temp/2011/PLOA%202012_PESSOAL/1%20-%20Pr%C3%A9-Limites/_01_CONCURSOS%202011%20E%202012_TODOS.xls'#$RESUMO.$C$13:.$C$38]"/>
        <table:named-expression table:name="NAO___3" table:base-cell-address="$'Tabela temporalidade 2024'.$A$1" table:expression="['file:///Temp/Or%C3%A7amentos/ORC2001/CALCULA%20LIMITE%20PES.xls'#$EA_11_98_ATUALIZADO_MAR2002.$C$13:.$C$38]"/>
        <table:named-expression table:name="NAO___3_1" table:base-cell-address="$'Tabela temporalidade 2024'.$A$1" table:expression="&quot;#REF!&quot;"/>
        <table:named-expression table:name="NAO___3_2" table:base-cell-address="$'Tabela temporalidade 2024'.$A$1" table:expression="&quot;#REF!&quot;"/>
        <table:named-expression table:name="NAO___3_3" table:base-cell-address="$'Tabela temporalidade 2024'.$A$1" table:expression="&quot;#REF!&quot;"/>
        <table:named-expression table:name="NAO___3_4" table:base-cell-address="$'Tabela temporalidade 2024'.$A$1" table:expression="#REF!"/>
        <table:named-expression table:name="NAO___3_6" table:base-cell-address="$'Tabela temporalidade 2024'.$A$1" table:expression="['file:///Users/quirino/AppData/Local/Temp/2011/PLOA%202012_PESSOAL/1%20-%20Pr%C3%A9-Limites/_01_CONCURSOS%202011%20E%202012_TODOS.xls'#$RESUMO.$C$13:.$C$38]"/>
        <table:named-expression table:name="nnns" table:base-cell-address="$'Tabela temporalidade 2024'.$A$1" table:expression="#REF!"/>
        <table:named-expression table:name="NOMEAÇÕES1" table:base-cell-address="$'Tabela temporalidade 2024'.$A$1" table:expression="{#N/A;#N/A;FALSE;&quot;97po015&quot;|#N/A;#N/A;FALSE;&quot;97PO014&quot;}"/>
        <table:named-expression table:name="NOMEAÇÕES1_1" table:base-cell-address="$'Tabela temporalidade 2024'.$A$1" table:expression="{#N/A;#N/A;FALSE;&quot;97po015&quot;|#N/A;#N/A;FALSE;&quot;97PO014&quot;}"/>
        <table:named-expression table:name="NOMEAÇÕES1_2" table:base-cell-address="$'Tabela temporalidade 2024'.$A$1" table:expression="{#N/A;#N/A;FALSE;&quot;97po015&quot;|#N/A;#N/A;FALSE;&quot;97PO014&quot;}"/>
        <table:named-expression table:name="NOMEAÇÕES2" table:base-cell-address="$'Tabela temporalidade 2024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NOMEAÇÕES2_1" table:base-cell-address="$'Tabela temporalidade 2024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NOMEAÇÕES2_2" table:base-cell-address="$'Tabela temporalidade 2024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nov" table:base-cell-address="$'Tabela temporalidade 2024'.$A$1" table:expression="#REF!"/>
        <table:named-expression table:name="novo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novo_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novo_2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nov_96" table:base-cell-address="$'Tabela temporalidade 2024'.$A$1" table:expression="['file://SPOFSCLU02/SECAO$/EET-1%20ATIVIDADES/Relatorio%20CAT/Fontes%20e%20PROCTAB/PROCTAB%20-%20Processamento%20das%20tabelas/BASE/SA%C3%8DDAS%20-%20base.xls'#$RS2.$B$10]"/>
        <table:named-expression table:name="Nucre" table:base-cell-address="$'Tabela temporalidade 2024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Nucre_1" table:base-cell-address="$'Tabela temporalidade 2024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Nucre_2" table:base-cell-address="$'Tabela temporalidade 2024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N_Boletim" table:base-cell-address="$'Tabela temporalidade 2024'.$A$1" table:expression="#REF!"/>
        <table:named-expression table:name="OBJETO" table:base-cell-address="$'Tabela temporalidade 2024'.$A$1" table:expression="['file:///Users/rfs/AppData/Local/Microsoft/Windows/Temporary%20Internet%20Files/Content.Outlook/KNQ3623T/ANEXO%201.1%20FORMUL%C3%81RIO%201-%20QDD%20PARA%20ACERTOS%20DE%20FOLHA%20-%203%C2%AA%20Regi%C3%A3o%20(V.1).xlsx'#$Tab_Apoio.$M$39:.$M$122]"/>
        <table:named-expression table:name="omc" table:base-cell-address="$'Tabela temporalidade 2024'.$A$1" table:expression="#REF!"/>
        <table:named-expression table:name="out" table:base-cell-address="$'Tabela temporalidade 2024'.$A$1" table:expression="#REF!"/>
        <table:named-expression table:name="Outras_Informações" table:base-cell-address="$'Tabela temporalidade 2024'.$A$1" table:expression="#REF!"/>
        <table:named-expression table:name="out_96" table:base-cell-address="$'Tabela temporalidade 2024'.$A$1" table:expression="['file://SPOFSCLU02/SECAO$/EET-1%20ATIVIDADES/Relatorio%20CAT/Fontes%20e%20PROCTAB/PROCTAB%20-%20Processamento%20das%20tabelas/BASE/SA%C3%8DDAS%20-%20base.xls'#$RS2.$B$9]"/>
        <table:named-expression table:name="p" table:base-cell-address="$'Tabela temporalidade 2024'.$A$1" table:expression="#REF!"/>
        <table:named-expression table:name="P148201003090" table:base-cell-address="$'Tabela temporalidade 2024'.$A$1" table:expression="#REF!"/>
        <table:named-expression table:name="Pagemaker" table:base-cell-address="$'Tabela temporalidade 2024'.$A$1" table:expression="#REF!"/>
        <table:named-expression table:name="PAP_01" table:base-cell-address="$'Tabela temporalidade 2024'.$A$1" table:expression="#REF!"/>
        <table:named-expression table:name="PAP_03" table:base-cell-address="$'Tabela temporalidade 2024'.$A$1" table:expression="#REF!"/>
        <table:named-expression table:name="PAP_13" table:base-cell-address="$'Tabela temporalidade 2024'.$A$1" table:expression="#REF!"/>
        <table:named-expression table:name="PAP_13_L" table:base-cell-address="$'Tabela temporalidade 2024'.$A$1" table:expression="#REF!"/>
        <table:named-expression table:name="PAP_92" table:base-cell-address="$'Tabela temporalidade 2024'.$A$1" table:expression="#REF!"/>
        <table:named-expression table:name="PAP_92_L" table:base-cell-address="$'Tabela temporalidade 2024'.$A$1" table:expression="#REF!"/>
        <table:named-expression table:name="PAP_93" table:base-cell-address="$'Tabela temporalidade 2024'.$A$1" table:expression="#REF!"/>
        <table:named-expression table:name="PAP_93_D" table:base-cell-address="$'Tabela temporalidade 2024'.$A$1" table:expression="[30]cons!#ref!"/>
        <table:named-expression table:name="PAP_93_L" table:base-cell-address="$'Tabela temporalidade 2024'.$A$1" table:expression="#REF!"/>
        <table:named-expression table:name="PAP_93_S" table:base-cell-address="$'Tabela temporalidade 2024'.$A$1" table:expression="[30]cons!#ref!"/>
        <table:named-expression table:name="PARAMETROS" table:base-cell-address="$'Tabela temporalidade 2024'.$A$1" table:expression="#REF!"/>
        <table:named-expression table:name="parâmetros" table:base-cell-address="$'Tabela temporalidade 2024'.$A$1" table:expression="#REF!"/>
        <table:named-expression table:name="PASSIVOS" table:base-cell-address="$'Tabela temporalidade 2024'.$A$1" table:expression="#REF!;#REF!"/>
        <table:named-expression table:name="PASSIVOS_1" table:base-cell-address="$'Tabela temporalidade 2024'.$A$1" table:expression="&quot;#REF!,#REF!&quot;"/>
        <table:named-expression table:name="PASSIVOS_2" table:base-cell-address="$'Tabela temporalidade 2024'.$A$1" table:expression="(#REF!;#REF!)"/>
        <table:named-expression table:name="Pensionistas_17000" table:base-cell-address="$'Tabela temporalidade 2024'.$A$1" table:expression="&quot;#REF!&quot;"/>
        <table:named-expression table:name="PERCAPITA_EMP_ALIMENTACAO" table:base-cell-address="$'Tabela temporalidade 2024'.$A$1" table:expression="#REF!"/>
        <table:named-expression table:name="PERCAPITA_EMP_ASSMED" table:base-cell-address="$'Tabela temporalidade 2024'.$A$1" table:expression="#REF!"/>
        <table:named-expression table:name="PERCAPITA_EMP_CRECHE" table:base-cell-address="$'Tabela temporalidade 2024'.$A$1" table:expression="#REF!"/>
        <table:named-expression table:name="PERCAPITA_EMP_EX" table:base-cell-address="$'Tabela temporalidade 2024'.$A$1" table:expression="#REF!"/>
        <table:named-expression table:name="PERCAPITA_LEJU" table:base-cell-address="$'Tabela temporalidade 2024'.$A$1" table:expression="#REF!"/>
        <table:named-expression table:name="PERCAPITA_LEJU_ASSMED" table:base-cell-address="$'Tabela temporalidade 2024'.$A$1" table:expression="#REF!"/>
        <table:named-expression table:name="PERCAPITA_LEJU_CRECHE" table:base-cell-address="$'Tabela temporalidade 2024'.$A$1" table:expression="#REF!"/>
        <table:named-expression table:name="PERCAPITA_MP" table:base-cell-address="$'Tabela temporalidade 2024'.$A$1" table:expression="#REF!"/>
        <table:named-expression table:name="PERCAPITA_MP_ASSMED" table:base-cell-address="$'Tabela temporalidade 2024'.$A$1" table:expression="#REF!"/>
        <table:named-expression table:name="PERCAPITA_MP_CRECHE" table:base-cell-address="$'Tabela temporalidade 2024'.$A$1" table:expression="#REF!"/>
        <table:named-expression table:name="Período" table:base-cell-address="$'Tabela temporalidade 2024'.$A$1" table:expression="#REF!"/>
        <table:named-expression table:name="PESO" table:base-cell-address="$'Tabela temporalidade 2024'.$A$1" table:expression="['file://SPOFSCLU02/SECAO$/EET-1%20ATIVIDADES/Relatorio%20CAT/Fontes%20e%20PROCTAB/PROCTAB%20-%20Processamento%20das%20tabelas/BASE/SA%C3%8DDAS%20-%20base.xls'#$RS2.$D$11:.$D$427]"/>
        <table:named-expression table:name="PESSOAL" table:base-cell-address="$'Tabela temporalidade 2024'.$A$1" table:expression="['file:///DOCUME~1/anabesc/CONFIG~1/Temp/Classifica2004.xls'#$Exec2004.$C$12:.$C$799];['file:///DOCUME~1/anabesc/CONFIG~1/Temp/Classifica2004.xls'#$Exec2004.$G$12:.$G$799]"/>
        <table:named-expression table:name="PIB" table:base-cell-address="$'Tabela temporalidade 2024'.$A$1" table:expression="#REF!"/>
        <table:named-expression table:name="PIB00" table:base-cell-address="$'Tabela temporalidade 2024'.$A$1" table:expression="['file:///excel/NFSP/Parametr.xls'#$'BDPARAM3 '.$AI$50]"/>
        <table:named-expression table:name="PIBMENSAL" table:base-cell-address="$'Tabela temporalidade 2024'.$A$1" table:expression="#REF!"/>
        <table:named-expression table:name="Planilha_100TítCols" table:base-cell-address="$'Tabela temporalidade 2024'.$A$1" table:expression="#REF!;#REF!"/>
        <table:named-expression table:name="Planilha_100TítCols_1" table:base-cell-address="$'Tabela temporalidade 2024'.$A$1" table:expression="#REF!;#REF!"/>
        <table:named-expression table:name="Planilha_100TítCols_1_1" table:base-cell-address="$'Tabela temporalidade 2024'.$A$1" table:expression="NA()"/>
        <table:named-expression table:name="Planilha_100TítCols_1_1_1" table:base-cell-address="$'Tabela temporalidade 2024'.$A$1" table:expression="NA()"/>
        <table:named-expression table:name="Planilha_100TítCols_1_2" table:base-cell-address="$'Tabela temporalidade 2024'.$A$1" table:expression="&quot;#REF!,#REF!&quot;"/>
        <table:named-expression table:name="Planilha_100TítCols_1_3" table:base-cell-address="$'Tabela temporalidade 2024'.$A$1" table:expression="NA()"/>
        <table:named-expression table:name="Planilha_100TítCols_1_6" table:base-cell-address="$'Tabela temporalidade 2024'.$A$1" table:expression="NA()"/>
        <table:named-expression table:name="Planilha_100TítCols_2" table:base-cell-address="$'Tabela temporalidade 2024'.$A$1" table:expression="#REF!;#REF!"/>
        <table:named-expression table:name="Planilha_100TítCols_20" table:base-cell-address="$'Tabela temporalidade 2024'.$A$1" table:expression="['file://Tseseaeo02/arquivos%20seaeo/ACOMPANHAMENTO%20PROGRAMA%C3%87%C3%83O%202006/PROGRAMA%C3%87%C3%83O-AGO-SET-PESSOAL/EXEC%20PES%20JAN%20AGO%20MENSAL%202006.xls'#$BA_FL_FINALI.$C$16];['file://Tseseaeo02/arquivos%20seaeo/ACOMPANHAMENTO%20PROGRAMA%C3%87%C3%83O%202006/PROGRAMA%C3%87%C3%83O-AGO-SET-PESSOAL/EXEC%20PES%20JAN%20AGO%20MENSAL%202006.xls'#$BA_FL_FINALI.$G$16:.$N$16]"/>
        <table:named-expression table:name="Planilha_100TítCols_20_1" table:base-cell-address="$'Tabela temporalidade 2024'.$A$1" table:expression="NA()"/>
        <table:named-expression table:name="Planilha_100TítCols_20_2" table:base-cell-address="$'Tabela temporalidade 2024'.$A$1" table:expression="NA()"/>
        <table:named-expression table:name="Planilha_100TítCols_21" table:base-cell-address="$'Tabela temporalidade 2024'.$A$1" table:expression="['file://Tseseaeo02/arquivos%20seaeo/ACOMPANHAMENTO%20PROGRAMA%C3%87%C3%83O%202006/PROGRAMA%C3%87%C3%83O-AGO-SET-PESSOAL/EXEC%20PES%20JAN%20AGO%20MENSAL%202006.xls'#$BA_FL_FINALI.$C$16];['file://Tseseaeo02/arquivos%20seaeo/ACOMPANHAMENTO%20PROGRAMA%C3%87%C3%83O%202006/PROGRAMA%C3%87%C3%83O-AGO-SET-PESSOAL/EXEC%20PES%20JAN%20AGO%20MENSAL%202006.xls'#$BA_FL_FINALI.$G$16:.$N$16]"/>
        <table:named-expression table:name="Planilha_100TítCols_21_1" table:base-cell-address="$'Tabela temporalidade 2024'.$A$1" table:expression="NA()"/>
        <table:named-expression table:name="Planilha_100TítCols_21_2" table:base-cell-address="$'Tabela temporalidade 2024'.$A$1" table:expression="NA()"/>
        <table:named-expression table:name="Planilha_100TítCols_2_1" table:base-cell-address="$'Tabela temporalidade 2024'.$A$1" table:expression="NA()"/>
        <table:named-expression table:name="Planilha_100TítCols_2_2" table:base-cell-address="$'Tabela temporalidade 2024'.$A$1" table:expression="NA()"/>
        <table:named-expression table:name="Planilha_100TítCols_2_3" table:base-cell-address="$'Tabela temporalidade 2024'.$A$1" table:expression="NA()"/>
        <table:named-expression table:name="Planilha_100TítCols_2_6" table:base-cell-address="$'Tabela temporalidade 2024'.$A$1" table:expression="NA()"/>
        <table:named-expression table:name="Planilha_100TítCols_3" table:base-cell-address="$'Tabela temporalidade 2024'.$A$1" table:expression="#REF!;#REF!"/>
        <table:named-expression table:name="Planilha_100TítCols_3_1" table:base-cell-address="$'Tabela temporalidade 2024'.$A$1" table:expression="NA()"/>
        <table:named-expression table:name="Planilha_100TítCols_3_2" table:base-cell-address="$'Tabela temporalidade 2024'.$A$1" table:expression="NA()"/>
        <table:named-expression table:name="Planilha_100TítCols_3_3" table:base-cell-address="$'Tabela temporalidade 2024'.$A$1" table:expression="NA()"/>
        <table:named-expression table:name="Planilha_100TítCols_3_6" table:base-cell-address="$'Tabela temporalidade 2024'.$A$1" table:expression="NA()"/>
        <table:named-expression table:name="Planilha_100TítCols_6" table:base-cell-address="$'Tabela temporalidade 2024'.$A$1" table:expression="NA()"/>
        <table:named-expression table:name="Planilha_100ÁreaTotal" table:base-cell-address="$'Tabela temporalidade 2024'.$A$1" table:expression="#REF!;#REF!"/>
        <table:named-expression table:name="Planilha_100ÁreaTotal_1" table:base-cell-address="$'Tabela temporalidade 2024'.$A$1" table:expression="#REF!;#REF!"/>
        <table:named-expression table:name="Planilha_100ÁreaTotal_1_1" table:base-cell-address="$'Tabela temporalidade 2024'.$A$1" table:expression="&quot;#REF!,#REF!&quot;"/>
        <table:named-expression table:name="Planilha_100ÁreaTotal_1_2" table:base-cell-address="$'Tabela temporalidade 2024'.$A$1" table:expression="&quot;#REF!,#REF!&quot;"/>
        <table:named-expression table:name="Planilha_100ÁreaTotal_1_6" table:base-cell-address="$'Tabela temporalidade 2024'.$A$1" table:expression="(#REF!;#REF!)"/>
        <table:named-expression table:name="Planilha_100ÁreaTotal_2" table:base-cell-address="$'Tabela temporalidade 2024'.$A$1" table:expression="#REF!;#REF!"/>
        <table:named-expression table:name="Planilha_100ÁreaTotal_20" table:base-cell-address="$'Tabela temporalidade 2024'.$A$1" table:expression="['file://Tseseaeo02/arquivos%20seaeo/ACOMPANHAMENTO%20PROGRAMA%C3%87%C3%83O%202006/PROGRAMA%C3%87%C3%83O-AGO-SET-PESSOAL/EXEC%20PES%20JAN%20AGO%20MENSAL%202006.xls'#$BA_FL_FINALI.$C$16:.$C$21];['file://Tseseaeo02/arquivos%20seaeo/ACOMPANHAMENTO%20PROGRAMA%C3%87%C3%83O%202006/PROGRAMA%C3%87%C3%83O-AGO-SET-PESSOAL/EXEC%20PES%20JAN%20AGO%20MENSAL%202006.xls'#$BA_FL_FINALI.$G$16:.$N$21]"/>
        <table:named-expression table:name="Planilha_100ÁreaTotal_20_1" table:base-cell-address="$'Tabela temporalidade 2024'.$A$1" table:expression="(['file:///Documents%20and%20Settings/Quirino/Configura%C3%A7%C3%B5es%20locais/Temporary%20Internet%20Files/OLK3/TECNOLOGIA%20MILITAR/%23TEC%20MILITAR%20ago08.xls'#$BA_FL_FINALI.$C$16:.$C$16]:[#REF!]~['file:///Documents%20and%20Settings/Quirino/Configura%C3%A7%C3%B5es%20locais/Temporary%20Internet%20Files/OLK3/TECNOLOGIA%20MILITAR/%23TEC%20MILITAR%20ago08.xls'#$BA_FL_FINALI.$G$16:.$G$16]:[#REF!])"/>
        <table:named-expression table:name="Planilha_100ÁreaTotal_21" table:base-cell-address="$'Tabela temporalidade 2024'.$A$1" table:expression="['file://Tseseaeo02/arquivos%20seaeo/ACOMPANHAMENTO%20PROGRAMA%C3%87%C3%83O%202006/PROGRAMA%C3%87%C3%83O-AGO-SET-PESSOAL/EXEC%20PES%20JAN%20AGO%20MENSAL%202006.xls'#$BA_FL_FINALI.$C$16:.$C$21];['file://Tseseaeo02/arquivos%20seaeo/ACOMPANHAMENTO%20PROGRAMA%C3%87%C3%83O%202006/PROGRAMA%C3%87%C3%83O-AGO-SET-PESSOAL/EXEC%20PES%20JAN%20AGO%20MENSAL%202006.xls'#$BA_FL_FINALI.$G$16:.$N$21]"/>
        <table:named-expression table:name="Planilha_100ÁreaTotal_21_1" table:base-cell-address="$'Tabela temporalidade 2024'.$A$1" table:expression="(['file:///Documents%20and%20Settings/Quirino/Configura%C3%A7%C3%B5es%20locais/Temporary%20Internet%20Files/OLK3/TECNOLOGIA%20MILITAR/%23TEC%20MILITAR%20ago08.xls'#$BA_FL_FINALI.$C$16:.$C$16]:[#REF!]~['file:///Documents%20and%20Settings/Quirino/Configura%C3%A7%C3%B5es%20locais/Temporary%20Internet%20Files/OLK3/TECNOLOGIA%20MILITAR/%23TEC%20MILITAR%20ago08.xls'#$BA_FL_FINALI.$G$16:.$G$16]:[#REF!])"/>
        <table:named-expression table:name="Planilha_100ÁreaTotal_2_1" table:base-cell-address="$'Tabela temporalidade 2024'.$A$1" table:expression="&quot;#REF!,#REF!&quot;"/>
        <table:named-expression table:name="Planilha_100ÁreaTotal_2_2" table:base-cell-address="$'Tabela temporalidade 2024'.$A$1" table:expression="(#REF!;#REF!)"/>
        <table:named-expression table:name="Planilha_100ÁreaTotal_2_6" table:base-cell-address="$'Tabela temporalidade 2024'.$A$1" table:expression="(#REF!;#REF!)"/>
        <table:named-expression table:name="Planilha_100ÁreaTotal_3" table:base-cell-address="$'Tabela temporalidade 2024'.$A$1" table:expression="#REF!;#REF!"/>
        <table:named-expression table:name="Planilha_100ÁreaTotal_3_1" table:base-cell-address="$'Tabela temporalidade 2024'.$A$1" table:expression="&quot;#REF!,#REF!&quot;"/>
        <table:named-expression table:name="Planilha_100ÁreaTotal_3_2" table:base-cell-address="$'Tabela temporalidade 2024'.$A$1" table:expression="(#REF!;#REF!)"/>
        <table:named-expression table:name="Planilha_100ÁreaTotal_3_6" table:base-cell-address="$'Tabela temporalidade 2024'.$A$1" table:expression="(#REF!;#REF!)"/>
        <table:named-expression table:name="Planilha_100ÁreaTotal_6" table:base-cell-address="$'Tabela temporalidade 2024'.$A$1" table:expression="(['file:///Users/quirino/AppData/Local/Temp/2011/PLOA%202012_PESSOAL/1%20-%20Pr%C3%A9-Limites/_04_TETO%20PARLAMENTAR%202012.xls'#$Resumo.$C$16:.$C$21]~['file:///Users/quirino/AppData/Local/Temp/2011/PLOA%202012_PESSOAL/1%20-%20Pr%C3%A9-Limites/_04_TETO%20PARLAMENTAR%202012.xls'#$Resumo.$G$16:.$N$21])"/>
        <table:named-expression table:name="Planilha_101TítCols" table:base-cell-address="$'Tabela temporalidade 2024'.$A$1" table:expression="#REF!;#REF!"/>
        <table:named-expression table:name="Planilha_101TítCols_1" table:base-cell-address="$'Tabela temporalidade 2024'.$A$1" table:expression="#REF!;#REF!"/>
        <table:named-expression table:name="Planilha_101TítCols_1_1" table:base-cell-address="$'Tabela temporalidade 2024'.$A$1" table:expression="NA()"/>
        <table:named-expression table:name="Planilha_101TítCols_1_1_1" table:base-cell-address="$'Tabela temporalidade 2024'.$A$1" table:expression="NA()"/>
        <table:named-expression table:name="Planilha_101TítCols_1_2" table:base-cell-address="$'Tabela temporalidade 2024'.$A$1" table:expression="&quot;#REF!,#REF!&quot;"/>
        <table:named-expression table:name="Planilha_101TítCols_1_3" table:base-cell-address="$'Tabela temporalidade 2024'.$A$1" table:expression="NA()"/>
        <table:named-expression table:name="Planilha_101TítCols_1_6" table:base-cell-address="$'Tabela temporalidade 2024'.$A$1" table:expression="NA()"/>
        <table:named-expression table:name="Planilha_101TítCols_2" table:base-cell-address="$'Tabela temporalidade 2024'.$A$1" table:expression="#REF!;#REF!"/>
        <table:named-expression table:name="Planilha_101TítCols_20" table:base-cell-address="$'Tabela temporalidade 2024'.$A$1" table:expression="['file://Tseseaeo02/arquivos%20seaeo/ACOMPANHAMENTO%20PROGRAMA%C3%87%C3%83O%202006/PROGRAMA%C3%87%C3%83O-AGO-SET-PESSOAL/EXEC%20PES%20JAN%20AGO%20MENSAL%202006.xls'#$BA_SECRET_BASE_ATUAL.$C$16];['file://Tseseaeo02/arquivos%20seaeo/ACOMPANHAMENTO%20PROGRAMA%C3%87%C3%83O%202006/PROGRAMA%C3%87%C3%83O-AGO-SET-PESSOAL/EXEC%20PES%20JAN%20AGO%20MENSAL%202006.xls'#$BA_SECRET_BASE_ATUAL.$G$16:.$N$16]"/>
        <table:named-expression table:name="Planilha_101TítCols_20_1" table:base-cell-address="$'Tabela temporalidade 2024'.$A$1" table:expression="NA()"/>
        <table:named-expression table:name="Planilha_101TítCols_20_2" table:base-cell-address="$'Tabela temporalidade 2024'.$A$1" table:expression="NA()"/>
        <table:named-expression table:name="Planilha_101TítCols_21" table:base-cell-address="$'Tabela temporalidade 2024'.$A$1" table:expression="['file://Tseseaeo02/arquivos%20seaeo/ACOMPANHAMENTO%20PROGRAMA%C3%87%C3%83O%202006/PROGRAMA%C3%87%C3%83O-AGO-SET-PESSOAL/EXEC%20PES%20JAN%20AGO%20MENSAL%202006.xls'#$BA_SECRET_BASE_ATUAL.$C$16];['file://Tseseaeo02/arquivos%20seaeo/ACOMPANHAMENTO%20PROGRAMA%C3%87%C3%83O%202006/PROGRAMA%C3%87%C3%83O-AGO-SET-PESSOAL/EXEC%20PES%20JAN%20AGO%20MENSAL%202006.xls'#$BA_SECRET_BASE_ATUAL.$G$16:.$N$16]"/>
        <table:named-expression table:name="Planilha_101TítCols_21_1" table:base-cell-address="$'Tabela temporalidade 2024'.$A$1" table:expression="NA()"/>
        <table:named-expression table:name="Planilha_101TítCols_21_2" table:base-cell-address="$'Tabela temporalidade 2024'.$A$1" table:expression="NA()"/>
        <table:named-expression table:name="Planilha_101TítCols_2_1" table:base-cell-address="$'Tabela temporalidade 2024'.$A$1" table:expression="NA()"/>
        <table:named-expression table:name="Planilha_101TítCols_2_2" table:base-cell-address="$'Tabela temporalidade 2024'.$A$1" table:expression="NA()"/>
        <table:named-expression table:name="Planilha_101TítCols_2_3" table:base-cell-address="$'Tabela temporalidade 2024'.$A$1" table:expression="NA()"/>
        <table:named-expression table:name="Planilha_101TítCols_2_6" table:base-cell-address="$'Tabela temporalidade 2024'.$A$1" table:expression="NA()"/>
        <table:named-expression table:name="Planilha_101TítCols_3" table:base-cell-address="$'Tabela temporalidade 2024'.$A$1" table:expression="#REF!;#REF!"/>
        <table:named-expression table:name="Planilha_101TítCols_3_1" table:base-cell-address="$'Tabela temporalidade 2024'.$A$1" table:expression="NA()"/>
        <table:named-expression table:name="Planilha_101TítCols_3_2" table:base-cell-address="$'Tabela temporalidade 2024'.$A$1" table:expression="NA()"/>
        <table:named-expression table:name="Planilha_101TítCols_3_3" table:base-cell-address="$'Tabela temporalidade 2024'.$A$1" table:expression="NA()"/>
        <table:named-expression table:name="Planilha_101TítCols_3_6" table:base-cell-address="$'Tabela temporalidade 2024'.$A$1" table:expression="NA()"/>
        <table:named-expression table:name="Planilha_101TítCols_6" table:base-cell-address="$'Tabela temporalidade 2024'.$A$1" table:expression="NA()"/>
        <table:named-expression table:name="Planilha_101ÁreaTotal" table:base-cell-address="$'Tabela temporalidade 2024'.$A$1" table:expression="#REF!;#REF!"/>
        <table:named-expression table:name="Planilha_101ÁreaTotal_1" table:base-cell-address="$'Tabela temporalidade 2024'.$A$1" table:expression="#REF!;#REF!"/>
        <table:named-expression table:name="Planilha_101ÁreaTotal_1_1" table:base-cell-address="$'Tabela temporalidade 2024'.$A$1" table:expression="&quot;#REF!,#REF!&quot;"/>
        <table:named-expression table:name="Planilha_101ÁreaTotal_1_2" table:base-cell-address="$'Tabela temporalidade 2024'.$A$1" table:expression="&quot;#REF!,#REF!&quot;"/>
        <table:named-expression table:name="Planilha_101ÁreaTotal_1_6" table:base-cell-address="$'Tabela temporalidade 2024'.$A$1" table:expression="(#REF!;#REF!)"/>
        <table:named-expression table:name="Planilha_101ÁreaTotal_2" table:base-cell-address="$'Tabela temporalidade 2024'.$A$1" table:expression="#REF!;#REF!"/>
        <table:named-expression table:name="Planilha_101ÁreaTotal_20" table:base-cell-address="$'Tabela temporalidade 2024'.$A$1" table:expression="['file://Tseseaeo02/arquivos%20seaeo/ACOMPANHAMENTO%20PROGRAMA%C3%87%C3%83O%202006/PROGRAMA%C3%87%C3%83O-AGO-SET-PESSOAL/EXEC%20PES%20JAN%20AGO%20MENSAL%202006.xls'#$BA_SECRET_BASE_ATUAL.$C$16:.$C$33];['file://Tseseaeo02/arquivos%20seaeo/ACOMPANHAMENTO%20PROGRAMA%C3%87%C3%83O%202006/PROGRAMA%C3%87%C3%83O-AGO-SET-PESSOAL/EXEC%20PES%20JAN%20AGO%20MENSAL%202006.xls'#$BA_SECRET_BASE_ATUAL.$G$16:.$N$33]"/>
        <table:named-expression table:name="Planilha_101ÁreaTotal_20_1" table:base-cell-address="$'Tabela temporalidade 2024'.$A$1" table:expression="(['file:///Documents%20and%20Settings/Quirino/Configura%C3%A7%C3%B5es%20locais/Temporary%20Internet%20Files/OLK3/TECNOLOGIA%20MILITAR/%23TEC%20MILITAR%20ago08.xls'#$BA_SECRET_BASE_ATUAL.$C$16:.$C$16]:[#REF!]~['file:///Documents%20and%20Settings/Quirino/Configura%C3%A7%C3%B5es%20locais/Temporary%20Internet%20Files/OLK3/TECNOLOGIA%20MILITAR/%23TEC%20MILITAR%20ago08.xls'#$BA_SECRET_BASE_ATUAL.$G$16:.$G$16]:[#REF!])"/>
        <table:named-expression table:name="Planilha_101ÁreaTotal_21" table:base-cell-address="$'Tabela temporalidade 2024'.$A$1" table:expression="['file://Tseseaeo02/arquivos%20seaeo/ACOMPANHAMENTO%20PROGRAMA%C3%87%C3%83O%202006/PROGRAMA%C3%87%C3%83O-AGO-SET-PESSOAL/EXEC%20PES%20JAN%20AGO%20MENSAL%202006.xls'#$BA_SECRET_BASE_ATUAL.$C$16:.$C$33];['file://Tseseaeo02/arquivos%20seaeo/ACOMPANHAMENTO%20PROGRAMA%C3%87%C3%83O%202006/PROGRAMA%C3%87%C3%83O-AGO-SET-PESSOAL/EXEC%20PES%20JAN%20AGO%20MENSAL%202006.xls'#$BA_SECRET_BASE_ATUAL.$G$16:.$N$33]"/>
        <table:named-expression table:name="Planilha_101ÁreaTotal_21_1" table:base-cell-address="$'Tabela temporalidade 2024'.$A$1" table:expression="(['file:///Documents%20and%20Settings/Quirino/Configura%C3%A7%C3%B5es%20locais/Temporary%20Internet%20Files/OLK3/TECNOLOGIA%20MILITAR/%23TEC%20MILITAR%20ago08.xls'#$BA_SECRET_BASE_ATUAL.$C$16:.$C$16]:[#REF!]~['file:///Documents%20and%20Settings/Quirino/Configura%C3%A7%C3%B5es%20locais/Temporary%20Internet%20Files/OLK3/TECNOLOGIA%20MILITAR/%23TEC%20MILITAR%20ago08.xls'#$BA_SECRET_BASE_ATUAL.$G$16:.$G$16]:[#REF!])"/>
        <table:named-expression table:name="Planilha_101ÁreaTotal_2_1" table:base-cell-address="$'Tabela temporalidade 2024'.$A$1" table:expression="&quot;#REF!,#REF!&quot;"/>
        <table:named-expression table:name="Planilha_101ÁreaTotal_2_2" table:base-cell-address="$'Tabela temporalidade 2024'.$A$1" table:expression="(#REF!;#REF!)"/>
        <table:named-expression table:name="Planilha_101ÁreaTotal_2_6" table:base-cell-address="$'Tabela temporalidade 2024'.$A$1" table:expression="(#REF!;#REF!)"/>
        <table:named-expression table:name="Planilha_101ÁreaTotal_3" table:base-cell-address="$'Tabela temporalidade 2024'.$A$1" table:expression="#REF!;#REF!"/>
        <table:named-expression table:name="Planilha_101ÁreaTotal_3_1" table:base-cell-address="$'Tabela temporalidade 2024'.$A$1" table:expression="&quot;#REF!,#REF!&quot;"/>
        <table:named-expression table:name="Planilha_101ÁreaTotal_3_2" table:base-cell-address="$'Tabela temporalidade 2024'.$A$1" table:expression="(#REF!;#REF!)"/>
        <table:named-expression table:name="Planilha_101ÁreaTotal_3_6" table:base-cell-address="$'Tabela temporalidade 2024'.$A$1" table:expression="(#REF!;#REF!)"/>
        <table:named-expression table:name="Planilha_101ÁreaTotal_6" table:base-cell-address="$'Tabela temporalidade 2024'.$A$1" table:expression="(['file:///Users/quirino/AppData/Local/Temp/2011/PLOA%202012_PESSOAL/1%20-%20Pr%C3%A9-Limites/_04_TETO%20PARLAMENTAR%202012.xls'#$Resumo.$C$16:.$C$33]~['file:///Users/quirino/AppData/Local/Temp/2011/PLOA%202012_PESSOAL/1%20-%20Pr%C3%A9-Limites/_04_TETO%20PARLAMENTAR%202012.xls'#$Resumo.$G$16:.$N$33])"/>
        <table:named-expression table:name="Planilha_102TítCols" table:base-cell-address="$'Tabela temporalidade 2024'.$A$1" table:expression="#REF!;#REF!"/>
        <table:named-expression table:name="Planilha_102TítCols_1" table:base-cell-address="$'Tabela temporalidade 2024'.$A$1" table:expression="#REF!;#REF!"/>
        <table:named-expression table:name="Planilha_102TítCols_1_1" table:base-cell-address="$'Tabela temporalidade 2024'.$A$1" table:expression="NA()"/>
        <table:named-expression table:name="Planilha_102TítCols_1_1_1" table:base-cell-address="$'Tabela temporalidade 2024'.$A$1" table:expression="NA()"/>
        <table:named-expression table:name="Planilha_102TítCols_1_2" table:base-cell-address="$'Tabela temporalidade 2024'.$A$1" table:expression="&quot;#REF!,#REF!&quot;"/>
        <table:named-expression table:name="Planilha_102TítCols_1_3" table:base-cell-address="$'Tabela temporalidade 2024'.$A$1" table:expression="NA()"/>
        <table:named-expression table:name="Planilha_102TítCols_1_6" table:base-cell-address="$'Tabela temporalidade 2024'.$A$1" table:expression="NA()"/>
        <table:named-expression table:name="Planilha_102TítCols_2" table:base-cell-address="$'Tabela temporalidade 2024'.$A$1" table:expression="#REF!;#REF!"/>
        <table:named-expression table:name="Planilha_102TítCols_20" table:base-cell-address="$'Tabela temporalidade 2024'.$A$1" table:expression="['file://Tseseaeo02/arquivos%20seaeo/ACOMPANHAMENTO%20PROGRAMA%C3%87%C3%83O%202006/PROGRAMA%C3%87%C3%83O-AGO-SET-PESSOAL/EXEC%20PES%20JAN%20AGO%20MENSAL%202006.xls'#$BA_ZE_BASE_ATUAL.$C$16];['file://Tseseaeo02/arquivos%20seaeo/ACOMPANHAMENTO%20PROGRAMA%C3%87%C3%83O%202006/PROGRAMA%C3%87%C3%83O-AGO-SET-PESSOAL/EXEC%20PES%20JAN%20AGO%20MENSAL%202006.xls'#$BA_ZE_BASE_ATUAL.$G$16:.$M$16]"/>
        <table:named-expression table:name="Planilha_102TítCols_20_1" table:base-cell-address="$'Tabela temporalidade 2024'.$A$1" table:expression="NA()"/>
        <table:named-expression table:name="Planilha_102TítCols_20_2" table:base-cell-address="$'Tabela temporalidade 2024'.$A$1" table:expression="NA()"/>
        <table:named-expression table:name="Planilha_102TítCols_21" table:base-cell-address="$'Tabela temporalidade 2024'.$A$1" table:expression="['file://Tseseaeo02/arquivos%20seaeo/ACOMPANHAMENTO%20PROGRAMA%C3%87%C3%83O%202006/PROGRAMA%C3%87%C3%83O-AGO-SET-PESSOAL/EXEC%20PES%20JAN%20AGO%20MENSAL%202006.xls'#$BA_ZE_BASE_ATUAL.$C$16];['file://Tseseaeo02/arquivos%20seaeo/ACOMPANHAMENTO%20PROGRAMA%C3%87%C3%83O%202006/PROGRAMA%C3%87%C3%83O-AGO-SET-PESSOAL/EXEC%20PES%20JAN%20AGO%20MENSAL%202006.xls'#$BA_ZE_BASE_ATUAL.$G$16:.$M$16]"/>
        <table:named-expression table:name="Planilha_102TítCols_21_1" table:base-cell-address="$'Tabela temporalidade 2024'.$A$1" table:expression="NA()"/>
        <table:named-expression table:name="Planilha_102TítCols_21_2" table:base-cell-address="$'Tabela temporalidade 2024'.$A$1" table:expression="NA()"/>
        <table:named-expression table:name="Planilha_102TítCols_2_1" table:base-cell-address="$'Tabela temporalidade 2024'.$A$1" table:expression="NA()"/>
        <table:named-expression table:name="Planilha_102TítCols_2_2" table:base-cell-address="$'Tabela temporalidade 2024'.$A$1" table:expression="NA()"/>
        <table:named-expression table:name="Planilha_102TítCols_2_3" table:base-cell-address="$'Tabela temporalidade 2024'.$A$1" table:expression="NA()"/>
        <table:named-expression table:name="Planilha_102TítCols_2_6" table:base-cell-address="$'Tabela temporalidade 2024'.$A$1" table:expression="NA()"/>
        <table:named-expression table:name="Planilha_102TítCols_3" table:base-cell-address="$'Tabela temporalidade 2024'.$A$1" table:expression="#REF!;#REF!"/>
        <table:named-expression table:name="Planilha_102TítCols_3_1" table:base-cell-address="$'Tabela temporalidade 2024'.$A$1" table:expression="NA()"/>
        <table:named-expression table:name="Planilha_102TítCols_3_2" table:base-cell-address="$'Tabela temporalidade 2024'.$A$1" table:expression="NA()"/>
        <table:named-expression table:name="Planilha_102TítCols_3_3" table:base-cell-address="$'Tabela temporalidade 2024'.$A$1" table:expression="NA()"/>
        <table:named-expression table:name="Planilha_102TítCols_3_6" table:base-cell-address="$'Tabela temporalidade 2024'.$A$1" table:expression="NA()"/>
        <table:named-expression table:name="Planilha_102TítCols_6" table:base-cell-address="$'Tabela temporalidade 2024'.$A$1" table:expression="NA()"/>
        <table:named-expression table:name="Planilha_102ÁreaTotal" table:base-cell-address="$'Tabela temporalidade 2024'.$A$1" table:expression="#REF!;#REF!"/>
        <table:named-expression table:name="Planilha_102ÁreaTotal_1" table:base-cell-address="$'Tabela temporalidade 2024'.$A$1" table:expression="#REF!;#REF!"/>
        <table:named-expression table:name="Planilha_102ÁreaTotal_1_1" table:base-cell-address="$'Tabela temporalidade 2024'.$A$1" table:expression="&quot;#REF!,#REF!&quot;"/>
        <table:named-expression table:name="Planilha_102ÁreaTotal_1_2" table:base-cell-address="$'Tabela temporalidade 2024'.$A$1" table:expression="&quot;#REF!,#REF!&quot;"/>
        <table:named-expression table:name="Planilha_102ÁreaTotal_1_6" table:base-cell-address="$'Tabela temporalidade 2024'.$A$1" table:expression="(#REF!;#REF!)"/>
        <table:named-expression table:name="Planilha_102ÁreaTotal_2" table:base-cell-address="$'Tabela temporalidade 2024'.$A$1" table:expression="#REF!;#REF!"/>
        <table:named-expression table:name="Planilha_102ÁreaTotal_20" table:base-cell-address="$'Tabela temporalidade 2024'.$A$1" table:expression="['file://Tseseaeo02/arquivos%20seaeo/ACOMPANHAMENTO%20PROGRAMA%C3%87%C3%83O%202006/PROGRAMA%C3%87%C3%83O-AGO-SET-PESSOAL/EXEC%20PES%20JAN%20AGO%20MENSAL%202006.xls'#$BA_ZE_BASE_ATUAL.$C$16:.$C$18];['file://Tseseaeo02/arquivos%20seaeo/ACOMPANHAMENTO%20PROGRAMA%C3%87%C3%83O%202006/PROGRAMA%C3%87%C3%83O-AGO-SET-PESSOAL/EXEC%20PES%20JAN%20AGO%20MENSAL%202006.xls'#$BA_ZE_BASE_ATUAL.$G$16:.$M$18]"/>
        <table:named-expression table:name="Planilha_102ÁreaTotal_20_1" table:base-cell-address="$'Tabela temporalidade 2024'.$A$1" table:expression="(['file:///Documents%20and%20Settings/Quirino/Configura%C3%A7%C3%B5es%20locais/Temporary%20Internet%20Files/OLK3/TECNOLOGIA%20MILITAR/%23TEC%20MILITAR%20ago08.xls'#$BA_ZE_BASE_ATUAL.$C$16:.$C$16]:[#REF!]~['file:///Documents%20and%20Settings/Quirino/Configura%C3%A7%C3%B5es%20locais/Temporary%20Internet%20Files/OLK3/TECNOLOGIA%20MILITAR/%23TEC%20MILITAR%20ago08.xls'#$BA_ZE_BASE_ATUAL.$G$16:.$G$16]:[#REF!])"/>
        <table:named-expression table:name="Planilha_102ÁreaTotal_21" table:base-cell-address="$'Tabela temporalidade 2024'.$A$1" table:expression="['file://Tseseaeo02/arquivos%20seaeo/ACOMPANHAMENTO%20PROGRAMA%C3%87%C3%83O%202006/PROGRAMA%C3%87%C3%83O-AGO-SET-PESSOAL/EXEC%20PES%20JAN%20AGO%20MENSAL%202006.xls'#$BA_ZE_BASE_ATUAL.$C$16:.$C$18];['file://Tseseaeo02/arquivos%20seaeo/ACOMPANHAMENTO%20PROGRAMA%C3%87%C3%83O%202006/PROGRAMA%C3%87%C3%83O-AGO-SET-PESSOAL/EXEC%20PES%20JAN%20AGO%20MENSAL%202006.xls'#$BA_ZE_BASE_ATUAL.$G$16:.$M$18]"/>
        <table:named-expression table:name="Planilha_102ÁreaTotal_21_1" table:base-cell-address="$'Tabela temporalidade 2024'.$A$1" table:expression="(['file:///Documents%20and%20Settings/Quirino/Configura%C3%A7%C3%B5es%20locais/Temporary%20Internet%20Files/OLK3/TECNOLOGIA%20MILITAR/%23TEC%20MILITAR%20ago08.xls'#$BA_ZE_BASE_ATUAL.$C$16:.$C$16]:[#REF!]~['file:///Documents%20and%20Settings/Quirino/Configura%C3%A7%C3%B5es%20locais/Temporary%20Internet%20Files/OLK3/TECNOLOGIA%20MILITAR/%23TEC%20MILITAR%20ago08.xls'#$BA_ZE_BASE_ATUAL.$G$16:.$G$16]:[#REF!])"/>
        <table:named-expression table:name="Planilha_102ÁreaTotal_2_1" table:base-cell-address="$'Tabela temporalidade 2024'.$A$1" table:expression="&quot;#REF!,#REF!&quot;"/>
        <table:named-expression table:name="Planilha_102ÁreaTotal_2_2" table:base-cell-address="$'Tabela temporalidade 2024'.$A$1" table:expression="(#REF!;#REF!)"/>
        <table:named-expression table:name="Planilha_102ÁreaTotal_2_6" table:base-cell-address="$'Tabela temporalidade 2024'.$A$1" table:expression="(#REF!;#REF!)"/>
        <table:named-expression table:name="Planilha_102ÁreaTotal_3" table:base-cell-address="$'Tabela temporalidade 2024'.$A$1" table:expression="#REF!;#REF!"/>
        <table:named-expression table:name="Planilha_102ÁreaTotal_3_1" table:base-cell-address="$'Tabela temporalidade 2024'.$A$1" table:expression="&quot;#REF!,#REF!&quot;"/>
        <table:named-expression table:name="Planilha_102ÁreaTotal_3_2" table:base-cell-address="$'Tabela temporalidade 2024'.$A$1" table:expression="(#REF!;#REF!)"/>
        <table:named-expression table:name="Planilha_102ÁreaTotal_3_6" table:base-cell-address="$'Tabela temporalidade 2024'.$A$1" table:expression="(#REF!;#REF!)"/>
        <table:named-expression table:name="Planilha_102ÁreaTotal_6" table:base-cell-address="$'Tabela temporalidade 2024'.$A$1" table:expression="(['file:///Users/quirino/AppData/Local/Temp/2011/PLOA%202012_PESSOAL/1%20-%20Pr%C3%A9-Limites/_04_TETO%20PARLAMENTAR%202012.xls'#$Resumo.$C$16:.$C$18]~['file:///Users/quirino/AppData/Local/Temp/2011/PLOA%202012_PESSOAL/1%20-%20Pr%C3%A9-Limites/_04_TETO%20PARLAMENTAR%202012.xls'#$Resumo.$G$16:.$M$18])"/>
        <table:named-expression table:name="Planilha_103CabGráfico" table:base-cell-address="$'Tabela temporalidade 2024'.$A$1" table:expression="#REF!"/>
        <table:named-expression table:name="Planilha_103CabGráfico_1" table:base-cell-address="$'Tabela temporalidade 2024'.$A$1" table:expression="&quot;#REF!&quot;"/>
        <table:named-expression table:name="Planilha_103CabGráfico_12" table:base-cell-address="$'Tabela temporalidade 2024'.$A$1" table:expression="#REF!"/>
        <table:named-expression table:name="Planilha_103CabGráfico_12_1" table:base-cell-address="$'Tabela temporalidade 2024'.$A$1" table:expression="&quot;#REF!&quot;"/>
        <table:named-expression table:name="Planilha_103CabGráfico_12_2" table:base-cell-address="$'Tabela temporalidade 2024'.$A$1" table:expression="#REF!"/>
        <table:named-expression table:name="Planilha_103CabGráfico_13" table:base-cell-address="$'Tabela temporalidade 2024'.$A$1" table:expression="#REF!"/>
        <table:named-expression table:name="Planilha_103CabGráfico_13_1" table:base-cell-address="$'Tabela temporalidade 2024'.$A$1" table:expression="&quot;#REF!&quot;"/>
        <table:named-expression table:name="Planilha_103CabGráfico_13_2" table:base-cell-address="$'Tabela temporalidade 2024'.$A$1" table:expression="#REF!"/>
        <table:named-expression table:name="Planilha_103CabGráfico_2" table:base-cell-address="$'Tabela temporalidade 2024'.$A$1" table:expression="&quot;#REF!&quot;"/>
        <table:named-expression table:name="Planilha_103CabGráfico_3" table:base-cell-address="$'Tabela temporalidade 2024'.$A$1" table:expression="#REF!"/>
        <table:named-expression table:name="Planilha_103CabGráfico_6" table:base-cell-address="$'Tabela temporalidade 2024'.$A$1" table:expression="#REF!"/>
        <table:named-expression table:name="Planilha_103TítCols" table:base-cell-address="$'Tabela temporalidade 2024'.$A$1" table:expression="#REF!;#REF!"/>
        <table:named-expression table:name="Planilha_103TítCols_1" table:base-cell-address="$'Tabela temporalidade 2024'.$A$1" table:expression="#REF!;#REF!"/>
        <table:named-expression table:name="Planilha_103TítCols_1_1" table:base-cell-address="$'Tabela temporalidade 2024'.$A$1" table:expression="NA()"/>
        <table:named-expression table:name="Planilha_103TítCols_1_1_1" table:base-cell-address="$'Tabela temporalidade 2024'.$A$1" table:expression="NA()"/>
        <table:named-expression table:name="Planilha_103TítCols_1_2" table:base-cell-address="$'Tabela temporalidade 2024'.$A$1" table:expression="&quot;#REF!,#REF!&quot;"/>
        <table:named-expression table:name="Planilha_103TítCols_1_3" table:base-cell-address="$'Tabela temporalidade 2024'.$A$1" table:expression="NA()"/>
        <table:named-expression table:name="Planilha_103TítCols_1_6" table:base-cell-address="$'Tabela temporalidade 2024'.$A$1" table:expression="NA()"/>
        <table:named-expression table:name="Planilha_103TítCols_2" table:base-cell-address="$'Tabela temporalidade 2024'.$A$1" table:expression="#REF!;#REF!"/>
        <table:named-expression table:name="Planilha_103TítCols_20" table:base-cell-address="$'Tabela temporalidade 2024'.$A$1" table:expression="#REF!;#REF!"/>
        <table:named-expression table:name="Planilha_103TítCols_20_1" table:base-cell-address="$'Tabela temporalidade 2024'.$A$1" table:expression="&quot;#REF!,#REF!&quot;"/>
        <table:named-expression table:name="Planilha_103TítCols_20_2" table:base-cell-address="$'Tabela temporalidade 2024'.$A$1" table:expression="NA()"/>
        <table:named-expression table:name="Planilha_103TítCols_21" table:base-cell-address="$'Tabela temporalidade 2024'.$A$1" table:expression="#REF!;#REF!"/>
        <table:named-expression table:name="Planilha_103TítCols_21_1" table:base-cell-address="$'Tabela temporalidade 2024'.$A$1" table:expression="&quot;#REF!,#REF!&quot;"/>
        <table:named-expression table:name="Planilha_103TítCols_21_2" table:base-cell-address="$'Tabela temporalidade 2024'.$A$1" table:expression="NA()"/>
        <table:named-expression table:name="Planilha_103TítCols_2_1" table:base-cell-address="$'Tabela temporalidade 2024'.$A$1" table:expression="NA()"/>
        <table:named-expression table:name="Planilha_103TítCols_2_2" table:base-cell-address="$'Tabela temporalidade 2024'.$A$1" table:expression="NA()"/>
        <table:named-expression table:name="Planilha_103TítCols_2_3" table:base-cell-address="$'Tabela temporalidade 2024'.$A$1" table:expression="NA()"/>
        <table:named-expression table:name="Planilha_103TítCols_2_6" table:base-cell-address="$'Tabela temporalidade 2024'.$A$1" table:expression="NA()"/>
        <table:named-expression table:name="Planilha_103TítCols_3" table:base-cell-address="$'Tabela temporalidade 2024'.$A$1" table:expression="#REF!;#REF!"/>
        <table:named-expression table:name="Planilha_103TítCols_3_1" table:base-cell-address="$'Tabela temporalidade 2024'.$A$1" table:expression="NA()"/>
        <table:named-expression table:name="Planilha_103TítCols_3_2" table:base-cell-address="$'Tabela temporalidade 2024'.$A$1" table:expression="NA()"/>
        <table:named-expression table:name="Planilha_103TítCols_3_3" table:base-cell-address="$'Tabela temporalidade 2024'.$A$1" table:expression="NA()"/>
        <table:named-expression table:name="Planilha_103TítCols_3_6" table:base-cell-address="$'Tabela temporalidade 2024'.$A$1" table:expression="NA()"/>
        <table:named-expression table:name="Planilha_103TítCols_6" table:base-cell-address="$'Tabela temporalidade 2024'.$A$1" table:expression="NA()"/>
        <table:named-expression table:name="Planilha_103TítLins" table:base-cell-address="$'Tabela temporalidade 2024'.$A$1" table:expression="#REF!"/>
        <table:named-expression table:name="Planilha_103TítLins_1" table:base-cell-address="$'Tabela temporalidade 2024'.$A$1" table:expression="&quot;#REF!&quot;"/>
        <table:named-expression table:name="Planilha_103TítLins_12" table:base-cell-address="$'Tabela temporalidade 2024'.$A$1" table:expression="#REF!"/>
        <table:named-expression table:name="Planilha_103TítLins_12_1" table:base-cell-address="$'Tabela temporalidade 2024'.$A$1" table:expression="&quot;#REF!&quot;"/>
        <table:named-expression table:name="Planilha_103TítLins_12_2" table:base-cell-address="$'Tabela temporalidade 2024'.$A$1" table:expression="#REF!"/>
        <table:named-expression table:name="Planilha_103TítLins_13" table:base-cell-address="$'Tabela temporalidade 2024'.$A$1" table:expression="#REF!"/>
        <table:named-expression table:name="Planilha_103TítLins_13_1" table:base-cell-address="$'Tabela temporalidade 2024'.$A$1" table:expression="&quot;#REF!&quot;"/>
        <table:named-expression table:name="Planilha_103TítLins_13_2" table:base-cell-address="$'Tabela temporalidade 2024'.$A$1" table:expression="#REF!"/>
        <table:named-expression table:name="Planilha_103TítLins_2" table:base-cell-address="$'Tabela temporalidade 2024'.$A$1" table:expression="&quot;#REF!&quot;"/>
        <table:named-expression table:name="Planilha_103TítLins_3" table:base-cell-address="$'Tabela temporalidade 2024'.$A$1" table:expression="#REF!"/>
        <table:named-expression table:name="Planilha_103TítLins_6" table:base-cell-address="$'Tabela temporalidade 2024'.$A$1" table:expression="#REF!"/>
        <table:named-expression table:name="Planilha_103ÁreaTotal" table:base-cell-address="$'Tabela temporalidade 2024'.$A$1" table:expression="#REF!;#REF!"/>
        <table:named-expression table:name="Planilha_103ÁreaTotal_1" table:base-cell-address="$'Tabela temporalidade 2024'.$A$1" table:expression="#REF!;#REF!"/>
        <table:named-expression table:name="Planilha_103ÁreaTotal_1_1" table:base-cell-address="$'Tabela temporalidade 2024'.$A$1" table:expression="&quot;#REF!,#REF!&quot;"/>
        <table:named-expression table:name="Planilha_103ÁreaTotal_1_2" table:base-cell-address="$'Tabela temporalidade 2024'.$A$1" table:expression="&quot;#REF!,#REF!&quot;"/>
        <table:named-expression table:name="Planilha_103ÁreaTotal_1_6" table:base-cell-address="$'Tabela temporalidade 2024'.$A$1" table:expression="(#REF!;#REF!)"/>
        <table:named-expression table:name="Planilha_103ÁreaTotal_2" table:base-cell-address="$'Tabela temporalidade 2024'.$A$1" table:expression="#REF!;#REF!"/>
        <table:named-expression table:name="Planilha_103ÁreaTotal_20" table:base-cell-address="$'Tabela temporalidade 2024'.$A$1" table:expression="#REF!;#REF!"/>
        <table:named-expression table:name="Planilha_103ÁreaTotal_20_1" table:base-cell-address="$'Tabela temporalidade 2024'.$A$1" table:expression="&quot;#REF!,#REF!&quot;"/>
        <table:named-expression table:name="Planilha_103ÁreaTotal_21" table:base-cell-address="$'Tabela temporalidade 2024'.$A$1" table:expression="#REF!;#REF!"/>
        <table:named-expression table:name="Planilha_103ÁreaTotal_21_1" table:base-cell-address="$'Tabela temporalidade 2024'.$A$1" table:expression="&quot;#REF!,#REF!&quot;"/>
        <table:named-expression table:name="Planilha_103ÁreaTotal_2_1" table:base-cell-address="$'Tabela temporalidade 2024'.$A$1" table:expression="&quot;#REF!,#REF!&quot;"/>
        <table:named-expression table:name="Planilha_103ÁreaTotal_2_2" table:base-cell-address="$'Tabela temporalidade 2024'.$A$1" table:expression="(#REF!;#REF!)"/>
        <table:named-expression table:name="Planilha_103ÁreaTotal_2_6" table:base-cell-address="$'Tabela temporalidade 2024'.$A$1" table:expression="(#REF!;#REF!)"/>
        <table:named-expression table:name="Planilha_103ÁreaTotal_3" table:base-cell-address="$'Tabela temporalidade 2024'.$A$1" table:expression="#REF!;#REF!"/>
        <table:named-expression table:name="Planilha_103ÁreaTotal_3_1" table:base-cell-address="$'Tabela temporalidade 2024'.$A$1" table:expression="&quot;#REF!,#REF!&quot;"/>
        <table:named-expression table:name="Planilha_103ÁreaTotal_3_2" table:base-cell-address="$'Tabela temporalidade 2024'.$A$1" table:expression="(#REF!;#REF!)"/>
        <table:named-expression table:name="Planilha_103ÁreaTotal_3_6" table:base-cell-address="$'Tabela temporalidade 2024'.$A$1" table:expression="(#REF!;#REF!)"/>
        <table:named-expression table:name="Planilha_103ÁreaTotal_6" table:base-cell-address="$'Tabela temporalidade 2024'.$A$1" table:expression="(['file:///Users/quirino/AppData/Local/Temp/2011/PLOA%202012_PESSOAL/1%20-%20Pr%C3%A9-Limites/_04_TETO%20PARLAMENTAR%202012.xls'#$Resumo.$C$16:.$C$28]~['file:///Users/quirino/AppData/Local/Temp/2011/PLOA%202012_PESSOAL/1%20-%20Pr%C3%A9-Limites/_04_TETO%20PARLAMENTAR%202012.xls'#$Resumo.$G$16:.$N$28])"/>
        <table:named-expression table:name="Planilha_104CabGráfico" table:base-cell-address="$'Tabela temporalidade 2024'.$A$1" table:expression="#REF!"/>
        <table:named-expression table:name="Planilha_104CabGráfico_1" table:base-cell-address="$'Tabela temporalidade 2024'.$A$1" table:expression="&quot;#REF!&quot;"/>
        <table:named-expression table:name="Planilha_104CabGráfico_12" table:base-cell-address="$'Tabela temporalidade 2024'.$A$1" table:expression="#REF!"/>
        <table:named-expression table:name="Planilha_104CabGráfico_12_1" table:base-cell-address="$'Tabela temporalidade 2024'.$A$1" table:expression="&quot;#REF!&quot;"/>
        <table:named-expression table:name="Planilha_104CabGráfico_12_2" table:base-cell-address="$'Tabela temporalidade 2024'.$A$1" table:expression="#REF!"/>
        <table:named-expression table:name="Planilha_104CabGráfico_13" table:base-cell-address="$'Tabela temporalidade 2024'.$A$1" table:expression="#REF!"/>
        <table:named-expression table:name="Planilha_104CabGráfico_13_1" table:base-cell-address="$'Tabela temporalidade 2024'.$A$1" table:expression="&quot;#REF!&quot;"/>
        <table:named-expression table:name="Planilha_104CabGráfico_13_2" table:base-cell-address="$'Tabela temporalidade 2024'.$A$1" table:expression="#REF!"/>
        <table:named-expression table:name="Planilha_104CabGráfico_2" table:base-cell-address="$'Tabela temporalidade 2024'.$A$1" table:expression="&quot;#REF!&quot;"/>
        <table:named-expression table:name="Planilha_104CabGráfico_3" table:base-cell-address="$'Tabela temporalidade 2024'.$A$1" table:expression="#REF!"/>
        <table:named-expression table:name="Planilha_104CabGráfico_6" table:base-cell-address="$'Tabela temporalidade 2024'.$A$1" table:expression="#REF!"/>
        <table:named-expression table:name="Planilha_104TítCols" table:base-cell-address="$'Tabela temporalidade 2024'.$A$1" table:expression="#REF!;#REF!"/>
        <table:named-expression table:name="Planilha_104TítCols_1" table:base-cell-address="$'Tabela temporalidade 2024'.$A$1" table:expression="#REF!;#REF!"/>
        <table:named-expression table:name="Planilha_104TítCols_1_1" table:base-cell-address="$'Tabela temporalidade 2024'.$A$1" table:expression="NA()"/>
        <table:named-expression table:name="Planilha_104TítCols_1_1_1" table:base-cell-address="$'Tabela temporalidade 2024'.$A$1" table:expression="NA()"/>
        <table:named-expression table:name="Planilha_104TítCols_1_2" table:base-cell-address="$'Tabela temporalidade 2024'.$A$1" table:expression="&quot;#REF!,#REF!&quot;"/>
        <table:named-expression table:name="Planilha_104TítCols_1_3" table:base-cell-address="$'Tabela temporalidade 2024'.$A$1" table:expression="NA()"/>
        <table:named-expression table:name="Planilha_104TítCols_1_6" table:base-cell-address="$'Tabela temporalidade 2024'.$A$1" table:expression="NA()"/>
        <table:named-expression table:name="Planilha_104TítCols_2" table:base-cell-address="$'Tabela temporalidade 2024'.$A$1" table:expression="#REF!;#REF!"/>
        <table:named-expression table:name="Planilha_104TítCols_20" table:base-cell-address="$'Tabela temporalidade 2024'.$A$1" table:expression="#REF!;#REF!"/>
        <table:named-expression table:name="Planilha_104TítCols_20_1" table:base-cell-address="$'Tabela temporalidade 2024'.$A$1" table:expression="&quot;#REF!,#REF!&quot;"/>
        <table:named-expression table:name="Planilha_104TítCols_20_2" table:base-cell-address="$'Tabela temporalidade 2024'.$A$1" table:expression="NA()"/>
        <table:named-expression table:name="Planilha_104TítCols_21" table:base-cell-address="$'Tabela temporalidade 2024'.$A$1" table:expression="#REF!;#REF!"/>
        <table:named-expression table:name="Planilha_104TítCols_21_1" table:base-cell-address="$'Tabela temporalidade 2024'.$A$1" table:expression="&quot;#REF!,#REF!&quot;"/>
        <table:named-expression table:name="Planilha_104TítCols_21_2" table:base-cell-address="$'Tabela temporalidade 2024'.$A$1" table:expression="NA()"/>
        <table:named-expression table:name="Planilha_104TítCols_2_1" table:base-cell-address="$'Tabela temporalidade 2024'.$A$1" table:expression="NA()"/>
        <table:named-expression table:name="Planilha_104TítCols_2_2" table:base-cell-address="$'Tabela temporalidade 2024'.$A$1" table:expression="NA()"/>
        <table:named-expression table:name="Planilha_104TítCols_2_3" table:base-cell-address="$'Tabela temporalidade 2024'.$A$1" table:expression="NA()"/>
        <table:named-expression table:name="Planilha_104TítCols_2_6" table:base-cell-address="$'Tabela temporalidade 2024'.$A$1" table:expression="NA()"/>
        <table:named-expression table:name="Planilha_104TítCols_3" table:base-cell-address="$'Tabela temporalidade 2024'.$A$1" table:expression="#REF!;#REF!"/>
        <table:named-expression table:name="Planilha_104TítCols_3_1" table:base-cell-address="$'Tabela temporalidade 2024'.$A$1" table:expression="NA()"/>
        <table:named-expression table:name="Planilha_104TítCols_3_2" table:base-cell-address="$'Tabela temporalidade 2024'.$A$1" table:expression="NA()"/>
        <table:named-expression table:name="Planilha_104TítCols_3_3" table:base-cell-address="$'Tabela temporalidade 2024'.$A$1" table:expression="NA()"/>
        <table:named-expression table:name="Planilha_104TítCols_3_6" table:base-cell-address="$'Tabela temporalidade 2024'.$A$1" table:expression="NA()"/>
        <table:named-expression table:name="Planilha_104TítCols_6" table:base-cell-address="$'Tabela temporalidade 2024'.$A$1" table:expression="NA()"/>
        <table:named-expression table:name="Planilha_104TítLins" table:base-cell-address="$'Tabela temporalidade 2024'.$A$1" table:expression="#REF!"/>
        <table:named-expression table:name="Planilha_104TítLins_1" table:base-cell-address="$'Tabela temporalidade 2024'.$A$1" table:expression="&quot;#REF!&quot;"/>
        <table:named-expression table:name="Planilha_104TítLins_12" table:base-cell-address="$'Tabela temporalidade 2024'.$A$1" table:expression="#REF!"/>
        <table:named-expression table:name="Planilha_104TítLins_12_1" table:base-cell-address="$'Tabela temporalidade 2024'.$A$1" table:expression="&quot;#REF!&quot;"/>
        <table:named-expression table:name="Planilha_104TítLins_12_2" table:base-cell-address="$'Tabela temporalidade 2024'.$A$1" table:expression="#REF!"/>
        <table:named-expression table:name="Planilha_104TítLins_13" table:base-cell-address="$'Tabela temporalidade 2024'.$A$1" table:expression="#REF!"/>
        <table:named-expression table:name="Planilha_104TítLins_13_1" table:base-cell-address="$'Tabela temporalidade 2024'.$A$1" table:expression="&quot;#REF!&quot;"/>
        <table:named-expression table:name="Planilha_104TítLins_13_2" table:base-cell-address="$'Tabela temporalidade 2024'.$A$1" table:expression="#REF!"/>
        <table:named-expression table:name="Planilha_104TítLins_2" table:base-cell-address="$'Tabela temporalidade 2024'.$A$1" table:expression="&quot;#REF!&quot;"/>
        <table:named-expression table:name="Planilha_104TítLins_3" table:base-cell-address="$'Tabela temporalidade 2024'.$A$1" table:expression="#REF!"/>
        <table:named-expression table:name="Planilha_104TítLins_6" table:base-cell-address="$'Tabela temporalidade 2024'.$A$1" table:expression="#REF!"/>
        <table:named-expression table:name="Planilha_104ÁreaTotal" table:base-cell-address="$'Tabela temporalidade 2024'.$A$1" table:expression="#REF!;#REF!"/>
        <table:named-expression table:name="Planilha_104ÁreaTotal_1" table:base-cell-address="$'Tabela temporalidade 2024'.$A$1" table:expression="#REF!;#REF!"/>
        <table:named-expression table:name="Planilha_104ÁreaTotal_1_1" table:base-cell-address="$'Tabela temporalidade 2024'.$A$1" table:expression="&quot;#REF!,#REF!&quot;"/>
        <table:named-expression table:name="Planilha_104ÁreaTotal_1_2" table:base-cell-address="$'Tabela temporalidade 2024'.$A$1" table:expression="&quot;#REF!,#REF!&quot;"/>
        <table:named-expression table:name="Planilha_104ÁreaTotal_1_6" table:base-cell-address="$'Tabela temporalidade 2024'.$A$1" table:expression="(#REF!;#REF!)"/>
        <table:named-expression table:name="Planilha_104ÁreaTotal_2" table:base-cell-address="$'Tabela temporalidade 2024'.$A$1" table:expression="#REF!;#REF!"/>
        <table:named-expression table:name="Planilha_104ÁreaTotal_20" table:base-cell-address="$'Tabela temporalidade 2024'.$A$1" table:expression="#REF!;#REF!"/>
        <table:named-expression table:name="Planilha_104ÁreaTotal_20_1" table:base-cell-address="$'Tabela temporalidade 2024'.$A$1" table:expression="&quot;#REF!,#REF!&quot;"/>
        <table:named-expression table:name="Planilha_104ÁreaTotal_21" table:base-cell-address="$'Tabela temporalidade 2024'.$A$1" table:expression="#REF!;#REF!"/>
        <table:named-expression table:name="Planilha_104ÁreaTotal_21_1" table:base-cell-address="$'Tabela temporalidade 2024'.$A$1" table:expression="&quot;#REF!,#REF!&quot;"/>
        <table:named-expression table:name="Planilha_104ÁreaTotal_2_1" table:base-cell-address="$'Tabela temporalidade 2024'.$A$1" table:expression="&quot;#REF!,#REF!&quot;"/>
        <table:named-expression table:name="Planilha_104ÁreaTotal_2_2" table:base-cell-address="$'Tabela temporalidade 2024'.$A$1" table:expression="(#REF!;#REF!)"/>
        <table:named-expression table:name="Planilha_104ÁreaTotal_2_6" table:base-cell-address="$'Tabela temporalidade 2024'.$A$1" table:expression="(#REF!;#REF!)"/>
        <table:named-expression table:name="Planilha_104ÁreaTotal_3" table:base-cell-address="$'Tabela temporalidade 2024'.$A$1" table:expression="#REF!;#REF!"/>
        <table:named-expression table:name="Planilha_104ÁreaTotal_3_1" table:base-cell-address="$'Tabela temporalidade 2024'.$A$1" table:expression="&quot;#REF!,#REF!&quot;"/>
        <table:named-expression table:name="Planilha_104ÁreaTotal_3_2" table:base-cell-address="$'Tabela temporalidade 2024'.$A$1" table:expression="(#REF!;#REF!)"/>
        <table:named-expression table:name="Planilha_104ÁreaTotal_3_6" table:base-cell-address="$'Tabela temporalidade 2024'.$A$1" table:expression="(#REF!;#REF!)"/>
        <table:named-expression table:name="Planilha_104ÁreaTotal_6" table:base-cell-address="$'Tabela temporalidade 2024'.$A$1" table:expression="(['file:///Users/quirino/AppData/Local/Temp/2011/PLOA%202012_PESSOAL/1%20-%20Pr%C3%A9-Limites/_04_TETO%20PARLAMENTAR%202012.xls'#$Resumo.$C$16:.$C$18]~['file:///Users/quirino/AppData/Local/Temp/2011/PLOA%202012_PESSOAL/1%20-%20Pr%C3%A9-Limites/_04_TETO%20PARLAMENTAR%202012.xls'#$Resumo.$G$16:.$L$18])"/>
        <table:named-expression table:name="Planilha_105CabGráfico" table:base-cell-address="$'Tabela temporalidade 2024'.$A$1" table:expression="#REF!"/>
        <table:named-expression table:name="Planilha_105CabGráfico_1" table:base-cell-address="$'Tabela temporalidade 2024'.$A$1" table:expression="&quot;#REF!&quot;"/>
        <table:named-expression table:name="Planilha_105CabGráfico_12" table:base-cell-address="$'Tabela temporalidade 2024'.$A$1" table:expression="#REF!"/>
        <table:named-expression table:name="Planilha_105CabGráfico_12_1" table:base-cell-address="$'Tabela temporalidade 2024'.$A$1" table:expression="&quot;#REF!&quot;"/>
        <table:named-expression table:name="Planilha_105CabGráfico_12_2" table:base-cell-address="$'Tabela temporalidade 2024'.$A$1" table:expression="#REF!"/>
        <table:named-expression table:name="Planilha_105CabGráfico_13" table:base-cell-address="$'Tabela temporalidade 2024'.$A$1" table:expression="#REF!"/>
        <table:named-expression table:name="Planilha_105CabGráfico_13_1" table:base-cell-address="$'Tabela temporalidade 2024'.$A$1" table:expression="&quot;#REF!&quot;"/>
        <table:named-expression table:name="Planilha_105CabGráfico_13_2" table:base-cell-address="$'Tabela temporalidade 2024'.$A$1" table:expression="#REF!"/>
        <table:named-expression table:name="Planilha_105CabGráfico_2" table:base-cell-address="$'Tabela temporalidade 2024'.$A$1" table:expression="&quot;#REF!&quot;"/>
        <table:named-expression table:name="Planilha_105CabGráfico_3" table:base-cell-address="$'Tabela temporalidade 2024'.$A$1" table:expression="#REF!"/>
        <table:named-expression table:name="Planilha_105CabGráfico_6" table:base-cell-address="$'Tabela temporalidade 2024'.$A$1" table:expression="#REF!"/>
        <table:named-expression table:name="Planilha_105TítCols" table:base-cell-address="$'Tabela temporalidade 2024'.$A$1" table:expression="#REF!;#REF!"/>
        <table:named-expression table:name="Planilha_105TítCols_1" table:base-cell-address="$'Tabela temporalidade 2024'.$A$1" table:expression="#REF!;#REF!"/>
        <table:named-expression table:name="Planilha_105TítCols_1_1" table:base-cell-address="$'Tabela temporalidade 2024'.$A$1" table:expression="NA()"/>
        <table:named-expression table:name="Planilha_105TítCols_1_1_1" table:base-cell-address="$'Tabela temporalidade 2024'.$A$1" table:expression="NA()"/>
        <table:named-expression table:name="Planilha_105TítCols_1_2" table:base-cell-address="$'Tabela temporalidade 2024'.$A$1" table:expression="&quot;#REF!,#REF!&quot;"/>
        <table:named-expression table:name="Planilha_105TítCols_1_3" table:base-cell-address="$'Tabela temporalidade 2024'.$A$1" table:expression="NA()"/>
        <table:named-expression table:name="Planilha_105TítCols_1_6" table:base-cell-address="$'Tabela temporalidade 2024'.$A$1" table:expression="NA()"/>
        <table:named-expression table:name="Planilha_105TítCols_2" table:base-cell-address="$'Tabela temporalidade 2024'.$A$1" table:expression="#REF!;#REF!"/>
        <table:named-expression table:name="Planilha_105TítCols_20" table:base-cell-address="$'Tabela temporalidade 2024'.$A$1" table:expression="#REF!;#REF!"/>
        <table:named-expression table:name="Planilha_105TítCols_20_1" table:base-cell-address="$'Tabela temporalidade 2024'.$A$1" table:expression="&quot;#REF!,#REF!&quot;"/>
        <table:named-expression table:name="Planilha_105TítCols_20_2" table:base-cell-address="$'Tabela temporalidade 2024'.$A$1" table:expression="NA()"/>
        <table:named-expression table:name="Planilha_105TítCols_21" table:base-cell-address="$'Tabela temporalidade 2024'.$A$1" table:expression="#REF!;#REF!"/>
        <table:named-expression table:name="Planilha_105TítCols_21_1" table:base-cell-address="$'Tabela temporalidade 2024'.$A$1" table:expression="&quot;#REF!,#REF!&quot;"/>
        <table:named-expression table:name="Planilha_105TítCols_21_2" table:base-cell-address="$'Tabela temporalidade 2024'.$A$1" table:expression="NA()"/>
        <table:named-expression table:name="Planilha_105TítCols_2_1" table:base-cell-address="$'Tabela temporalidade 2024'.$A$1" table:expression="NA()"/>
        <table:named-expression table:name="Planilha_105TítCols_2_2" table:base-cell-address="$'Tabela temporalidade 2024'.$A$1" table:expression="NA()"/>
        <table:named-expression table:name="Planilha_105TítCols_2_3" table:base-cell-address="$'Tabela temporalidade 2024'.$A$1" table:expression="NA()"/>
        <table:named-expression table:name="Planilha_105TítCols_2_6" table:base-cell-address="$'Tabela temporalidade 2024'.$A$1" table:expression="NA()"/>
        <table:named-expression table:name="Planilha_105TítCols_3" table:base-cell-address="$'Tabela temporalidade 2024'.$A$1" table:expression="#REF!;#REF!"/>
        <table:named-expression table:name="Planilha_105TítCols_3_1" table:base-cell-address="$'Tabela temporalidade 2024'.$A$1" table:expression="NA()"/>
        <table:named-expression table:name="Planilha_105TítCols_3_2" table:base-cell-address="$'Tabela temporalidade 2024'.$A$1" table:expression="NA()"/>
        <table:named-expression table:name="Planilha_105TítCols_3_3" table:base-cell-address="$'Tabela temporalidade 2024'.$A$1" table:expression="NA()"/>
        <table:named-expression table:name="Planilha_105TítCols_3_6" table:base-cell-address="$'Tabela temporalidade 2024'.$A$1" table:expression="NA()"/>
        <table:named-expression table:name="Planilha_105TítCols_6" table:base-cell-address="$'Tabela temporalidade 2024'.$A$1" table:expression="NA()"/>
        <table:named-expression table:name="Planilha_105TítLins" table:base-cell-address="$'Tabela temporalidade 2024'.$A$1" table:expression="#REF!"/>
        <table:named-expression table:name="Planilha_105TítLins_1" table:base-cell-address="$'Tabela temporalidade 2024'.$A$1" table:expression="&quot;#REF!&quot;"/>
        <table:named-expression table:name="Planilha_105TítLins_12" table:base-cell-address="$'Tabela temporalidade 2024'.$A$1" table:expression="#REF!"/>
        <table:named-expression table:name="Planilha_105TítLins_12_1" table:base-cell-address="$'Tabela temporalidade 2024'.$A$1" table:expression="&quot;#REF!&quot;"/>
        <table:named-expression table:name="Planilha_105TítLins_12_2" table:base-cell-address="$'Tabela temporalidade 2024'.$A$1" table:expression="#REF!"/>
        <table:named-expression table:name="Planilha_105TítLins_13" table:base-cell-address="$'Tabela temporalidade 2024'.$A$1" table:expression="#REF!"/>
        <table:named-expression table:name="Planilha_105TítLins_13_1" table:base-cell-address="$'Tabela temporalidade 2024'.$A$1" table:expression="&quot;#REF!&quot;"/>
        <table:named-expression table:name="Planilha_105TítLins_13_2" table:base-cell-address="$'Tabela temporalidade 2024'.$A$1" table:expression="#REF!"/>
        <table:named-expression table:name="Planilha_105TítLins_2" table:base-cell-address="$'Tabela temporalidade 2024'.$A$1" table:expression="&quot;#REF!&quot;"/>
        <table:named-expression table:name="Planilha_105TítLins_3" table:base-cell-address="$'Tabela temporalidade 2024'.$A$1" table:expression="#REF!"/>
        <table:named-expression table:name="Planilha_105TítLins_6" table:base-cell-address="$'Tabela temporalidade 2024'.$A$1" table:expression="#REF!"/>
        <table:named-expression table:name="Planilha_105ÁreaTotal" table:base-cell-address="$'Tabela temporalidade 2024'.$A$1" table:expression="#REF!;#REF!"/>
        <table:named-expression table:name="Planilha_105ÁreaTotal_1" table:base-cell-address="$'Tabela temporalidade 2024'.$A$1" table:expression="#REF!;#REF!"/>
        <table:named-expression table:name="Planilha_105ÁreaTotal_1_1" table:base-cell-address="$'Tabela temporalidade 2024'.$A$1" table:expression="&quot;#REF!,#REF!&quot;"/>
        <table:named-expression table:name="Planilha_105ÁreaTotal_1_2" table:base-cell-address="$'Tabela temporalidade 2024'.$A$1" table:expression="&quot;#REF!,#REF!&quot;"/>
        <table:named-expression table:name="Planilha_105ÁreaTotal_1_6" table:base-cell-address="$'Tabela temporalidade 2024'.$A$1" table:expression="(#REF!;#REF!)"/>
        <table:named-expression table:name="Planilha_105ÁreaTotal_2" table:base-cell-address="$'Tabela temporalidade 2024'.$A$1" table:expression="#REF!;#REF!"/>
        <table:named-expression table:name="Planilha_105ÁreaTotal_20" table:base-cell-address="$'Tabela temporalidade 2024'.$A$1" table:expression="#REF!;#REF!"/>
        <table:named-expression table:name="Planilha_105ÁreaTotal_20_1" table:base-cell-address="$'Tabela temporalidade 2024'.$A$1" table:expression="&quot;#REF!,#REF!&quot;"/>
        <table:named-expression table:name="Planilha_105ÁreaTotal_21" table:base-cell-address="$'Tabela temporalidade 2024'.$A$1" table:expression="#REF!;#REF!"/>
        <table:named-expression table:name="Planilha_105ÁreaTotal_21_1" table:base-cell-address="$'Tabela temporalidade 2024'.$A$1" table:expression="&quot;#REF!,#REF!&quot;"/>
        <table:named-expression table:name="Planilha_105ÁreaTotal_2_1" table:base-cell-address="$'Tabela temporalidade 2024'.$A$1" table:expression="&quot;#REF!,#REF!&quot;"/>
        <table:named-expression table:name="Planilha_105ÁreaTotal_2_2" table:base-cell-address="$'Tabela temporalidade 2024'.$A$1" table:expression="(#REF!;#REF!)"/>
        <table:named-expression table:name="Planilha_105ÁreaTotal_2_6" table:base-cell-address="$'Tabela temporalidade 2024'.$A$1" table:expression="(#REF!;#REF!)"/>
        <table:named-expression table:name="Planilha_105ÁreaTotal_3" table:base-cell-address="$'Tabela temporalidade 2024'.$A$1" table:expression="#REF!;#REF!"/>
        <table:named-expression table:name="Planilha_105ÁreaTotal_3_1" table:base-cell-address="$'Tabela temporalidade 2024'.$A$1" table:expression="&quot;#REF!,#REF!&quot;"/>
        <table:named-expression table:name="Planilha_105ÁreaTotal_3_2" table:base-cell-address="$'Tabela temporalidade 2024'.$A$1" table:expression="(#REF!;#REF!)"/>
        <table:named-expression table:name="Planilha_105ÁreaTotal_3_6" table:base-cell-address="$'Tabela temporalidade 2024'.$A$1" table:expression="(#REF!;#REF!)"/>
        <table:named-expression table:name="Planilha_105ÁreaTotal_6" table:base-cell-address="$'Tabela temporalidade 2024'.$A$1" table:expression="(['file:///Users/quirino/AppData/Local/Temp/2011/PLOA%202012_PESSOAL/1%20-%20Pr%C3%A9-Limites/_04_TETO%20PARLAMENTAR%202012.xls'#$Resumo.$C$16:.$C$18]~['file:///Users/quirino/AppData/Local/Temp/2011/PLOA%202012_PESSOAL/1%20-%20Pr%C3%A9-Limites/_04_TETO%20PARLAMENTAR%202012.xls'#$Resumo.$G$16:.$N$18])"/>
        <table:named-expression table:name="Planilha_106CabGráfico" table:base-cell-address="$'Tabela temporalidade 2024'.$A$1" table:expression="#REF!"/>
        <table:named-expression table:name="Planilha_106CabGráfico_1" table:base-cell-address="$'Tabela temporalidade 2024'.$A$1" table:expression="&quot;#REF!&quot;"/>
        <table:named-expression table:name="Planilha_106CabGráfico_12" table:base-cell-address="$'Tabela temporalidade 2024'.$A$1" table:expression="#REF!"/>
        <table:named-expression table:name="Planilha_106CabGráfico_12_1" table:base-cell-address="$'Tabela temporalidade 2024'.$A$1" table:expression="&quot;#REF!&quot;"/>
        <table:named-expression table:name="Planilha_106CabGráfico_12_2" table:base-cell-address="$'Tabela temporalidade 2024'.$A$1" table:expression="#REF!"/>
        <table:named-expression table:name="Planilha_106CabGráfico_13" table:base-cell-address="$'Tabela temporalidade 2024'.$A$1" table:expression="#REF!"/>
        <table:named-expression table:name="Planilha_106CabGráfico_13_1" table:base-cell-address="$'Tabela temporalidade 2024'.$A$1" table:expression="&quot;#REF!&quot;"/>
        <table:named-expression table:name="Planilha_106CabGráfico_13_2" table:base-cell-address="$'Tabela temporalidade 2024'.$A$1" table:expression="#REF!"/>
        <table:named-expression table:name="Planilha_106CabGráfico_2" table:base-cell-address="$'Tabela temporalidade 2024'.$A$1" table:expression="&quot;#REF!&quot;"/>
        <table:named-expression table:name="Planilha_106CabGráfico_3" table:base-cell-address="$'Tabela temporalidade 2024'.$A$1" table:expression="#REF!"/>
        <table:named-expression table:name="Planilha_106CabGráfico_6" table:base-cell-address="$'Tabela temporalidade 2024'.$A$1" table:expression="#REF!"/>
        <table:named-expression table:name="Planilha_106TítCols" table:base-cell-address="$'Tabela temporalidade 2024'.$A$1" table:expression="#REF!;#REF!"/>
        <table:named-expression table:name="Planilha_106TítCols_1" table:base-cell-address="$'Tabela temporalidade 2024'.$A$1" table:expression="#REF!;#REF!"/>
        <table:named-expression table:name="Planilha_106TítCols_1_1" table:base-cell-address="$'Tabela temporalidade 2024'.$A$1" table:expression="NA()"/>
        <table:named-expression table:name="Planilha_106TítCols_1_1_1" table:base-cell-address="$'Tabela temporalidade 2024'.$A$1" table:expression="NA()"/>
        <table:named-expression table:name="Planilha_106TítCols_1_2" table:base-cell-address="$'Tabela temporalidade 2024'.$A$1" table:expression="&quot;#REF!,#REF!&quot;"/>
        <table:named-expression table:name="Planilha_106TítCols_1_3" table:base-cell-address="$'Tabela temporalidade 2024'.$A$1" table:expression="NA()"/>
        <table:named-expression table:name="Planilha_106TítCols_1_6" table:base-cell-address="$'Tabela temporalidade 2024'.$A$1" table:expression="NA()"/>
        <table:named-expression table:name="Planilha_106TítCols_2" table:base-cell-address="$'Tabela temporalidade 2024'.$A$1" table:expression="#REF!;#REF!"/>
        <table:named-expression table:name="Planilha_106TítCols_20" table:base-cell-address="$'Tabela temporalidade 2024'.$A$1" table:expression="#REF!;#REF!"/>
        <table:named-expression table:name="Planilha_106TítCols_20_1" table:base-cell-address="$'Tabela temporalidade 2024'.$A$1" table:expression="&quot;#REF!,#REF!&quot;"/>
        <table:named-expression table:name="Planilha_106TítCols_20_2" table:base-cell-address="$'Tabela temporalidade 2024'.$A$1" table:expression="NA()"/>
        <table:named-expression table:name="Planilha_106TítCols_21" table:base-cell-address="$'Tabela temporalidade 2024'.$A$1" table:expression="#REF!;#REF!"/>
        <table:named-expression table:name="Planilha_106TítCols_21_1" table:base-cell-address="$'Tabela temporalidade 2024'.$A$1" table:expression="&quot;#REF!,#REF!&quot;"/>
        <table:named-expression table:name="Planilha_106TítCols_21_2" table:base-cell-address="$'Tabela temporalidade 2024'.$A$1" table:expression="NA()"/>
        <table:named-expression table:name="Planilha_106TítCols_2_1" table:base-cell-address="$'Tabela temporalidade 2024'.$A$1" table:expression="NA()"/>
        <table:named-expression table:name="Planilha_106TítCols_2_2" table:base-cell-address="$'Tabela temporalidade 2024'.$A$1" table:expression="NA()"/>
        <table:named-expression table:name="Planilha_106TítCols_2_3" table:base-cell-address="$'Tabela temporalidade 2024'.$A$1" table:expression="NA()"/>
        <table:named-expression table:name="Planilha_106TítCols_2_6" table:base-cell-address="$'Tabela temporalidade 2024'.$A$1" table:expression="NA()"/>
        <table:named-expression table:name="Planilha_106TítCols_3" table:base-cell-address="$'Tabela temporalidade 2024'.$A$1" table:expression="#REF!;#REF!"/>
        <table:named-expression table:name="Planilha_106TítCols_3_1" table:base-cell-address="$'Tabela temporalidade 2024'.$A$1" table:expression="NA()"/>
        <table:named-expression table:name="Planilha_106TítCols_3_2" table:base-cell-address="$'Tabela temporalidade 2024'.$A$1" table:expression="NA()"/>
        <table:named-expression table:name="Planilha_106TítCols_3_3" table:base-cell-address="$'Tabela temporalidade 2024'.$A$1" table:expression="NA()"/>
        <table:named-expression table:name="Planilha_106TítCols_3_6" table:base-cell-address="$'Tabela temporalidade 2024'.$A$1" table:expression="NA()"/>
        <table:named-expression table:name="Planilha_106TítCols_6" table:base-cell-address="$'Tabela temporalidade 2024'.$A$1" table:expression="NA()"/>
        <table:named-expression table:name="Planilha_106TítLins" table:base-cell-address="$'Tabela temporalidade 2024'.$A$1" table:expression="#REF!"/>
        <table:named-expression table:name="Planilha_106TítLins_1" table:base-cell-address="$'Tabela temporalidade 2024'.$A$1" table:expression="&quot;#REF!&quot;"/>
        <table:named-expression table:name="Planilha_106TítLins_12" table:base-cell-address="$'Tabela temporalidade 2024'.$A$1" table:expression="#REF!"/>
        <table:named-expression table:name="Planilha_106TítLins_12_1" table:base-cell-address="$'Tabela temporalidade 2024'.$A$1" table:expression="&quot;#REF!&quot;"/>
        <table:named-expression table:name="Planilha_106TítLins_12_2" table:base-cell-address="$'Tabela temporalidade 2024'.$A$1" table:expression="#REF!"/>
        <table:named-expression table:name="Planilha_106TítLins_13" table:base-cell-address="$'Tabela temporalidade 2024'.$A$1" table:expression="#REF!"/>
        <table:named-expression table:name="Planilha_106TítLins_13_1" table:base-cell-address="$'Tabela temporalidade 2024'.$A$1" table:expression="&quot;#REF!&quot;"/>
        <table:named-expression table:name="Planilha_106TítLins_13_2" table:base-cell-address="$'Tabela temporalidade 2024'.$A$1" table:expression="#REF!"/>
        <table:named-expression table:name="Planilha_106TítLins_2" table:base-cell-address="$'Tabela temporalidade 2024'.$A$1" table:expression="&quot;#REF!&quot;"/>
        <table:named-expression table:name="Planilha_106TítLins_3" table:base-cell-address="$'Tabela temporalidade 2024'.$A$1" table:expression="#REF!"/>
        <table:named-expression table:name="Planilha_106TítLins_6" table:base-cell-address="$'Tabela temporalidade 2024'.$A$1" table:expression="#REF!"/>
        <table:named-expression table:name="Planilha_106ÁreaTotal" table:base-cell-address="$'Tabela temporalidade 2024'.$A$1" table:expression="#REF!;#REF!"/>
        <table:named-expression table:name="Planilha_106ÁreaTotal_1" table:base-cell-address="$'Tabela temporalidade 2024'.$A$1" table:expression="#REF!;#REF!"/>
        <table:named-expression table:name="Planilha_106ÁreaTotal_1_1" table:base-cell-address="$'Tabela temporalidade 2024'.$A$1" table:expression="&quot;#REF!,#REF!&quot;"/>
        <table:named-expression table:name="Planilha_106ÁreaTotal_1_2" table:base-cell-address="$'Tabela temporalidade 2024'.$A$1" table:expression="&quot;#REF!,#REF!&quot;"/>
        <table:named-expression table:name="Planilha_106ÁreaTotal_1_6" table:base-cell-address="$'Tabela temporalidade 2024'.$A$1" table:expression="(#REF!;#REF!)"/>
        <table:named-expression table:name="Planilha_106ÁreaTotal_2" table:base-cell-address="$'Tabela temporalidade 2024'.$A$1" table:expression="#REF!;#REF!"/>
        <table:named-expression table:name="Planilha_106ÁreaTotal_20" table:base-cell-address="$'Tabela temporalidade 2024'.$A$1" table:expression="#REF!;#REF!"/>
        <table:named-expression table:name="Planilha_106ÁreaTotal_20_1" table:base-cell-address="$'Tabela temporalidade 2024'.$A$1" table:expression="&quot;#REF!,#REF!&quot;"/>
        <table:named-expression table:name="Planilha_106ÁreaTotal_21" table:base-cell-address="$'Tabela temporalidade 2024'.$A$1" table:expression="#REF!;#REF!"/>
        <table:named-expression table:name="Planilha_106ÁreaTotal_21_1" table:base-cell-address="$'Tabela temporalidade 2024'.$A$1" table:expression="&quot;#REF!,#REF!&quot;"/>
        <table:named-expression table:name="Planilha_106ÁreaTotal_2_1" table:base-cell-address="$'Tabela temporalidade 2024'.$A$1" table:expression="&quot;#REF!,#REF!&quot;"/>
        <table:named-expression table:name="Planilha_106ÁreaTotal_2_2" table:base-cell-address="$'Tabela temporalidade 2024'.$A$1" table:expression="(#REF!;#REF!)"/>
        <table:named-expression table:name="Planilha_106ÁreaTotal_2_6" table:base-cell-address="$'Tabela temporalidade 2024'.$A$1" table:expression="(#REF!;#REF!)"/>
        <table:named-expression table:name="Planilha_106ÁreaTotal_3" table:base-cell-address="$'Tabela temporalidade 2024'.$A$1" table:expression="#REF!;#REF!"/>
        <table:named-expression table:name="Planilha_106ÁreaTotal_3_1" table:base-cell-address="$'Tabela temporalidade 2024'.$A$1" table:expression="&quot;#REF!,#REF!&quot;"/>
        <table:named-expression table:name="Planilha_106ÁreaTotal_3_2" table:base-cell-address="$'Tabela temporalidade 2024'.$A$1" table:expression="(#REF!;#REF!)"/>
        <table:named-expression table:name="Planilha_106ÁreaTotal_3_6" table:base-cell-address="$'Tabela temporalidade 2024'.$A$1" table:expression="(#REF!;#REF!)"/>
        <table:named-expression table:name="Planilha_106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N$17])"/>
        <table:named-expression table:name="Planilha_107CabGráfico" table:base-cell-address="$'Tabela temporalidade 2024'.$A$1" table:expression="#REF!"/>
        <table:named-expression table:name="Planilha_107CabGráfico_1" table:base-cell-address="$'Tabela temporalidade 2024'.$A$1" table:expression="&quot;#REF!&quot;"/>
        <table:named-expression table:name="Planilha_107CabGráfico_12" table:base-cell-address="$'Tabela temporalidade 2024'.$A$1" table:expression="#REF!"/>
        <table:named-expression table:name="Planilha_107CabGráfico_12_1" table:base-cell-address="$'Tabela temporalidade 2024'.$A$1" table:expression="&quot;#REF!&quot;"/>
        <table:named-expression table:name="Planilha_107CabGráfico_12_2" table:base-cell-address="$'Tabela temporalidade 2024'.$A$1" table:expression="#REF!"/>
        <table:named-expression table:name="Planilha_107CabGráfico_13" table:base-cell-address="$'Tabela temporalidade 2024'.$A$1" table:expression="#REF!"/>
        <table:named-expression table:name="Planilha_107CabGráfico_13_1" table:base-cell-address="$'Tabela temporalidade 2024'.$A$1" table:expression="&quot;#REF!&quot;"/>
        <table:named-expression table:name="Planilha_107CabGráfico_13_2" table:base-cell-address="$'Tabela temporalidade 2024'.$A$1" table:expression="#REF!"/>
        <table:named-expression table:name="Planilha_107CabGráfico_2" table:base-cell-address="$'Tabela temporalidade 2024'.$A$1" table:expression="&quot;#REF!&quot;"/>
        <table:named-expression table:name="Planilha_107CabGráfico_3" table:base-cell-address="$'Tabela temporalidade 2024'.$A$1" table:expression="#REF!"/>
        <table:named-expression table:name="Planilha_107CabGráfico_6" table:base-cell-address="$'Tabela temporalidade 2024'.$A$1" table:expression="#REF!"/>
        <table:named-expression table:name="Planilha_107TítCols" table:base-cell-address="$'Tabela temporalidade 2024'.$A$1" table:expression="#REF!;#REF!"/>
        <table:named-expression table:name="Planilha_107TítCols_1" table:base-cell-address="$'Tabela temporalidade 2024'.$A$1" table:expression="#REF!;#REF!"/>
        <table:named-expression table:name="Planilha_107TítCols_1_1" table:base-cell-address="$'Tabela temporalidade 2024'.$A$1" table:expression="NA()"/>
        <table:named-expression table:name="Planilha_107TítCols_1_1_1" table:base-cell-address="$'Tabela temporalidade 2024'.$A$1" table:expression="NA()"/>
        <table:named-expression table:name="Planilha_107TítCols_1_2" table:base-cell-address="$'Tabela temporalidade 2024'.$A$1" table:expression="&quot;#REF!,#REF!&quot;"/>
        <table:named-expression table:name="Planilha_107TítCols_1_3" table:base-cell-address="$'Tabela temporalidade 2024'.$A$1" table:expression="NA()"/>
        <table:named-expression table:name="Planilha_107TítCols_1_6" table:base-cell-address="$'Tabela temporalidade 2024'.$A$1" table:expression="NA()"/>
        <table:named-expression table:name="Planilha_107TítCols_2" table:base-cell-address="$'Tabela temporalidade 2024'.$A$1" table:expression="#REF!;#REF!"/>
        <table:named-expression table:name="Planilha_107TítCols_20" table:base-cell-address="$'Tabela temporalidade 2024'.$A$1" table:expression="#REF!;#REF!"/>
        <table:named-expression table:name="Planilha_107TítCols_20_1" table:base-cell-address="$'Tabela temporalidade 2024'.$A$1" table:expression="&quot;#REF!,#REF!&quot;"/>
        <table:named-expression table:name="Planilha_107TítCols_20_2" table:base-cell-address="$'Tabela temporalidade 2024'.$A$1" table:expression="NA()"/>
        <table:named-expression table:name="Planilha_107TítCols_21" table:base-cell-address="$'Tabela temporalidade 2024'.$A$1" table:expression="#REF!;#REF!"/>
        <table:named-expression table:name="Planilha_107TítCols_21_1" table:base-cell-address="$'Tabela temporalidade 2024'.$A$1" table:expression="&quot;#REF!,#REF!&quot;"/>
        <table:named-expression table:name="Planilha_107TítCols_21_2" table:base-cell-address="$'Tabela temporalidade 2024'.$A$1" table:expression="NA()"/>
        <table:named-expression table:name="Planilha_107TítCols_2_1" table:base-cell-address="$'Tabela temporalidade 2024'.$A$1" table:expression="NA()"/>
        <table:named-expression table:name="Planilha_107TítCols_2_2" table:base-cell-address="$'Tabela temporalidade 2024'.$A$1" table:expression="NA()"/>
        <table:named-expression table:name="Planilha_107TítCols_2_3" table:base-cell-address="$'Tabela temporalidade 2024'.$A$1" table:expression="NA()"/>
        <table:named-expression table:name="Planilha_107TítCols_2_6" table:base-cell-address="$'Tabela temporalidade 2024'.$A$1" table:expression="NA()"/>
        <table:named-expression table:name="Planilha_107TítCols_3" table:base-cell-address="$'Tabela temporalidade 2024'.$A$1" table:expression="#REF!;#REF!"/>
        <table:named-expression table:name="Planilha_107TítCols_3_1" table:base-cell-address="$'Tabela temporalidade 2024'.$A$1" table:expression="NA()"/>
        <table:named-expression table:name="Planilha_107TítCols_3_2" table:base-cell-address="$'Tabela temporalidade 2024'.$A$1" table:expression="NA()"/>
        <table:named-expression table:name="Planilha_107TítCols_3_3" table:base-cell-address="$'Tabela temporalidade 2024'.$A$1" table:expression="NA()"/>
        <table:named-expression table:name="Planilha_107TítCols_3_6" table:base-cell-address="$'Tabela temporalidade 2024'.$A$1" table:expression="NA()"/>
        <table:named-expression table:name="Planilha_107TítCols_6" table:base-cell-address="$'Tabela temporalidade 2024'.$A$1" table:expression="NA()"/>
        <table:named-expression table:name="Planilha_107TítLins" table:base-cell-address="$'Tabela temporalidade 2024'.$A$1" table:expression="#REF!"/>
        <table:named-expression table:name="Planilha_107TítLins_1" table:base-cell-address="$'Tabela temporalidade 2024'.$A$1" table:expression="&quot;#REF!&quot;"/>
        <table:named-expression table:name="Planilha_107TítLins_12" table:base-cell-address="$'Tabela temporalidade 2024'.$A$1" table:expression="#REF!"/>
        <table:named-expression table:name="Planilha_107TítLins_12_1" table:base-cell-address="$'Tabela temporalidade 2024'.$A$1" table:expression="&quot;#REF!&quot;"/>
        <table:named-expression table:name="Planilha_107TítLins_12_2" table:base-cell-address="$'Tabela temporalidade 2024'.$A$1" table:expression="#REF!"/>
        <table:named-expression table:name="Planilha_107TítLins_13" table:base-cell-address="$'Tabela temporalidade 2024'.$A$1" table:expression="#REF!"/>
        <table:named-expression table:name="Planilha_107TítLins_13_1" table:base-cell-address="$'Tabela temporalidade 2024'.$A$1" table:expression="&quot;#REF!&quot;"/>
        <table:named-expression table:name="Planilha_107TítLins_13_2" table:base-cell-address="$'Tabela temporalidade 2024'.$A$1" table:expression="#REF!"/>
        <table:named-expression table:name="Planilha_107TítLins_2" table:base-cell-address="$'Tabela temporalidade 2024'.$A$1" table:expression="&quot;#REF!&quot;"/>
        <table:named-expression table:name="Planilha_107TítLins_3" table:base-cell-address="$'Tabela temporalidade 2024'.$A$1" table:expression="#REF!"/>
        <table:named-expression table:name="Planilha_107TítLins_6" table:base-cell-address="$'Tabela temporalidade 2024'.$A$1" table:expression="#REF!"/>
        <table:named-expression table:name="Planilha_107ÁreaTotal" table:base-cell-address="$'Tabela temporalidade 2024'.$A$1" table:expression="#REF!;#REF!"/>
        <table:named-expression table:name="Planilha_107ÁreaTotal_1" table:base-cell-address="$'Tabela temporalidade 2024'.$A$1" table:expression="#REF!;#REF!"/>
        <table:named-expression table:name="Planilha_107ÁreaTotal_1_1" table:base-cell-address="$'Tabela temporalidade 2024'.$A$1" table:expression="&quot;#REF!,#REF!&quot;"/>
        <table:named-expression table:name="Planilha_107ÁreaTotal_1_2" table:base-cell-address="$'Tabela temporalidade 2024'.$A$1" table:expression="&quot;#REF!,#REF!&quot;"/>
        <table:named-expression table:name="Planilha_107ÁreaTotal_1_6" table:base-cell-address="$'Tabela temporalidade 2024'.$A$1" table:expression="(#REF!;#REF!)"/>
        <table:named-expression table:name="Planilha_107ÁreaTotal_2" table:base-cell-address="$'Tabela temporalidade 2024'.$A$1" table:expression="#REF!;#REF!"/>
        <table:named-expression table:name="Planilha_107ÁreaTotal_20" table:base-cell-address="$'Tabela temporalidade 2024'.$A$1" table:expression="#REF!;#REF!"/>
        <table:named-expression table:name="Planilha_107ÁreaTotal_20_1" table:base-cell-address="$'Tabela temporalidade 2024'.$A$1" table:expression="&quot;#REF!,#REF!&quot;"/>
        <table:named-expression table:name="Planilha_107ÁreaTotal_21" table:base-cell-address="$'Tabela temporalidade 2024'.$A$1" table:expression="#REF!;#REF!"/>
        <table:named-expression table:name="Planilha_107ÁreaTotal_21_1" table:base-cell-address="$'Tabela temporalidade 2024'.$A$1" table:expression="&quot;#REF!,#REF!&quot;"/>
        <table:named-expression table:name="Planilha_107ÁreaTotal_2_1" table:base-cell-address="$'Tabela temporalidade 2024'.$A$1" table:expression="&quot;#REF!,#REF!&quot;"/>
        <table:named-expression table:name="Planilha_107ÁreaTotal_2_2" table:base-cell-address="$'Tabela temporalidade 2024'.$A$1" table:expression="(#REF!;#REF!)"/>
        <table:named-expression table:name="Planilha_107ÁreaTotal_2_6" table:base-cell-address="$'Tabela temporalidade 2024'.$A$1" table:expression="(#REF!;#REF!)"/>
        <table:named-expression table:name="Planilha_107ÁreaTotal_3" table:base-cell-address="$'Tabela temporalidade 2024'.$A$1" table:expression="#REF!;#REF!"/>
        <table:named-expression table:name="Planilha_107ÁreaTotal_3_1" table:base-cell-address="$'Tabela temporalidade 2024'.$A$1" table:expression="&quot;#REF!,#REF!&quot;"/>
        <table:named-expression table:name="Planilha_107ÁreaTotal_3_2" table:base-cell-address="$'Tabela temporalidade 2024'.$A$1" table:expression="(#REF!;#REF!)"/>
        <table:named-expression table:name="Planilha_107ÁreaTotal_3_6" table:base-cell-address="$'Tabela temporalidade 2024'.$A$1" table:expression="(#REF!;#REF!)"/>
        <table:named-expression table:name="Planilha_107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M$17])"/>
        <table:named-expression table:name="Planilha_108CabGráfico" table:base-cell-address="$'Tabela temporalidade 2024'.$A$1" table:expression="#REF!"/>
        <table:named-expression table:name="Planilha_108CabGráfico_1" table:base-cell-address="$'Tabela temporalidade 2024'.$A$1" table:expression="&quot;#REF!&quot;"/>
        <table:named-expression table:name="Planilha_108CabGráfico_12" table:base-cell-address="$'Tabela temporalidade 2024'.$A$1" table:expression="#REF!"/>
        <table:named-expression table:name="Planilha_108CabGráfico_12_1" table:base-cell-address="$'Tabela temporalidade 2024'.$A$1" table:expression="&quot;#REF!&quot;"/>
        <table:named-expression table:name="Planilha_108CabGráfico_12_2" table:base-cell-address="$'Tabela temporalidade 2024'.$A$1" table:expression="#REF!"/>
        <table:named-expression table:name="Planilha_108CabGráfico_13" table:base-cell-address="$'Tabela temporalidade 2024'.$A$1" table:expression="#REF!"/>
        <table:named-expression table:name="Planilha_108CabGráfico_13_1" table:base-cell-address="$'Tabela temporalidade 2024'.$A$1" table:expression="&quot;#REF!&quot;"/>
        <table:named-expression table:name="Planilha_108CabGráfico_13_2" table:base-cell-address="$'Tabela temporalidade 2024'.$A$1" table:expression="#REF!"/>
        <table:named-expression table:name="Planilha_108CabGráfico_2" table:base-cell-address="$'Tabela temporalidade 2024'.$A$1" table:expression="&quot;#REF!&quot;"/>
        <table:named-expression table:name="Planilha_108CabGráfico_3" table:base-cell-address="$'Tabela temporalidade 2024'.$A$1" table:expression="#REF!"/>
        <table:named-expression table:name="Planilha_108CabGráfico_6" table:base-cell-address="$'Tabela temporalidade 2024'.$A$1" table:expression="#REF!"/>
        <table:named-expression table:name="Planilha_108TítCols" table:base-cell-address="$'Tabela temporalidade 2024'.$A$1" table:expression="#REF!;#REF!"/>
        <table:named-expression table:name="Planilha_108TítCols_1" table:base-cell-address="$'Tabela temporalidade 2024'.$A$1" table:expression="#REF!;#REF!"/>
        <table:named-expression table:name="Planilha_108TítCols_1_1" table:base-cell-address="$'Tabela temporalidade 2024'.$A$1" table:expression="NA()"/>
        <table:named-expression table:name="Planilha_108TítCols_1_1_1" table:base-cell-address="$'Tabela temporalidade 2024'.$A$1" table:expression="NA()"/>
        <table:named-expression table:name="Planilha_108TítCols_1_2" table:base-cell-address="$'Tabela temporalidade 2024'.$A$1" table:expression="&quot;#REF!,#REF!&quot;"/>
        <table:named-expression table:name="Planilha_108TítCols_1_3" table:base-cell-address="$'Tabela temporalidade 2024'.$A$1" table:expression="NA()"/>
        <table:named-expression table:name="Planilha_108TítCols_1_6" table:base-cell-address="$'Tabela temporalidade 2024'.$A$1" table:expression="NA()"/>
        <table:named-expression table:name="Planilha_108TítCols_2" table:base-cell-address="$'Tabela temporalidade 2024'.$A$1" table:expression="#REF!;#REF!"/>
        <table:named-expression table:name="Planilha_108TítCols_20" table:base-cell-address="$'Tabela temporalidade 2024'.$A$1" table:expression="#REF!;#REF!"/>
        <table:named-expression table:name="Planilha_108TítCols_20_1" table:base-cell-address="$'Tabela temporalidade 2024'.$A$1" table:expression="&quot;#REF!,#REF!&quot;"/>
        <table:named-expression table:name="Planilha_108TítCols_20_2" table:base-cell-address="$'Tabela temporalidade 2024'.$A$1" table:expression="NA()"/>
        <table:named-expression table:name="Planilha_108TítCols_21" table:base-cell-address="$'Tabela temporalidade 2024'.$A$1" table:expression="#REF!;#REF!"/>
        <table:named-expression table:name="Planilha_108TítCols_21_1" table:base-cell-address="$'Tabela temporalidade 2024'.$A$1" table:expression="&quot;#REF!,#REF!&quot;"/>
        <table:named-expression table:name="Planilha_108TítCols_21_2" table:base-cell-address="$'Tabela temporalidade 2024'.$A$1" table:expression="NA()"/>
        <table:named-expression table:name="Planilha_108TítCols_2_1" table:base-cell-address="$'Tabela temporalidade 2024'.$A$1" table:expression="NA()"/>
        <table:named-expression table:name="Planilha_108TítCols_2_2" table:base-cell-address="$'Tabela temporalidade 2024'.$A$1" table:expression="NA()"/>
        <table:named-expression table:name="Planilha_108TítCols_2_3" table:base-cell-address="$'Tabela temporalidade 2024'.$A$1" table:expression="NA()"/>
        <table:named-expression table:name="Planilha_108TítCols_2_6" table:base-cell-address="$'Tabela temporalidade 2024'.$A$1" table:expression="NA()"/>
        <table:named-expression table:name="Planilha_108TítCols_3" table:base-cell-address="$'Tabela temporalidade 2024'.$A$1" table:expression="#REF!;#REF!"/>
        <table:named-expression table:name="Planilha_108TítCols_3_1" table:base-cell-address="$'Tabela temporalidade 2024'.$A$1" table:expression="NA()"/>
        <table:named-expression table:name="Planilha_108TítCols_3_2" table:base-cell-address="$'Tabela temporalidade 2024'.$A$1" table:expression="NA()"/>
        <table:named-expression table:name="Planilha_108TítCols_3_3" table:base-cell-address="$'Tabela temporalidade 2024'.$A$1" table:expression="NA()"/>
        <table:named-expression table:name="Planilha_108TítCols_3_6" table:base-cell-address="$'Tabela temporalidade 2024'.$A$1" table:expression="NA()"/>
        <table:named-expression table:name="Planilha_108TítCols_6" table:base-cell-address="$'Tabela temporalidade 2024'.$A$1" table:expression="NA()"/>
        <table:named-expression table:name="Planilha_108TítLins" table:base-cell-address="$'Tabela temporalidade 2024'.$A$1" table:expression="#REF!"/>
        <table:named-expression table:name="Planilha_108TítLins_1" table:base-cell-address="$'Tabela temporalidade 2024'.$A$1" table:expression="&quot;#REF!&quot;"/>
        <table:named-expression table:name="Planilha_108TítLins_12" table:base-cell-address="$'Tabela temporalidade 2024'.$A$1" table:expression="#REF!"/>
        <table:named-expression table:name="Planilha_108TítLins_12_1" table:base-cell-address="$'Tabela temporalidade 2024'.$A$1" table:expression="&quot;#REF!&quot;"/>
        <table:named-expression table:name="Planilha_108TítLins_12_2" table:base-cell-address="$'Tabela temporalidade 2024'.$A$1" table:expression="#REF!"/>
        <table:named-expression table:name="Planilha_108TítLins_13" table:base-cell-address="$'Tabela temporalidade 2024'.$A$1" table:expression="#REF!"/>
        <table:named-expression table:name="Planilha_108TítLins_13_1" table:base-cell-address="$'Tabela temporalidade 2024'.$A$1" table:expression="&quot;#REF!&quot;"/>
        <table:named-expression table:name="Planilha_108TítLins_13_2" table:base-cell-address="$'Tabela temporalidade 2024'.$A$1" table:expression="#REF!"/>
        <table:named-expression table:name="Planilha_108TítLins_2" table:base-cell-address="$'Tabela temporalidade 2024'.$A$1" table:expression="&quot;#REF!&quot;"/>
        <table:named-expression table:name="Planilha_108TítLins_3" table:base-cell-address="$'Tabela temporalidade 2024'.$A$1" table:expression="#REF!"/>
        <table:named-expression table:name="Planilha_108TítLins_6" table:base-cell-address="$'Tabela temporalidade 2024'.$A$1" table:expression="#REF!"/>
        <table:named-expression table:name="Planilha_108ÁreaTotal" table:base-cell-address="$'Tabela temporalidade 2024'.$A$1" table:expression="#REF!;#REF!"/>
        <table:named-expression table:name="Planilha_108ÁreaTotal_1" table:base-cell-address="$'Tabela temporalidade 2024'.$A$1" table:expression="#REF!;#REF!"/>
        <table:named-expression table:name="Planilha_108ÁreaTotal_1_1" table:base-cell-address="$'Tabela temporalidade 2024'.$A$1" table:expression="&quot;#REF!,#REF!&quot;"/>
        <table:named-expression table:name="Planilha_108ÁreaTotal_1_2" table:base-cell-address="$'Tabela temporalidade 2024'.$A$1" table:expression="&quot;#REF!,#REF!&quot;"/>
        <table:named-expression table:name="Planilha_108ÁreaTotal_1_6" table:base-cell-address="$'Tabela temporalidade 2024'.$A$1" table:expression="(#REF!;#REF!)"/>
        <table:named-expression table:name="Planilha_108ÁreaTotal_2" table:base-cell-address="$'Tabela temporalidade 2024'.$A$1" table:expression="#REF!;#REF!"/>
        <table:named-expression table:name="Planilha_108ÁreaTotal_20" table:base-cell-address="$'Tabela temporalidade 2024'.$A$1" table:expression="#REF!;#REF!"/>
        <table:named-expression table:name="Planilha_108ÁreaTotal_20_1" table:base-cell-address="$'Tabela temporalidade 2024'.$A$1" table:expression="&quot;#REF!,#REF!&quot;"/>
        <table:named-expression table:name="Planilha_108ÁreaTotal_21" table:base-cell-address="$'Tabela temporalidade 2024'.$A$1" table:expression="#REF!;#REF!"/>
        <table:named-expression table:name="Planilha_108ÁreaTotal_21_1" table:base-cell-address="$'Tabela temporalidade 2024'.$A$1" table:expression="&quot;#REF!,#REF!&quot;"/>
        <table:named-expression table:name="Planilha_108ÁreaTotal_2_1" table:base-cell-address="$'Tabela temporalidade 2024'.$A$1" table:expression="&quot;#REF!,#REF!&quot;"/>
        <table:named-expression table:name="Planilha_108ÁreaTotal_2_2" table:base-cell-address="$'Tabela temporalidade 2024'.$A$1" table:expression="(#REF!;#REF!)"/>
        <table:named-expression table:name="Planilha_108ÁreaTotal_2_6" table:base-cell-address="$'Tabela temporalidade 2024'.$A$1" table:expression="(#REF!;#REF!)"/>
        <table:named-expression table:name="Planilha_108ÁreaTotal_3" table:base-cell-address="$'Tabela temporalidade 2024'.$A$1" table:expression="#REF!;#REF!"/>
        <table:named-expression table:name="Planilha_108ÁreaTotal_3_1" table:base-cell-address="$'Tabela temporalidade 2024'.$A$1" table:expression="&quot;#REF!,#REF!&quot;"/>
        <table:named-expression table:name="Planilha_108ÁreaTotal_3_2" table:base-cell-address="$'Tabela temporalidade 2024'.$A$1" table:expression="(#REF!;#REF!)"/>
        <table:named-expression table:name="Planilha_108ÁreaTotal_3_6" table:base-cell-address="$'Tabela temporalidade 2024'.$A$1" table:expression="(#REF!;#REF!)"/>
        <table:named-expression table:name="Planilha_108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M$17])"/>
        <table:named-expression table:name="Planilha_109CabGráfico" table:base-cell-address="$'Tabela temporalidade 2024'.$A$1" table:expression="#REF!"/>
        <table:named-expression table:name="Planilha_109CabGráfico_1" table:base-cell-address="$'Tabela temporalidade 2024'.$A$1" table:expression="&quot;#REF!&quot;"/>
        <table:named-expression table:name="Planilha_109CabGráfico_12" table:base-cell-address="$'Tabela temporalidade 2024'.$A$1" table:expression="#REF!"/>
        <table:named-expression table:name="Planilha_109CabGráfico_12_1" table:base-cell-address="$'Tabela temporalidade 2024'.$A$1" table:expression="&quot;#REF!&quot;"/>
        <table:named-expression table:name="Planilha_109CabGráfico_12_2" table:base-cell-address="$'Tabela temporalidade 2024'.$A$1" table:expression="#REF!"/>
        <table:named-expression table:name="Planilha_109CabGráfico_13" table:base-cell-address="$'Tabela temporalidade 2024'.$A$1" table:expression="#REF!"/>
        <table:named-expression table:name="Planilha_109CabGráfico_13_1" table:base-cell-address="$'Tabela temporalidade 2024'.$A$1" table:expression="&quot;#REF!&quot;"/>
        <table:named-expression table:name="Planilha_109CabGráfico_13_2" table:base-cell-address="$'Tabela temporalidade 2024'.$A$1" table:expression="#REF!"/>
        <table:named-expression table:name="Planilha_109CabGráfico_2" table:base-cell-address="$'Tabela temporalidade 2024'.$A$1" table:expression="&quot;#REF!&quot;"/>
        <table:named-expression table:name="Planilha_109CabGráfico_3" table:base-cell-address="$'Tabela temporalidade 2024'.$A$1" table:expression="#REF!"/>
        <table:named-expression table:name="Planilha_109CabGráfico_6" table:base-cell-address="$'Tabela temporalidade 2024'.$A$1" table:expression="#REF!"/>
        <table:named-expression table:name="Planilha_109TítCols" table:base-cell-address="$'Tabela temporalidade 2024'.$A$1" table:expression="#REF!;#REF!"/>
        <table:named-expression table:name="Planilha_109TítCols_1" table:base-cell-address="$'Tabela temporalidade 2024'.$A$1" table:expression="#REF!;#REF!"/>
        <table:named-expression table:name="Planilha_109TítCols_1_1" table:base-cell-address="$'Tabela temporalidade 2024'.$A$1" table:expression="NA()"/>
        <table:named-expression table:name="Planilha_109TítCols_1_1_1" table:base-cell-address="$'Tabela temporalidade 2024'.$A$1" table:expression="NA()"/>
        <table:named-expression table:name="Planilha_109TítCols_1_2" table:base-cell-address="$'Tabela temporalidade 2024'.$A$1" table:expression="&quot;#REF!,#REF!&quot;"/>
        <table:named-expression table:name="Planilha_109TítCols_1_3" table:base-cell-address="$'Tabela temporalidade 2024'.$A$1" table:expression="NA()"/>
        <table:named-expression table:name="Planilha_109TítCols_1_6" table:base-cell-address="$'Tabela temporalidade 2024'.$A$1" table:expression="NA()"/>
        <table:named-expression table:name="Planilha_109TítCols_2" table:base-cell-address="$'Tabela temporalidade 2024'.$A$1" table:expression="#REF!;#REF!"/>
        <table:named-expression table:name="Planilha_109TítCols_20" table:base-cell-address="$'Tabela temporalidade 2024'.$A$1" table:expression="#REF!;#REF!"/>
        <table:named-expression table:name="Planilha_109TítCols_20_1" table:base-cell-address="$'Tabela temporalidade 2024'.$A$1" table:expression="&quot;#REF!,#REF!&quot;"/>
        <table:named-expression table:name="Planilha_109TítCols_20_2" table:base-cell-address="$'Tabela temporalidade 2024'.$A$1" table:expression="NA()"/>
        <table:named-expression table:name="Planilha_109TítCols_21" table:base-cell-address="$'Tabela temporalidade 2024'.$A$1" table:expression="#REF!;#REF!"/>
        <table:named-expression table:name="Planilha_109TítCols_21_1" table:base-cell-address="$'Tabela temporalidade 2024'.$A$1" table:expression="&quot;#REF!,#REF!&quot;"/>
        <table:named-expression table:name="Planilha_109TítCols_21_2" table:base-cell-address="$'Tabela temporalidade 2024'.$A$1" table:expression="NA()"/>
        <table:named-expression table:name="Planilha_109TítCols_2_1" table:base-cell-address="$'Tabela temporalidade 2024'.$A$1" table:expression="NA()"/>
        <table:named-expression table:name="Planilha_109TítCols_2_2" table:base-cell-address="$'Tabela temporalidade 2024'.$A$1" table:expression="NA()"/>
        <table:named-expression table:name="Planilha_109TítCols_2_3" table:base-cell-address="$'Tabela temporalidade 2024'.$A$1" table:expression="NA()"/>
        <table:named-expression table:name="Planilha_109TítCols_2_6" table:base-cell-address="$'Tabela temporalidade 2024'.$A$1" table:expression="NA()"/>
        <table:named-expression table:name="Planilha_109TítCols_3" table:base-cell-address="$'Tabela temporalidade 2024'.$A$1" table:expression="#REF!;#REF!"/>
        <table:named-expression table:name="Planilha_109TítCols_3_1" table:base-cell-address="$'Tabela temporalidade 2024'.$A$1" table:expression="NA()"/>
        <table:named-expression table:name="Planilha_109TítCols_3_2" table:base-cell-address="$'Tabela temporalidade 2024'.$A$1" table:expression="NA()"/>
        <table:named-expression table:name="Planilha_109TítCols_3_3" table:base-cell-address="$'Tabela temporalidade 2024'.$A$1" table:expression="NA()"/>
        <table:named-expression table:name="Planilha_109TítCols_3_6" table:base-cell-address="$'Tabela temporalidade 2024'.$A$1" table:expression="NA()"/>
        <table:named-expression table:name="Planilha_109TítCols_6" table:base-cell-address="$'Tabela temporalidade 2024'.$A$1" table:expression="NA()"/>
        <table:named-expression table:name="Planilha_109TítLins" table:base-cell-address="$'Tabela temporalidade 2024'.$A$1" table:expression="#REF!"/>
        <table:named-expression table:name="Planilha_109TítLins_1" table:base-cell-address="$'Tabela temporalidade 2024'.$A$1" table:expression="&quot;#REF!&quot;"/>
        <table:named-expression table:name="Planilha_109TítLins_12" table:base-cell-address="$'Tabela temporalidade 2024'.$A$1" table:expression="#REF!"/>
        <table:named-expression table:name="Planilha_109TítLins_12_1" table:base-cell-address="$'Tabela temporalidade 2024'.$A$1" table:expression="&quot;#REF!&quot;"/>
        <table:named-expression table:name="Planilha_109TítLins_12_2" table:base-cell-address="$'Tabela temporalidade 2024'.$A$1" table:expression="#REF!"/>
        <table:named-expression table:name="Planilha_109TítLins_13" table:base-cell-address="$'Tabela temporalidade 2024'.$A$1" table:expression="#REF!"/>
        <table:named-expression table:name="Planilha_109TítLins_13_1" table:base-cell-address="$'Tabela temporalidade 2024'.$A$1" table:expression="&quot;#REF!&quot;"/>
        <table:named-expression table:name="Planilha_109TítLins_13_2" table:base-cell-address="$'Tabela temporalidade 2024'.$A$1" table:expression="#REF!"/>
        <table:named-expression table:name="Planilha_109TítLins_2" table:base-cell-address="$'Tabela temporalidade 2024'.$A$1" table:expression="&quot;#REF!&quot;"/>
        <table:named-expression table:name="Planilha_109TítLins_3" table:base-cell-address="$'Tabela temporalidade 2024'.$A$1" table:expression="#REF!"/>
        <table:named-expression table:name="Planilha_109TítLins_6" table:base-cell-address="$'Tabela temporalidade 2024'.$A$1" table:expression="#REF!"/>
        <table:named-expression table:name="Planilha_109ÁreaTotal" table:base-cell-address="$'Tabela temporalidade 2024'.$A$1" table:expression="#REF!;#REF!"/>
        <table:named-expression table:name="Planilha_109ÁreaTotal_1" table:base-cell-address="$'Tabela temporalidade 2024'.$A$1" table:expression="#REF!;#REF!"/>
        <table:named-expression table:name="Planilha_109ÁreaTotal_1_1" table:base-cell-address="$'Tabela temporalidade 2024'.$A$1" table:expression="&quot;#REF!,#REF!&quot;"/>
        <table:named-expression table:name="Planilha_109ÁreaTotal_1_2" table:base-cell-address="$'Tabela temporalidade 2024'.$A$1" table:expression="&quot;#REF!,#REF!&quot;"/>
        <table:named-expression table:name="Planilha_109ÁreaTotal_1_6" table:base-cell-address="$'Tabela temporalidade 2024'.$A$1" table:expression="(#REF!;#REF!)"/>
        <table:named-expression table:name="Planilha_109ÁreaTotal_2" table:base-cell-address="$'Tabela temporalidade 2024'.$A$1" table:expression="#REF!;#REF!"/>
        <table:named-expression table:name="Planilha_109ÁreaTotal_20" table:base-cell-address="$'Tabela temporalidade 2024'.$A$1" table:expression="#REF!;#REF!"/>
        <table:named-expression table:name="Planilha_109ÁreaTotal_20_1" table:base-cell-address="$'Tabela temporalidade 2024'.$A$1" table:expression="&quot;#REF!,#REF!&quot;"/>
        <table:named-expression table:name="Planilha_109ÁreaTotal_21" table:base-cell-address="$'Tabela temporalidade 2024'.$A$1" table:expression="#REF!;#REF!"/>
        <table:named-expression table:name="Planilha_109ÁreaTotal_21_1" table:base-cell-address="$'Tabela temporalidade 2024'.$A$1" table:expression="&quot;#REF!,#REF!&quot;"/>
        <table:named-expression table:name="Planilha_109ÁreaTotal_2_1" table:base-cell-address="$'Tabela temporalidade 2024'.$A$1" table:expression="&quot;#REF!,#REF!&quot;"/>
        <table:named-expression table:name="Planilha_109ÁreaTotal_2_2" table:base-cell-address="$'Tabela temporalidade 2024'.$A$1" table:expression="(#REF!;#REF!)"/>
        <table:named-expression table:name="Planilha_109ÁreaTotal_2_6" table:base-cell-address="$'Tabela temporalidade 2024'.$A$1" table:expression="(#REF!;#REF!)"/>
        <table:named-expression table:name="Planilha_109ÁreaTotal_3" table:base-cell-address="$'Tabela temporalidade 2024'.$A$1" table:expression="#REF!;#REF!"/>
        <table:named-expression table:name="Planilha_109ÁreaTotal_3_1" table:base-cell-address="$'Tabela temporalidade 2024'.$A$1" table:expression="&quot;#REF!,#REF!&quot;"/>
        <table:named-expression table:name="Planilha_109ÁreaTotal_3_2" table:base-cell-address="$'Tabela temporalidade 2024'.$A$1" table:expression="(#REF!;#REF!)"/>
        <table:named-expression table:name="Planilha_109ÁreaTotal_3_6" table:base-cell-address="$'Tabela temporalidade 2024'.$A$1" table:expression="(#REF!;#REF!)"/>
        <table:named-expression table:name="Planilha_109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M$17])"/>
        <table:named-expression table:name="Planilha_10CabGráfico" table:base-cell-address="$'Tabela temporalidade 2024'.$A$1" table:expression="#REF!"/>
        <table:named-expression table:name="Planilha_10TítCols" table:base-cell-address="$'Tabela temporalidade 2024'.$A$1" table:expression="['file://Diplo5/docexel/ARQUIVOSDIPLO5/documentos/PROPOSTA/00po/00PO013.xls'#$AC.$A$13];['file://Diplo5/docexel/ARQUIVOSDIPLO5/documentos/PROPOSTA/00po/00PO013.xls'#$AC.$E$13]"/>
        <table:named-expression table:name="Planilha_10TítCols_1" table:base-cell-address="$'Tabela temporalidade 2024'.$A$1" table:expression="['file://Tseseaeo02/arquivos%20seaeo/ACOMPANHAMENTO%20PROGRAMA%C3%87%C3%83O%202006/CONSOLIDADO_EXECUTADO%2014_06.xls'#$09HB_MAR.$C$16];['file://Tseseaeo02/arquivos%20seaeo/ACOMPANHAMENTO%20PROGRAMA%C3%87%C3%83O%202006/CONSOLIDADO_EXECUTADO%2014_06.xls'#$09HB_MAR.$G$16:.$G$16]"/>
        <table:named-expression table:name="Planilha_10TítCols_1_1" table:base-cell-address="$'Tabela temporalidade 2024'.$A$1" table:expression="NA()"/>
        <table:named-expression table:name="Planilha_10TítCols_1_1_1" table:base-cell-address="$'Tabela temporalidade 2024'.$A$1" table:expression="NA()"/>
        <table:named-expression table:name="Planilha_10TítCols_1_2" table:base-cell-address="$'Tabela temporalidade 2024'.$A$1" table:expression="NA()"/>
        <table:named-expression table:name="Planilha_10TítCols_1_3" table:base-cell-address="$'Tabela temporalidade 2024'.$A$1" table:expression="NA()"/>
        <table:named-expression table:name="Planilha_10TítCols_1_6" table:base-cell-address="$'Tabela temporalidade 2024'.$A$1" table:expression="NA()"/>
        <table:named-expression table:name="Planilha_10TítCols_2" table:base-cell-address="$'Tabela temporalidade 2024'.$A$1" table:expression="['file://Tseseaeo02/arquivos%20seaeo/ACOMPANHAMENTO%20PROGRAMA%C3%87%C3%83O%202006/CONSOLIDADO_EXECUTADO%2014_06.xls'#$09HB_MAR.$C$16];['file://Tseseaeo02/arquivos%20seaeo/ACOMPANHAMENTO%20PROGRAMA%C3%87%C3%83O%202006/CONSOLIDADO_EXECUTADO%2014_06.xls'#$09HB_MAR.$G$16:.$G$16]"/>
        <table:named-expression table:name="Planilha_10TítCols_20" table:base-cell-address="$'Tabela temporalidade 2024'.$A$1" table:expression="['file://Tseseaeo02/arquivos%20seaeo/ACOMPANHAMENTO%20PROGRAMA%C3%87%C3%83O%202006/PROGRAMA%C3%87%C3%83O-AGO-SET-PESSOAL/EXEC%20PES%20JAN%20AGO%20MENSAL%202006.xls'#$AC_FL_FINALI.$C$16];['file://Tseseaeo02/arquivos%20seaeo/ACOMPANHAMENTO%20PROGRAMA%C3%87%C3%83O%202006/PROGRAMA%C3%87%C3%83O-AGO-SET-PESSOAL/EXEC%20PES%20JAN%20AGO%20MENSAL%202006.xls'#$AC_FL_FINALI.$G$16:.$M$16]"/>
        <table:named-expression table:name="Planilha_10TítCols_20_1" table:base-cell-address="$'Tabela temporalidade 2024'.$A$1" table:expression="NA()"/>
        <table:named-expression table:name="Planilha_10TítCols_20_2" table:base-cell-address="$'Tabela temporalidade 2024'.$A$1" table:expression="NA()"/>
        <table:named-expression table:name="Planilha_10TítCols_21" table:base-cell-address="$'Tabela temporalidade 2024'.$A$1" table:expression="['file://Tseseaeo02/arquivos%20seaeo/ACOMPANHAMENTO%20PROGRAMA%C3%87%C3%83O%202006/PROGRAMA%C3%87%C3%83O-AGO-SET-PESSOAL/EXEC%20PES%20JAN%20AGO%20MENSAL%202006.xls'#$AC_FL_FINALI.$C$16];['file://Tseseaeo02/arquivos%20seaeo/ACOMPANHAMENTO%20PROGRAMA%C3%87%C3%83O%202006/PROGRAMA%C3%87%C3%83O-AGO-SET-PESSOAL/EXEC%20PES%20JAN%20AGO%20MENSAL%202006.xls'#$AC_FL_FINALI.$G$16:.$M$16]"/>
        <table:named-expression table:name="Planilha_10TítCols_21_1" table:base-cell-address="$'Tabela temporalidade 2024'.$A$1" table:expression="NA()"/>
        <table:named-expression table:name="Planilha_10TítCols_21_2" table:base-cell-address="$'Tabela temporalidade 2024'.$A$1" table:expression="NA()"/>
        <table:named-expression table:name="Planilha_10TítCols_2_1" table:base-cell-address="$'Tabela temporalidade 2024'.$A$1" table:expression="NA()"/>
        <table:named-expression table:name="Planilha_10TítCols_2_2" table:base-cell-address="$'Tabela temporalidade 2024'.$A$1" table:expression="NA()"/>
        <table:named-expression table:name="Planilha_10TítCols_2_3" table:base-cell-address="$'Tabela temporalidade 2024'.$A$1" table:expression="NA()"/>
        <table:named-expression table:name="Planilha_10TítCols_2_6" table:base-cell-address="$'Tabela temporalidade 2024'.$A$1" table:expression="NA()"/>
        <table:named-expression table:name="Planilha_10TítCols_3" table:base-cell-address="$'Tabela temporalidade 2024'.$A$1" table:expression="['file://Tseseaeo02/arquivos%20seaeo/ACOMPANHAMENTO%20PROGRAMA%C3%87%C3%83O%202006/CONSOLIDADO_EXECUTADO%2014_06.xls'#$09HB_MAR.$C$16];['file://Tseseaeo02/arquivos%20seaeo/ACOMPANHAMENTO%20PROGRAMA%C3%87%C3%83O%202006/CONSOLIDADO_EXECUTADO%2014_06.xls'#$09HB_MAR.$G$16:.$G$16]"/>
        <table:named-expression table:name="Planilha_10TítCols_3_1" table:base-cell-address="$'Tabela temporalidade 2024'.$A$1" table:expression="NA()"/>
        <table:named-expression table:name="Planilha_10TítCols_3_2" table:base-cell-address="$'Tabela temporalidade 2024'.$A$1" table:expression="NA()"/>
        <table:named-expression table:name="Planilha_10TítCols_3_3" table:base-cell-address="$'Tabela temporalidade 2024'.$A$1" table:expression="NA()"/>
        <table:named-expression table:name="Planilha_10TítCols_3_6" table:base-cell-address="$'Tabela temporalidade 2024'.$A$1" table:expression="NA()"/>
        <table:named-expression table:name="Planilha_10TítCols_4" table:base-cell-address="$'Tabela temporalidade 2024'.$A$1" table:expression="['file://Tseseaeo02/arquivos%20seaeo/ACOMPANHAMENTO%20PROGRAMA%C3%87%C3%83O%202006/CONSOLIDADO_EXECUTADO%2014_06.xls'#$09HB_MAR.$C$16];['file://Tseseaeo02/arquivos%20seaeo/ACOMPANHAMENTO%20PROGRAMA%C3%87%C3%83O%202006/CONSOLIDADO_EXECUTADO%2014_06.xls'#$09HB_MAR.$G$16:.$G$16]"/>
        <table:named-expression table:name="Planilha_10TítCols_4_1" table:base-cell-address="$'Tabela temporalidade 2024'.$A$1" table:expression="NA()"/>
        <table:named-expression table:name="Planilha_10TítCols_4_2" table:base-cell-address="$'Tabela temporalidade 2024'.$A$1" table:expression="NA()"/>
        <table:named-expression table:name="Planilha_10TítCols_4_3" table:base-cell-address="$'Tabela temporalidade 2024'.$A$1" table:expression="NA()"/>
        <table:named-expression table:name="Planilha_10TítCols_4_6" table:base-cell-address="$'Tabela temporalidade 2024'.$A$1" table:expression="NA()"/>
        <table:named-expression table:name="Planilha_10TítCols_6" table:base-cell-address="$'Tabela temporalidade 2024'.$A$1" table:expression="NA()"/>
        <table:named-expression table:name="Planilha_10TítLins" table:base-cell-address="$'Tabela temporalidade 2024'.$A$1" table:expression="#REF!"/>
        <table:named-expression table:name="Planilha_10ÁreaTotal" table:base-cell-address="$'Tabela temporalidade 2024'.$A$1" table:expression="['file://Diplo5/docexel/ARQUIVOSDIPLO5/documentos/PROPOSTA/00po/00PO013.xls'#$AC.$A$13:.$A$113];['file://Diplo5/docexel/ARQUIVOSDIPLO5/documentos/PROPOSTA/00po/00PO013.xls'#$AC.$E$13:.$E$113]"/>
        <table:named-expression table:name="Planilha_10ÁreaTotal_1" table:base-cell-address="$'Tabela temporalidade 2024'.$A$1" table:expression="['file://Tseseaeo02/arquivos%20seaeo/ACOMPANHAMENTO%20PROGRAMA%C3%87%C3%83O%202006/CONSOLIDADO_EXECUTADO%2014_06.xls'#$09HB_MAR.$C$16:.$C$44];['file://Tseseaeo02/arquivos%20seaeo/ACOMPANHAMENTO%20PROGRAMA%C3%87%C3%83O%202006/CONSOLIDADO_EXECUTADO%2014_06.xls'#$09HB_MAR.$G$16:.$G$44]"/>
        <table:named-expression table:name="Planilha_10ÁreaTotal_1_1" table:base-cell-address="$'Tabela temporalidade 2024'.$A$1" table:expression="NA()"/>
        <table:named-expression table:name="Planilha_10ÁreaTotal_1_6" table:base-cell-address="$'Tabela temporalidade 2024'.$A$1" table:expression="(['file:///Users/quirino/AppData/Local/Temp/2011/PLOA%202012_PESSOAL/1%20-%20Pr%C3%A9-Limites/_01_CONCURSOS%202011%20E%202012_TODOS.xls'#$RESUMO.$C$16:.$C$44]~['file:///Users/quirino/AppData/Local/Temp/2011/PLOA%202012_PESSOAL/1%20-%20Pr%C3%A9-Limites/_01_CONCURSOS%202011%20E%202012_TODOS.xls'#$RESUMO.$G$16:.$G$44])"/>
        <table:named-expression table:name="Planilha_10ÁreaTotal_2" table:base-cell-address="$'Tabela temporalidade 2024'.$A$1" table:expression="['file://Tseseaeo02/arquivos%20seaeo/ACOMPANHAMENTO%20PROGRAMA%C3%87%C3%83O%202006/CONSOLIDADO_EXECUTADO%2014_06.xls'#$09HB_MAR.$C$16:.$C$44];['file://Tseseaeo02/arquivos%20seaeo/ACOMPANHAMENTO%20PROGRAMA%C3%87%C3%83O%202006/CONSOLIDADO_EXECUTADO%2014_06.xls'#$09HB_MAR.$G$16:.$G$44]"/>
        <table:named-expression table:name="Planilha_10ÁreaTotal_20" table:base-cell-address="$'Tabela temporalidade 2024'.$A$1" table:expression="['file://Tseseaeo02/arquivos%20seaeo/ACOMPANHAMENTO%20PROGRAMA%C3%87%C3%83O%202006/PROGRAMA%C3%87%C3%83O-AGO-SET-PESSOAL/EXEC%20PES%20JAN%20AGO%20MENSAL%202006.xls'#$AC_FL_FINALI.$C$16:.$C$18];['file://Tseseaeo02/arquivos%20seaeo/ACOMPANHAMENTO%20PROGRAMA%C3%87%C3%83O%202006/PROGRAMA%C3%87%C3%83O-AGO-SET-PESSOAL/EXEC%20PES%20JAN%20AGO%20MENSAL%202006.xls'#$AC_FL_FINALI.$G$16:.$M$18]"/>
        <table:named-expression table:name="Planilha_10ÁreaTotal_20_1" table:base-cell-address="$'Tabela temporalidade 2024'.$A$1" table:expression="(['file:///Documents%20and%20Settings/Quirino/Configura%C3%A7%C3%B5es%20locais/Temporary%20Internet%20Files/OLK3/TECNOLOGIA%20MILITAR/%23TEC%20MILITAR%20ago08.xls'#$AC_FL_FINALI.$C$16:.$C$16]:[#REF!]~['file:///Documents%20and%20Settings/Quirino/Configura%C3%A7%C3%B5es%20locais/Temporary%20Internet%20Files/OLK3/TECNOLOGIA%20MILITAR/%23TEC%20MILITAR%20ago08.xls'#$AC_FL_FINALI.$G$16:.$G$16]:[#REF!])"/>
        <table:named-expression table:name="Planilha_10ÁreaTotal_21" table:base-cell-address="$'Tabela temporalidade 2024'.$A$1" table:expression="['file://Tseseaeo02/arquivos%20seaeo/ACOMPANHAMENTO%20PROGRAMA%C3%87%C3%83O%202006/PROGRAMA%C3%87%C3%83O-AGO-SET-PESSOAL/EXEC%20PES%20JAN%20AGO%20MENSAL%202006.xls'#$AC_FL_FINALI.$C$16:.$C$18];['file://Tseseaeo02/arquivos%20seaeo/ACOMPANHAMENTO%20PROGRAMA%C3%87%C3%83O%202006/PROGRAMA%C3%87%C3%83O-AGO-SET-PESSOAL/EXEC%20PES%20JAN%20AGO%20MENSAL%202006.xls'#$AC_FL_FINALI.$G$16:.$M$18]"/>
        <table:named-expression table:name="Planilha_10ÁreaTotal_21_1" table:base-cell-address="$'Tabela temporalidade 2024'.$A$1" table:expression="(['file:///Documents%20and%20Settings/Quirino/Configura%C3%A7%C3%B5es%20locais/Temporary%20Internet%20Files/OLK3/TECNOLOGIA%20MILITAR/%23TEC%20MILITAR%20ago08.xls'#$AC_FL_FINALI.$C$16:.$C$16]:[#REF!]~['file:///Documents%20and%20Settings/Quirino/Configura%C3%A7%C3%B5es%20locais/Temporary%20Internet%20Files/OLK3/TECNOLOGIA%20MILITAR/%23TEC%20MILITAR%20ago08.xls'#$AC_FL_FINALI.$G$16:.$G$16]:[#REF!])"/>
        <table:named-expression table:name="Planilha_10ÁreaTotal_2_1" table:base-cell-address="$'Tabela temporalidade 2024'.$A$1" table:expression="NA()"/>
        <table:named-expression table:name="Planilha_10ÁreaTotal_2_6" table:base-cell-address="$'Tabela temporalidade 2024'.$A$1" table:expression="(['file:///Users/quirino/AppData/Local/Temp/2011/PLOA%202012_PESSOAL/1%20-%20Pr%C3%A9-Limites/_01_CONCURSOS%202011%20E%202012_TODOS.xls'#$RESUMO.$C$16:.$C$44]~['file:///Users/quirino/AppData/Local/Temp/2011/PLOA%202012_PESSOAL/1%20-%20Pr%C3%A9-Limites/_01_CONCURSOS%202011%20E%202012_TODOS.xls'#$RESUMO.$G$16:.$G$44])"/>
        <table:named-expression table:name="Planilha_10ÁreaTotal_3" table:base-cell-address="$'Tabela temporalidade 2024'.$A$1" table:expression="['file://Tseseaeo02/arquivos%20seaeo/ACOMPANHAMENTO%20PROGRAMA%C3%87%C3%83O%202006/CONSOLIDADO_EXECUTADO%2014_06.xls'#$09HB_MAR.$C$16:.$C$44];['file://Tseseaeo02/arquivos%20seaeo/ACOMPANHAMENTO%20PROGRAMA%C3%87%C3%83O%202006/CONSOLIDADO_EXECUTADO%2014_06.xls'#$09HB_MAR.$G$16:.$G$44]"/>
        <table:named-expression table:name="Planilha_10ÁreaTotal_3_1" table:base-cell-address="$'Tabela temporalidade 2024'.$A$1" table:expression="NA()"/>
        <table:named-expression table:name="Planilha_10ÁreaTotal_3_6" table:base-cell-address="$'Tabela temporalidade 2024'.$A$1" table:expression="(['file:///Users/quirino/AppData/Local/Temp/2011/PLOA%202012_PESSOAL/1%20-%20Pr%C3%A9-Limites/_01_CONCURSOS%202011%20E%202012_TODOS.xls'#$RESUMO.$C$16:.$C$44]~['file:///Users/quirino/AppData/Local/Temp/2011/PLOA%202012_PESSOAL/1%20-%20Pr%C3%A9-Limites/_01_CONCURSOS%202011%20E%202012_TODOS.xls'#$RESUMO.$G$16:.$G$44])"/>
        <table:named-expression table:name="Planilha_10ÁreaTotal_4" table:base-cell-address="$'Tabela temporalidade 2024'.$A$1" table:expression="['file://Tseseaeo02/arquivos%20seaeo/ACOMPANHAMENTO%20PROGRAMA%C3%87%C3%83O%202006/CONSOLIDADO_EXECUTADO%2014_06.xls'#$09HB_MAR.$C$16:.$C$44];['file://Tseseaeo02/arquivos%20seaeo/ACOMPANHAMENTO%20PROGRAMA%C3%87%C3%83O%202006/CONSOLIDADO_EXECUTADO%2014_06.xls'#$09HB_MAR.$G$16:.$G$44]"/>
        <table:named-expression table:name="Planilha_10ÁreaTotal_4_1" table:base-cell-address="$'Tabela temporalidade 2024'.$A$1" table:expression="NA()"/>
        <table:named-expression table:name="Planilha_10ÁreaTotal_4_6" table:base-cell-address="$'Tabela temporalidade 2024'.$A$1" table:expression="(['file:///Users/quirino/AppData/Local/Temp/2011/PLOA%202012_PESSOAL/1%20-%20Pr%C3%A9-Limites/_01_CONCURSOS%202011%20E%202012_TODOS.xls'#$RESUMO.$C$16:.$C$44]~['file:///Users/quirino/AppData/Local/Temp/2011/PLOA%202012_PESSOAL/1%20-%20Pr%C3%A9-Limites/_01_CONCURSOS%202011%20E%202012_TODOS.xls'#$RESUMO.$G$16:.$G$44])"/>
        <table:named-expression table:name="Planilha_10ÁreaTotal_6" table:base-cell-address="$'Tabela temporalidade 2024'.$A$1" table:expression="(['file:///Users/quirino/AppData/Local/Temp/2011/PLOA%202012_PESSOAL/1%20-%20Pr%C3%A9-Limites/_04_TETO%20PARLAMENTAR%202012.xls'#$Resumo.$C$16:.$C$18]~['file:///Users/quirino/AppData/Local/Temp/2011/PLOA%202012_PESSOAL/1%20-%20Pr%C3%A9-Limites/_04_TETO%20PARLAMENTAR%202012.xls'#$Resumo.$G$16:.$M$18])"/>
        <table:named-expression table:name="Planilha_110CabGráfico" table:base-cell-address="$'Tabela temporalidade 2024'.$A$1" table:expression="#REF!"/>
        <table:named-expression table:name="Planilha_110CabGráfico_1" table:base-cell-address="$'Tabela temporalidade 2024'.$A$1" table:expression="&quot;#REF!&quot;"/>
        <table:named-expression table:name="Planilha_110CabGráfico_12" table:base-cell-address="$'Tabela temporalidade 2024'.$A$1" table:expression="#REF!"/>
        <table:named-expression table:name="Planilha_110CabGráfico_12_1" table:base-cell-address="$'Tabela temporalidade 2024'.$A$1" table:expression="&quot;#REF!&quot;"/>
        <table:named-expression table:name="Planilha_110CabGráfico_12_2" table:base-cell-address="$'Tabela temporalidade 2024'.$A$1" table:expression="#REF!"/>
        <table:named-expression table:name="Planilha_110CabGráfico_13" table:base-cell-address="$'Tabela temporalidade 2024'.$A$1" table:expression="#REF!"/>
        <table:named-expression table:name="Planilha_110CabGráfico_13_1" table:base-cell-address="$'Tabela temporalidade 2024'.$A$1" table:expression="&quot;#REF!&quot;"/>
        <table:named-expression table:name="Planilha_110CabGráfico_13_2" table:base-cell-address="$'Tabela temporalidade 2024'.$A$1" table:expression="#REF!"/>
        <table:named-expression table:name="Planilha_110CabGráfico_2" table:base-cell-address="$'Tabela temporalidade 2024'.$A$1" table:expression="&quot;#REF!&quot;"/>
        <table:named-expression table:name="Planilha_110CabGráfico_3" table:base-cell-address="$'Tabela temporalidade 2024'.$A$1" table:expression="#REF!"/>
        <table:named-expression table:name="Planilha_110CabGráfico_6" table:base-cell-address="$'Tabela temporalidade 2024'.$A$1" table:expression="#REF!"/>
        <table:named-expression table:name="Planilha_110TítCols" table:base-cell-address="$'Tabela temporalidade 2024'.$A$1" table:expression="#REF!;#REF!"/>
        <table:named-expression table:name="Planilha_110TítCols_1" table:base-cell-address="$'Tabela temporalidade 2024'.$A$1" table:expression="#REF!;#REF!"/>
        <table:named-expression table:name="Planilha_110TítCols_1_1" table:base-cell-address="$'Tabela temporalidade 2024'.$A$1" table:expression="NA()"/>
        <table:named-expression table:name="Planilha_110TítCols_1_1_1" table:base-cell-address="$'Tabela temporalidade 2024'.$A$1" table:expression="NA()"/>
        <table:named-expression table:name="Planilha_110TítCols_1_2" table:base-cell-address="$'Tabela temporalidade 2024'.$A$1" table:expression="&quot;#REF!,#REF!&quot;"/>
        <table:named-expression table:name="Planilha_110TítCols_1_3" table:base-cell-address="$'Tabela temporalidade 2024'.$A$1" table:expression="NA()"/>
        <table:named-expression table:name="Planilha_110TítCols_1_6" table:base-cell-address="$'Tabela temporalidade 2024'.$A$1" table:expression="NA()"/>
        <table:named-expression table:name="Planilha_110TítCols_2" table:base-cell-address="$'Tabela temporalidade 2024'.$A$1" table:expression="#REF!;#REF!"/>
        <table:named-expression table:name="Planilha_110TítCols_20" table:base-cell-address="$'Tabela temporalidade 2024'.$A$1" table:expression="#REF!;#REF!"/>
        <table:named-expression table:name="Planilha_110TítCols_20_1" table:base-cell-address="$'Tabela temporalidade 2024'.$A$1" table:expression="&quot;#REF!,#REF!&quot;"/>
        <table:named-expression table:name="Planilha_110TítCols_20_2" table:base-cell-address="$'Tabela temporalidade 2024'.$A$1" table:expression="NA()"/>
        <table:named-expression table:name="Planilha_110TítCols_21" table:base-cell-address="$'Tabela temporalidade 2024'.$A$1" table:expression="#REF!;#REF!"/>
        <table:named-expression table:name="Planilha_110TítCols_21_1" table:base-cell-address="$'Tabela temporalidade 2024'.$A$1" table:expression="&quot;#REF!,#REF!&quot;"/>
        <table:named-expression table:name="Planilha_110TítCols_21_2" table:base-cell-address="$'Tabela temporalidade 2024'.$A$1" table:expression="NA()"/>
        <table:named-expression table:name="Planilha_110TítCols_2_1" table:base-cell-address="$'Tabela temporalidade 2024'.$A$1" table:expression="NA()"/>
        <table:named-expression table:name="Planilha_110TítCols_2_2" table:base-cell-address="$'Tabela temporalidade 2024'.$A$1" table:expression="NA()"/>
        <table:named-expression table:name="Planilha_110TítCols_2_3" table:base-cell-address="$'Tabela temporalidade 2024'.$A$1" table:expression="NA()"/>
        <table:named-expression table:name="Planilha_110TítCols_2_6" table:base-cell-address="$'Tabela temporalidade 2024'.$A$1" table:expression="NA()"/>
        <table:named-expression table:name="Planilha_110TítCols_3" table:base-cell-address="$'Tabela temporalidade 2024'.$A$1" table:expression="#REF!;#REF!"/>
        <table:named-expression table:name="Planilha_110TítCols_3_1" table:base-cell-address="$'Tabela temporalidade 2024'.$A$1" table:expression="NA()"/>
        <table:named-expression table:name="Planilha_110TítCols_3_2" table:base-cell-address="$'Tabela temporalidade 2024'.$A$1" table:expression="NA()"/>
        <table:named-expression table:name="Planilha_110TítCols_3_3" table:base-cell-address="$'Tabela temporalidade 2024'.$A$1" table:expression="NA()"/>
        <table:named-expression table:name="Planilha_110TítCols_3_6" table:base-cell-address="$'Tabela temporalidade 2024'.$A$1" table:expression="NA()"/>
        <table:named-expression table:name="Planilha_110TítCols_6" table:base-cell-address="$'Tabela temporalidade 2024'.$A$1" table:expression="NA()"/>
        <table:named-expression table:name="Planilha_110TítLins" table:base-cell-address="$'Tabela temporalidade 2024'.$A$1" table:expression="#REF!"/>
        <table:named-expression table:name="Planilha_110TítLins_1" table:base-cell-address="$'Tabela temporalidade 2024'.$A$1" table:expression="&quot;#REF!&quot;"/>
        <table:named-expression table:name="Planilha_110TítLins_12" table:base-cell-address="$'Tabela temporalidade 2024'.$A$1" table:expression="#REF!"/>
        <table:named-expression table:name="Planilha_110TítLins_12_1" table:base-cell-address="$'Tabela temporalidade 2024'.$A$1" table:expression="&quot;#REF!&quot;"/>
        <table:named-expression table:name="Planilha_110TítLins_12_2" table:base-cell-address="$'Tabela temporalidade 2024'.$A$1" table:expression="#REF!"/>
        <table:named-expression table:name="Planilha_110TítLins_13" table:base-cell-address="$'Tabela temporalidade 2024'.$A$1" table:expression="#REF!"/>
        <table:named-expression table:name="Planilha_110TítLins_13_1" table:base-cell-address="$'Tabela temporalidade 2024'.$A$1" table:expression="&quot;#REF!&quot;"/>
        <table:named-expression table:name="Planilha_110TítLins_13_2" table:base-cell-address="$'Tabela temporalidade 2024'.$A$1" table:expression="#REF!"/>
        <table:named-expression table:name="Planilha_110TítLins_2" table:base-cell-address="$'Tabela temporalidade 2024'.$A$1" table:expression="&quot;#REF!&quot;"/>
        <table:named-expression table:name="Planilha_110TítLins_3" table:base-cell-address="$'Tabela temporalidade 2024'.$A$1" table:expression="#REF!"/>
        <table:named-expression table:name="Planilha_110TítLins_6" table:base-cell-address="$'Tabela temporalidade 2024'.$A$1" table:expression="#REF!"/>
        <table:named-expression table:name="Planilha_110ÁreaTotal" table:base-cell-address="$'Tabela temporalidade 2024'.$A$1" table:expression="#REF!;#REF!"/>
        <table:named-expression table:name="Planilha_110ÁreaTotal_1" table:base-cell-address="$'Tabela temporalidade 2024'.$A$1" table:expression="#REF!;#REF!"/>
        <table:named-expression table:name="Planilha_110ÁreaTotal_1_1" table:base-cell-address="$'Tabela temporalidade 2024'.$A$1" table:expression="&quot;#REF!,#REF!&quot;"/>
        <table:named-expression table:name="Planilha_110ÁreaTotal_1_2" table:base-cell-address="$'Tabela temporalidade 2024'.$A$1" table:expression="&quot;#REF!,#REF!&quot;"/>
        <table:named-expression table:name="Planilha_110ÁreaTotal_1_6" table:base-cell-address="$'Tabela temporalidade 2024'.$A$1" table:expression="(#REF!;#REF!)"/>
        <table:named-expression table:name="Planilha_110ÁreaTotal_2" table:base-cell-address="$'Tabela temporalidade 2024'.$A$1" table:expression="#REF!;#REF!"/>
        <table:named-expression table:name="Planilha_110ÁreaTotal_20" table:base-cell-address="$'Tabela temporalidade 2024'.$A$1" table:expression="#REF!;#REF!"/>
        <table:named-expression table:name="Planilha_110ÁreaTotal_20_1" table:base-cell-address="$'Tabela temporalidade 2024'.$A$1" table:expression="&quot;#REF!,#REF!&quot;"/>
        <table:named-expression table:name="Planilha_110ÁreaTotal_21" table:base-cell-address="$'Tabela temporalidade 2024'.$A$1" table:expression="#REF!;#REF!"/>
        <table:named-expression table:name="Planilha_110ÁreaTotal_21_1" table:base-cell-address="$'Tabela temporalidade 2024'.$A$1" table:expression="&quot;#REF!,#REF!&quot;"/>
        <table:named-expression table:name="Planilha_110ÁreaTotal_2_1" table:base-cell-address="$'Tabela temporalidade 2024'.$A$1" table:expression="&quot;#REF!,#REF!&quot;"/>
        <table:named-expression table:name="Planilha_110ÁreaTotal_2_2" table:base-cell-address="$'Tabela temporalidade 2024'.$A$1" table:expression="(#REF!;#REF!)"/>
        <table:named-expression table:name="Planilha_110ÁreaTotal_2_6" table:base-cell-address="$'Tabela temporalidade 2024'.$A$1" table:expression="(#REF!;#REF!)"/>
        <table:named-expression table:name="Planilha_110ÁreaTotal_3" table:base-cell-address="$'Tabela temporalidade 2024'.$A$1" table:expression="#REF!;#REF!"/>
        <table:named-expression table:name="Planilha_110ÁreaTotal_3_1" table:base-cell-address="$'Tabela temporalidade 2024'.$A$1" table:expression="&quot;#REF!,#REF!&quot;"/>
        <table:named-expression table:name="Planilha_110ÁreaTotal_3_2" table:base-cell-address="$'Tabela temporalidade 2024'.$A$1" table:expression="(#REF!;#REF!)"/>
        <table:named-expression table:name="Planilha_110ÁreaTotal_3_6" table:base-cell-address="$'Tabela temporalidade 2024'.$A$1" table:expression="(#REF!;#REF!)"/>
        <table:named-expression table:name="Planilha_110ÁreaTotal_6" table:base-cell-address="$'Tabela temporalidade 2024'.$A$1" table:expression="(['file:///Users/quirino/AppData/Local/Temp/2011/PLOA%202012_PESSOAL/1%20-%20Pr%C3%A9-Limites/_04_TETO%20PARLAMENTAR%202012.xls'#$Resumo.$C$16:.$C$20]~['file:///Users/quirino/AppData/Local/Temp/2011/PLOA%202012_PESSOAL/1%20-%20Pr%C3%A9-Limites/_04_TETO%20PARLAMENTAR%202012.xls'#$Resumo.$G$16:.$N$20])"/>
        <table:named-expression table:name="Planilha_111CabGráfico" table:base-cell-address="$'Tabela temporalidade 2024'.$A$1" table:expression="#REF!"/>
        <table:named-expression table:name="Planilha_111CabGráfico_1" table:base-cell-address="$'Tabela temporalidade 2024'.$A$1" table:expression="&quot;#REF!&quot;"/>
        <table:named-expression table:name="Planilha_111CabGráfico_12" table:base-cell-address="$'Tabela temporalidade 2024'.$A$1" table:expression="#REF!"/>
        <table:named-expression table:name="Planilha_111CabGráfico_12_1" table:base-cell-address="$'Tabela temporalidade 2024'.$A$1" table:expression="&quot;#REF!&quot;"/>
        <table:named-expression table:name="Planilha_111CabGráfico_12_2" table:base-cell-address="$'Tabela temporalidade 2024'.$A$1" table:expression="#REF!"/>
        <table:named-expression table:name="Planilha_111CabGráfico_13" table:base-cell-address="$'Tabela temporalidade 2024'.$A$1" table:expression="#REF!"/>
        <table:named-expression table:name="Planilha_111CabGráfico_13_1" table:base-cell-address="$'Tabela temporalidade 2024'.$A$1" table:expression="&quot;#REF!&quot;"/>
        <table:named-expression table:name="Planilha_111CabGráfico_13_2" table:base-cell-address="$'Tabela temporalidade 2024'.$A$1" table:expression="#REF!"/>
        <table:named-expression table:name="Planilha_111CabGráfico_2" table:base-cell-address="$'Tabela temporalidade 2024'.$A$1" table:expression="&quot;#REF!&quot;"/>
        <table:named-expression table:name="Planilha_111CabGráfico_3" table:base-cell-address="$'Tabela temporalidade 2024'.$A$1" table:expression="#REF!"/>
        <table:named-expression table:name="Planilha_111CabGráfico_6" table:base-cell-address="$'Tabela temporalidade 2024'.$A$1" table:expression="#REF!"/>
        <table:named-expression table:name="Planilha_111TítCols" table:base-cell-address="$'Tabela temporalidade 2024'.$A$1" table:expression="#REF!;#REF!"/>
        <table:named-expression table:name="Planilha_111TítCols_1" table:base-cell-address="$'Tabela temporalidade 2024'.$A$1" table:expression="#REF!;#REF!"/>
        <table:named-expression table:name="Planilha_111TítCols_1_1" table:base-cell-address="$'Tabela temporalidade 2024'.$A$1" table:expression="NA()"/>
        <table:named-expression table:name="Planilha_111TítCols_1_1_1" table:base-cell-address="$'Tabela temporalidade 2024'.$A$1" table:expression="NA()"/>
        <table:named-expression table:name="Planilha_111TítCols_1_2" table:base-cell-address="$'Tabela temporalidade 2024'.$A$1" table:expression="&quot;#REF!,#REF!&quot;"/>
        <table:named-expression table:name="Planilha_111TítCols_1_3" table:base-cell-address="$'Tabela temporalidade 2024'.$A$1" table:expression="NA()"/>
        <table:named-expression table:name="Planilha_111TítCols_1_6" table:base-cell-address="$'Tabela temporalidade 2024'.$A$1" table:expression="NA()"/>
        <table:named-expression table:name="Planilha_111TítCols_2" table:base-cell-address="$'Tabela temporalidade 2024'.$A$1" table:expression="#REF!;#REF!"/>
        <table:named-expression table:name="Planilha_111TítCols_20" table:base-cell-address="$'Tabela temporalidade 2024'.$A$1" table:expression="#REF!;#REF!"/>
        <table:named-expression table:name="Planilha_111TítCols_20_1" table:base-cell-address="$'Tabela temporalidade 2024'.$A$1" table:expression="&quot;#REF!,#REF!&quot;"/>
        <table:named-expression table:name="Planilha_111TítCols_20_2" table:base-cell-address="$'Tabela temporalidade 2024'.$A$1" table:expression="NA()"/>
        <table:named-expression table:name="Planilha_111TítCols_21" table:base-cell-address="$'Tabela temporalidade 2024'.$A$1" table:expression="#REF!;#REF!"/>
        <table:named-expression table:name="Planilha_111TítCols_21_1" table:base-cell-address="$'Tabela temporalidade 2024'.$A$1" table:expression="&quot;#REF!,#REF!&quot;"/>
        <table:named-expression table:name="Planilha_111TítCols_21_2" table:base-cell-address="$'Tabela temporalidade 2024'.$A$1" table:expression="NA()"/>
        <table:named-expression table:name="Planilha_111TítCols_2_1" table:base-cell-address="$'Tabela temporalidade 2024'.$A$1" table:expression="NA()"/>
        <table:named-expression table:name="Planilha_111TítCols_2_2" table:base-cell-address="$'Tabela temporalidade 2024'.$A$1" table:expression="NA()"/>
        <table:named-expression table:name="Planilha_111TítCols_2_3" table:base-cell-address="$'Tabela temporalidade 2024'.$A$1" table:expression="NA()"/>
        <table:named-expression table:name="Planilha_111TítCols_2_6" table:base-cell-address="$'Tabela temporalidade 2024'.$A$1" table:expression="NA()"/>
        <table:named-expression table:name="Planilha_111TítCols_3" table:base-cell-address="$'Tabela temporalidade 2024'.$A$1" table:expression="#REF!;#REF!"/>
        <table:named-expression table:name="Planilha_111TítCols_3_1" table:base-cell-address="$'Tabela temporalidade 2024'.$A$1" table:expression="NA()"/>
        <table:named-expression table:name="Planilha_111TítCols_3_2" table:base-cell-address="$'Tabela temporalidade 2024'.$A$1" table:expression="NA()"/>
        <table:named-expression table:name="Planilha_111TítCols_3_3" table:base-cell-address="$'Tabela temporalidade 2024'.$A$1" table:expression="NA()"/>
        <table:named-expression table:name="Planilha_111TítCols_3_6" table:base-cell-address="$'Tabela temporalidade 2024'.$A$1" table:expression="NA()"/>
        <table:named-expression table:name="Planilha_111TítCols_6" table:base-cell-address="$'Tabela temporalidade 2024'.$A$1" table:expression="NA()"/>
        <table:named-expression table:name="Planilha_111TítLins" table:base-cell-address="$'Tabela temporalidade 2024'.$A$1" table:expression="#REF!"/>
        <table:named-expression table:name="Planilha_111TítLins_1" table:base-cell-address="$'Tabela temporalidade 2024'.$A$1" table:expression="&quot;#REF!&quot;"/>
        <table:named-expression table:name="Planilha_111TítLins_12" table:base-cell-address="$'Tabela temporalidade 2024'.$A$1" table:expression="#REF!"/>
        <table:named-expression table:name="Planilha_111TítLins_12_1" table:base-cell-address="$'Tabela temporalidade 2024'.$A$1" table:expression="&quot;#REF!&quot;"/>
        <table:named-expression table:name="Planilha_111TítLins_12_2" table:base-cell-address="$'Tabela temporalidade 2024'.$A$1" table:expression="#REF!"/>
        <table:named-expression table:name="Planilha_111TítLins_13" table:base-cell-address="$'Tabela temporalidade 2024'.$A$1" table:expression="#REF!"/>
        <table:named-expression table:name="Planilha_111TítLins_13_1" table:base-cell-address="$'Tabela temporalidade 2024'.$A$1" table:expression="&quot;#REF!&quot;"/>
        <table:named-expression table:name="Planilha_111TítLins_13_2" table:base-cell-address="$'Tabela temporalidade 2024'.$A$1" table:expression="#REF!"/>
        <table:named-expression table:name="Planilha_111TítLins_2" table:base-cell-address="$'Tabela temporalidade 2024'.$A$1" table:expression="&quot;#REF!&quot;"/>
        <table:named-expression table:name="Planilha_111TítLins_3" table:base-cell-address="$'Tabela temporalidade 2024'.$A$1" table:expression="#REF!"/>
        <table:named-expression table:name="Planilha_111TítLins_6" table:base-cell-address="$'Tabela temporalidade 2024'.$A$1" table:expression="#REF!"/>
        <table:named-expression table:name="Planilha_111ÁreaTotal" table:base-cell-address="$'Tabela temporalidade 2024'.$A$1" table:expression="#REF!;#REF!"/>
        <table:named-expression table:name="Planilha_111ÁreaTotal_1" table:base-cell-address="$'Tabela temporalidade 2024'.$A$1" table:expression="#REF!;#REF!"/>
        <table:named-expression table:name="Planilha_111ÁreaTotal_1_1" table:base-cell-address="$'Tabela temporalidade 2024'.$A$1" table:expression="&quot;#REF!,#REF!&quot;"/>
        <table:named-expression table:name="Planilha_111ÁreaTotal_1_2" table:base-cell-address="$'Tabela temporalidade 2024'.$A$1" table:expression="&quot;#REF!,#REF!&quot;"/>
        <table:named-expression table:name="Planilha_111ÁreaTotal_1_6" table:base-cell-address="$'Tabela temporalidade 2024'.$A$1" table:expression="(#REF!;#REF!)"/>
        <table:named-expression table:name="Planilha_111ÁreaTotal_2" table:base-cell-address="$'Tabela temporalidade 2024'.$A$1" table:expression="#REF!;#REF!"/>
        <table:named-expression table:name="Planilha_111ÁreaTotal_20" table:base-cell-address="$'Tabela temporalidade 2024'.$A$1" table:expression="#REF!;#REF!"/>
        <table:named-expression table:name="Planilha_111ÁreaTotal_20_1" table:base-cell-address="$'Tabela temporalidade 2024'.$A$1" table:expression="&quot;#REF!,#REF!&quot;"/>
        <table:named-expression table:name="Planilha_111ÁreaTotal_21" table:base-cell-address="$'Tabela temporalidade 2024'.$A$1" table:expression="#REF!;#REF!"/>
        <table:named-expression table:name="Planilha_111ÁreaTotal_21_1" table:base-cell-address="$'Tabela temporalidade 2024'.$A$1" table:expression="&quot;#REF!,#REF!&quot;"/>
        <table:named-expression table:name="Planilha_111ÁreaTotal_2_1" table:base-cell-address="$'Tabela temporalidade 2024'.$A$1" table:expression="&quot;#REF!,#REF!&quot;"/>
        <table:named-expression table:name="Planilha_111ÁreaTotal_2_2" table:base-cell-address="$'Tabela temporalidade 2024'.$A$1" table:expression="(#REF!;#REF!)"/>
        <table:named-expression table:name="Planilha_111ÁreaTotal_2_6" table:base-cell-address="$'Tabela temporalidade 2024'.$A$1" table:expression="(#REF!;#REF!)"/>
        <table:named-expression table:name="Planilha_111ÁreaTotal_3" table:base-cell-address="$'Tabela temporalidade 2024'.$A$1" table:expression="#REF!;#REF!"/>
        <table:named-expression table:name="Planilha_111ÁreaTotal_3_1" table:base-cell-address="$'Tabela temporalidade 2024'.$A$1" table:expression="&quot;#REF!,#REF!&quot;"/>
        <table:named-expression table:name="Planilha_111ÁreaTotal_3_2" table:base-cell-address="$'Tabela temporalidade 2024'.$A$1" table:expression="(#REF!;#REF!)"/>
        <table:named-expression table:name="Planilha_111ÁreaTotal_3_6" table:base-cell-address="$'Tabela temporalidade 2024'.$A$1" table:expression="(#REF!;#REF!)"/>
        <table:named-expression table:name="Planilha_111ÁreaTotal_6" table:base-cell-address="$'Tabela temporalidade 2024'.$A$1" table:expression="(['file:///Users/quirino/AppData/Local/Temp/2011/PLOA%202012_PESSOAL/1%20-%20Pr%C3%A9-Limites/_04_TETO%20PARLAMENTAR%202012.xls'#$Resumo.$C$16:.$C$39]~['file:///Users/quirino/AppData/Local/Temp/2011/PLOA%202012_PESSOAL/1%20-%20Pr%C3%A9-Limites/_04_TETO%20PARLAMENTAR%202012.xls'#$Resumo.$G$16:.$N$39])"/>
        <table:named-expression table:name="Planilha_112CabGráfico" table:base-cell-address="$'Tabela temporalidade 2024'.$A$1" table:expression="#REF!"/>
        <table:named-expression table:name="Planilha_112CabGráfico_1" table:base-cell-address="$'Tabela temporalidade 2024'.$A$1" table:expression="&quot;#REF!&quot;"/>
        <table:named-expression table:name="Planilha_112CabGráfico_12" table:base-cell-address="$'Tabela temporalidade 2024'.$A$1" table:expression="#REF!"/>
        <table:named-expression table:name="Planilha_112CabGráfico_12_1" table:base-cell-address="$'Tabela temporalidade 2024'.$A$1" table:expression="&quot;#REF!&quot;"/>
        <table:named-expression table:name="Planilha_112CabGráfico_12_2" table:base-cell-address="$'Tabela temporalidade 2024'.$A$1" table:expression="#REF!"/>
        <table:named-expression table:name="Planilha_112CabGráfico_13" table:base-cell-address="$'Tabela temporalidade 2024'.$A$1" table:expression="#REF!"/>
        <table:named-expression table:name="Planilha_112CabGráfico_13_1" table:base-cell-address="$'Tabela temporalidade 2024'.$A$1" table:expression="&quot;#REF!&quot;"/>
        <table:named-expression table:name="Planilha_112CabGráfico_13_2" table:base-cell-address="$'Tabela temporalidade 2024'.$A$1" table:expression="#REF!"/>
        <table:named-expression table:name="Planilha_112CabGráfico_2" table:base-cell-address="$'Tabela temporalidade 2024'.$A$1" table:expression="&quot;#REF!&quot;"/>
        <table:named-expression table:name="Planilha_112CabGráfico_3" table:base-cell-address="$'Tabela temporalidade 2024'.$A$1" table:expression="#REF!"/>
        <table:named-expression table:name="Planilha_112CabGráfico_6" table:base-cell-address="$'Tabela temporalidade 2024'.$A$1" table:expression="#REF!"/>
        <table:named-expression table:name="Planilha_112TítCols" table:base-cell-address="$'Tabela temporalidade 2024'.$A$1" table:expression="#REF!;#REF!"/>
        <table:named-expression table:name="Planilha_112TítCols_1" table:base-cell-address="$'Tabela temporalidade 2024'.$A$1" table:expression="#REF!;#REF!"/>
        <table:named-expression table:name="Planilha_112TítCols_1_1" table:base-cell-address="$'Tabela temporalidade 2024'.$A$1" table:expression="NA()"/>
        <table:named-expression table:name="Planilha_112TítCols_1_1_1" table:base-cell-address="$'Tabela temporalidade 2024'.$A$1" table:expression="NA()"/>
        <table:named-expression table:name="Planilha_112TítCols_1_2" table:base-cell-address="$'Tabela temporalidade 2024'.$A$1" table:expression="&quot;#REF!,#REF!&quot;"/>
        <table:named-expression table:name="Planilha_112TítCols_1_3" table:base-cell-address="$'Tabela temporalidade 2024'.$A$1" table:expression="NA()"/>
        <table:named-expression table:name="Planilha_112TítCols_1_6" table:base-cell-address="$'Tabela temporalidade 2024'.$A$1" table:expression="NA()"/>
        <table:named-expression table:name="Planilha_112TítCols_2" table:base-cell-address="$'Tabela temporalidade 2024'.$A$1" table:expression="#REF!;#REF!"/>
        <table:named-expression table:name="Planilha_112TítCols_20" table:base-cell-address="$'Tabela temporalidade 2024'.$A$1" table:expression="#REF!;#REF!"/>
        <table:named-expression table:name="Planilha_112TítCols_20_1" table:base-cell-address="$'Tabela temporalidade 2024'.$A$1" table:expression="&quot;#REF!,#REF!&quot;"/>
        <table:named-expression table:name="Planilha_112TítCols_20_2" table:base-cell-address="$'Tabela temporalidade 2024'.$A$1" table:expression="NA()"/>
        <table:named-expression table:name="Planilha_112TítCols_21" table:base-cell-address="$'Tabela temporalidade 2024'.$A$1" table:expression="#REF!;#REF!"/>
        <table:named-expression table:name="Planilha_112TítCols_21_1" table:base-cell-address="$'Tabela temporalidade 2024'.$A$1" table:expression="&quot;#REF!,#REF!&quot;"/>
        <table:named-expression table:name="Planilha_112TítCols_21_2" table:base-cell-address="$'Tabela temporalidade 2024'.$A$1" table:expression="NA()"/>
        <table:named-expression table:name="Planilha_112TítCols_2_1" table:base-cell-address="$'Tabela temporalidade 2024'.$A$1" table:expression="NA()"/>
        <table:named-expression table:name="Planilha_112TítCols_2_2" table:base-cell-address="$'Tabela temporalidade 2024'.$A$1" table:expression="NA()"/>
        <table:named-expression table:name="Planilha_112TítCols_2_3" table:base-cell-address="$'Tabela temporalidade 2024'.$A$1" table:expression="NA()"/>
        <table:named-expression table:name="Planilha_112TítCols_2_6" table:base-cell-address="$'Tabela temporalidade 2024'.$A$1" table:expression="NA()"/>
        <table:named-expression table:name="Planilha_112TítCols_3" table:base-cell-address="$'Tabela temporalidade 2024'.$A$1" table:expression="#REF!;#REF!"/>
        <table:named-expression table:name="Planilha_112TítCols_3_1" table:base-cell-address="$'Tabela temporalidade 2024'.$A$1" table:expression="NA()"/>
        <table:named-expression table:name="Planilha_112TítCols_3_2" table:base-cell-address="$'Tabela temporalidade 2024'.$A$1" table:expression="NA()"/>
        <table:named-expression table:name="Planilha_112TítCols_3_3" table:base-cell-address="$'Tabela temporalidade 2024'.$A$1" table:expression="NA()"/>
        <table:named-expression table:name="Planilha_112TítCols_3_6" table:base-cell-address="$'Tabela temporalidade 2024'.$A$1" table:expression="NA()"/>
        <table:named-expression table:name="Planilha_112TítCols_6" table:base-cell-address="$'Tabela temporalidade 2024'.$A$1" table:expression="NA()"/>
        <table:named-expression table:name="Planilha_112TítLins" table:base-cell-address="$'Tabela temporalidade 2024'.$A$1" table:expression="#REF!"/>
        <table:named-expression table:name="Planilha_112TítLins_1" table:base-cell-address="$'Tabela temporalidade 2024'.$A$1" table:expression="&quot;#REF!&quot;"/>
        <table:named-expression table:name="Planilha_112TítLins_12" table:base-cell-address="$'Tabela temporalidade 2024'.$A$1" table:expression="#REF!"/>
        <table:named-expression table:name="Planilha_112TítLins_12_1" table:base-cell-address="$'Tabela temporalidade 2024'.$A$1" table:expression="&quot;#REF!&quot;"/>
        <table:named-expression table:name="Planilha_112TítLins_12_2" table:base-cell-address="$'Tabela temporalidade 2024'.$A$1" table:expression="#REF!"/>
        <table:named-expression table:name="Planilha_112TítLins_13" table:base-cell-address="$'Tabela temporalidade 2024'.$A$1" table:expression="#REF!"/>
        <table:named-expression table:name="Planilha_112TítLins_13_1" table:base-cell-address="$'Tabela temporalidade 2024'.$A$1" table:expression="&quot;#REF!&quot;"/>
        <table:named-expression table:name="Planilha_112TítLins_13_2" table:base-cell-address="$'Tabela temporalidade 2024'.$A$1" table:expression="#REF!"/>
        <table:named-expression table:name="Planilha_112TítLins_2" table:base-cell-address="$'Tabela temporalidade 2024'.$A$1" table:expression="&quot;#REF!&quot;"/>
        <table:named-expression table:name="Planilha_112TítLins_3" table:base-cell-address="$'Tabela temporalidade 2024'.$A$1" table:expression="#REF!"/>
        <table:named-expression table:name="Planilha_112TítLins_6" table:base-cell-address="$'Tabela temporalidade 2024'.$A$1" table:expression="#REF!"/>
        <table:named-expression table:name="Planilha_112ÁreaTotal" table:base-cell-address="$'Tabela temporalidade 2024'.$A$1" table:expression="#REF!;#REF!"/>
        <table:named-expression table:name="Planilha_112ÁreaTotal_1" table:base-cell-address="$'Tabela temporalidade 2024'.$A$1" table:expression="#REF!;#REF!"/>
        <table:named-expression table:name="Planilha_112ÁreaTotal_1_1" table:base-cell-address="$'Tabela temporalidade 2024'.$A$1" table:expression="&quot;#REF!,#REF!&quot;"/>
        <table:named-expression table:name="Planilha_112ÁreaTotal_1_2" table:base-cell-address="$'Tabela temporalidade 2024'.$A$1" table:expression="&quot;#REF!,#REF!&quot;"/>
        <table:named-expression table:name="Planilha_112ÁreaTotal_1_6" table:base-cell-address="$'Tabela temporalidade 2024'.$A$1" table:expression="(#REF!;#REF!)"/>
        <table:named-expression table:name="Planilha_112ÁreaTotal_2" table:base-cell-address="$'Tabela temporalidade 2024'.$A$1" table:expression="#REF!;#REF!"/>
        <table:named-expression table:name="Planilha_112ÁreaTotal_20" table:base-cell-address="$'Tabela temporalidade 2024'.$A$1" table:expression="#REF!;#REF!"/>
        <table:named-expression table:name="Planilha_112ÁreaTotal_20_1" table:base-cell-address="$'Tabela temporalidade 2024'.$A$1" table:expression="&quot;#REF!,#REF!&quot;"/>
        <table:named-expression table:name="Planilha_112ÁreaTotal_21" table:base-cell-address="$'Tabela temporalidade 2024'.$A$1" table:expression="#REF!;#REF!"/>
        <table:named-expression table:name="Planilha_112ÁreaTotal_21_1" table:base-cell-address="$'Tabela temporalidade 2024'.$A$1" table:expression="&quot;#REF!,#REF!&quot;"/>
        <table:named-expression table:name="Planilha_112ÁreaTotal_2_1" table:base-cell-address="$'Tabela temporalidade 2024'.$A$1" table:expression="&quot;#REF!,#REF!&quot;"/>
        <table:named-expression table:name="Planilha_112ÁreaTotal_2_2" table:base-cell-address="$'Tabela temporalidade 2024'.$A$1" table:expression="(#REF!;#REF!)"/>
        <table:named-expression table:name="Planilha_112ÁreaTotal_2_6" table:base-cell-address="$'Tabela temporalidade 2024'.$A$1" table:expression="(#REF!;#REF!)"/>
        <table:named-expression table:name="Planilha_112ÁreaTotal_3" table:base-cell-address="$'Tabela temporalidade 2024'.$A$1" table:expression="#REF!;#REF!"/>
        <table:named-expression table:name="Planilha_112ÁreaTotal_3_1" table:base-cell-address="$'Tabela temporalidade 2024'.$A$1" table:expression="&quot;#REF!,#REF!&quot;"/>
        <table:named-expression table:name="Planilha_112ÁreaTotal_3_2" table:base-cell-address="$'Tabela temporalidade 2024'.$A$1" table:expression="(#REF!;#REF!)"/>
        <table:named-expression table:name="Planilha_112ÁreaTotal_3_6" table:base-cell-address="$'Tabela temporalidade 2024'.$A$1" table:expression="(#REF!;#REF!)"/>
        <table:named-expression table:name="Planilha_112ÁreaTotal_6" table:base-cell-address="$'Tabela temporalidade 2024'.$A$1" table:expression="(['file:///Users/quirino/AppData/Local/Temp/2011/PLOA%202012_PESSOAL/1%20-%20Pr%C3%A9-Limites/_04_TETO%20PARLAMENTAR%202012.xls'#$Resumo.$C$16:.$C$30]~['file:///Users/quirino/AppData/Local/Temp/2011/PLOA%202012_PESSOAL/1%20-%20Pr%C3%A9-Limites/_04_TETO%20PARLAMENTAR%202012.xls'#$Resumo.$G$16:.$N$30])"/>
        <table:named-expression table:name="Planilha_113CabGráfico" table:base-cell-address="$'Tabela temporalidade 2024'.$A$1" table:expression="#REF!"/>
        <table:named-expression table:name="Planilha_113CabGráfico_1" table:base-cell-address="$'Tabela temporalidade 2024'.$A$1" table:expression="&quot;#REF!&quot;"/>
        <table:named-expression table:name="Planilha_113CabGráfico_12" table:base-cell-address="$'Tabela temporalidade 2024'.$A$1" table:expression="#REF!"/>
        <table:named-expression table:name="Planilha_113CabGráfico_12_1" table:base-cell-address="$'Tabela temporalidade 2024'.$A$1" table:expression="&quot;#REF!&quot;"/>
        <table:named-expression table:name="Planilha_113CabGráfico_12_2" table:base-cell-address="$'Tabela temporalidade 2024'.$A$1" table:expression="#REF!"/>
        <table:named-expression table:name="Planilha_113CabGráfico_13" table:base-cell-address="$'Tabela temporalidade 2024'.$A$1" table:expression="#REF!"/>
        <table:named-expression table:name="Planilha_113CabGráfico_13_1" table:base-cell-address="$'Tabela temporalidade 2024'.$A$1" table:expression="&quot;#REF!&quot;"/>
        <table:named-expression table:name="Planilha_113CabGráfico_13_2" table:base-cell-address="$'Tabela temporalidade 2024'.$A$1" table:expression="#REF!"/>
        <table:named-expression table:name="Planilha_113CabGráfico_2" table:base-cell-address="$'Tabela temporalidade 2024'.$A$1" table:expression="&quot;#REF!&quot;"/>
        <table:named-expression table:name="Planilha_113CabGráfico_3" table:base-cell-address="$'Tabela temporalidade 2024'.$A$1" table:expression="#REF!"/>
        <table:named-expression table:name="Planilha_113CabGráfico_6" table:base-cell-address="$'Tabela temporalidade 2024'.$A$1" table:expression="#REF!"/>
        <table:named-expression table:name="Planilha_113TítCols" table:base-cell-address="$'Tabela temporalidade 2024'.$A$1" table:expression="#REF!;#REF!"/>
        <table:named-expression table:name="Planilha_113TítCols_1" table:base-cell-address="$'Tabela temporalidade 2024'.$A$1" table:expression="#REF!;#REF!"/>
        <table:named-expression table:name="Planilha_113TítCols_1_1" table:base-cell-address="$'Tabela temporalidade 2024'.$A$1" table:expression="NA()"/>
        <table:named-expression table:name="Planilha_113TítCols_1_1_1" table:base-cell-address="$'Tabela temporalidade 2024'.$A$1" table:expression="NA()"/>
        <table:named-expression table:name="Planilha_113TítCols_1_2" table:base-cell-address="$'Tabela temporalidade 2024'.$A$1" table:expression="&quot;#REF!,#REF!&quot;"/>
        <table:named-expression table:name="Planilha_113TítCols_1_3" table:base-cell-address="$'Tabela temporalidade 2024'.$A$1" table:expression="NA()"/>
        <table:named-expression table:name="Planilha_113TítCols_1_6" table:base-cell-address="$'Tabela temporalidade 2024'.$A$1" table:expression="NA()"/>
        <table:named-expression table:name="Planilha_113TítCols_2" table:base-cell-address="$'Tabela temporalidade 2024'.$A$1" table:expression="#REF!;#REF!"/>
        <table:named-expression table:name="Planilha_113TítCols_20" table:base-cell-address="$'Tabela temporalidade 2024'.$A$1" table:expression="#REF!;#REF!"/>
        <table:named-expression table:name="Planilha_113TítCols_20_1" table:base-cell-address="$'Tabela temporalidade 2024'.$A$1" table:expression="&quot;#REF!,#REF!&quot;"/>
        <table:named-expression table:name="Planilha_113TítCols_20_2" table:base-cell-address="$'Tabela temporalidade 2024'.$A$1" table:expression="NA()"/>
        <table:named-expression table:name="Planilha_113TítCols_21" table:base-cell-address="$'Tabela temporalidade 2024'.$A$1" table:expression="#REF!;#REF!"/>
        <table:named-expression table:name="Planilha_113TítCols_21_1" table:base-cell-address="$'Tabela temporalidade 2024'.$A$1" table:expression="&quot;#REF!,#REF!&quot;"/>
        <table:named-expression table:name="Planilha_113TítCols_21_2" table:base-cell-address="$'Tabela temporalidade 2024'.$A$1" table:expression="NA()"/>
        <table:named-expression table:name="Planilha_113TítCols_2_1" table:base-cell-address="$'Tabela temporalidade 2024'.$A$1" table:expression="NA()"/>
        <table:named-expression table:name="Planilha_113TítCols_2_2" table:base-cell-address="$'Tabela temporalidade 2024'.$A$1" table:expression="NA()"/>
        <table:named-expression table:name="Planilha_113TítCols_2_3" table:base-cell-address="$'Tabela temporalidade 2024'.$A$1" table:expression="NA()"/>
        <table:named-expression table:name="Planilha_113TítCols_2_6" table:base-cell-address="$'Tabela temporalidade 2024'.$A$1" table:expression="NA()"/>
        <table:named-expression table:name="Planilha_113TítCols_3" table:base-cell-address="$'Tabela temporalidade 2024'.$A$1" table:expression="#REF!;#REF!"/>
        <table:named-expression table:name="Planilha_113TítCols_3_1" table:base-cell-address="$'Tabela temporalidade 2024'.$A$1" table:expression="NA()"/>
        <table:named-expression table:name="Planilha_113TítCols_3_2" table:base-cell-address="$'Tabela temporalidade 2024'.$A$1" table:expression="NA()"/>
        <table:named-expression table:name="Planilha_113TítCols_3_3" table:base-cell-address="$'Tabela temporalidade 2024'.$A$1" table:expression="NA()"/>
        <table:named-expression table:name="Planilha_113TítCols_3_6" table:base-cell-address="$'Tabela temporalidade 2024'.$A$1" table:expression="NA()"/>
        <table:named-expression table:name="Planilha_113TítCols_6" table:base-cell-address="$'Tabela temporalidade 2024'.$A$1" table:expression="NA()"/>
        <table:named-expression table:name="Planilha_113TítLins" table:base-cell-address="$'Tabela temporalidade 2024'.$A$1" table:expression="#REF!"/>
        <table:named-expression table:name="Planilha_113TítLins_1" table:base-cell-address="$'Tabela temporalidade 2024'.$A$1" table:expression="&quot;#REF!&quot;"/>
        <table:named-expression table:name="Planilha_113TítLins_12" table:base-cell-address="$'Tabela temporalidade 2024'.$A$1" table:expression="#REF!"/>
        <table:named-expression table:name="Planilha_113TítLins_12_1" table:base-cell-address="$'Tabela temporalidade 2024'.$A$1" table:expression="&quot;#REF!&quot;"/>
        <table:named-expression table:name="Planilha_113TítLins_12_2" table:base-cell-address="$'Tabela temporalidade 2024'.$A$1" table:expression="#REF!"/>
        <table:named-expression table:name="Planilha_113TítLins_13" table:base-cell-address="$'Tabela temporalidade 2024'.$A$1" table:expression="#REF!"/>
        <table:named-expression table:name="Planilha_113TítLins_13_1" table:base-cell-address="$'Tabela temporalidade 2024'.$A$1" table:expression="&quot;#REF!&quot;"/>
        <table:named-expression table:name="Planilha_113TítLins_13_2" table:base-cell-address="$'Tabela temporalidade 2024'.$A$1" table:expression="#REF!"/>
        <table:named-expression table:name="Planilha_113TítLins_2" table:base-cell-address="$'Tabela temporalidade 2024'.$A$1" table:expression="&quot;#REF!&quot;"/>
        <table:named-expression table:name="Planilha_113TítLins_3" table:base-cell-address="$'Tabela temporalidade 2024'.$A$1" table:expression="#REF!"/>
        <table:named-expression table:name="Planilha_113TítLins_6" table:base-cell-address="$'Tabela temporalidade 2024'.$A$1" table:expression="#REF!"/>
        <table:named-expression table:name="Planilha_113ÁreaTotal" table:base-cell-address="$'Tabela temporalidade 2024'.$A$1" table:expression="#REF!;#REF!"/>
        <table:named-expression table:name="Planilha_113ÁreaTotal_1" table:base-cell-address="$'Tabela temporalidade 2024'.$A$1" table:expression="#REF!;#REF!"/>
        <table:named-expression table:name="Planilha_113ÁreaTotal_1_1" table:base-cell-address="$'Tabela temporalidade 2024'.$A$1" table:expression="&quot;#REF!,#REF!&quot;"/>
        <table:named-expression table:name="Planilha_113ÁreaTotal_1_2" table:base-cell-address="$'Tabela temporalidade 2024'.$A$1" table:expression="&quot;#REF!,#REF!&quot;"/>
        <table:named-expression table:name="Planilha_113ÁreaTotal_1_6" table:base-cell-address="$'Tabela temporalidade 2024'.$A$1" table:expression="(#REF!;#REF!)"/>
        <table:named-expression table:name="Planilha_113ÁreaTotal_2" table:base-cell-address="$'Tabela temporalidade 2024'.$A$1" table:expression="#REF!;#REF!"/>
        <table:named-expression table:name="Planilha_113ÁreaTotal_20" table:base-cell-address="$'Tabela temporalidade 2024'.$A$1" table:expression="#REF!;#REF!"/>
        <table:named-expression table:name="Planilha_113ÁreaTotal_20_1" table:base-cell-address="$'Tabela temporalidade 2024'.$A$1" table:expression="&quot;#REF!,#REF!&quot;"/>
        <table:named-expression table:name="Planilha_113ÁreaTotal_21" table:base-cell-address="$'Tabela temporalidade 2024'.$A$1" table:expression="#REF!;#REF!"/>
        <table:named-expression table:name="Planilha_113ÁreaTotal_21_1" table:base-cell-address="$'Tabela temporalidade 2024'.$A$1" table:expression="&quot;#REF!,#REF!&quot;"/>
        <table:named-expression table:name="Planilha_113ÁreaTotal_2_1" table:base-cell-address="$'Tabela temporalidade 2024'.$A$1" table:expression="&quot;#REF!,#REF!&quot;"/>
        <table:named-expression table:name="Planilha_113ÁreaTotal_2_2" table:base-cell-address="$'Tabela temporalidade 2024'.$A$1" table:expression="(#REF!;#REF!)"/>
        <table:named-expression table:name="Planilha_113ÁreaTotal_2_6" table:base-cell-address="$'Tabela temporalidade 2024'.$A$1" table:expression="(#REF!;#REF!)"/>
        <table:named-expression table:name="Planilha_113ÁreaTotal_3" table:base-cell-address="$'Tabela temporalidade 2024'.$A$1" table:expression="#REF!;#REF!"/>
        <table:named-expression table:name="Planilha_113ÁreaTotal_3_1" table:base-cell-address="$'Tabela temporalidade 2024'.$A$1" table:expression="&quot;#REF!,#REF!&quot;"/>
        <table:named-expression table:name="Planilha_113ÁreaTotal_3_2" table:base-cell-address="$'Tabela temporalidade 2024'.$A$1" table:expression="(#REF!;#REF!)"/>
        <table:named-expression table:name="Planilha_113ÁreaTotal_3_6" table:base-cell-address="$'Tabela temporalidade 2024'.$A$1" table:expression="(#REF!;#REF!)"/>
        <table:named-expression table:name="Planilha_113ÁreaTotal_6" table:base-cell-address="$'Tabela temporalidade 2024'.$A$1" table:expression="(['file:///Users/quirino/AppData/Local/Temp/2011/PLOA%202012_PESSOAL/1%20-%20Pr%C3%A9-Limites/_04_TETO%20PARLAMENTAR%202012.xls'#$Resumo.$C$16:.$C$26]~['file:///Users/quirino/AppData/Local/Temp/2011/PLOA%202012_PESSOAL/1%20-%20Pr%C3%A9-Limites/_04_TETO%20PARLAMENTAR%202012.xls'#$Resumo.$G$16:.$M$26])"/>
        <table:named-expression table:name="Planilha_114CabGráfico" table:base-cell-address="$'Tabela temporalidade 2024'.$A$1" table:expression="#REF!"/>
        <table:named-expression table:name="Planilha_114CabGráfico_1" table:base-cell-address="$'Tabela temporalidade 2024'.$A$1" table:expression="&quot;#REF!&quot;"/>
        <table:named-expression table:name="Planilha_114CabGráfico_12" table:base-cell-address="$'Tabela temporalidade 2024'.$A$1" table:expression="#REF!"/>
        <table:named-expression table:name="Planilha_114CabGráfico_12_1" table:base-cell-address="$'Tabela temporalidade 2024'.$A$1" table:expression="&quot;#REF!&quot;"/>
        <table:named-expression table:name="Planilha_114CabGráfico_12_2" table:base-cell-address="$'Tabela temporalidade 2024'.$A$1" table:expression="#REF!"/>
        <table:named-expression table:name="Planilha_114CabGráfico_13" table:base-cell-address="$'Tabela temporalidade 2024'.$A$1" table:expression="#REF!"/>
        <table:named-expression table:name="Planilha_114CabGráfico_13_1" table:base-cell-address="$'Tabela temporalidade 2024'.$A$1" table:expression="&quot;#REF!&quot;"/>
        <table:named-expression table:name="Planilha_114CabGráfico_13_2" table:base-cell-address="$'Tabela temporalidade 2024'.$A$1" table:expression="#REF!"/>
        <table:named-expression table:name="Planilha_114CabGráfico_2" table:base-cell-address="$'Tabela temporalidade 2024'.$A$1" table:expression="&quot;#REF!&quot;"/>
        <table:named-expression table:name="Planilha_114CabGráfico_3" table:base-cell-address="$'Tabela temporalidade 2024'.$A$1" table:expression="#REF!"/>
        <table:named-expression table:name="Planilha_114CabGráfico_6" table:base-cell-address="$'Tabela temporalidade 2024'.$A$1" table:expression="#REF!"/>
        <table:named-expression table:name="Planilha_114TítCols" table:base-cell-address="$'Tabela temporalidade 2024'.$A$1" table:expression="#REF!;#REF!"/>
        <table:named-expression table:name="Planilha_114TítCols_1" table:base-cell-address="$'Tabela temporalidade 2024'.$A$1" table:expression="#REF!;#REF!"/>
        <table:named-expression table:name="Planilha_114TítCols_1_1" table:base-cell-address="$'Tabela temporalidade 2024'.$A$1" table:expression="NA()"/>
        <table:named-expression table:name="Planilha_114TítCols_1_1_1" table:base-cell-address="$'Tabela temporalidade 2024'.$A$1" table:expression="NA()"/>
        <table:named-expression table:name="Planilha_114TítCols_1_2" table:base-cell-address="$'Tabela temporalidade 2024'.$A$1" table:expression="&quot;#REF!,#REF!&quot;"/>
        <table:named-expression table:name="Planilha_114TítCols_1_3" table:base-cell-address="$'Tabela temporalidade 2024'.$A$1" table:expression="NA()"/>
        <table:named-expression table:name="Planilha_114TítCols_1_6" table:base-cell-address="$'Tabela temporalidade 2024'.$A$1" table:expression="NA()"/>
        <table:named-expression table:name="Planilha_114TítCols_2" table:base-cell-address="$'Tabela temporalidade 2024'.$A$1" table:expression="#REF!;#REF!"/>
        <table:named-expression table:name="Planilha_114TítCols_20" table:base-cell-address="$'Tabela temporalidade 2024'.$A$1" table:expression="#REF!;#REF!"/>
        <table:named-expression table:name="Planilha_114TítCols_20_1" table:base-cell-address="$'Tabela temporalidade 2024'.$A$1" table:expression="&quot;#REF!,#REF!&quot;"/>
        <table:named-expression table:name="Planilha_114TítCols_20_2" table:base-cell-address="$'Tabela temporalidade 2024'.$A$1" table:expression="NA()"/>
        <table:named-expression table:name="Planilha_114TítCols_21" table:base-cell-address="$'Tabela temporalidade 2024'.$A$1" table:expression="#REF!;#REF!"/>
        <table:named-expression table:name="Planilha_114TítCols_21_1" table:base-cell-address="$'Tabela temporalidade 2024'.$A$1" table:expression="&quot;#REF!,#REF!&quot;"/>
        <table:named-expression table:name="Planilha_114TítCols_21_2" table:base-cell-address="$'Tabela temporalidade 2024'.$A$1" table:expression="NA()"/>
        <table:named-expression table:name="Planilha_114TítCols_2_1" table:base-cell-address="$'Tabela temporalidade 2024'.$A$1" table:expression="NA()"/>
        <table:named-expression table:name="Planilha_114TítCols_2_2" table:base-cell-address="$'Tabela temporalidade 2024'.$A$1" table:expression="NA()"/>
        <table:named-expression table:name="Planilha_114TítCols_2_3" table:base-cell-address="$'Tabela temporalidade 2024'.$A$1" table:expression="NA()"/>
        <table:named-expression table:name="Planilha_114TítCols_2_6" table:base-cell-address="$'Tabela temporalidade 2024'.$A$1" table:expression="NA()"/>
        <table:named-expression table:name="Planilha_114TítCols_3" table:base-cell-address="$'Tabela temporalidade 2024'.$A$1" table:expression="#REF!;#REF!"/>
        <table:named-expression table:name="Planilha_114TítCols_3_1" table:base-cell-address="$'Tabela temporalidade 2024'.$A$1" table:expression="NA()"/>
        <table:named-expression table:name="Planilha_114TítCols_3_2" table:base-cell-address="$'Tabela temporalidade 2024'.$A$1" table:expression="NA()"/>
        <table:named-expression table:name="Planilha_114TítCols_3_3" table:base-cell-address="$'Tabela temporalidade 2024'.$A$1" table:expression="NA()"/>
        <table:named-expression table:name="Planilha_114TítCols_3_6" table:base-cell-address="$'Tabela temporalidade 2024'.$A$1" table:expression="NA()"/>
        <table:named-expression table:name="Planilha_114TítCols_6" table:base-cell-address="$'Tabela temporalidade 2024'.$A$1" table:expression="NA()"/>
        <table:named-expression table:name="Planilha_114TítLins" table:base-cell-address="$'Tabela temporalidade 2024'.$A$1" table:expression="#REF!"/>
        <table:named-expression table:name="Planilha_114TítLins_1" table:base-cell-address="$'Tabela temporalidade 2024'.$A$1" table:expression="&quot;#REF!&quot;"/>
        <table:named-expression table:name="Planilha_114TítLins_12" table:base-cell-address="$'Tabela temporalidade 2024'.$A$1" table:expression="#REF!"/>
        <table:named-expression table:name="Planilha_114TítLins_12_1" table:base-cell-address="$'Tabela temporalidade 2024'.$A$1" table:expression="&quot;#REF!&quot;"/>
        <table:named-expression table:name="Planilha_114TítLins_12_2" table:base-cell-address="$'Tabela temporalidade 2024'.$A$1" table:expression="#REF!"/>
        <table:named-expression table:name="Planilha_114TítLins_13" table:base-cell-address="$'Tabela temporalidade 2024'.$A$1" table:expression="#REF!"/>
        <table:named-expression table:name="Planilha_114TítLins_13_1" table:base-cell-address="$'Tabela temporalidade 2024'.$A$1" table:expression="&quot;#REF!&quot;"/>
        <table:named-expression table:name="Planilha_114TítLins_13_2" table:base-cell-address="$'Tabela temporalidade 2024'.$A$1" table:expression="#REF!"/>
        <table:named-expression table:name="Planilha_114TítLins_2" table:base-cell-address="$'Tabela temporalidade 2024'.$A$1" table:expression="&quot;#REF!&quot;"/>
        <table:named-expression table:name="Planilha_114TítLins_3" table:base-cell-address="$'Tabela temporalidade 2024'.$A$1" table:expression="#REF!"/>
        <table:named-expression table:name="Planilha_114TítLins_6" table:base-cell-address="$'Tabela temporalidade 2024'.$A$1" table:expression="#REF!"/>
        <table:named-expression table:name="Planilha_114ÁreaTotal" table:base-cell-address="$'Tabela temporalidade 2024'.$A$1" table:expression="#REF!;#REF!"/>
        <table:named-expression table:name="Planilha_114ÁreaTotal_1" table:base-cell-address="$'Tabela temporalidade 2024'.$A$1" table:expression="#REF!;#REF!"/>
        <table:named-expression table:name="Planilha_114ÁreaTotal_1_1" table:base-cell-address="$'Tabela temporalidade 2024'.$A$1" table:expression="&quot;#REF!,#REF!&quot;"/>
        <table:named-expression table:name="Planilha_114ÁreaTotal_1_2" table:base-cell-address="$'Tabela temporalidade 2024'.$A$1" table:expression="&quot;#REF!,#REF!&quot;"/>
        <table:named-expression table:name="Planilha_114ÁreaTotal_1_6" table:base-cell-address="$'Tabela temporalidade 2024'.$A$1" table:expression="(#REF!;#REF!)"/>
        <table:named-expression table:name="Planilha_114ÁreaTotal_2" table:base-cell-address="$'Tabela temporalidade 2024'.$A$1" table:expression="#REF!;#REF!"/>
        <table:named-expression table:name="Planilha_114ÁreaTotal_20" table:base-cell-address="$'Tabela temporalidade 2024'.$A$1" table:expression="#REF!;#REF!"/>
        <table:named-expression table:name="Planilha_114ÁreaTotal_20_1" table:base-cell-address="$'Tabela temporalidade 2024'.$A$1" table:expression="&quot;#REF!,#REF!&quot;"/>
        <table:named-expression table:name="Planilha_114ÁreaTotal_21" table:base-cell-address="$'Tabela temporalidade 2024'.$A$1" table:expression="#REF!;#REF!"/>
        <table:named-expression table:name="Planilha_114ÁreaTotal_21_1" table:base-cell-address="$'Tabela temporalidade 2024'.$A$1" table:expression="&quot;#REF!,#REF!&quot;"/>
        <table:named-expression table:name="Planilha_114ÁreaTotal_2_1" table:base-cell-address="$'Tabela temporalidade 2024'.$A$1" table:expression="&quot;#REF!,#REF!&quot;"/>
        <table:named-expression table:name="Planilha_114ÁreaTotal_2_2" table:base-cell-address="$'Tabela temporalidade 2024'.$A$1" table:expression="(#REF!;#REF!)"/>
        <table:named-expression table:name="Planilha_114ÁreaTotal_2_6" table:base-cell-address="$'Tabela temporalidade 2024'.$A$1" table:expression="(#REF!;#REF!)"/>
        <table:named-expression table:name="Planilha_114ÁreaTotal_3" table:base-cell-address="$'Tabela temporalidade 2024'.$A$1" table:expression="#REF!;#REF!"/>
        <table:named-expression table:name="Planilha_114ÁreaTotal_3_1" table:base-cell-address="$'Tabela temporalidade 2024'.$A$1" table:expression="&quot;#REF!,#REF!&quot;"/>
        <table:named-expression table:name="Planilha_114ÁreaTotal_3_2" table:base-cell-address="$'Tabela temporalidade 2024'.$A$1" table:expression="(#REF!;#REF!)"/>
        <table:named-expression table:name="Planilha_114ÁreaTotal_3_6" table:base-cell-address="$'Tabela temporalidade 2024'.$A$1" table:expression="(#REF!;#REF!)"/>
        <table:named-expression table:name="Planilha_114ÁreaTotal_6" table:base-cell-address="$'Tabela temporalidade 2024'.$A$1" table:expression="(['file:///Users/quirino/AppData/Local/Temp/2011/PLOA%202012_PESSOAL/1%20-%20Pr%C3%A9-Limites/_04_TETO%20PARLAMENTAR%202012.xls'#$Resumo.$C$16:.$C$27]~['file:///Users/quirino/AppData/Local/Temp/2011/PLOA%202012_PESSOAL/1%20-%20Pr%C3%A9-Limites/_04_TETO%20PARLAMENTAR%202012.xls'#$Resumo.$G$16:.$M$27])"/>
        <table:named-expression table:name="Planilha_115CabGráfico" table:base-cell-address="$'Tabela temporalidade 2024'.$A$1" table:expression="#REF!"/>
        <table:named-expression table:name="Planilha_115CabGráfico_1" table:base-cell-address="$'Tabela temporalidade 2024'.$A$1" table:expression="&quot;#REF!&quot;"/>
        <table:named-expression table:name="Planilha_115CabGráfico_12" table:base-cell-address="$'Tabela temporalidade 2024'.$A$1" table:expression="#REF!"/>
        <table:named-expression table:name="Planilha_115CabGráfico_12_1" table:base-cell-address="$'Tabela temporalidade 2024'.$A$1" table:expression="&quot;#REF!&quot;"/>
        <table:named-expression table:name="Planilha_115CabGráfico_12_2" table:base-cell-address="$'Tabela temporalidade 2024'.$A$1" table:expression="#REF!"/>
        <table:named-expression table:name="Planilha_115CabGráfico_13" table:base-cell-address="$'Tabela temporalidade 2024'.$A$1" table:expression="#REF!"/>
        <table:named-expression table:name="Planilha_115CabGráfico_13_1" table:base-cell-address="$'Tabela temporalidade 2024'.$A$1" table:expression="&quot;#REF!&quot;"/>
        <table:named-expression table:name="Planilha_115CabGráfico_13_2" table:base-cell-address="$'Tabela temporalidade 2024'.$A$1" table:expression="#REF!"/>
        <table:named-expression table:name="Planilha_115CabGráfico_2" table:base-cell-address="$'Tabela temporalidade 2024'.$A$1" table:expression="&quot;#REF!&quot;"/>
        <table:named-expression table:name="Planilha_115CabGráfico_3" table:base-cell-address="$'Tabela temporalidade 2024'.$A$1" table:expression="#REF!"/>
        <table:named-expression table:name="Planilha_115CabGráfico_6" table:base-cell-address="$'Tabela temporalidade 2024'.$A$1" table:expression="#REF!"/>
        <table:named-expression table:name="Planilha_115TítCols" table:base-cell-address="$'Tabela temporalidade 2024'.$A$1" table:expression="#REF!;#REF!"/>
        <table:named-expression table:name="Planilha_115TítCols_1" table:base-cell-address="$'Tabela temporalidade 2024'.$A$1" table:expression="#REF!;#REF!"/>
        <table:named-expression table:name="Planilha_115TítCols_1_1" table:base-cell-address="$'Tabela temporalidade 2024'.$A$1" table:expression="NA()"/>
        <table:named-expression table:name="Planilha_115TítCols_1_1_1" table:base-cell-address="$'Tabela temporalidade 2024'.$A$1" table:expression="NA()"/>
        <table:named-expression table:name="Planilha_115TítCols_1_2" table:base-cell-address="$'Tabela temporalidade 2024'.$A$1" table:expression="&quot;#REF!,#REF!&quot;"/>
        <table:named-expression table:name="Planilha_115TítCols_1_3" table:base-cell-address="$'Tabela temporalidade 2024'.$A$1" table:expression="NA()"/>
        <table:named-expression table:name="Planilha_115TítCols_1_6" table:base-cell-address="$'Tabela temporalidade 2024'.$A$1" table:expression="NA()"/>
        <table:named-expression table:name="Planilha_115TítCols_2" table:base-cell-address="$'Tabela temporalidade 2024'.$A$1" table:expression="#REF!;#REF!"/>
        <table:named-expression table:name="Planilha_115TítCols_20" table:base-cell-address="$'Tabela temporalidade 2024'.$A$1" table:expression="#REF!;#REF!"/>
        <table:named-expression table:name="Planilha_115TítCols_20_1" table:base-cell-address="$'Tabela temporalidade 2024'.$A$1" table:expression="&quot;#REF!,#REF!&quot;"/>
        <table:named-expression table:name="Planilha_115TítCols_20_2" table:base-cell-address="$'Tabela temporalidade 2024'.$A$1" table:expression="NA()"/>
        <table:named-expression table:name="Planilha_115TítCols_21" table:base-cell-address="$'Tabela temporalidade 2024'.$A$1" table:expression="#REF!;#REF!"/>
        <table:named-expression table:name="Planilha_115TítCols_21_1" table:base-cell-address="$'Tabela temporalidade 2024'.$A$1" table:expression="&quot;#REF!,#REF!&quot;"/>
        <table:named-expression table:name="Planilha_115TítCols_21_2" table:base-cell-address="$'Tabela temporalidade 2024'.$A$1" table:expression="NA()"/>
        <table:named-expression table:name="Planilha_115TítCols_2_1" table:base-cell-address="$'Tabela temporalidade 2024'.$A$1" table:expression="NA()"/>
        <table:named-expression table:name="Planilha_115TítCols_2_2" table:base-cell-address="$'Tabela temporalidade 2024'.$A$1" table:expression="NA()"/>
        <table:named-expression table:name="Planilha_115TítCols_2_3" table:base-cell-address="$'Tabela temporalidade 2024'.$A$1" table:expression="NA()"/>
        <table:named-expression table:name="Planilha_115TítCols_2_6" table:base-cell-address="$'Tabela temporalidade 2024'.$A$1" table:expression="NA()"/>
        <table:named-expression table:name="Planilha_115TítCols_3" table:base-cell-address="$'Tabela temporalidade 2024'.$A$1" table:expression="#REF!;#REF!"/>
        <table:named-expression table:name="Planilha_115TítCols_3_1" table:base-cell-address="$'Tabela temporalidade 2024'.$A$1" table:expression="NA()"/>
        <table:named-expression table:name="Planilha_115TítCols_3_2" table:base-cell-address="$'Tabela temporalidade 2024'.$A$1" table:expression="NA()"/>
        <table:named-expression table:name="Planilha_115TítCols_3_3" table:base-cell-address="$'Tabela temporalidade 2024'.$A$1" table:expression="NA()"/>
        <table:named-expression table:name="Planilha_115TítCols_3_6" table:base-cell-address="$'Tabela temporalidade 2024'.$A$1" table:expression="NA()"/>
        <table:named-expression table:name="Planilha_115TítCols_6" table:base-cell-address="$'Tabela temporalidade 2024'.$A$1" table:expression="NA()"/>
        <table:named-expression table:name="Planilha_115TítLins" table:base-cell-address="$'Tabela temporalidade 2024'.$A$1" table:expression="#REF!"/>
        <table:named-expression table:name="Planilha_115TítLins_1" table:base-cell-address="$'Tabela temporalidade 2024'.$A$1" table:expression="&quot;#REF!&quot;"/>
        <table:named-expression table:name="Planilha_115TítLins_12" table:base-cell-address="$'Tabela temporalidade 2024'.$A$1" table:expression="#REF!"/>
        <table:named-expression table:name="Planilha_115TítLins_12_1" table:base-cell-address="$'Tabela temporalidade 2024'.$A$1" table:expression="&quot;#REF!&quot;"/>
        <table:named-expression table:name="Planilha_115TítLins_12_2" table:base-cell-address="$'Tabela temporalidade 2024'.$A$1" table:expression="#REF!"/>
        <table:named-expression table:name="Planilha_115TítLins_13" table:base-cell-address="$'Tabela temporalidade 2024'.$A$1" table:expression="#REF!"/>
        <table:named-expression table:name="Planilha_115TítLins_13_1" table:base-cell-address="$'Tabela temporalidade 2024'.$A$1" table:expression="&quot;#REF!&quot;"/>
        <table:named-expression table:name="Planilha_115TítLins_13_2" table:base-cell-address="$'Tabela temporalidade 2024'.$A$1" table:expression="#REF!"/>
        <table:named-expression table:name="Planilha_115TítLins_2" table:base-cell-address="$'Tabela temporalidade 2024'.$A$1" table:expression="&quot;#REF!&quot;"/>
        <table:named-expression table:name="Planilha_115TítLins_3" table:base-cell-address="$'Tabela temporalidade 2024'.$A$1" table:expression="#REF!"/>
        <table:named-expression table:name="Planilha_115TítLins_6" table:base-cell-address="$'Tabela temporalidade 2024'.$A$1" table:expression="#REF!"/>
        <table:named-expression table:name="Planilha_115ÁreaTotal" table:base-cell-address="$'Tabela temporalidade 2024'.$A$1" table:expression="#REF!;#REF!"/>
        <table:named-expression table:name="Planilha_115ÁreaTotal_1" table:base-cell-address="$'Tabela temporalidade 2024'.$A$1" table:expression="#REF!;#REF!"/>
        <table:named-expression table:name="Planilha_115ÁreaTotal_1_1" table:base-cell-address="$'Tabela temporalidade 2024'.$A$1" table:expression="&quot;#REF!,#REF!&quot;"/>
        <table:named-expression table:name="Planilha_115ÁreaTotal_1_2" table:base-cell-address="$'Tabela temporalidade 2024'.$A$1" table:expression="&quot;#REF!,#REF!&quot;"/>
        <table:named-expression table:name="Planilha_115ÁreaTotal_1_6" table:base-cell-address="$'Tabela temporalidade 2024'.$A$1" table:expression="(#REF!;#REF!)"/>
        <table:named-expression table:name="Planilha_115ÁreaTotal_2" table:base-cell-address="$'Tabela temporalidade 2024'.$A$1" table:expression="#REF!;#REF!"/>
        <table:named-expression table:name="Planilha_115ÁreaTotal_20" table:base-cell-address="$'Tabela temporalidade 2024'.$A$1" table:expression="#REF!;#REF!"/>
        <table:named-expression table:name="Planilha_115ÁreaTotal_20_1" table:base-cell-address="$'Tabela temporalidade 2024'.$A$1" table:expression="&quot;#REF!,#REF!&quot;"/>
        <table:named-expression table:name="Planilha_115ÁreaTotal_21" table:base-cell-address="$'Tabela temporalidade 2024'.$A$1" table:expression="#REF!;#REF!"/>
        <table:named-expression table:name="Planilha_115ÁreaTotal_21_1" table:base-cell-address="$'Tabela temporalidade 2024'.$A$1" table:expression="&quot;#REF!,#REF!&quot;"/>
        <table:named-expression table:name="Planilha_115ÁreaTotal_2_1" table:base-cell-address="$'Tabela temporalidade 2024'.$A$1" table:expression="&quot;#REF!,#REF!&quot;"/>
        <table:named-expression table:name="Planilha_115ÁreaTotal_2_2" table:base-cell-address="$'Tabela temporalidade 2024'.$A$1" table:expression="(#REF!;#REF!)"/>
        <table:named-expression table:name="Planilha_115ÁreaTotal_2_6" table:base-cell-address="$'Tabela temporalidade 2024'.$A$1" table:expression="(#REF!;#REF!)"/>
        <table:named-expression table:name="Planilha_115ÁreaTotal_3" table:base-cell-address="$'Tabela temporalidade 2024'.$A$1" table:expression="#REF!;#REF!"/>
        <table:named-expression table:name="Planilha_115ÁreaTotal_3_1" table:base-cell-address="$'Tabela temporalidade 2024'.$A$1" table:expression="&quot;#REF!,#REF!&quot;"/>
        <table:named-expression table:name="Planilha_115ÁreaTotal_3_2" table:base-cell-address="$'Tabela temporalidade 2024'.$A$1" table:expression="(#REF!;#REF!)"/>
        <table:named-expression table:name="Planilha_115ÁreaTotal_3_6" table:base-cell-address="$'Tabela temporalidade 2024'.$A$1" table:expression="(#REF!;#REF!)"/>
        <table:named-expression table:name="Planilha_115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L$17])"/>
        <table:named-expression table:name="Planilha_116CabGráfico" table:base-cell-address="$'Tabela temporalidade 2024'.$A$1" table:expression="#REF!"/>
        <table:named-expression table:name="Planilha_116CabGráfico_1" table:base-cell-address="$'Tabela temporalidade 2024'.$A$1" table:expression="&quot;#REF!&quot;"/>
        <table:named-expression table:name="Planilha_116CabGráfico_12" table:base-cell-address="$'Tabela temporalidade 2024'.$A$1" table:expression="#REF!"/>
        <table:named-expression table:name="Planilha_116CabGráfico_12_1" table:base-cell-address="$'Tabela temporalidade 2024'.$A$1" table:expression="&quot;#REF!&quot;"/>
        <table:named-expression table:name="Planilha_116CabGráfico_12_2" table:base-cell-address="$'Tabela temporalidade 2024'.$A$1" table:expression="#REF!"/>
        <table:named-expression table:name="Planilha_116CabGráfico_13" table:base-cell-address="$'Tabela temporalidade 2024'.$A$1" table:expression="#REF!"/>
        <table:named-expression table:name="Planilha_116CabGráfico_13_1" table:base-cell-address="$'Tabela temporalidade 2024'.$A$1" table:expression="&quot;#REF!&quot;"/>
        <table:named-expression table:name="Planilha_116CabGráfico_13_2" table:base-cell-address="$'Tabela temporalidade 2024'.$A$1" table:expression="#REF!"/>
        <table:named-expression table:name="Planilha_116CabGráfico_2" table:base-cell-address="$'Tabela temporalidade 2024'.$A$1" table:expression="&quot;#REF!&quot;"/>
        <table:named-expression table:name="Planilha_116CabGráfico_3" table:base-cell-address="$'Tabela temporalidade 2024'.$A$1" table:expression="#REF!"/>
        <table:named-expression table:name="Planilha_116CabGráfico_6" table:base-cell-address="$'Tabela temporalidade 2024'.$A$1" table:expression="#REF!"/>
        <table:named-expression table:name="Planilha_116TítCols" table:base-cell-address="$'Tabela temporalidade 2024'.$A$1" table:expression="#REF!;#REF!"/>
        <table:named-expression table:name="Planilha_116TítCols_1" table:base-cell-address="$'Tabela temporalidade 2024'.$A$1" table:expression="#REF!;#REF!"/>
        <table:named-expression table:name="Planilha_116TítCols_1_1" table:base-cell-address="$'Tabela temporalidade 2024'.$A$1" table:expression="NA()"/>
        <table:named-expression table:name="Planilha_116TítCols_1_1_1" table:base-cell-address="$'Tabela temporalidade 2024'.$A$1" table:expression="NA()"/>
        <table:named-expression table:name="Planilha_116TítCols_1_2" table:base-cell-address="$'Tabela temporalidade 2024'.$A$1" table:expression="&quot;#REF!,#REF!&quot;"/>
        <table:named-expression table:name="Planilha_116TítCols_1_3" table:base-cell-address="$'Tabela temporalidade 2024'.$A$1" table:expression="NA()"/>
        <table:named-expression table:name="Planilha_116TítCols_1_6" table:base-cell-address="$'Tabela temporalidade 2024'.$A$1" table:expression="NA()"/>
        <table:named-expression table:name="Planilha_116TítCols_2" table:base-cell-address="$'Tabela temporalidade 2024'.$A$1" table:expression="#REF!;#REF!"/>
        <table:named-expression table:name="Planilha_116TítCols_20" table:base-cell-address="$'Tabela temporalidade 2024'.$A$1" table:expression="#REF!;#REF!"/>
        <table:named-expression table:name="Planilha_116TítCols_20_1" table:base-cell-address="$'Tabela temporalidade 2024'.$A$1" table:expression="&quot;#REF!,#REF!&quot;"/>
        <table:named-expression table:name="Planilha_116TítCols_20_2" table:base-cell-address="$'Tabela temporalidade 2024'.$A$1" table:expression="NA()"/>
        <table:named-expression table:name="Planilha_116TítCols_21" table:base-cell-address="$'Tabela temporalidade 2024'.$A$1" table:expression="#REF!;#REF!"/>
        <table:named-expression table:name="Planilha_116TítCols_21_1" table:base-cell-address="$'Tabela temporalidade 2024'.$A$1" table:expression="&quot;#REF!,#REF!&quot;"/>
        <table:named-expression table:name="Planilha_116TítCols_21_2" table:base-cell-address="$'Tabela temporalidade 2024'.$A$1" table:expression="NA()"/>
        <table:named-expression table:name="Planilha_116TítCols_2_1" table:base-cell-address="$'Tabela temporalidade 2024'.$A$1" table:expression="NA()"/>
        <table:named-expression table:name="Planilha_116TítCols_2_2" table:base-cell-address="$'Tabela temporalidade 2024'.$A$1" table:expression="NA()"/>
        <table:named-expression table:name="Planilha_116TítCols_2_3" table:base-cell-address="$'Tabela temporalidade 2024'.$A$1" table:expression="NA()"/>
        <table:named-expression table:name="Planilha_116TítCols_2_6" table:base-cell-address="$'Tabela temporalidade 2024'.$A$1" table:expression="NA()"/>
        <table:named-expression table:name="Planilha_116TítCols_3" table:base-cell-address="$'Tabela temporalidade 2024'.$A$1" table:expression="#REF!;#REF!"/>
        <table:named-expression table:name="Planilha_116TítCols_3_1" table:base-cell-address="$'Tabela temporalidade 2024'.$A$1" table:expression="NA()"/>
        <table:named-expression table:name="Planilha_116TítCols_3_2" table:base-cell-address="$'Tabela temporalidade 2024'.$A$1" table:expression="NA()"/>
        <table:named-expression table:name="Planilha_116TítCols_3_3" table:base-cell-address="$'Tabela temporalidade 2024'.$A$1" table:expression="NA()"/>
        <table:named-expression table:name="Planilha_116TítCols_3_6" table:base-cell-address="$'Tabela temporalidade 2024'.$A$1" table:expression="NA()"/>
        <table:named-expression table:name="Planilha_116TítCols_6" table:base-cell-address="$'Tabela temporalidade 2024'.$A$1" table:expression="NA()"/>
        <table:named-expression table:name="Planilha_116TítLins" table:base-cell-address="$'Tabela temporalidade 2024'.$A$1" table:expression="#REF!"/>
        <table:named-expression table:name="Planilha_116TítLins_1" table:base-cell-address="$'Tabela temporalidade 2024'.$A$1" table:expression="&quot;#REF!&quot;"/>
        <table:named-expression table:name="Planilha_116TítLins_12" table:base-cell-address="$'Tabela temporalidade 2024'.$A$1" table:expression="#REF!"/>
        <table:named-expression table:name="Planilha_116TítLins_12_1" table:base-cell-address="$'Tabela temporalidade 2024'.$A$1" table:expression="&quot;#REF!&quot;"/>
        <table:named-expression table:name="Planilha_116TítLins_12_2" table:base-cell-address="$'Tabela temporalidade 2024'.$A$1" table:expression="#REF!"/>
        <table:named-expression table:name="Planilha_116TítLins_13" table:base-cell-address="$'Tabela temporalidade 2024'.$A$1" table:expression="#REF!"/>
        <table:named-expression table:name="Planilha_116TítLins_13_1" table:base-cell-address="$'Tabela temporalidade 2024'.$A$1" table:expression="&quot;#REF!&quot;"/>
        <table:named-expression table:name="Planilha_116TítLins_13_2" table:base-cell-address="$'Tabela temporalidade 2024'.$A$1" table:expression="#REF!"/>
        <table:named-expression table:name="Planilha_116TítLins_2" table:base-cell-address="$'Tabela temporalidade 2024'.$A$1" table:expression="&quot;#REF!&quot;"/>
        <table:named-expression table:name="Planilha_116TítLins_3" table:base-cell-address="$'Tabela temporalidade 2024'.$A$1" table:expression="#REF!"/>
        <table:named-expression table:name="Planilha_116TítLins_6" table:base-cell-address="$'Tabela temporalidade 2024'.$A$1" table:expression="#REF!"/>
        <table:named-expression table:name="Planilha_116ÁreaTotal" table:base-cell-address="$'Tabela temporalidade 2024'.$A$1" table:expression="#REF!;#REF!"/>
        <table:named-expression table:name="Planilha_116ÁreaTotal_1" table:base-cell-address="$'Tabela temporalidade 2024'.$A$1" table:expression="#REF!;#REF!"/>
        <table:named-expression table:name="Planilha_116ÁreaTotal_1_1" table:base-cell-address="$'Tabela temporalidade 2024'.$A$1" table:expression="&quot;#REF!,#REF!&quot;"/>
        <table:named-expression table:name="Planilha_116ÁreaTotal_1_2" table:base-cell-address="$'Tabela temporalidade 2024'.$A$1" table:expression="&quot;#REF!,#REF!&quot;"/>
        <table:named-expression table:name="Planilha_116ÁreaTotal_1_6" table:base-cell-address="$'Tabela temporalidade 2024'.$A$1" table:expression="(#REF!;#REF!)"/>
        <table:named-expression table:name="Planilha_116ÁreaTotal_2" table:base-cell-address="$'Tabela temporalidade 2024'.$A$1" table:expression="#REF!;#REF!"/>
        <table:named-expression table:name="Planilha_116ÁreaTotal_20" table:base-cell-address="$'Tabela temporalidade 2024'.$A$1" table:expression="#REF!;#REF!"/>
        <table:named-expression table:name="Planilha_116ÁreaTotal_20_1" table:base-cell-address="$'Tabela temporalidade 2024'.$A$1" table:expression="&quot;#REF!,#REF!&quot;"/>
        <table:named-expression table:name="Planilha_116ÁreaTotal_21" table:base-cell-address="$'Tabela temporalidade 2024'.$A$1" table:expression="#REF!;#REF!"/>
        <table:named-expression table:name="Planilha_116ÁreaTotal_21_1" table:base-cell-address="$'Tabela temporalidade 2024'.$A$1" table:expression="&quot;#REF!,#REF!&quot;"/>
        <table:named-expression table:name="Planilha_116ÁreaTotal_2_1" table:base-cell-address="$'Tabela temporalidade 2024'.$A$1" table:expression="&quot;#REF!,#REF!&quot;"/>
        <table:named-expression table:name="Planilha_116ÁreaTotal_2_2" table:base-cell-address="$'Tabela temporalidade 2024'.$A$1" table:expression="(#REF!;#REF!)"/>
        <table:named-expression table:name="Planilha_116ÁreaTotal_2_6" table:base-cell-address="$'Tabela temporalidade 2024'.$A$1" table:expression="(#REF!;#REF!)"/>
        <table:named-expression table:name="Planilha_116ÁreaTotal_3" table:base-cell-address="$'Tabela temporalidade 2024'.$A$1" table:expression="#REF!;#REF!"/>
        <table:named-expression table:name="Planilha_116ÁreaTotal_3_1" table:base-cell-address="$'Tabela temporalidade 2024'.$A$1" table:expression="&quot;#REF!,#REF!&quot;"/>
        <table:named-expression table:name="Planilha_116ÁreaTotal_3_2" table:base-cell-address="$'Tabela temporalidade 2024'.$A$1" table:expression="(#REF!;#REF!)"/>
        <table:named-expression table:name="Planilha_116ÁreaTotal_3_6" table:base-cell-address="$'Tabela temporalidade 2024'.$A$1" table:expression="(#REF!;#REF!)"/>
        <table:named-expression table:name="Planilha_116ÁreaTotal_6" table:base-cell-address="$'Tabela temporalidade 2024'.$A$1" table:expression="(['file:///Users/quirino/AppData/Local/Temp/2011/PLOA%202012_PESSOAL/1%20-%20Pr%C3%A9-Limites/_04_TETO%20PARLAMENTAR%202012.xls'#$Resumo.$C$16:.$C$22]~['file:///Users/quirino/AppData/Local/Temp/2011/PLOA%202012_PESSOAL/1%20-%20Pr%C3%A9-Limites/_04_TETO%20PARLAMENTAR%202012.xls'#$Resumo.$G$16:.$M$22])"/>
        <table:named-expression table:name="Planilha_117TítCols" table:base-cell-address="$'Tabela temporalidade 2024'.$A$1" table:expression="#REF!;#REF!"/>
        <table:named-expression table:name="Planilha_117TítCols_1" table:base-cell-address="$'Tabela temporalidade 2024'.$A$1" table:expression="NA()"/>
        <table:named-expression table:name="Planilha_117TítCols_2" table:base-cell-address="$'Tabela temporalidade 2024'.$A$1" table:expression="NA()"/>
        <table:named-expression table:name="Planilha_117TítCols_3" table:base-cell-address="$'Tabela temporalidade 2024'.$A$1" table:expression="NA()"/>
        <table:named-expression table:name="Planilha_117TítCols_6" table:base-cell-address="$'Tabela temporalidade 2024'.$A$1" table:expression="NA()"/>
        <table:named-expression table:name="Planilha_117ÁreaTotal" table:base-cell-address="$'Tabela temporalidade 2024'.$A$1" table:expression="#REF!;#REF!"/>
        <table:named-expression table:name="Planilha_117ÁreaTotal_1" table:base-cell-address="$'Tabela temporalidade 2024'.$A$1" table:expression="&quot;#REF!,#REF!&quot;"/>
        <table:named-expression table:name="Planilha_117ÁreaTotal_2" table:base-cell-address="$'Tabela temporalidade 2024'.$A$1" table:expression="(#REF!;#REF!)"/>
        <table:named-expression table:name="Planilha_117ÁreaTotal_6" table:base-cell-address="$'Tabela temporalidade 2024'.$A$1" table:expression="(['file:///Users/quirino/AppData/Local/Temp/2011/PLOA%202012_PESSOAL/1%20-%20Pr%C3%A9-Limites/_04_TETO%20PARLAMENTAR%202012.xls'#$Resumo.$C$16:.$C$23]~['file:///Users/quirino/AppData/Local/Temp/2011/PLOA%202012_PESSOAL/1%20-%20Pr%C3%A9-Limites/_04_TETO%20PARLAMENTAR%202012.xls'#$Resumo.$G$16:.$N$23])"/>
        <table:named-expression table:name="Planilha_118TítCols" table:base-cell-address="$'Tabela temporalidade 2024'.$A$1" table:expression="#REF!;#REF!"/>
        <table:named-expression table:name="Planilha_118TítCols_1" table:base-cell-address="$'Tabela temporalidade 2024'.$A$1" table:expression="NA()"/>
        <table:named-expression table:name="Planilha_118TítCols_2" table:base-cell-address="$'Tabela temporalidade 2024'.$A$1" table:expression="NA()"/>
        <table:named-expression table:name="Planilha_118TítCols_3" table:base-cell-address="$'Tabela temporalidade 2024'.$A$1" table:expression="NA()"/>
        <table:named-expression table:name="Planilha_118TítCols_6" table:base-cell-address="$'Tabela temporalidade 2024'.$A$1" table:expression="NA()"/>
        <table:named-expression table:name="Planilha_118ÁreaTotal" table:base-cell-address="$'Tabela temporalidade 2024'.$A$1" table:expression="#REF!;#REF!"/>
        <table:named-expression table:name="Planilha_118ÁreaTotal_1" table:base-cell-address="$'Tabela temporalidade 2024'.$A$1" table:expression="&quot;#REF!,#REF!&quot;"/>
        <table:named-expression table:name="Planilha_118ÁreaTotal_2" table:base-cell-address="$'Tabela temporalidade 2024'.$A$1" table:expression="(#REF!;#REF!)"/>
        <table:named-expression table:name="Planilha_118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N$17])"/>
        <table:named-expression table:name="Planilha_119TítCols" table:base-cell-address="$'Tabela temporalidade 2024'.$A$1" table:expression="#REF!;#REF!"/>
        <table:named-expression table:name="Planilha_119TítCols_1" table:base-cell-address="$'Tabela temporalidade 2024'.$A$1" table:expression="NA()"/>
        <table:named-expression table:name="Planilha_119TítCols_2" table:base-cell-address="$'Tabela temporalidade 2024'.$A$1" table:expression="NA()"/>
        <table:named-expression table:name="Planilha_119TítCols_3" table:base-cell-address="$'Tabela temporalidade 2024'.$A$1" table:expression="NA()"/>
        <table:named-expression table:name="Planilha_119TítCols_6" table:base-cell-address="$'Tabela temporalidade 2024'.$A$1" table:expression="NA()"/>
        <table:named-expression table:name="Planilha_119ÁreaTotal" table:base-cell-address="$'Tabela temporalidade 2024'.$A$1" table:expression="#REF!;#REF!"/>
        <table:named-expression table:name="Planilha_119ÁreaTotal_1" table:base-cell-address="$'Tabela temporalidade 2024'.$A$1" table:expression="&quot;#REF!,#REF!&quot;"/>
        <table:named-expression table:name="Planilha_119ÁreaTotal_2" table:base-cell-address="$'Tabela temporalidade 2024'.$A$1" table:expression="(#REF!;#REF!)"/>
        <table:named-expression table:name="Planilha_119ÁreaTotal_6" table:base-cell-address="$'Tabela temporalidade 2024'.$A$1" table:expression="(['file:///Users/quirino/AppData/Local/Temp/2011/PLOA%202012_PESSOAL/1%20-%20Pr%C3%A9-Limites/_04_TETO%20PARLAMENTAR%202012.xls'#$Resumo.$C$16:.$C$20]~['file:///Users/quirino/AppData/Local/Temp/2011/PLOA%202012_PESSOAL/1%20-%20Pr%C3%A9-Limites/_04_TETO%20PARLAMENTAR%202012.xls'#$Resumo.$G$16:.$N$20])"/>
        <table:named-expression table:name="Planilha_11CabGráfico" table:base-cell-address="$'Tabela temporalidade 2024'.$A$1" table:expression="#REF!"/>
        <table:named-expression table:name="Planilha_11TítCols" table:base-cell-address="$'Tabela temporalidade 2024'.$A$1" table:expression="['file://Diplo5/docexel/ARQUIVOSDIPLO5/documentos/PROPOSTA/00po/00PO013.xls'#$RO.$A$13];['file://Diplo5/docexel/ARQUIVOSDIPLO5/documentos/PROPOSTA/00po/00PO013.xls'#$RO.$E$13]"/>
        <table:named-expression table:name="Planilha_11TítCols_1" table:base-cell-address="$'Tabela temporalidade 2024'.$A$1" table:expression="['file://Tseseaeo02/arquivos%20seaeo/ACOMPANHAMENTO%20PROGRAMA%C3%87%C3%83O%202006/CONSOLIDADO_EXECUTADO%2014_06.xls'#$2272_MAR.$C$16];['file://Tseseaeo02/arquivos%20seaeo/ACOMPANHAMENTO%20PROGRAMA%C3%87%C3%83O%202006/CONSOLIDADO_EXECUTADO%2014_06.xls'#$2272_MAR.$G$16:.$G$16]"/>
        <table:named-expression table:name="Planilha_11TítCols_1_1" table:base-cell-address="$'Tabela temporalidade 2024'.$A$1" table:expression="NA()"/>
        <table:named-expression table:name="Planilha_11TítCols_1_1_1" table:base-cell-address="$'Tabela temporalidade 2024'.$A$1" table:expression="NA()"/>
        <table:named-expression table:name="Planilha_11TítCols_1_2" table:base-cell-address="$'Tabela temporalidade 2024'.$A$1" table:expression="NA()"/>
        <table:named-expression table:name="Planilha_11TítCols_1_3" table:base-cell-address="$'Tabela temporalidade 2024'.$A$1" table:expression="NA()"/>
        <table:named-expression table:name="Planilha_11TítCols_1_6" table:base-cell-address="$'Tabela temporalidade 2024'.$A$1" table:expression="NA()"/>
        <table:named-expression table:name="Planilha_11TítCols_2" table:base-cell-address="$'Tabela temporalidade 2024'.$A$1" table:expression="['file://Tseseaeo02/arquivos%20seaeo/ACOMPANHAMENTO%20PROGRAMA%C3%87%C3%83O%202006/CONSOLIDADO_EXECUTADO%2014_06.xls'#$2272_MAR.$C$16];['file://Tseseaeo02/arquivos%20seaeo/ACOMPANHAMENTO%20PROGRAMA%C3%87%C3%83O%202006/CONSOLIDADO_EXECUTADO%2014_06.xls'#$2272_MAR.$G$16:.$G$16]"/>
        <table:named-expression table:name="Planilha_11TítCols_20" table:base-cell-address="$'Tabela temporalidade 2024'.$A$1" table:expression="['file://Tseseaeo02/arquivos%20seaeo/ACOMPANHAMENTO%20PROGRAMA%C3%87%C3%83O%202006/PROGRAMA%C3%87%C3%83O-AGO-SET-PESSOAL/EXEC%20PES%20JAN%20AGO%20MENSAL%202006.xls'#$AC_SECRET.$C$16];['file://Tseseaeo02/arquivos%20seaeo/ACOMPANHAMENTO%20PROGRAMA%C3%87%C3%83O%202006/PROGRAMA%C3%87%C3%83O-AGO-SET-PESSOAL/EXEC%20PES%20JAN%20AGO%20MENSAL%202006.xls'#$AC_SECRET.$G$16:.$N$16]"/>
        <table:named-expression table:name="Planilha_11TítCols_20_1" table:base-cell-address="$'Tabela temporalidade 2024'.$A$1" table:expression="NA()"/>
        <table:named-expression table:name="Planilha_11TítCols_20_2" table:base-cell-address="$'Tabela temporalidade 2024'.$A$1" table:expression="NA()"/>
        <table:named-expression table:name="Planilha_11TítCols_21" table:base-cell-address="$'Tabela temporalidade 2024'.$A$1" table:expression="['file://Tseseaeo02/arquivos%20seaeo/ACOMPANHAMENTO%20PROGRAMA%C3%87%C3%83O%202006/PROGRAMA%C3%87%C3%83O-AGO-SET-PESSOAL/EXEC%20PES%20JAN%20AGO%20MENSAL%202006.xls'#$AC_SECRET.$C$16];['file://Tseseaeo02/arquivos%20seaeo/ACOMPANHAMENTO%20PROGRAMA%C3%87%C3%83O%202006/PROGRAMA%C3%87%C3%83O-AGO-SET-PESSOAL/EXEC%20PES%20JAN%20AGO%20MENSAL%202006.xls'#$AC_SECRET.$G$16:.$N$16]"/>
        <table:named-expression table:name="Planilha_11TítCols_21_1" table:base-cell-address="$'Tabela temporalidade 2024'.$A$1" table:expression="NA()"/>
        <table:named-expression table:name="Planilha_11TítCols_21_2" table:base-cell-address="$'Tabela temporalidade 2024'.$A$1" table:expression="NA()"/>
        <table:named-expression table:name="Planilha_11TítCols_2_1" table:base-cell-address="$'Tabela temporalidade 2024'.$A$1" table:expression="NA()"/>
        <table:named-expression table:name="Planilha_11TítCols_2_2" table:base-cell-address="$'Tabela temporalidade 2024'.$A$1" table:expression="NA()"/>
        <table:named-expression table:name="Planilha_11TítCols_2_3" table:base-cell-address="$'Tabela temporalidade 2024'.$A$1" table:expression="NA()"/>
        <table:named-expression table:name="Planilha_11TítCols_2_6" table:base-cell-address="$'Tabela temporalidade 2024'.$A$1" table:expression="NA()"/>
        <table:named-expression table:name="Planilha_11TítCols_3" table:base-cell-address="$'Tabela temporalidade 2024'.$A$1" table:expression="['file://Tseseaeo02/arquivos%20seaeo/ACOMPANHAMENTO%20PROGRAMA%C3%87%C3%83O%202006/CONSOLIDADO_EXECUTADO%2014_06.xls'#$2272_MAR.$C$16];['file://Tseseaeo02/arquivos%20seaeo/ACOMPANHAMENTO%20PROGRAMA%C3%87%C3%83O%202006/CONSOLIDADO_EXECUTADO%2014_06.xls'#$2272_MAR.$G$16:.$G$16]"/>
        <table:named-expression table:name="Planilha_11TítCols_3_1" table:base-cell-address="$'Tabela temporalidade 2024'.$A$1" table:expression="NA()"/>
        <table:named-expression table:name="Planilha_11TítCols_3_2" table:base-cell-address="$'Tabela temporalidade 2024'.$A$1" table:expression="NA()"/>
        <table:named-expression table:name="Planilha_11TítCols_3_3" table:base-cell-address="$'Tabela temporalidade 2024'.$A$1" table:expression="NA()"/>
        <table:named-expression table:name="Planilha_11TítCols_3_6" table:base-cell-address="$'Tabela temporalidade 2024'.$A$1" table:expression="NA()"/>
        <table:named-expression table:name="Planilha_11TítCols_4" table:base-cell-address="$'Tabela temporalidade 2024'.$A$1" table:expression="['file://Tseseaeo02/arquivos%20seaeo/ACOMPANHAMENTO%20PROGRAMA%C3%87%C3%83O%202006/CONSOLIDADO_EXECUTADO%2014_06.xls'#$2272_MAR.$C$16];['file://Tseseaeo02/arquivos%20seaeo/ACOMPANHAMENTO%20PROGRAMA%C3%87%C3%83O%202006/CONSOLIDADO_EXECUTADO%2014_06.xls'#$2272_MAR.$G$16:.$G$16]"/>
        <table:named-expression table:name="Planilha_11TítCols_4_1" table:base-cell-address="$'Tabela temporalidade 2024'.$A$1" table:expression="NA()"/>
        <table:named-expression table:name="Planilha_11TítCols_4_2" table:base-cell-address="$'Tabela temporalidade 2024'.$A$1" table:expression="NA()"/>
        <table:named-expression table:name="Planilha_11TítCols_4_3" table:base-cell-address="$'Tabela temporalidade 2024'.$A$1" table:expression="NA()"/>
        <table:named-expression table:name="Planilha_11TítCols_4_6" table:base-cell-address="$'Tabela temporalidade 2024'.$A$1" table:expression="NA()"/>
        <table:named-expression table:name="Planilha_11TítCols_6" table:base-cell-address="$'Tabela temporalidade 2024'.$A$1" table:expression="NA()"/>
        <table:named-expression table:name="Planilha_11TítLins" table:base-cell-address="$'Tabela temporalidade 2024'.$A$1" table:expression="#REF!"/>
        <table:named-expression table:name="Planilha_11ÁreaTotal" table:base-cell-address="$'Tabela temporalidade 2024'.$A$1" table:expression="['file://Diplo5/docexel/ARQUIVOSDIPLO5/documentos/PROPOSTA/00po/00PO013.xls'#$RO.$A$13:.$A$132];['file://Diplo5/docexel/ARQUIVOSDIPLO5/documentos/PROPOSTA/00po/00PO013.xls'#$RO.$E$13:.$E$132]"/>
        <table:named-expression table:name="Planilha_11ÁreaTotal_1" table:base-cell-address="$'Tabela temporalidade 2024'.$A$1" table:expression="['file://Tseseaeo02/arquivos%20seaeo/ACOMPANHAMENTO%20PROGRAMA%C3%87%C3%83O%202006/CONSOLIDADO_EXECUTADO%2014_06.xls'#$2272_MAR.$C$16:.$C$44];['file://Tseseaeo02/arquivos%20seaeo/ACOMPANHAMENTO%20PROGRAMA%C3%87%C3%83O%202006/CONSOLIDADO_EXECUTADO%2014_06.xls'#$2272_MAR.$G$16:.$G$44]"/>
        <table:named-expression table:name="Planilha_11ÁreaTotal_1_1" table:base-cell-address="$'Tabela temporalidade 2024'.$A$1" table:expression="NA()"/>
        <table:named-expression table:name="Planilha_11ÁreaTotal_1_2" table:base-cell-address="$'Tabela temporalidade 2024'.$A$1" table:expression="(['file://Tseseaeo02/arquivos%20seaeo/ACOMPANHAMENTO%20PROGRAMA%C3%87%C3%83O%202006/CONSOLIDADO_EXECUTADO%2014_06.xls'#$2272_MAR.$C$16:.$C$44]~['file://Tseseaeo02/arquivos%20seaeo/ACOMPANHAMENTO%20PROGRAMA%C3%87%C3%83O%202006/CONSOLIDADO_EXECUTADO%2014_06.xls'#$2272_MAR.$G$16:.$G$44])"/>
        <table:named-expression table:name="Planilha_11ÁreaTotal_1_6" table:base-cell-address="$'Tabela temporalidade 2024'.$A$1" table:expression="(['file:///Users/quirino/AppData/Local/Temp/2011/PLOA%202012_PESSOAL/1%20-%20Pr%C3%A9-Limites/_01_CONCURSOS%202011%20E%202012_TODOS.xls'#$RESUMO.$C$16:.$C$44]~['file:///Users/quirino/AppData/Local/Temp/2011/PLOA%202012_PESSOAL/1%20-%20Pr%C3%A9-Limites/_01_CONCURSOS%202011%20E%202012_TODOS.xls'#$RESUMO.$G$16:.$G$44])"/>
        <table:named-expression table:name="Planilha_11ÁreaTotal_2" table:base-cell-address="$'Tabela temporalidade 2024'.$A$1" table:expression="['file://Tseseaeo02/arquivos%20seaeo/ACOMPANHAMENTO%20PROGRAMA%C3%87%C3%83O%202006/CONSOLIDADO_EXECUTADO%2014_06.xls'#$2272_MAR.$C$16:.$C$44];['file://Tseseaeo02/arquivos%20seaeo/ACOMPANHAMENTO%20PROGRAMA%C3%87%C3%83O%202006/CONSOLIDADO_EXECUTADO%2014_06.xls'#$2272_MAR.$G$16:.$G$44]"/>
        <table:named-expression table:name="Planilha_11ÁreaTotal_20" table:base-cell-address="$'Tabela temporalidade 2024'.$A$1" table:expression="['file://Tseseaeo02/arquivos%20seaeo/ACOMPANHAMENTO%20PROGRAMA%C3%87%C3%83O%202006/PROGRAMA%C3%87%C3%83O-AGO-SET-PESSOAL/EXEC%20PES%20JAN%20AGO%20MENSAL%202006.xls'#$AC_SECRET.$C$16:.$C$34];['file://Tseseaeo02/arquivos%20seaeo/ACOMPANHAMENTO%20PROGRAMA%C3%87%C3%83O%202006/PROGRAMA%C3%87%C3%83O-AGO-SET-PESSOAL/EXEC%20PES%20JAN%20AGO%20MENSAL%202006.xls'#$AC_SECRET.$G$16:.$N$34]"/>
        <table:named-expression table:name="Planilha_11ÁreaTotal_20_1" table:base-cell-address="$'Tabela temporalidade 2024'.$A$1" table:expression="(['file:///Documents%20and%20Settings/Quirino/Configura%C3%A7%C3%B5es%20locais/Temporary%20Internet%20Files/OLK3/TECNOLOGIA%20MILITAR/%23TEC%20MILITAR%20ago08.xls'#$AC_SECRET.$C$16:.$C$16]:[#REF!]~['file:///Documents%20and%20Settings/Quirino/Configura%C3%A7%C3%B5es%20locais/Temporary%20Internet%20Files/OLK3/TECNOLOGIA%20MILITAR/%23TEC%20MILITAR%20ago08.xls'#$AC_SECRET.$G$16:.$G$16]:[#REF!])"/>
        <table:named-expression table:name="Planilha_11ÁreaTotal_21" table:base-cell-address="$'Tabela temporalidade 2024'.$A$1" table:expression="['file://Tseseaeo02/arquivos%20seaeo/ACOMPANHAMENTO%20PROGRAMA%C3%87%C3%83O%202006/PROGRAMA%C3%87%C3%83O-AGO-SET-PESSOAL/EXEC%20PES%20JAN%20AGO%20MENSAL%202006.xls'#$AC_SECRET.$C$16:.$C$34];['file://Tseseaeo02/arquivos%20seaeo/ACOMPANHAMENTO%20PROGRAMA%C3%87%C3%83O%202006/PROGRAMA%C3%87%C3%83O-AGO-SET-PESSOAL/EXEC%20PES%20JAN%20AGO%20MENSAL%202006.xls'#$AC_SECRET.$G$16:.$N$34]"/>
        <table:named-expression table:name="Planilha_11ÁreaTotal_21_1" table:base-cell-address="$'Tabela temporalidade 2024'.$A$1" table:expression="(['file:///Documents%20and%20Settings/Quirino/Configura%C3%A7%C3%B5es%20locais/Temporary%20Internet%20Files/OLK3/TECNOLOGIA%20MILITAR/%23TEC%20MILITAR%20ago08.xls'#$AC_SECRET.$C$16:.$C$16]:[#REF!]~['file:///Documents%20and%20Settings/Quirino/Configura%C3%A7%C3%B5es%20locais/Temporary%20Internet%20Files/OLK3/TECNOLOGIA%20MILITAR/%23TEC%20MILITAR%20ago08.xls'#$AC_SECRET.$G$16:.$G$16]:[#REF!])"/>
        <table:named-expression table:name="Planilha_11ÁreaTotal_2_1" table:base-cell-address="$'Tabela temporalidade 2024'.$A$1" table:expression="NA()"/>
        <table:named-expression table:name="Planilha_11ÁreaTotal_2_2" table:base-cell-address="$'Tabela temporalidade 2024'.$A$1" table:expression="(['file://Tseseaeo02/arquivos%20seaeo/ACOMPANHAMENTO%20PROGRAMA%C3%87%C3%83O%202006/CONSOLIDADO_EXECUTADO%2014_06.xls'#$2272_MAR.$C$16:.$C$44]~['file://Tseseaeo02/arquivos%20seaeo/ACOMPANHAMENTO%20PROGRAMA%C3%87%C3%83O%202006/CONSOLIDADO_EXECUTADO%2014_06.xls'#$2272_MAR.$G$16:.$G$44])"/>
        <table:named-expression table:name="Planilha_11ÁreaTotal_2_6" table:base-cell-address="$'Tabela temporalidade 2024'.$A$1" table:expression="(['file:///Users/quirino/AppData/Local/Temp/2011/PLOA%202012_PESSOAL/1%20-%20Pr%C3%A9-Limites/_01_CONCURSOS%202011%20E%202012_TODOS.xls'#$RESUMO.$C$16:.$C$44]~['file:///Users/quirino/AppData/Local/Temp/2011/PLOA%202012_PESSOAL/1%20-%20Pr%C3%A9-Limites/_01_CONCURSOS%202011%20E%202012_TODOS.xls'#$RESUMO.$G$16:.$G$44])"/>
        <table:named-expression table:name="Planilha_11ÁreaTotal_3" table:base-cell-address="$'Tabela temporalidade 2024'.$A$1" table:expression="['file://Tseseaeo02/arquivos%20seaeo/ACOMPANHAMENTO%20PROGRAMA%C3%87%C3%83O%202006/CONSOLIDADO_EXECUTADO%2014_06.xls'#$2272_MAR.$C$16:.$C$44];['file://Tseseaeo02/arquivos%20seaeo/ACOMPANHAMENTO%20PROGRAMA%C3%87%C3%83O%202006/CONSOLIDADO_EXECUTADO%2014_06.xls'#$2272_MAR.$G$16:.$G$44]"/>
        <table:named-expression table:name="Planilha_11ÁreaTotal_3_1" table:base-cell-address="$'Tabela temporalidade 2024'.$A$1" table:expression="NA()"/>
        <table:named-expression table:name="Planilha_11ÁreaTotal_3_2" table:base-cell-address="$'Tabela temporalidade 2024'.$A$1" table:expression="(['file://Tseseaeo02/arquivos%20seaeo/ACOMPANHAMENTO%20PROGRAMA%C3%87%C3%83O%202006/CONSOLIDADO_EXECUTADO%2014_06.xls'#$2272_MAR.$C$16:.$C$44]~['file://Tseseaeo02/arquivos%20seaeo/ACOMPANHAMENTO%20PROGRAMA%C3%87%C3%83O%202006/CONSOLIDADO_EXECUTADO%2014_06.xls'#$2272_MAR.$G$16:.$G$44])"/>
        <table:named-expression table:name="Planilha_11ÁreaTotal_3_6" table:base-cell-address="$'Tabela temporalidade 2024'.$A$1" table:expression="(['file:///Users/quirino/AppData/Local/Temp/2011/PLOA%202012_PESSOAL/1%20-%20Pr%C3%A9-Limites/_01_CONCURSOS%202011%20E%202012_TODOS.xls'#$RESUMO.$C$16:.$C$44]~['file:///Users/quirino/AppData/Local/Temp/2011/PLOA%202012_PESSOAL/1%20-%20Pr%C3%A9-Limites/_01_CONCURSOS%202011%20E%202012_TODOS.xls'#$RESUMO.$G$16:.$G$44])"/>
        <table:named-expression table:name="Planilha_11ÁreaTotal_4" table:base-cell-address="$'Tabela temporalidade 2024'.$A$1" table:expression="['file://Tseseaeo02/arquivos%20seaeo/ACOMPANHAMENTO%20PROGRAMA%C3%87%C3%83O%202006/CONSOLIDADO_EXECUTADO%2014_06.xls'#$2272_MAR.$C$16:.$C$44];['file://Tseseaeo02/arquivos%20seaeo/ACOMPANHAMENTO%20PROGRAMA%C3%87%C3%83O%202006/CONSOLIDADO_EXECUTADO%2014_06.xls'#$2272_MAR.$G$16:.$G$44]"/>
        <table:named-expression table:name="Planilha_11ÁreaTotal_4_1" table:base-cell-address="$'Tabela temporalidade 2024'.$A$1" table:expression="NA()"/>
        <table:named-expression table:name="Planilha_11ÁreaTotal_4_2" table:base-cell-address="$'Tabela temporalidade 2024'.$A$1" table:expression="(['file://Tseseaeo02/arquivos%20seaeo/ACOMPANHAMENTO%20PROGRAMA%C3%87%C3%83O%202006/CONSOLIDADO_EXECUTADO%2014_06.xls'#$2272_MAR.$C$16:.$C$44]~['file://Tseseaeo02/arquivos%20seaeo/ACOMPANHAMENTO%20PROGRAMA%C3%87%C3%83O%202006/CONSOLIDADO_EXECUTADO%2014_06.xls'#$2272_MAR.$G$16:.$G$44])"/>
        <table:named-expression table:name="Planilha_11ÁreaTotal_4_6" table:base-cell-address="$'Tabela temporalidade 2024'.$A$1" table:expression="(['file:///Users/quirino/AppData/Local/Temp/2011/PLOA%202012_PESSOAL/1%20-%20Pr%C3%A9-Limites/_01_CONCURSOS%202011%20E%202012_TODOS.xls'#$RESUMO.$C$16:.$C$44]~['file:///Users/quirino/AppData/Local/Temp/2011/PLOA%202012_PESSOAL/1%20-%20Pr%C3%A9-Limites/_01_CONCURSOS%202011%20E%202012_TODOS.xls'#$RESUMO.$G$16:.$G$44])"/>
        <table:named-expression table:name="Planilha_11ÁreaTotal_6" table:base-cell-address="$'Tabela temporalidade 2024'.$A$1" table:expression="(['file:///Users/quirino/AppData/Local/Temp/2011/PLOA%202012_PESSOAL/1%20-%20Pr%C3%A9-Limites/_04_TETO%20PARLAMENTAR%202012.xls'#$Resumo.$C$16:.$C$34]~['file:///Users/quirino/AppData/Local/Temp/2011/PLOA%202012_PESSOAL/1%20-%20Pr%C3%A9-Limites/_04_TETO%20PARLAMENTAR%202012.xls'#$Resumo.$G$16:.$N$34])"/>
        <table:named-expression table:name="Planilha_120TítCols" table:base-cell-address="$'Tabela temporalidade 2024'.$A$1" table:expression="#REF!;#REF!"/>
        <table:named-expression table:name="Planilha_120TítCols_1" table:base-cell-address="$'Tabela temporalidade 2024'.$A$1" table:expression="NA()"/>
        <table:named-expression table:name="Planilha_120TítCols_2" table:base-cell-address="$'Tabela temporalidade 2024'.$A$1" table:expression="NA()"/>
        <table:named-expression table:name="Planilha_120TítCols_3" table:base-cell-address="$'Tabela temporalidade 2024'.$A$1" table:expression="NA()"/>
        <table:named-expression table:name="Planilha_120TítCols_6" table:base-cell-address="$'Tabela temporalidade 2024'.$A$1" table:expression="NA()"/>
        <table:named-expression table:name="Planilha_120ÁreaTotal" table:base-cell-address="$'Tabela temporalidade 2024'.$A$1" table:expression="#REF!;#REF!"/>
        <table:named-expression table:name="Planilha_120ÁreaTotal_1" table:base-cell-address="$'Tabela temporalidade 2024'.$A$1" table:expression="&quot;#REF!,#REF!&quot;"/>
        <table:named-expression table:name="Planilha_120ÁreaTotal_2" table:base-cell-address="$'Tabela temporalidade 2024'.$A$1" table:expression="(#REF!;#REF!)"/>
        <table:named-expression table:name="Planilha_120ÁreaTotal_6" table:base-cell-address="$'Tabela temporalidade 2024'.$A$1" table:expression="(['file:///Users/quirino/AppData/Local/Temp/2011/PLOA%202012_PESSOAL/1%20-%20Pr%C3%A9-Limites/_04_TETO%20PARLAMENTAR%202012.xls'#$Resumo.$C$16:.$C$35]~['file:///Users/quirino/AppData/Local/Temp/2011/PLOA%202012_PESSOAL/1%20-%20Pr%C3%A9-Limites/_04_TETO%20PARLAMENTAR%202012.xls'#$Resumo.$G$16:.$N$35])"/>
        <table:named-expression table:name="Planilha_121TítCols" table:base-cell-address="$'Tabela temporalidade 2024'.$A$1" table:expression="#REF!;#REF!"/>
        <table:named-expression table:name="Planilha_121TítCols_1" table:base-cell-address="$'Tabela temporalidade 2024'.$A$1" table:expression="NA()"/>
        <table:named-expression table:name="Planilha_121TítCols_2" table:base-cell-address="$'Tabela temporalidade 2024'.$A$1" table:expression="NA()"/>
        <table:named-expression table:name="Planilha_121TítCols_3" table:base-cell-address="$'Tabela temporalidade 2024'.$A$1" table:expression="NA()"/>
        <table:named-expression table:name="Planilha_121TítCols_6" table:base-cell-address="$'Tabela temporalidade 2024'.$A$1" table:expression="NA()"/>
        <table:named-expression table:name="Planilha_121ÁreaTotal" table:base-cell-address="$'Tabela temporalidade 2024'.$A$1" table:expression="#REF!;#REF!"/>
        <table:named-expression table:name="Planilha_121ÁreaTotal_1" table:base-cell-address="$'Tabela temporalidade 2024'.$A$1" table:expression="&quot;#REF!,#REF!&quot;"/>
        <table:named-expression table:name="Planilha_121ÁreaTotal_2" table:base-cell-address="$'Tabela temporalidade 2024'.$A$1" table:expression="(#REF!;#REF!)"/>
        <table:named-expression table:name="Planilha_121ÁreaTotal_6" table:base-cell-address="$'Tabela temporalidade 2024'.$A$1" table:expression="(['file:///Users/quirino/AppData/Local/Temp/2011/PLOA%202012_PESSOAL/1%20-%20Pr%C3%A9-Limites/_04_TETO%20PARLAMENTAR%202012.xls'#$Resumo.$C$16:.$C$24]~['file:///Users/quirino/AppData/Local/Temp/2011/PLOA%202012_PESSOAL/1%20-%20Pr%C3%A9-Limites/_04_TETO%20PARLAMENTAR%202012.xls'#$Resumo.$G$16:.$N$24])"/>
        <table:named-expression table:name="Planilha_122TítCols" table:base-cell-address="$'Tabela temporalidade 2024'.$A$1" table:expression="#REF!;#REF!"/>
        <table:named-expression table:name="Planilha_122TítCols_1" table:base-cell-address="$'Tabela temporalidade 2024'.$A$1" table:expression="NA()"/>
        <table:named-expression table:name="Planilha_122TítCols_2" table:base-cell-address="$'Tabela temporalidade 2024'.$A$1" table:expression="NA()"/>
        <table:named-expression table:name="Planilha_122TítCols_3" table:base-cell-address="$'Tabela temporalidade 2024'.$A$1" table:expression="NA()"/>
        <table:named-expression table:name="Planilha_122TítCols_6" table:base-cell-address="$'Tabela temporalidade 2024'.$A$1" table:expression="NA()"/>
        <table:named-expression table:name="Planilha_122ÁreaTotal" table:base-cell-address="$'Tabela temporalidade 2024'.$A$1" table:expression="#REF!;#REF!"/>
        <table:named-expression table:name="Planilha_122ÁreaTotal_1" table:base-cell-address="$'Tabela temporalidade 2024'.$A$1" table:expression="&quot;#REF!,#REF!&quot;"/>
        <table:named-expression table:name="Planilha_122ÁreaTotal_2" table:base-cell-address="$'Tabela temporalidade 2024'.$A$1" table:expression="(#REF!;#REF!)"/>
        <table:named-expression table:name="Planilha_122ÁreaTotal_6" table:base-cell-address="$'Tabela temporalidade 2024'.$A$1" table:expression="(['file:///Users/quirino/AppData/Local/Temp/2011/PLOA%202012_PESSOAL/1%20-%20Pr%C3%A9-Limites/_04_TETO%20PARLAMENTAR%202012.xls'#$Resumo.$C$16:.$C$18]~['file:///Users/quirino/AppData/Local/Temp/2011/PLOA%202012_PESSOAL/1%20-%20Pr%C3%A9-Limites/_04_TETO%20PARLAMENTAR%202012.xls'#$Resumo.$G$16:.$N$18])"/>
        <table:named-expression table:name="Planilha_123TítCols" table:base-cell-address="$'Tabela temporalidade 2024'.$A$1" table:expression="#REF!;#REF!"/>
        <table:named-expression table:name="Planilha_123TítCols_1" table:base-cell-address="$'Tabela temporalidade 2024'.$A$1" table:expression="NA()"/>
        <table:named-expression table:name="Planilha_123TítCols_2" table:base-cell-address="$'Tabela temporalidade 2024'.$A$1" table:expression="NA()"/>
        <table:named-expression table:name="Planilha_123TítCols_3" table:base-cell-address="$'Tabela temporalidade 2024'.$A$1" table:expression="NA()"/>
        <table:named-expression table:name="Planilha_123TítCols_6" table:base-cell-address="$'Tabela temporalidade 2024'.$A$1" table:expression="NA()"/>
        <table:named-expression table:name="Planilha_123ÁreaTotal" table:base-cell-address="$'Tabela temporalidade 2024'.$A$1" table:expression="#REF!;#REF!"/>
        <table:named-expression table:name="Planilha_123ÁreaTotal_1" table:base-cell-address="$'Tabela temporalidade 2024'.$A$1" table:expression="&quot;#REF!,#REF!&quot;"/>
        <table:named-expression table:name="Planilha_123ÁreaTotal_2" table:base-cell-address="$'Tabela temporalidade 2024'.$A$1" table:expression="(#REF!;#REF!)"/>
        <table:named-expression table:name="Planilha_123ÁreaTotal_6" table:base-cell-address="$'Tabela temporalidade 2024'.$A$1" table:expression="(['file:///Users/quirino/AppData/Local/Temp/2011/PLOA%202012_PESSOAL/1%20-%20Pr%C3%A9-Limites/_04_TETO%20PARLAMENTAR%202012.xls'#$Resumo.$C$16:.$C$22]~['file:///Users/quirino/AppData/Local/Temp/2011/PLOA%202012_PESSOAL/1%20-%20Pr%C3%A9-Limites/_04_TETO%20PARLAMENTAR%202012.xls'#$Resumo.$G$16:.$N$22])"/>
        <table:named-expression table:name="Planilha_124TítCols" table:base-cell-address="$'Tabela temporalidade 2024'.$A$1" table:expression="#REF!;#REF!"/>
        <table:named-expression table:name="Planilha_124TítCols_1" table:base-cell-address="$'Tabela temporalidade 2024'.$A$1" table:expression="NA()"/>
        <table:named-expression table:name="Planilha_124TítCols_2" table:base-cell-address="$'Tabela temporalidade 2024'.$A$1" table:expression="NA()"/>
        <table:named-expression table:name="Planilha_124TítCols_3" table:base-cell-address="$'Tabela temporalidade 2024'.$A$1" table:expression="NA()"/>
        <table:named-expression table:name="Planilha_124TítCols_6" table:base-cell-address="$'Tabela temporalidade 2024'.$A$1" table:expression="NA()"/>
        <table:named-expression table:name="Planilha_124ÁreaTotal" table:base-cell-address="$'Tabela temporalidade 2024'.$A$1" table:expression="#REF!;#REF!"/>
        <table:named-expression table:name="Planilha_124ÁreaTotal_1" table:base-cell-address="$'Tabela temporalidade 2024'.$A$1" table:expression="&quot;#REF!,#REF!&quot;"/>
        <table:named-expression table:name="Planilha_124ÁreaTotal_2" table:base-cell-address="$'Tabela temporalidade 2024'.$A$1" table:expression="(#REF!;#REF!)"/>
        <table:named-expression table:name="Planilha_124ÁreaTotal_6" table:base-cell-address="$'Tabela temporalidade 2024'.$A$1" table:expression="(['file:///Users/quirino/AppData/Local/Temp/2011/PLOA%202012_PESSOAL/1%20-%20Pr%C3%A9-Limites/_04_TETO%20PARLAMENTAR%202012.xls'#$Resumo.$C$16:.$C$34]~['file:///Users/quirino/AppData/Local/Temp/2011/PLOA%202012_PESSOAL/1%20-%20Pr%C3%A9-Limites/_04_TETO%20PARLAMENTAR%202012.xls'#$Resumo.$G$16:.$N$34])"/>
        <table:named-expression table:name="Planilha_125TítCols" table:base-cell-address="$'Tabela temporalidade 2024'.$A$1" table:expression="#REF!;#REF!"/>
        <table:named-expression table:name="Planilha_125TítCols_1" table:base-cell-address="$'Tabela temporalidade 2024'.$A$1" table:expression="NA()"/>
        <table:named-expression table:name="Planilha_125TítCols_2" table:base-cell-address="$'Tabela temporalidade 2024'.$A$1" table:expression="NA()"/>
        <table:named-expression table:name="Planilha_125TítCols_3" table:base-cell-address="$'Tabela temporalidade 2024'.$A$1" table:expression="NA()"/>
        <table:named-expression table:name="Planilha_125TítCols_6" table:base-cell-address="$'Tabela temporalidade 2024'.$A$1" table:expression="NA()"/>
        <table:named-expression table:name="Planilha_125ÁreaTotal" table:base-cell-address="$'Tabela temporalidade 2024'.$A$1" table:expression="#REF!;#REF!"/>
        <table:named-expression table:name="Planilha_125ÁreaTotal_1" table:base-cell-address="$'Tabela temporalidade 2024'.$A$1" table:expression="&quot;#REF!,#REF!&quot;"/>
        <table:named-expression table:name="Planilha_125ÁreaTotal_2" table:base-cell-address="$'Tabela temporalidade 2024'.$A$1" table:expression="(#REF!;#REF!)"/>
        <table:named-expression table:name="Planilha_125ÁreaTotal_6" table:base-cell-address="$'Tabela temporalidade 2024'.$A$1" table:expression="(['file:///Users/quirino/AppData/Local/Temp/2011/PLOA%202012_PESSOAL/1%20-%20Pr%C3%A9-Limites/_04_TETO%20PARLAMENTAR%202012.xls'#$Resumo.$C$16:.$C$21]~['file:///Users/quirino/AppData/Local/Temp/2011/PLOA%202012_PESSOAL/1%20-%20Pr%C3%A9-Limites/_04_TETO%20PARLAMENTAR%202012.xls'#$Resumo.$G$16:.$J$21])"/>
        <table:named-expression table:name="Planilha_126TítCols" table:base-cell-address="$'Tabela temporalidade 2024'.$A$1" table:expression="#REF!;#REF!"/>
        <table:named-expression table:name="Planilha_126TítCols_1" table:base-cell-address="$'Tabela temporalidade 2024'.$A$1" table:expression="NA()"/>
        <table:named-expression table:name="Planilha_126TítCols_2" table:base-cell-address="$'Tabela temporalidade 2024'.$A$1" table:expression="NA()"/>
        <table:named-expression table:name="Planilha_126TítCols_3" table:base-cell-address="$'Tabela temporalidade 2024'.$A$1" table:expression="NA()"/>
        <table:named-expression table:name="Planilha_126TítCols_6" table:base-cell-address="$'Tabela temporalidade 2024'.$A$1" table:expression="NA()"/>
        <table:named-expression table:name="Planilha_126ÁreaTotal" table:base-cell-address="$'Tabela temporalidade 2024'.$A$1" table:expression="#REF!;#REF!"/>
        <table:named-expression table:name="Planilha_126ÁreaTotal_1" table:base-cell-address="$'Tabela temporalidade 2024'.$A$1" table:expression="&quot;#REF!,#REF!&quot;"/>
        <table:named-expression table:name="Planilha_126ÁreaTotal_2" table:base-cell-address="$'Tabela temporalidade 2024'.$A$1" table:expression="(#REF!;#REF!)"/>
        <table:named-expression table:name="Planilha_126ÁreaTotal_6" table:base-cell-address="$'Tabela temporalidade 2024'.$A$1" table:expression="(['file:///Users/quirino/AppData/Local/Temp/2011/PLOA%202012_PESSOAL/1%20-%20Pr%C3%A9-Limites/_04_TETO%20PARLAMENTAR%202012.xls'#$Resumo.$C$16:.$C$27]~['file:///Users/quirino/AppData/Local/Temp/2011/PLOA%202012_PESSOAL/1%20-%20Pr%C3%A9-Limites/_04_TETO%20PARLAMENTAR%202012.xls'#$Resumo.$G$16:.$N$27])"/>
        <table:named-expression table:name="Planilha_127TítCols" table:base-cell-address="$'Tabela temporalidade 2024'.$A$1" table:expression="#REF!;#REF!"/>
        <table:named-expression table:name="Planilha_127TítCols_1" table:base-cell-address="$'Tabela temporalidade 2024'.$A$1" table:expression="NA()"/>
        <table:named-expression table:name="Planilha_127TítCols_2" table:base-cell-address="$'Tabela temporalidade 2024'.$A$1" table:expression="NA()"/>
        <table:named-expression table:name="Planilha_127TítCols_3" table:base-cell-address="$'Tabela temporalidade 2024'.$A$1" table:expression="NA()"/>
        <table:named-expression table:name="Planilha_127TítCols_6" table:base-cell-address="$'Tabela temporalidade 2024'.$A$1" table:expression="NA()"/>
        <table:named-expression table:name="Planilha_127ÁreaTotal" table:base-cell-address="$'Tabela temporalidade 2024'.$A$1" table:expression="#REF!;#REF!"/>
        <table:named-expression table:name="Planilha_127ÁreaTotal_1" table:base-cell-address="$'Tabela temporalidade 2024'.$A$1" table:expression="&quot;#REF!,#REF!&quot;"/>
        <table:named-expression table:name="Planilha_127ÁreaTotal_2" table:base-cell-address="$'Tabela temporalidade 2024'.$A$1" table:expression="(#REF!;#REF!)"/>
        <table:named-expression table:name="Planilha_127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N$17])"/>
        <table:named-expression table:name="Planilha_128TítCols" table:base-cell-address="$'Tabela temporalidade 2024'.$A$1" table:expression="#REF!;#REF!"/>
        <table:named-expression table:name="Planilha_128TítCols_1" table:base-cell-address="$'Tabela temporalidade 2024'.$A$1" table:expression="NA()"/>
        <table:named-expression table:name="Planilha_128TítCols_2" table:base-cell-address="$'Tabela temporalidade 2024'.$A$1" table:expression="NA()"/>
        <table:named-expression table:name="Planilha_128TítCols_3" table:base-cell-address="$'Tabela temporalidade 2024'.$A$1" table:expression="NA()"/>
        <table:named-expression table:name="Planilha_128TítCols_6" table:base-cell-address="$'Tabela temporalidade 2024'.$A$1" table:expression="NA()"/>
        <table:named-expression table:name="Planilha_128ÁreaTotal" table:base-cell-address="$'Tabela temporalidade 2024'.$A$1" table:expression="#REF!;#REF!"/>
        <table:named-expression table:name="Planilha_128ÁreaTotal_1" table:base-cell-address="$'Tabela temporalidade 2024'.$A$1" table:expression="&quot;#REF!,#REF!&quot;"/>
        <table:named-expression table:name="Planilha_128ÁreaTotal_2" table:base-cell-address="$'Tabela temporalidade 2024'.$A$1" table:expression="(#REF!;#REF!)"/>
        <table:named-expression table:name="Planilha_128ÁreaTotal_6" table:base-cell-address="$'Tabela temporalidade 2024'.$A$1" table:expression="(['file:///Users/quirino/AppData/Local/Temp/2011/PLOA%202012_PESSOAL/1%20-%20Pr%C3%A9-Limites/_04_TETO%20PARLAMENTAR%202012.xls'#$Resumo.$C$16:.$C$18]~['file:///Users/quirino/AppData/Local/Temp/2011/PLOA%202012_PESSOAL/1%20-%20Pr%C3%A9-Limites/_04_TETO%20PARLAMENTAR%202012.xls'#$Resumo.$G$16:.$N$18])"/>
        <table:named-expression table:name="Planilha_129TítCols" table:base-cell-address="$'Tabela temporalidade 2024'.$A$1" table:expression="#REF!;#REF!"/>
        <table:named-expression table:name="Planilha_129TítCols_1" table:base-cell-address="$'Tabela temporalidade 2024'.$A$1" table:expression="NA()"/>
        <table:named-expression table:name="Planilha_129TítCols_2" table:base-cell-address="$'Tabela temporalidade 2024'.$A$1" table:expression="NA()"/>
        <table:named-expression table:name="Planilha_129TítCols_3" table:base-cell-address="$'Tabela temporalidade 2024'.$A$1" table:expression="NA()"/>
        <table:named-expression table:name="Planilha_129TítCols_6" table:base-cell-address="$'Tabela temporalidade 2024'.$A$1" table:expression="NA()"/>
        <table:named-expression table:name="Planilha_129ÁreaTotal" table:base-cell-address="$'Tabela temporalidade 2024'.$A$1" table:expression="#REF!;#REF!"/>
        <table:named-expression table:name="Planilha_129ÁreaTotal_1" table:base-cell-address="$'Tabela temporalidade 2024'.$A$1" table:expression="&quot;#REF!,#REF!&quot;"/>
        <table:named-expression table:name="Planilha_129ÁreaTotal_2" table:base-cell-address="$'Tabela temporalidade 2024'.$A$1" table:expression="(#REF!;#REF!)"/>
        <table:named-expression table:name="Planilha_129ÁreaTotal_6" table:base-cell-address="$'Tabela temporalidade 2024'.$A$1" table:expression="(['file:///Users/quirino/AppData/Local/Temp/2011/PLOA%202012_PESSOAL/1%20-%20Pr%C3%A9-Limites/_04_TETO%20PARLAMENTAR%202012.xls'#$Resumo.$C$16:.$C$36]~['file:///Users/quirino/AppData/Local/Temp/2011/PLOA%202012_PESSOAL/1%20-%20Pr%C3%A9-Limites/_04_TETO%20PARLAMENTAR%202012.xls'#$Resumo.$G$16:.$N$36])"/>
        <table:named-expression table:name="Planilha_12CabGráfico" table:base-cell-address="$'Tabela temporalidade 2024'.$A$1" table:expression="#REF!"/>
        <table:named-expression table:name="Planilha_12CabGráfico_1" table:base-cell-address="$'Tabela temporalidade 2024'.$A$1" table:expression="&quot;#REF!&quot;"/>
        <table:named-expression table:name="Planilha_12CabGráfico_12" table:base-cell-address="$'Tabela temporalidade 2024'.$A$1" table:expression="#REF!"/>
        <table:named-expression table:name="Planilha_12CabGráfico_12_1" table:base-cell-address="$'Tabela temporalidade 2024'.$A$1" table:expression="&quot;#REF!&quot;"/>
        <table:named-expression table:name="Planilha_12CabGráfico_12_2" table:base-cell-address="$'Tabela temporalidade 2024'.$A$1" table:expression="#REF!"/>
        <table:named-expression table:name="Planilha_12CabGráfico_13" table:base-cell-address="$'Tabela temporalidade 2024'.$A$1" table:expression="#REF!"/>
        <table:named-expression table:name="Planilha_12CabGráfico_13_1" table:base-cell-address="$'Tabela temporalidade 2024'.$A$1" table:expression="&quot;#REF!&quot;"/>
        <table:named-expression table:name="Planilha_12CabGráfico_13_2" table:base-cell-address="$'Tabela temporalidade 2024'.$A$1" table:expression="#REF!"/>
        <table:named-expression table:name="Planilha_12CabGráfico_2" table:base-cell-address="$'Tabela temporalidade 2024'.$A$1" table:expression="&quot;#REF!&quot;"/>
        <table:named-expression table:name="Planilha_12CabGráfico_3" table:base-cell-address="$'Tabela temporalidade 2024'.$A$1" table:expression="#REF!"/>
        <table:named-expression table:name="Planilha_12CabGráfico_6" table:base-cell-address="$'Tabela temporalidade 2024'.$A$1" table:expression="#REF!"/>
        <table:named-expression table:name="Planilha_12TítCols" table:base-cell-address="$'Tabela temporalidade 2024'.$A$1" table:expression="['file://Diplo5/docexel/ARQUIVOSDIPLO5/documentos/PROPOSTA/00po/00PO016.xls'#$TRF.$A$8];['file://Diplo5/docexel/ARQUIVOSDIPLO5/documentos/PROPOSTA/00po/00PO016.xls'#$TRF.$E$8]"/>
        <table:named-expression table:name="Planilha_12TítCols_1" table:base-cell-address="$'Tabela temporalidade 2024'.$A$1" table:expression="#REF!;#REF!"/>
        <table:named-expression table:name="Planilha_12TítCols_1_1" table:base-cell-address="$'Tabela temporalidade 2024'.$A$1" table:expression="NA()"/>
        <table:named-expression table:name="Planilha_12TítCols_1_1_1" table:base-cell-address="$'Tabela temporalidade 2024'.$A$1" table:expression="NA()"/>
        <table:named-expression table:name="Planilha_12TítCols_1_2" table:base-cell-address="$'Tabela temporalidade 2024'.$A$1" table:expression="&quot;#REF!,#REF!&quot;"/>
        <table:named-expression table:name="Planilha_12TítCols_1_3" table:base-cell-address="$'Tabela temporalidade 2024'.$A$1" table:expression="NA()"/>
        <table:named-expression table:name="Planilha_12TítCols_1_6" table:base-cell-address="$'Tabela temporalidade 2024'.$A$1" table:expression="NA()"/>
        <table:named-expression table:name="Planilha_12TítCols_2" table:base-cell-address="$'Tabela temporalidade 2024'.$A$1" table:expression="#REF!;#REF!"/>
        <table:named-expression table:name="Planilha_12TítCols_20" table:base-cell-address="$'Tabela temporalidade 2024'.$A$1" table:expression="['file://Tseseaeo02/arquivos%20seaeo/ACOMPANHAMENTO%20PROGRAMA%C3%87%C3%83O%202006/PROGRAMA%C3%87%C3%83O-AGO-SET-PESSOAL/EXEC%20PES%20JAN%20AGO%20MENSAL%202006.xls'#$AC_Z_E.$C$16];['file://Tseseaeo02/arquivos%20seaeo/ACOMPANHAMENTO%20PROGRAMA%C3%87%C3%83O%202006/PROGRAMA%C3%87%C3%83O-AGO-SET-PESSOAL/EXEC%20PES%20JAN%20AGO%20MENSAL%202006.xls'#$AC_Z_E.$G$16:.$N$16]"/>
        <table:named-expression table:name="Planilha_12TítCols_20_1" table:base-cell-address="$'Tabela temporalidade 2024'.$A$1" table:expression="NA()"/>
        <table:named-expression table:name="Planilha_12TítCols_20_2" table:base-cell-address="$'Tabela temporalidade 2024'.$A$1" table:expression="NA()"/>
        <table:named-expression table:name="Planilha_12TítCols_21" table:base-cell-address="$'Tabela temporalidade 2024'.$A$1" table:expression="['file://Tseseaeo02/arquivos%20seaeo/ACOMPANHAMENTO%20PROGRAMA%C3%87%C3%83O%202006/PROGRAMA%C3%87%C3%83O-AGO-SET-PESSOAL/EXEC%20PES%20JAN%20AGO%20MENSAL%202006.xls'#$AC_Z_E.$C$16];['file://Tseseaeo02/arquivos%20seaeo/ACOMPANHAMENTO%20PROGRAMA%C3%87%C3%83O%202006/PROGRAMA%C3%87%C3%83O-AGO-SET-PESSOAL/EXEC%20PES%20JAN%20AGO%20MENSAL%202006.xls'#$AC_Z_E.$G$16:.$N$16]"/>
        <table:named-expression table:name="Planilha_12TítCols_21_1" table:base-cell-address="$'Tabela temporalidade 2024'.$A$1" table:expression="NA()"/>
        <table:named-expression table:name="Planilha_12TítCols_21_2" table:base-cell-address="$'Tabela temporalidade 2024'.$A$1" table:expression="NA()"/>
        <table:named-expression table:name="Planilha_12TítCols_2_1" table:base-cell-address="$'Tabela temporalidade 2024'.$A$1" table:expression="NA()"/>
        <table:named-expression table:name="Planilha_12TítCols_2_2" table:base-cell-address="$'Tabela temporalidade 2024'.$A$1" table:expression="NA()"/>
        <table:named-expression table:name="Planilha_12TítCols_2_3" table:base-cell-address="$'Tabela temporalidade 2024'.$A$1" table:expression="NA()"/>
        <table:named-expression table:name="Planilha_12TítCols_2_4" table:base-cell-address="$'Tabela temporalidade 2024'.$A$1" table:expression="NA()"/>
        <table:named-expression table:name="Planilha_12TítCols_2_6" table:base-cell-address="$'Tabela temporalidade 2024'.$A$1" table:expression="NA()"/>
        <table:named-expression table:name="Planilha_12TítCols_3" table:base-cell-address="$'Tabela temporalidade 2024'.$A$1" table:expression="#REF!;#REF!"/>
        <table:named-expression table:name="Planilha_12TítCols_3_1" table:base-cell-address="$'Tabela temporalidade 2024'.$A$1" table:expression="NA()"/>
        <table:named-expression table:name="Planilha_12TítCols_3_2" table:base-cell-address="$'Tabela temporalidade 2024'.$A$1" table:expression="NA()"/>
        <table:named-expression table:name="Planilha_12TítCols_3_3" table:base-cell-address="$'Tabela temporalidade 2024'.$A$1" table:expression="NA()"/>
        <table:named-expression table:name="Planilha_12TítCols_3_6" table:base-cell-address="$'Tabela temporalidade 2024'.$A$1" table:expression="NA()"/>
        <table:named-expression table:name="Planilha_12TítCols_4" table:base-cell-address="$'Tabela temporalidade 2024'.$A$1" table:expression="#REF!;#REF!"/>
        <table:named-expression table:name="Planilha_12TítCols_4_1" table:base-cell-address="$'Tabela temporalidade 2024'.$A$1" table:expression="NA()"/>
        <table:named-expression table:name="Planilha_12TítCols_4_2" table:base-cell-address="$'Tabela temporalidade 2024'.$A$1" table:expression="NA()"/>
        <table:named-expression table:name="Planilha_12TítCols_4_3" table:base-cell-address="$'Tabela temporalidade 2024'.$A$1" table:expression="NA()"/>
        <table:named-expression table:name="Planilha_12TítCols_4_6" table:base-cell-address="$'Tabela temporalidade 2024'.$A$1" table:expression="NA()"/>
        <table:named-expression table:name="Planilha_12TítCols_6" table:base-cell-address="$'Tabela temporalidade 2024'.$A$1" table:expression="NA()"/>
        <table:named-expression table:name="Planilha_12TítLins" table:base-cell-address="$'Tabela temporalidade 2024'.$A$1" table:expression="#REF!"/>
        <table:named-expression table:name="Planilha_12TítLins_1" table:base-cell-address="$'Tabela temporalidade 2024'.$A$1" table:expression="&quot;#REF!&quot;"/>
        <table:named-expression table:name="Planilha_12TítLins_12" table:base-cell-address="$'Tabela temporalidade 2024'.$A$1" table:expression="#REF!"/>
        <table:named-expression table:name="Planilha_12TítLins_12_1" table:base-cell-address="$'Tabela temporalidade 2024'.$A$1" table:expression="&quot;#REF!&quot;"/>
        <table:named-expression table:name="Planilha_12TítLins_12_2" table:base-cell-address="$'Tabela temporalidade 2024'.$A$1" table:expression="#REF!"/>
        <table:named-expression table:name="Planilha_12TítLins_13" table:base-cell-address="$'Tabela temporalidade 2024'.$A$1" table:expression="#REF!"/>
        <table:named-expression table:name="Planilha_12TítLins_13_1" table:base-cell-address="$'Tabela temporalidade 2024'.$A$1" table:expression="&quot;#REF!&quot;"/>
        <table:named-expression table:name="Planilha_12TítLins_13_2" table:base-cell-address="$'Tabela temporalidade 2024'.$A$1" table:expression="#REF!"/>
        <table:named-expression table:name="Planilha_12TítLins_2" table:base-cell-address="$'Tabela temporalidade 2024'.$A$1" table:expression="&quot;#REF!&quot;"/>
        <table:named-expression table:name="Planilha_12TítLins_3" table:base-cell-address="$'Tabela temporalidade 2024'.$A$1" table:expression="#REF!"/>
        <table:named-expression table:name="Planilha_12TítLins_6" table:base-cell-address="$'Tabela temporalidade 2024'.$A$1" table:expression="#REF!"/>
        <table:named-expression table:name="Planilha_12ÁreaTotal" table:base-cell-address="$'Tabela temporalidade 2024'.$A$1" table:expression="['file://Diplo5/docexel/ARQUIVOSDIPLO5/documentos/PROPOSTA/00po/00PO016.xls'#$TRF.$A$8:.$A$180];['file://Diplo5/docexel/ARQUIVOSDIPLO5/documentos/PROPOSTA/00po/00PO016.xls'#$TRF.$E$8:.$E$180]"/>
        <table:named-expression table:name="Planilha_12ÁreaTotal_1" table:base-cell-address="$'Tabela temporalidade 2024'.$A$1" table:expression="#REF!;#REF!"/>
        <table:named-expression table:name="Planilha_12ÁreaTotal_1_1" table:base-cell-address="$'Tabela temporalidade 2024'.$A$1" table:expression="&quot;#REF!,#REF!&quot;"/>
        <table:named-expression table:name="Planilha_12ÁreaTotal_1_2" table:base-cell-address="$'Tabela temporalidade 2024'.$A$1" table:expression="&quot;#REF!,#REF!&quot;"/>
        <table:named-expression table:name="Planilha_12ÁreaTotal_1_6" table:base-cell-address="$'Tabela temporalidade 2024'.$A$1" table:expression="(#REF!;#REF!)"/>
        <table:named-expression table:name="Planilha_12ÁreaTotal_2" table:base-cell-address="$'Tabela temporalidade 2024'.$A$1" table:expression="#REF!;#REF!"/>
        <table:named-expression table:name="Planilha_12ÁreaTotal_20" table:base-cell-address="$'Tabela temporalidade 2024'.$A$1" table:expression="['file://Tseseaeo02/arquivos%20seaeo/ACOMPANHAMENTO%20PROGRAMA%C3%87%C3%83O%202006/PROGRAMA%C3%87%C3%83O-AGO-SET-PESSOAL/EXEC%20PES%20JAN%20AGO%20MENSAL%202006.xls'#$AC_Z_E.$C$16:.$C$25];['file://Tseseaeo02/arquivos%20seaeo/ACOMPANHAMENTO%20PROGRAMA%C3%87%C3%83O%202006/PROGRAMA%C3%87%C3%83O-AGO-SET-PESSOAL/EXEC%20PES%20JAN%20AGO%20MENSAL%202006.xls'#$AC_Z_E.$G$16:.$N$25]"/>
        <table:named-expression table:name="Planilha_12ÁreaTotal_21" table:base-cell-address="$'Tabela temporalidade 2024'.$A$1" table:expression="['file://Tseseaeo02/arquivos%20seaeo/ACOMPANHAMENTO%20PROGRAMA%C3%87%C3%83O%202006/PROGRAMA%C3%87%C3%83O-AGO-SET-PESSOAL/EXEC%20PES%20JAN%20AGO%20MENSAL%202006.xls'#$AC_Z_E.$C$16:.$C$25];['file://Tseseaeo02/arquivos%20seaeo/ACOMPANHAMENTO%20PROGRAMA%C3%87%C3%83O%202006/PROGRAMA%C3%87%C3%83O-AGO-SET-PESSOAL/EXEC%20PES%20JAN%20AGO%20MENSAL%202006.xls'#$AC_Z_E.$G$16:.$N$25]"/>
        <table:named-expression table:name="Planilha_12ÁreaTotal_2_1" table:base-cell-address="$'Tabela temporalidade 2024'.$A$1" table:expression="&quot;#REF!,#REF!&quot;"/>
        <table:named-expression table:name="Planilha_12ÁreaTotal_2_2" table:base-cell-address="$'Tabela temporalidade 2024'.$A$1" table:expression="&quot;#REF!,#REF!&quot;"/>
        <table:named-expression table:name="Planilha_12ÁreaTotal_2_3" table:base-cell-address="$'Tabela temporalidade 2024'.$A$1" table:expression="(#REF!;#REF!)"/>
        <table:named-expression table:name="Planilha_12ÁreaTotal_2_6" table:base-cell-address="$'Tabela temporalidade 2024'.$A$1" table:expression="(#REF!;#REF!)"/>
        <table:named-expression table:name="Planilha_12ÁreaTotal_3" table:base-cell-address="$'Tabela temporalidade 2024'.$A$1" table:expression="#REF!;#REF!"/>
        <table:named-expression table:name="Planilha_12ÁreaTotal_3_1" table:base-cell-address="$'Tabela temporalidade 2024'.$A$1" table:expression="&quot;#REF!,#REF!&quot;"/>
        <table:named-expression table:name="Planilha_12ÁreaTotal_3_2" table:base-cell-address="$'Tabela temporalidade 2024'.$A$1" table:expression="(#REF!;#REF!)"/>
        <table:named-expression table:name="Planilha_12ÁreaTotal_3_6" table:base-cell-address="$'Tabela temporalidade 2024'.$A$1" table:expression="(#REF!;#REF!)"/>
        <table:named-expression table:name="Planilha_12ÁreaTotal_4" table:base-cell-address="$'Tabela temporalidade 2024'.$A$1" table:expression="#REF!;#REF!"/>
        <table:named-expression table:name="Planilha_12ÁreaTotal_4_1" table:base-cell-address="$'Tabela temporalidade 2024'.$A$1" table:expression="&quot;#REF!,#REF!&quot;"/>
        <table:named-expression table:name="Planilha_12ÁreaTotal_4_2" table:base-cell-address="$'Tabela temporalidade 2024'.$A$1" table:expression="(#REF!;#REF!)"/>
        <table:named-expression table:name="Planilha_12ÁreaTotal_4_6" table:base-cell-address="$'Tabela temporalidade 2024'.$A$1" table:expression="(#REF!;#REF!)"/>
        <table:named-expression table:name="Planilha_12ÁreaTotal_6" table:base-cell-address="$'Tabela temporalidade 2024'.$A$1" table:expression="(['file:///Users/quirino/AppData/Local/Temp/2011/PLOA%202012_PESSOAL/1%20-%20Pr%C3%A9-Limites/_04_TETO%20PARLAMENTAR%202012.xls'#$Resumo.$C$16:.$C$25]~['file:///Users/quirino/AppData/Local/Temp/2011/PLOA%202012_PESSOAL/1%20-%20Pr%C3%A9-Limites/_04_TETO%20PARLAMENTAR%202012.xls'#$Resumo.$G$16:.$N$25])"/>
        <table:named-expression table:name="Planilha_130TítCols" table:base-cell-address="$'Tabela temporalidade 2024'.$A$1" table:expression="#REF!;#REF!"/>
        <table:named-expression table:name="Planilha_130TítCols_1" table:base-cell-address="$'Tabela temporalidade 2024'.$A$1" table:expression="NA()"/>
        <table:named-expression table:name="Planilha_130TítCols_2" table:base-cell-address="$'Tabela temporalidade 2024'.$A$1" table:expression="NA()"/>
        <table:named-expression table:name="Planilha_130TítCols_3" table:base-cell-address="$'Tabela temporalidade 2024'.$A$1" table:expression="NA()"/>
        <table:named-expression table:name="Planilha_130TítCols_6" table:base-cell-address="$'Tabela temporalidade 2024'.$A$1" table:expression="NA()"/>
        <table:named-expression table:name="Planilha_130ÁreaTotal" table:base-cell-address="$'Tabela temporalidade 2024'.$A$1" table:expression="#REF!;#REF!"/>
        <table:named-expression table:name="Planilha_130ÁreaTotal_1" table:base-cell-address="$'Tabela temporalidade 2024'.$A$1" table:expression="&quot;#REF!,#REF!&quot;"/>
        <table:named-expression table:name="Planilha_130ÁreaTotal_2" table:base-cell-address="$'Tabela temporalidade 2024'.$A$1" table:expression="(#REF!;#REF!)"/>
        <table:named-expression table:name="Planilha_130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L$17])"/>
        <table:named-expression table:name="Planilha_131TítCols" table:base-cell-address="$'Tabela temporalidade 2024'.$A$1" table:expression="#REF!;#REF!"/>
        <table:named-expression table:name="Planilha_131TítCols_1" table:base-cell-address="$'Tabela temporalidade 2024'.$A$1" table:expression="NA()"/>
        <table:named-expression table:name="Planilha_131TítCols_2" table:base-cell-address="$'Tabela temporalidade 2024'.$A$1" table:expression="NA()"/>
        <table:named-expression table:name="Planilha_131TítCols_3" table:base-cell-address="$'Tabela temporalidade 2024'.$A$1" table:expression="NA()"/>
        <table:named-expression table:name="Planilha_131TítCols_6" table:base-cell-address="$'Tabela temporalidade 2024'.$A$1" table:expression="NA()"/>
        <table:named-expression table:name="Planilha_131ÁreaTotal" table:base-cell-address="$'Tabela temporalidade 2024'.$A$1" table:expression="#REF!;#REF!"/>
        <table:named-expression table:name="Planilha_131ÁreaTotal_1" table:base-cell-address="$'Tabela temporalidade 2024'.$A$1" table:expression="&quot;#REF!,#REF!&quot;"/>
        <table:named-expression table:name="Planilha_131ÁreaTotal_2" table:base-cell-address="$'Tabela temporalidade 2024'.$A$1" table:expression="(#REF!;#REF!)"/>
        <table:named-expression table:name="Planilha_131ÁreaTotal_6" table:base-cell-address="$'Tabela temporalidade 2024'.$A$1" table:expression="(['file:///Users/quirino/AppData/Local/Temp/2011/PLOA%202012_PESSOAL/1%20-%20Pr%C3%A9-Limites/_04_TETO%20PARLAMENTAR%202012.xls'#$Resumo.$C$16:.$C$27]~['file:///Users/quirino/AppData/Local/Temp/2011/PLOA%202012_PESSOAL/1%20-%20Pr%C3%A9-Limites/_04_TETO%20PARLAMENTAR%202012.xls'#$Resumo.$G$16:.$N$27])"/>
        <table:named-expression table:name="Planilha_132TítCols" table:base-cell-address="$'Tabela temporalidade 2024'.$A$1" table:expression="#REF!;#REF!"/>
        <table:named-expression table:name="Planilha_132TítCols_1" table:base-cell-address="$'Tabela temporalidade 2024'.$A$1" table:expression="NA()"/>
        <table:named-expression table:name="Planilha_132TítCols_2" table:base-cell-address="$'Tabela temporalidade 2024'.$A$1" table:expression="NA()"/>
        <table:named-expression table:name="Planilha_132TítCols_3" table:base-cell-address="$'Tabela temporalidade 2024'.$A$1" table:expression="NA()"/>
        <table:named-expression table:name="Planilha_132TítCols_6" table:base-cell-address="$'Tabela temporalidade 2024'.$A$1" table:expression="NA()"/>
        <table:named-expression table:name="Planilha_132ÁreaTotal" table:base-cell-address="$'Tabela temporalidade 2024'.$A$1" table:expression="#REF!;#REF!"/>
        <table:named-expression table:name="Planilha_132ÁreaTotal_1" table:base-cell-address="$'Tabela temporalidade 2024'.$A$1" table:expression="&quot;#REF!,#REF!&quot;"/>
        <table:named-expression table:name="Planilha_132ÁreaTotal_2" table:base-cell-address="$'Tabela temporalidade 2024'.$A$1" table:expression="(#REF!;#REF!)"/>
        <table:named-expression table:name="Planilha_132ÁreaTotal_6" table:base-cell-address="$'Tabela temporalidade 2024'.$A$1" table:expression="(['file:///Users/quirino/AppData/Local/Temp/2011/PLOA%202012_PESSOAL/1%20-%20Pr%C3%A9-Limites/_04_TETO%20PARLAMENTAR%202012.xls'#$Resumo.$C$16:.$C$18]~['file:///Users/quirino/AppData/Local/Temp/2011/PLOA%202012_PESSOAL/1%20-%20Pr%C3%A9-Limites/_04_TETO%20PARLAMENTAR%202012.xls'#$Resumo.$G$16:.$N$18])"/>
        <table:named-expression table:name="Planilha_133TítCols" table:base-cell-address="$'Tabela temporalidade 2024'.$A$1" table:expression="#REF!;#REF!"/>
        <table:named-expression table:name="Planilha_133TítCols_1" table:base-cell-address="$'Tabela temporalidade 2024'.$A$1" table:expression="NA()"/>
        <table:named-expression table:name="Planilha_133TítCols_2" table:base-cell-address="$'Tabela temporalidade 2024'.$A$1" table:expression="NA()"/>
        <table:named-expression table:name="Planilha_133TítCols_3" table:base-cell-address="$'Tabela temporalidade 2024'.$A$1" table:expression="NA()"/>
        <table:named-expression table:name="Planilha_133TítCols_6" table:base-cell-address="$'Tabela temporalidade 2024'.$A$1" table:expression="NA()"/>
        <table:named-expression table:name="Planilha_133ÁreaTotal" table:base-cell-address="$'Tabela temporalidade 2024'.$A$1" table:expression="#REF!;#REF!"/>
        <table:named-expression table:name="Planilha_133ÁreaTotal_1" table:base-cell-address="$'Tabela temporalidade 2024'.$A$1" table:expression="&quot;#REF!,#REF!&quot;"/>
        <table:named-expression table:name="Planilha_133ÁreaTotal_2" table:base-cell-address="$'Tabela temporalidade 2024'.$A$1" table:expression="(#REF!;#REF!)"/>
        <table:named-expression table:name="Planilha_133ÁreaTotal_6" table:base-cell-address="$'Tabela temporalidade 2024'.$A$1" table:expression="(['file:///Users/quirino/AppData/Local/Temp/2011/PLOA%202012_PESSOAL/1%20-%20Pr%C3%A9-Limites/_04_TETO%20PARLAMENTAR%202012.xls'#$Resumo.$C$16:.$C$21]~['file:///Users/quirino/AppData/Local/Temp/2011/PLOA%202012_PESSOAL/1%20-%20Pr%C3%A9-Limites/_04_TETO%20PARLAMENTAR%202012.xls'#$Resumo.$G$16:.$N$21])"/>
        <table:named-expression table:name="Planilha_134TítCols" table:base-cell-address="$'Tabela temporalidade 2024'.$A$1" table:expression="#REF!;#REF!"/>
        <table:named-expression table:name="Planilha_134TítCols_1" table:base-cell-address="$'Tabela temporalidade 2024'.$A$1" table:expression="NA()"/>
        <table:named-expression table:name="Planilha_134TítCols_2" table:base-cell-address="$'Tabela temporalidade 2024'.$A$1" table:expression="NA()"/>
        <table:named-expression table:name="Planilha_134TítCols_3" table:base-cell-address="$'Tabela temporalidade 2024'.$A$1" table:expression="NA()"/>
        <table:named-expression table:name="Planilha_134TítCols_6" table:base-cell-address="$'Tabela temporalidade 2024'.$A$1" table:expression="NA()"/>
        <table:named-expression table:name="Planilha_134ÁreaTotal" table:base-cell-address="$'Tabela temporalidade 2024'.$A$1" table:expression="#REF!;#REF!"/>
        <table:named-expression table:name="Planilha_134ÁreaTotal_1" table:base-cell-address="$'Tabela temporalidade 2024'.$A$1" table:expression="&quot;#REF!,#REF!&quot;"/>
        <table:named-expression table:name="Planilha_134ÁreaTotal_2" table:base-cell-address="$'Tabela temporalidade 2024'.$A$1" table:expression="(#REF!;#REF!)"/>
        <table:named-expression table:name="Planilha_134ÁreaTotal_6" table:base-cell-address="$'Tabela temporalidade 2024'.$A$1" table:expression="(['file:///Users/quirino/AppData/Local/Temp/2011/PLOA%202012_PESSOAL/1%20-%20Pr%C3%A9-Limites/_04_TETO%20PARLAMENTAR%202012.xls'#$Resumo.$C$16:.$C$33]~['file:///Users/quirino/AppData/Local/Temp/2011/PLOA%202012_PESSOAL/1%20-%20Pr%C3%A9-Limites/_04_TETO%20PARLAMENTAR%202012.xls'#$Resumo.$G$16:.$N$33])"/>
        <table:named-expression table:name="Planilha_135TítCols" table:base-cell-address="$'Tabela temporalidade 2024'.$A$1" table:expression="#REF!;#REF!"/>
        <table:named-expression table:name="Planilha_135TítCols_1" table:base-cell-address="$'Tabela temporalidade 2024'.$A$1" table:expression="NA()"/>
        <table:named-expression table:name="Planilha_135TítCols_2" table:base-cell-address="$'Tabela temporalidade 2024'.$A$1" table:expression="NA()"/>
        <table:named-expression table:name="Planilha_135TítCols_3" table:base-cell-address="$'Tabela temporalidade 2024'.$A$1" table:expression="NA()"/>
        <table:named-expression table:name="Planilha_135TítCols_6" table:base-cell-address="$'Tabela temporalidade 2024'.$A$1" table:expression="NA()"/>
        <table:named-expression table:name="Planilha_135ÁreaTotal" table:base-cell-address="$'Tabela temporalidade 2024'.$A$1" table:expression="#REF!;#REF!"/>
        <table:named-expression table:name="Planilha_135ÁreaTotal_1" table:base-cell-address="$'Tabela temporalidade 2024'.$A$1" table:expression="&quot;#REF!,#REF!&quot;"/>
        <table:named-expression table:name="Planilha_135ÁreaTotal_2" table:base-cell-address="$'Tabela temporalidade 2024'.$A$1" table:expression="(#REF!;#REF!)"/>
        <table:named-expression table:name="Planilha_135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J$17])"/>
        <table:named-expression table:name="Planilha_136TítCols" table:base-cell-address="$'Tabela temporalidade 2024'.$A$1" table:expression="#REF!;#REF!"/>
        <table:named-expression table:name="Planilha_136TítCols_1" table:base-cell-address="$'Tabela temporalidade 2024'.$A$1" table:expression="NA()"/>
        <table:named-expression table:name="Planilha_136TítCols_2" table:base-cell-address="$'Tabela temporalidade 2024'.$A$1" table:expression="NA()"/>
        <table:named-expression table:name="Planilha_136TítCols_3" table:base-cell-address="$'Tabela temporalidade 2024'.$A$1" table:expression="NA()"/>
        <table:named-expression table:name="Planilha_136TítCols_6" table:base-cell-address="$'Tabela temporalidade 2024'.$A$1" table:expression="NA()"/>
        <table:named-expression table:name="Planilha_136ÁreaTotal" table:base-cell-address="$'Tabela temporalidade 2024'.$A$1" table:expression="#REF!;#REF!"/>
        <table:named-expression table:name="Planilha_136ÁreaTotal_1" table:base-cell-address="$'Tabela temporalidade 2024'.$A$1" table:expression="&quot;#REF!,#REF!&quot;"/>
        <table:named-expression table:name="Planilha_136ÁreaTotal_2" table:base-cell-address="$'Tabela temporalidade 2024'.$A$1" table:expression="(#REF!;#REF!)"/>
        <table:named-expression table:name="Planilha_136ÁreaTotal_6" table:base-cell-address="$'Tabela temporalidade 2024'.$A$1" table:expression="(['file:///Users/quirino/AppData/Local/Temp/2011/PLOA%202012_PESSOAL/1%20-%20Pr%C3%A9-Limites/_04_TETO%20PARLAMENTAR%202012.xls'#$Resumo.$C$16:.$C$26]~['file:///Users/quirino/AppData/Local/Temp/2011/PLOA%202012_PESSOAL/1%20-%20Pr%C3%A9-Limites/_04_TETO%20PARLAMENTAR%202012.xls'#$Resumo.$G$16:.$N$26])"/>
        <table:named-expression table:name="Planilha_137TítCols" table:base-cell-address="$'Tabela temporalidade 2024'.$A$1" table:expression="#REF!;#REF!"/>
        <table:named-expression table:name="Planilha_137TítCols_1" table:base-cell-address="$'Tabela temporalidade 2024'.$A$1" table:expression="NA()"/>
        <table:named-expression table:name="Planilha_137TítCols_2" table:base-cell-address="$'Tabela temporalidade 2024'.$A$1" table:expression="NA()"/>
        <table:named-expression table:name="Planilha_137TítCols_3" table:base-cell-address="$'Tabela temporalidade 2024'.$A$1" table:expression="NA()"/>
        <table:named-expression table:name="Planilha_137TítCols_6" table:base-cell-address="$'Tabela temporalidade 2024'.$A$1" table:expression="NA()"/>
        <table:named-expression table:name="Planilha_137ÁreaTotal" table:base-cell-address="$'Tabela temporalidade 2024'.$A$1" table:expression="#REF!;#REF!"/>
        <table:named-expression table:name="Planilha_137ÁreaTotal_1" table:base-cell-address="$'Tabela temporalidade 2024'.$A$1" table:expression="&quot;#REF!,#REF!&quot;"/>
        <table:named-expression table:name="Planilha_137ÁreaTotal_2" table:base-cell-address="$'Tabela temporalidade 2024'.$A$1" table:expression="(#REF!;#REF!)"/>
        <table:named-expression table:name="Planilha_137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N$17])"/>
        <table:named-expression table:name="Planilha_138TítCols" table:base-cell-address="$'Tabela temporalidade 2024'.$A$1" table:expression="#REF!;#REF!"/>
        <table:named-expression table:name="Planilha_138TítCols_1" table:base-cell-address="$'Tabela temporalidade 2024'.$A$1" table:expression="NA()"/>
        <table:named-expression table:name="Planilha_138TítCols_2" table:base-cell-address="$'Tabela temporalidade 2024'.$A$1" table:expression="NA()"/>
        <table:named-expression table:name="Planilha_138TítCols_3" table:base-cell-address="$'Tabela temporalidade 2024'.$A$1" table:expression="NA()"/>
        <table:named-expression table:name="Planilha_138TítCols_6" table:base-cell-address="$'Tabela temporalidade 2024'.$A$1" table:expression="NA()"/>
        <table:named-expression table:name="Planilha_138ÁreaTotal" table:base-cell-address="$'Tabela temporalidade 2024'.$A$1" table:expression="#REF!;#REF!"/>
        <table:named-expression table:name="Planilha_138ÁreaTotal_1" table:base-cell-address="$'Tabela temporalidade 2024'.$A$1" table:expression="&quot;#REF!,#REF!&quot;"/>
        <table:named-expression table:name="Planilha_138ÁreaTotal_2" table:base-cell-address="$'Tabela temporalidade 2024'.$A$1" table:expression="(#REF!;#REF!)"/>
        <table:named-expression table:name="Planilha_138ÁreaTotal_6" table:base-cell-address="$'Tabela temporalidade 2024'.$A$1" table:expression="(['file:///Users/quirino/AppData/Local/Temp/2011/PLOA%202012_PESSOAL/1%20-%20Pr%C3%A9-Limites/_04_TETO%20PARLAMENTAR%202012.xls'#$Resumo.$C$16:.$C$19]~['file:///Users/quirino/AppData/Local/Temp/2011/PLOA%202012_PESSOAL/1%20-%20Pr%C3%A9-Limites/_04_TETO%20PARLAMENTAR%202012.xls'#$Resumo.$G$16:.$N$19])"/>
        <table:named-expression table:name="Planilha_139TítCols" table:base-cell-address="$'Tabela temporalidade 2024'.$A$1" table:expression="#REF!;#REF!"/>
        <table:named-expression table:name="Planilha_139TítCols_1" table:base-cell-address="$'Tabela temporalidade 2024'.$A$1" table:expression="NA()"/>
        <table:named-expression table:name="Planilha_139TítCols_2" table:base-cell-address="$'Tabela temporalidade 2024'.$A$1" table:expression="NA()"/>
        <table:named-expression table:name="Planilha_139TítCols_3" table:base-cell-address="$'Tabela temporalidade 2024'.$A$1" table:expression="NA()"/>
        <table:named-expression table:name="Planilha_139TítCols_6" table:base-cell-address="$'Tabela temporalidade 2024'.$A$1" table:expression="NA()"/>
        <table:named-expression table:name="Planilha_139ÁreaTotal" table:base-cell-address="$'Tabela temporalidade 2024'.$A$1" table:expression="#REF!;#REF!"/>
        <table:named-expression table:name="Planilha_139ÁreaTotal_1" table:base-cell-address="$'Tabela temporalidade 2024'.$A$1" table:expression="&quot;#REF!,#REF!&quot;"/>
        <table:named-expression table:name="Planilha_139ÁreaTotal_2" table:base-cell-address="$'Tabela temporalidade 2024'.$A$1" table:expression="(#REF!;#REF!)"/>
        <table:named-expression table:name="Planilha_139ÁreaTotal_6" table:base-cell-address="$'Tabela temporalidade 2024'.$A$1" table:expression="(['file:///Users/quirino/AppData/Local/Temp/2011/PLOA%202012_PESSOAL/1%20-%20Pr%C3%A9-Limites/_04_TETO%20PARLAMENTAR%202012.xls'#$Resumo.$C$16:.$C$35]~['file:///Users/quirino/AppData/Local/Temp/2011/PLOA%202012_PESSOAL/1%20-%20Pr%C3%A9-Limites/_04_TETO%20PARLAMENTAR%202012.xls'#$Resumo.$G$16:.$N$35])"/>
        <table:named-expression table:name="Planilha_13CabGráfico" table:base-cell-address="$'Tabela temporalidade 2024'.$A$1" table:expression="#REF!"/>
        <table:named-expression table:name="Planilha_13TítCols" table:base-cell-address="$'Tabela temporalidade 2024'.$A$1" table:expression="['file://Diplo5/docexel/ARQUIVOSDIPLO5/documentos/PROPOSTA/00po/00PO013.xls'#$AP.$A$13];['file://Diplo5/docexel/ARQUIVOSDIPLO5/documentos/PROPOSTA/00po/00PO013.xls'#$AP.$E$13]"/>
        <table:named-expression table:name="Planilha_13TítCols_1" table:base-cell-address="$'Tabela temporalidade 2024'.$A$1" table:expression="['file://Tseseaeo02/arquivos%20seaeo/ACOMPANHAMENTO%20PROGRAMA%C3%87%C3%83O%202006/CONSOLIDADO_EXECUTADO%2014_06.xls'#$0396_ABR.$C$16];['file://Tseseaeo02/arquivos%20seaeo/ACOMPANHAMENTO%20PROGRAMA%C3%87%C3%83O%202006/CONSOLIDADO_EXECUTADO%2014_06.xls'#$0396_ABR.$G$16:.$G$16]"/>
        <table:named-expression table:name="Planilha_13TítCols_1_1" table:base-cell-address="$'Tabela temporalidade 2024'.$A$1" table:expression="NA()"/>
        <table:named-expression table:name="Planilha_13TítCols_1_1_1" table:base-cell-address="$'Tabela temporalidade 2024'.$A$1" table:expression="NA()"/>
        <table:named-expression table:name="Planilha_13TítCols_1_2" table:base-cell-address="$'Tabela temporalidade 2024'.$A$1" table:expression="NA()"/>
        <table:named-expression table:name="Planilha_13TítCols_1_3" table:base-cell-address="$'Tabela temporalidade 2024'.$A$1" table:expression="NA()"/>
        <table:named-expression table:name="Planilha_13TítCols_1_6" table:base-cell-address="$'Tabela temporalidade 2024'.$A$1" table:expression="NA()"/>
        <table:named-expression table:name="Planilha_13TítCols_2" table:base-cell-address="$'Tabela temporalidade 2024'.$A$1" table:expression="['file://Tseseaeo02/arquivos%20seaeo/ACOMPANHAMENTO%20PROGRAMA%C3%87%C3%83O%202006/CONSOLIDADO_EXECUTADO%2014_06.xls'#$0396_ABR.$C$16];['file://Tseseaeo02/arquivos%20seaeo/ACOMPANHAMENTO%20PROGRAMA%C3%87%C3%83O%202006/CONSOLIDADO_EXECUTADO%2014_06.xls'#$0396_ABR.$G$16:.$G$16]"/>
        <table:named-expression table:name="Planilha_13TítCols_20" table:base-cell-address="$'Tabela temporalidade 2024'.$A$1" table:expression="['file://Tseseaeo02/arquivos%20seaeo/ACOMPANHAMENTO%20PROGRAMA%C3%87%C3%83O%202006/PROGRAMA%C3%87%C3%83O-AGO-SET-PESSOAL/EXEC%20PES%20JAN%20AGO%20MENSAL%202006.xls'#$AC_GRATIF_ELEIT.$C$16];['file://Tseseaeo02/arquivos%20seaeo/ACOMPANHAMENTO%20PROGRAMA%C3%87%C3%83O%202006/PROGRAMA%C3%87%C3%83O-AGO-SET-PESSOAL/EXEC%20PES%20JAN%20AGO%20MENSAL%202006.xls'#$AC_GRATIF_ELEIT.$G$16:.$I$16]"/>
        <table:named-expression table:name="Planilha_13TítCols_20_1" table:base-cell-address="$'Tabela temporalidade 2024'.$A$1" table:expression="NA()"/>
        <table:named-expression table:name="Planilha_13TítCols_20_2" table:base-cell-address="$'Tabela temporalidade 2024'.$A$1" table:expression="NA()"/>
        <table:named-expression table:name="Planilha_13TítCols_21" table:base-cell-address="$'Tabela temporalidade 2024'.$A$1" table:expression="['file://Tseseaeo02/arquivos%20seaeo/ACOMPANHAMENTO%20PROGRAMA%C3%87%C3%83O%202006/PROGRAMA%C3%87%C3%83O-AGO-SET-PESSOAL/EXEC%20PES%20JAN%20AGO%20MENSAL%202006.xls'#$AC_GRATIF_ELEIT.$C$16];['file://Tseseaeo02/arquivos%20seaeo/ACOMPANHAMENTO%20PROGRAMA%C3%87%C3%83O%202006/PROGRAMA%C3%87%C3%83O-AGO-SET-PESSOAL/EXEC%20PES%20JAN%20AGO%20MENSAL%202006.xls'#$AC_GRATIF_ELEIT.$G$16:.$I$16]"/>
        <table:named-expression table:name="Planilha_13TítCols_21_1" table:base-cell-address="$'Tabela temporalidade 2024'.$A$1" table:expression="NA()"/>
        <table:named-expression table:name="Planilha_13TítCols_21_2" table:base-cell-address="$'Tabela temporalidade 2024'.$A$1" table:expression="NA()"/>
        <table:named-expression table:name="Planilha_13TítCols_2_1" table:base-cell-address="$'Tabela temporalidade 2024'.$A$1" table:expression="NA()"/>
        <table:named-expression table:name="Planilha_13TítCols_2_2" table:base-cell-address="$'Tabela temporalidade 2024'.$A$1" table:expression="NA()"/>
        <table:named-expression table:name="Planilha_13TítCols_2_3" table:base-cell-address="$'Tabela temporalidade 2024'.$A$1" table:expression="NA()"/>
        <table:named-expression table:name="Planilha_13TítCols_2_6" table:base-cell-address="$'Tabela temporalidade 2024'.$A$1" table:expression="NA()"/>
        <table:named-expression table:name="Planilha_13TítCols_3" table:base-cell-address="$'Tabela temporalidade 2024'.$A$1" table:expression="['file://Tseseaeo02/arquivos%20seaeo/ACOMPANHAMENTO%20PROGRAMA%C3%87%C3%83O%202006/CONSOLIDADO_EXECUTADO%2014_06.xls'#$0396_ABR.$C$16];['file://Tseseaeo02/arquivos%20seaeo/ACOMPANHAMENTO%20PROGRAMA%C3%87%C3%83O%202006/CONSOLIDADO_EXECUTADO%2014_06.xls'#$0396_ABR.$G$16:.$G$16]"/>
        <table:named-expression table:name="Planilha_13TítCols_3_1" table:base-cell-address="$'Tabela temporalidade 2024'.$A$1" table:expression="NA()"/>
        <table:named-expression table:name="Planilha_13TítCols_3_2" table:base-cell-address="$'Tabela temporalidade 2024'.$A$1" table:expression="NA()"/>
        <table:named-expression table:name="Planilha_13TítCols_3_3" table:base-cell-address="$'Tabela temporalidade 2024'.$A$1" table:expression="NA()"/>
        <table:named-expression table:name="Planilha_13TítCols_3_6" table:base-cell-address="$'Tabela temporalidade 2024'.$A$1" table:expression="NA()"/>
        <table:named-expression table:name="Planilha_13TítCols_4" table:base-cell-address="$'Tabela temporalidade 2024'.$A$1" table:expression="['file://Tseseaeo02/arquivos%20seaeo/ACOMPANHAMENTO%20PROGRAMA%C3%87%C3%83O%202006/CONSOLIDADO_EXECUTADO%2014_06.xls'#$0396_ABR.$C$16];['file://Tseseaeo02/arquivos%20seaeo/ACOMPANHAMENTO%20PROGRAMA%C3%87%C3%83O%202006/CONSOLIDADO_EXECUTADO%2014_06.xls'#$0396_ABR.$G$16:.$G$16]"/>
        <table:named-expression table:name="Planilha_13TítCols_4_1" table:base-cell-address="$'Tabela temporalidade 2024'.$A$1" table:expression="NA()"/>
        <table:named-expression table:name="Planilha_13TítCols_4_2" table:base-cell-address="$'Tabela temporalidade 2024'.$A$1" table:expression="NA()"/>
        <table:named-expression table:name="Planilha_13TítCols_4_3" table:base-cell-address="$'Tabela temporalidade 2024'.$A$1" table:expression="NA()"/>
        <table:named-expression table:name="Planilha_13TítCols_4_6" table:base-cell-address="$'Tabela temporalidade 2024'.$A$1" table:expression="NA()"/>
        <table:named-expression table:name="Planilha_13TítCols_6" table:base-cell-address="$'Tabela temporalidade 2024'.$A$1" table:expression="NA()"/>
        <table:named-expression table:name="Planilha_13TítLins" table:base-cell-address="$'Tabela temporalidade 2024'.$A$1" table:expression="#REF!"/>
        <table:named-expression table:name="Planilha_13ÁreaTotal" table:base-cell-address="$'Tabela temporalidade 2024'.$A$1" table:expression="['file://Diplo5/docexel/ARQUIVOSDIPLO5/documentos/PROPOSTA/00po/00PO013.xls'#$AP.$A$13:.$A$105];['file://Diplo5/docexel/ARQUIVOSDIPLO5/documentos/PROPOSTA/00po/00PO013.xls'#$AP.$E$13:.$E$105]"/>
        <table:named-expression table:name="Planilha_13ÁreaTotal_1" table:base-cell-address="$'Tabela temporalidade 2024'.$A$1" table:expression="['file://Tseseaeo02/arquivos%20seaeo/ACOMPANHAMENTO%20PROGRAMA%C3%87%C3%83O%202006/CONSOLIDADO_EXECUTADO%2014_06.xls'#$0396_ABR.$C$16:.$C$44];['file://Tseseaeo02/arquivos%20seaeo/ACOMPANHAMENTO%20PROGRAMA%C3%87%C3%83O%202006/CONSOLIDADO_EXECUTADO%2014_06.xls'#$0396_ABR.$G$16:.$G$44]"/>
        <table:named-expression table:name="Planilha_13ÁreaTotal_1_1" table:base-cell-address="$'Tabela temporalidade 2024'.$A$1" table:expression="NA()"/>
        <table:named-expression table:name="Planilha_13ÁreaTotal_1_2" table:base-cell-address="$'Tabela temporalidade 2024'.$A$1" table:expression="(#REF!;#REF!)"/>
        <table:named-expression table:name="Planilha_13ÁreaTotal_1_6" table:base-cell-address="$'Tabela temporalidade 2024'.$A$1" table:expression="(['file:///Users/quirino/AppData/Local/Temp/2011/PLOA%202012_PESSOAL/1%20-%20Pr%C3%A9-Limites/_01_CONCURSOS%202011%20E%202012_TODOS.xls'#$RESUMO.$C$16:.$C$44]~['file:///Users/quirino/AppData/Local/Temp/2011/PLOA%202012_PESSOAL/1%20-%20Pr%C3%A9-Limites/_01_CONCURSOS%202011%20E%202012_TODOS.xls'#$RESUMO.$G$16:.$G$44])"/>
        <table:named-expression table:name="Planilha_13ÁreaTotal_2" table:base-cell-address="$'Tabela temporalidade 2024'.$A$1" table:expression="['file://Tseseaeo02/arquivos%20seaeo/ACOMPANHAMENTO%20PROGRAMA%C3%87%C3%83O%202006/CONSOLIDADO_EXECUTADO%2014_06.xls'#$0396_ABR.$C$16:.$C$44];['file://Tseseaeo02/arquivos%20seaeo/ACOMPANHAMENTO%20PROGRAMA%C3%87%C3%83O%202006/CONSOLIDADO_EXECUTADO%2014_06.xls'#$0396_ABR.$G$16:.$G$44]"/>
        <table:named-expression table:name="Planilha_13ÁreaTotal_20" table:base-cell-address="$'Tabela temporalidade 2024'.$A$1" table:expression="['file://Tseseaeo02/arquivos%20seaeo/ACOMPANHAMENTO%20PROGRAMA%C3%87%C3%83O%202006/PROGRAMA%C3%87%C3%83O-AGO-SET-PESSOAL/EXEC%20PES%20JAN%20AGO%20MENSAL%202006.xls'#$AC_GRATIF_ELEIT.$C$16:.$C$17];['file://Tseseaeo02/arquivos%20seaeo/ACOMPANHAMENTO%20PROGRAMA%C3%87%C3%83O%202006/PROGRAMA%C3%87%C3%83O-AGO-SET-PESSOAL/EXEC%20PES%20JAN%20AGO%20MENSAL%202006.xls'#$AC_GRATIF_ELEIT.$G$16:.$I$17]"/>
        <table:named-expression table:name="Planilha_13ÁreaTotal_20_1" table:base-cell-address="$'Tabela temporalidade 2024'.$A$1" table:expression="(['file:///Documents%20and%20Settings/Quirino/Configura%C3%A7%C3%B5es%20locais/Temporary%20Internet%20Files/OLK3/TECNOLOGIA%20MILITAR/%23TEC%20MILITAR%20ago08.xls'#$AC_GRATIF_ELEIT.$C$16:.$C$16]:[#REF!]~['file:///Documents%20and%20Settings/Quirino/Configura%C3%A7%C3%B5es%20locais/Temporary%20Internet%20Files/OLK3/TECNOLOGIA%20MILITAR/%23TEC%20MILITAR%20ago08.xls'#$AC_GRATIF_ELEIT.$G$16:.$G$16]:[#REF!])"/>
        <table:named-expression table:name="Planilha_13ÁreaTotal_21" table:base-cell-address="$'Tabela temporalidade 2024'.$A$1" table:expression="['file://Tseseaeo02/arquivos%20seaeo/ACOMPANHAMENTO%20PROGRAMA%C3%87%C3%83O%202006/PROGRAMA%C3%87%C3%83O-AGO-SET-PESSOAL/EXEC%20PES%20JAN%20AGO%20MENSAL%202006.xls'#$AC_GRATIF_ELEIT.$C$16:.$C$17];['file://Tseseaeo02/arquivos%20seaeo/ACOMPANHAMENTO%20PROGRAMA%C3%87%C3%83O%202006/PROGRAMA%C3%87%C3%83O-AGO-SET-PESSOAL/EXEC%20PES%20JAN%20AGO%20MENSAL%202006.xls'#$AC_GRATIF_ELEIT.$G$16:.$I$17]"/>
        <table:named-expression table:name="Planilha_13ÁreaTotal_21_1" table:base-cell-address="$'Tabela temporalidade 2024'.$A$1" table:expression="(['file:///Documents%20and%20Settings/Quirino/Configura%C3%A7%C3%B5es%20locais/Temporary%20Internet%20Files/OLK3/TECNOLOGIA%20MILITAR/%23TEC%20MILITAR%20ago08.xls'#$AC_GRATIF_ELEIT.$C$16:.$C$16]:[#REF!]~['file:///Documents%20and%20Settings/Quirino/Configura%C3%A7%C3%B5es%20locais/Temporary%20Internet%20Files/OLK3/TECNOLOGIA%20MILITAR/%23TEC%20MILITAR%20ago08.xls'#$AC_GRATIF_ELEIT.$G$16:.$G$16]:[#REF!])"/>
        <table:named-expression table:name="Planilha_13ÁreaTotal_2_1" table:base-cell-address="$'Tabela temporalidade 2024'.$A$1" table:expression="NA()"/>
        <table:named-expression table:name="Planilha_13ÁreaTotal_2_2" table:base-cell-address="$'Tabela temporalidade 2024'.$A$1" table:expression="(#REF!;#REF!)"/>
        <table:named-expression table:name="Planilha_13ÁreaTotal_2_6" table:base-cell-address="$'Tabela temporalidade 2024'.$A$1" table:expression="(['file:///Users/quirino/AppData/Local/Temp/2011/PLOA%202012_PESSOAL/1%20-%20Pr%C3%A9-Limites/_01_CONCURSOS%202011%20E%202012_TODOS.xls'#$RESUMO.$C$16:.$C$44]~['file:///Users/quirino/AppData/Local/Temp/2011/PLOA%202012_PESSOAL/1%20-%20Pr%C3%A9-Limites/_01_CONCURSOS%202011%20E%202012_TODOS.xls'#$RESUMO.$G$16:.$G$44])"/>
        <table:named-expression table:name="Planilha_13ÁreaTotal_3" table:base-cell-address="$'Tabela temporalidade 2024'.$A$1" table:expression="['file://Tseseaeo02/arquivos%20seaeo/ACOMPANHAMENTO%20PROGRAMA%C3%87%C3%83O%202006/CONSOLIDADO_EXECUTADO%2014_06.xls'#$0396_ABR.$C$16:.$C$44];['file://Tseseaeo02/arquivos%20seaeo/ACOMPANHAMENTO%20PROGRAMA%C3%87%C3%83O%202006/CONSOLIDADO_EXECUTADO%2014_06.xls'#$0396_ABR.$G$16:.$G$44]"/>
        <table:named-expression table:name="Planilha_13ÁreaTotal_3_1" table:base-cell-address="$'Tabela temporalidade 2024'.$A$1" table:expression="NA()"/>
        <table:named-expression table:name="Planilha_13ÁreaTotal_3_2" table:base-cell-address="$'Tabela temporalidade 2024'.$A$1" table:expression="(#REF!;#REF!)"/>
        <table:named-expression table:name="Planilha_13ÁreaTotal_3_6" table:base-cell-address="$'Tabela temporalidade 2024'.$A$1" table:expression="(['file:///Users/quirino/AppData/Local/Temp/2011/PLOA%202012_PESSOAL/1%20-%20Pr%C3%A9-Limites/_01_CONCURSOS%202011%20E%202012_TODOS.xls'#$RESUMO.$C$16:.$C$44]~['file:///Users/quirino/AppData/Local/Temp/2011/PLOA%202012_PESSOAL/1%20-%20Pr%C3%A9-Limites/_01_CONCURSOS%202011%20E%202012_TODOS.xls'#$RESUMO.$G$16:.$G$44])"/>
        <table:named-expression table:name="Planilha_13ÁreaTotal_4" table:base-cell-address="$'Tabela temporalidade 2024'.$A$1" table:expression="['file://Tseseaeo02/arquivos%20seaeo/ACOMPANHAMENTO%20PROGRAMA%C3%87%C3%83O%202006/CONSOLIDADO_EXECUTADO%2014_06.xls'#$0396_ABR.$C$16:.$C$44];['file://Tseseaeo02/arquivos%20seaeo/ACOMPANHAMENTO%20PROGRAMA%C3%87%C3%83O%202006/CONSOLIDADO_EXECUTADO%2014_06.xls'#$0396_ABR.$G$16:.$G$44]"/>
        <table:named-expression table:name="Planilha_13ÁreaTotal_4_1" table:base-cell-address="$'Tabela temporalidade 2024'.$A$1" table:expression="NA()"/>
        <table:named-expression table:name="Planilha_13ÁreaTotal_4_2" table:base-cell-address="$'Tabela temporalidade 2024'.$A$1" table:expression="(#REF!;#REF!)"/>
        <table:named-expression table:name="Planilha_13ÁreaTotal_4_6" table:base-cell-address="$'Tabela temporalidade 2024'.$A$1" table:expression="(['file:///Users/quirino/AppData/Local/Temp/2011/PLOA%202012_PESSOAL/1%20-%20Pr%C3%A9-Limites/_01_CONCURSOS%202011%20E%202012_TODOS.xls'#$RESUMO.$C$16:.$C$44]~['file:///Users/quirino/AppData/Local/Temp/2011/PLOA%202012_PESSOAL/1%20-%20Pr%C3%A9-Limites/_01_CONCURSOS%202011%20E%202012_TODOS.xls'#$RESUMO.$G$16:.$G$44])"/>
        <table:named-expression table:name="Planilha_13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I$17])"/>
        <table:named-expression table:name="Planilha_140TítCols" table:base-cell-address="$'Tabela temporalidade 2024'.$A$1" table:expression="#REF!;#REF!"/>
        <table:named-expression table:name="Planilha_140TítCols_1" table:base-cell-address="$'Tabela temporalidade 2024'.$A$1" table:expression="&quot;#REF!,#REF!&quot;"/>
        <table:named-expression table:name="Planilha_140TítCols_2" table:base-cell-address="$'Tabela temporalidade 2024'.$A$1" table:expression="(#REF!;#REF!)"/>
        <table:named-expression table:name="Planilha_140TítCols_6" table:base-cell-address="$'Tabela temporalidade 2024'.$A$1" table:expression="(['file:///Users/quirino/AppData/Local/Temp/2011/PLOA%202012_PESSOAL/1%20-%20Pr%C3%A9-Limites/_04_TETO%20PARLAMENTAR%202012.xls'#$Resumo.$C$16]~['file:///Users/quirino/AppData/Local/Temp/2011/PLOA%202012_PESSOAL/1%20-%20Pr%C3%A9-Limites/_04_TETO%20PARLAMENTAR%202012.xls'#$Resumo.$G$16])"/>
        <table:named-expression table:name="Planilha_140ÁreaTotal" table:base-cell-address="$'Tabela temporalidade 2024'.$A$1" table:expression="#REF!;#REF!"/>
        <table:named-expression table:name="Planilha_140ÁreaTotal_1" table:base-cell-address="$'Tabela temporalidade 2024'.$A$1" table:expression="&quot;#REF!,#REF!&quot;"/>
        <table:named-expression table:name="Planilha_140ÁreaTotal_2" table:base-cell-address="$'Tabela temporalidade 2024'.$A$1" table:expression="(#REF!;#REF!)"/>
        <table:named-expression table:name="Planilha_140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G$17])"/>
        <table:named-expression table:name="Planilha_141TítCols" table:base-cell-address="$'Tabela temporalidade 2024'.$A$1" table:expression="#REF!;#REF!"/>
        <table:named-expression table:name="Planilha_141TítCols_1" table:base-cell-address="$'Tabela temporalidade 2024'.$A$1" table:expression="NA()"/>
        <table:named-expression table:name="Planilha_141TítCols_2" table:base-cell-address="$'Tabela temporalidade 2024'.$A$1" table:expression="NA()"/>
        <table:named-expression table:name="Planilha_141TítCols_3" table:base-cell-address="$'Tabela temporalidade 2024'.$A$1" table:expression="NA()"/>
        <table:named-expression table:name="Planilha_141TítCols_6" table:base-cell-address="$'Tabela temporalidade 2024'.$A$1" table:expression="NA()"/>
        <table:named-expression table:name="Planilha_141ÁreaTotal" table:base-cell-address="$'Tabela temporalidade 2024'.$A$1" table:expression="#REF!;#REF!"/>
        <table:named-expression table:name="Planilha_141ÁreaTotal_1" table:base-cell-address="$'Tabela temporalidade 2024'.$A$1" table:expression="&quot;#REF!,#REF!&quot;"/>
        <table:named-expression table:name="Planilha_141ÁreaTotal_2" table:base-cell-address="$'Tabela temporalidade 2024'.$A$1" table:expression="(#REF!;#REF!)"/>
        <table:named-expression table:name="Planilha_141ÁreaTotal_6" table:base-cell-address="$'Tabela temporalidade 2024'.$A$1" table:expression="(['file:///Users/quirino/AppData/Local/Temp/2011/PLOA%202012_PESSOAL/1%20-%20Pr%C3%A9-Limites/_04_TETO%20PARLAMENTAR%202012.xls'#$Resumo.$C$16:.$C$23]~['file:///Users/quirino/AppData/Local/Temp/2011/PLOA%202012_PESSOAL/1%20-%20Pr%C3%A9-Limites/_04_TETO%20PARLAMENTAR%202012.xls'#$Resumo.$G$16:.$N$23])"/>
        <table:named-expression table:name="Planilha_142TítCols" table:base-cell-address="$'Tabela temporalidade 2024'.$A$1" table:expression="#REF!;#REF!"/>
        <table:named-expression table:name="Planilha_142TítCols_1" table:base-cell-address="$'Tabela temporalidade 2024'.$A$1" table:expression="NA()"/>
        <table:named-expression table:name="Planilha_142TítCols_2" table:base-cell-address="$'Tabela temporalidade 2024'.$A$1" table:expression="NA()"/>
        <table:named-expression table:name="Planilha_142TítCols_3" table:base-cell-address="$'Tabela temporalidade 2024'.$A$1" table:expression="NA()"/>
        <table:named-expression table:name="Planilha_142TítCols_6" table:base-cell-address="$'Tabela temporalidade 2024'.$A$1" table:expression="NA()"/>
        <table:named-expression table:name="Planilha_142ÁreaTotal" table:base-cell-address="$'Tabela temporalidade 2024'.$A$1" table:expression="#REF!;#REF!"/>
        <table:named-expression table:name="Planilha_142ÁreaTotal_1" table:base-cell-address="$'Tabela temporalidade 2024'.$A$1" table:expression="&quot;#REF!,#REF!&quot;"/>
        <table:named-expression table:name="Planilha_142ÁreaTotal_2" table:base-cell-address="$'Tabela temporalidade 2024'.$A$1" table:expression="(#REF!;#REF!)"/>
        <table:named-expression table:name="Planilha_142ÁreaTotal_6" table:base-cell-address="$'Tabela temporalidade 2024'.$A$1" table:expression="(['file:///Users/quirino/AppData/Local/Temp/2011/PLOA%202012_PESSOAL/1%20-%20Pr%C3%A9-Limites/_04_TETO%20PARLAMENTAR%202012.xls'#$Resumo.$C$16:.$C$19]~['file:///Users/quirino/AppData/Local/Temp/2011/PLOA%202012_PESSOAL/1%20-%20Pr%C3%A9-Limites/_04_TETO%20PARLAMENTAR%202012.xls'#$Resumo.$G$16:.$N$19])"/>
        <table:named-expression table:name="Planilha_143TítCols" table:base-cell-address="$'Tabela temporalidade 2024'.$A$1" table:expression="#REF!;#REF!"/>
        <table:named-expression table:name="Planilha_143TítCols_1" table:base-cell-address="$'Tabela temporalidade 2024'.$A$1" table:expression="NA()"/>
        <table:named-expression table:name="Planilha_143TítCols_2" table:base-cell-address="$'Tabela temporalidade 2024'.$A$1" table:expression="NA()"/>
        <table:named-expression table:name="Planilha_143TítCols_3" table:base-cell-address="$'Tabela temporalidade 2024'.$A$1" table:expression="NA()"/>
        <table:named-expression table:name="Planilha_143TítCols_6" table:base-cell-address="$'Tabela temporalidade 2024'.$A$1" table:expression="NA()"/>
        <table:named-expression table:name="Planilha_143ÁreaTotal" table:base-cell-address="$'Tabela temporalidade 2024'.$A$1" table:expression="#REF!;#REF!"/>
        <table:named-expression table:name="Planilha_143ÁreaTotal_1" table:base-cell-address="$'Tabela temporalidade 2024'.$A$1" table:expression="&quot;#REF!,#REF!&quot;"/>
        <table:named-expression table:name="Planilha_143ÁreaTotal_2" table:base-cell-address="$'Tabela temporalidade 2024'.$A$1" table:expression="(#REF!;#REF!)"/>
        <table:named-expression table:name="Planilha_143ÁreaTotal_6" table:base-cell-address="$'Tabela temporalidade 2024'.$A$1" table:expression="(['file:///Users/quirino/AppData/Local/Temp/2011/PLOA%202012_PESSOAL/1%20-%20Pr%C3%A9-Limites/_04_TETO%20PARLAMENTAR%202012.xls'#$Resumo.$C$16:.$C$30]~['file:///Users/quirino/AppData/Local/Temp/2011/PLOA%202012_PESSOAL/1%20-%20Pr%C3%A9-Limites/_04_TETO%20PARLAMENTAR%202012.xls'#$Resumo.$G$16:.$N$30])"/>
        <table:named-expression table:name="Planilha_144TítCols" table:base-cell-address="$'Tabela temporalidade 2024'.$A$1" table:expression="#REF!;#REF!"/>
        <table:named-expression table:name="Planilha_144TítCols_1" table:base-cell-address="$'Tabela temporalidade 2024'.$A$1" table:expression="NA()"/>
        <table:named-expression table:name="Planilha_144TítCols_2" table:base-cell-address="$'Tabela temporalidade 2024'.$A$1" table:expression="NA()"/>
        <table:named-expression table:name="Planilha_144TítCols_3" table:base-cell-address="$'Tabela temporalidade 2024'.$A$1" table:expression="NA()"/>
        <table:named-expression table:name="Planilha_144TítCols_6" table:base-cell-address="$'Tabela temporalidade 2024'.$A$1" table:expression="NA()"/>
        <table:named-expression table:name="Planilha_144ÁreaTotal" table:base-cell-address="$'Tabela temporalidade 2024'.$A$1" table:expression="#REF!;#REF!"/>
        <table:named-expression table:name="Planilha_144ÁreaTotal_1" table:base-cell-address="$'Tabela temporalidade 2024'.$A$1" table:expression="&quot;#REF!,#REF!&quot;"/>
        <table:named-expression table:name="Planilha_144ÁreaTotal_2" table:base-cell-address="$'Tabela temporalidade 2024'.$A$1" table:expression="(#REF!;#REF!)"/>
        <table:named-expression table:name="Planilha_144ÁreaTotal_6" table:base-cell-address="$'Tabela temporalidade 2024'.$A$1" table:expression="(['file:///Users/quirino/AppData/Local/Temp/2011/PLOA%202012_PESSOAL/1%20-%20Pr%C3%A9-Limites/_04_TETO%20PARLAMENTAR%202012.xls'#$Resumo.$C$16:.$C$25]~['file:///Users/quirino/AppData/Local/Temp/2011/PLOA%202012_PESSOAL/1%20-%20Pr%C3%A9-Limites/_04_TETO%20PARLAMENTAR%202012.xls'#$Resumo.$G$16:.$N$25])"/>
        <table:named-expression table:name="Planilha_145TítCols" table:base-cell-address="$'Tabela temporalidade 2024'.$A$1" table:expression="#REF!;#REF!"/>
        <table:named-expression table:name="Planilha_145TítCols_1" table:base-cell-address="$'Tabela temporalidade 2024'.$A$1" table:expression="NA()"/>
        <table:named-expression table:name="Planilha_145TítCols_2" table:base-cell-address="$'Tabela temporalidade 2024'.$A$1" table:expression="NA()"/>
        <table:named-expression table:name="Planilha_145TítCols_3" table:base-cell-address="$'Tabela temporalidade 2024'.$A$1" table:expression="NA()"/>
        <table:named-expression table:name="Planilha_145TítCols_6" table:base-cell-address="$'Tabela temporalidade 2024'.$A$1" table:expression="NA()"/>
        <table:named-expression table:name="Planilha_145ÁreaTotal" table:base-cell-address="$'Tabela temporalidade 2024'.$A$1" table:expression="#REF!;#REF!"/>
        <table:named-expression table:name="Planilha_145ÁreaTotal_1" table:base-cell-address="$'Tabela temporalidade 2024'.$A$1" table:expression="&quot;#REF!,#REF!&quot;"/>
        <table:named-expression table:name="Planilha_145ÁreaTotal_2" table:base-cell-address="$'Tabela temporalidade 2024'.$A$1" table:expression="(#REF!;#REF!)"/>
        <table:named-expression table:name="Planilha_145ÁreaTotal_6" table:base-cell-address="$'Tabela temporalidade 2024'.$A$1" table:expression="(['file:///Users/quirino/AppData/Local/Temp/2011/PLOA%202012_PESSOAL/1%20-%20Pr%C3%A9-Limites/_04_TETO%20PARLAMENTAR%202012.xls'#$Resumo.$C$16:.$C$18]~['file:///Users/quirino/AppData/Local/Temp/2011/PLOA%202012_PESSOAL/1%20-%20Pr%C3%A9-Limites/_04_TETO%20PARLAMENTAR%202012.xls'#$Resumo.$G$16:.$N$18])"/>
        <table:named-expression table:name="Planilha_146TítCols" table:base-cell-address="$'Tabela temporalidade 2024'.$A$1" table:expression="#REF!;#REF!"/>
        <table:named-expression table:name="Planilha_146TítCols_1" table:base-cell-address="$'Tabela temporalidade 2024'.$A$1" table:expression="&quot;#REF!,#REF!&quot;"/>
        <table:named-expression table:name="Planilha_146TítCols_2" table:base-cell-address="$'Tabela temporalidade 2024'.$A$1" table:expression="(#REF!;#REF!)"/>
        <table:named-expression table:name="Planilha_146TítCols_6" table:base-cell-address="$'Tabela temporalidade 2024'.$A$1" table:expression="(['file:///Users/quirino/AppData/Local/Temp/2011/PLOA%202012_PESSOAL/1%20-%20Pr%C3%A9-Limites/_04_TETO%20PARLAMENTAR%202012.xls'#$Resumo.$C$16]~['file:///Users/quirino/AppData/Local/Temp/2011/PLOA%202012_PESSOAL/1%20-%20Pr%C3%A9-Limites/_04_TETO%20PARLAMENTAR%202012.xls'#$Resumo.$G$16])"/>
        <table:named-expression table:name="Planilha_146ÁreaTotal" table:base-cell-address="$'Tabela temporalidade 2024'.$A$1" table:expression="#REF!;#REF!"/>
        <table:named-expression table:name="Planilha_146ÁreaTotal_1" table:base-cell-address="$'Tabela temporalidade 2024'.$A$1" table:expression="&quot;#REF!,#REF!&quot;"/>
        <table:named-expression table:name="Planilha_146ÁreaTotal_2" table:base-cell-address="$'Tabela temporalidade 2024'.$A$1" table:expression="(#REF!;#REF!)"/>
        <table:named-expression table:name="Planilha_146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G$17])"/>
        <table:named-expression table:name="Planilha_147TítCols" table:base-cell-address="$'Tabela temporalidade 2024'.$A$1" table:expression="#REF!;#REF!"/>
        <table:named-expression table:name="Planilha_147TítCols_1" table:base-cell-address="$'Tabela temporalidade 2024'.$A$1" table:expression="NA()"/>
        <table:named-expression table:name="Planilha_147TítCols_2" table:base-cell-address="$'Tabela temporalidade 2024'.$A$1" table:expression="NA()"/>
        <table:named-expression table:name="Planilha_147TítCols_3" table:base-cell-address="$'Tabela temporalidade 2024'.$A$1" table:expression="NA()"/>
        <table:named-expression table:name="Planilha_147TítCols_6" table:base-cell-address="$'Tabela temporalidade 2024'.$A$1" table:expression="NA()"/>
        <table:named-expression table:name="Planilha_147ÁreaTotal" table:base-cell-address="$'Tabela temporalidade 2024'.$A$1" table:expression="#REF!;#REF!"/>
        <table:named-expression table:name="Planilha_147ÁreaTotal_1" table:base-cell-address="$'Tabela temporalidade 2024'.$A$1" table:expression="&quot;#REF!,#REF!&quot;"/>
        <table:named-expression table:name="Planilha_147ÁreaTotal_2" table:base-cell-address="$'Tabela temporalidade 2024'.$A$1" table:expression="(#REF!;#REF!)"/>
        <table:named-expression table:name="Planilha_147ÁreaTotal_6" table:base-cell-address="$'Tabela temporalidade 2024'.$A$1" table:expression="(['file:///Users/quirino/AppData/Local/Temp/2011/PLOA%202012_PESSOAL/1%20-%20Pr%C3%A9-Limites/_04_TETO%20PARLAMENTAR%202012.xls'#$Resumo.$C$16:.$C$21]~['file:///Users/quirino/AppData/Local/Temp/2011/PLOA%202012_PESSOAL/1%20-%20Pr%C3%A9-Limites/_04_TETO%20PARLAMENTAR%202012.xls'#$Resumo.$G$16:.$N$21])"/>
        <table:named-expression table:name="Planilha_148TítCols" table:base-cell-address="$'Tabela temporalidade 2024'.$A$1" table:expression="#REF!;#REF!"/>
        <table:named-expression table:name="Planilha_148TítCols_1" table:base-cell-address="$'Tabela temporalidade 2024'.$A$1" table:expression="NA()"/>
        <table:named-expression table:name="Planilha_148TítCols_2" table:base-cell-address="$'Tabela temporalidade 2024'.$A$1" table:expression="NA()"/>
        <table:named-expression table:name="Planilha_148TítCols_3" table:base-cell-address="$'Tabela temporalidade 2024'.$A$1" table:expression="NA()"/>
        <table:named-expression table:name="Planilha_148TítCols_6" table:base-cell-address="$'Tabela temporalidade 2024'.$A$1" table:expression="NA()"/>
        <table:named-expression table:name="Planilha_148ÁreaTotal" table:base-cell-address="$'Tabela temporalidade 2024'.$A$1" table:expression="#REF!;#REF!"/>
        <table:named-expression table:name="Planilha_148ÁreaTotal_1" table:base-cell-address="$'Tabela temporalidade 2024'.$A$1" table:expression="&quot;#REF!,#REF!&quot;"/>
        <table:named-expression table:name="Planilha_148ÁreaTotal_2" table:base-cell-address="$'Tabela temporalidade 2024'.$A$1" table:expression="(#REF!;#REF!)"/>
        <table:named-expression table:name="Planilha_148ÁreaTotal_6" table:base-cell-address="$'Tabela temporalidade 2024'.$A$1" table:expression="(['file:///Users/quirino/AppData/Local/Temp/2011/PLOA%202012_PESSOAL/1%20-%20Pr%C3%A9-Limites/_04_TETO%20PARLAMENTAR%202012.xls'#$Resumo.$C$16:.$C$38]~['file:///Users/quirino/AppData/Local/Temp/2011/PLOA%202012_PESSOAL/1%20-%20Pr%C3%A9-Limites/_04_TETO%20PARLAMENTAR%202012.xls'#$Resumo.$G$16:.$N$38])"/>
        <table:named-expression table:name="Planilha_149TítCols" table:base-cell-address="$'Tabela temporalidade 2024'.$A$1" table:expression="#REF!;#REF!"/>
        <table:named-expression table:name="Planilha_149TítCols_1" table:base-cell-address="$'Tabela temporalidade 2024'.$A$1" table:expression="&quot;#REF!,#REF!&quot;"/>
        <table:named-expression table:name="Planilha_149TítCols_2" table:base-cell-address="$'Tabela temporalidade 2024'.$A$1" table:expression="(#REF!;#REF!)"/>
        <table:named-expression table:name="Planilha_149TítCols_6" table:base-cell-address="$'Tabela temporalidade 2024'.$A$1" table:expression="(['file:///Users/quirino/AppData/Local/Temp/2011/PLOA%202012_PESSOAL/1%20-%20Pr%C3%A9-Limites/_04_TETO%20PARLAMENTAR%202012.xls'#$Resumo.$C$16]~['file:///Users/quirino/AppData/Local/Temp/2011/PLOA%202012_PESSOAL/1%20-%20Pr%C3%A9-Limites/_04_TETO%20PARLAMENTAR%202012.xls'#$Resumo.$G$16])"/>
        <table:named-expression table:name="Planilha_149ÁreaTotal" table:base-cell-address="$'Tabela temporalidade 2024'.$A$1" table:expression="#REF!;#REF!"/>
        <table:named-expression table:name="Planilha_149ÁreaTotal_1" table:base-cell-address="$'Tabela temporalidade 2024'.$A$1" table:expression="&quot;#REF!,#REF!&quot;"/>
        <table:named-expression table:name="Planilha_149ÁreaTotal_2" table:base-cell-address="$'Tabela temporalidade 2024'.$A$1" table:expression="(#REF!;#REF!)"/>
        <table:named-expression table:name="Planilha_149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G$17])"/>
        <table:named-expression table:name="Planilha_14CabGráfico" table:base-cell-address="$'Tabela temporalidade 2024'.$A$1" table:expression="#REF!"/>
        <table:named-expression table:name="Planilha_14TítCols" table:base-cell-address="$'Tabela temporalidade 2024'.$A$1" table:expression="['file://Diplo5/docexel/ARQUIVOSDIPLO5/documentos/PROPOSTA/00po/00PO013.xls'#$TO.$A$13];['file://Diplo5/docexel/ARQUIVOSDIPLO5/documentos/PROPOSTA/00po/00PO013.xls'#$TO.$E$13]"/>
        <table:named-expression table:name="Planilha_14TítCols_1" table:base-cell-address="$'Tabela temporalidade 2024'.$A$1" table:expression="['file://Tseseaeo02/arquivos%20seaeo/ACOMPANHAMENTO%20PROGRAMA%C3%87%C3%83O%202006/CONSOLIDADO_EXECUTADO%2014_06.xls'#$09HB_ABR.$C$16];['file://Tseseaeo02/arquivos%20seaeo/ACOMPANHAMENTO%20PROGRAMA%C3%87%C3%83O%202006/CONSOLIDADO_EXECUTADO%2014_06.xls'#$09HB_ABR.$G$16:.$G$16]"/>
        <table:named-expression table:name="Planilha_14TítCols_1_1" table:base-cell-address="$'Tabela temporalidade 2024'.$A$1" table:expression="NA()"/>
        <table:named-expression table:name="Planilha_14TítCols_1_1_1" table:base-cell-address="$'Tabela temporalidade 2024'.$A$1" table:expression="NA()"/>
        <table:named-expression table:name="Planilha_14TítCols_1_2" table:base-cell-address="$'Tabela temporalidade 2024'.$A$1" table:expression="NA()"/>
        <table:named-expression table:name="Planilha_14TítCols_1_3" table:base-cell-address="$'Tabela temporalidade 2024'.$A$1" table:expression="NA()"/>
        <table:named-expression table:name="Planilha_14TítCols_1_6" table:base-cell-address="$'Tabela temporalidade 2024'.$A$1" table:expression="NA()"/>
        <table:named-expression table:name="Planilha_14TítCols_2" table:base-cell-address="$'Tabela temporalidade 2024'.$A$1" table:expression="['file://Tseseaeo02/arquivos%20seaeo/ACOMPANHAMENTO%20PROGRAMA%C3%87%C3%83O%202006/CONSOLIDADO_EXECUTADO%2014_06.xls'#$09HB_ABR.$C$16];['file://Tseseaeo02/arquivos%20seaeo/ACOMPANHAMENTO%20PROGRAMA%C3%87%C3%83O%202006/CONSOLIDADO_EXECUTADO%2014_06.xls'#$09HB_ABR.$G$16:.$G$16]"/>
        <table:named-expression table:name="Planilha_14TítCols_20" table:base-cell-address="$'Tabela temporalidade 2024'.$A$1" table:expression="['file://Tseseaeo02/arquivos%20seaeo/ACOMPANHAMENTO%20PROGRAMA%C3%87%C3%83O%202006/PROGRAMA%C3%87%C3%83O-AGO-SET-PESSOAL/EXEC%20PES%20JAN%20AGO%20MENSAL%202006.xls'#$AC_11202.$C$16];['file://Tseseaeo02/arquivos%20seaeo/ACOMPANHAMENTO%20PROGRAMA%C3%87%C3%83O%202006/PROGRAMA%C3%87%C3%83O-AGO-SET-PESSOAL/EXEC%20PES%20JAN%20AGO%20MENSAL%202006.xls'#$AC_11202.$G$16:.$K$16]"/>
        <table:named-expression table:name="Planilha_14TítCols_20_1" table:base-cell-address="$'Tabela temporalidade 2024'.$A$1" table:expression="NA()"/>
        <table:named-expression table:name="Planilha_14TítCols_20_2" table:base-cell-address="$'Tabela temporalidade 2024'.$A$1" table:expression="NA()"/>
        <table:named-expression table:name="Planilha_14TítCols_21" table:base-cell-address="$'Tabela temporalidade 2024'.$A$1" table:expression="['file://Tseseaeo02/arquivos%20seaeo/ACOMPANHAMENTO%20PROGRAMA%C3%87%C3%83O%202006/PROGRAMA%C3%87%C3%83O-AGO-SET-PESSOAL/EXEC%20PES%20JAN%20AGO%20MENSAL%202006.xls'#$AC_11202.$C$16];['file://Tseseaeo02/arquivos%20seaeo/ACOMPANHAMENTO%20PROGRAMA%C3%87%C3%83O%202006/PROGRAMA%C3%87%C3%83O-AGO-SET-PESSOAL/EXEC%20PES%20JAN%20AGO%20MENSAL%202006.xls'#$AC_11202.$G$16:.$K$16]"/>
        <table:named-expression table:name="Planilha_14TítCols_21_1" table:base-cell-address="$'Tabela temporalidade 2024'.$A$1" table:expression="NA()"/>
        <table:named-expression table:name="Planilha_14TítCols_21_2" table:base-cell-address="$'Tabela temporalidade 2024'.$A$1" table:expression="NA()"/>
        <table:named-expression table:name="Planilha_14TítCols_2_1" table:base-cell-address="$'Tabela temporalidade 2024'.$A$1" table:expression="NA()"/>
        <table:named-expression table:name="Planilha_14TítCols_2_2" table:base-cell-address="$'Tabela temporalidade 2024'.$A$1" table:expression="NA()"/>
        <table:named-expression table:name="Planilha_14TítCols_2_3" table:base-cell-address="$'Tabela temporalidade 2024'.$A$1" table:expression="NA()"/>
        <table:named-expression table:name="Planilha_14TítCols_2_6" table:base-cell-address="$'Tabela temporalidade 2024'.$A$1" table:expression="NA()"/>
        <table:named-expression table:name="Planilha_14TítCols_3" table:base-cell-address="$'Tabela temporalidade 2024'.$A$1" table:expression="['file://Tseseaeo02/arquivos%20seaeo/ACOMPANHAMENTO%20PROGRAMA%C3%87%C3%83O%202006/CONSOLIDADO_EXECUTADO%2014_06.xls'#$09HB_ABR.$C$16];['file://Tseseaeo02/arquivos%20seaeo/ACOMPANHAMENTO%20PROGRAMA%C3%87%C3%83O%202006/CONSOLIDADO_EXECUTADO%2014_06.xls'#$09HB_ABR.$G$16:.$G$16]"/>
        <table:named-expression table:name="Planilha_14TítCols_3_1" table:base-cell-address="$'Tabela temporalidade 2024'.$A$1" table:expression="NA()"/>
        <table:named-expression table:name="Planilha_14TítCols_3_2" table:base-cell-address="$'Tabela temporalidade 2024'.$A$1" table:expression="NA()"/>
        <table:named-expression table:name="Planilha_14TítCols_3_3" table:base-cell-address="$'Tabela temporalidade 2024'.$A$1" table:expression="NA()"/>
        <table:named-expression table:name="Planilha_14TítCols_3_6" table:base-cell-address="$'Tabela temporalidade 2024'.$A$1" table:expression="NA()"/>
        <table:named-expression table:name="Planilha_14TítCols_4" table:base-cell-address="$'Tabela temporalidade 2024'.$A$1" table:expression="['file://Tseseaeo02/arquivos%20seaeo/ACOMPANHAMENTO%20PROGRAMA%C3%87%C3%83O%202006/CONSOLIDADO_EXECUTADO%2014_06.xls'#$09HB_ABR.$C$16];['file://Tseseaeo02/arquivos%20seaeo/ACOMPANHAMENTO%20PROGRAMA%C3%87%C3%83O%202006/CONSOLIDADO_EXECUTADO%2014_06.xls'#$09HB_ABR.$G$16:.$G$16]"/>
        <table:named-expression table:name="Planilha_14TítCols_4_1" table:base-cell-address="$'Tabela temporalidade 2024'.$A$1" table:expression="NA()"/>
        <table:named-expression table:name="Planilha_14TítCols_4_2" table:base-cell-address="$'Tabela temporalidade 2024'.$A$1" table:expression="NA()"/>
        <table:named-expression table:name="Planilha_14TítCols_4_3" table:base-cell-address="$'Tabela temporalidade 2024'.$A$1" table:expression="NA()"/>
        <table:named-expression table:name="Planilha_14TítCols_4_6" table:base-cell-address="$'Tabela temporalidade 2024'.$A$1" table:expression="NA()"/>
        <table:named-expression table:name="Planilha_14TítCols_6" table:base-cell-address="$'Tabela temporalidade 2024'.$A$1" table:expression="NA()"/>
        <table:named-expression table:name="Planilha_14TítLins" table:base-cell-address="$'Tabela temporalidade 2024'.$A$1" table:expression="#REF!"/>
        <table:named-expression table:name="Planilha_14ÁreaTotal" table:base-cell-address="$'Tabela temporalidade 2024'.$A$1" table:expression="['file://Diplo5/docexel/ARQUIVOSDIPLO5/documentos/PROPOSTA/00po/00PO013.xls'#$TO.$A$13:.$A$110];['file://Diplo5/docexel/ARQUIVOSDIPLO5/documentos/PROPOSTA/00po/00PO013.xls'#$TO.$E$13:.$E$110]"/>
        <table:named-expression table:name="Planilha_14ÁreaTotal_1" table:base-cell-address="$'Tabela temporalidade 2024'.$A$1" table:expression="['file://Tseseaeo02/arquivos%20seaeo/ACOMPANHAMENTO%20PROGRAMA%C3%87%C3%83O%202006/CONSOLIDADO_EXECUTADO%2014_06.xls'#$09HB_ABR.$C$16:.$C$44];['file://Tseseaeo02/arquivos%20seaeo/ACOMPANHAMENTO%20PROGRAMA%C3%87%C3%83O%202006/CONSOLIDADO_EXECUTADO%2014_06.xls'#$09HB_ABR.$G$16:.$G$44]"/>
        <table:named-expression table:name="Planilha_14ÁreaTotal_1_1" table:base-cell-address="$'Tabela temporalidade 2024'.$A$1" table:expression="NA()"/>
        <table:named-expression table:name="Planilha_14ÁreaTotal_1_6" table:base-cell-address="$'Tabela temporalidade 2024'.$A$1" table:expression="(['file:///Users/quirino/AppData/Local/Temp/2011/PLOA%202012_PESSOAL/1%20-%20Pr%C3%A9-Limites/_01_CONCURSOS%202011%20E%202012_TODOS.xls'#$RESUMO.$C$16:.$C$44]~['file:///Users/quirino/AppData/Local/Temp/2011/PLOA%202012_PESSOAL/1%20-%20Pr%C3%A9-Limites/_01_CONCURSOS%202011%20E%202012_TODOS.xls'#$RESUMO.$G$16:.$G$44])"/>
        <table:named-expression table:name="Planilha_14ÁreaTotal_2" table:base-cell-address="$'Tabela temporalidade 2024'.$A$1" table:expression="['file://Tseseaeo02/arquivos%20seaeo/ACOMPANHAMENTO%20PROGRAMA%C3%87%C3%83O%202006/CONSOLIDADO_EXECUTADO%2014_06.xls'#$09HB_ABR.$C$16:.$C$44];['file://Tseseaeo02/arquivos%20seaeo/ACOMPANHAMENTO%20PROGRAMA%C3%87%C3%83O%202006/CONSOLIDADO_EXECUTADO%2014_06.xls'#$09HB_ABR.$G$16:.$G$44]"/>
        <table:named-expression table:name="Planilha_14ÁreaTotal_20" table:base-cell-address="$'Tabela temporalidade 2024'.$A$1" table:expression="['file://Tseseaeo02/arquivos%20seaeo/ACOMPANHAMENTO%20PROGRAMA%C3%87%C3%83O%202006/PROGRAMA%C3%87%C3%83O-AGO-SET-PESSOAL/EXEC%20PES%20JAN%20AGO%20MENSAL%202006.xls'#$AC_11202.$C$16:.$C$21];['file://Tseseaeo02/arquivos%20seaeo/ACOMPANHAMENTO%20PROGRAMA%C3%87%C3%83O%202006/PROGRAMA%C3%87%C3%83O-AGO-SET-PESSOAL/EXEC%20PES%20JAN%20AGO%20MENSAL%202006.xls'#$AC_11202.$G$16:.$K$21]"/>
        <table:named-expression table:name="Planilha_14ÁreaTotal_20_1" table:base-cell-address="$'Tabela temporalidade 2024'.$A$1" table:expression="(['file:///Documents%20and%20Settings/Quirino/Configura%C3%A7%C3%B5es%20locais/Temporary%20Internet%20Files/OLK3/TECNOLOGIA%20MILITAR/%23TEC%20MILITAR%20ago08.xls'#$AC_11202.$C$16:.$C$16]:[#REF!]~['file:///Documents%20and%20Settings/Quirino/Configura%C3%A7%C3%B5es%20locais/Temporary%20Internet%20Files/OLK3/TECNOLOGIA%20MILITAR/%23TEC%20MILITAR%20ago08.xls'#$AC_11202.$G$16:.$G$16]:[#REF!])"/>
        <table:named-expression table:name="Planilha_14ÁreaTotal_21" table:base-cell-address="$'Tabela temporalidade 2024'.$A$1" table:expression="['file://Tseseaeo02/arquivos%20seaeo/ACOMPANHAMENTO%20PROGRAMA%C3%87%C3%83O%202006/PROGRAMA%C3%87%C3%83O-AGO-SET-PESSOAL/EXEC%20PES%20JAN%20AGO%20MENSAL%202006.xls'#$AC_11202.$C$16:.$C$21];['file://Tseseaeo02/arquivos%20seaeo/ACOMPANHAMENTO%20PROGRAMA%C3%87%C3%83O%202006/PROGRAMA%C3%87%C3%83O-AGO-SET-PESSOAL/EXEC%20PES%20JAN%20AGO%20MENSAL%202006.xls'#$AC_11202.$G$16:.$K$21]"/>
        <table:named-expression table:name="Planilha_14ÁreaTotal_21_1" table:base-cell-address="$'Tabela temporalidade 2024'.$A$1" table:expression="(['file:///Documents%20and%20Settings/Quirino/Configura%C3%A7%C3%B5es%20locais/Temporary%20Internet%20Files/OLK3/TECNOLOGIA%20MILITAR/%23TEC%20MILITAR%20ago08.xls'#$AC_11202.$C$16:.$C$16]:[#REF!]~['file:///Documents%20and%20Settings/Quirino/Configura%C3%A7%C3%B5es%20locais/Temporary%20Internet%20Files/OLK3/TECNOLOGIA%20MILITAR/%23TEC%20MILITAR%20ago08.xls'#$AC_11202.$G$16:.$G$16]:[#REF!])"/>
        <table:named-expression table:name="Planilha_14ÁreaTotal_2_1" table:base-cell-address="$'Tabela temporalidade 2024'.$A$1" table:expression="NA()"/>
        <table:named-expression table:name="Planilha_14ÁreaTotal_2_6" table:base-cell-address="$'Tabela temporalidade 2024'.$A$1" table:expression="(['file:///Users/quirino/AppData/Local/Temp/2011/PLOA%202012_PESSOAL/1%20-%20Pr%C3%A9-Limites/_01_CONCURSOS%202011%20E%202012_TODOS.xls'#$RESUMO.$C$16:.$C$44]~['file:///Users/quirino/AppData/Local/Temp/2011/PLOA%202012_PESSOAL/1%20-%20Pr%C3%A9-Limites/_01_CONCURSOS%202011%20E%202012_TODOS.xls'#$RESUMO.$G$16:.$G$44])"/>
        <table:named-expression table:name="Planilha_14ÁreaTotal_3" table:base-cell-address="$'Tabela temporalidade 2024'.$A$1" table:expression="['file://Tseseaeo02/arquivos%20seaeo/ACOMPANHAMENTO%20PROGRAMA%C3%87%C3%83O%202006/CONSOLIDADO_EXECUTADO%2014_06.xls'#$09HB_ABR.$C$16:.$C$44];['file://Tseseaeo02/arquivos%20seaeo/ACOMPANHAMENTO%20PROGRAMA%C3%87%C3%83O%202006/CONSOLIDADO_EXECUTADO%2014_06.xls'#$09HB_ABR.$G$16:.$G$44]"/>
        <table:named-expression table:name="Planilha_14ÁreaTotal_3_1" table:base-cell-address="$'Tabela temporalidade 2024'.$A$1" table:expression="NA()"/>
        <table:named-expression table:name="Planilha_14ÁreaTotal_3_6" table:base-cell-address="$'Tabela temporalidade 2024'.$A$1" table:expression="(['file:///Users/quirino/AppData/Local/Temp/2011/PLOA%202012_PESSOAL/1%20-%20Pr%C3%A9-Limites/_01_CONCURSOS%202011%20E%202012_TODOS.xls'#$RESUMO.$C$16:.$C$44]~['file:///Users/quirino/AppData/Local/Temp/2011/PLOA%202012_PESSOAL/1%20-%20Pr%C3%A9-Limites/_01_CONCURSOS%202011%20E%202012_TODOS.xls'#$RESUMO.$G$16:.$G$44])"/>
        <table:named-expression table:name="Planilha_14ÁreaTotal_4" table:base-cell-address="$'Tabela temporalidade 2024'.$A$1" table:expression="['file://Tseseaeo02/arquivos%20seaeo/ACOMPANHAMENTO%20PROGRAMA%C3%87%C3%83O%202006/CONSOLIDADO_EXECUTADO%2014_06.xls'#$09HB_ABR.$C$16:.$C$44];['file://Tseseaeo02/arquivos%20seaeo/ACOMPANHAMENTO%20PROGRAMA%C3%87%C3%83O%202006/CONSOLIDADO_EXECUTADO%2014_06.xls'#$09HB_ABR.$G$16:.$G$44]"/>
        <table:named-expression table:name="Planilha_14ÁreaTotal_4_1" table:base-cell-address="$'Tabela temporalidade 2024'.$A$1" table:expression="NA()"/>
        <table:named-expression table:name="Planilha_14ÁreaTotal_4_6" table:base-cell-address="$'Tabela temporalidade 2024'.$A$1" table:expression="(['file:///Users/quirino/AppData/Local/Temp/2011/PLOA%202012_PESSOAL/1%20-%20Pr%C3%A9-Limites/_01_CONCURSOS%202011%20E%202012_TODOS.xls'#$RESUMO.$C$16:.$C$44]~['file:///Users/quirino/AppData/Local/Temp/2011/PLOA%202012_PESSOAL/1%20-%20Pr%C3%A9-Limites/_01_CONCURSOS%202011%20E%202012_TODOS.xls'#$RESUMO.$G$16:.$G$44])"/>
        <table:named-expression table:name="Planilha_14ÁreaTotal_6" table:base-cell-address="$'Tabela temporalidade 2024'.$A$1" table:expression="(['file:///Users/quirino/AppData/Local/Temp/2011/PLOA%202012_PESSOAL/1%20-%20Pr%C3%A9-Limites/_04_TETO%20PARLAMENTAR%202012.xls'#$Resumo.$C$16:.$C$21]~['file:///Users/quirino/AppData/Local/Temp/2011/PLOA%202012_PESSOAL/1%20-%20Pr%C3%A9-Limites/_04_TETO%20PARLAMENTAR%202012.xls'#$Resumo.$G$16:.$K$21])"/>
        <table:named-expression table:name="Planilha_150TítCols" table:base-cell-address="$'Tabela temporalidade 2024'.$A$1" table:expression="#REF!;#REF!"/>
        <table:named-expression table:name="Planilha_150TítCols_1" table:base-cell-address="$'Tabela temporalidade 2024'.$A$1" table:expression="NA()"/>
        <table:named-expression table:name="Planilha_150TítCols_2" table:base-cell-address="$'Tabela temporalidade 2024'.$A$1" table:expression="NA()"/>
        <table:named-expression table:name="Planilha_150TítCols_3" table:base-cell-address="$'Tabela temporalidade 2024'.$A$1" table:expression="NA()"/>
        <table:named-expression table:name="Planilha_150TítCols_6" table:base-cell-address="$'Tabela temporalidade 2024'.$A$1" table:expression="NA()"/>
        <table:named-expression table:name="Planilha_150ÁreaTotal" table:base-cell-address="$'Tabela temporalidade 2024'.$A$1" table:expression="#REF!;#REF!"/>
        <table:named-expression table:name="Planilha_150ÁreaTotal_1" table:base-cell-address="$'Tabela temporalidade 2024'.$A$1" table:expression="&quot;#REF!,#REF!&quot;"/>
        <table:named-expression table:name="Planilha_150ÁreaTotal_2" table:base-cell-address="$'Tabela temporalidade 2024'.$A$1" table:expression="(#REF!;#REF!)"/>
        <table:named-expression table:name="Planilha_150ÁreaTotal_6" table:base-cell-address="$'Tabela temporalidade 2024'.$A$1" table:expression="(['file:///Users/quirino/AppData/Local/Temp/2011/PLOA%202012_PESSOAL/1%20-%20Pr%C3%A9-Limites/_04_TETO%20PARLAMENTAR%202012.xls'#$Resumo.$C$16:.$C$24]~['file:///Users/quirino/AppData/Local/Temp/2011/PLOA%202012_PESSOAL/1%20-%20Pr%C3%A9-Limites/_04_TETO%20PARLAMENTAR%202012.xls'#$Resumo.$G$16:.$N$24])"/>
        <table:named-expression table:name="Planilha_151TítCols" table:base-cell-address="$'Tabela temporalidade 2024'.$A$1" table:expression="#REF!;#REF!"/>
        <table:named-expression table:name="Planilha_151TítCols_1" table:base-cell-address="$'Tabela temporalidade 2024'.$A$1" table:expression="NA()"/>
        <table:named-expression table:name="Planilha_151TítCols_2" table:base-cell-address="$'Tabela temporalidade 2024'.$A$1" table:expression="NA()"/>
        <table:named-expression table:name="Planilha_151TítCols_3" table:base-cell-address="$'Tabela temporalidade 2024'.$A$1" table:expression="NA()"/>
        <table:named-expression table:name="Planilha_151TítCols_6" table:base-cell-address="$'Tabela temporalidade 2024'.$A$1" table:expression="NA()"/>
        <table:named-expression table:name="Planilha_151ÁreaTotal" table:base-cell-address="$'Tabela temporalidade 2024'.$A$1" table:expression="#REF!;#REF!"/>
        <table:named-expression table:name="Planilha_151ÁreaTotal_1" table:base-cell-address="$'Tabela temporalidade 2024'.$A$1" table:expression="&quot;#REF!,#REF!&quot;"/>
        <table:named-expression table:name="Planilha_151ÁreaTotal_2" table:base-cell-address="$'Tabela temporalidade 2024'.$A$1" table:expression="(#REF!;#REF!)"/>
        <table:named-expression table:name="Planilha_151ÁreaTotal_6" table:base-cell-address="$'Tabela temporalidade 2024'.$A$1" table:expression="(['file:///Users/quirino/AppData/Local/Temp/2011/PLOA%202012_PESSOAL/1%20-%20Pr%C3%A9-Limites/_04_TETO%20PARLAMENTAR%202012.xls'#$Resumo.$C$16:.$C$18]~['file:///Users/quirino/AppData/Local/Temp/2011/PLOA%202012_PESSOAL/1%20-%20Pr%C3%A9-Limites/_04_TETO%20PARLAMENTAR%202012.xls'#$Resumo.$G$16:.$N$18])"/>
        <table:named-expression table:name="Planilha_152TítCols" table:base-cell-address="$'Tabela temporalidade 2024'.$A$1" table:expression="#REF!;#REF!"/>
        <table:named-expression table:name="Planilha_152TítCols_1" table:base-cell-address="$'Tabela temporalidade 2024'.$A$1" table:expression="NA()"/>
        <table:named-expression table:name="Planilha_152TítCols_2" table:base-cell-address="$'Tabela temporalidade 2024'.$A$1" table:expression="NA()"/>
        <table:named-expression table:name="Planilha_152TítCols_3" table:base-cell-address="$'Tabela temporalidade 2024'.$A$1" table:expression="NA()"/>
        <table:named-expression table:name="Planilha_152TítCols_6" table:base-cell-address="$'Tabela temporalidade 2024'.$A$1" table:expression="NA()"/>
        <table:named-expression table:name="Planilha_152ÁreaTotal" table:base-cell-address="$'Tabela temporalidade 2024'.$A$1" table:expression="#REF!;#REF!"/>
        <table:named-expression table:name="Planilha_152ÁreaTotal_1" table:base-cell-address="$'Tabela temporalidade 2024'.$A$1" table:expression="&quot;#REF!,#REF!&quot;"/>
        <table:named-expression table:name="Planilha_152ÁreaTotal_2" table:base-cell-address="$'Tabela temporalidade 2024'.$A$1" table:expression="(#REF!;#REF!)"/>
        <table:named-expression table:name="Planilha_152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H$17])"/>
        <table:named-expression table:name="Planilha_153TítCols" table:base-cell-address="$'Tabela temporalidade 2024'.$A$1" table:expression="#REF!;#REF!"/>
        <table:named-expression table:name="Planilha_153TítCols_1" table:base-cell-address="$'Tabela temporalidade 2024'.$A$1" table:expression="NA()"/>
        <table:named-expression table:name="Planilha_153TítCols_2" table:base-cell-address="$'Tabela temporalidade 2024'.$A$1" table:expression="NA()"/>
        <table:named-expression table:name="Planilha_153TítCols_3" table:base-cell-address="$'Tabela temporalidade 2024'.$A$1" table:expression="NA()"/>
        <table:named-expression table:name="Planilha_153TítCols_6" table:base-cell-address="$'Tabela temporalidade 2024'.$A$1" table:expression="NA()"/>
        <table:named-expression table:name="Planilha_153ÁreaTotal" table:base-cell-address="$'Tabela temporalidade 2024'.$A$1" table:expression="#REF!;#REF!"/>
        <table:named-expression table:name="Planilha_153ÁreaTotal_1" table:base-cell-address="$'Tabela temporalidade 2024'.$A$1" table:expression="&quot;#REF!,#REF!&quot;"/>
        <table:named-expression table:name="Planilha_153ÁreaTotal_2" table:base-cell-address="$'Tabela temporalidade 2024'.$A$1" table:expression="(#REF!;#REF!)"/>
        <table:named-expression table:name="Planilha_153ÁreaTotal_6" table:base-cell-address="$'Tabela temporalidade 2024'.$A$1" table:expression="(['file:///Users/quirino/AppData/Local/Temp/2011/PLOA%202012_PESSOAL/1%20-%20Pr%C3%A9-Limites/_04_TETO%20PARLAMENTAR%202012.xls'#$Resumo.$C$16:.$C$19]~['file:///Users/quirino/AppData/Local/Temp/2011/PLOA%202012_PESSOAL/1%20-%20Pr%C3%A9-Limites/_04_TETO%20PARLAMENTAR%202012.xls'#$Resumo.$G$16:.$M$19])"/>
        <table:named-expression table:name="Planilha_154TítCols" table:base-cell-address="$'Tabela temporalidade 2024'.$A$1" table:expression="#REF!;#REF!"/>
        <table:named-expression table:name="Planilha_154TítCols_1" table:base-cell-address="$'Tabela temporalidade 2024'.$A$1" table:expression="NA()"/>
        <table:named-expression table:name="Planilha_154TítCols_2" table:base-cell-address="$'Tabela temporalidade 2024'.$A$1" table:expression="NA()"/>
        <table:named-expression table:name="Planilha_154TítCols_3" table:base-cell-address="$'Tabela temporalidade 2024'.$A$1" table:expression="NA()"/>
        <table:named-expression table:name="Planilha_154TítCols_6" table:base-cell-address="$'Tabela temporalidade 2024'.$A$1" table:expression="NA()"/>
        <table:named-expression table:name="Planilha_154ÁreaTotal" table:base-cell-address="$'Tabela temporalidade 2024'.$A$1" table:expression="#REF!;#REF!"/>
        <table:named-expression table:name="Planilha_154ÁreaTotal_1" table:base-cell-address="$'Tabela temporalidade 2024'.$A$1" table:expression="&quot;#REF!,#REF!&quot;"/>
        <table:named-expression table:name="Planilha_154ÁreaTotal_2" table:base-cell-address="$'Tabela temporalidade 2024'.$A$1" table:expression="(#REF!;#REF!)"/>
        <table:named-expression table:name="Planilha_154ÁreaTotal_6" table:base-cell-address="$'Tabela temporalidade 2024'.$A$1" table:expression="(['file:///Users/quirino/AppData/Local/Temp/2011/PLOA%202012_PESSOAL/1%20-%20Pr%C3%A9-Limites/_04_TETO%20PARLAMENTAR%202012.xls'#$Resumo.$C$16:.$C$38]~['file:///Users/quirino/AppData/Local/Temp/2011/PLOA%202012_PESSOAL/1%20-%20Pr%C3%A9-Limites/_04_TETO%20PARLAMENTAR%202012.xls'#$Resumo.$G$16:.$N$38])"/>
        <table:named-expression table:name="Planilha_155TítCols" table:base-cell-address="$'Tabela temporalidade 2024'.$A$1" table:expression="#REF!;#REF!"/>
        <table:named-expression table:name="Planilha_155TítCols_1" table:base-cell-address="$'Tabela temporalidade 2024'.$A$1" table:expression="NA()"/>
        <table:named-expression table:name="Planilha_155TítCols_2" table:base-cell-address="$'Tabela temporalidade 2024'.$A$1" table:expression="NA()"/>
        <table:named-expression table:name="Planilha_155TítCols_3" table:base-cell-address="$'Tabela temporalidade 2024'.$A$1" table:expression="NA()"/>
        <table:named-expression table:name="Planilha_155TítCols_6" table:base-cell-address="$'Tabela temporalidade 2024'.$A$1" table:expression="NA()"/>
        <table:named-expression table:name="Planilha_155ÁreaTotal" table:base-cell-address="$'Tabela temporalidade 2024'.$A$1" table:expression="#REF!;#REF!"/>
        <table:named-expression table:name="Planilha_155ÁreaTotal_1" table:base-cell-address="$'Tabela temporalidade 2024'.$A$1" table:expression="&quot;#REF!,#REF!&quot;"/>
        <table:named-expression table:name="Planilha_155ÁreaTotal_2" table:base-cell-address="$'Tabela temporalidade 2024'.$A$1" table:expression="(#REF!;#REF!)"/>
        <table:named-expression table:name="Planilha_155ÁreaTotal_6" table:base-cell-address="$'Tabela temporalidade 2024'.$A$1" table:expression="(['file:///Users/quirino/AppData/Local/Temp/2011/PLOA%202012_PESSOAL/1%20-%20Pr%C3%A9-Limites/_04_TETO%20PARLAMENTAR%202012.xls'#$Resumo.$C$16:.$C$22]~['file:///Users/quirino/AppData/Local/Temp/2011/PLOA%202012_PESSOAL/1%20-%20Pr%C3%A9-Limites/_04_TETO%20PARLAMENTAR%202012.xls'#$Resumo.$G$16:.$L$22])"/>
        <table:named-expression table:name="Planilha_156TítCols" table:base-cell-address="$'Tabela temporalidade 2024'.$A$1" table:expression="#REF!;#REF!"/>
        <table:named-expression table:name="Planilha_156TítCols_1" table:base-cell-address="$'Tabela temporalidade 2024'.$A$1" table:expression="NA()"/>
        <table:named-expression table:name="Planilha_156TítCols_2" table:base-cell-address="$'Tabela temporalidade 2024'.$A$1" table:expression="NA()"/>
        <table:named-expression table:name="Planilha_156TítCols_3" table:base-cell-address="$'Tabela temporalidade 2024'.$A$1" table:expression="NA()"/>
        <table:named-expression table:name="Planilha_156TítCols_6" table:base-cell-address="$'Tabela temporalidade 2024'.$A$1" table:expression="NA()"/>
        <table:named-expression table:name="Planilha_156ÁreaTotal" table:base-cell-address="$'Tabela temporalidade 2024'.$A$1" table:expression="#REF!;#REF!"/>
        <table:named-expression table:name="Planilha_156ÁreaTotal_1" table:base-cell-address="$'Tabela temporalidade 2024'.$A$1" table:expression="&quot;#REF!,#REF!&quot;"/>
        <table:named-expression table:name="Planilha_156ÁreaTotal_2" table:base-cell-address="$'Tabela temporalidade 2024'.$A$1" table:expression="(#REF!;#REF!)"/>
        <table:named-expression table:name="Planilha_156ÁreaTotal_6" table:base-cell-address="$'Tabela temporalidade 2024'.$A$1" table:expression="(['file:///Users/quirino/AppData/Local/Temp/2011/PLOA%202012_PESSOAL/1%20-%20Pr%C3%A9-Limites/_04_TETO%20PARLAMENTAR%202012.xls'#$Resumo.$C$16:.$C$24]~['file:///Users/quirino/AppData/Local/Temp/2011/PLOA%202012_PESSOAL/1%20-%20Pr%C3%A9-Limites/_04_TETO%20PARLAMENTAR%202012.xls'#$Resumo.$G$16:.$N$24])"/>
        <table:named-expression table:name="Planilha_157TítCols" table:base-cell-address="$'Tabela temporalidade 2024'.$A$1" table:expression="#REF!;#REF!"/>
        <table:named-expression table:name="Planilha_157TítCols_1" table:base-cell-address="$'Tabela temporalidade 2024'.$A$1" table:expression="NA()"/>
        <table:named-expression table:name="Planilha_157TítCols_2" table:base-cell-address="$'Tabela temporalidade 2024'.$A$1" table:expression="NA()"/>
        <table:named-expression table:name="Planilha_157TítCols_3" table:base-cell-address="$'Tabela temporalidade 2024'.$A$1" table:expression="NA()"/>
        <table:named-expression table:name="Planilha_157TítCols_6" table:base-cell-address="$'Tabela temporalidade 2024'.$A$1" table:expression="NA()"/>
        <table:named-expression table:name="Planilha_157ÁreaTotal" table:base-cell-address="$'Tabela temporalidade 2024'.$A$1" table:expression="#REF!;#REF!"/>
        <table:named-expression table:name="Planilha_157ÁreaTotal_1" table:base-cell-address="$'Tabela temporalidade 2024'.$A$1" table:expression="&quot;#REF!,#REF!&quot;"/>
        <table:named-expression table:name="Planilha_157ÁreaTotal_2" table:base-cell-address="$'Tabela temporalidade 2024'.$A$1" table:expression="(#REF!;#REF!)"/>
        <table:named-expression table:name="Planilha_157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N$17])"/>
        <table:named-expression table:name="Planilha_158TítCols" table:base-cell-address="$'Tabela temporalidade 2024'.$A$1" table:expression="#REF!;#REF!"/>
        <table:named-expression table:name="Planilha_158TítCols_1" table:base-cell-address="$'Tabela temporalidade 2024'.$A$1" table:expression="NA()"/>
        <table:named-expression table:name="Planilha_158TítCols_2" table:base-cell-address="$'Tabela temporalidade 2024'.$A$1" table:expression="NA()"/>
        <table:named-expression table:name="Planilha_158TítCols_3" table:base-cell-address="$'Tabela temporalidade 2024'.$A$1" table:expression="NA()"/>
        <table:named-expression table:name="Planilha_158TítCols_6" table:base-cell-address="$'Tabela temporalidade 2024'.$A$1" table:expression="NA()"/>
        <table:named-expression table:name="Planilha_158ÁreaTotal" table:base-cell-address="$'Tabela temporalidade 2024'.$A$1" table:expression="#REF!;#REF!"/>
        <table:named-expression table:name="Planilha_158ÁreaTotal_1" table:base-cell-address="$'Tabela temporalidade 2024'.$A$1" table:expression="&quot;#REF!,#REF!&quot;"/>
        <table:named-expression table:name="Planilha_158ÁreaTotal_2" table:base-cell-address="$'Tabela temporalidade 2024'.$A$1" table:expression="(#REF!;#REF!)"/>
        <table:named-expression table:name="Planilha_158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N$17])"/>
        <table:named-expression table:name="Planilha_159TítCols" table:base-cell-address="$'Tabela temporalidade 2024'.$A$1" table:expression="#REF!;#REF!"/>
        <table:named-expression table:name="Planilha_159TítCols_1" table:base-cell-address="$'Tabela temporalidade 2024'.$A$1" table:expression="NA()"/>
        <table:named-expression table:name="Planilha_159TítCols_2" table:base-cell-address="$'Tabela temporalidade 2024'.$A$1" table:expression="NA()"/>
        <table:named-expression table:name="Planilha_159TítCols_3" table:base-cell-address="$'Tabela temporalidade 2024'.$A$1" table:expression="NA()"/>
        <table:named-expression table:name="Planilha_159TítCols_6" table:base-cell-address="$'Tabela temporalidade 2024'.$A$1" table:expression="NA()"/>
        <table:named-expression table:name="Planilha_159ÁreaTotal" table:base-cell-address="$'Tabela temporalidade 2024'.$A$1" table:expression="#REF!;#REF!"/>
        <table:named-expression table:name="Planilha_159ÁreaTotal_1" table:base-cell-address="$'Tabela temporalidade 2024'.$A$1" table:expression="&quot;#REF!,#REF!&quot;"/>
        <table:named-expression table:name="Planilha_159ÁreaTotal_2" table:base-cell-address="$'Tabela temporalidade 2024'.$A$1" table:expression="(#REF!;#REF!)"/>
        <table:named-expression table:name="Planilha_159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K$17])"/>
        <table:named-expression table:name="Planilha_15CabGráfico" table:base-cell-address="$'Tabela temporalidade 2024'.$A$1" table:expression="#REF!"/>
        <table:named-expression table:name="Planilha_15TítCols" table:base-cell-address="$'Tabela temporalidade 2024'.$A$1" table:expression="['file://Diplo5/docexel/ARQUIVOSDIPLO5/documentos/PROPOSTA/00po/00PO013.xls'#$RR.$A$13];['file://Diplo5/docexel/ARQUIVOSDIPLO5/documentos/PROPOSTA/00po/00PO013.xls'#$RR.$E$13]"/>
        <table:named-expression table:name="Planilha_15TítCols_1" table:base-cell-address="$'Tabela temporalidade 2024'.$A$1" table:expression="['file://Tseseaeo02/arquivos%20seaeo/ACOMPANHAMENTO%20PROGRAMA%C3%87%C3%83O%202006/CONSOLIDADO_EXECUTADO%2014_06.xls'#$2272_ABR.$C$16];['file://Tseseaeo02/arquivos%20seaeo/ACOMPANHAMENTO%20PROGRAMA%C3%87%C3%83O%202006/CONSOLIDADO_EXECUTADO%2014_06.xls'#$2272_ABR.$G$16:.$G$16]"/>
        <table:named-expression table:name="Planilha_15TítCols_1_1" table:base-cell-address="$'Tabela temporalidade 2024'.$A$1" table:expression="NA()"/>
        <table:named-expression table:name="Planilha_15TítCols_1_1_1" table:base-cell-address="$'Tabela temporalidade 2024'.$A$1" table:expression="NA()"/>
        <table:named-expression table:name="Planilha_15TítCols_1_2" table:base-cell-address="$'Tabela temporalidade 2024'.$A$1" table:expression="NA()"/>
        <table:named-expression table:name="Planilha_15TítCols_1_3" table:base-cell-address="$'Tabela temporalidade 2024'.$A$1" table:expression="NA()"/>
        <table:named-expression table:name="Planilha_15TítCols_1_6" table:base-cell-address="$'Tabela temporalidade 2024'.$A$1" table:expression="NA()"/>
        <table:named-expression table:name="Planilha_15TítCols_2" table:base-cell-address="$'Tabela temporalidade 2024'.$A$1" table:expression="['file://Tseseaeo02/arquivos%20seaeo/ACOMPANHAMENTO%20PROGRAMA%C3%87%C3%83O%202006/CONSOLIDADO_EXECUTADO%2014_06.xls'#$2272_ABR.$C$16];['file://Tseseaeo02/arquivos%20seaeo/ACOMPANHAMENTO%20PROGRAMA%C3%87%C3%83O%202006/CONSOLIDADO_EXECUTADO%2014_06.xls'#$2272_ABR.$G$16:.$G$16]"/>
        <table:named-expression table:name="Planilha_15TítCols_20" table:base-cell-address="$'Tabela temporalidade 2024'.$A$1" table:expression="['file://Tseseaeo02/arquivos%20seaeo/ACOMPANHAMENTO%20PROGRAMA%C3%87%C3%83O%202006/PROGRAMA%C3%87%C3%83O-AGO-SET-PESSOAL/EXEC%20PES%20JAN%20AGO%20MENSAL%202006.xls'#$AM_INAT.$C$16];['file://Tseseaeo02/arquivos%20seaeo/ACOMPANHAMENTO%20PROGRAMA%C3%87%C3%83O%202006/PROGRAMA%C3%87%C3%83O-AGO-SET-PESSOAL/EXEC%20PES%20JAN%20AGO%20MENSAL%202006.xls'#$AM_INAT.$G$16:.$N$16]"/>
        <table:named-expression table:name="Planilha_15TítCols_20_1" table:base-cell-address="$'Tabela temporalidade 2024'.$A$1" table:expression="NA()"/>
        <table:named-expression table:name="Planilha_15TítCols_20_2" table:base-cell-address="$'Tabela temporalidade 2024'.$A$1" table:expression="NA()"/>
        <table:named-expression table:name="Planilha_15TítCols_21" table:base-cell-address="$'Tabela temporalidade 2024'.$A$1" table:expression="['file://Tseseaeo02/arquivos%20seaeo/ACOMPANHAMENTO%20PROGRAMA%C3%87%C3%83O%202006/PROGRAMA%C3%87%C3%83O-AGO-SET-PESSOAL/EXEC%20PES%20JAN%20AGO%20MENSAL%202006.xls'#$AM_INAT.$C$16];['file://Tseseaeo02/arquivos%20seaeo/ACOMPANHAMENTO%20PROGRAMA%C3%87%C3%83O%202006/PROGRAMA%C3%87%C3%83O-AGO-SET-PESSOAL/EXEC%20PES%20JAN%20AGO%20MENSAL%202006.xls'#$AM_INAT.$G$16:.$N$16]"/>
        <table:named-expression table:name="Planilha_15TítCols_21_1" table:base-cell-address="$'Tabela temporalidade 2024'.$A$1" table:expression="NA()"/>
        <table:named-expression table:name="Planilha_15TítCols_21_2" table:base-cell-address="$'Tabela temporalidade 2024'.$A$1" table:expression="NA()"/>
        <table:named-expression table:name="Planilha_15TítCols_2_1" table:base-cell-address="$'Tabela temporalidade 2024'.$A$1" table:expression="NA()"/>
        <table:named-expression table:name="Planilha_15TítCols_2_2" table:base-cell-address="$'Tabela temporalidade 2024'.$A$1" table:expression="NA()"/>
        <table:named-expression table:name="Planilha_15TítCols_2_3" table:base-cell-address="$'Tabela temporalidade 2024'.$A$1" table:expression="NA()"/>
        <table:named-expression table:name="Planilha_15TítCols_2_6" table:base-cell-address="$'Tabela temporalidade 2024'.$A$1" table:expression="NA()"/>
        <table:named-expression table:name="Planilha_15TítCols_3" table:base-cell-address="$'Tabela temporalidade 2024'.$A$1" table:expression="['file://Tseseaeo02/arquivos%20seaeo/ACOMPANHAMENTO%20PROGRAMA%C3%87%C3%83O%202006/CONSOLIDADO_EXECUTADO%2014_06.xls'#$2272_ABR.$C$16];['file://Tseseaeo02/arquivos%20seaeo/ACOMPANHAMENTO%20PROGRAMA%C3%87%C3%83O%202006/CONSOLIDADO_EXECUTADO%2014_06.xls'#$2272_ABR.$G$16:.$G$16]"/>
        <table:named-expression table:name="Planilha_15TítCols_3_1" table:base-cell-address="$'Tabela temporalidade 2024'.$A$1" table:expression="NA()"/>
        <table:named-expression table:name="Planilha_15TítCols_3_2" table:base-cell-address="$'Tabela temporalidade 2024'.$A$1" table:expression="NA()"/>
        <table:named-expression table:name="Planilha_15TítCols_3_3" table:base-cell-address="$'Tabela temporalidade 2024'.$A$1" table:expression="NA()"/>
        <table:named-expression table:name="Planilha_15TítCols_3_6" table:base-cell-address="$'Tabela temporalidade 2024'.$A$1" table:expression="NA()"/>
        <table:named-expression table:name="Planilha_15TítCols_4" table:base-cell-address="$'Tabela temporalidade 2024'.$A$1" table:expression="['file://Tseseaeo02/arquivos%20seaeo/ACOMPANHAMENTO%20PROGRAMA%C3%87%C3%83O%202006/CONSOLIDADO_EXECUTADO%2014_06.xls'#$2272_ABR.$C$16];['file://Tseseaeo02/arquivos%20seaeo/ACOMPANHAMENTO%20PROGRAMA%C3%87%C3%83O%202006/CONSOLIDADO_EXECUTADO%2014_06.xls'#$2272_ABR.$G$16:.$G$16]"/>
        <table:named-expression table:name="Planilha_15TítCols_4_1" table:base-cell-address="$'Tabela temporalidade 2024'.$A$1" table:expression="NA()"/>
        <table:named-expression table:name="Planilha_15TítCols_4_2" table:base-cell-address="$'Tabela temporalidade 2024'.$A$1" table:expression="NA()"/>
        <table:named-expression table:name="Planilha_15TítCols_4_3" table:base-cell-address="$'Tabela temporalidade 2024'.$A$1" table:expression="NA()"/>
        <table:named-expression table:name="Planilha_15TítCols_4_6" table:base-cell-address="$'Tabela temporalidade 2024'.$A$1" table:expression="NA()"/>
        <table:named-expression table:name="Planilha_15TítCols_6" table:base-cell-address="$'Tabela temporalidade 2024'.$A$1" table:expression="NA()"/>
        <table:named-expression table:name="Planilha_15TítLins" table:base-cell-address="$'Tabela temporalidade 2024'.$A$1" table:expression="#REF!"/>
        <table:named-expression table:name="Planilha_15ÁreaTotal" table:base-cell-address="$'Tabela temporalidade 2024'.$A$1" table:expression="['file://Diplo5/docexel/ARQUIVOSDIPLO5/documentos/PROPOSTA/00po/00PO013.xls'#$RR.$A$13:.$A$98];['file://Diplo5/docexel/ARQUIVOSDIPLO5/documentos/PROPOSTA/00po/00PO013.xls'#$RR.$E$13:.$E$98]"/>
        <table:named-expression table:name="Planilha_15ÁreaTotal_1" table:base-cell-address="$'Tabela temporalidade 2024'.$A$1" table:expression="['file://Tseseaeo02/arquivos%20seaeo/ACOMPANHAMENTO%20PROGRAMA%C3%87%C3%83O%202006/CONSOLIDADO_EXECUTADO%2014_06.xls'#$2272_ABR.$C$16:.$C$44];['file://Tseseaeo02/arquivos%20seaeo/ACOMPANHAMENTO%20PROGRAMA%C3%87%C3%83O%202006/CONSOLIDADO_EXECUTADO%2014_06.xls'#$2272_ABR.$G$16:.$G$44]"/>
        <table:named-expression table:name="Planilha_15ÁreaTotal_1_1" table:base-cell-address="$'Tabela temporalidade 2024'.$A$1" table:expression="NA()"/>
        <table:named-expression table:name="Planilha_15ÁreaTotal_1_2" table:base-cell-address="$'Tabela temporalidade 2024'.$A$1" table:expression="(['file://Tseseaeo02/arquivos%20seaeo/ACOMPANHAMENTO%20PROGRAMA%C3%87%C3%83O%202006/CONSOLIDADO_EXECUTADO%2014_06.xls'#$2272_ABR.$C$16:.$C$44]~['file://Tseseaeo02/arquivos%20seaeo/ACOMPANHAMENTO%20PROGRAMA%C3%87%C3%83O%202006/CONSOLIDADO_EXECUTADO%2014_06.xls'#$2272_ABR.$G$16:.$G$44])"/>
        <table:named-expression table:name="Planilha_15ÁreaTotal_1_6" table:base-cell-address="$'Tabela temporalidade 2024'.$A$1" table:expression="(['file:///Users/quirino/AppData/Local/Temp/2011/PLOA%202012_PESSOAL/1%20-%20Pr%C3%A9-Limites/_01_CONCURSOS%202011%20E%202012_TODOS.xls'#$RESUMO.$C$16:.$C$44]~['file:///Users/quirino/AppData/Local/Temp/2011/PLOA%202012_PESSOAL/1%20-%20Pr%C3%A9-Limites/_01_CONCURSOS%202011%20E%202012_TODOS.xls'#$RESUMO.$G$16:.$G$44])"/>
        <table:named-expression table:name="Planilha_15ÁreaTotal_2" table:base-cell-address="$'Tabela temporalidade 2024'.$A$1" table:expression="['file://Tseseaeo02/arquivos%20seaeo/ACOMPANHAMENTO%20PROGRAMA%C3%87%C3%83O%202006/CONSOLIDADO_EXECUTADO%2014_06.xls'#$2272_ABR.$C$16:.$C$44];['file://Tseseaeo02/arquivos%20seaeo/ACOMPANHAMENTO%20PROGRAMA%C3%87%C3%83O%202006/CONSOLIDADO_EXECUTADO%2014_06.xls'#$2272_ABR.$G$16:.$G$44]"/>
        <table:named-expression table:name="Planilha_15ÁreaTotal_20" table:base-cell-address="$'Tabela temporalidade 2024'.$A$1" table:expression="['file://Tseseaeo02/arquivos%20seaeo/ACOMPANHAMENTO%20PROGRAMA%C3%87%C3%83O%202006/PROGRAMA%C3%87%C3%83O-AGO-SET-PESSOAL/EXEC%20PES%20JAN%20AGO%20MENSAL%202006.xls'#$AM_INAT.$C$16:.$C$25];['file://Tseseaeo02/arquivos%20seaeo/ACOMPANHAMENTO%20PROGRAMA%C3%87%C3%83O%202006/PROGRAMA%C3%87%C3%83O-AGO-SET-PESSOAL/EXEC%20PES%20JAN%20AGO%20MENSAL%202006.xls'#$AM_INAT.$G$16:.$N$25]"/>
        <table:named-expression table:name="Planilha_15ÁreaTotal_20_1" table:base-cell-address="$'Tabela temporalidade 2024'.$A$1" table:expression="(['file:///Documents%20and%20Settings/Quirino/Configura%C3%A7%C3%B5es%20locais/Temporary%20Internet%20Files/OLK3/TECNOLOGIA%20MILITAR/%23TEC%20MILITAR%20ago08.xls'#$AM_INAT.$C$16:.$C$16]:[#REF!]~['file:///Documents%20and%20Settings/Quirino/Configura%C3%A7%C3%B5es%20locais/Temporary%20Internet%20Files/OLK3/TECNOLOGIA%20MILITAR/%23TEC%20MILITAR%20ago08.xls'#$AM_INAT.$G$16:.$G$16]:[#REF!])"/>
        <table:named-expression table:name="Planilha_15ÁreaTotal_21" table:base-cell-address="$'Tabela temporalidade 2024'.$A$1" table:expression="['file://Tseseaeo02/arquivos%20seaeo/ACOMPANHAMENTO%20PROGRAMA%C3%87%C3%83O%202006/PROGRAMA%C3%87%C3%83O-AGO-SET-PESSOAL/EXEC%20PES%20JAN%20AGO%20MENSAL%202006.xls'#$AM_INAT.$C$16:.$C$25];['file://Tseseaeo02/arquivos%20seaeo/ACOMPANHAMENTO%20PROGRAMA%C3%87%C3%83O%202006/PROGRAMA%C3%87%C3%83O-AGO-SET-PESSOAL/EXEC%20PES%20JAN%20AGO%20MENSAL%202006.xls'#$AM_INAT.$G$16:.$N$25]"/>
        <table:named-expression table:name="Planilha_15ÁreaTotal_21_1" table:base-cell-address="$'Tabela temporalidade 2024'.$A$1" table:expression="(['file:///Documents%20and%20Settings/Quirino/Configura%C3%A7%C3%B5es%20locais/Temporary%20Internet%20Files/OLK3/TECNOLOGIA%20MILITAR/%23TEC%20MILITAR%20ago08.xls'#$AM_INAT.$C$16:.$C$16]:[#REF!]~['file:///Documents%20and%20Settings/Quirino/Configura%C3%A7%C3%B5es%20locais/Temporary%20Internet%20Files/OLK3/TECNOLOGIA%20MILITAR/%23TEC%20MILITAR%20ago08.xls'#$AM_INAT.$G$16:.$G$16]:[#REF!])"/>
        <table:named-expression table:name="Planilha_15ÁreaTotal_2_1" table:base-cell-address="$'Tabela temporalidade 2024'.$A$1" table:expression="NA()"/>
        <table:named-expression table:name="Planilha_15ÁreaTotal_2_2" table:base-cell-address="$'Tabela temporalidade 2024'.$A$1" table:expression="(['file://Tseseaeo02/arquivos%20seaeo/ACOMPANHAMENTO%20PROGRAMA%C3%87%C3%83O%202006/CONSOLIDADO_EXECUTADO%2014_06.xls'#$2272_ABR.$C$16:.$C$44]~['file://Tseseaeo02/arquivos%20seaeo/ACOMPANHAMENTO%20PROGRAMA%C3%87%C3%83O%202006/CONSOLIDADO_EXECUTADO%2014_06.xls'#$2272_ABR.$G$16:.$G$44])"/>
        <table:named-expression table:name="Planilha_15ÁreaTotal_2_6" table:base-cell-address="$'Tabela temporalidade 2024'.$A$1" table:expression="(['file:///Users/quirino/AppData/Local/Temp/2011/PLOA%202012_PESSOAL/1%20-%20Pr%C3%A9-Limites/_01_CONCURSOS%202011%20E%202012_TODOS.xls'#$RESUMO.$C$16:.$C$44]~['file:///Users/quirino/AppData/Local/Temp/2011/PLOA%202012_PESSOAL/1%20-%20Pr%C3%A9-Limites/_01_CONCURSOS%202011%20E%202012_TODOS.xls'#$RESUMO.$G$16:.$G$44])"/>
        <table:named-expression table:name="Planilha_15ÁreaTotal_3" table:base-cell-address="$'Tabela temporalidade 2024'.$A$1" table:expression="['file://Tseseaeo02/arquivos%20seaeo/ACOMPANHAMENTO%20PROGRAMA%C3%87%C3%83O%202006/CONSOLIDADO_EXECUTADO%2014_06.xls'#$2272_ABR.$C$16:.$C$44];['file://Tseseaeo02/arquivos%20seaeo/ACOMPANHAMENTO%20PROGRAMA%C3%87%C3%83O%202006/CONSOLIDADO_EXECUTADO%2014_06.xls'#$2272_ABR.$G$16:.$G$44]"/>
        <table:named-expression table:name="Planilha_15ÁreaTotal_3_1" table:base-cell-address="$'Tabela temporalidade 2024'.$A$1" table:expression="NA()"/>
        <table:named-expression table:name="Planilha_15ÁreaTotal_3_2" table:base-cell-address="$'Tabela temporalidade 2024'.$A$1" table:expression="(['file://Tseseaeo02/arquivos%20seaeo/ACOMPANHAMENTO%20PROGRAMA%C3%87%C3%83O%202006/CONSOLIDADO_EXECUTADO%2014_06.xls'#$2272_ABR.$C$16:.$C$44]~['file://Tseseaeo02/arquivos%20seaeo/ACOMPANHAMENTO%20PROGRAMA%C3%87%C3%83O%202006/CONSOLIDADO_EXECUTADO%2014_06.xls'#$2272_ABR.$G$16:.$G$44])"/>
        <table:named-expression table:name="Planilha_15ÁreaTotal_3_6" table:base-cell-address="$'Tabela temporalidade 2024'.$A$1" table:expression="(['file:///Users/quirino/AppData/Local/Temp/2011/PLOA%202012_PESSOAL/1%20-%20Pr%C3%A9-Limites/_01_CONCURSOS%202011%20E%202012_TODOS.xls'#$RESUMO.$C$16:.$C$44]~['file:///Users/quirino/AppData/Local/Temp/2011/PLOA%202012_PESSOAL/1%20-%20Pr%C3%A9-Limites/_01_CONCURSOS%202011%20E%202012_TODOS.xls'#$RESUMO.$G$16:.$G$44])"/>
        <table:named-expression table:name="Planilha_15ÁreaTotal_4" table:base-cell-address="$'Tabela temporalidade 2024'.$A$1" table:expression="['file://Tseseaeo02/arquivos%20seaeo/ACOMPANHAMENTO%20PROGRAMA%C3%87%C3%83O%202006/CONSOLIDADO_EXECUTADO%2014_06.xls'#$2272_ABR.$C$16:.$C$44];['file://Tseseaeo02/arquivos%20seaeo/ACOMPANHAMENTO%20PROGRAMA%C3%87%C3%83O%202006/CONSOLIDADO_EXECUTADO%2014_06.xls'#$2272_ABR.$G$16:.$G$44]"/>
        <table:named-expression table:name="Planilha_15ÁreaTotal_4_1" table:base-cell-address="$'Tabela temporalidade 2024'.$A$1" table:expression="NA()"/>
        <table:named-expression table:name="Planilha_15ÁreaTotal_4_2" table:base-cell-address="$'Tabela temporalidade 2024'.$A$1" table:expression="(['file://Tseseaeo02/arquivos%20seaeo/ACOMPANHAMENTO%20PROGRAMA%C3%87%C3%83O%202006/CONSOLIDADO_EXECUTADO%2014_06.xls'#$2272_ABR.$C$16:.$C$44]~['file://Tseseaeo02/arquivos%20seaeo/ACOMPANHAMENTO%20PROGRAMA%C3%87%C3%83O%202006/CONSOLIDADO_EXECUTADO%2014_06.xls'#$2272_ABR.$G$16:.$G$44])"/>
        <table:named-expression table:name="Planilha_15ÁreaTotal_4_6" table:base-cell-address="$'Tabela temporalidade 2024'.$A$1" table:expression="(['file:///Users/quirino/AppData/Local/Temp/2011/PLOA%202012_PESSOAL/1%20-%20Pr%C3%A9-Limites/_01_CONCURSOS%202011%20E%202012_TODOS.xls'#$RESUMO.$C$16:.$C$44]~['file:///Users/quirino/AppData/Local/Temp/2011/PLOA%202012_PESSOAL/1%20-%20Pr%C3%A9-Limites/_01_CONCURSOS%202011%20E%202012_TODOS.xls'#$RESUMO.$G$16:.$G$44])"/>
        <table:named-expression table:name="Planilha_15ÁreaTotal_6" table:base-cell-address="$'Tabela temporalidade 2024'.$A$1" table:expression="(['file:///Users/quirino/AppData/Local/Temp/2011/PLOA%202012_PESSOAL/1%20-%20Pr%C3%A9-Limites/_04_TETO%20PARLAMENTAR%202012.xls'#$Resumo.$C$16:.$C$25]~['file:///Users/quirino/AppData/Local/Temp/2011/PLOA%202012_PESSOAL/1%20-%20Pr%C3%A9-Limites/_04_TETO%20PARLAMENTAR%202012.xls'#$Resumo.$G$16:.$N$25])"/>
        <table:named-expression table:name="Planilha_160TítCols" table:base-cell-address="$'Tabela temporalidade 2024'.$A$1" table:expression="#REF!;#REF!"/>
        <table:named-expression table:name="Planilha_160TítCols_1" table:base-cell-address="$'Tabela temporalidade 2024'.$A$1" table:expression="NA()"/>
        <table:named-expression table:name="Planilha_160TítCols_2" table:base-cell-address="$'Tabela temporalidade 2024'.$A$1" table:expression="NA()"/>
        <table:named-expression table:name="Planilha_160TítCols_3" table:base-cell-address="$'Tabela temporalidade 2024'.$A$1" table:expression="NA()"/>
        <table:named-expression table:name="Planilha_160TítCols_6" table:base-cell-address="$'Tabela temporalidade 2024'.$A$1" table:expression="NA()"/>
        <table:named-expression table:name="Planilha_160ÁreaTotal" table:base-cell-address="$'Tabela temporalidade 2024'.$A$1" table:expression="#REF!;#REF!"/>
        <table:named-expression table:name="Planilha_160ÁreaTotal_1" table:base-cell-address="$'Tabela temporalidade 2024'.$A$1" table:expression="&quot;#REF!,#REF!&quot;"/>
        <table:named-expression table:name="Planilha_160ÁreaTotal_2" table:base-cell-address="$'Tabela temporalidade 2024'.$A$1" table:expression="(#REF!;#REF!)"/>
        <table:named-expression table:name="Planilha_160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L$17])"/>
        <table:named-expression table:name="Planilha_161TítCols" table:base-cell-address="$'Tabela temporalidade 2024'.$A$1" table:expression="#REF!;#REF!"/>
        <table:named-expression table:name="Planilha_161TítCols_1" table:base-cell-address="$'Tabela temporalidade 2024'.$A$1" table:expression="NA()"/>
        <table:named-expression table:name="Planilha_161TítCols_2" table:base-cell-address="$'Tabela temporalidade 2024'.$A$1" table:expression="NA()"/>
        <table:named-expression table:name="Planilha_161TítCols_3" table:base-cell-address="$'Tabela temporalidade 2024'.$A$1" table:expression="NA()"/>
        <table:named-expression table:name="Planilha_161TítCols_6" table:base-cell-address="$'Tabela temporalidade 2024'.$A$1" table:expression="NA()"/>
        <table:named-expression table:name="Planilha_161ÁreaTotal" table:base-cell-address="$'Tabela temporalidade 2024'.$A$1" table:expression="#REF!;#REF!"/>
        <table:named-expression table:name="Planilha_161ÁreaTotal_1" table:base-cell-address="$'Tabela temporalidade 2024'.$A$1" table:expression="&quot;#REF!,#REF!&quot;"/>
        <table:named-expression table:name="Planilha_161ÁreaTotal_2" table:base-cell-address="$'Tabela temporalidade 2024'.$A$1" table:expression="(#REF!;#REF!)"/>
        <table:named-expression table:name="Planilha_161ÁreaTotal_6" table:base-cell-address="$'Tabela temporalidade 2024'.$A$1" table:expression="(['file:///Users/quirino/AppData/Local/Temp/2011/PLOA%202012_PESSOAL/1%20-%20Pr%C3%A9-Limites/_04_TETO%20PARLAMENTAR%202012.xls'#$Resumo.$C$16:.$C$19]~['file:///Users/quirino/AppData/Local/Temp/2011/PLOA%202012_PESSOAL/1%20-%20Pr%C3%A9-Limites/_04_TETO%20PARLAMENTAR%202012.xls'#$Resumo.$G$16:.$N$19])"/>
        <table:named-expression table:name="Planilha_162TítCols" table:base-cell-address="$'Tabela temporalidade 2024'.$A$1" table:expression="#REF!;#REF!"/>
        <table:named-expression table:name="Planilha_162TítCols_1" table:base-cell-address="$'Tabela temporalidade 2024'.$A$1" table:expression="NA()"/>
        <table:named-expression table:name="Planilha_162TítCols_2" table:base-cell-address="$'Tabela temporalidade 2024'.$A$1" table:expression="NA()"/>
        <table:named-expression table:name="Planilha_162TítCols_3" table:base-cell-address="$'Tabela temporalidade 2024'.$A$1" table:expression="NA()"/>
        <table:named-expression table:name="Planilha_162TítCols_6" table:base-cell-address="$'Tabela temporalidade 2024'.$A$1" table:expression="NA()"/>
        <table:named-expression table:name="Planilha_162ÁreaTotal" table:base-cell-address="$'Tabela temporalidade 2024'.$A$1" table:expression="#REF!;#REF!"/>
        <table:named-expression table:name="Planilha_162ÁreaTotal_1" table:base-cell-address="$'Tabela temporalidade 2024'.$A$1" table:expression="&quot;#REF!,#REF!&quot;"/>
        <table:named-expression table:name="Planilha_162ÁreaTotal_2" table:base-cell-address="$'Tabela temporalidade 2024'.$A$1" table:expression="(#REF!;#REF!)"/>
        <table:named-expression table:name="Planilha_162ÁreaTotal_6" table:base-cell-address="$'Tabela temporalidade 2024'.$A$1" table:expression="(['file:///Users/quirino/AppData/Local/Temp/2011/PLOA%202012_PESSOAL/1%20-%20Pr%C3%A9-Limites/_04_TETO%20PARLAMENTAR%202012.xls'#$Resumo.$C$16:.$C$35]~['file:///Users/quirino/AppData/Local/Temp/2011/PLOA%202012_PESSOAL/1%20-%20Pr%C3%A9-Limites/_04_TETO%20PARLAMENTAR%202012.xls'#$Resumo.$G$16:.$N$35])"/>
        <table:named-expression table:name="Planilha_163TítCols" table:base-cell-address="$'Tabela temporalidade 2024'.$A$1" table:expression="#REF!;#REF!"/>
        <table:named-expression table:name="Planilha_163TítCols_1" table:base-cell-address="$'Tabela temporalidade 2024'.$A$1" table:expression="NA()"/>
        <table:named-expression table:name="Planilha_163TítCols_2" table:base-cell-address="$'Tabela temporalidade 2024'.$A$1" table:expression="NA()"/>
        <table:named-expression table:name="Planilha_163TítCols_3" table:base-cell-address="$'Tabela temporalidade 2024'.$A$1" table:expression="NA()"/>
        <table:named-expression table:name="Planilha_163TítCols_6" table:base-cell-address="$'Tabela temporalidade 2024'.$A$1" table:expression="NA()"/>
        <table:named-expression table:name="Planilha_163ÁreaTotal" table:base-cell-address="$'Tabela temporalidade 2024'.$A$1" table:expression="#REF!;#REF!"/>
        <table:named-expression table:name="Planilha_163ÁreaTotal_1" table:base-cell-address="$'Tabela temporalidade 2024'.$A$1" table:expression="&quot;#REF!,#REF!&quot;"/>
        <table:named-expression table:name="Planilha_163ÁreaTotal_2" table:base-cell-address="$'Tabela temporalidade 2024'.$A$1" table:expression="(#REF!;#REF!)"/>
        <table:named-expression table:name="Planilha_163ÁreaTotal_6" table:base-cell-address="$'Tabela temporalidade 2024'.$A$1" table:expression="(['file:///Users/quirino/AppData/Local/Temp/2011/PLOA%202012_PESSOAL/1%20-%20Pr%C3%A9-Limites/_04_TETO%20PARLAMENTAR%202012.xls'#$Resumo.$C$16:.$C$28]~['file:///Users/quirino/AppData/Local/Temp/2011/PLOA%202012_PESSOAL/1%20-%20Pr%C3%A9-Limites/_04_TETO%20PARLAMENTAR%202012.xls'#$Resumo.$G$16:.$N$28])"/>
        <table:named-expression table:name="Planilha_164TítCols" table:base-cell-address="$'Tabela temporalidade 2024'.$A$1" table:expression="#REF!;#REF!"/>
        <table:named-expression table:name="Planilha_164TítCols_1" table:base-cell-address="$'Tabela temporalidade 2024'.$A$1" table:expression="NA()"/>
        <table:named-expression table:name="Planilha_164TítCols_2" table:base-cell-address="$'Tabela temporalidade 2024'.$A$1" table:expression="NA()"/>
        <table:named-expression table:name="Planilha_164TítCols_3" table:base-cell-address="$'Tabela temporalidade 2024'.$A$1" table:expression="NA()"/>
        <table:named-expression table:name="Planilha_164TítCols_6" table:base-cell-address="$'Tabela temporalidade 2024'.$A$1" table:expression="NA()"/>
        <table:named-expression table:name="Planilha_164ÁreaTotal" table:base-cell-address="$'Tabela temporalidade 2024'.$A$1" table:expression="#REF!;#REF!"/>
        <table:named-expression table:name="Planilha_164ÁreaTotal_1" table:base-cell-address="$'Tabela temporalidade 2024'.$A$1" table:expression="&quot;#REF!,#REF!&quot;"/>
        <table:named-expression table:name="Planilha_164ÁreaTotal_2" table:base-cell-address="$'Tabela temporalidade 2024'.$A$1" table:expression="(#REF!;#REF!)"/>
        <table:named-expression table:name="Planilha_164ÁreaTotal_6" table:base-cell-address="$'Tabela temporalidade 2024'.$A$1" table:expression="(['file:///Users/quirino/AppData/Local/Temp/2011/PLOA%202012_PESSOAL/1%20-%20Pr%C3%A9-Limites/_04_TETO%20PARLAMENTAR%202012.xls'#$Resumo.$C$16:.$C$21]~['file:///Users/quirino/AppData/Local/Temp/2011/PLOA%202012_PESSOAL/1%20-%20Pr%C3%A9-Limites/_04_TETO%20PARLAMENTAR%202012.xls'#$Resumo.$G$16:.$L$21])"/>
        <table:named-expression table:name="Planilha_165TítCols" table:base-cell-address="$'Tabela temporalidade 2024'.$A$1" table:expression="#REF!;#REF!"/>
        <table:named-expression table:name="Planilha_165TítCols_1" table:base-cell-address="$'Tabela temporalidade 2024'.$A$1" table:expression="NA()"/>
        <table:named-expression table:name="Planilha_165TítCols_2" table:base-cell-address="$'Tabela temporalidade 2024'.$A$1" table:expression="NA()"/>
        <table:named-expression table:name="Planilha_165TítCols_3" table:base-cell-address="$'Tabela temporalidade 2024'.$A$1" table:expression="NA()"/>
        <table:named-expression table:name="Planilha_165TítCols_6" table:base-cell-address="$'Tabela temporalidade 2024'.$A$1" table:expression="NA()"/>
        <table:named-expression table:name="Planilha_165ÁreaTotal" table:base-cell-address="$'Tabela temporalidade 2024'.$A$1" table:expression="#REF!;#REF!"/>
        <table:named-expression table:name="Planilha_165ÁreaTotal_1" table:base-cell-address="$'Tabela temporalidade 2024'.$A$1" table:expression="&quot;#REF!,#REF!&quot;"/>
        <table:named-expression table:name="Planilha_165ÁreaTotal_2" table:base-cell-address="$'Tabela temporalidade 2024'.$A$1" table:expression="(#REF!;#REF!)"/>
        <table:named-expression table:name="Planilha_165ÁreaTotal_6" table:base-cell-address="$'Tabela temporalidade 2024'.$A$1" table:expression="(['file:///Users/quirino/AppData/Local/Temp/2011/PLOA%202012_PESSOAL/1%20-%20Pr%C3%A9-Limites/_04_TETO%20PARLAMENTAR%202012.xls'#$Resumo.$C$16:.$C$21]~['file:///Users/quirino/AppData/Local/Temp/2011/PLOA%202012_PESSOAL/1%20-%20Pr%C3%A9-Limites/_04_TETO%20PARLAMENTAR%202012.xls'#$Resumo.$G$16:.$L$21])"/>
        <table:named-expression table:name="Planilha_166TítCols" table:base-cell-address="$'Tabela temporalidade 2024'.$A$1" table:expression="#REF!;#REF!"/>
        <table:named-expression table:name="Planilha_166TítCols_1" table:base-cell-address="$'Tabela temporalidade 2024'.$A$1" table:expression="NA()"/>
        <table:named-expression table:name="Planilha_166TítCols_2" table:base-cell-address="$'Tabela temporalidade 2024'.$A$1" table:expression="NA()"/>
        <table:named-expression table:name="Planilha_166TítCols_3" table:base-cell-address="$'Tabela temporalidade 2024'.$A$1" table:expression="NA()"/>
        <table:named-expression table:name="Planilha_166TítCols_6" table:base-cell-address="$'Tabela temporalidade 2024'.$A$1" table:expression="NA()"/>
        <table:named-expression table:name="Planilha_166ÁreaTotal" table:base-cell-address="$'Tabela temporalidade 2024'.$A$1" table:expression="#REF!;#REF!"/>
        <table:named-expression table:name="Planilha_166ÁreaTotal_1" table:base-cell-address="$'Tabela temporalidade 2024'.$A$1" table:expression="&quot;#REF!,#REF!&quot;"/>
        <table:named-expression table:name="Planilha_166ÁreaTotal_2" table:base-cell-address="$'Tabela temporalidade 2024'.$A$1" table:expression="(#REF!;#REF!)"/>
        <table:named-expression table:name="Planilha_166ÁreaTotal_6" table:base-cell-address="$'Tabela temporalidade 2024'.$A$1" table:expression="(['file:///Users/quirino/AppData/Local/Temp/2011/PLOA%202012_PESSOAL/1%20-%20Pr%C3%A9-Limites/_04_TETO%20PARLAMENTAR%202012.xls'#$Resumo.$C$16:.$C$24]~['file:///Users/quirino/AppData/Local/Temp/2011/PLOA%202012_PESSOAL/1%20-%20Pr%C3%A9-Limites/_04_TETO%20PARLAMENTAR%202012.xls'#$Resumo.$G$16:.$N$24])"/>
        <table:named-expression table:name="Planilha_167TítCols" table:base-cell-address="$'Tabela temporalidade 2024'.$A$1" table:expression="#REF!;#REF!"/>
        <table:named-expression table:name="Planilha_167TítCols_1" table:base-cell-address="$'Tabela temporalidade 2024'.$A$1" table:expression="NA()"/>
        <table:named-expression table:name="Planilha_167TítCols_2" table:base-cell-address="$'Tabela temporalidade 2024'.$A$1" table:expression="NA()"/>
        <table:named-expression table:name="Planilha_167TítCols_3" table:base-cell-address="$'Tabela temporalidade 2024'.$A$1" table:expression="NA()"/>
        <table:named-expression table:name="Planilha_167TítCols_6" table:base-cell-address="$'Tabela temporalidade 2024'.$A$1" table:expression="NA()"/>
        <table:named-expression table:name="Planilha_167ÁreaTotal" table:base-cell-address="$'Tabela temporalidade 2024'.$A$1" table:expression="#REF!;#REF!"/>
        <table:named-expression table:name="Planilha_167ÁreaTotal_1" table:base-cell-address="$'Tabela temporalidade 2024'.$A$1" table:expression="&quot;#REF!,#REF!&quot;"/>
        <table:named-expression table:name="Planilha_167ÁreaTotal_2" table:base-cell-address="$'Tabela temporalidade 2024'.$A$1" table:expression="(#REF!;#REF!)"/>
        <table:named-expression table:name="Planilha_167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N$17])"/>
        <table:named-expression table:name="Planilha_168TítCols" table:base-cell-address="$'Tabela temporalidade 2024'.$A$1" table:expression="#REF!;#REF!"/>
        <table:named-expression table:name="Planilha_168TítCols_1" table:base-cell-address="$'Tabela temporalidade 2024'.$A$1" table:expression="NA()"/>
        <table:named-expression table:name="Planilha_168TítCols_2" table:base-cell-address="$'Tabela temporalidade 2024'.$A$1" table:expression="NA()"/>
        <table:named-expression table:name="Planilha_168TítCols_3" table:base-cell-address="$'Tabela temporalidade 2024'.$A$1" table:expression="NA()"/>
        <table:named-expression table:name="Planilha_168TítCols_6" table:base-cell-address="$'Tabela temporalidade 2024'.$A$1" table:expression="NA()"/>
        <table:named-expression table:name="Planilha_168ÁreaTotal" table:base-cell-address="$'Tabela temporalidade 2024'.$A$1" table:expression="#REF!;#REF!"/>
        <table:named-expression table:name="Planilha_168ÁreaTotal_1" table:base-cell-address="$'Tabela temporalidade 2024'.$A$1" table:expression="&quot;#REF!,#REF!&quot;"/>
        <table:named-expression table:name="Planilha_168ÁreaTotal_2" table:base-cell-address="$'Tabela temporalidade 2024'.$A$1" table:expression="(#REF!;#REF!)"/>
        <table:named-expression table:name="Planilha_168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N$17])"/>
        <table:named-expression table:name="Planilha_169TítCols" table:base-cell-address="$'Tabela temporalidade 2024'.$A$1" table:expression="#REF!;#REF!"/>
        <table:named-expression table:name="Planilha_169TítCols_1" table:base-cell-address="$'Tabela temporalidade 2024'.$A$1" table:expression="NA()"/>
        <table:named-expression table:name="Planilha_169TítCols_2" table:base-cell-address="$'Tabela temporalidade 2024'.$A$1" table:expression="NA()"/>
        <table:named-expression table:name="Planilha_169TítCols_3" table:base-cell-address="$'Tabela temporalidade 2024'.$A$1" table:expression="NA()"/>
        <table:named-expression table:name="Planilha_169TítCols_6" table:base-cell-address="$'Tabela temporalidade 2024'.$A$1" table:expression="NA()"/>
        <table:named-expression table:name="Planilha_169ÁreaTotal" table:base-cell-address="$'Tabela temporalidade 2024'.$A$1" table:expression="#REF!;#REF!"/>
        <table:named-expression table:name="Planilha_169ÁreaTotal_1" table:base-cell-address="$'Tabela temporalidade 2024'.$A$1" table:expression="&quot;#REF!,#REF!&quot;"/>
        <table:named-expression table:name="Planilha_169ÁreaTotal_2" table:base-cell-address="$'Tabela temporalidade 2024'.$A$1" table:expression="(#REF!;#REF!)"/>
        <table:named-expression table:name="Planilha_169ÁreaTotal_6" table:base-cell-address="$'Tabela temporalidade 2024'.$A$1" table:expression="(['file:///Users/quirino/AppData/Local/Temp/2011/PLOA%202012_PESSOAL/1%20-%20Pr%C3%A9-Limites/_04_TETO%20PARLAMENTAR%202012.xls'#$Resumo.$C$16:.$C$22]~['file:///Users/quirino/AppData/Local/Temp/2011/PLOA%202012_PESSOAL/1%20-%20Pr%C3%A9-Limites/_04_TETO%20PARLAMENTAR%202012.xls'#$Resumo.$G$16:.$N$22])"/>
        <table:named-expression table:name="Planilha_16CabGráfico" table:base-cell-address="$'Tabela temporalidade 2024'.$A$1" table:expression="#REF!"/>
        <table:named-expression table:name="Planilha_16CabGráfico_1" table:base-cell-address="$'Tabela temporalidade 2024'.$A$1" table:expression="&quot;#REF!&quot;"/>
        <table:named-expression table:name="Planilha_16CabGráfico_12" table:base-cell-address="$'Tabela temporalidade 2024'.$A$1" table:expression="#REF!"/>
        <table:named-expression table:name="Planilha_16CabGráfico_12_1" table:base-cell-address="$'Tabela temporalidade 2024'.$A$1" table:expression="&quot;#REF!&quot;"/>
        <table:named-expression table:name="Planilha_16CabGráfico_12_2" table:base-cell-address="$'Tabela temporalidade 2024'.$A$1" table:expression="#REF!"/>
        <table:named-expression table:name="Planilha_16CabGráfico_13" table:base-cell-address="$'Tabela temporalidade 2024'.$A$1" table:expression="#REF!"/>
        <table:named-expression table:name="Planilha_16CabGráfico_13_1" table:base-cell-address="$'Tabela temporalidade 2024'.$A$1" table:expression="&quot;#REF!&quot;"/>
        <table:named-expression table:name="Planilha_16CabGráfico_13_2" table:base-cell-address="$'Tabela temporalidade 2024'.$A$1" table:expression="#REF!"/>
        <table:named-expression table:name="Planilha_16CabGráfico_2" table:base-cell-address="$'Tabela temporalidade 2024'.$A$1" table:expression="&quot;#REF!&quot;"/>
        <table:named-expression table:name="Planilha_16CabGráfico_3" table:base-cell-address="$'Tabela temporalidade 2024'.$A$1" table:expression="#REF!"/>
        <table:named-expression table:name="Planilha_16CabGráfico_3_1" table:base-cell-address="$'Tabela temporalidade 2024'.$A$1" table:expression="&quot;#REF!&quot;"/>
        <table:named-expression table:name="Planilha_16CabGráfico_3_2" table:base-cell-address="$'Tabela temporalidade 2024'.$A$1" table:expression="#REF!"/>
        <table:named-expression table:name="Planilha_16CabGráfico_3_6" table:base-cell-address="$'Tabela temporalidade 2024'.$A$1" table:expression="#REF!"/>
        <table:named-expression table:name="Planilha_16CabGráfico_6" table:base-cell-address="$'Tabela temporalidade 2024'.$A$1" table:expression="#REF!"/>
        <table:named-expression table:name="Planilha_16TítCols" table:base-cell-address="$'Tabela temporalidade 2024'.$A$1" table:expression="#REF!;#REF!"/>
        <table:named-expression table:name="Planilha_16TítCols_1" table:base-cell-address="$'Tabela temporalidade 2024'.$A$1" table:expression="#REF!;#REF!"/>
        <table:named-expression table:name="Planilha_16TítCols_1_1" table:base-cell-address="$'Tabela temporalidade 2024'.$A$1" table:expression="NA()"/>
        <table:named-expression table:name="Planilha_16TítCols_1_1_1" table:base-cell-address="$'Tabela temporalidade 2024'.$A$1" table:expression="NA()"/>
        <table:named-expression table:name="Planilha_16TítCols_1_2" table:base-cell-address="$'Tabela temporalidade 2024'.$A$1" table:expression="&quot;#REF!,#REF!&quot;"/>
        <table:named-expression table:name="Planilha_16TítCols_1_3" table:base-cell-address="$'Tabela temporalidade 2024'.$A$1" table:expression="NA()"/>
        <table:named-expression table:name="Planilha_16TítCols_1_6" table:base-cell-address="$'Tabela temporalidade 2024'.$A$1" table:expression="NA()"/>
        <table:named-expression table:name="Planilha_16TítCols_2" table:base-cell-address="$'Tabela temporalidade 2024'.$A$1" table:expression="#REF!;#REF!"/>
        <table:named-expression table:name="Planilha_16TítCols_20" table:base-cell-address="$'Tabela temporalidade 2024'.$A$1" table:expression="['file://Tseseaeo02/arquivos%20seaeo/ACOMPANHAMENTO%20PROGRAMA%C3%87%C3%83O%202006/PROGRAMA%C3%87%C3%83O-AGO-SET-PESSOAL/EXEC%20PES%20JAN%20AGO%20MENSAL%202006.xls'#$AM_SECRET_09HB.$C$16];['file://Tseseaeo02/arquivos%20seaeo/ACOMPANHAMENTO%20PROGRAMA%C3%87%C3%83O%202006/PROGRAMA%C3%87%C3%83O-AGO-SET-PESSOAL/EXEC%20PES%20JAN%20AGO%20MENSAL%202006.xls'#$AM_SECRET_09HB.$G$16:.$N$16]"/>
        <table:named-expression table:name="Planilha_16TítCols_20_1" table:base-cell-address="$'Tabela temporalidade 2024'.$A$1" table:expression="NA()"/>
        <table:named-expression table:name="Planilha_16TítCols_20_2" table:base-cell-address="$'Tabela temporalidade 2024'.$A$1" table:expression="NA()"/>
        <table:named-expression table:name="Planilha_16TítCols_21" table:base-cell-address="$'Tabela temporalidade 2024'.$A$1" table:expression="['file://Tseseaeo02/arquivos%20seaeo/ACOMPANHAMENTO%20PROGRAMA%C3%87%C3%83O%202006/PROGRAMA%C3%87%C3%83O-AGO-SET-PESSOAL/EXEC%20PES%20JAN%20AGO%20MENSAL%202006.xls'#$AM_SECRET_09HB.$C$16];['file://Tseseaeo02/arquivos%20seaeo/ACOMPANHAMENTO%20PROGRAMA%C3%87%C3%83O%202006/PROGRAMA%C3%87%C3%83O-AGO-SET-PESSOAL/EXEC%20PES%20JAN%20AGO%20MENSAL%202006.xls'#$AM_SECRET_09HB.$G$16:.$N$16]"/>
        <table:named-expression table:name="Planilha_16TítCols_21_1" table:base-cell-address="$'Tabela temporalidade 2024'.$A$1" table:expression="NA()"/>
        <table:named-expression table:name="Planilha_16TítCols_21_2" table:base-cell-address="$'Tabela temporalidade 2024'.$A$1" table:expression="NA()"/>
        <table:named-expression table:name="Planilha_16TítCols_2_1" table:base-cell-address="$'Tabela temporalidade 2024'.$A$1" table:expression="NA()"/>
        <table:named-expression table:name="Planilha_16TítCols_2_2" table:base-cell-address="$'Tabela temporalidade 2024'.$A$1" table:expression="NA()"/>
        <table:named-expression table:name="Planilha_16TítCols_2_3" table:base-cell-address="$'Tabela temporalidade 2024'.$A$1" table:expression="NA()"/>
        <table:named-expression table:name="Planilha_16TítCols_2_4" table:base-cell-address="$'Tabela temporalidade 2024'.$A$1" table:expression="NA()"/>
        <table:named-expression table:name="Planilha_16TítCols_2_6" table:base-cell-address="$'Tabela temporalidade 2024'.$A$1" table:expression="NA()"/>
        <table:named-expression table:name="Planilha_16TítCols_3" table:base-cell-address="$'Tabela temporalidade 2024'.$A$1" table:expression="#REF!;#REF!"/>
        <table:named-expression table:name="Planilha_16TítCols_3_1" table:base-cell-address="$'Tabela temporalidade 2024'.$A$1" table:expression="NA()"/>
        <table:named-expression table:name="Planilha_16TítCols_3_2" table:base-cell-address="$'Tabela temporalidade 2024'.$A$1" table:expression="NA()"/>
        <table:named-expression table:name="Planilha_16TítCols_3_3" table:base-cell-address="$'Tabela temporalidade 2024'.$A$1" table:expression="NA()"/>
        <table:named-expression table:name="Planilha_16TítCols_3_6" table:base-cell-address="$'Tabela temporalidade 2024'.$A$1" table:expression="NA()"/>
        <table:named-expression table:name="Planilha_16TítCols_4" table:base-cell-address="$'Tabela temporalidade 2024'.$A$1" table:expression="#REF!;#REF!"/>
        <table:named-expression table:name="Planilha_16TítCols_4_1" table:base-cell-address="$'Tabela temporalidade 2024'.$A$1" table:expression="NA()"/>
        <table:named-expression table:name="Planilha_16TítCols_4_2" table:base-cell-address="$'Tabela temporalidade 2024'.$A$1" table:expression="NA()"/>
        <table:named-expression table:name="Planilha_16TítCols_4_3" table:base-cell-address="$'Tabela temporalidade 2024'.$A$1" table:expression="NA()"/>
        <table:named-expression table:name="Planilha_16TítCols_4_6" table:base-cell-address="$'Tabela temporalidade 2024'.$A$1" table:expression="NA()"/>
        <table:named-expression table:name="Planilha_16TítCols_6" table:base-cell-address="$'Tabela temporalidade 2024'.$A$1" table:expression="NA()"/>
        <table:named-expression table:name="Planilha_16TítLins" table:base-cell-address="$'Tabela temporalidade 2024'.$A$1" table:expression="#REF!"/>
        <table:named-expression table:name="Planilha_16TítLins_1" table:base-cell-address="$'Tabela temporalidade 2024'.$A$1" table:expression="&quot;#REF!&quot;"/>
        <table:named-expression table:name="Planilha_16TítLins_12" table:base-cell-address="$'Tabela temporalidade 2024'.$A$1" table:expression="#REF!"/>
        <table:named-expression table:name="Planilha_16TítLins_12_1" table:base-cell-address="$'Tabela temporalidade 2024'.$A$1" table:expression="&quot;#REF!&quot;"/>
        <table:named-expression table:name="Planilha_16TítLins_12_2" table:base-cell-address="$'Tabela temporalidade 2024'.$A$1" table:expression="#REF!"/>
        <table:named-expression table:name="Planilha_16TítLins_13" table:base-cell-address="$'Tabela temporalidade 2024'.$A$1" table:expression="#REF!"/>
        <table:named-expression table:name="Planilha_16TítLins_13_1" table:base-cell-address="$'Tabela temporalidade 2024'.$A$1" table:expression="&quot;#REF!&quot;"/>
        <table:named-expression table:name="Planilha_16TítLins_13_2" table:base-cell-address="$'Tabela temporalidade 2024'.$A$1" table:expression="#REF!"/>
        <table:named-expression table:name="Planilha_16TítLins_2" table:base-cell-address="$'Tabela temporalidade 2024'.$A$1" table:expression="&quot;#REF!&quot;"/>
        <table:named-expression table:name="Planilha_16TítLins_3" table:base-cell-address="$'Tabela temporalidade 2024'.$A$1" table:expression="#REF!"/>
        <table:named-expression table:name="Planilha_16TítLins_3_1" table:base-cell-address="$'Tabela temporalidade 2024'.$A$1" table:expression="&quot;#REF!&quot;"/>
        <table:named-expression table:name="Planilha_16TítLins_3_2" table:base-cell-address="$'Tabela temporalidade 2024'.$A$1" table:expression="#REF!"/>
        <table:named-expression table:name="Planilha_16TítLins_3_6" table:base-cell-address="$'Tabela temporalidade 2024'.$A$1" table:expression="#REF!"/>
        <table:named-expression table:name="Planilha_16TítLins_6" table:base-cell-address="$'Tabela temporalidade 2024'.$A$1" table:expression="#REF!"/>
        <table:named-expression table:name="Planilha_16ÁreaTotal" table:base-cell-address="$'Tabela temporalidade 2024'.$A$1" table:expression="#REF!;#REF!"/>
        <table:named-expression table:name="Planilha_16ÁreaTotal_1" table:base-cell-address="$'Tabela temporalidade 2024'.$A$1" table:expression="#REF!;#REF!"/>
        <table:named-expression table:name="Planilha_16ÁreaTotal_1_1" table:base-cell-address="$'Tabela temporalidade 2024'.$A$1" table:expression="&quot;#REF!,#REF!&quot;"/>
        <table:named-expression table:name="Planilha_16ÁreaTotal_1_2" table:base-cell-address="$'Tabela temporalidade 2024'.$A$1" table:expression="&quot;#REF!,#REF!&quot;"/>
        <table:named-expression table:name="Planilha_16ÁreaTotal_1_6" table:base-cell-address="$'Tabela temporalidade 2024'.$A$1" table:expression="(#REF!;#REF!)"/>
        <table:named-expression table:name="Planilha_16ÁreaTotal_2" table:base-cell-address="$'Tabela temporalidade 2024'.$A$1" table:expression="#REF!;#REF!"/>
        <table:named-expression table:name="Planilha_16ÁreaTotal_20" table:base-cell-address="$'Tabela temporalidade 2024'.$A$1" table:expression="['file://Tseseaeo02/arquivos%20seaeo/ACOMPANHAMENTO%20PROGRAMA%C3%87%C3%83O%202006/PROGRAMA%C3%87%C3%83O-AGO-SET-PESSOAL/EXEC%20PES%20JAN%20AGO%20MENSAL%202006.xls'#$AM_SECRET_09HB.$C$16:.$C$17];['file://Tseseaeo02/arquivos%20seaeo/ACOMPANHAMENTO%20PROGRAMA%C3%87%C3%83O%202006/PROGRAMA%C3%87%C3%83O-AGO-SET-PESSOAL/EXEC%20PES%20JAN%20AGO%20MENSAL%202006.xls'#$AM_SECRET_09HB.$G$16:.$N$17]"/>
        <table:named-expression table:name="Planilha_16ÁreaTotal_20_1" table:base-cell-address="$'Tabela temporalidade 2024'.$A$1" table:expression="(['file:///Documents%20and%20Settings/Quirino/Configura%C3%A7%C3%B5es%20locais/Temporary%20Internet%20Files/OLK3/TECNOLOGIA%20MILITAR/%23TEC%20MILITAR%20ago08.xls'#$AM_SECRET_09HB.$C$16:.$C$16]:[#REF!]~['file:///Documents%20and%20Settings/Quirino/Configura%C3%A7%C3%B5es%20locais/Temporary%20Internet%20Files/OLK3/TECNOLOGIA%20MILITAR/%23TEC%20MILITAR%20ago08.xls'#$AM_SECRET_09HB.$G$16:.$G$16]:[#REF!])"/>
        <table:named-expression table:name="Planilha_16ÁreaTotal_21" table:base-cell-address="$'Tabela temporalidade 2024'.$A$1" table:expression="['file://Tseseaeo02/arquivos%20seaeo/ACOMPANHAMENTO%20PROGRAMA%C3%87%C3%83O%202006/PROGRAMA%C3%87%C3%83O-AGO-SET-PESSOAL/EXEC%20PES%20JAN%20AGO%20MENSAL%202006.xls'#$AM_SECRET_09HB.$C$16:.$C$17];['file://Tseseaeo02/arquivos%20seaeo/ACOMPANHAMENTO%20PROGRAMA%C3%87%C3%83O%202006/PROGRAMA%C3%87%C3%83O-AGO-SET-PESSOAL/EXEC%20PES%20JAN%20AGO%20MENSAL%202006.xls'#$AM_SECRET_09HB.$G$16:.$N$17]"/>
        <table:named-expression table:name="Planilha_16ÁreaTotal_21_1" table:base-cell-address="$'Tabela temporalidade 2024'.$A$1" table:expression="(['file:///Documents%20and%20Settings/Quirino/Configura%C3%A7%C3%B5es%20locais/Temporary%20Internet%20Files/OLK3/TECNOLOGIA%20MILITAR/%23TEC%20MILITAR%20ago08.xls'#$AM_SECRET_09HB.$C$16:.$C$16]:[#REF!]~['file:///Documents%20and%20Settings/Quirino/Configura%C3%A7%C3%B5es%20locais/Temporary%20Internet%20Files/OLK3/TECNOLOGIA%20MILITAR/%23TEC%20MILITAR%20ago08.xls'#$AM_SECRET_09HB.$G$16:.$G$16]:[#REF!])"/>
        <table:named-expression table:name="Planilha_16ÁreaTotal_2_1" table:base-cell-address="$'Tabela temporalidade 2024'.$A$1" table:expression="&quot;#REF!,#REF!&quot;"/>
        <table:named-expression table:name="Planilha_16ÁreaTotal_2_2" table:base-cell-address="$'Tabela temporalidade 2024'.$A$1" table:expression="&quot;#REF!,#REF!&quot;"/>
        <table:named-expression table:name="Planilha_16ÁreaTotal_2_3" table:base-cell-address="$'Tabela temporalidade 2024'.$A$1" table:expression="(#REF!;#REF!)"/>
        <table:named-expression table:name="Planilha_16ÁreaTotal_2_6" table:base-cell-address="$'Tabela temporalidade 2024'.$A$1" table:expression="(#REF!;#REF!)"/>
        <table:named-expression table:name="Planilha_16ÁreaTotal_3" table:base-cell-address="$'Tabela temporalidade 2024'.$A$1" table:expression="#REF!;#REF!"/>
        <table:named-expression table:name="Planilha_16ÁreaTotal_3_1" table:base-cell-address="$'Tabela temporalidade 2024'.$A$1" table:expression="&quot;#REF!,#REF!&quot;"/>
        <table:named-expression table:name="Planilha_16ÁreaTotal_3_2" table:base-cell-address="$'Tabela temporalidade 2024'.$A$1" table:expression="(#REF!;#REF!)"/>
        <table:named-expression table:name="Planilha_16ÁreaTotal_3_6" table:base-cell-address="$'Tabela temporalidade 2024'.$A$1" table:expression="(#REF!;#REF!)"/>
        <table:named-expression table:name="Planilha_16ÁreaTotal_4" table:base-cell-address="$'Tabela temporalidade 2024'.$A$1" table:expression="#REF!;#REF!"/>
        <table:named-expression table:name="Planilha_16ÁreaTotal_4_1" table:base-cell-address="$'Tabela temporalidade 2024'.$A$1" table:expression="&quot;#REF!,#REF!&quot;"/>
        <table:named-expression table:name="Planilha_16ÁreaTotal_4_2" table:base-cell-address="$'Tabela temporalidade 2024'.$A$1" table:expression="(#REF!;#REF!)"/>
        <table:named-expression table:name="Planilha_16ÁreaTotal_4_6" table:base-cell-address="$'Tabela temporalidade 2024'.$A$1" table:expression="(#REF!;#REF!)"/>
        <table:named-expression table:name="Planilha_16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N$17])"/>
        <table:named-expression table:name="Planilha_170TítCols" table:base-cell-address="$'Tabela temporalidade 2024'.$A$1" table:expression="#REF!;#REF!"/>
        <table:named-expression table:name="Planilha_170TítCols_1" table:base-cell-address="$'Tabela temporalidade 2024'.$A$1" table:expression="NA()"/>
        <table:named-expression table:name="Planilha_170TítCols_2" table:base-cell-address="$'Tabela temporalidade 2024'.$A$1" table:expression="NA()"/>
        <table:named-expression table:name="Planilha_170TítCols_3" table:base-cell-address="$'Tabela temporalidade 2024'.$A$1" table:expression="NA()"/>
        <table:named-expression table:name="Planilha_170TítCols_6" table:base-cell-address="$'Tabela temporalidade 2024'.$A$1" table:expression="NA()"/>
        <table:named-expression table:name="Planilha_170ÁreaTotal" table:base-cell-address="$'Tabela temporalidade 2024'.$A$1" table:expression="#REF!;#REF!"/>
        <table:named-expression table:name="Planilha_170ÁreaTotal_1" table:base-cell-address="$'Tabela temporalidade 2024'.$A$1" table:expression="&quot;#REF!,#REF!&quot;"/>
        <table:named-expression table:name="Planilha_170ÁreaTotal_2" table:base-cell-address="$'Tabela temporalidade 2024'.$A$1" table:expression="(#REF!;#REF!)"/>
        <table:named-expression table:name="Planilha_170ÁreaTotal_6" table:base-cell-address="$'Tabela temporalidade 2024'.$A$1" table:expression="(['file:///Users/quirino/AppData/Local/Temp/2011/PLOA%202012_PESSOAL/1%20-%20Pr%C3%A9-Limites/_04_TETO%20PARLAMENTAR%202012.xls'#$Resumo.$C$16:.$C$36]~['file:///Users/quirino/AppData/Local/Temp/2011/PLOA%202012_PESSOAL/1%20-%20Pr%C3%A9-Limites/_04_TETO%20PARLAMENTAR%202012.xls'#$Resumo.$G$16:.$N$36])"/>
        <table:named-expression table:name="Planilha_171TítCols" table:base-cell-address="$'Tabela temporalidade 2024'.$A$1" table:expression="#REF!;#REF!"/>
        <table:named-expression table:name="Planilha_171TítCols_1" table:base-cell-address="$'Tabela temporalidade 2024'.$A$1" table:expression="NA()"/>
        <table:named-expression table:name="Planilha_171TítCols_2" table:base-cell-address="$'Tabela temporalidade 2024'.$A$1" table:expression="NA()"/>
        <table:named-expression table:name="Planilha_171TítCols_3" table:base-cell-address="$'Tabela temporalidade 2024'.$A$1" table:expression="NA()"/>
        <table:named-expression table:name="Planilha_171TítCols_6" table:base-cell-address="$'Tabela temporalidade 2024'.$A$1" table:expression="NA()"/>
        <table:named-expression table:name="Planilha_171ÁreaTotal" table:base-cell-address="$'Tabela temporalidade 2024'.$A$1" table:expression="#REF!;#REF!"/>
        <table:named-expression table:name="Planilha_171ÁreaTotal_1" table:base-cell-address="$'Tabela temporalidade 2024'.$A$1" table:expression="&quot;#REF!,#REF!&quot;"/>
        <table:named-expression table:name="Planilha_171ÁreaTotal_2" table:base-cell-address="$'Tabela temporalidade 2024'.$A$1" table:expression="(#REF!;#REF!)"/>
        <table:named-expression table:name="Planilha_171ÁreaTotal_6" table:base-cell-address="$'Tabela temporalidade 2024'.$A$1" table:expression="(['file:///Users/quirino/AppData/Local/Temp/2011/PLOA%202012_PESSOAL/1%20-%20Pr%C3%A9-Limites/_04_TETO%20PARLAMENTAR%202012.xls'#$Resumo.$C$16:.$C$27]~['file:///Users/quirino/AppData/Local/Temp/2011/PLOA%202012_PESSOAL/1%20-%20Pr%C3%A9-Limites/_04_TETO%20PARLAMENTAR%202012.xls'#$Resumo.$G$16:.$N$27])"/>
        <table:named-expression table:name="Planilha_172TítCols" table:base-cell-address="$'Tabela temporalidade 2024'.$A$1" table:expression="#REF!;#REF!"/>
        <table:named-expression table:name="Planilha_172TítCols_1" table:base-cell-address="$'Tabela temporalidade 2024'.$A$1" table:expression="NA()"/>
        <table:named-expression table:name="Planilha_172TítCols_2" table:base-cell-address="$'Tabela temporalidade 2024'.$A$1" table:expression="NA()"/>
        <table:named-expression table:name="Planilha_172TítCols_3" table:base-cell-address="$'Tabela temporalidade 2024'.$A$1" table:expression="NA()"/>
        <table:named-expression table:name="Planilha_172TítCols_6" table:base-cell-address="$'Tabela temporalidade 2024'.$A$1" table:expression="NA()"/>
        <table:named-expression table:name="Planilha_172ÁreaTotal" table:base-cell-address="$'Tabela temporalidade 2024'.$A$1" table:expression="#REF!;#REF!"/>
        <table:named-expression table:name="Planilha_172ÁreaTotal_1" table:base-cell-address="$'Tabela temporalidade 2024'.$A$1" table:expression="&quot;#REF!,#REF!&quot;"/>
        <table:named-expression table:name="Planilha_172ÁreaTotal_2" table:base-cell-address="$'Tabela temporalidade 2024'.$A$1" table:expression="(#REF!;#REF!)"/>
        <table:named-expression table:name="Planilha_172ÁreaTotal_6" table:base-cell-address="$'Tabela temporalidade 2024'.$A$1" table:expression="(['file:///Users/quirino/AppData/Local/Temp/2011/PLOA%202012_PESSOAL/1%20-%20Pr%C3%A9-Limites/_04_TETO%20PARLAMENTAR%202012.xls'#$Resumo.$C$16:.$C$22]~['file:///Users/quirino/AppData/Local/Temp/2011/PLOA%202012_PESSOAL/1%20-%20Pr%C3%A9-Limites/_04_TETO%20PARLAMENTAR%202012.xls'#$Resumo.$G$16:.$N$22])"/>
        <table:named-expression table:name="Planilha_173TítCols" table:base-cell-address="$'Tabela temporalidade 2024'.$A$1" table:expression="#REF!;#REF!"/>
        <table:named-expression table:name="Planilha_173TítCols_1" table:base-cell-address="$'Tabela temporalidade 2024'.$A$1" table:expression="NA()"/>
        <table:named-expression table:name="Planilha_173TítCols_2" table:base-cell-address="$'Tabela temporalidade 2024'.$A$1" table:expression="NA()"/>
        <table:named-expression table:name="Planilha_173TítCols_3" table:base-cell-address="$'Tabela temporalidade 2024'.$A$1" table:expression="NA()"/>
        <table:named-expression table:name="Planilha_173TítCols_6" table:base-cell-address="$'Tabela temporalidade 2024'.$A$1" table:expression="NA()"/>
        <table:named-expression table:name="Planilha_173ÁreaTotal" table:base-cell-address="$'Tabela temporalidade 2024'.$A$1" table:expression="#REF!;#REF!"/>
        <table:named-expression table:name="Planilha_173ÁreaTotal_1" table:base-cell-address="$'Tabela temporalidade 2024'.$A$1" table:expression="&quot;#REF!,#REF!&quot;"/>
        <table:named-expression table:name="Planilha_173ÁreaTotal_2" table:base-cell-address="$'Tabela temporalidade 2024'.$A$1" table:expression="(#REF!;#REF!)"/>
        <table:named-expression table:name="Planilha_173ÁreaTotal_6" table:base-cell-address="$'Tabela temporalidade 2024'.$A$1" table:expression="(['file:///Users/quirino/AppData/Local/Temp/2011/PLOA%202012_PESSOAL/1%20-%20Pr%C3%A9-Limites/_04_TETO%20PARLAMENTAR%202012.xls'#$Resumo.$C$16:.$C$19]~['file:///Users/quirino/AppData/Local/Temp/2011/PLOA%202012_PESSOAL/1%20-%20Pr%C3%A9-Limites/_04_TETO%20PARLAMENTAR%202012.xls'#$Resumo.$G$16:.$N$19])"/>
        <table:named-expression table:name="Planilha_174TítCols" table:base-cell-address="$'Tabela temporalidade 2024'.$A$1" table:expression="#REF!;#REF!"/>
        <table:named-expression table:name="Planilha_174TítCols_1" table:base-cell-address="$'Tabela temporalidade 2024'.$A$1" table:expression="NA()"/>
        <table:named-expression table:name="Planilha_174TítCols_2" table:base-cell-address="$'Tabela temporalidade 2024'.$A$1" table:expression="NA()"/>
        <table:named-expression table:name="Planilha_174TítCols_3" table:base-cell-address="$'Tabela temporalidade 2024'.$A$1" table:expression="NA()"/>
        <table:named-expression table:name="Planilha_174TítCols_6" table:base-cell-address="$'Tabela temporalidade 2024'.$A$1" table:expression="NA()"/>
        <table:named-expression table:name="Planilha_174ÁreaTotal" table:base-cell-address="$'Tabela temporalidade 2024'.$A$1" table:expression="#REF!;#REF!"/>
        <table:named-expression table:name="Planilha_174ÁreaTotal_1" table:base-cell-address="$'Tabela temporalidade 2024'.$A$1" table:expression="&quot;#REF!,#REF!&quot;"/>
        <table:named-expression table:name="Planilha_174ÁreaTotal_2" table:base-cell-address="$'Tabela temporalidade 2024'.$A$1" table:expression="(#REF!;#REF!)"/>
        <table:named-expression table:name="Planilha_174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H$17])"/>
        <table:named-expression table:name="Planilha_175TítCols" table:base-cell-address="$'Tabela temporalidade 2024'.$A$1" table:expression="#REF!;#REF!"/>
        <table:named-expression table:name="Planilha_175TítCols_1" table:base-cell-address="$'Tabela temporalidade 2024'.$A$1" table:expression="NA()"/>
        <table:named-expression table:name="Planilha_175TítCols_2" table:base-cell-address="$'Tabela temporalidade 2024'.$A$1" table:expression="NA()"/>
        <table:named-expression table:name="Planilha_175TítCols_3" table:base-cell-address="$'Tabela temporalidade 2024'.$A$1" table:expression="NA()"/>
        <table:named-expression table:name="Planilha_175TítCols_6" table:base-cell-address="$'Tabela temporalidade 2024'.$A$1" table:expression="NA()"/>
        <table:named-expression table:name="Planilha_175ÁreaTotal" table:base-cell-address="$'Tabela temporalidade 2024'.$A$1" table:expression="#REF!;#REF!"/>
        <table:named-expression table:name="Planilha_175ÁreaTotal_1" table:base-cell-address="$'Tabela temporalidade 2024'.$A$1" table:expression="&quot;#REF!,#REF!&quot;"/>
        <table:named-expression table:name="Planilha_175ÁreaTotal_2" table:base-cell-address="$'Tabela temporalidade 2024'.$A$1" table:expression="(#REF!;#REF!)"/>
        <table:named-expression table:name="Planilha_175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M$17])"/>
        <table:named-expression table:name="Planilha_176TítCols" table:base-cell-address="$'Tabela temporalidade 2024'.$A$1" table:expression="#REF!;#REF!"/>
        <table:named-expression table:name="Planilha_176TítCols_1" table:base-cell-address="$'Tabela temporalidade 2024'.$A$1" table:expression="NA()"/>
        <table:named-expression table:name="Planilha_176TítCols_2" table:base-cell-address="$'Tabela temporalidade 2024'.$A$1" table:expression="NA()"/>
        <table:named-expression table:name="Planilha_176TítCols_3" table:base-cell-address="$'Tabela temporalidade 2024'.$A$1" table:expression="NA()"/>
        <table:named-expression table:name="Planilha_176TítCols_6" table:base-cell-address="$'Tabela temporalidade 2024'.$A$1" table:expression="NA()"/>
        <table:named-expression table:name="Planilha_176ÁreaTotal" table:base-cell-address="$'Tabela temporalidade 2024'.$A$1" table:expression="#REF!;#REF!"/>
        <table:named-expression table:name="Planilha_176ÁreaTotal_1" table:base-cell-address="$'Tabela temporalidade 2024'.$A$1" table:expression="&quot;#REF!,#REF!&quot;"/>
        <table:named-expression table:name="Planilha_176ÁreaTotal_2" table:base-cell-address="$'Tabela temporalidade 2024'.$A$1" table:expression="(#REF!;#REF!)"/>
        <table:named-expression table:name="Planilha_176ÁreaTotal_6" table:base-cell-address="$'Tabela temporalidade 2024'.$A$1" table:expression="(['file:///Users/quirino/AppData/Local/Temp/2011/PLOA%202012_PESSOAL/1%20-%20Pr%C3%A9-Limites/_04_TETO%20PARLAMENTAR%202012.xls'#$Resumo.$C$16:.$C$32]~['file:///Users/quirino/AppData/Local/Temp/2011/PLOA%202012_PESSOAL/1%20-%20Pr%C3%A9-Limites/_04_TETO%20PARLAMENTAR%202012.xls'#$Resumo.$G$16:.$N$32])"/>
        <table:named-expression table:name="Planilha_177TítCols" table:base-cell-address="$'Tabela temporalidade 2024'.$A$1" table:expression="#REF!;#REF!"/>
        <table:named-expression table:name="Planilha_177TítCols_1" table:base-cell-address="$'Tabela temporalidade 2024'.$A$1" table:expression="NA()"/>
        <table:named-expression table:name="Planilha_177TítCols_2" table:base-cell-address="$'Tabela temporalidade 2024'.$A$1" table:expression="NA()"/>
        <table:named-expression table:name="Planilha_177TítCols_3" table:base-cell-address="$'Tabela temporalidade 2024'.$A$1" table:expression="NA()"/>
        <table:named-expression table:name="Planilha_177TítCols_6" table:base-cell-address="$'Tabela temporalidade 2024'.$A$1" table:expression="NA()"/>
        <table:named-expression table:name="Planilha_177ÁreaTotal" table:base-cell-address="$'Tabela temporalidade 2024'.$A$1" table:expression="#REF!;#REF!"/>
        <table:named-expression table:name="Planilha_177ÁreaTotal_1" table:base-cell-address="$'Tabela temporalidade 2024'.$A$1" table:expression="&quot;#REF!,#REF!&quot;"/>
        <table:named-expression table:name="Planilha_177ÁreaTotal_2" table:base-cell-address="$'Tabela temporalidade 2024'.$A$1" table:expression="(#REF!;#REF!)"/>
        <table:named-expression table:name="Planilha_177ÁreaTotal_6" table:base-cell-address="$'Tabela temporalidade 2024'.$A$1" table:expression="(['file:///Users/quirino/AppData/Local/Temp/2011/PLOA%202012_PESSOAL/1%20-%20Pr%C3%A9-Limites/_04_TETO%20PARLAMENTAR%202012.xls'#$Resumo.$C$16:.$C$23]~['file:///Users/quirino/AppData/Local/Temp/2011/PLOA%202012_PESSOAL/1%20-%20Pr%C3%A9-Limites/_04_TETO%20PARLAMENTAR%202012.xls'#$Resumo.$G$16:.$J$23])"/>
        <table:named-expression table:name="Planilha_178TítCols" table:base-cell-address="$'Tabela temporalidade 2024'.$A$1" table:expression="#REF!;#REF!"/>
        <table:named-expression table:name="Planilha_178TítCols_1" table:base-cell-address="$'Tabela temporalidade 2024'.$A$1" table:expression="NA()"/>
        <table:named-expression table:name="Planilha_178TítCols_2" table:base-cell-address="$'Tabela temporalidade 2024'.$A$1" table:expression="NA()"/>
        <table:named-expression table:name="Planilha_178TítCols_3" table:base-cell-address="$'Tabela temporalidade 2024'.$A$1" table:expression="NA()"/>
        <table:named-expression table:name="Planilha_178TítCols_6" table:base-cell-address="$'Tabela temporalidade 2024'.$A$1" table:expression="NA()"/>
        <table:named-expression table:name="Planilha_178ÁreaTotal" table:base-cell-address="$'Tabela temporalidade 2024'.$A$1" table:expression="#REF!;#REF!"/>
        <table:named-expression table:name="Planilha_178ÁreaTotal_1" table:base-cell-address="$'Tabela temporalidade 2024'.$A$1" table:expression="&quot;#REF!,#REF!&quot;"/>
        <table:named-expression table:name="Planilha_178ÁreaTotal_2" table:base-cell-address="$'Tabela temporalidade 2024'.$A$1" table:expression="(#REF!;#REF!)"/>
        <table:named-expression table:name="Planilha_178ÁreaTotal_6" table:base-cell-address="$'Tabela temporalidade 2024'.$A$1" table:expression="(['file:///Users/quirino/AppData/Local/Temp/2011/PLOA%202012_PESSOAL/1%20-%20Pr%C3%A9-Limites/_04_TETO%20PARLAMENTAR%202012.xls'#$Resumo.$C$16:.$C$22]~['file:///Users/quirino/AppData/Local/Temp/2011/PLOA%202012_PESSOAL/1%20-%20Pr%C3%A9-Limites/_04_TETO%20PARLAMENTAR%202012.xls'#$Resumo.$G$16:.$N$22])"/>
        <table:named-expression table:name="Planilha_179TítCols" table:base-cell-address="$'Tabela temporalidade 2024'.$A$1" table:expression="#REF!;#REF!"/>
        <table:named-expression table:name="Planilha_179TítCols_1" table:base-cell-address="$'Tabela temporalidade 2024'.$A$1" table:expression="NA()"/>
        <table:named-expression table:name="Planilha_179TítCols_2" table:base-cell-address="$'Tabela temporalidade 2024'.$A$1" table:expression="NA()"/>
        <table:named-expression table:name="Planilha_179TítCols_3" table:base-cell-address="$'Tabela temporalidade 2024'.$A$1" table:expression="NA()"/>
        <table:named-expression table:name="Planilha_179TítCols_6" table:base-cell-address="$'Tabela temporalidade 2024'.$A$1" table:expression="NA()"/>
        <table:named-expression table:name="Planilha_179ÁreaTotal" table:base-cell-address="$'Tabela temporalidade 2024'.$A$1" table:expression="#REF!;#REF!"/>
        <table:named-expression table:name="Planilha_179ÁreaTotal_1" table:base-cell-address="$'Tabela temporalidade 2024'.$A$1" table:expression="&quot;#REF!,#REF!&quot;"/>
        <table:named-expression table:name="Planilha_179ÁreaTotal_2" table:base-cell-address="$'Tabela temporalidade 2024'.$A$1" table:expression="(#REF!;#REF!)"/>
        <table:named-expression table:name="Planilha_179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N$17])"/>
        <table:named-expression table:name="Planilha_17TítCols" table:base-cell-address="$'Tabela temporalidade 2024'.$A$1" table:expression="#REF!;#REF!"/>
        <table:named-expression table:name="Planilha_17TítCols_1" table:base-cell-address="$'Tabela temporalidade 2024'.$A$1" table:expression="#REF!;#REF!"/>
        <table:named-expression table:name="Planilha_17TítCols_1_1" table:base-cell-address="$'Tabela temporalidade 2024'.$A$1" table:expression="NA()"/>
        <table:named-expression table:name="Planilha_17TítCols_1_1_1" table:base-cell-address="$'Tabela temporalidade 2024'.$A$1" table:expression="NA()"/>
        <table:named-expression table:name="Planilha_17TítCols_1_2" table:base-cell-address="$'Tabela temporalidade 2024'.$A$1" table:expression="&quot;#REF!,#REF!&quot;"/>
        <table:named-expression table:name="Planilha_17TítCols_1_3" table:base-cell-address="$'Tabela temporalidade 2024'.$A$1" table:expression="NA()"/>
        <table:named-expression table:name="Planilha_17TítCols_1_6" table:base-cell-address="$'Tabela temporalidade 2024'.$A$1" table:expression="NA()"/>
        <table:named-expression table:name="Planilha_17TítCols_2" table:base-cell-address="$'Tabela temporalidade 2024'.$A$1" table:expression="#REF!;#REF!"/>
        <table:named-expression table:name="Planilha_17TítCols_20" table:base-cell-address="$'Tabela temporalidade 2024'.$A$1" table:expression="['file://Tseseaeo02/arquivos%20seaeo/ACOMPANHAMENTO%20PROGRAMA%C3%87%C3%83O%202006/PROGRAMA%C3%87%C3%83O-AGO-SET-PESSOAL/EXEC%20PES%20JAN%20AGO%20MENSAL%202006.xls'#$AM_ZE_09HB.$C$16];['file://Tseseaeo02/arquivos%20seaeo/ACOMPANHAMENTO%20PROGRAMA%C3%87%C3%83O%202006/PROGRAMA%C3%87%C3%83O-AGO-SET-PESSOAL/EXEC%20PES%20JAN%20AGO%20MENSAL%202006.xls'#$AM_ZE_09HB.$G$16:.$N$16]"/>
        <table:named-expression table:name="Planilha_17TítCols_20_1" table:base-cell-address="$'Tabela temporalidade 2024'.$A$1" table:expression="NA()"/>
        <table:named-expression table:name="Planilha_17TítCols_20_2" table:base-cell-address="$'Tabela temporalidade 2024'.$A$1" table:expression="NA()"/>
        <table:named-expression table:name="Planilha_17TítCols_21" table:base-cell-address="$'Tabela temporalidade 2024'.$A$1" table:expression="['file://Tseseaeo02/arquivos%20seaeo/ACOMPANHAMENTO%20PROGRAMA%C3%87%C3%83O%202006/PROGRAMA%C3%87%C3%83O-AGO-SET-PESSOAL/EXEC%20PES%20JAN%20AGO%20MENSAL%202006.xls'#$AM_ZE_09HB.$C$16];['file://Tseseaeo02/arquivos%20seaeo/ACOMPANHAMENTO%20PROGRAMA%C3%87%C3%83O%202006/PROGRAMA%C3%87%C3%83O-AGO-SET-PESSOAL/EXEC%20PES%20JAN%20AGO%20MENSAL%202006.xls'#$AM_ZE_09HB.$G$16:.$N$16]"/>
        <table:named-expression table:name="Planilha_17TítCols_21_1" table:base-cell-address="$'Tabela temporalidade 2024'.$A$1" table:expression="NA()"/>
        <table:named-expression table:name="Planilha_17TítCols_21_2" table:base-cell-address="$'Tabela temporalidade 2024'.$A$1" table:expression="NA()"/>
        <table:named-expression table:name="Planilha_17TítCols_2_1" table:base-cell-address="$'Tabela temporalidade 2024'.$A$1" table:expression="NA()"/>
        <table:named-expression table:name="Planilha_17TítCols_2_2" table:base-cell-address="$'Tabela temporalidade 2024'.$A$1" table:expression="NA()"/>
        <table:named-expression table:name="Planilha_17TítCols_2_3" table:base-cell-address="$'Tabela temporalidade 2024'.$A$1" table:expression="NA()"/>
        <table:named-expression table:name="Planilha_17TítCols_2_6" table:base-cell-address="$'Tabela temporalidade 2024'.$A$1" table:expression="NA()"/>
        <table:named-expression table:name="Planilha_17TítCols_3" table:base-cell-address="$'Tabela temporalidade 2024'.$A$1" table:expression="#REF!;#REF!"/>
        <table:named-expression table:name="Planilha_17TítCols_3_1" table:base-cell-address="$'Tabela temporalidade 2024'.$A$1" table:expression="NA()"/>
        <table:named-expression table:name="Planilha_17TítCols_3_2" table:base-cell-address="$'Tabela temporalidade 2024'.$A$1" table:expression="NA()"/>
        <table:named-expression table:name="Planilha_17TítCols_3_3" table:base-cell-address="$'Tabela temporalidade 2024'.$A$1" table:expression="NA()"/>
        <table:named-expression table:name="Planilha_17TítCols_3_6" table:base-cell-address="$'Tabela temporalidade 2024'.$A$1" table:expression="NA()"/>
        <table:named-expression table:name="Planilha_17TítCols_6" table:base-cell-address="$'Tabela temporalidade 2024'.$A$1" table:expression="NA()"/>
        <table:named-expression table:name="Planilha_17ÁreaTotal" table:base-cell-address="$'Tabela temporalidade 2024'.$A$1" table:expression="#REF!;#REF!"/>
        <table:named-expression table:name="Planilha_17ÁreaTotal_1" table:base-cell-address="$'Tabela temporalidade 2024'.$A$1" table:expression="#REF!;#REF!"/>
        <table:named-expression table:name="Planilha_17ÁreaTotal_1_1" table:base-cell-address="$'Tabela temporalidade 2024'.$A$1" table:expression="&quot;#REF!,#REF!&quot;"/>
        <table:named-expression table:name="Planilha_17ÁreaTotal_1_2" table:base-cell-address="$'Tabela temporalidade 2024'.$A$1" table:expression="&quot;#REF!,#REF!&quot;"/>
        <table:named-expression table:name="Planilha_17ÁreaTotal_1_6" table:base-cell-address="$'Tabela temporalidade 2024'.$A$1" table:expression="(#REF!;#REF!)"/>
        <table:named-expression table:name="Planilha_17ÁreaTotal_2" table:base-cell-address="$'Tabela temporalidade 2024'.$A$1" table:expression="#REF!;#REF!"/>
        <table:named-expression table:name="Planilha_17ÁreaTotal_20" table:base-cell-address="$'Tabela temporalidade 2024'.$A$1" table:expression="['file://Tseseaeo02/arquivos%20seaeo/ACOMPANHAMENTO%20PROGRAMA%C3%87%C3%83O%202006/PROGRAMA%C3%87%C3%83O-AGO-SET-PESSOAL/EXEC%20PES%20JAN%20AGO%20MENSAL%202006.xls'#$AM_ZE_09HB.$C$16:.$C$17];['file://Tseseaeo02/arquivos%20seaeo/ACOMPANHAMENTO%20PROGRAMA%C3%87%C3%83O%202006/PROGRAMA%C3%87%C3%83O-AGO-SET-PESSOAL/EXEC%20PES%20JAN%20AGO%20MENSAL%202006.xls'#$AM_ZE_09HB.$G$16:.$N$17]"/>
        <table:named-expression table:name="Planilha_17ÁreaTotal_20_1" table:base-cell-address="$'Tabela temporalidade 2024'.$A$1" table:expression="(['file:///Documents%20and%20Settings/Quirino/Configura%C3%A7%C3%B5es%20locais/Temporary%20Internet%20Files/OLK3/TECNOLOGIA%20MILITAR/%23TEC%20MILITAR%20ago08.xls'#$AM_ZE_09HB.$C$16:.$C$16]:[#REF!]~['file:///Documents%20and%20Settings/Quirino/Configura%C3%A7%C3%B5es%20locais/Temporary%20Internet%20Files/OLK3/TECNOLOGIA%20MILITAR/%23TEC%20MILITAR%20ago08.xls'#$AM_ZE_09HB.$G$16:.$G$16]:[#REF!])"/>
        <table:named-expression table:name="Planilha_17ÁreaTotal_21" table:base-cell-address="$'Tabela temporalidade 2024'.$A$1" table:expression="['file://Tseseaeo02/arquivos%20seaeo/ACOMPANHAMENTO%20PROGRAMA%C3%87%C3%83O%202006/PROGRAMA%C3%87%C3%83O-AGO-SET-PESSOAL/EXEC%20PES%20JAN%20AGO%20MENSAL%202006.xls'#$AM_ZE_09HB.$C$16:.$C$17];['file://Tseseaeo02/arquivos%20seaeo/ACOMPANHAMENTO%20PROGRAMA%C3%87%C3%83O%202006/PROGRAMA%C3%87%C3%83O-AGO-SET-PESSOAL/EXEC%20PES%20JAN%20AGO%20MENSAL%202006.xls'#$AM_ZE_09HB.$G$16:.$N$17]"/>
        <table:named-expression table:name="Planilha_17ÁreaTotal_21_1" table:base-cell-address="$'Tabela temporalidade 2024'.$A$1" table:expression="(['file:///Documents%20and%20Settings/Quirino/Configura%C3%A7%C3%B5es%20locais/Temporary%20Internet%20Files/OLK3/TECNOLOGIA%20MILITAR/%23TEC%20MILITAR%20ago08.xls'#$AM_ZE_09HB.$C$16:.$C$16]:[#REF!]~['file:///Documents%20and%20Settings/Quirino/Configura%C3%A7%C3%B5es%20locais/Temporary%20Internet%20Files/OLK3/TECNOLOGIA%20MILITAR/%23TEC%20MILITAR%20ago08.xls'#$AM_ZE_09HB.$G$16:.$G$16]:[#REF!])"/>
        <table:named-expression table:name="Planilha_17ÁreaTotal_2_1" table:base-cell-address="$'Tabela temporalidade 2024'.$A$1" table:expression="&quot;#REF!,#REF!&quot;"/>
        <table:named-expression table:name="Planilha_17ÁreaTotal_2_2" table:base-cell-address="$'Tabela temporalidade 2024'.$A$1" table:expression="(#REF!;#REF!)"/>
        <table:named-expression table:name="Planilha_17ÁreaTotal_2_6" table:base-cell-address="$'Tabela temporalidade 2024'.$A$1" table:expression="(#REF!;#REF!)"/>
        <table:named-expression table:name="Planilha_17ÁreaTotal_3" table:base-cell-address="$'Tabela temporalidade 2024'.$A$1" table:expression="#REF!;#REF!"/>
        <table:named-expression table:name="Planilha_17ÁreaTotal_3_1" table:base-cell-address="$'Tabela temporalidade 2024'.$A$1" table:expression="&quot;#REF!,#REF!&quot;"/>
        <table:named-expression table:name="Planilha_17ÁreaTotal_3_2" table:base-cell-address="$'Tabela temporalidade 2024'.$A$1" table:expression="(#REF!;#REF!)"/>
        <table:named-expression table:name="Planilha_17ÁreaTotal_3_6" table:base-cell-address="$'Tabela temporalidade 2024'.$A$1" table:expression="(#REF!;#REF!)"/>
        <table:named-expression table:name="Planilha_17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N$17])"/>
        <table:named-expression table:name="Planilha_180TítCols" table:base-cell-address="$'Tabela temporalidade 2024'.$A$1" table:expression="#REF!;#REF!"/>
        <table:named-expression table:name="Planilha_180TítCols_1" table:base-cell-address="$'Tabela temporalidade 2024'.$A$1" table:expression="NA()"/>
        <table:named-expression table:name="Planilha_180TítCols_2" table:base-cell-address="$'Tabela temporalidade 2024'.$A$1" table:expression="NA()"/>
        <table:named-expression table:name="Planilha_180TítCols_3" table:base-cell-address="$'Tabela temporalidade 2024'.$A$1" table:expression="NA()"/>
        <table:named-expression table:name="Planilha_180TítCols_6" table:base-cell-address="$'Tabela temporalidade 2024'.$A$1" table:expression="NA()"/>
        <table:named-expression table:name="Planilha_180ÁreaTotal" table:base-cell-address="$'Tabela temporalidade 2024'.$A$1" table:expression="#REF!;#REF!"/>
        <table:named-expression table:name="Planilha_180ÁreaTotal_1" table:base-cell-address="$'Tabela temporalidade 2024'.$A$1" table:expression="&quot;#REF!,#REF!&quot;"/>
        <table:named-expression table:name="Planilha_180ÁreaTotal_2" table:base-cell-address="$'Tabela temporalidade 2024'.$A$1" table:expression="(#REF!;#REF!)"/>
        <table:named-expression table:name="Planilha_180ÁreaTotal_6" table:base-cell-address="$'Tabela temporalidade 2024'.$A$1" table:expression="(['file:///Users/quirino/AppData/Local/Temp/2011/PLOA%202012_PESSOAL/1%20-%20Pr%C3%A9-Limites/_04_TETO%20PARLAMENTAR%202012.xls'#$Resumo.$C$16:.$C$38]~['file:///Users/quirino/AppData/Local/Temp/2011/PLOA%202012_PESSOAL/1%20-%20Pr%C3%A9-Limites/_04_TETO%20PARLAMENTAR%202012.xls'#$Resumo.$G$16:.$N$38])"/>
        <table:named-expression table:name="Planilha_181TítCols" table:base-cell-address="$'Tabela temporalidade 2024'.$A$1" table:expression="#REF!;#REF!"/>
        <table:named-expression table:name="Planilha_181TítCols_1" table:base-cell-address="$'Tabela temporalidade 2024'.$A$1" table:expression="NA()"/>
        <table:named-expression table:name="Planilha_181TítCols_2" table:base-cell-address="$'Tabela temporalidade 2024'.$A$1" table:expression="NA()"/>
        <table:named-expression table:name="Planilha_181TítCols_3" table:base-cell-address="$'Tabela temporalidade 2024'.$A$1" table:expression="NA()"/>
        <table:named-expression table:name="Planilha_181TítCols_6" table:base-cell-address="$'Tabela temporalidade 2024'.$A$1" table:expression="NA()"/>
        <table:named-expression table:name="Planilha_181ÁreaTotal" table:base-cell-address="$'Tabela temporalidade 2024'.$A$1" table:expression="#REF!;#REF!"/>
        <table:named-expression table:name="Planilha_181ÁreaTotal_1" table:base-cell-address="$'Tabela temporalidade 2024'.$A$1" table:expression="&quot;#REF!,#REF!&quot;"/>
        <table:named-expression table:name="Planilha_181ÁreaTotal_2" table:base-cell-address="$'Tabela temporalidade 2024'.$A$1" table:expression="(#REF!;#REF!)"/>
        <table:named-expression table:name="Planilha_181ÁreaTotal_6" table:base-cell-address="$'Tabela temporalidade 2024'.$A$1" table:expression="(['file:///Users/quirino/AppData/Local/Temp/2011/PLOA%202012_PESSOAL/1%20-%20Pr%C3%A9-Limites/_04_TETO%20PARLAMENTAR%202012.xls'#$Resumo.$C$16:.$C$20]~['file:///Users/quirino/AppData/Local/Temp/2011/PLOA%202012_PESSOAL/1%20-%20Pr%C3%A9-Limites/_04_TETO%20PARLAMENTAR%202012.xls'#$Resumo.$G$16:.$N$20])"/>
        <table:named-expression table:name="Planilha_182TítCols" table:base-cell-address="$'Tabela temporalidade 2024'.$A$1" table:expression="#REF!;#REF!"/>
        <table:named-expression table:name="Planilha_182TítCols_1" table:base-cell-address="$'Tabela temporalidade 2024'.$A$1" table:expression="NA()"/>
        <table:named-expression table:name="Planilha_182TítCols_2" table:base-cell-address="$'Tabela temporalidade 2024'.$A$1" table:expression="NA()"/>
        <table:named-expression table:name="Planilha_182TítCols_3" table:base-cell-address="$'Tabela temporalidade 2024'.$A$1" table:expression="NA()"/>
        <table:named-expression table:name="Planilha_182TítCols_6" table:base-cell-address="$'Tabela temporalidade 2024'.$A$1" table:expression="NA()"/>
        <table:named-expression table:name="Planilha_182ÁreaTotal" table:base-cell-address="$'Tabela temporalidade 2024'.$A$1" table:expression="#REF!;#REF!"/>
        <table:named-expression table:name="Planilha_182ÁreaTotal_1" table:base-cell-address="$'Tabela temporalidade 2024'.$A$1" table:expression="&quot;#REF!,#REF!&quot;"/>
        <table:named-expression table:name="Planilha_182ÁreaTotal_2" table:base-cell-address="$'Tabela temporalidade 2024'.$A$1" table:expression="(#REF!;#REF!)"/>
        <table:named-expression table:name="Planilha_182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M$17])"/>
        <table:named-expression table:name="Planilha_183TítCols" table:base-cell-address="$'Tabela temporalidade 2024'.$A$1" table:expression="#REF!;#REF!"/>
        <table:named-expression table:name="Planilha_183TítCols_1" table:base-cell-address="$'Tabela temporalidade 2024'.$A$1" table:expression="NA()"/>
        <table:named-expression table:name="Planilha_183TítCols_2" table:base-cell-address="$'Tabela temporalidade 2024'.$A$1" table:expression="NA()"/>
        <table:named-expression table:name="Planilha_183TítCols_3" table:base-cell-address="$'Tabela temporalidade 2024'.$A$1" table:expression="NA()"/>
        <table:named-expression table:name="Planilha_183TítCols_6" table:base-cell-address="$'Tabela temporalidade 2024'.$A$1" table:expression="NA()"/>
        <table:named-expression table:name="Planilha_183ÁreaTotal" table:base-cell-address="$'Tabela temporalidade 2024'.$A$1" table:expression="#REF!;#REF!"/>
        <table:named-expression table:name="Planilha_183ÁreaTotal_1" table:base-cell-address="$'Tabela temporalidade 2024'.$A$1" table:expression="&quot;#REF!,#REF!&quot;"/>
        <table:named-expression table:name="Planilha_183ÁreaTotal_2" table:base-cell-address="$'Tabela temporalidade 2024'.$A$1" table:expression="(#REF!;#REF!)"/>
        <table:named-expression table:name="Planilha_183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M$17])"/>
        <table:named-expression table:name="Planilha_184TítCols" table:base-cell-address="$'Tabela temporalidade 2024'.$A$1" table:expression="#REF!;#REF!"/>
        <table:named-expression table:name="Planilha_184TítCols_1" table:base-cell-address="$'Tabela temporalidade 2024'.$A$1" table:expression="NA()"/>
        <table:named-expression table:name="Planilha_184TítCols_2" table:base-cell-address="$'Tabela temporalidade 2024'.$A$1" table:expression="NA()"/>
        <table:named-expression table:name="Planilha_184TítCols_3" table:base-cell-address="$'Tabela temporalidade 2024'.$A$1" table:expression="NA()"/>
        <table:named-expression table:name="Planilha_184TítCols_6" table:base-cell-address="$'Tabela temporalidade 2024'.$A$1" table:expression="NA()"/>
        <table:named-expression table:name="Planilha_184ÁreaTotal" table:base-cell-address="$'Tabela temporalidade 2024'.$A$1" table:expression="#REF!;#REF!"/>
        <table:named-expression table:name="Planilha_184ÁreaTotal_1" table:base-cell-address="$'Tabela temporalidade 2024'.$A$1" table:expression="&quot;#REF!,#REF!&quot;"/>
        <table:named-expression table:name="Planilha_184ÁreaTotal_2" table:base-cell-address="$'Tabela temporalidade 2024'.$A$1" table:expression="(#REF!;#REF!)"/>
        <table:named-expression table:name="Planilha_184ÁreaTotal_6" table:base-cell-address="$'Tabela temporalidade 2024'.$A$1" table:expression="(['file:///Users/quirino/AppData/Local/Temp/2011/PLOA%202012_PESSOAL/1%20-%20Pr%C3%A9-Limites/_04_TETO%20PARLAMENTAR%202012.xls'#$Resumo.$C$16:.$C$19]~['file:///Users/quirino/AppData/Local/Temp/2011/PLOA%202012_PESSOAL/1%20-%20Pr%C3%A9-Limites/_04_TETO%20PARLAMENTAR%202012.xls'#$Resumo.$G$16:.$M$19])"/>
        <table:named-expression table:name="Planilha_185TítCols" table:base-cell-address="$'Tabela temporalidade 2024'.$A$1" table:expression="#REF!;#REF!"/>
        <table:named-expression table:name="Planilha_185TítCols_1" table:base-cell-address="$'Tabela temporalidade 2024'.$A$1" table:expression="NA()"/>
        <table:named-expression table:name="Planilha_185TítCols_2" table:base-cell-address="$'Tabela temporalidade 2024'.$A$1" table:expression="NA()"/>
        <table:named-expression table:name="Planilha_185TítCols_3" table:base-cell-address="$'Tabela temporalidade 2024'.$A$1" table:expression="NA()"/>
        <table:named-expression table:name="Planilha_185TítCols_6" table:base-cell-address="$'Tabela temporalidade 2024'.$A$1" table:expression="NA()"/>
        <table:named-expression table:name="Planilha_185ÁreaTotal" table:base-cell-address="$'Tabela temporalidade 2024'.$A$1" table:expression="#REF!;#REF!"/>
        <table:named-expression table:name="Planilha_185ÁreaTotal_1" table:base-cell-address="$'Tabela temporalidade 2024'.$A$1" table:expression="&quot;#REF!,#REF!&quot;"/>
        <table:named-expression table:name="Planilha_185ÁreaTotal_2" table:base-cell-address="$'Tabela temporalidade 2024'.$A$1" table:expression="(#REF!;#REF!)"/>
        <table:named-expression table:name="Planilha_185ÁreaTotal_6" table:base-cell-address="$'Tabela temporalidade 2024'.$A$1" table:expression="(['file:///Users/quirino/AppData/Local/Temp/2011/PLOA%202012_PESSOAL/1%20-%20Pr%C3%A9-Limites/_04_TETO%20PARLAMENTAR%202012.xls'#$Resumo.$C$16:.$C$33]~['file:///Users/quirino/AppData/Local/Temp/2011/PLOA%202012_PESSOAL/1%20-%20Pr%C3%A9-Limites/_04_TETO%20PARLAMENTAR%202012.xls'#$Resumo.$G$16:.$N$33])"/>
        <table:named-expression table:name="Planilha_186TítCols" table:base-cell-address="$'Tabela temporalidade 2024'.$A$1" table:expression="#REF!;#REF!"/>
        <table:named-expression table:name="Planilha_186TítCols_1" table:base-cell-address="$'Tabela temporalidade 2024'.$A$1" table:expression="NA()"/>
        <table:named-expression table:name="Planilha_186TítCols_2" table:base-cell-address="$'Tabela temporalidade 2024'.$A$1" table:expression="NA()"/>
        <table:named-expression table:name="Planilha_186TítCols_3" table:base-cell-address="$'Tabela temporalidade 2024'.$A$1" table:expression="NA()"/>
        <table:named-expression table:name="Planilha_186TítCols_6" table:base-cell-address="$'Tabela temporalidade 2024'.$A$1" table:expression="NA()"/>
        <table:named-expression table:name="Planilha_186ÁreaTotal" table:base-cell-address="$'Tabela temporalidade 2024'.$A$1" table:expression="#REF!;#REF!"/>
        <table:named-expression table:name="Planilha_186ÁreaTotal_1" table:base-cell-address="$'Tabela temporalidade 2024'.$A$1" table:expression="&quot;#REF!,#REF!&quot;"/>
        <table:named-expression table:name="Planilha_186ÁreaTotal_2" table:base-cell-address="$'Tabela temporalidade 2024'.$A$1" table:expression="(#REF!;#REF!)"/>
        <table:named-expression table:name="Planilha_186ÁreaTotal_6" table:base-cell-address="$'Tabela temporalidade 2024'.$A$1" table:expression="(['file:///Users/quirino/AppData/Local/Temp/2011/PLOA%202012_PESSOAL/1%20-%20Pr%C3%A9-Limites/_04_TETO%20PARLAMENTAR%202012.xls'#$Resumo.$C$16:.$C$25]~['file:///Users/quirino/AppData/Local/Temp/2011/PLOA%202012_PESSOAL/1%20-%20Pr%C3%A9-Limites/_04_TETO%20PARLAMENTAR%202012.xls'#$Resumo.$G$16:.$N$25])"/>
        <table:named-expression table:name="Planilha_187TítCols" table:base-cell-address="$'Tabela temporalidade 2024'.$A$1" table:expression="#REF!;#REF!"/>
        <table:named-expression table:name="Planilha_187TítCols_1" table:base-cell-address="$'Tabela temporalidade 2024'.$A$1" table:expression="NA()"/>
        <table:named-expression table:name="Planilha_187TítCols_2" table:base-cell-address="$'Tabela temporalidade 2024'.$A$1" table:expression="NA()"/>
        <table:named-expression table:name="Planilha_187TítCols_3" table:base-cell-address="$'Tabela temporalidade 2024'.$A$1" table:expression="NA()"/>
        <table:named-expression table:name="Planilha_187TítCols_6" table:base-cell-address="$'Tabela temporalidade 2024'.$A$1" table:expression="NA()"/>
        <table:named-expression table:name="Planilha_187ÁreaTotal" table:base-cell-address="$'Tabela temporalidade 2024'.$A$1" table:expression="#REF!;#REF!"/>
        <table:named-expression table:name="Planilha_187ÁreaTotal_1" table:base-cell-address="$'Tabela temporalidade 2024'.$A$1" table:expression="&quot;#REF!,#REF!&quot;"/>
        <table:named-expression table:name="Planilha_187ÁreaTotal_2" table:base-cell-address="$'Tabela temporalidade 2024'.$A$1" table:expression="(#REF!;#REF!)"/>
        <table:named-expression table:name="Planilha_187ÁreaTotal_6" table:base-cell-address="$'Tabela temporalidade 2024'.$A$1" table:expression="(['file:///Users/quirino/AppData/Local/Temp/2011/PLOA%202012_PESSOAL/1%20-%20Pr%C3%A9-Limites/_04_TETO%20PARLAMENTAR%202012.xls'#$Resumo.$C$16:.$C$20]~['file:///Users/quirino/AppData/Local/Temp/2011/PLOA%202012_PESSOAL/1%20-%20Pr%C3%A9-Limites/_04_TETO%20PARLAMENTAR%202012.xls'#$Resumo.$G$16:.$N$20])"/>
        <table:named-expression table:name="Planilha_188TítCols" table:base-cell-address="$'Tabela temporalidade 2024'.$A$1" table:expression="#REF!;#REF!"/>
        <table:named-expression table:name="Planilha_188TítCols_1" table:base-cell-address="$'Tabela temporalidade 2024'.$A$1" table:expression="NA()"/>
        <table:named-expression table:name="Planilha_188TítCols_2" table:base-cell-address="$'Tabela temporalidade 2024'.$A$1" table:expression="NA()"/>
        <table:named-expression table:name="Planilha_188TítCols_3" table:base-cell-address="$'Tabela temporalidade 2024'.$A$1" table:expression="NA()"/>
        <table:named-expression table:name="Planilha_188TítCols_6" table:base-cell-address="$'Tabela temporalidade 2024'.$A$1" table:expression="NA()"/>
        <table:named-expression table:name="Planilha_188ÁreaTotal" table:base-cell-address="$'Tabela temporalidade 2024'.$A$1" table:expression="#REF!;#REF!"/>
        <table:named-expression table:name="Planilha_188ÁreaTotal_1" table:base-cell-address="$'Tabela temporalidade 2024'.$A$1" table:expression="&quot;#REF!,#REF!&quot;"/>
        <table:named-expression table:name="Planilha_188ÁreaTotal_2" table:base-cell-address="$'Tabela temporalidade 2024'.$A$1" table:expression="(#REF!;#REF!)"/>
        <table:named-expression table:name="Planilha_188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N$17])"/>
        <table:named-expression table:name="Planilha_189TítCols" table:base-cell-address="$'Tabela temporalidade 2024'.$A$1" table:expression="#REF!;#REF!"/>
        <table:named-expression table:name="Planilha_189TítCols_1" table:base-cell-address="$'Tabela temporalidade 2024'.$A$1" table:expression="NA()"/>
        <table:named-expression table:name="Planilha_189TítCols_2" table:base-cell-address="$'Tabela temporalidade 2024'.$A$1" table:expression="NA()"/>
        <table:named-expression table:name="Planilha_189TítCols_3" table:base-cell-address="$'Tabela temporalidade 2024'.$A$1" table:expression="NA()"/>
        <table:named-expression table:name="Planilha_189TítCols_6" table:base-cell-address="$'Tabela temporalidade 2024'.$A$1" table:expression="NA()"/>
        <table:named-expression table:name="Planilha_189ÁreaTotal" table:base-cell-address="$'Tabela temporalidade 2024'.$A$1" table:expression="#REF!;#REF!"/>
        <table:named-expression table:name="Planilha_189ÁreaTotal_1" table:base-cell-address="$'Tabela temporalidade 2024'.$A$1" table:expression="&quot;#REF!,#REF!&quot;"/>
        <table:named-expression table:name="Planilha_189ÁreaTotal_2" table:base-cell-address="$'Tabela temporalidade 2024'.$A$1" table:expression="(#REF!;#REF!)"/>
        <table:named-expression table:name="Planilha_189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I$17])"/>
        <table:named-expression table:name="Planilha_18TítCols" table:base-cell-address="$'Tabela temporalidade 2024'.$A$1" table:expression="#REF!;#REF!"/>
        <table:named-expression table:name="Planilha_18TítCols_1" table:base-cell-address="$'Tabela temporalidade 2024'.$A$1" table:expression="#REF!;#REF!"/>
        <table:named-expression table:name="Planilha_18TítCols_1_1" table:base-cell-address="$'Tabela temporalidade 2024'.$A$1" table:expression="NA()"/>
        <table:named-expression table:name="Planilha_18TítCols_1_1_1" table:base-cell-address="$'Tabela temporalidade 2024'.$A$1" table:expression="NA()"/>
        <table:named-expression table:name="Planilha_18TítCols_1_2" table:base-cell-address="$'Tabela temporalidade 2024'.$A$1" table:expression="&quot;#REF!,#REF!&quot;"/>
        <table:named-expression table:name="Planilha_18TítCols_1_3" table:base-cell-address="$'Tabela temporalidade 2024'.$A$1" table:expression="NA()"/>
        <table:named-expression table:name="Planilha_18TítCols_1_6" table:base-cell-address="$'Tabela temporalidade 2024'.$A$1" table:expression="NA()"/>
        <table:named-expression table:name="Planilha_18TítCols_2" table:base-cell-address="$'Tabela temporalidade 2024'.$A$1" table:expression="#REF!;#REF!"/>
        <table:named-expression table:name="Planilha_18TítCols_20" table:base-cell-address="$'Tabela temporalidade 2024'.$A$1" table:expression="['file://Tseseaeo02/arquivos%20seaeo/ACOMPANHAMENTO%20PROGRAMA%C3%87%C3%83O%202006/PROGRAMA%C3%87%C3%83O-AGO-SET-PESSOAL/EXEC%20PES%20JAN%20AGO%20MENSAL%202006.xls'#$AM_10842_09HB.$C$16];['file://Tseseaeo02/arquivos%20seaeo/ACOMPANHAMENTO%20PROGRAMA%C3%87%C3%83O%202006/PROGRAMA%C3%87%C3%83O-AGO-SET-PESSOAL/EXEC%20PES%20JAN%20AGO%20MENSAL%202006.xls'#$AM_10842_09HB.$G$16:.$N$16]"/>
        <table:named-expression table:name="Planilha_18TítCols_20_1" table:base-cell-address="$'Tabela temporalidade 2024'.$A$1" table:expression="NA()"/>
        <table:named-expression table:name="Planilha_18TítCols_20_2" table:base-cell-address="$'Tabela temporalidade 2024'.$A$1" table:expression="NA()"/>
        <table:named-expression table:name="Planilha_18TítCols_21" table:base-cell-address="$'Tabela temporalidade 2024'.$A$1" table:expression="['file://Tseseaeo02/arquivos%20seaeo/ACOMPANHAMENTO%20PROGRAMA%C3%87%C3%83O%202006/PROGRAMA%C3%87%C3%83O-AGO-SET-PESSOAL/EXEC%20PES%20JAN%20AGO%20MENSAL%202006.xls'#$AM_10842_09HB.$C$16];['file://Tseseaeo02/arquivos%20seaeo/ACOMPANHAMENTO%20PROGRAMA%C3%87%C3%83O%202006/PROGRAMA%C3%87%C3%83O-AGO-SET-PESSOAL/EXEC%20PES%20JAN%20AGO%20MENSAL%202006.xls'#$AM_10842_09HB.$G$16:.$N$16]"/>
        <table:named-expression table:name="Planilha_18TítCols_21_1" table:base-cell-address="$'Tabela temporalidade 2024'.$A$1" table:expression="NA()"/>
        <table:named-expression table:name="Planilha_18TítCols_21_2" table:base-cell-address="$'Tabela temporalidade 2024'.$A$1" table:expression="NA()"/>
        <table:named-expression table:name="Planilha_18TítCols_2_1" table:base-cell-address="$'Tabela temporalidade 2024'.$A$1" table:expression="NA()"/>
        <table:named-expression table:name="Planilha_18TítCols_2_2" table:base-cell-address="$'Tabela temporalidade 2024'.$A$1" table:expression="NA()"/>
        <table:named-expression table:name="Planilha_18TítCols_2_3" table:base-cell-address="$'Tabela temporalidade 2024'.$A$1" table:expression="NA()"/>
        <table:named-expression table:name="Planilha_18TítCols_2_6" table:base-cell-address="$'Tabela temporalidade 2024'.$A$1" table:expression="NA()"/>
        <table:named-expression table:name="Planilha_18TítCols_3" table:base-cell-address="$'Tabela temporalidade 2024'.$A$1" table:expression="#REF!;#REF!"/>
        <table:named-expression table:name="Planilha_18TítCols_3_1" table:base-cell-address="$'Tabela temporalidade 2024'.$A$1" table:expression="NA()"/>
        <table:named-expression table:name="Planilha_18TítCols_3_2" table:base-cell-address="$'Tabela temporalidade 2024'.$A$1" table:expression="NA()"/>
        <table:named-expression table:name="Planilha_18TítCols_3_3" table:base-cell-address="$'Tabela temporalidade 2024'.$A$1" table:expression="NA()"/>
        <table:named-expression table:name="Planilha_18TítCols_3_6" table:base-cell-address="$'Tabela temporalidade 2024'.$A$1" table:expression="NA()"/>
        <table:named-expression table:name="Planilha_18TítCols_6" table:base-cell-address="$'Tabela temporalidade 2024'.$A$1" table:expression="NA()"/>
        <table:named-expression table:name="Planilha_18ÁreaTotal" table:base-cell-address="$'Tabela temporalidade 2024'.$A$1" table:expression="#REF!;#REF!"/>
        <table:named-expression table:name="Planilha_18ÁreaTotal_1" table:base-cell-address="$'Tabela temporalidade 2024'.$A$1" table:expression="#REF!;#REF!"/>
        <table:named-expression table:name="Planilha_18ÁreaTotal_1_1" table:base-cell-address="$'Tabela temporalidade 2024'.$A$1" table:expression="&quot;#REF!,#REF!&quot;"/>
        <table:named-expression table:name="Planilha_18ÁreaTotal_1_2" table:base-cell-address="$'Tabela temporalidade 2024'.$A$1" table:expression="&quot;#REF!,#REF!&quot;"/>
        <table:named-expression table:name="Planilha_18ÁreaTotal_1_6" table:base-cell-address="$'Tabela temporalidade 2024'.$A$1" table:expression="(#REF!;#REF!)"/>
        <table:named-expression table:name="Planilha_18ÁreaTotal_2" table:base-cell-address="$'Tabela temporalidade 2024'.$A$1" table:expression="#REF!;#REF!"/>
        <table:named-expression table:name="Planilha_18ÁreaTotal_20" table:base-cell-address="$'Tabela temporalidade 2024'.$A$1" table:expression="['file://Tseseaeo02/arquivos%20seaeo/ACOMPANHAMENTO%20PROGRAMA%C3%87%C3%83O%202006/PROGRAMA%C3%87%C3%83O-AGO-SET-PESSOAL/EXEC%20PES%20JAN%20AGO%20MENSAL%202006.xls'#$AM_10842_09HB.$C$16:.$C$17];['file://Tseseaeo02/arquivos%20seaeo/ACOMPANHAMENTO%20PROGRAMA%C3%87%C3%83O%202006/PROGRAMA%C3%87%C3%83O-AGO-SET-PESSOAL/EXEC%20PES%20JAN%20AGO%20MENSAL%202006.xls'#$AM_10842_09HB.$G$16:.$N$17]"/>
        <table:named-expression table:name="Planilha_18ÁreaTotal_20_1" table:base-cell-address="$'Tabela temporalidade 2024'.$A$1" table:expression="(['file:///Documents%20and%20Settings/Quirino/Configura%C3%A7%C3%B5es%20locais/Temporary%20Internet%20Files/OLK3/TECNOLOGIA%20MILITAR/%23TEC%20MILITAR%20ago08.xls'#$AM_10842_09HB.$C$16:.$C$16]:[#REF!]~['file:///Documents%20and%20Settings/Quirino/Configura%C3%A7%C3%B5es%20locais/Temporary%20Internet%20Files/OLK3/TECNOLOGIA%20MILITAR/%23TEC%20MILITAR%20ago08.xls'#$AM_10842_09HB.$G$16:.$G$16]:[#REF!])"/>
        <table:named-expression table:name="Planilha_18ÁreaTotal_21" table:base-cell-address="$'Tabela temporalidade 2024'.$A$1" table:expression="['file://Tseseaeo02/arquivos%20seaeo/ACOMPANHAMENTO%20PROGRAMA%C3%87%C3%83O%202006/PROGRAMA%C3%87%C3%83O-AGO-SET-PESSOAL/EXEC%20PES%20JAN%20AGO%20MENSAL%202006.xls'#$AM_10842_09HB.$C$16:.$C$17];['file://Tseseaeo02/arquivos%20seaeo/ACOMPANHAMENTO%20PROGRAMA%C3%87%C3%83O%202006/PROGRAMA%C3%87%C3%83O-AGO-SET-PESSOAL/EXEC%20PES%20JAN%20AGO%20MENSAL%202006.xls'#$AM_10842_09HB.$G$16:.$N$17]"/>
        <table:named-expression table:name="Planilha_18ÁreaTotal_21_1" table:base-cell-address="$'Tabela temporalidade 2024'.$A$1" table:expression="(['file:///Documents%20and%20Settings/Quirino/Configura%C3%A7%C3%B5es%20locais/Temporary%20Internet%20Files/OLK3/TECNOLOGIA%20MILITAR/%23TEC%20MILITAR%20ago08.xls'#$AM_10842_09HB.$C$16:.$C$16]:[#REF!]~['file:///Documents%20and%20Settings/Quirino/Configura%C3%A7%C3%B5es%20locais/Temporary%20Internet%20Files/OLK3/TECNOLOGIA%20MILITAR/%23TEC%20MILITAR%20ago08.xls'#$AM_10842_09HB.$G$16:.$G$16]:[#REF!])"/>
        <table:named-expression table:name="Planilha_18ÁreaTotal_2_1" table:base-cell-address="$'Tabela temporalidade 2024'.$A$1" table:expression="&quot;#REF!,#REF!&quot;"/>
        <table:named-expression table:name="Planilha_18ÁreaTotal_2_2" table:base-cell-address="$'Tabela temporalidade 2024'.$A$1" table:expression="(#REF!;#REF!)"/>
        <table:named-expression table:name="Planilha_18ÁreaTotal_2_6" table:base-cell-address="$'Tabela temporalidade 2024'.$A$1" table:expression="(#REF!;#REF!)"/>
        <table:named-expression table:name="Planilha_18ÁreaTotal_3" table:base-cell-address="$'Tabela temporalidade 2024'.$A$1" table:expression="#REF!;#REF!"/>
        <table:named-expression table:name="Planilha_18ÁreaTotal_3_1" table:base-cell-address="$'Tabela temporalidade 2024'.$A$1" table:expression="&quot;#REF!,#REF!&quot;"/>
        <table:named-expression table:name="Planilha_18ÁreaTotal_3_2" table:base-cell-address="$'Tabela temporalidade 2024'.$A$1" table:expression="(#REF!;#REF!)"/>
        <table:named-expression table:name="Planilha_18ÁreaTotal_3_6" table:base-cell-address="$'Tabela temporalidade 2024'.$A$1" table:expression="(#REF!;#REF!)"/>
        <table:named-expression table:name="Planilha_18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N$17])"/>
        <table:named-expression table:name="Planilha_190TítCols" table:base-cell-address="$'Tabela temporalidade 2024'.$A$1" table:expression="#REF!;#REF!"/>
        <table:named-expression table:name="Planilha_190TítCols_1" table:base-cell-address="$'Tabela temporalidade 2024'.$A$1" table:expression="NA()"/>
        <table:named-expression table:name="Planilha_190TítCols_2" table:base-cell-address="$'Tabela temporalidade 2024'.$A$1" table:expression="NA()"/>
        <table:named-expression table:name="Planilha_190TítCols_3" table:base-cell-address="$'Tabela temporalidade 2024'.$A$1" table:expression="NA()"/>
        <table:named-expression table:name="Planilha_190TítCols_6" table:base-cell-address="$'Tabela temporalidade 2024'.$A$1" table:expression="NA()"/>
        <table:named-expression table:name="Planilha_190ÁreaTotal" table:base-cell-address="$'Tabela temporalidade 2024'.$A$1" table:expression="#REF!;#REF!"/>
        <table:named-expression table:name="Planilha_190ÁreaTotal_1" table:base-cell-address="$'Tabela temporalidade 2024'.$A$1" table:expression="&quot;#REF!,#REF!&quot;"/>
        <table:named-expression table:name="Planilha_190ÁreaTotal_2" table:base-cell-address="$'Tabela temporalidade 2024'.$A$1" table:expression="(#REF!;#REF!)"/>
        <table:named-expression table:name="Planilha_190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H$17])"/>
        <table:named-expression table:name="Planilha_191TítCols" table:base-cell-address="$'Tabela temporalidade 2024'.$A$1" table:expression="#REF!;#REF!"/>
        <table:named-expression table:name="Planilha_191TítCols_1" table:base-cell-address="$'Tabela temporalidade 2024'.$A$1" table:expression="NA()"/>
        <table:named-expression table:name="Planilha_191TítCols_2" table:base-cell-address="$'Tabela temporalidade 2024'.$A$1" table:expression="NA()"/>
        <table:named-expression table:name="Planilha_191TítCols_3" table:base-cell-address="$'Tabela temporalidade 2024'.$A$1" table:expression="NA()"/>
        <table:named-expression table:name="Planilha_191TítCols_6" table:base-cell-address="$'Tabela temporalidade 2024'.$A$1" table:expression="NA()"/>
        <table:named-expression table:name="Planilha_191ÁreaTotal" table:base-cell-address="$'Tabela temporalidade 2024'.$A$1" table:expression="#REF!;#REF!"/>
        <table:named-expression table:name="Planilha_191ÁreaTotal_1" table:base-cell-address="$'Tabela temporalidade 2024'.$A$1" table:expression="&quot;#REF!,#REF!&quot;"/>
        <table:named-expression table:name="Planilha_191ÁreaTotal_2" table:base-cell-address="$'Tabela temporalidade 2024'.$A$1" table:expression="(#REF!;#REF!)"/>
        <table:named-expression table:name="Planilha_191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N$17])"/>
        <table:named-expression table:name="Planilha_192TítCols" table:base-cell-address="$'Tabela temporalidade 2024'.$A$1" table:expression="#REF!;#REF!"/>
        <table:named-expression table:name="Planilha_192TítCols_1" table:base-cell-address="$'Tabela temporalidade 2024'.$A$1" table:expression="NA()"/>
        <table:named-expression table:name="Planilha_192TítCols_2" table:base-cell-address="$'Tabela temporalidade 2024'.$A$1" table:expression="NA()"/>
        <table:named-expression table:name="Planilha_192TítCols_3" table:base-cell-address="$'Tabela temporalidade 2024'.$A$1" table:expression="NA()"/>
        <table:named-expression table:name="Planilha_192TítCols_6" table:base-cell-address="$'Tabela temporalidade 2024'.$A$1" table:expression="NA()"/>
        <table:named-expression table:name="Planilha_192ÁreaTotal" table:base-cell-address="$'Tabela temporalidade 2024'.$A$1" table:expression="#REF!;#REF!"/>
        <table:named-expression table:name="Planilha_192ÁreaTotal_1" table:base-cell-address="$'Tabela temporalidade 2024'.$A$1" table:expression="&quot;#REF!,#REF!&quot;"/>
        <table:named-expression table:name="Planilha_192ÁreaTotal_2" table:base-cell-address="$'Tabela temporalidade 2024'.$A$1" table:expression="(#REF!;#REF!)"/>
        <table:named-expression table:name="Planilha_192ÁreaTotal_6" table:base-cell-address="$'Tabela temporalidade 2024'.$A$1" table:expression="(['file:///Users/quirino/AppData/Local/Temp/2011/PLOA%202012_PESSOAL/1%20-%20Pr%C3%A9-Limites/_04_TETO%20PARLAMENTAR%202012.xls'#$Resumo.$C$16:.$C$30]~['file:///Users/quirino/AppData/Local/Temp/2011/PLOA%202012_PESSOAL/1%20-%20Pr%C3%A9-Limites/_04_TETO%20PARLAMENTAR%202012.xls'#$Resumo.$G$16:.$N$30])"/>
        <table:named-expression table:name="Planilha_193TítCols" table:base-cell-address="$'Tabela temporalidade 2024'.$A$1" table:expression="#REF!;#REF!"/>
        <table:named-expression table:name="Planilha_193TítCols_1" table:base-cell-address="$'Tabela temporalidade 2024'.$A$1" table:expression="NA()"/>
        <table:named-expression table:name="Planilha_193TítCols_2" table:base-cell-address="$'Tabela temporalidade 2024'.$A$1" table:expression="NA()"/>
        <table:named-expression table:name="Planilha_193TítCols_3" table:base-cell-address="$'Tabela temporalidade 2024'.$A$1" table:expression="NA()"/>
        <table:named-expression table:name="Planilha_193TítCols_6" table:base-cell-address="$'Tabela temporalidade 2024'.$A$1" table:expression="NA()"/>
        <table:named-expression table:name="Planilha_193ÁreaTotal" table:base-cell-address="$'Tabela temporalidade 2024'.$A$1" table:expression="#REF!;#REF!"/>
        <table:named-expression table:name="Planilha_193ÁreaTotal_1" table:base-cell-address="$'Tabela temporalidade 2024'.$A$1" table:expression="&quot;#REF!,#REF!&quot;"/>
        <table:named-expression table:name="Planilha_193ÁreaTotal_2" table:base-cell-address="$'Tabela temporalidade 2024'.$A$1" table:expression="(#REF!;#REF!)"/>
        <table:named-expression table:name="Planilha_193ÁreaTotal_6" table:base-cell-address="$'Tabela temporalidade 2024'.$A$1" table:expression="(['file:///Users/quirino/AppData/Local/Temp/2011/PLOA%202012_PESSOAL/1%20-%20Pr%C3%A9-Limites/_04_TETO%20PARLAMENTAR%202012.xls'#$Resumo.$C$16:.$C$19]~['file:///Users/quirino/AppData/Local/Temp/2011/PLOA%202012_PESSOAL/1%20-%20Pr%C3%A9-Limites/_04_TETO%20PARLAMENTAR%202012.xls'#$Resumo.$G$16:.$I$19])"/>
        <table:named-expression table:name="Planilha_194TítCols" table:base-cell-address="$'Tabela temporalidade 2024'.$A$1" table:expression="#REF!;#REF!"/>
        <table:named-expression table:name="Planilha_194TítCols_1" table:base-cell-address="$'Tabela temporalidade 2024'.$A$1" table:expression="NA()"/>
        <table:named-expression table:name="Planilha_194TítCols_2" table:base-cell-address="$'Tabela temporalidade 2024'.$A$1" table:expression="NA()"/>
        <table:named-expression table:name="Planilha_194TítCols_3" table:base-cell-address="$'Tabela temporalidade 2024'.$A$1" table:expression="NA()"/>
        <table:named-expression table:name="Planilha_194TítCols_6" table:base-cell-address="$'Tabela temporalidade 2024'.$A$1" table:expression="NA()"/>
        <table:named-expression table:name="Planilha_194ÁreaTotal" table:base-cell-address="$'Tabela temporalidade 2024'.$A$1" table:expression="#REF!;#REF!"/>
        <table:named-expression table:name="Planilha_194ÁreaTotal_1" table:base-cell-address="$'Tabela temporalidade 2024'.$A$1" table:expression="&quot;#REF!,#REF!&quot;"/>
        <table:named-expression table:name="Planilha_194ÁreaTotal_2" table:base-cell-address="$'Tabela temporalidade 2024'.$A$1" table:expression="(#REF!;#REF!)"/>
        <table:named-expression table:name="Planilha_194ÁreaTotal_6" table:base-cell-address="$'Tabela temporalidade 2024'.$A$1" table:expression="(['file:///Users/quirino/AppData/Local/Temp/2011/PLOA%202012_PESSOAL/1%20-%20Pr%C3%A9-Limites/_04_TETO%20PARLAMENTAR%202012.xls'#$Resumo.$C$16:.$C$18]~['file:///Users/quirino/AppData/Local/Temp/2011/PLOA%202012_PESSOAL/1%20-%20Pr%C3%A9-Limites/_04_TETO%20PARLAMENTAR%202012.xls'#$Resumo.$G$16:.$H$18])"/>
        <table:named-expression table:name="Planilha_19TítCols" table:base-cell-address="$'Tabela temporalidade 2024'.$A$1" table:expression="#REF!;#REF!"/>
        <table:named-expression table:name="Planilha_19TítCols_1" table:base-cell-address="$'Tabela temporalidade 2024'.$A$1" table:expression="#REF!;#REF!"/>
        <table:named-expression table:name="Planilha_19TítCols_1_1" table:base-cell-address="$'Tabela temporalidade 2024'.$A$1" table:expression="NA()"/>
        <table:named-expression table:name="Planilha_19TítCols_1_1_1" table:base-cell-address="$'Tabela temporalidade 2024'.$A$1" table:expression="NA()"/>
        <table:named-expression table:name="Planilha_19TítCols_1_2" table:base-cell-address="$'Tabela temporalidade 2024'.$A$1" table:expression="&quot;#REF!,#REF!&quot;"/>
        <table:named-expression table:name="Planilha_19TítCols_1_3" table:base-cell-address="$'Tabela temporalidade 2024'.$A$1" table:expression="NA()"/>
        <table:named-expression table:name="Planilha_19TítCols_1_6" table:base-cell-address="$'Tabela temporalidade 2024'.$A$1" table:expression="NA()"/>
        <table:named-expression table:name="Planilha_19TítCols_2" table:base-cell-address="$'Tabela temporalidade 2024'.$A$1" table:expression="#REF!;#REF!"/>
        <table:named-expression table:name="Planilha_19TítCols_20" table:base-cell-address="$'Tabela temporalidade 2024'.$A$1" table:expression="['file://Tseseaeo02/arquivos%20seaeo/ACOMPANHAMENTO%20PROGRAMA%C3%87%C3%83O%202006/PROGRAMA%C3%87%C3%83O-AGO-SET-PESSOAL/EXEC%20PES%20JAN%20AGO%20MENSAL%202006.xls'#$AM_11202_09HB.$C$16];['file://Tseseaeo02/arquivos%20seaeo/ACOMPANHAMENTO%20PROGRAMA%C3%87%C3%83O%202006/PROGRAMA%C3%87%C3%83O-AGO-SET-PESSOAL/EXEC%20PES%20JAN%20AGO%20MENSAL%202006.xls'#$AM_11202_09HB.$G$16:.$J$16]"/>
        <table:named-expression table:name="Planilha_19TítCols_20_1" table:base-cell-address="$'Tabela temporalidade 2024'.$A$1" table:expression="NA()"/>
        <table:named-expression table:name="Planilha_19TítCols_20_2" table:base-cell-address="$'Tabela temporalidade 2024'.$A$1" table:expression="NA()"/>
        <table:named-expression table:name="Planilha_19TítCols_21" table:base-cell-address="$'Tabela temporalidade 2024'.$A$1" table:expression="['file://Tseseaeo02/arquivos%20seaeo/ACOMPANHAMENTO%20PROGRAMA%C3%87%C3%83O%202006/PROGRAMA%C3%87%C3%83O-AGO-SET-PESSOAL/EXEC%20PES%20JAN%20AGO%20MENSAL%202006.xls'#$AM_11202_09HB.$C$16];['file://Tseseaeo02/arquivos%20seaeo/ACOMPANHAMENTO%20PROGRAMA%C3%87%C3%83O%202006/PROGRAMA%C3%87%C3%83O-AGO-SET-PESSOAL/EXEC%20PES%20JAN%20AGO%20MENSAL%202006.xls'#$AM_11202_09HB.$G$16:.$J$16]"/>
        <table:named-expression table:name="Planilha_19TítCols_21_1" table:base-cell-address="$'Tabela temporalidade 2024'.$A$1" table:expression="NA()"/>
        <table:named-expression table:name="Planilha_19TítCols_21_2" table:base-cell-address="$'Tabela temporalidade 2024'.$A$1" table:expression="NA()"/>
        <table:named-expression table:name="Planilha_19TítCols_2_1" table:base-cell-address="$'Tabela temporalidade 2024'.$A$1" table:expression="NA()"/>
        <table:named-expression table:name="Planilha_19TítCols_2_2" table:base-cell-address="$'Tabela temporalidade 2024'.$A$1" table:expression="NA()"/>
        <table:named-expression table:name="Planilha_19TítCols_2_3" table:base-cell-address="$'Tabela temporalidade 2024'.$A$1" table:expression="NA()"/>
        <table:named-expression table:name="Planilha_19TítCols_2_6" table:base-cell-address="$'Tabela temporalidade 2024'.$A$1" table:expression="NA()"/>
        <table:named-expression table:name="Planilha_19TítCols_3" table:base-cell-address="$'Tabela temporalidade 2024'.$A$1" table:expression="#REF!;#REF!"/>
        <table:named-expression table:name="Planilha_19TítCols_3_1" table:base-cell-address="$'Tabela temporalidade 2024'.$A$1" table:expression="NA()"/>
        <table:named-expression table:name="Planilha_19TítCols_3_2" table:base-cell-address="$'Tabela temporalidade 2024'.$A$1" table:expression="NA()"/>
        <table:named-expression table:name="Planilha_19TítCols_3_3" table:base-cell-address="$'Tabela temporalidade 2024'.$A$1" table:expression="NA()"/>
        <table:named-expression table:name="Planilha_19TítCols_3_6" table:base-cell-address="$'Tabela temporalidade 2024'.$A$1" table:expression="NA()"/>
        <table:named-expression table:name="Planilha_19TítCols_6" table:base-cell-address="$'Tabela temporalidade 2024'.$A$1" table:expression="NA()"/>
        <table:named-expression table:name="Planilha_19ÁreaTotal" table:base-cell-address="$'Tabela temporalidade 2024'.$A$1" table:expression="#REF!;#REF!"/>
        <table:named-expression table:name="Planilha_19ÁreaTotal_1" table:base-cell-address="$'Tabela temporalidade 2024'.$A$1" table:expression="#REF!;#REF!"/>
        <table:named-expression table:name="Planilha_19ÁreaTotal_1_1" table:base-cell-address="$'Tabela temporalidade 2024'.$A$1" table:expression="&quot;#REF!,#REF!&quot;"/>
        <table:named-expression table:name="Planilha_19ÁreaTotal_1_2" table:base-cell-address="$'Tabela temporalidade 2024'.$A$1" table:expression="&quot;#REF!,#REF!&quot;"/>
        <table:named-expression table:name="Planilha_19ÁreaTotal_1_6" table:base-cell-address="$'Tabela temporalidade 2024'.$A$1" table:expression="(#REF!;#REF!)"/>
        <table:named-expression table:name="Planilha_19ÁreaTotal_2" table:base-cell-address="$'Tabela temporalidade 2024'.$A$1" table:expression="#REF!;#REF!"/>
        <table:named-expression table:name="Planilha_19ÁreaTotal_20" table:base-cell-address="$'Tabela temporalidade 2024'.$A$1" table:expression="['file://Tseseaeo02/arquivos%20seaeo/ACOMPANHAMENTO%20PROGRAMA%C3%87%C3%83O%202006/PROGRAMA%C3%87%C3%83O-AGO-SET-PESSOAL/EXEC%20PES%20JAN%20AGO%20MENSAL%202006.xls'#$AM_11202_09HB.$C$16:.$C$17];['file://Tseseaeo02/arquivos%20seaeo/ACOMPANHAMENTO%20PROGRAMA%C3%87%C3%83O%202006/PROGRAMA%C3%87%C3%83O-AGO-SET-PESSOAL/EXEC%20PES%20JAN%20AGO%20MENSAL%202006.xls'#$AM_11202_09HB.$G$16:.$J$17]"/>
        <table:named-expression table:name="Planilha_19ÁreaTotal_20_1" table:base-cell-address="$'Tabela temporalidade 2024'.$A$1" table:expression="(['file:///Documents%20and%20Settings/Quirino/Configura%C3%A7%C3%B5es%20locais/Temporary%20Internet%20Files/OLK3/TECNOLOGIA%20MILITAR/%23TEC%20MILITAR%20ago08.xls'#$AM_11202_09HB.$C$16:.$C$16]:[#REF!]~['file:///Documents%20and%20Settings/Quirino/Configura%C3%A7%C3%B5es%20locais/Temporary%20Internet%20Files/OLK3/TECNOLOGIA%20MILITAR/%23TEC%20MILITAR%20ago08.xls'#$AM_11202_09HB.$G$16:.$G$16]:[#REF!])"/>
        <table:named-expression table:name="Planilha_19ÁreaTotal_21" table:base-cell-address="$'Tabela temporalidade 2024'.$A$1" table:expression="['file://Tseseaeo02/arquivos%20seaeo/ACOMPANHAMENTO%20PROGRAMA%C3%87%C3%83O%202006/PROGRAMA%C3%87%C3%83O-AGO-SET-PESSOAL/EXEC%20PES%20JAN%20AGO%20MENSAL%202006.xls'#$AM_11202_09HB.$C$16:.$C$17];['file://Tseseaeo02/arquivos%20seaeo/ACOMPANHAMENTO%20PROGRAMA%C3%87%C3%83O%202006/PROGRAMA%C3%87%C3%83O-AGO-SET-PESSOAL/EXEC%20PES%20JAN%20AGO%20MENSAL%202006.xls'#$AM_11202_09HB.$G$16:.$J$17]"/>
        <table:named-expression table:name="Planilha_19ÁreaTotal_21_1" table:base-cell-address="$'Tabela temporalidade 2024'.$A$1" table:expression="(['file:///Documents%20and%20Settings/Quirino/Configura%C3%A7%C3%B5es%20locais/Temporary%20Internet%20Files/OLK3/TECNOLOGIA%20MILITAR/%23TEC%20MILITAR%20ago08.xls'#$AM_11202_09HB.$C$16:.$C$16]:[#REF!]~['file:///Documents%20and%20Settings/Quirino/Configura%C3%A7%C3%B5es%20locais/Temporary%20Internet%20Files/OLK3/TECNOLOGIA%20MILITAR/%23TEC%20MILITAR%20ago08.xls'#$AM_11202_09HB.$G$16:.$G$16]:[#REF!])"/>
        <table:named-expression table:name="Planilha_19ÁreaTotal_2_1" table:base-cell-address="$'Tabela temporalidade 2024'.$A$1" table:expression="&quot;#REF!,#REF!&quot;"/>
        <table:named-expression table:name="Planilha_19ÁreaTotal_2_2" table:base-cell-address="$'Tabela temporalidade 2024'.$A$1" table:expression="(#REF!;#REF!)"/>
        <table:named-expression table:name="Planilha_19ÁreaTotal_2_6" table:base-cell-address="$'Tabela temporalidade 2024'.$A$1" table:expression="(#REF!;#REF!)"/>
        <table:named-expression table:name="Planilha_19ÁreaTotal_3" table:base-cell-address="$'Tabela temporalidade 2024'.$A$1" table:expression="#REF!;#REF!"/>
        <table:named-expression table:name="Planilha_19ÁreaTotal_3_1" table:base-cell-address="$'Tabela temporalidade 2024'.$A$1" table:expression="&quot;#REF!,#REF!&quot;"/>
        <table:named-expression table:name="Planilha_19ÁreaTotal_3_2" table:base-cell-address="$'Tabela temporalidade 2024'.$A$1" table:expression="(#REF!;#REF!)"/>
        <table:named-expression table:name="Planilha_19ÁreaTotal_3_6" table:base-cell-address="$'Tabela temporalidade 2024'.$A$1" table:expression="(#REF!;#REF!)"/>
        <table:named-expression table:name="Planilha_19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J$17])"/>
        <table:named-expression table:name="Planilha_1CabGráfico" table:base-cell-address="$'Tabela temporalidade 2024'.$A$1" table:expression="#REF!"/>
        <table:named-expression table:name="Planilha_1CabGráfico_1" table:base-cell-address="$'Tabela temporalidade 2024'.$A$1" table:expression="#REF!"/>
        <table:named-expression table:name="Planilha_1CabGráfico_10" table:base-cell-address="$'Tabela temporalidade 2024'.$A$1" table:expression="#REF!"/>
        <table:named-expression table:name="Planilha_1CabGráfico_11" table:base-cell-address="$'Tabela temporalidade 2024'.$A$1" table:expression="#REF!"/>
        <table:named-expression table:name="Planilha_1CabGráfico_12" table:base-cell-address="$'Tabela temporalidade 2024'.$A$1" table:expression="#REF!"/>
        <table:named-expression table:name="Planilha_1CabGráfico_12_1" table:base-cell-address="$'Tabela temporalidade 2024'.$A$1" table:expression="&quot;#REF!&quot;"/>
        <table:named-expression table:name="Planilha_1CabGráfico_12_2" table:base-cell-address="$'Tabela temporalidade 2024'.$A$1" table:expression="#REF!"/>
        <table:named-expression table:name="Planilha_1CabGráfico_13" table:base-cell-address="$'Tabela temporalidade 2024'.$A$1" table:expression="#REF!"/>
        <table:named-expression table:name="Planilha_1CabGráfico_13_1" table:base-cell-address="$'Tabela temporalidade 2024'.$A$1" table:expression="&quot;#REF!&quot;"/>
        <table:named-expression table:name="Planilha_1CabGráfico_13_2" table:base-cell-address="$'Tabela temporalidade 2024'.$A$1" table:expression="#REF!"/>
        <table:named-expression table:name="Planilha_1CabGráfico_14" table:base-cell-address="$'Tabela temporalidade 2024'.$A$1" table:expression="&quot;#REF!&quot;"/>
        <table:named-expression table:name="Planilha_1CabGráfico_15" table:base-cell-address="$'Tabela temporalidade 2024'.$A$1" table:expression="&quot;#REF!&quot;"/>
        <table:named-expression table:name="Planilha_1CabGráfico_16" table:base-cell-address="$'Tabela temporalidade 2024'.$A$1" table:expression="#REF!"/>
        <table:named-expression table:name="Planilha_1CabGráfico_1_1" table:base-cell-address="$'Tabela temporalidade 2024'.$A$1" table:expression="&quot;#REF!&quot;"/>
        <table:named-expression table:name="Planilha_1CabGráfico_1_2" table:base-cell-address="$'Tabela temporalidade 2024'.$A$1" table:expression="&quot;#REF!&quot;"/>
        <table:named-expression table:name="Planilha_1CabGráfico_1_6" table:base-cell-address="$'Tabela temporalidade 2024'.$A$1" table:expression="#REF!"/>
        <table:named-expression table:name="Planilha_1CabGráfico_2" table:base-cell-address="$'Tabela temporalidade 2024'.$A$1" table:expression="#REF!"/>
        <table:named-expression table:name="Planilha_1CabGráfico_2_1" table:base-cell-address="$'Tabela temporalidade 2024'.$A$1" table:expression="&quot;#REF!&quot;"/>
        <table:named-expression table:name="Planilha_1CabGráfico_2_2" table:base-cell-address="$'Tabela temporalidade 2024'.$A$1" table:expression="&quot;#REF!&quot;"/>
        <table:named-expression table:name="Planilha_1CabGráfico_2_6" table:base-cell-address="$'Tabela temporalidade 2024'.$A$1" table:expression="#REF!"/>
        <table:named-expression table:name="Planilha_1CabGráfico_3" table:base-cell-address="$'Tabela temporalidade 2024'.$A$1" table:expression="#REF!"/>
        <table:named-expression table:name="Planilha_1CabGráfico_3_1" table:base-cell-address="$'Tabela temporalidade 2024'.$A$1" table:expression="&quot;#REF!&quot;"/>
        <table:named-expression table:name="Planilha_1CabGráfico_3_2" table:base-cell-address="$'Tabela temporalidade 2024'.$A$1" table:expression="#REF!"/>
        <table:named-expression table:name="Planilha_1CabGráfico_3_6" table:base-cell-address="$'Tabela temporalidade 2024'.$A$1" table:expression="#REF!"/>
        <table:named-expression table:name="Planilha_1CabGráfico_4" table:base-cell-address="$'Tabela temporalidade 2024'.$A$1" table:expression="&quot;#REF!&quot;"/>
        <table:named-expression table:name="Planilha_1CabGráfico_5" table:base-cell-address="$'Tabela temporalidade 2024'.$A$1" table:expression="&quot;#REF!&quot;"/>
        <table:named-expression table:name="Planilha_1CabGráfico_6" table:base-cell-address="$'Tabela temporalidade 2024'.$A$1" table:expression="&quot;#REF!&quot;"/>
        <table:named-expression table:name="Planilha_1CabGráfico_7" table:base-cell-address="$'Tabela temporalidade 2024'.$A$1" table:expression="&quot;#REF!&quot;"/>
        <table:named-expression table:name="Planilha_1CabGráfico_8" table:base-cell-address="$'Tabela temporalidade 2024'.$A$1" table:expression="&quot;#REF!&quot;"/>
        <table:named-expression table:name="Planilha_1CabGráfico_9" table:base-cell-address="$'Tabela temporalidade 2024'.$A$1" table:expression="&quot;#REF!&quot;"/>
        <table:named-expression table:name="Planilha_1TítCols" table:base-cell-address="$'Tabela temporalidade 2024'.$A$1" table:expression="['file:///D:/2010/Proje%C3%A7%C3%B5es%20Pessoal/_Judic.xls'#$'10'.$C$12];['file:///D:/2010/Proje%C3%A7%C3%B5es%20Pessoal/_Judic.xls'#$'10'.$G$12:.$J$12]"/>
        <table:named-expression table:name="Planilha_1TítCols_1" table:base-cell-address="$'Tabela temporalidade 2024'.$A$1" table:expression="#REF!;#REF!"/>
        <table:named-expression table:name="Planilha_1TítCols_10" table:base-cell-address="$'Tabela temporalidade 2024'.$A$1" table:expression="NA()"/>
        <table:named-expression table:name="Planilha_1TítCols_12" table:base-cell-address="$'Tabela temporalidade 2024'.$A$1" table:expression="#REF!;#REF!"/>
        <table:named-expression table:name="Planilha_1TítCols_12_1" table:base-cell-address="$'Tabela temporalidade 2024'.$A$1" table:expression="&quot;#REF!,#REF!&quot;"/>
        <table:named-expression table:name="Planilha_1TítCols_12_2" table:base-cell-address="$'Tabela temporalidade 2024'.$A$1" table:expression="NA()"/>
        <table:named-expression table:name="Planilha_1TítCols_13" table:base-cell-address="$'Tabela temporalidade 2024'.$A$1" table:expression="#REF!;#REF!"/>
        <table:named-expression table:name="Planilha_1TítCols_13_1" table:base-cell-address="$'Tabela temporalidade 2024'.$A$1" table:expression="&quot;#REF!,#REF!&quot;"/>
        <table:named-expression table:name="Planilha_1TítCols_13_2" table:base-cell-address="$'Tabela temporalidade 2024'.$A$1" table:expression="NA()"/>
        <table:named-expression table:name="Planilha_1TítCols_1_1" table:base-cell-address="$'Tabela temporalidade 2024'.$A$1" table:expression="NA()"/>
        <table:named-expression table:name="Planilha_1TítCols_1_1_1" table:base-cell-address="$'Tabela temporalidade 2024'.$A$1" table:expression="NA()"/>
        <table:named-expression table:name="Planilha_1TítCols_1_2" table:base-cell-address="$'Tabela temporalidade 2024'.$A$1" table:expression="NA()"/>
        <table:named-expression table:name="Planilha_1TítCols_1_3" table:base-cell-address="$'Tabela temporalidade 2024'.$A$1" table:expression="NA()"/>
        <table:named-expression table:name="Planilha_1TítCols_1_6" table:base-cell-address="$'Tabela temporalidade 2024'.$A$1" table:expression="NA()"/>
        <table:named-expression table:name="Planilha_1TítCols_2" table:base-cell-address="$'Tabela temporalidade 2024'.$A$1" table:expression="#REF!;#REF!"/>
        <table:named-expression table:name="Planilha_1TítCols_20" table:base-cell-address="$'Tabela temporalidade 2024'.$A$1" table:expression="['file://Tseseaeo02/arquivos%20seaeo/ACOMPANHAMENTO%20PROGRAMA%C3%87%C3%83O%202006/PROGRAMA%C3%87%C3%83O-AGO-SET-PESSOAL/EXEC%20PES%20JAN%20AGO%20MENSAL%202006.xls'#$TSE_INAT.$C$16];['file://Tseseaeo02/arquivos%20seaeo/ACOMPANHAMENTO%20PROGRAMA%C3%87%C3%83O%202006/PROGRAMA%C3%87%C3%83O-AGO-SET-PESSOAL/EXEC%20PES%20JAN%20AGO%20MENSAL%202006.xls'#$TSE_INAT.$G$16:.$N$16]"/>
        <table:named-expression table:name="Planilha_1TítCols_20_1" table:base-cell-address="$'Tabela temporalidade 2024'.$A$1" table:expression="NA()"/>
        <table:named-expression table:name="Planilha_1TítCols_20_2" table:base-cell-address="$'Tabela temporalidade 2024'.$A$1" table:expression="NA()"/>
        <table:named-expression table:name="Planilha_1TítCols_21" table:base-cell-address="$'Tabela temporalidade 2024'.$A$1" table:expression="['file://Tseseaeo02/arquivos%20seaeo/ACOMPANHAMENTO%20PROGRAMA%C3%87%C3%83O%202006/PROGRAMA%C3%87%C3%83O-AGO-SET-PESSOAL/EXEC%20PES%20JAN%20AGO%20MENSAL%202006.xls'#$TSE_INAT.$C$16];['file://Tseseaeo02/arquivos%20seaeo/ACOMPANHAMENTO%20PROGRAMA%C3%87%C3%83O%202006/PROGRAMA%C3%87%C3%83O-AGO-SET-PESSOAL/EXEC%20PES%20JAN%20AGO%20MENSAL%202006.xls'#$TSE_INAT.$G$16:.$N$16]"/>
        <table:named-expression table:name="Planilha_1TítCols_21_1" table:base-cell-address="$'Tabela temporalidade 2024'.$A$1" table:expression="NA()"/>
        <table:named-expression table:name="Planilha_1TítCols_21_2" table:base-cell-address="$'Tabela temporalidade 2024'.$A$1" table:expression="NA()"/>
        <table:named-expression table:name="Planilha_1TítCols_2_1" table:base-cell-address="$'Tabela temporalidade 2024'.$A$1" table:expression="NA()"/>
        <table:named-expression table:name="Planilha_1TítCols_2_1_1" table:base-cell-address="$'Tabela temporalidade 2024'.$A$1" table:expression="NA()"/>
        <table:named-expression table:name="Planilha_1TítCols_2_2" table:base-cell-address="$'Tabela temporalidade 2024'.$A$1" table:expression="NA()"/>
        <table:named-expression table:name="Planilha_1TítCols_2_3" table:base-cell-address="$'Tabela temporalidade 2024'.$A$1" table:expression="NA()"/>
        <table:named-expression table:name="Planilha_1TítCols_2_4" table:base-cell-address="$'Tabela temporalidade 2024'.$A$1" table:expression="NA()"/>
        <table:named-expression table:name="Planilha_1TítCols_2_6" table:base-cell-address="$'Tabela temporalidade 2024'.$A$1" table:expression="NA()"/>
        <table:named-expression table:name="Planilha_1TítCols_3" table:base-cell-address="$'Tabela temporalidade 2024'.$A$1" table:expression="#REF!;#REF!"/>
        <table:named-expression table:name="Planilha_1TítCols_3_1" table:base-cell-address="$'Tabela temporalidade 2024'.$A$1" table:expression="NA()"/>
        <table:named-expression table:name="Planilha_1TítCols_3_1_1" table:base-cell-address="$'Tabela temporalidade 2024'.$A$1" table:expression="NA()"/>
        <table:named-expression table:name="Planilha_1TítCols_3_2" table:base-cell-address="$'Tabela temporalidade 2024'.$A$1" table:expression="NA()"/>
        <table:named-expression table:name="Planilha_1TítCols_3_3" table:base-cell-address="$'Tabela temporalidade 2024'.$A$1" table:expression="NA()"/>
        <table:named-expression table:name="Planilha_1TítCols_3_6" table:base-cell-address="$'Tabela temporalidade 2024'.$A$1" table:expression="NA()"/>
        <table:named-expression table:name="Planilha_1TítCols_4" table:base-cell-address="$'Tabela temporalidade 2024'.$A$1" table:expression="#REF!;#REF!"/>
        <table:named-expression table:name="Planilha_1TítCols_4_1" table:base-cell-address="$'Tabela temporalidade 2024'.$A$1" table:expression="NA()"/>
        <table:named-expression table:name="Planilha_1TítCols_4_1_1" table:base-cell-address="$'Tabela temporalidade 2024'.$A$1" table:expression="NA()"/>
        <table:named-expression table:name="Planilha_1TítCols_4_2" table:base-cell-address="$'Tabela temporalidade 2024'.$A$1" table:expression="NA()"/>
        <table:named-expression table:name="Planilha_1TítCols_4_3" table:base-cell-address="$'Tabela temporalidade 2024'.$A$1" table:expression="NA()"/>
        <table:named-expression table:name="Planilha_1TítCols_4_6" table:base-cell-address="$'Tabela temporalidade 2024'.$A$1" table:expression="NA()"/>
        <table:named-expression table:name="Planilha_1TítCols_5" table:base-cell-address="$'Tabela temporalidade 2024'.$A$1" table:expression="NA()"/>
        <table:named-expression table:name="Planilha_1TítCols_6" table:base-cell-address="$'Tabela temporalidade 2024'.$A$1" table:expression="NA()"/>
        <table:named-expression table:name="Planilha_1TítCols_7" table:base-cell-address="$'Tabela temporalidade 2024'.$A$1" table:expression="NA()"/>
        <table:named-expression table:name="Planilha_1TítCols_8" table:base-cell-address="$'Tabela temporalidade 2024'.$A$1" table:expression="NA()"/>
        <table:named-expression table:name="Planilha_1TítCols_9" table:base-cell-address="$'Tabela temporalidade 2024'.$A$1" table:expression="NA()"/>
        <table:named-expression table:name="Planilha_1TítCols___0" table:base-cell-address="$'Tabela temporalidade 2024'.$A$1" table:expression="['file:///Temp/Or%C3%A7amentos/ORC2001/CALCULA%20LIMITE%20PES.xls'#$'PESS 1999'.$C$13]"/>
        <table:named-expression table:name="Planilha_1TítCols___0_1" table:base-cell-address="$'Tabela temporalidade 2024'.$A$1" table:expression="&quot;#REF!&quot;"/>
        <table:named-expression table:name="Planilha_1TítCols___0_2" table:base-cell-address="$'Tabela temporalidade 2024'.$A$1" table:expression="&quot;#REF!&quot;"/>
        <table:named-expression table:name="Planilha_1TítCols___0_3" table:base-cell-address="$'Tabela temporalidade 2024'.$A$1" table:expression="&quot;#REF!&quot;"/>
        <table:named-expression table:name="Planilha_1TítCols___0_4" table:base-cell-address="$'Tabela temporalidade 2024'.$A$1" table:expression="#REF!"/>
        <table:named-expression table:name="Planilha_1TítCols___0_6" table:base-cell-address="$'Tabela temporalidade 2024'.$A$1" table:expression="['file:///Users/quirino/AppData/Local/Temp/2011/PLOA%202012_PESSOAL/1%20-%20Pr%C3%A9-Limites/_01_CONCURSOS%202011%20E%202012_TODOS.xls'#$RESUMO.$C$13]"/>
        <table:named-expression table:name="Planilha_1TítCols___3" table:base-cell-address="$'Tabela temporalidade 2024'.$A$1" table:expression="['file:///Temp/Or%C3%A7amentos/ORC2001/CALCULA%20LIMITE%20PES.xls'#$'PESS 1999'.$C$13]"/>
        <table:named-expression table:name="Planilha_1TítCols___3_1" table:base-cell-address="$'Tabela temporalidade 2024'.$A$1" table:expression="&quot;#REF!&quot;"/>
        <table:named-expression table:name="Planilha_1TítCols___3_2" table:base-cell-address="$'Tabela temporalidade 2024'.$A$1" table:expression="&quot;#REF!&quot;"/>
        <table:named-expression table:name="Planilha_1TítCols___3_3" table:base-cell-address="$'Tabela temporalidade 2024'.$A$1" table:expression="&quot;#REF!&quot;"/>
        <table:named-expression table:name="Planilha_1TítCols___3_4" table:base-cell-address="$'Tabela temporalidade 2024'.$A$1" table:expression="#REF!"/>
        <table:named-expression table:name="Planilha_1TítCols___3_6" table:base-cell-address="$'Tabela temporalidade 2024'.$A$1" table:expression="['file:///Users/quirino/AppData/Local/Temp/2011/PLOA%202012_PESSOAL/1%20-%20Pr%C3%A9-Limites/_01_CONCURSOS%202011%20E%202012_TODOS.xls'#$RESUMO.$C$13]"/>
        <table:named-expression table:name="Planilha_1TítLins" table:base-cell-address="$'Tabela temporalidade 2024'.$A$1" table:expression="#REF!"/>
        <table:named-expression table:name="Planilha_1TítLins_1" table:base-cell-address="$'Tabela temporalidade 2024'.$A$1" table:expression="#REF!"/>
        <table:named-expression table:name="Planilha_1TítLins_10" table:base-cell-address="$'Tabela temporalidade 2024'.$A$1" table:expression="#REF!"/>
        <table:named-expression table:name="Planilha_1TítLins_11" table:base-cell-address="$'Tabela temporalidade 2024'.$A$1" table:expression="#REF!"/>
        <table:named-expression table:name="Planilha_1TítLins_12" table:base-cell-address="$'Tabela temporalidade 2024'.$A$1" table:expression="#REF!"/>
        <table:named-expression table:name="Planilha_1TítLins_12_1" table:base-cell-address="$'Tabela temporalidade 2024'.$A$1" table:expression="&quot;#REF!&quot;"/>
        <table:named-expression table:name="Planilha_1TítLins_12_2" table:base-cell-address="$'Tabela temporalidade 2024'.$A$1" table:expression="#REF!"/>
        <table:named-expression table:name="Planilha_1TítLins_13" table:base-cell-address="$'Tabela temporalidade 2024'.$A$1" table:expression="#REF!"/>
        <table:named-expression table:name="Planilha_1TítLins_13_1" table:base-cell-address="$'Tabela temporalidade 2024'.$A$1" table:expression="&quot;#REF!&quot;"/>
        <table:named-expression table:name="Planilha_1TítLins_13_2" table:base-cell-address="$'Tabela temporalidade 2024'.$A$1" table:expression="#REF!"/>
        <table:named-expression table:name="Planilha_1TítLins_14" table:base-cell-address="$'Tabela temporalidade 2024'.$A$1" table:expression="&quot;#REF!&quot;"/>
        <table:named-expression table:name="Planilha_1TítLins_15" table:base-cell-address="$'Tabela temporalidade 2024'.$A$1" table:expression="&quot;#REF!&quot;"/>
        <table:named-expression table:name="Planilha_1TítLins_16" table:base-cell-address="$'Tabela temporalidade 2024'.$A$1" table:expression="#REF!"/>
        <table:named-expression table:name="Planilha_1TítLins_1_1" table:base-cell-address="$'Tabela temporalidade 2024'.$A$1" table:expression="&quot;#REF!&quot;"/>
        <table:named-expression table:name="Planilha_1TítLins_1_2" table:base-cell-address="$'Tabela temporalidade 2024'.$A$1" table:expression="&quot;#REF!&quot;"/>
        <table:named-expression table:name="Planilha_1TítLins_1_6" table:base-cell-address="$'Tabela temporalidade 2024'.$A$1" table:expression="#REF!"/>
        <table:named-expression table:name="Planilha_1TítLins_2" table:base-cell-address="$'Tabela temporalidade 2024'.$A$1" table:expression="#REF!"/>
        <table:named-expression table:name="Planilha_1TítLins_20" table:base-cell-address="$'Tabela temporalidade 2024'.$A$1" table:expression="#REF!"/>
        <table:named-expression table:name="Planilha_1TítLins_20_1" table:base-cell-address="$'Tabela temporalidade 2024'.$A$1" table:expression="&quot;#REF!&quot;"/>
        <table:named-expression table:name="Planilha_1TítLins_20_2" table:base-cell-address="$'Tabela temporalidade 2024'.$A$1" table:expression="#REF!"/>
        <table:named-expression table:name="Planilha_1TítLins_21" table:base-cell-address="$'Tabela temporalidade 2024'.$A$1" table:expression="#REF!"/>
        <table:named-expression table:name="Planilha_1TítLins_21_1" table:base-cell-address="$'Tabela temporalidade 2024'.$A$1" table:expression="&quot;#REF!&quot;"/>
        <table:named-expression table:name="Planilha_1TítLins_21_2" table:base-cell-address="$'Tabela temporalidade 2024'.$A$1" table:expression="#REF!"/>
        <table:named-expression table:name="Planilha_1TítLins_2_1" table:base-cell-address="$'Tabela temporalidade 2024'.$A$1" table:expression="&quot;#REF!&quot;"/>
        <table:named-expression table:name="Planilha_1TítLins_2_2" table:base-cell-address="$'Tabela temporalidade 2024'.$A$1" table:expression="&quot;#REF!&quot;"/>
        <table:named-expression table:name="Planilha_1TítLins_2_6" table:base-cell-address="$'Tabela temporalidade 2024'.$A$1" table:expression="#REF!"/>
        <table:named-expression table:name="Planilha_1TítLins_3" table:base-cell-address="$'Tabela temporalidade 2024'.$A$1" table:expression="#REF!"/>
        <table:named-expression table:name="Planilha_1TítLins_3_1" table:base-cell-address="$'Tabela temporalidade 2024'.$A$1" table:expression="&quot;#REF!&quot;"/>
        <table:named-expression table:name="Planilha_1TítLins_3_2" table:base-cell-address="$'Tabela temporalidade 2024'.$A$1" table:expression="#REF!"/>
        <table:named-expression table:name="Planilha_1TítLins_3_6" table:base-cell-address="$'Tabela temporalidade 2024'.$A$1" table:expression="#REF!"/>
        <table:named-expression table:name="Planilha_1TítLins_4" table:base-cell-address="$'Tabela temporalidade 2024'.$A$1" table:expression="&quot;#REF!&quot;"/>
        <table:named-expression table:name="Planilha_1TítLins_5" table:base-cell-address="$'Tabela temporalidade 2024'.$A$1" table:expression="&quot;#REF!&quot;"/>
        <table:named-expression table:name="Planilha_1TítLins_6" table:base-cell-address="$'Tabela temporalidade 2024'.$A$1" table:expression="&quot;#REF!&quot;"/>
        <table:named-expression table:name="Planilha_1TítLins_7" table:base-cell-address="$'Tabela temporalidade 2024'.$A$1" table:expression="&quot;#REF!&quot;"/>
        <table:named-expression table:name="Planilha_1TítLins_8" table:base-cell-address="$'Tabela temporalidade 2024'.$A$1" table:expression="&quot;#REF!&quot;"/>
        <table:named-expression table:name="Planilha_1TítLins_9" table:base-cell-address="$'Tabela temporalidade 2024'.$A$1" table:expression="&quot;#REF!&quot;"/>
        <table:named-expression table:name="Planilha_1ÁreaTotal" table:base-cell-address="$'Tabela temporalidade 2024'.$A$1" table:expression="['file:///D:/2010/Proje%C3%A7%C3%B5es%20Pessoal/_Judic.xls'#$'10'.$C$12:.$C$26];['file:///D:/2010/Proje%C3%A7%C3%B5es%20Pessoal/_Judic.xls'#$'10'.$G$12:.$J$26]"/>
        <table:named-expression table:name="Planilha_1ÁreaTotal_1" table:base-cell-address="$'Tabela temporalidade 2024'.$A$1" table:expression="#REF!;#REF!"/>
        <table:named-expression table:name="Planilha_1ÁreaTotal_12" table:base-cell-address="$'Tabela temporalidade 2024'.$A$1" table:expression="#REF!;#REF!"/>
        <table:named-expression table:name="Planilha_1ÁreaTotal_12_1" table:base-cell-address="$'Tabela temporalidade 2024'.$A$1" table:expression="&quot;#REF!,#REF!&quot;"/>
        <table:named-expression table:name="Planilha_1ÁreaTotal_13" table:base-cell-address="$'Tabela temporalidade 2024'.$A$1" table:expression="#REF!;#REF!"/>
        <table:named-expression table:name="Planilha_1ÁreaTotal_13_1" table:base-cell-address="$'Tabela temporalidade 2024'.$A$1" table:expression="&quot;#REF!,#REF!&quot;"/>
        <table:named-expression table:name="Planilha_1ÁreaTotal_1_1" table:base-cell-address="$'Tabela temporalidade 2024'.$A$1" table:expression="&quot;#REF!,#REF!&quot;"/>
        <table:named-expression table:name="Planilha_1ÁreaTotal_1_2" table:base-cell-address="$'Tabela temporalidade 2024'.$A$1" table:expression="(#REF!;#REF!)"/>
        <table:named-expression table:name="Planilha_1ÁreaTotal_1_6" table:base-cell-address="$'Tabela temporalidade 2024'.$A$1" table:expression="(#REF!;#REF!)"/>
        <table:named-expression table:name="Planilha_1ÁreaTotal_2" table:base-cell-address="$'Tabela temporalidade 2024'.$A$1" table:expression="#REF!;#REF!"/>
        <table:named-expression table:name="Planilha_1ÁreaTotal_20" table:base-cell-address="$'Tabela temporalidade 2024'.$A$1" table:expression="['file://Tseseaeo02/arquivos%20seaeo/ACOMPANHAMENTO%20PROGRAMA%C3%87%C3%83O%202006/PROGRAMA%C3%87%C3%83O-AGO-SET-PESSOAL/EXEC%20PES%20JAN%20AGO%20MENSAL%202006.xls'#$TSE_INAT.$C$16:.$C$26];['file://Tseseaeo02/arquivos%20seaeo/ACOMPANHAMENTO%20PROGRAMA%C3%87%C3%83O%202006/PROGRAMA%C3%87%C3%83O-AGO-SET-PESSOAL/EXEC%20PES%20JAN%20AGO%20MENSAL%202006.xls'#$TSE_INAT.$G$16:.$N$26]"/>
        <table:named-expression table:name="Planilha_1ÁreaTotal_20_1" table:base-cell-address="$'Tabela temporalidade 2024'.$A$1" table:expression="(['file://Tseseaeo02/arquivos%20seaeo/ACOMPANHAMENTO%20PROGRAMA%C3%87%C3%83O%202006/PROGRAMA%C3%87%C3%83O-AGO-SET-PESSOAL/EXEC%20PES%20JAN%20AGO%20MENSAL%202006.xls'#$TSE_INAT.$C$16:.$C$26]~['file://Tseseaeo02/arquivos%20seaeo/ACOMPANHAMENTO%20PROGRAMA%C3%87%C3%83O%202006/PROGRAMA%C3%87%C3%83O-AGO-SET-PESSOAL/EXEC%20PES%20JAN%20AGO%20MENSAL%202006.xls'#$TSE_INAT.$G$16:.$N$26])"/>
        <table:named-expression table:name="Planilha_1ÁreaTotal_21" table:base-cell-address="$'Tabela temporalidade 2024'.$A$1" table:expression="['file://Tseseaeo02/arquivos%20seaeo/ACOMPANHAMENTO%20PROGRAMA%C3%87%C3%83O%202006/PROGRAMA%C3%87%C3%83O-AGO-SET-PESSOAL/EXEC%20PES%20JAN%20AGO%20MENSAL%202006.xls'#$TSE_INAT.$C$16:.$C$26];['file://Tseseaeo02/arquivos%20seaeo/ACOMPANHAMENTO%20PROGRAMA%C3%87%C3%83O%202006/PROGRAMA%C3%87%C3%83O-AGO-SET-PESSOAL/EXEC%20PES%20JAN%20AGO%20MENSAL%202006.xls'#$TSE_INAT.$G$16:.$N$26]"/>
        <table:named-expression table:name="Planilha_1ÁreaTotal_21_1" table:base-cell-address="$'Tabela temporalidade 2024'.$A$1" table:expression="(['file://Tseseaeo02/arquivos%20seaeo/ACOMPANHAMENTO%20PROGRAMA%C3%87%C3%83O%202006/PROGRAMA%C3%87%C3%83O-AGO-SET-PESSOAL/EXEC%20PES%20JAN%20AGO%20MENSAL%202006.xls'#$TSE_INAT.$C$16:.$C$26]~['file://Tseseaeo02/arquivos%20seaeo/ACOMPANHAMENTO%20PROGRAMA%C3%87%C3%83O%202006/PROGRAMA%C3%87%C3%83O-AGO-SET-PESSOAL/EXEC%20PES%20JAN%20AGO%20MENSAL%202006.xls'#$TSE_INAT.$G$16:.$N$26])"/>
        <table:named-expression table:name="Planilha_1ÁreaTotal_2_1" table:base-cell-address="$'Tabela temporalidade 2024'.$A$1" table:expression="&quot;#REF!,#REF!&quot;"/>
        <table:named-expression table:name="Planilha_1ÁreaTotal_2_2" table:base-cell-address="$'Tabela temporalidade 2024'.$A$1" table:expression="&quot;#REF!,#REF!&quot;"/>
        <table:named-expression table:name="Planilha_1ÁreaTotal_2_3" table:base-cell-address="$'Tabela temporalidade 2024'.$A$1" table:expression="(#REF!;#REF!)"/>
        <table:named-expression table:name="Planilha_1ÁreaTotal_2_6" table:base-cell-address="$'Tabela temporalidade 2024'.$A$1" table:expression="(#REF!;#REF!)"/>
        <table:named-expression table:name="Planilha_1ÁreaTotal_3" table:base-cell-address="$'Tabela temporalidade 2024'.$A$1" table:expression="#REF!;#REF!"/>
        <table:named-expression table:name="Planilha_1ÁreaTotal_3_1" table:base-cell-address="$'Tabela temporalidade 2024'.$A$1" table:expression="&quot;#REF!,#REF!&quot;"/>
        <table:named-expression table:name="Planilha_1ÁreaTotal_3_2" table:base-cell-address="$'Tabela temporalidade 2024'.$A$1" table:expression="(#REF!;#REF!)"/>
        <table:named-expression table:name="Planilha_1ÁreaTotal_3_6" table:base-cell-address="$'Tabela temporalidade 2024'.$A$1" table:expression="(#REF!;#REF!)"/>
        <table:named-expression table:name="Planilha_1ÁreaTotal_4" table:base-cell-address="$'Tabela temporalidade 2024'.$A$1" table:expression="#REF!;#REF!"/>
        <table:named-expression table:name="Planilha_1ÁreaTotal_4_1" table:base-cell-address="$'Tabela temporalidade 2024'.$A$1" table:expression="&quot;#REF!,#REF!&quot;"/>
        <table:named-expression table:name="Planilha_1ÁreaTotal_4_2" table:base-cell-address="$'Tabela temporalidade 2024'.$A$1" table:expression="(#REF!;#REF!)"/>
        <table:named-expression table:name="Planilha_1ÁreaTotal_4_6" table:base-cell-address="$'Tabela temporalidade 2024'.$A$1" table:expression="(#REF!;#REF!)"/>
        <table:named-expression table:name="Planilha_1ÁreaTotal_5" table:base-cell-address="$'Tabela temporalidade 2024'.$A$1" table:expression="NA()"/>
        <table:named-expression table:name="Planilha_1ÁreaTotal_6" table:base-cell-address="$'Tabela temporalidade 2024'.$A$1" table:expression="(['file:///Users/quirino/AppData/Local/Temp/2010/PLOA%202011_PESSOAL/2%20-%20Limites/Limites%202011_Aut%C3%B3grafo.xls'#$'Unidade-Ativo'.$C$12:.$C$26]~['file:///Users/quirino/AppData/Local/Temp/2010/PLOA%202011_PESSOAL/2%20-%20Limites/Limites%202011_Aut%C3%B3grafo.xls'#$'Unidade-Ativo'.$G$12:.$J$26])"/>
        <table:named-expression table:name="Planilha_1ÁreaTotal_7" table:base-cell-address="$'Tabela temporalidade 2024'.$A$1" table:expression="(['file:///D:/2009/PLOA%202010/1%20-%20Pr%C3%A9-Limites/_04_TETO%20PARLAMENTAR%202010.xls'#$'01101'.$C$12:.$C$55]~['file:///D:/2009/PLOA%202010/1%20-%20Pr%C3%A9-Limites/_04_TETO%20PARLAMENTAR%202010.xls'#$'01101'.$G$12:.$R$55])"/>
        <table:named-expression table:name="Planilha_1ÁreaTotal_8" table:base-cell-address="$'Tabela temporalidade 2024'.$A$1" table:expression="NA()"/>
        <table:named-expression table:name="Planilha_1ÁreaTotal_9" table:base-cell-address="$'Tabela temporalidade 2024'.$A$1" table:expression="(['file:///D:/2009/PLOA%202010/1%20-%20Pr%C3%A9-Limites/_04_TETO%20PARLAMENTAR%202010.xls'#$'01101'.$C$12:.$C$55]~['file:///D:/2009/PLOA%202010/1%20-%20Pr%C3%A9-Limites/_04_TETO%20PARLAMENTAR%202010.xls'#$'01101'.$G$12:.$R$55])"/>
        <table:named-expression table:name="Planilha_1ÁreaTotal___0" table:base-cell-address="$'Tabela temporalidade 2024'.$A$1" table:expression="['file:///Temp/Or%C3%A7amentos/ORC2001/CALCULA%20LIMITE%20PES.xls'#$'PESS 1999'.$C$13:.$C$38]"/>
        <table:named-expression table:name="Planilha_1ÁreaTotal___0_1" table:base-cell-address="$'Tabela temporalidade 2024'.$A$1" table:expression="&quot;#REF!&quot;"/>
        <table:named-expression table:name="Planilha_1ÁreaTotal___0_2" table:base-cell-address="$'Tabela temporalidade 2024'.$A$1" table:expression="&quot;#REF!&quot;"/>
        <table:named-expression table:name="Planilha_1ÁreaTotal___0_3" table:base-cell-address="$'Tabela temporalidade 2024'.$A$1" table:expression="&quot;#REF!&quot;"/>
        <table:named-expression table:name="Planilha_1ÁreaTotal___0_4" table:base-cell-address="$'Tabela temporalidade 2024'.$A$1" table:expression="#REF!"/>
        <table:named-expression table:name="Planilha_1ÁreaTotal___0_6" table:base-cell-address="$'Tabela temporalidade 2024'.$A$1" table:expression="['file:///Users/quirino/AppData/Local/Temp/2011/PLOA%202012_PESSOAL/1%20-%20Pr%C3%A9-Limites/_01_CONCURSOS%202011%20E%202012_TODOS.xls'#$RESUMO.$C$13:.$C$38]"/>
        <table:named-expression table:name="Planilha_1ÁreaTotal___3" table:base-cell-address="$'Tabela temporalidade 2024'.$A$1" table:expression="['file:///Temp/Or%C3%A7amentos/ORC2001/CALCULA%20LIMITE%20PES.xls'#$'PESS 1999'.$C$13:.$C$38]"/>
        <table:named-expression table:name="Planilha_1ÁreaTotal___3_1" table:base-cell-address="$'Tabela temporalidade 2024'.$A$1" table:expression="&quot;#REF!&quot;"/>
        <table:named-expression table:name="Planilha_1ÁreaTotal___3_2" table:base-cell-address="$'Tabela temporalidade 2024'.$A$1" table:expression="&quot;#REF!&quot;"/>
        <table:named-expression table:name="Planilha_1ÁreaTotal___3_3" table:base-cell-address="$'Tabela temporalidade 2024'.$A$1" table:expression="&quot;#REF!&quot;"/>
        <table:named-expression table:name="Planilha_1ÁreaTotal___3_4" table:base-cell-address="$'Tabela temporalidade 2024'.$A$1" table:expression="#REF!"/>
        <table:named-expression table:name="Planilha_1ÁreaTotal___3_6" table:base-cell-address="$'Tabela temporalidade 2024'.$A$1" table:expression="['file:///Users/quirino/AppData/Local/Temp/2011/PLOA%202012_PESSOAL/1%20-%20Pr%C3%A9-Limites/_01_CONCURSOS%202011%20E%202012_TODOS.xls'#$RESUMO.$C$13:.$C$38]"/>
        <table:named-expression table:name="Planilha_20TítCols" table:base-cell-address="$'Tabela temporalidade 2024'.$A$1" table:expression="#REF!;#REF!"/>
        <table:named-expression table:name="Planilha_20TítCols_1" table:base-cell-address="$'Tabela temporalidade 2024'.$A$1" table:expression="#REF!;#REF!"/>
        <table:named-expression table:name="Planilha_20TítCols_1_1" table:base-cell-address="$'Tabela temporalidade 2024'.$A$1" table:expression="NA()"/>
        <table:named-expression table:name="Planilha_20TítCols_1_1_1" table:base-cell-address="$'Tabela temporalidade 2024'.$A$1" table:expression="NA()"/>
        <table:named-expression table:name="Planilha_20TítCols_1_2" table:base-cell-address="$'Tabela temporalidade 2024'.$A$1" table:expression="&quot;#REF!,#REF!&quot;"/>
        <table:named-expression table:name="Planilha_20TítCols_1_3" table:base-cell-address="$'Tabela temporalidade 2024'.$A$1" table:expression="NA()"/>
        <table:named-expression table:name="Planilha_20TítCols_1_6" table:base-cell-address="$'Tabela temporalidade 2024'.$A$1" table:expression="NA()"/>
        <table:named-expression table:name="Planilha_20TítCols_2" table:base-cell-address="$'Tabela temporalidade 2024'.$A$1" table:expression="#REF!;#REF!"/>
        <table:named-expression table:name="Planilha_20TítCols_20" table:base-cell-address="$'Tabela temporalidade 2024'.$A$1" table:expression="['file://Tseseaeo02/arquivos%20seaeo/ACOMPANHAMENTO%20PROGRAMA%C3%87%C3%83O%202006/PROGRAMA%C3%87%C3%83O-AGO-SET-PESSOAL/EXEC%20PES%20JAN%20AGO%20MENSAL%202006.xls'#$AM_FL_FINALI.$C$16];['file://Tseseaeo02/arquivos%20seaeo/ACOMPANHAMENTO%20PROGRAMA%C3%87%C3%83O%202006/PROGRAMA%C3%87%C3%83O-AGO-SET-PESSOAL/EXEC%20PES%20JAN%20AGO%20MENSAL%202006.xls'#$AM_FL_FINALI.$G$16:.$N$16]"/>
        <table:named-expression table:name="Planilha_20TítCols_20_1" table:base-cell-address="$'Tabela temporalidade 2024'.$A$1" table:expression="NA()"/>
        <table:named-expression table:name="Planilha_20TítCols_20_2" table:base-cell-address="$'Tabela temporalidade 2024'.$A$1" table:expression="NA()"/>
        <table:named-expression table:name="Planilha_20TítCols_21" table:base-cell-address="$'Tabela temporalidade 2024'.$A$1" table:expression="['file://Tseseaeo02/arquivos%20seaeo/ACOMPANHAMENTO%20PROGRAMA%C3%87%C3%83O%202006/PROGRAMA%C3%87%C3%83O-AGO-SET-PESSOAL/EXEC%20PES%20JAN%20AGO%20MENSAL%202006.xls'#$AM_FL_FINALI.$C$16];['file://Tseseaeo02/arquivos%20seaeo/ACOMPANHAMENTO%20PROGRAMA%C3%87%C3%83O%202006/PROGRAMA%C3%87%C3%83O-AGO-SET-PESSOAL/EXEC%20PES%20JAN%20AGO%20MENSAL%202006.xls'#$AM_FL_FINALI.$G$16:.$N$16]"/>
        <table:named-expression table:name="Planilha_20TítCols_21_1" table:base-cell-address="$'Tabela temporalidade 2024'.$A$1" table:expression="NA()"/>
        <table:named-expression table:name="Planilha_20TítCols_21_2" table:base-cell-address="$'Tabela temporalidade 2024'.$A$1" table:expression="NA()"/>
        <table:named-expression table:name="Planilha_20TítCols_2_1" table:base-cell-address="$'Tabela temporalidade 2024'.$A$1" table:expression="NA()"/>
        <table:named-expression table:name="Planilha_20TítCols_2_2" table:base-cell-address="$'Tabela temporalidade 2024'.$A$1" table:expression="NA()"/>
        <table:named-expression table:name="Planilha_20TítCols_2_3" table:base-cell-address="$'Tabela temporalidade 2024'.$A$1" table:expression="NA()"/>
        <table:named-expression table:name="Planilha_20TítCols_2_6" table:base-cell-address="$'Tabela temporalidade 2024'.$A$1" table:expression="NA()"/>
        <table:named-expression table:name="Planilha_20TítCols_3" table:base-cell-address="$'Tabela temporalidade 2024'.$A$1" table:expression="#REF!;#REF!"/>
        <table:named-expression table:name="Planilha_20TítCols_3_1" table:base-cell-address="$'Tabela temporalidade 2024'.$A$1" table:expression="NA()"/>
        <table:named-expression table:name="Planilha_20TítCols_3_2" table:base-cell-address="$'Tabela temporalidade 2024'.$A$1" table:expression="NA()"/>
        <table:named-expression table:name="Planilha_20TítCols_3_3" table:base-cell-address="$'Tabela temporalidade 2024'.$A$1" table:expression="NA()"/>
        <table:named-expression table:name="Planilha_20TítCols_3_6" table:base-cell-address="$'Tabela temporalidade 2024'.$A$1" table:expression="NA()"/>
        <table:named-expression table:name="Planilha_20TítCols_6" table:base-cell-address="$'Tabela temporalidade 2024'.$A$1" table:expression="NA()"/>
        <table:named-expression table:name="Planilha_20ÁreaTotal" table:base-cell-address="$'Tabela temporalidade 2024'.$A$1" table:expression="#REF!;#REF!"/>
        <table:named-expression table:name="Planilha_20ÁreaTotal_1" table:base-cell-address="$'Tabela temporalidade 2024'.$A$1" table:expression="#REF!;#REF!"/>
        <table:named-expression table:name="Planilha_20ÁreaTotal_1_1" table:base-cell-address="$'Tabela temporalidade 2024'.$A$1" table:expression="&quot;#REF!,#REF!&quot;"/>
        <table:named-expression table:name="Planilha_20ÁreaTotal_1_2" table:base-cell-address="$'Tabela temporalidade 2024'.$A$1" table:expression="&quot;#REF!,#REF!&quot;"/>
        <table:named-expression table:name="Planilha_20ÁreaTotal_1_6" table:base-cell-address="$'Tabela temporalidade 2024'.$A$1" table:expression="(#REF!;#REF!)"/>
        <table:named-expression table:name="Planilha_20ÁreaTotal_2" table:base-cell-address="$'Tabela temporalidade 2024'.$A$1" table:expression="#REF!;#REF!"/>
        <table:named-expression table:name="Planilha_20ÁreaTotal_20" table:base-cell-address="$'Tabela temporalidade 2024'.$A$1" table:expression="['file://Tseseaeo02/arquivos%20seaeo/ACOMPANHAMENTO%20PROGRAMA%C3%87%C3%83O%202006/PROGRAMA%C3%87%C3%83O-AGO-SET-PESSOAL/EXEC%20PES%20JAN%20AGO%20MENSAL%202006.xls'#$AM_FL_FINALI.$C$16:.$C$20];['file://Tseseaeo02/arquivos%20seaeo/ACOMPANHAMENTO%20PROGRAMA%C3%87%C3%83O%202006/PROGRAMA%C3%87%C3%83O-AGO-SET-PESSOAL/EXEC%20PES%20JAN%20AGO%20MENSAL%202006.xls'#$AM_FL_FINALI.$G$16:.$N$20]"/>
        <table:named-expression table:name="Planilha_20ÁreaTotal_20_1" table:base-cell-address="$'Tabela temporalidade 2024'.$A$1" table:expression="(['file:///Documents%20and%20Settings/Quirino/Configura%C3%A7%C3%B5es%20locais/Temporary%20Internet%20Files/OLK3/TECNOLOGIA%20MILITAR/%23TEC%20MILITAR%20ago08.xls'#$AM_FL_FINALI.$C$16:.$C$16]:[#REF!]~['file:///Documents%20and%20Settings/Quirino/Configura%C3%A7%C3%B5es%20locais/Temporary%20Internet%20Files/OLK3/TECNOLOGIA%20MILITAR/%23TEC%20MILITAR%20ago08.xls'#$AM_FL_FINALI.$G$16:.$G$16]:[#REF!])"/>
        <table:named-expression table:name="Planilha_20ÁreaTotal_21" table:base-cell-address="$'Tabela temporalidade 2024'.$A$1" table:expression="['file://Tseseaeo02/arquivos%20seaeo/ACOMPANHAMENTO%20PROGRAMA%C3%87%C3%83O%202006/PROGRAMA%C3%87%C3%83O-AGO-SET-PESSOAL/EXEC%20PES%20JAN%20AGO%20MENSAL%202006.xls'#$AM_FL_FINALI.$C$16:.$C$20];['file://Tseseaeo02/arquivos%20seaeo/ACOMPANHAMENTO%20PROGRAMA%C3%87%C3%83O%202006/PROGRAMA%C3%87%C3%83O-AGO-SET-PESSOAL/EXEC%20PES%20JAN%20AGO%20MENSAL%202006.xls'#$AM_FL_FINALI.$G$16:.$N$20]"/>
        <table:named-expression table:name="Planilha_20ÁreaTotal_21_1" table:base-cell-address="$'Tabela temporalidade 2024'.$A$1" table:expression="(['file:///Documents%20and%20Settings/Quirino/Configura%C3%A7%C3%B5es%20locais/Temporary%20Internet%20Files/OLK3/TECNOLOGIA%20MILITAR/%23TEC%20MILITAR%20ago08.xls'#$AM_FL_FINALI.$C$16:.$C$16]:[#REF!]~['file:///Documents%20and%20Settings/Quirino/Configura%C3%A7%C3%B5es%20locais/Temporary%20Internet%20Files/OLK3/TECNOLOGIA%20MILITAR/%23TEC%20MILITAR%20ago08.xls'#$AM_FL_FINALI.$G$16:.$G$16]:[#REF!])"/>
        <table:named-expression table:name="Planilha_20ÁreaTotal_2_1" table:base-cell-address="$'Tabela temporalidade 2024'.$A$1" table:expression="&quot;#REF!,#REF!&quot;"/>
        <table:named-expression table:name="Planilha_20ÁreaTotal_2_2" table:base-cell-address="$'Tabela temporalidade 2024'.$A$1" table:expression="(#REF!;#REF!)"/>
        <table:named-expression table:name="Planilha_20ÁreaTotal_2_6" table:base-cell-address="$'Tabela temporalidade 2024'.$A$1" table:expression="(#REF!;#REF!)"/>
        <table:named-expression table:name="Planilha_20ÁreaTotal_3" table:base-cell-address="$'Tabela temporalidade 2024'.$A$1" table:expression="#REF!;#REF!"/>
        <table:named-expression table:name="Planilha_20ÁreaTotal_3_1" table:base-cell-address="$'Tabela temporalidade 2024'.$A$1" table:expression="&quot;#REF!,#REF!&quot;"/>
        <table:named-expression table:name="Planilha_20ÁreaTotal_3_2" table:base-cell-address="$'Tabela temporalidade 2024'.$A$1" table:expression="(#REF!;#REF!)"/>
        <table:named-expression table:name="Planilha_20ÁreaTotal_3_6" table:base-cell-address="$'Tabela temporalidade 2024'.$A$1" table:expression="(#REF!;#REF!)"/>
        <table:named-expression table:name="Planilha_20ÁreaTotal_6" table:base-cell-address="$'Tabela temporalidade 2024'.$A$1" table:expression="(['file:///Users/quirino/AppData/Local/Temp/2011/PLOA%202012_PESSOAL/1%20-%20Pr%C3%A9-Limites/_04_TETO%20PARLAMENTAR%202012.xls'#$Resumo.$C$16:.$C$20]~['file:///Users/quirino/AppData/Local/Temp/2011/PLOA%202012_PESSOAL/1%20-%20Pr%C3%A9-Limites/_04_TETO%20PARLAMENTAR%202012.xls'#$Resumo.$G$16:.$N$20])"/>
        <table:named-expression table:name="Planilha_21TítCols" table:base-cell-address="$'Tabela temporalidade 2024'.$A$1" table:expression="#REF!;#REF!"/>
        <table:named-expression table:name="Planilha_21TítCols_1" table:base-cell-address="$'Tabela temporalidade 2024'.$A$1" table:expression="#REF!;#REF!"/>
        <table:named-expression table:name="Planilha_21TítCols_1_1" table:base-cell-address="$'Tabela temporalidade 2024'.$A$1" table:expression="NA()"/>
        <table:named-expression table:name="Planilha_21TítCols_1_1_1" table:base-cell-address="$'Tabela temporalidade 2024'.$A$1" table:expression="NA()"/>
        <table:named-expression table:name="Planilha_21TítCols_1_2" table:base-cell-address="$'Tabela temporalidade 2024'.$A$1" table:expression="&quot;#REF!,#REF!&quot;"/>
        <table:named-expression table:name="Planilha_21TítCols_1_3" table:base-cell-address="$'Tabela temporalidade 2024'.$A$1" table:expression="NA()"/>
        <table:named-expression table:name="Planilha_21TítCols_1_6" table:base-cell-address="$'Tabela temporalidade 2024'.$A$1" table:expression="NA()"/>
        <table:named-expression table:name="Planilha_21TítCols_2" table:base-cell-address="$'Tabela temporalidade 2024'.$A$1" table:expression="#REF!;#REF!"/>
        <table:named-expression table:name="Planilha_21TítCols_20" table:base-cell-address="$'Tabela temporalidade 2024'.$A$1" table:expression="['file://Tseseaeo02/arquivos%20seaeo/ACOMPANHAMENTO%20PROGRAMA%C3%87%C3%83O%202006/PROGRAMA%C3%87%C3%83O-AGO-SET-PESSOAL/EXEC%20PES%20JAN%20AGO%20MENSAL%202006.xls'#$AM_SECRET.$C$16];['file://Tseseaeo02/arquivos%20seaeo/ACOMPANHAMENTO%20PROGRAMA%C3%87%C3%83O%202006/PROGRAMA%C3%87%C3%83O-AGO-SET-PESSOAL/EXEC%20PES%20JAN%20AGO%20MENSAL%202006.xls'#$AM_SECRET.$G$16:.$N$16]"/>
        <table:named-expression table:name="Planilha_21TítCols_20_1" table:base-cell-address="$'Tabela temporalidade 2024'.$A$1" table:expression="NA()"/>
        <table:named-expression table:name="Planilha_21TítCols_20_2" table:base-cell-address="$'Tabela temporalidade 2024'.$A$1" table:expression="NA()"/>
        <table:named-expression table:name="Planilha_21TítCols_21" table:base-cell-address="$'Tabela temporalidade 2024'.$A$1" table:expression="['file://Tseseaeo02/arquivos%20seaeo/ACOMPANHAMENTO%20PROGRAMA%C3%87%C3%83O%202006/PROGRAMA%C3%87%C3%83O-AGO-SET-PESSOAL/EXEC%20PES%20JAN%20AGO%20MENSAL%202006.xls'#$AM_SECRET.$C$16];['file://Tseseaeo02/arquivos%20seaeo/ACOMPANHAMENTO%20PROGRAMA%C3%87%C3%83O%202006/PROGRAMA%C3%87%C3%83O-AGO-SET-PESSOAL/EXEC%20PES%20JAN%20AGO%20MENSAL%202006.xls'#$AM_SECRET.$G$16:.$N$16]"/>
        <table:named-expression table:name="Planilha_21TítCols_21_1" table:base-cell-address="$'Tabela temporalidade 2024'.$A$1" table:expression="NA()"/>
        <table:named-expression table:name="Planilha_21TítCols_21_2" table:base-cell-address="$'Tabela temporalidade 2024'.$A$1" table:expression="NA()"/>
        <table:named-expression table:name="Planilha_21TítCols_2_1" table:base-cell-address="$'Tabela temporalidade 2024'.$A$1" table:expression="NA()"/>
        <table:named-expression table:name="Planilha_21TítCols_2_2" table:base-cell-address="$'Tabela temporalidade 2024'.$A$1" table:expression="NA()"/>
        <table:named-expression table:name="Planilha_21TítCols_2_3" table:base-cell-address="$'Tabela temporalidade 2024'.$A$1" table:expression="NA()"/>
        <table:named-expression table:name="Planilha_21TítCols_2_6" table:base-cell-address="$'Tabela temporalidade 2024'.$A$1" table:expression="NA()"/>
        <table:named-expression table:name="Planilha_21TítCols_3" table:base-cell-address="$'Tabela temporalidade 2024'.$A$1" table:expression="#REF!;#REF!"/>
        <table:named-expression table:name="Planilha_21TítCols_3_1" table:base-cell-address="$'Tabela temporalidade 2024'.$A$1" table:expression="NA()"/>
        <table:named-expression table:name="Planilha_21TítCols_3_2" table:base-cell-address="$'Tabela temporalidade 2024'.$A$1" table:expression="NA()"/>
        <table:named-expression table:name="Planilha_21TítCols_3_3" table:base-cell-address="$'Tabela temporalidade 2024'.$A$1" table:expression="NA()"/>
        <table:named-expression table:name="Planilha_21TítCols_3_6" table:base-cell-address="$'Tabela temporalidade 2024'.$A$1" table:expression="NA()"/>
        <table:named-expression table:name="Planilha_21TítCols_6" table:base-cell-address="$'Tabela temporalidade 2024'.$A$1" table:expression="NA()"/>
        <table:named-expression table:name="Planilha_21ÁreaTotal" table:base-cell-address="$'Tabela temporalidade 2024'.$A$1" table:expression="#REF!;#REF!"/>
        <table:named-expression table:name="Planilha_21ÁreaTotal_1" table:base-cell-address="$'Tabela temporalidade 2024'.$A$1" table:expression="#REF!;#REF!"/>
        <table:named-expression table:name="Planilha_21ÁreaTotal_1_1" table:base-cell-address="$'Tabela temporalidade 2024'.$A$1" table:expression="&quot;#REF!,#REF!&quot;"/>
        <table:named-expression table:name="Planilha_21ÁreaTotal_1_2" table:base-cell-address="$'Tabela temporalidade 2024'.$A$1" table:expression="&quot;#REF!,#REF!&quot;"/>
        <table:named-expression table:name="Planilha_21ÁreaTotal_1_6" table:base-cell-address="$'Tabela temporalidade 2024'.$A$1" table:expression="(#REF!;#REF!)"/>
        <table:named-expression table:name="Planilha_21ÁreaTotal_2" table:base-cell-address="$'Tabela temporalidade 2024'.$A$1" table:expression="#REF!;#REF!"/>
        <table:named-expression table:name="Planilha_21ÁreaTotal_20" table:base-cell-address="$'Tabela temporalidade 2024'.$A$1" table:expression="['file://Tseseaeo02/arquivos%20seaeo/ACOMPANHAMENTO%20PROGRAMA%C3%87%C3%83O%202006/PROGRAMA%C3%87%C3%83O-AGO-SET-PESSOAL/EXEC%20PES%20JAN%20AGO%20MENSAL%202006.xls'#$AM_SECRET.$C$16:.$C$35];['file://Tseseaeo02/arquivos%20seaeo/ACOMPANHAMENTO%20PROGRAMA%C3%87%C3%83O%202006/PROGRAMA%C3%87%C3%83O-AGO-SET-PESSOAL/EXEC%20PES%20JAN%20AGO%20MENSAL%202006.xls'#$AM_SECRET.$G$16:.$N$35]"/>
        <table:named-expression table:name="Planilha_21ÁreaTotal_20_1" table:base-cell-address="$'Tabela temporalidade 2024'.$A$1" table:expression="(['file:///Documents%20and%20Settings/Quirino/Configura%C3%A7%C3%B5es%20locais/Temporary%20Internet%20Files/OLK3/TECNOLOGIA%20MILITAR/%23TEC%20MILITAR%20ago08.xls'#$AM_SECRET.$C$16:.$C$16]:[#REF!]~['file:///Documents%20and%20Settings/Quirino/Configura%C3%A7%C3%B5es%20locais/Temporary%20Internet%20Files/OLK3/TECNOLOGIA%20MILITAR/%23TEC%20MILITAR%20ago08.xls'#$AM_SECRET.$G$16:.$G$16]:[#REF!])"/>
        <table:named-expression table:name="Planilha_21ÁreaTotal_21" table:base-cell-address="$'Tabela temporalidade 2024'.$A$1" table:expression="['file://Tseseaeo02/arquivos%20seaeo/ACOMPANHAMENTO%20PROGRAMA%C3%87%C3%83O%202006/PROGRAMA%C3%87%C3%83O-AGO-SET-PESSOAL/EXEC%20PES%20JAN%20AGO%20MENSAL%202006.xls'#$AM_SECRET.$C$16:.$C$35];['file://Tseseaeo02/arquivos%20seaeo/ACOMPANHAMENTO%20PROGRAMA%C3%87%C3%83O%202006/PROGRAMA%C3%87%C3%83O-AGO-SET-PESSOAL/EXEC%20PES%20JAN%20AGO%20MENSAL%202006.xls'#$AM_SECRET.$G$16:.$N$35]"/>
        <table:named-expression table:name="Planilha_21ÁreaTotal_21_1" table:base-cell-address="$'Tabela temporalidade 2024'.$A$1" table:expression="(['file:///Documents%20and%20Settings/Quirino/Configura%C3%A7%C3%B5es%20locais/Temporary%20Internet%20Files/OLK3/TECNOLOGIA%20MILITAR/%23TEC%20MILITAR%20ago08.xls'#$AM_SECRET.$C$16:.$C$16]:[#REF!]~['file:///Documents%20and%20Settings/Quirino/Configura%C3%A7%C3%B5es%20locais/Temporary%20Internet%20Files/OLK3/TECNOLOGIA%20MILITAR/%23TEC%20MILITAR%20ago08.xls'#$AM_SECRET.$G$16:.$G$16]:[#REF!])"/>
        <table:named-expression table:name="Planilha_21ÁreaTotal_2_1" table:base-cell-address="$'Tabela temporalidade 2024'.$A$1" table:expression="&quot;#REF!,#REF!&quot;"/>
        <table:named-expression table:name="Planilha_21ÁreaTotal_2_2" table:base-cell-address="$'Tabela temporalidade 2024'.$A$1" table:expression="(#REF!;#REF!)"/>
        <table:named-expression table:name="Planilha_21ÁreaTotal_2_6" table:base-cell-address="$'Tabela temporalidade 2024'.$A$1" table:expression="(#REF!;#REF!)"/>
        <table:named-expression table:name="Planilha_21ÁreaTotal_3" table:base-cell-address="$'Tabela temporalidade 2024'.$A$1" table:expression="#REF!;#REF!"/>
        <table:named-expression table:name="Planilha_21ÁreaTotal_3_1" table:base-cell-address="$'Tabela temporalidade 2024'.$A$1" table:expression="&quot;#REF!,#REF!&quot;"/>
        <table:named-expression table:name="Planilha_21ÁreaTotal_3_2" table:base-cell-address="$'Tabela temporalidade 2024'.$A$1" table:expression="(#REF!;#REF!)"/>
        <table:named-expression table:name="Planilha_21ÁreaTotal_3_6" table:base-cell-address="$'Tabela temporalidade 2024'.$A$1" table:expression="(#REF!;#REF!)"/>
        <table:named-expression table:name="Planilha_21ÁreaTotal_6" table:base-cell-address="$'Tabela temporalidade 2024'.$A$1" table:expression="(['file:///Users/quirino/AppData/Local/Temp/2011/PLOA%202012_PESSOAL/1%20-%20Pr%C3%A9-Limites/_04_TETO%20PARLAMENTAR%202012.xls'#$Resumo.$C$16:.$C$35]~['file:///Users/quirino/AppData/Local/Temp/2011/PLOA%202012_PESSOAL/1%20-%20Pr%C3%A9-Limites/_04_TETO%20PARLAMENTAR%202012.xls'#$Resumo.$G$16:.$N$35])"/>
        <table:named-expression table:name="Planilha_22TítCols" table:base-cell-address="$'Tabela temporalidade 2024'.$A$1" table:expression="#REF!;#REF!"/>
        <table:named-expression table:name="Planilha_22TítCols_1" table:base-cell-address="$'Tabela temporalidade 2024'.$A$1" table:expression="#REF!;#REF!"/>
        <table:named-expression table:name="Planilha_22TítCols_1_1" table:base-cell-address="$'Tabela temporalidade 2024'.$A$1" table:expression="NA()"/>
        <table:named-expression table:name="Planilha_22TítCols_1_1_1" table:base-cell-address="$'Tabela temporalidade 2024'.$A$1" table:expression="NA()"/>
        <table:named-expression table:name="Planilha_22TítCols_1_2" table:base-cell-address="$'Tabela temporalidade 2024'.$A$1" table:expression="&quot;#REF!,#REF!&quot;"/>
        <table:named-expression table:name="Planilha_22TítCols_1_3" table:base-cell-address="$'Tabela temporalidade 2024'.$A$1" table:expression="NA()"/>
        <table:named-expression table:name="Planilha_22TítCols_1_6" table:base-cell-address="$'Tabela temporalidade 2024'.$A$1" table:expression="NA()"/>
        <table:named-expression table:name="Planilha_22TítCols_2" table:base-cell-address="$'Tabela temporalidade 2024'.$A$1" table:expression="#REF!;#REF!"/>
        <table:named-expression table:name="Planilha_22TítCols_20" table:base-cell-address="$'Tabela temporalidade 2024'.$A$1" table:expression="['file://Tseseaeo02/arquivos%20seaeo/ACOMPANHAMENTO%20PROGRAMA%C3%87%C3%83O%202006/PROGRAMA%C3%87%C3%83O-AGO-SET-PESSOAL/EXEC%20PES%20JAN%20AGO%20MENSAL%202006.xls'#$AM_ZE_BASE_ATUAL.$C$16];['file://Tseseaeo02/arquivos%20seaeo/ACOMPANHAMENTO%20PROGRAMA%C3%87%C3%83O%202006/PROGRAMA%C3%87%C3%83O-AGO-SET-PESSOAL/EXEC%20PES%20JAN%20AGO%20MENSAL%202006.xls'#$AM_ZE_BASE_ATUAL.$G$16:.$N$16]"/>
        <table:named-expression table:name="Planilha_22TítCols_20_1" table:base-cell-address="$'Tabela temporalidade 2024'.$A$1" table:expression="NA()"/>
        <table:named-expression table:name="Planilha_22TítCols_20_2" table:base-cell-address="$'Tabela temporalidade 2024'.$A$1" table:expression="NA()"/>
        <table:named-expression table:name="Planilha_22TítCols_21" table:base-cell-address="$'Tabela temporalidade 2024'.$A$1" table:expression="['file://Tseseaeo02/arquivos%20seaeo/ACOMPANHAMENTO%20PROGRAMA%C3%87%C3%83O%202006/PROGRAMA%C3%87%C3%83O-AGO-SET-PESSOAL/EXEC%20PES%20JAN%20AGO%20MENSAL%202006.xls'#$AM_ZE_BASE_ATUAL.$C$16];['file://Tseseaeo02/arquivos%20seaeo/ACOMPANHAMENTO%20PROGRAMA%C3%87%C3%83O%202006/PROGRAMA%C3%87%C3%83O-AGO-SET-PESSOAL/EXEC%20PES%20JAN%20AGO%20MENSAL%202006.xls'#$AM_ZE_BASE_ATUAL.$G$16:.$N$16]"/>
        <table:named-expression table:name="Planilha_22TítCols_21_1" table:base-cell-address="$'Tabela temporalidade 2024'.$A$1" table:expression="NA()"/>
        <table:named-expression table:name="Planilha_22TítCols_21_2" table:base-cell-address="$'Tabela temporalidade 2024'.$A$1" table:expression="NA()"/>
        <table:named-expression table:name="Planilha_22TítCols_2_1" table:base-cell-address="$'Tabela temporalidade 2024'.$A$1" table:expression="NA()"/>
        <table:named-expression table:name="Planilha_22TítCols_2_2" table:base-cell-address="$'Tabela temporalidade 2024'.$A$1" table:expression="NA()"/>
        <table:named-expression table:name="Planilha_22TítCols_2_3" table:base-cell-address="$'Tabela temporalidade 2024'.$A$1" table:expression="NA()"/>
        <table:named-expression table:name="Planilha_22TítCols_2_6" table:base-cell-address="$'Tabela temporalidade 2024'.$A$1" table:expression="NA()"/>
        <table:named-expression table:name="Planilha_22TítCols_3" table:base-cell-address="$'Tabela temporalidade 2024'.$A$1" table:expression="#REF!;#REF!"/>
        <table:named-expression table:name="Planilha_22TítCols_3_1" table:base-cell-address="$'Tabela temporalidade 2024'.$A$1" table:expression="NA()"/>
        <table:named-expression table:name="Planilha_22TítCols_3_2" table:base-cell-address="$'Tabela temporalidade 2024'.$A$1" table:expression="NA()"/>
        <table:named-expression table:name="Planilha_22TítCols_3_3" table:base-cell-address="$'Tabela temporalidade 2024'.$A$1" table:expression="NA()"/>
        <table:named-expression table:name="Planilha_22TítCols_3_6" table:base-cell-address="$'Tabela temporalidade 2024'.$A$1" table:expression="NA()"/>
        <table:named-expression table:name="Planilha_22TítCols_6" table:base-cell-address="$'Tabela temporalidade 2024'.$A$1" table:expression="NA()"/>
        <table:named-expression table:name="Planilha_22ÁreaTotal" table:base-cell-address="$'Tabela temporalidade 2024'.$A$1" table:expression="#REF!;#REF!"/>
        <table:named-expression table:name="Planilha_22ÁreaTotal_1" table:base-cell-address="$'Tabela temporalidade 2024'.$A$1" table:expression="#REF!;#REF!"/>
        <table:named-expression table:name="Planilha_22ÁreaTotal_1_1" table:base-cell-address="$'Tabela temporalidade 2024'.$A$1" table:expression="&quot;#REF!,#REF!&quot;"/>
        <table:named-expression table:name="Planilha_22ÁreaTotal_1_2" table:base-cell-address="$'Tabela temporalidade 2024'.$A$1" table:expression="&quot;#REF!,#REF!&quot;"/>
        <table:named-expression table:name="Planilha_22ÁreaTotal_1_6" table:base-cell-address="$'Tabela temporalidade 2024'.$A$1" table:expression="(#REF!;#REF!)"/>
        <table:named-expression table:name="Planilha_22ÁreaTotal_2" table:base-cell-address="$'Tabela temporalidade 2024'.$A$1" table:expression="#REF!;#REF!"/>
        <table:named-expression table:name="Planilha_22ÁreaTotal_20" table:base-cell-address="$'Tabela temporalidade 2024'.$A$1" table:expression="['file://Tseseaeo02/arquivos%20seaeo/ACOMPANHAMENTO%20PROGRAMA%C3%87%C3%83O%202006/PROGRAMA%C3%87%C3%83O-AGO-SET-PESSOAL/EXEC%20PES%20JAN%20AGO%20MENSAL%202006.xls'#$AM_ZE_BASE_ATUAL.$C$16:.$C$30];['file://Tseseaeo02/arquivos%20seaeo/ACOMPANHAMENTO%20PROGRAMA%C3%87%C3%83O%202006/PROGRAMA%C3%87%C3%83O-AGO-SET-PESSOAL/EXEC%20PES%20JAN%20AGO%20MENSAL%202006.xls'#$AM_ZE_BASE_ATUAL.$G$16:.$N$30]"/>
        <table:named-expression table:name="Planilha_22ÁreaTotal_20_1" table:base-cell-address="$'Tabela temporalidade 2024'.$A$1" table:expression="(['file:///Documents%20and%20Settings/Quirino/Configura%C3%A7%C3%B5es%20locais/Temporary%20Internet%20Files/OLK3/TECNOLOGIA%20MILITAR/%23TEC%20MILITAR%20ago08.xls'#$AM_ZE_BASE_ATUAL.$C$16:.$C$16]:[#REF!]~['file:///Documents%20and%20Settings/Quirino/Configura%C3%A7%C3%B5es%20locais/Temporary%20Internet%20Files/OLK3/TECNOLOGIA%20MILITAR/%23TEC%20MILITAR%20ago08.xls'#$AM_ZE_BASE_ATUAL.$G$16:.$G$16]:[#REF!])"/>
        <table:named-expression table:name="Planilha_22ÁreaTotal_21" table:base-cell-address="$'Tabela temporalidade 2024'.$A$1" table:expression="['file://Tseseaeo02/arquivos%20seaeo/ACOMPANHAMENTO%20PROGRAMA%C3%87%C3%83O%202006/PROGRAMA%C3%87%C3%83O-AGO-SET-PESSOAL/EXEC%20PES%20JAN%20AGO%20MENSAL%202006.xls'#$AM_ZE_BASE_ATUAL.$C$16:.$C$30];['file://Tseseaeo02/arquivos%20seaeo/ACOMPANHAMENTO%20PROGRAMA%C3%87%C3%83O%202006/PROGRAMA%C3%87%C3%83O-AGO-SET-PESSOAL/EXEC%20PES%20JAN%20AGO%20MENSAL%202006.xls'#$AM_ZE_BASE_ATUAL.$G$16:.$N$30]"/>
        <table:named-expression table:name="Planilha_22ÁreaTotal_21_1" table:base-cell-address="$'Tabela temporalidade 2024'.$A$1" table:expression="(['file:///Documents%20and%20Settings/Quirino/Configura%C3%A7%C3%B5es%20locais/Temporary%20Internet%20Files/OLK3/TECNOLOGIA%20MILITAR/%23TEC%20MILITAR%20ago08.xls'#$AM_ZE_BASE_ATUAL.$C$16:.$C$16]:[#REF!]~['file:///Documents%20and%20Settings/Quirino/Configura%C3%A7%C3%B5es%20locais/Temporary%20Internet%20Files/OLK3/TECNOLOGIA%20MILITAR/%23TEC%20MILITAR%20ago08.xls'#$AM_ZE_BASE_ATUAL.$G$16:.$G$16]:[#REF!])"/>
        <table:named-expression table:name="Planilha_22ÁreaTotal_2_1" table:base-cell-address="$'Tabela temporalidade 2024'.$A$1" table:expression="&quot;#REF!,#REF!&quot;"/>
        <table:named-expression table:name="Planilha_22ÁreaTotal_2_2" table:base-cell-address="$'Tabela temporalidade 2024'.$A$1" table:expression="(#REF!;#REF!)"/>
        <table:named-expression table:name="Planilha_22ÁreaTotal_2_6" table:base-cell-address="$'Tabela temporalidade 2024'.$A$1" table:expression="(#REF!;#REF!)"/>
        <table:named-expression table:name="Planilha_22ÁreaTotal_3" table:base-cell-address="$'Tabela temporalidade 2024'.$A$1" table:expression="#REF!;#REF!"/>
        <table:named-expression table:name="Planilha_22ÁreaTotal_3_1" table:base-cell-address="$'Tabela temporalidade 2024'.$A$1" table:expression="&quot;#REF!,#REF!&quot;"/>
        <table:named-expression table:name="Planilha_22ÁreaTotal_3_2" table:base-cell-address="$'Tabela temporalidade 2024'.$A$1" table:expression="(#REF!;#REF!)"/>
        <table:named-expression table:name="Planilha_22ÁreaTotal_3_6" table:base-cell-address="$'Tabela temporalidade 2024'.$A$1" table:expression="(#REF!;#REF!)"/>
        <table:named-expression table:name="Planilha_22ÁreaTotal_6" table:base-cell-address="$'Tabela temporalidade 2024'.$A$1" table:expression="(['file:///Users/quirino/AppData/Local/Temp/2011/PLOA%202012_PESSOAL/1%20-%20Pr%C3%A9-Limites/_04_TETO%20PARLAMENTAR%202012.xls'#$Resumo.$C$16:.$C$30]~['file:///Users/quirino/AppData/Local/Temp/2011/PLOA%202012_PESSOAL/1%20-%20Pr%C3%A9-Limites/_04_TETO%20PARLAMENTAR%202012.xls'#$Resumo.$G$16:.$N$30])"/>
        <table:named-expression table:name="Planilha_23TítCols" table:base-cell-address="$'Tabela temporalidade 2024'.$A$1" table:expression="#REF!;#REF!"/>
        <table:named-expression table:name="Planilha_23TítCols_1" table:base-cell-address="$'Tabela temporalidade 2024'.$A$1" table:expression="#REF!;#REF!"/>
        <table:named-expression table:name="Planilha_23TítCols_1_1" table:base-cell-address="$'Tabela temporalidade 2024'.$A$1" table:expression="NA()"/>
        <table:named-expression table:name="Planilha_23TítCols_1_1_1" table:base-cell-address="$'Tabela temporalidade 2024'.$A$1" table:expression="NA()"/>
        <table:named-expression table:name="Planilha_23TítCols_1_2" table:base-cell-address="$'Tabela temporalidade 2024'.$A$1" table:expression="&quot;#REF!,#REF!&quot;"/>
        <table:named-expression table:name="Planilha_23TítCols_1_3" table:base-cell-address="$'Tabela temporalidade 2024'.$A$1" table:expression="NA()"/>
        <table:named-expression table:name="Planilha_23TítCols_1_6" table:base-cell-address="$'Tabela temporalidade 2024'.$A$1" table:expression="NA()"/>
        <table:named-expression table:name="Planilha_23TítCols_2" table:base-cell-address="$'Tabela temporalidade 2024'.$A$1" table:expression="#REF!;#REF!"/>
        <table:named-expression table:name="Planilha_23TítCols_20" table:base-cell-address="$'Tabela temporalidade 2024'.$A$1" table:expression="['file://Tseseaeo02/arquivos%20seaeo/ACOMPANHAMENTO%20PROGRAMA%C3%87%C3%83O%202006/PROGRAMA%C3%87%C3%83O-AGO-SET-PESSOAL/EXEC%20PES%20JAN%20AGO%20MENSAL%202006.xls'#$AM_10842_PROV.$C$16];['file://Tseseaeo02/arquivos%20seaeo/ACOMPANHAMENTO%20PROGRAMA%C3%87%C3%83O%202006/PROGRAMA%C3%87%C3%83O-AGO-SET-PESSOAL/EXEC%20PES%20JAN%20AGO%20MENSAL%202006.xls'#$AM_10842_PROV.$G$16:.$N$16]"/>
        <table:named-expression table:name="Planilha_23TítCols_20_1" table:base-cell-address="$'Tabela temporalidade 2024'.$A$1" table:expression="NA()"/>
        <table:named-expression table:name="Planilha_23TítCols_20_2" table:base-cell-address="$'Tabela temporalidade 2024'.$A$1" table:expression="NA()"/>
        <table:named-expression table:name="Planilha_23TítCols_21" table:base-cell-address="$'Tabela temporalidade 2024'.$A$1" table:expression="['file://Tseseaeo02/arquivos%20seaeo/ACOMPANHAMENTO%20PROGRAMA%C3%87%C3%83O%202006/PROGRAMA%C3%87%C3%83O-AGO-SET-PESSOAL/EXEC%20PES%20JAN%20AGO%20MENSAL%202006.xls'#$AM_10842_PROV.$C$16];['file://Tseseaeo02/arquivos%20seaeo/ACOMPANHAMENTO%20PROGRAMA%C3%87%C3%83O%202006/PROGRAMA%C3%87%C3%83O-AGO-SET-PESSOAL/EXEC%20PES%20JAN%20AGO%20MENSAL%202006.xls'#$AM_10842_PROV.$G$16:.$N$16]"/>
        <table:named-expression table:name="Planilha_23TítCols_21_1" table:base-cell-address="$'Tabela temporalidade 2024'.$A$1" table:expression="NA()"/>
        <table:named-expression table:name="Planilha_23TítCols_21_2" table:base-cell-address="$'Tabela temporalidade 2024'.$A$1" table:expression="NA()"/>
        <table:named-expression table:name="Planilha_23TítCols_2_1" table:base-cell-address="$'Tabela temporalidade 2024'.$A$1" table:expression="NA()"/>
        <table:named-expression table:name="Planilha_23TítCols_2_2" table:base-cell-address="$'Tabela temporalidade 2024'.$A$1" table:expression="NA()"/>
        <table:named-expression table:name="Planilha_23TítCols_2_3" table:base-cell-address="$'Tabela temporalidade 2024'.$A$1" table:expression="NA()"/>
        <table:named-expression table:name="Planilha_23TítCols_2_6" table:base-cell-address="$'Tabela temporalidade 2024'.$A$1" table:expression="NA()"/>
        <table:named-expression table:name="Planilha_23TítCols_3" table:base-cell-address="$'Tabela temporalidade 2024'.$A$1" table:expression="#REF!;#REF!"/>
        <table:named-expression table:name="Planilha_23TítCols_3_1" table:base-cell-address="$'Tabela temporalidade 2024'.$A$1" table:expression="NA()"/>
        <table:named-expression table:name="Planilha_23TítCols_3_2" table:base-cell-address="$'Tabela temporalidade 2024'.$A$1" table:expression="NA()"/>
        <table:named-expression table:name="Planilha_23TítCols_3_3" table:base-cell-address="$'Tabela temporalidade 2024'.$A$1" table:expression="NA()"/>
        <table:named-expression table:name="Planilha_23TítCols_3_6" table:base-cell-address="$'Tabela temporalidade 2024'.$A$1" table:expression="NA()"/>
        <table:named-expression table:name="Planilha_23TítCols_6" table:base-cell-address="$'Tabela temporalidade 2024'.$A$1" table:expression="NA()"/>
        <table:named-expression table:name="Planilha_23ÁreaTotal" table:base-cell-address="$'Tabela temporalidade 2024'.$A$1" table:expression="#REF!;#REF!"/>
        <table:named-expression table:name="Planilha_23ÁreaTotal_1" table:base-cell-address="$'Tabela temporalidade 2024'.$A$1" table:expression="#REF!;#REF!"/>
        <table:named-expression table:name="Planilha_23ÁreaTotal_1_1" table:base-cell-address="$'Tabela temporalidade 2024'.$A$1" table:expression="&quot;#REF!,#REF!&quot;"/>
        <table:named-expression table:name="Planilha_23ÁreaTotal_1_2" table:base-cell-address="$'Tabela temporalidade 2024'.$A$1" table:expression="&quot;#REF!,#REF!&quot;"/>
        <table:named-expression table:name="Planilha_23ÁreaTotal_1_6" table:base-cell-address="$'Tabela temporalidade 2024'.$A$1" table:expression="(#REF!;#REF!)"/>
        <table:named-expression table:name="Planilha_23ÁreaTotal_2" table:base-cell-address="$'Tabela temporalidade 2024'.$A$1" table:expression="#REF!;#REF!"/>
        <table:named-expression table:name="Planilha_23ÁreaTotal_20" table:base-cell-address="$'Tabela temporalidade 2024'.$A$1" table:expression="['file://Tseseaeo02/arquivos%20seaeo/ACOMPANHAMENTO%20PROGRAMA%C3%87%C3%83O%202006/PROGRAMA%C3%87%C3%83O-AGO-SET-PESSOAL/EXEC%20PES%20JAN%20AGO%20MENSAL%202006.xls'#$AM_10842_PROV.$C$16:.$C$25];['file://Tseseaeo02/arquivos%20seaeo/ACOMPANHAMENTO%20PROGRAMA%C3%87%C3%83O%202006/PROGRAMA%C3%87%C3%83O-AGO-SET-PESSOAL/EXEC%20PES%20JAN%20AGO%20MENSAL%202006.xls'#$AM_10842_PROV.$G$16:.$N$25]"/>
        <table:named-expression table:name="Planilha_23ÁreaTotal_20_1" table:base-cell-address="$'Tabela temporalidade 2024'.$A$1" table:expression="(['file:///Documents%20and%20Settings/Quirino/Configura%C3%A7%C3%B5es%20locais/Temporary%20Internet%20Files/OLK3/TECNOLOGIA%20MILITAR/%23TEC%20MILITAR%20ago08.xls'#$AM_10842_PROV.$C$16:.$C$16]:[#REF!]~['file:///Documents%20and%20Settings/Quirino/Configura%C3%A7%C3%B5es%20locais/Temporary%20Internet%20Files/OLK3/TECNOLOGIA%20MILITAR/%23TEC%20MILITAR%20ago08.xls'#$AM_10842_PROV.$G$16:.$G$16]:[#REF!])"/>
        <table:named-expression table:name="Planilha_23ÁreaTotal_21" table:base-cell-address="$'Tabela temporalidade 2024'.$A$1" table:expression="['file://Tseseaeo02/arquivos%20seaeo/ACOMPANHAMENTO%20PROGRAMA%C3%87%C3%83O%202006/PROGRAMA%C3%87%C3%83O-AGO-SET-PESSOAL/EXEC%20PES%20JAN%20AGO%20MENSAL%202006.xls'#$AM_10842_PROV.$C$16:.$C$25];['file://Tseseaeo02/arquivos%20seaeo/ACOMPANHAMENTO%20PROGRAMA%C3%87%C3%83O%202006/PROGRAMA%C3%87%C3%83O-AGO-SET-PESSOAL/EXEC%20PES%20JAN%20AGO%20MENSAL%202006.xls'#$AM_10842_PROV.$G$16:.$N$25]"/>
        <table:named-expression table:name="Planilha_23ÁreaTotal_21_1" table:base-cell-address="$'Tabela temporalidade 2024'.$A$1" table:expression="(['file:///Documents%20and%20Settings/Quirino/Configura%C3%A7%C3%B5es%20locais/Temporary%20Internet%20Files/OLK3/TECNOLOGIA%20MILITAR/%23TEC%20MILITAR%20ago08.xls'#$AM_10842_PROV.$C$16:.$C$16]:[#REF!]~['file:///Documents%20and%20Settings/Quirino/Configura%C3%A7%C3%B5es%20locais/Temporary%20Internet%20Files/OLK3/TECNOLOGIA%20MILITAR/%23TEC%20MILITAR%20ago08.xls'#$AM_10842_PROV.$G$16:.$G$16]:[#REF!])"/>
        <table:named-expression table:name="Planilha_23ÁreaTotal_2_1" table:base-cell-address="$'Tabela temporalidade 2024'.$A$1" table:expression="&quot;#REF!,#REF!&quot;"/>
        <table:named-expression table:name="Planilha_23ÁreaTotal_2_2" table:base-cell-address="$'Tabela temporalidade 2024'.$A$1" table:expression="(#REF!;#REF!)"/>
        <table:named-expression table:name="Planilha_23ÁreaTotal_2_6" table:base-cell-address="$'Tabela temporalidade 2024'.$A$1" table:expression="(#REF!;#REF!)"/>
        <table:named-expression table:name="Planilha_23ÁreaTotal_3" table:base-cell-address="$'Tabela temporalidade 2024'.$A$1" table:expression="#REF!;#REF!"/>
        <table:named-expression table:name="Planilha_23ÁreaTotal_3_1" table:base-cell-address="$'Tabela temporalidade 2024'.$A$1" table:expression="&quot;#REF!,#REF!&quot;"/>
        <table:named-expression table:name="Planilha_23ÁreaTotal_3_2" table:base-cell-address="$'Tabela temporalidade 2024'.$A$1" table:expression="(#REF!;#REF!)"/>
        <table:named-expression table:name="Planilha_23ÁreaTotal_3_6" table:base-cell-address="$'Tabela temporalidade 2024'.$A$1" table:expression="(#REF!;#REF!)"/>
        <table:named-expression table:name="Planilha_23ÁreaTotal_6" table:base-cell-address="$'Tabela temporalidade 2024'.$A$1" table:expression="(['file:///Users/quirino/AppData/Local/Temp/2011/PLOA%202012_PESSOAL/1%20-%20Pr%C3%A9-Limites/_04_TETO%20PARLAMENTAR%202012.xls'#$Resumo.$C$16:.$C$25]~['file:///Users/quirino/AppData/Local/Temp/2011/PLOA%202012_PESSOAL/1%20-%20Pr%C3%A9-Limites/_04_TETO%20PARLAMENTAR%202012.xls'#$Resumo.$G$16:.$N$25])"/>
        <table:named-expression table:name="Planilha_24TítCols" table:base-cell-address="$'Tabela temporalidade 2024'.$A$1" table:expression="#REF!;#REF!"/>
        <table:named-expression table:name="Planilha_24TítCols_1" table:base-cell-address="$'Tabela temporalidade 2024'.$A$1" table:expression="#REF!;#REF!"/>
        <table:named-expression table:name="Planilha_24TítCols_1_1" table:base-cell-address="$'Tabela temporalidade 2024'.$A$1" table:expression="NA()"/>
        <table:named-expression table:name="Planilha_24TítCols_1_1_1" table:base-cell-address="$'Tabela temporalidade 2024'.$A$1" table:expression="NA()"/>
        <table:named-expression table:name="Planilha_24TítCols_1_2" table:base-cell-address="$'Tabela temporalidade 2024'.$A$1" table:expression="&quot;#REF!,#REF!&quot;"/>
        <table:named-expression table:name="Planilha_24TítCols_1_3" table:base-cell-address="$'Tabela temporalidade 2024'.$A$1" table:expression="NA()"/>
        <table:named-expression table:name="Planilha_24TítCols_1_6" table:base-cell-address="$'Tabela temporalidade 2024'.$A$1" table:expression="NA()"/>
        <table:named-expression table:name="Planilha_24TítCols_2" table:base-cell-address="$'Tabela temporalidade 2024'.$A$1" table:expression="#REF!;#REF!"/>
        <table:named-expression table:name="Planilha_24TítCols_20" table:base-cell-address="$'Tabela temporalidade 2024'.$A$1" table:expression="['file://Tseseaeo02/arquivos%20seaeo/ACOMPANHAMENTO%20PROGRAMA%C3%87%C3%83O%202006/PROGRAMA%C3%87%C3%83O-AGO-SET-PESSOAL/EXEC%20PES%20JAN%20AGO%20MENSAL%202006.xls'#$AM_11202_PROV.$C$16];['file://Tseseaeo02/arquivos%20seaeo/ACOMPANHAMENTO%20PROGRAMA%C3%87%C3%83O%202006/PROGRAMA%C3%87%C3%83O-AGO-SET-PESSOAL/EXEC%20PES%20JAN%20AGO%20MENSAL%202006.xls'#$AM_11202_PROV.$G$16:.$J$16]"/>
        <table:named-expression table:name="Planilha_24TítCols_20_1" table:base-cell-address="$'Tabela temporalidade 2024'.$A$1" table:expression="NA()"/>
        <table:named-expression table:name="Planilha_24TítCols_20_2" table:base-cell-address="$'Tabela temporalidade 2024'.$A$1" table:expression="NA()"/>
        <table:named-expression table:name="Planilha_24TítCols_21" table:base-cell-address="$'Tabela temporalidade 2024'.$A$1" table:expression="['file://Tseseaeo02/arquivos%20seaeo/ACOMPANHAMENTO%20PROGRAMA%C3%87%C3%83O%202006/PROGRAMA%C3%87%C3%83O-AGO-SET-PESSOAL/EXEC%20PES%20JAN%20AGO%20MENSAL%202006.xls'#$AM_11202_PROV.$C$16];['file://Tseseaeo02/arquivos%20seaeo/ACOMPANHAMENTO%20PROGRAMA%C3%87%C3%83O%202006/PROGRAMA%C3%87%C3%83O-AGO-SET-PESSOAL/EXEC%20PES%20JAN%20AGO%20MENSAL%202006.xls'#$AM_11202_PROV.$G$16:.$J$16]"/>
        <table:named-expression table:name="Planilha_24TítCols_21_1" table:base-cell-address="$'Tabela temporalidade 2024'.$A$1" table:expression="NA()"/>
        <table:named-expression table:name="Planilha_24TítCols_21_2" table:base-cell-address="$'Tabela temporalidade 2024'.$A$1" table:expression="NA()"/>
        <table:named-expression table:name="Planilha_24TítCols_2_1" table:base-cell-address="$'Tabela temporalidade 2024'.$A$1" table:expression="NA()"/>
        <table:named-expression table:name="Planilha_24TítCols_2_2" table:base-cell-address="$'Tabela temporalidade 2024'.$A$1" table:expression="NA()"/>
        <table:named-expression table:name="Planilha_24TítCols_2_3" table:base-cell-address="$'Tabela temporalidade 2024'.$A$1" table:expression="NA()"/>
        <table:named-expression table:name="Planilha_24TítCols_2_6" table:base-cell-address="$'Tabela temporalidade 2024'.$A$1" table:expression="NA()"/>
        <table:named-expression table:name="Planilha_24TítCols_3" table:base-cell-address="$'Tabela temporalidade 2024'.$A$1" table:expression="#REF!;#REF!"/>
        <table:named-expression table:name="Planilha_24TítCols_3_1" table:base-cell-address="$'Tabela temporalidade 2024'.$A$1" table:expression="NA()"/>
        <table:named-expression table:name="Planilha_24TítCols_3_2" table:base-cell-address="$'Tabela temporalidade 2024'.$A$1" table:expression="NA()"/>
        <table:named-expression table:name="Planilha_24TítCols_3_3" table:base-cell-address="$'Tabela temporalidade 2024'.$A$1" table:expression="NA()"/>
        <table:named-expression table:name="Planilha_24TítCols_3_6" table:base-cell-address="$'Tabela temporalidade 2024'.$A$1" table:expression="NA()"/>
        <table:named-expression table:name="Planilha_24TítCols_6" table:base-cell-address="$'Tabela temporalidade 2024'.$A$1" table:expression="NA()"/>
        <table:named-expression table:name="Planilha_24ÁreaTotal" table:base-cell-address="$'Tabela temporalidade 2024'.$A$1" table:expression="#REF!;#REF!"/>
        <table:named-expression table:name="Planilha_24ÁreaTotal_1" table:base-cell-address="$'Tabela temporalidade 2024'.$A$1" table:expression="#REF!;#REF!"/>
        <table:named-expression table:name="Planilha_24ÁreaTotal_1_1" table:base-cell-address="$'Tabela temporalidade 2024'.$A$1" table:expression="&quot;#REF!,#REF!&quot;"/>
        <table:named-expression table:name="Planilha_24ÁreaTotal_1_2" table:base-cell-address="$'Tabela temporalidade 2024'.$A$1" table:expression="&quot;#REF!,#REF!&quot;"/>
        <table:named-expression table:name="Planilha_24ÁreaTotal_1_6" table:base-cell-address="$'Tabela temporalidade 2024'.$A$1" table:expression="(#REF!;#REF!)"/>
        <table:named-expression table:name="Planilha_24ÁreaTotal_2" table:base-cell-address="$'Tabela temporalidade 2024'.$A$1" table:expression="#REF!;#REF!"/>
        <table:named-expression table:name="Planilha_24ÁreaTotal_20" table:base-cell-address="$'Tabela temporalidade 2024'.$A$1" table:expression="['file://Tseseaeo02/arquivos%20seaeo/ACOMPANHAMENTO%20PROGRAMA%C3%87%C3%83O%202006/PROGRAMA%C3%87%C3%83O-AGO-SET-PESSOAL/EXEC%20PES%20JAN%20AGO%20MENSAL%202006.xls'#$AM_11202_PROV.$C$16:.$C$19];['file://Tseseaeo02/arquivos%20seaeo/ACOMPANHAMENTO%20PROGRAMA%C3%87%C3%83O%202006/PROGRAMA%C3%87%C3%83O-AGO-SET-PESSOAL/EXEC%20PES%20JAN%20AGO%20MENSAL%202006.xls'#$AM_11202_PROV.$G$16:.$J$19]"/>
        <table:named-expression table:name="Planilha_24ÁreaTotal_20_1" table:base-cell-address="$'Tabela temporalidade 2024'.$A$1" table:expression="(['file:///Documents%20and%20Settings/Quirino/Configura%C3%A7%C3%B5es%20locais/Temporary%20Internet%20Files/OLK3/TECNOLOGIA%20MILITAR/%23TEC%20MILITAR%20ago08.xls'#$AM_11202_PROV.$C$16:.$C$16]:[#REF!]~['file:///Documents%20and%20Settings/Quirino/Configura%C3%A7%C3%B5es%20locais/Temporary%20Internet%20Files/OLK3/TECNOLOGIA%20MILITAR/%23TEC%20MILITAR%20ago08.xls'#$AM_11202_PROV.$G$16:.$G$16]:[#REF!])"/>
        <table:named-expression table:name="Planilha_24ÁreaTotal_21" table:base-cell-address="$'Tabela temporalidade 2024'.$A$1" table:expression="['file://Tseseaeo02/arquivos%20seaeo/ACOMPANHAMENTO%20PROGRAMA%C3%87%C3%83O%202006/PROGRAMA%C3%87%C3%83O-AGO-SET-PESSOAL/EXEC%20PES%20JAN%20AGO%20MENSAL%202006.xls'#$AM_11202_PROV.$C$16:.$C$19];['file://Tseseaeo02/arquivos%20seaeo/ACOMPANHAMENTO%20PROGRAMA%C3%87%C3%83O%202006/PROGRAMA%C3%87%C3%83O-AGO-SET-PESSOAL/EXEC%20PES%20JAN%20AGO%20MENSAL%202006.xls'#$AM_11202_PROV.$G$16:.$J$19]"/>
        <table:named-expression table:name="Planilha_24ÁreaTotal_21_1" table:base-cell-address="$'Tabela temporalidade 2024'.$A$1" table:expression="(['file:///Documents%20and%20Settings/Quirino/Configura%C3%A7%C3%B5es%20locais/Temporary%20Internet%20Files/OLK3/TECNOLOGIA%20MILITAR/%23TEC%20MILITAR%20ago08.xls'#$AM_11202_PROV.$C$16:.$C$16]:[#REF!]~['file:///Documents%20and%20Settings/Quirino/Configura%C3%A7%C3%B5es%20locais/Temporary%20Internet%20Files/OLK3/TECNOLOGIA%20MILITAR/%23TEC%20MILITAR%20ago08.xls'#$AM_11202_PROV.$G$16:.$G$16]:[#REF!])"/>
        <table:named-expression table:name="Planilha_24ÁreaTotal_2_1" table:base-cell-address="$'Tabela temporalidade 2024'.$A$1" table:expression="&quot;#REF!,#REF!&quot;"/>
        <table:named-expression table:name="Planilha_24ÁreaTotal_2_2" table:base-cell-address="$'Tabela temporalidade 2024'.$A$1" table:expression="(#REF!;#REF!)"/>
        <table:named-expression table:name="Planilha_24ÁreaTotal_2_6" table:base-cell-address="$'Tabela temporalidade 2024'.$A$1" table:expression="(#REF!;#REF!)"/>
        <table:named-expression table:name="Planilha_24ÁreaTotal_3" table:base-cell-address="$'Tabela temporalidade 2024'.$A$1" table:expression="#REF!;#REF!"/>
        <table:named-expression table:name="Planilha_24ÁreaTotal_3_1" table:base-cell-address="$'Tabela temporalidade 2024'.$A$1" table:expression="&quot;#REF!,#REF!&quot;"/>
        <table:named-expression table:name="Planilha_24ÁreaTotal_3_2" table:base-cell-address="$'Tabela temporalidade 2024'.$A$1" table:expression="(#REF!;#REF!)"/>
        <table:named-expression table:name="Planilha_24ÁreaTotal_3_6" table:base-cell-address="$'Tabela temporalidade 2024'.$A$1" table:expression="(#REF!;#REF!)"/>
        <table:named-expression table:name="Planilha_24ÁreaTotal_6" table:base-cell-address="$'Tabela temporalidade 2024'.$A$1" table:expression="(['file:///Users/quirino/AppData/Local/Temp/2011/PLOA%202012_PESSOAL/1%20-%20Pr%C3%A9-Limites/_04_TETO%20PARLAMENTAR%202012.xls'#$Resumo.$C$16:.$C$19]~['file:///Users/quirino/AppData/Local/Temp/2011/PLOA%202012_PESSOAL/1%20-%20Pr%C3%A9-Limites/_04_TETO%20PARLAMENTAR%202012.xls'#$Resumo.$G$16:.$J$19])"/>
        <table:named-expression table:name="Planilha_25TítCols" table:base-cell-address="$'Tabela temporalidade 2024'.$A$1" table:expression="#REF!;#REF!"/>
        <table:named-expression table:name="Planilha_25TítCols_1" table:base-cell-address="$'Tabela temporalidade 2024'.$A$1" table:expression="#REF!;#REF!"/>
        <table:named-expression table:name="Planilha_25TítCols_1_1" table:base-cell-address="$'Tabela temporalidade 2024'.$A$1" table:expression="NA()"/>
        <table:named-expression table:name="Planilha_25TítCols_1_1_1" table:base-cell-address="$'Tabela temporalidade 2024'.$A$1" table:expression="NA()"/>
        <table:named-expression table:name="Planilha_25TítCols_1_2" table:base-cell-address="$'Tabela temporalidade 2024'.$A$1" table:expression="&quot;#REF!,#REF!&quot;"/>
        <table:named-expression table:name="Planilha_25TítCols_1_3" table:base-cell-address="$'Tabela temporalidade 2024'.$A$1" table:expression="NA()"/>
        <table:named-expression table:name="Planilha_25TítCols_1_6" table:base-cell-address="$'Tabela temporalidade 2024'.$A$1" table:expression="NA()"/>
        <table:named-expression table:name="Planilha_25TítCols_2" table:base-cell-address="$'Tabela temporalidade 2024'.$A$1" table:expression="#REF!;#REF!"/>
        <table:named-expression table:name="Planilha_25TítCols_20" table:base-cell-address="$'Tabela temporalidade 2024'.$A$1" table:expression="['file://Tseseaeo02/arquivos%20seaeo/ACOMPANHAMENTO%20PROGRAMA%C3%87%C3%83O%202006/PROGRAMA%C3%87%C3%83O-AGO-SET-PESSOAL/EXEC%20PES%20JAN%20AGO%20MENSAL%202006.xls'#$PA_INAT.$C$16];['file://Tseseaeo02/arquivos%20seaeo/ACOMPANHAMENTO%20PROGRAMA%C3%87%C3%83O%202006/PROGRAMA%C3%87%C3%83O-AGO-SET-PESSOAL/EXEC%20PES%20JAN%20AGO%20MENSAL%202006.xls'#$PA_INAT.$G$16:.$N$16]"/>
        <table:named-expression table:name="Planilha_25TítCols_20_1" table:base-cell-address="$'Tabela temporalidade 2024'.$A$1" table:expression="NA()"/>
        <table:named-expression table:name="Planilha_25TítCols_20_2" table:base-cell-address="$'Tabela temporalidade 2024'.$A$1" table:expression="NA()"/>
        <table:named-expression table:name="Planilha_25TítCols_21" table:base-cell-address="$'Tabela temporalidade 2024'.$A$1" table:expression="['file://Tseseaeo02/arquivos%20seaeo/ACOMPANHAMENTO%20PROGRAMA%C3%87%C3%83O%202006/PROGRAMA%C3%87%C3%83O-AGO-SET-PESSOAL/EXEC%20PES%20JAN%20AGO%20MENSAL%202006.xls'#$PA_INAT.$C$16];['file://Tseseaeo02/arquivos%20seaeo/ACOMPANHAMENTO%20PROGRAMA%C3%87%C3%83O%202006/PROGRAMA%C3%87%C3%83O-AGO-SET-PESSOAL/EXEC%20PES%20JAN%20AGO%20MENSAL%202006.xls'#$PA_INAT.$G$16:.$N$16]"/>
        <table:named-expression table:name="Planilha_25TítCols_21_1" table:base-cell-address="$'Tabela temporalidade 2024'.$A$1" table:expression="NA()"/>
        <table:named-expression table:name="Planilha_25TítCols_21_2" table:base-cell-address="$'Tabela temporalidade 2024'.$A$1" table:expression="NA()"/>
        <table:named-expression table:name="Planilha_25TítCols_2_1" table:base-cell-address="$'Tabela temporalidade 2024'.$A$1" table:expression="NA()"/>
        <table:named-expression table:name="Planilha_25TítCols_2_2" table:base-cell-address="$'Tabela temporalidade 2024'.$A$1" table:expression="NA()"/>
        <table:named-expression table:name="Planilha_25TítCols_2_3" table:base-cell-address="$'Tabela temporalidade 2024'.$A$1" table:expression="NA()"/>
        <table:named-expression table:name="Planilha_25TítCols_2_6" table:base-cell-address="$'Tabela temporalidade 2024'.$A$1" table:expression="NA()"/>
        <table:named-expression table:name="Planilha_25TítCols_3" table:base-cell-address="$'Tabela temporalidade 2024'.$A$1" table:expression="#REF!;#REF!"/>
        <table:named-expression table:name="Planilha_25TítCols_3_1" table:base-cell-address="$'Tabela temporalidade 2024'.$A$1" table:expression="NA()"/>
        <table:named-expression table:name="Planilha_25TítCols_3_2" table:base-cell-address="$'Tabela temporalidade 2024'.$A$1" table:expression="NA()"/>
        <table:named-expression table:name="Planilha_25TítCols_3_3" table:base-cell-address="$'Tabela temporalidade 2024'.$A$1" table:expression="NA()"/>
        <table:named-expression table:name="Planilha_25TítCols_3_6" table:base-cell-address="$'Tabela temporalidade 2024'.$A$1" table:expression="NA()"/>
        <table:named-expression table:name="Planilha_25TítCols_6" table:base-cell-address="$'Tabela temporalidade 2024'.$A$1" table:expression="NA()"/>
        <table:named-expression table:name="Planilha_25ÁreaTotal" table:base-cell-address="$'Tabela temporalidade 2024'.$A$1" table:expression="#REF!;#REF!"/>
        <table:named-expression table:name="Planilha_25ÁreaTotal_1" table:base-cell-address="$'Tabela temporalidade 2024'.$A$1" table:expression="#REF!;#REF!"/>
        <table:named-expression table:name="Planilha_25ÁreaTotal_1_1" table:base-cell-address="$'Tabela temporalidade 2024'.$A$1" table:expression="&quot;#REF!,#REF!&quot;"/>
        <table:named-expression table:name="Planilha_25ÁreaTotal_1_2" table:base-cell-address="$'Tabela temporalidade 2024'.$A$1" table:expression="&quot;#REF!,#REF!&quot;"/>
        <table:named-expression table:name="Planilha_25ÁreaTotal_1_6" table:base-cell-address="$'Tabela temporalidade 2024'.$A$1" table:expression="(#REF!;#REF!)"/>
        <table:named-expression table:name="Planilha_25ÁreaTotal_2" table:base-cell-address="$'Tabela temporalidade 2024'.$A$1" table:expression="#REF!;#REF!"/>
        <table:named-expression table:name="Planilha_25ÁreaTotal_20" table:base-cell-address="$'Tabela temporalidade 2024'.$A$1" table:expression="['file://Tseseaeo02/arquivos%20seaeo/ACOMPANHAMENTO%20PROGRAMA%C3%87%C3%83O%202006/PROGRAMA%C3%87%C3%83O-AGO-SET-PESSOAL/EXEC%20PES%20JAN%20AGO%20MENSAL%202006.xls'#$PA_INAT.$C$16:.$C$25];['file://Tseseaeo02/arquivos%20seaeo/ACOMPANHAMENTO%20PROGRAMA%C3%87%C3%83O%202006/PROGRAMA%C3%87%C3%83O-AGO-SET-PESSOAL/EXEC%20PES%20JAN%20AGO%20MENSAL%202006.xls'#$PA_INAT.$G$16:.$N$25]"/>
        <table:named-expression table:name="Planilha_25ÁreaTotal_20_1" table:base-cell-address="$'Tabela temporalidade 2024'.$A$1" table:expression="(['file:///Documents%20and%20Settings/Quirino/Configura%C3%A7%C3%B5es%20locais/Temporary%20Internet%20Files/OLK3/TECNOLOGIA%20MILITAR/%23TEC%20MILITAR%20ago08.xls'#$PA_INAT.$C$16:.$C$16]:[#REF!]~['file:///Documents%20and%20Settings/Quirino/Configura%C3%A7%C3%B5es%20locais/Temporary%20Internet%20Files/OLK3/TECNOLOGIA%20MILITAR/%23TEC%20MILITAR%20ago08.xls'#$PA_INAT.$G$16:.$G$16]:[#REF!])"/>
        <table:named-expression table:name="Planilha_25ÁreaTotal_21" table:base-cell-address="$'Tabela temporalidade 2024'.$A$1" table:expression="['file://Tseseaeo02/arquivos%20seaeo/ACOMPANHAMENTO%20PROGRAMA%C3%87%C3%83O%202006/PROGRAMA%C3%87%C3%83O-AGO-SET-PESSOAL/EXEC%20PES%20JAN%20AGO%20MENSAL%202006.xls'#$PA_INAT.$C$16:.$C$25];['file://Tseseaeo02/arquivos%20seaeo/ACOMPANHAMENTO%20PROGRAMA%C3%87%C3%83O%202006/PROGRAMA%C3%87%C3%83O-AGO-SET-PESSOAL/EXEC%20PES%20JAN%20AGO%20MENSAL%202006.xls'#$PA_INAT.$G$16:.$N$25]"/>
        <table:named-expression table:name="Planilha_25ÁreaTotal_21_1" table:base-cell-address="$'Tabela temporalidade 2024'.$A$1" table:expression="(['file:///Documents%20and%20Settings/Quirino/Configura%C3%A7%C3%B5es%20locais/Temporary%20Internet%20Files/OLK3/TECNOLOGIA%20MILITAR/%23TEC%20MILITAR%20ago08.xls'#$PA_INAT.$C$16:.$C$16]:[#REF!]~['file:///Documents%20and%20Settings/Quirino/Configura%C3%A7%C3%B5es%20locais/Temporary%20Internet%20Files/OLK3/TECNOLOGIA%20MILITAR/%23TEC%20MILITAR%20ago08.xls'#$PA_INAT.$G$16:.$G$16]:[#REF!])"/>
        <table:named-expression table:name="Planilha_25ÁreaTotal_2_1" table:base-cell-address="$'Tabela temporalidade 2024'.$A$1" table:expression="&quot;#REF!,#REF!&quot;"/>
        <table:named-expression table:name="Planilha_25ÁreaTotal_2_2" table:base-cell-address="$'Tabela temporalidade 2024'.$A$1" table:expression="(#REF!;#REF!)"/>
        <table:named-expression table:name="Planilha_25ÁreaTotal_2_6" table:base-cell-address="$'Tabela temporalidade 2024'.$A$1" table:expression="(#REF!;#REF!)"/>
        <table:named-expression table:name="Planilha_25ÁreaTotal_3" table:base-cell-address="$'Tabela temporalidade 2024'.$A$1" table:expression="#REF!;#REF!"/>
        <table:named-expression table:name="Planilha_25ÁreaTotal_3_1" table:base-cell-address="$'Tabela temporalidade 2024'.$A$1" table:expression="&quot;#REF!,#REF!&quot;"/>
        <table:named-expression table:name="Planilha_25ÁreaTotal_3_2" table:base-cell-address="$'Tabela temporalidade 2024'.$A$1" table:expression="(#REF!;#REF!)"/>
        <table:named-expression table:name="Planilha_25ÁreaTotal_3_6" table:base-cell-address="$'Tabela temporalidade 2024'.$A$1" table:expression="(#REF!;#REF!)"/>
        <table:named-expression table:name="Planilha_25ÁreaTotal_6" table:base-cell-address="$'Tabela temporalidade 2024'.$A$1" table:expression="(['file:///Users/quirino/AppData/Local/Temp/2011/PLOA%202012_PESSOAL/1%20-%20Pr%C3%A9-Limites/_04_TETO%20PARLAMENTAR%202012.xls'#$Resumo.$C$16:.$C$25]~['file:///Users/quirino/AppData/Local/Temp/2011/PLOA%202012_PESSOAL/1%20-%20Pr%C3%A9-Limites/_04_TETO%20PARLAMENTAR%202012.xls'#$Resumo.$G$16:.$N$25])"/>
        <table:named-expression table:name="Planilha_26TítCols" table:base-cell-address="$'Tabela temporalidade 2024'.$A$1" table:expression="#REF!;#REF!"/>
        <table:named-expression table:name="Planilha_26TítCols_1" table:base-cell-address="$'Tabela temporalidade 2024'.$A$1" table:expression="#REF!;#REF!"/>
        <table:named-expression table:name="Planilha_26TítCols_1_1" table:base-cell-address="$'Tabela temporalidade 2024'.$A$1" table:expression="NA()"/>
        <table:named-expression table:name="Planilha_26TítCols_1_1_1" table:base-cell-address="$'Tabela temporalidade 2024'.$A$1" table:expression="NA()"/>
        <table:named-expression table:name="Planilha_26TítCols_1_2" table:base-cell-address="$'Tabela temporalidade 2024'.$A$1" table:expression="&quot;#REF!,#REF!&quot;"/>
        <table:named-expression table:name="Planilha_26TítCols_1_3" table:base-cell-address="$'Tabela temporalidade 2024'.$A$1" table:expression="NA()"/>
        <table:named-expression table:name="Planilha_26TítCols_1_6" table:base-cell-address="$'Tabela temporalidade 2024'.$A$1" table:expression="NA()"/>
        <table:named-expression table:name="Planilha_26TítCols_2" table:base-cell-address="$'Tabela temporalidade 2024'.$A$1" table:expression="#REF!;#REF!"/>
        <table:named-expression table:name="Planilha_26TítCols_20" table:base-cell-address="$'Tabela temporalidade 2024'.$A$1" table:expression="['file://Tseseaeo02/arquivos%20seaeo/ACOMPANHAMENTO%20PROGRAMA%C3%87%C3%83O%202006/PROGRAMA%C3%87%C3%83O-AGO-SET-PESSOAL/EXEC%20PES%20JAN%20AGO%20MENSAL%202006.xls'#$PA_09HB_SECRET.$C$16];['file://Tseseaeo02/arquivos%20seaeo/ACOMPANHAMENTO%20PROGRAMA%C3%87%C3%83O%202006/PROGRAMA%C3%87%C3%83O-AGO-SET-PESSOAL/EXEC%20PES%20JAN%20AGO%20MENSAL%202006.xls'#$PA_09HB_SECRET.$G$16:.$N$16]"/>
        <table:named-expression table:name="Planilha_26TítCols_20_1" table:base-cell-address="$'Tabela temporalidade 2024'.$A$1" table:expression="NA()"/>
        <table:named-expression table:name="Planilha_26TítCols_20_2" table:base-cell-address="$'Tabela temporalidade 2024'.$A$1" table:expression="NA()"/>
        <table:named-expression table:name="Planilha_26TítCols_21" table:base-cell-address="$'Tabela temporalidade 2024'.$A$1" table:expression="['file://Tseseaeo02/arquivos%20seaeo/ACOMPANHAMENTO%20PROGRAMA%C3%87%C3%83O%202006/PROGRAMA%C3%87%C3%83O-AGO-SET-PESSOAL/EXEC%20PES%20JAN%20AGO%20MENSAL%202006.xls'#$PA_09HB_SECRET.$C$16];['file://Tseseaeo02/arquivos%20seaeo/ACOMPANHAMENTO%20PROGRAMA%C3%87%C3%83O%202006/PROGRAMA%C3%87%C3%83O-AGO-SET-PESSOAL/EXEC%20PES%20JAN%20AGO%20MENSAL%202006.xls'#$PA_09HB_SECRET.$G$16:.$N$16]"/>
        <table:named-expression table:name="Planilha_26TítCols_21_1" table:base-cell-address="$'Tabela temporalidade 2024'.$A$1" table:expression="NA()"/>
        <table:named-expression table:name="Planilha_26TítCols_21_2" table:base-cell-address="$'Tabela temporalidade 2024'.$A$1" table:expression="NA()"/>
        <table:named-expression table:name="Planilha_26TítCols_2_1" table:base-cell-address="$'Tabela temporalidade 2024'.$A$1" table:expression="NA()"/>
        <table:named-expression table:name="Planilha_26TítCols_2_2" table:base-cell-address="$'Tabela temporalidade 2024'.$A$1" table:expression="NA()"/>
        <table:named-expression table:name="Planilha_26TítCols_2_3" table:base-cell-address="$'Tabela temporalidade 2024'.$A$1" table:expression="NA()"/>
        <table:named-expression table:name="Planilha_26TítCols_2_6" table:base-cell-address="$'Tabela temporalidade 2024'.$A$1" table:expression="NA()"/>
        <table:named-expression table:name="Planilha_26TítCols_3" table:base-cell-address="$'Tabela temporalidade 2024'.$A$1" table:expression="#REF!;#REF!"/>
        <table:named-expression table:name="Planilha_26TítCols_3_1" table:base-cell-address="$'Tabela temporalidade 2024'.$A$1" table:expression="NA()"/>
        <table:named-expression table:name="Planilha_26TítCols_3_2" table:base-cell-address="$'Tabela temporalidade 2024'.$A$1" table:expression="NA()"/>
        <table:named-expression table:name="Planilha_26TítCols_3_3" table:base-cell-address="$'Tabela temporalidade 2024'.$A$1" table:expression="NA()"/>
        <table:named-expression table:name="Planilha_26TítCols_3_6" table:base-cell-address="$'Tabela temporalidade 2024'.$A$1" table:expression="NA()"/>
        <table:named-expression table:name="Planilha_26TítCols_6" table:base-cell-address="$'Tabela temporalidade 2024'.$A$1" table:expression="NA()"/>
        <table:named-expression table:name="Planilha_26ÁreaTotal" table:base-cell-address="$'Tabela temporalidade 2024'.$A$1" table:expression="#REF!;#REF!"/>
        <table:named-expression table:name="Planilha_26ÁreaTotal_1" table:base-cell-address="$'Tabela temporalidade 2024'.$A$1" table:expression="#REF!;#REF!"/>
        <table:named-expression table:name="Planilha_26ÁreaTotal_1_1" table:base-cell-address="$'Tabela temporalidade 2024'.$A$1" table:expression="&quot;#REF!,#REF!&quot;"/>
        <table:named-expression table:name="Planilha_26ÁreaTotal_1_2" table:base-cell-address="$'Tabela temporalidade 2024'.$A$1" table:expression="&quot;#REF!,#REF!&quot;"/>
        <table:named-expression table:name="Planilha_26ÁreaTotal_1_6" table:base-cell-address="$'Tabela temporalidade 2024'.$A$1" table:expression="(#REF!;#REF!)"/>
        <table:named-expression table:name="Planilha_26ÁreaTotal_2" table:base-cell-address="$'Tabela temporalidade 2024'.$A$1" table:expression="#REF!;#REF!"/>
        <table:named-expression table:name="Planilha_26ÁreaTotal_20" table:base-cell-address="$'Tabela temporalidade 2024'.$A$1" table:expression="['file://Tseseaeo02/arquivos%20seaeo/ACOMPANHAMENTO%20PROGRAMA%C3%87%C3%83O%202006/PROGRAMA%C3%87%C3%83O-AGO-SET-PESSOAL/EXEC%20PES%20JAN%20AGO%20MENSAL%202006.xls'#$PA_09HB_SECRET.$C$16:.$C$18];['file://Tseseaeo02/arquivos%20seaeo/ACOMPANHAMENTO%20PROGRAMA%C3%87%C3%83O%202006/PROGRAMA%C3%87%C3%83O-AGO-SET-PESSOAL/EXEC%20PES%20JAN%20AGO%20MENSAL%202006.xls'#$PA_09HB_SECRET.$G$16:.$N$18]"/>
        <table:named-expression table:name="Planilha_26ÁreaTotal_20_1" table:base-cell-address="$'Tabela temporalidade 2024'.$A$1" table:expression="(['file:///Documents%20and%20Settings/Quirino/Configura%C3%A7%C3%B5es%20locais/Temporary%20Internet%20Files/OLK3/TECNOLOGIA%20MILITAR/%23TEC%20MILITAR%20ago08.xls'#$PA_09HB_SECRET.$C$16:.$C$16]:[#REF!]~['file:///Documents%20and%20Settings/Quirino/Configura%C3%A7%C3%B5es%20locais/Temporary%20Internet%20Files/OLK3/TECNOLOGIA%20MILITAR/%23TEC%20MILITAR%20ago08.xls'#$PA_09HB_SECRET.$G$16:.$G$16]:[#REF!])"/>
        <table:named-expression table:name="Planilha_26ÁreaTotal_21" table:base-cell-address="$'Tabela temporalidade 2024'.$A$1" table:expression="['file://Tseseaeo02/arquivos%20seaeo/ACOMPANHAMENTO%20PROGRAMA%C3%87%C3%83O%202006/PROGRAMA%C3%87%C3%83O-AGO-SET-PESSOAL/EXEC%20PES%20JAN%20AGO%20MENSAL%202006.xls'#$PA_09HB_SECRET.$C$16:.$C$18];['file://Tseseaeo02/arquivos%20seaeo/ACOMPANHAMENTO%20PROGRAMA%C3%87%C3%83O%202006/PROGRAMA%C3%87%C3%83O-AGO-SET-PESSOAL/EXEC%20PES%20JAN%20AGO%20MENSAL%202006.xls'#$PA_09HB_SECRET.$G$16:.$N$18]"/>
        <table:named-expression table:name="Planilha_26ÁreaTotal_21_1" table:base-cell-address="$'Tabela temporalidade 2024'.$A$1" table:expression="(['file:///Documents%20and%20Settings/Quirino/Configura%C3%A7%C3%B5es%20locais/Temporary%20Internet%20Files/OLK3/TECNOLOGIA%20MILITAR/%23TEC%20MILITAR%20ago08.xls'#$PA_09HB_SECRET.$C$16:.$C$16]:[#REF!]~['file:///Documents%20and%20Settings/Quirino/Configura%C3%A7%C3%B5es%20locais/Temporary%20Internet%20Files/OLK3/TECNOLOGIA%20MILITAR/%23TEC%20MILITAR%20ago08.xls'#$PA_09HB_SECRET.$G$16:.$G$16]:[#REF!])"/>
        <table:named-expression table:name="Planilha_26ÁreaTotal_2_1" table:base-cell-address="$'Tabela temporalidade 2024'.$A$1" table:expression="&quot;#REF!,#REF!&quot;"/>
        <table:named-expression table:name="Planilha_26ÁreaTotal_2_2" table:base-cell-address="$'Tabela temporalidade 2024'.$A$1" table:expression="(#REF!;#REF!)"/>
        <table:named-expression table:name="Planilha_26ÁreaTotal_2_6" table:base-cell-address="$'Tabela temporalidade 2024'.$A$1" table:expression="(#REF!;#REF!)"/>
        <table:named-expression table:name="Planilha_26ÁreaTotal_3" table:base-cell-address="$'Tabela temporalidade 2024'.$A$1" table:expression="#REF!;#REF!"/>
        <table:named-expression table:name="Planilha_26ÁreaTotal_3_1" table:base-cell-address="$'Tabela temporalidade 2024'.$A$1" table:expression="&quot;#REF!,#REF!&quot;"/>
        <table:named-expression table:name="Planilha_26ÁreaTotal_3_2" table:base-cell-address="$'Tabela temporalidade 2024'.$A$1" table:expression="(#REF!;#REF!)"/>
        <table:named-expression table:name="Planilha_26ÁreaTotal_3_6" table:base-cell-address="$'Tabela temporalidade 2024'.$A$1" table:expression="(#REF!;#REF!)"/>
        <table:named-expression table:name="Planilha_26ÁreaTotal_6" table:base-cell-address="$'Tabela temporalidade 2024'.$A$1" table:expression="(['file:///Users/quirino/AppData/Local/Temp/2011/PLOA%202012_PESSOAL/1%20-%20Pr%C3%A9-Limites/_04_TETO%20PARLAMENTAR%202012.xls'#$Resumo.$C$16:.$C$18]~['file:///Users/quirino/AppData/Local/Temp/2011/PLOA%202012_PESSOAL/1%20-%20Pr%C3%A9-Limites/_04_TETO%20PARLAMENTAR%202012.xls'#$Resumo.$G$16:.$N$18])"/>
        <table:named-expression table:name="Planilha_27TítCols" table:base-cell-address="$'Tabela temporalidade 2024'.$A$1" table:expression="#REF!;#REF!"/>
        <table:named-expression table:name="Planilha_27TítCols_1" table:base-cell-address="$'Tabela temporalidade 2024'.$A$1" table:expression="#REF!;#REF!"/>
        <table:named-expression table:name="Planilha_27TítCols_1_1" table:base-cell-address="$'Tabela temporalidade 2024'.$A$1" table:expression="NA()"/>
        <table:named-expression table:name="Planilha_27TítCols_1_1_1" table:base-cell-address="$'Tabela temporalidade 2024'.$A$1" table:expression="NA()"/>
        <table:named-expression table:name="Planilha_27TítCols_1_2" table:base-cell-address="$'Tabela temporalidade 2024'.$A$1" table:expression="&quot;#REF!,#REF!&quot;"/>
        <table:named-expression table:name="Planilha_27TítCols_1_3" table:base-cell-address="$'Tabela temporalidade 2024'.$A$1" table:expression="NA()"/>
        <table:named-expression table:name="Planilha_27TítCols_1_6" table:base-cell-address="$'Tabela temporalidade 2024'.$A$1" table:expression="NA()"/>
        <table:named-expression table:name="Planilha_27TítCols_2" table:base-cell-address="$'Tabela temporalidade 2024'.$A$1" table:expression="#REF!;#REF!"/>
        <table:named-expression table:name="Planilha_27TítCols_20" table:base-cell-address="$'Tabela temporalidade 2024'.$A$1" table:expression="['file://Tseseaeo02/arquivos%20seaeo/ACOMPANHAMENTO%20PROGRAMA%C3%87%C3%83O%202006/PROGRAMA%C3%87%C3%83O-AGO-SET-PESSOAL/EXEC%20PES%20JAN%20AGO%20MENSAL%202006.xls'#$PA_10842_09HB.$C$16];['file://Tseseaeo02/arquivos%20seaeo/ACOMPANHAMENTO%20PROGRAMA%C3%87%C3%83O%202006/PROGRAMA%C3%87%C3%83O-AGO-SET-PESSOAL/EXEC%20PES%20JAN%20AGO%20MENSAL%202006.xls'#$PA_10842_09HB.$G$16:.$N$16]"/>
        <table:named-expression table:name="Planilha_27TítCols_20_1" table:base-cell-address="$'Tabela temporalidade 2024'.$A$1" table:expression="NA()"/>
        <table:named-expression table:name="Planilha_27TítCols_20_2" table:base-cell-address="$'Tabela temporalidade 2024'.$A$1" table:expression="NA()"/>
        <table:named-expression table:name="Planilha_27TítCols_21" table:base-cell-address="$'Tabela temporalidade 2024'.$A$1" table:expression="['file://Tseseaeo02/arquivos%20seaeo/ACOMPANHAMENTO%20PROGRAMA%C3%87%C3%83O%202006/PROGRAMA%C3%87%C3%83O-AGO-SET-PESSOAL/EXEC%20PES%20JAN%20AGO%20MENSAL%202006.xls'#$PA_10842_09HB.$C$16];['file://Tseseaeo02/arquivos%20seaeo/ACOMPANHAMENTO%20PROGRAMA%C3%87%C3%83O%202006/PROGRAMA%C3%87%C3%83O-AGO-SET-PESSOAL/EXEC%20PES%20JAN%20AGO%20MENSAL%202006.xls'#$PA_10842_09HB.$G$16:.$N$16]"/>
        <table:named-expression table:name="Planilha_27TítCols_21_1" table:base-cell-address="$'Tabela temporalidade 2024'.$A$1" table:expression="NA()"/>
        <table:named-expression table:name="Planilha_27TítCols_21_2" table:base-cell-address="$'Tabela temporalidade 2024'.$A$1" table:expression="NA()"/>
        <table:named-expression table:name="Planilha_27TítCols_2_1" table:base-cell-address="$'Tabela temporalidade 2024'.$A$1" table:expression="NA()"/>
        <table:named-expression table:name="Planilha_27TítCols_2_2" table:base-cell-address="$'Tabela temporalidade 2024'.$A$1" table:expression="NA()"/>
        <table:named-expression table:name="Planilha_27TítCols_2_3" table:base-cell-address="$'Tabela temporalidade 2024'.$A$1" table:expression="NA()"/>
        <table:named-expression table:name="Planilha_27TítCols_2_6" table:base-cell-address="$'Tabela temporalidade 2024'.$A$1" table:expression="NA()"/>
        <table:named-expression table:name="Planilha_27TítCols_3" table:base-cell-address="$'Tabela temporalidade 2024'.$A$1" table:expression="#REF!;#REF!"/>
        <table:named-expression table:name="Planilha_27TítCols_3_1" table:base-cell-address="$'Tabela temporalidade 2024'.$A$1" table:expression="NA()"/>
        <table:named-expression table:name="Planilha_27TítCols_3_2" table:base-cell-address="$'Tabela temporalidade 2024'.$A$1" table:expression="NA()"/>
        <table:named-expression table:name="Planilha_27TítCols_3_3" table:base-cell-address="$'Tabela temporalidade 2024'.$A$1" table:expression="NA()"/>
        <table:named-expression table:name="Planilha_27TítCols_3_6" table:base-cell-address="$'Tabela temporalidade 2024'.$A$1" table:expression="NA()"/>
        <table:named-expression table:name="Planilha_27TítCols_6" table:base-cell-address="$'Tabela temporalidade 2024'.$A$1" table:expression="NA()"/>
        <table:named-expression table:name="Planilha_27ÁreaTotal" table:base-cell-address="$'Tabela temporalidade 2024'.$A$1" table:expression="#REF!;#REF!"/>
        <table:named-expression table:name="Planilha_27ÁreaTotal_1" table:base-cell-address="$'Tabela temporalidade 2024'.$A$1" table:expression="#REF!;#REF!"/>
        <table:named-expression table:name="Planilha_27ÁreaTotal_1_1" table:base-cell-address="$'Tabela temporalidade 2024'.$A$1" table:expression="&quot;#REF!,#REF!&quot;"/>
        <table:named-expression table:name="Planilha_27ÁreaTotal_1_2" table:base-cell-address="$'Tabela temporalidade 2024'.$A$1" table:expression="&quot;#REF!,#REF!&quot;"/>
        <table:named-expression table:name="Planilha_27ÁreaTotal_1_6" table:base-cell-address="$'Tabela temporalidade 2024'.$A$1" table:expression="(#REF!;#REF!)"/>
        <table:named-expression table:name="Planilha_27ÁreaTotal_2" table:base-cell-address="$'Tabela temporalidade 2024'.$A$1" table:expression="#REF!;#REF!"/>
        <table:named-expression table:name="Planilha_27ÁreaTotal_20" table:base-cell-address="$'Tabela temporalidade 2024'.$A$1" table:expression="['file://Tseseaeo02/arquivos%20seaeo/ACOMPANHAMENTO%20PROGRAMA%C3%87%C3%83O%202006/PROGRAMA%C3%87%C3%83O-AGO-SET-PESSOAL/EXEC%20PES%20JAN%20AGO%20MENSAL%202006.xls'#$PA_10842_09HB.$C$16:.$C$17];['file://Tseseaeo02/arquivos%20seaeo/ACOMPANHAMENTO%20PROGRAMA%C3%87%C3%83O%202006/PROGRAMA%C3%87%C3%83O-AGO-SET-PESSOAL/EXEC%20PES%20JAN%20AGO%20MENSAL%202006.xls'#$PA_10842_09HB.$G$16:.$N$17]"/>
        <table:named-expression table:name="Planilha_27ÁreaTotal_20_1" table:base-cell-address="$'Tabela temporalidade 2024'.$A$1" table:expression="(['file:///Documents%20and%20Settings/Quirino/Configura%C3%A7%C3%B5es%20locais/Temporary%20Internet%20Files/OLK3/TECNOLOGIA%20MILITAR/%23TEC%20MILITAR%20ago08.xls'#$PA_10842_09HB.$C$16:.$C$16]:[#REF!]~['file:///Documents%20and%20Settings/Quirino/Configura%C3%A7%C3%B5es%20locais/Temporary%20Internet%20Files/OLK3/TECNOLOGIA%20MILITAR/%23TEC%20MILITAR%20ago08.xls'#$PA_10842_09HB.$G$16:.$G$16]:[#REF!])"/>
        <table:named-expression table:name="Planilha_27ÁreaTotal_21" table:base-cell-address="$'Tabela temporalidade 2024'.$A$1" table:expression="['file://Tseseaeo02/arquivos%20seaeo/ACOMPANHAMENTO%20PROGRAMA%C3%87%C3%83O%202006/PROGRAMA%C3%87%C3%83O-AGO-SET-PESSOAL/EXEC%20PES%20JAN%20AGO%20MENSAL%202006.xls'#$PA_10842_09HB.$C$16:.$C$17];['file://Tseseaeo02/arquivos%20seaeo/ACOMPANHAMENTO%20PROGRAMA%C3%87%C3%83O%202006/PROGRAMA%C3%87%C3%83O-AGO-SET-PESSOAL/EXEC%20PES%20JAN%20AGO%20MENSAL%202006.xls'#$PA_10842_09HB.$G$16:.$N$17]"/>
        <table:named-expression table:name="Planilha_27ÁreaTotal_21_1" table:base-cell-address="$'Tabela temporalidade 2024'.$A$1" table:expression="(['file:///Documents%20and%20Settings/Quirino/Configura%C3%A7%C3%B5es%20locais/Temporary%20Internet%20Files/OLK3/TECNOLOGIA%20MILITAR/%23TEC%20MILITAR%20ago08.xls'#$PA_10842_09HB.$C$16:.$C$16]:[#REF!]~['file:///Documents%20and%20Settings/Quirino/Configura%C3%A7%C3%B5es%20locais/Temporary%20Internet%20Files/OLK3/TECNOLOGIA%20MILITAR/%23TEC%20MILITAR%20ago08.xls'#$PA_10842_09HB.$G$16:.$G$16]:[#REF!])"/>
        <table:named-expression table:name="Planilha_27ÁreaTotal_2_1" table:base-cell-address="$'Tabela temporalidade 2024'.$A$1" table:expression="&quot;#REF!,#REF!&quot;"/>
        <table:named-expression table:name="Planilha_27ÁreaTotal_2_2" table:base-cell-address="$'Tabela temporalidade 2024'.$A$1" table:expression="(#REF!;#REF!)"/>
        <table:named-expression table:name="Planilha_27ÁreaTotal_2_6" table:base-cell-address="$'Tabela temporalidade 2024'.$A$1" table:expression="(#REF!;#REF!)"/>
        <table:named-expression table:name="Planilha_27ÁreaTotal_3" table:base-cell-address="$'Tabela temporalidade 2024'.$A$1" table:expression="#REF!;#REF!"/>
        <table:named-expression table:name="Planilha_27ÁreaTotal_3_1" table:base-cell-address="$'Tabela temporalidade 2024'.$A$1" table:expression="&quot;#REF!,#REF!&quot;"/>
        <table:named-expression table:name="Planilha_27ÁreaTotal_3_2" table:base-cell-address="$'Tabela temporalidade 2024'.$A$1" table:expression="(#REF!;#REF!)"/>
        <table:named-expression table:name="Planilha_27ÁreaTotal_3_6" table:base-cell-address="$'Tabela temporalidade 2024'.$A$1" table:expression="(#REF!;#REF!)"/>
        <table:named-expression table:name="Planilha_27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N$17])"/>
        <table:named-expression table:name="Planilha_28TítCols" table:base-cell-address="$'Tabela temporalidade 2024'.$A$1" table:expression="#REF!;#REF!"/>
        <table:named-expression table:name="Planilha_28TítCols_1" table:base-cell-address="$'Tabela temporalidade 2024'.$A$1" table:expression="#REF!;#REF!"/>
        <table:named-expression table:name="Planilha_28TítCols_1_1" table:base-cell-address="$'Tabela temporalidade 2024'.$A$1" table:expression="NA()"/>
        <table:named-expression table:name="Planilha_28TítCols_1_1_1" table:base-cell-address="$'Tabela temporalidade 2024'.$A$1" table:expression="NA()"/>
        <table:named-expression table:name="Planilha_28TítCols_1_2" table:base-cell-address="$'Tabela temporalidade 2024'.$A$1" table:expression="&quot;#REF!,#REF!&quot;"/>
        <table:named-expression table:name="Planilha_28TítCols_1_3" table:base-cell-address="$'Tabela temporalidade 2024'.$A$1" table:expression="NA()"/>
        <table:named-expression table:name="Planilha_28TítCols_1_6" table:base-cell-address="$'Tabela temporalidade 2024'.$A$1" table:expression="NA()"/>
        <table:named-expression table:name="Planilha_28TítCols_2" table:base-cell-address="$'Tabela temporalidade 2024'.$A$1" table:expression="#REF!;#REF!"/>
        <table:named-expression table:name="Planilha_28TítCols_20" table:base-cell-address="$'Tabela temporalidade 2024'.$A$1" table:expression="['file://Tseseaeo02/arquivos%20seaeo/ACOMPANHAMENTO%20PROGRAMA%C3%87%C3%83O%202006/PROGRAMA%C3%87%C3%83O-AGO-SET-PESSOAL/EXEC%20PES%20JAN%20AGO%20MENSAL%202006.xls'#$PA_FL_FINALI.$C$16];['file://Tseseaeo02/arquivos%20seaeo/ACOMPANHAMENTO%20PROGRAMA%C3%87%C3%83O%202006/PROGRAMA%C3%87%C3%83O-AGO-SET-PESSOAL/EXEC%20PES%20JAN%20AGO%20MENSAL%202006.xls'#$PA_FL_FINALI.$G$16:.$N$16]"/>
        <table:named-expression table:name="Planilha_28TítCols_20_1" table:base-cell-address="$'Tabela temporalidade 2024'.$A$1" table:expression="NA()"/>
        <table:named-expression table:name="Planilha_28TítCols_20_2" table:base-cell-address="$'Tabela temporalidade 2024'.$A$1" table:expression="NA()"/>
        <table:named-expression table:name="Planilha_28TítCols_21" table:base-cell-address="$'Tabela temporalidade 2024'.$A$1" table:expression="['file://Tseseaeo02/arquivos%20seaeo/ACOMPANHAMENTO%20PROGRAMA%C3%87%C3%83O%202006/PROGRAMA%C3%87%C3%83O-AGO-SET-PESSOAL/EXEC%20PES%20JAN%20AGO%20MENSAL%202006.xls'#$PA_FL_FINALI.$C$16];['file://Tseseaeo02/arquivos%20seaeo/ACOMPANHAMENTO%20PROGRAMA%C3%87%C3%83O%202006/PROGRAMA%C3%87%C3%83O-AGO-SET-PESSOAL/EXEC%20PES%20JAN%20AGO%20MENSAL%202006.xls'#$PA_FL_FINALI.$G$16:.$N$16]"/>
        <table:named-expression table:name="Planilha_28TítCols_21_1" table:base-cell-address="$'Tabela temporalidade 2024'.$A$1" table:expression="NA()"/>
        <table:named-expression table:name="Planilha_28TítCols_21_2" table:base-cell-address="$'Tabela temporalidade 2024'.$A$1" table:expression="NA()"/>
        <table:named-expression table:name="Planilha_28TítCols_2_1" table:base-cell-address="$'Tabela temporalidade 2024'.$A$1" table:expression="NA()"/>
        <table:named-expression table:name="Planilha_28TítCols_2_2" table:base-cell-address="$'Tabela temporalidade 2024'.$A$1" table:expression="NA()"/>
        <table:named-expression table:name="Planilha_28TítCols_2_3" table:base-cell-address="$'Tabela temporalidade 2024'.$A$1" table:expression="NA()"/>
        <table:named-expression table:name="Planilha_28TítCols_2_6" table:base-cell-address="$'Tabela temporalidade 2024'.$A$1" table:expression="NA()"/>
        <table:named-expression table:name="Planilha_28TítCols_3" table:base-cell-address="$'Tabela temporalidade 2024'.$A$1" table:expression="#REF!;#REF!"/>
        <table:named-expression table:name="Planilha_28TítCols_3_1" table:base-cell-address="$'Tabela temporalidade 2024'.$A$1" table:expression="NA()"/>
        <table:named-expression table:name="Planilha_28TítCols_3_2" table:base-cell-address="$'Tabela temporalidade 2024'.$A$1" table:expression="NA()"/>
        <table:named-expression table:name="Planilha_28TítCols_3_3" table:base-cell-address="$'Tabela temporalidade 2024'.$A$1" table:expression="NA()"/>
        <table:named-expression table:name="Planilha_28TítCols_3_6" table:base-cell-address="$'Tabela temporalidade 2024'.$A$1" table:expression="NA()"/>
        <table:named-expression table:name="Planilha_28TítCols_6" table:base-cell-address="$'Tabela temporalidade 2024'.$A$1" table:expression="NA()"/>
        <table:named-expression table:name="Planilha_28ÁreaTotal" table:base-cell-address="$'Tabela temporalidade 2024'.$A$1" table:expression="#REF!;#REF!"/>
        <table:named-expression table:name="Planilha_28ÁreaTotal_1" table:base-cell-address="$'Tabela temporalidade 2024'.$A$1" table:expression="#REF!;#REF!"/>
        <table:named-expression table:name="Planilha_28ÁreaTotal_1_1" table:base-cell-address="$'Tabela temporalidade 2024'.$A$1" table:expression="&quot;#REF!,#REF!&quot;"/>
        <table:named-expression table:name="Planilha_28ÁreaTotal_1_2" table:base-cell-address="$'Tabela temporalidade 2024'.$A$1" table:expression="&quot;#REF!,#REF!&quot;"/>
        <table:named-expression table:name="Planilha_28ÁreaTotal_1_6" table:base-cell-address="$'Tabela temporalidade 2024'.$A$1" table:expression="(#REF!;#REF!)"/>
        <table:named-expression table:name="Planilha_28ÁreaTotal_2" table:base-cell-address="$'Tabela temporalidade 2024'.$A$1" table:expression="#REF!;#REF!"/>
        <table:named-expression table:name="Planilha_28ÁreaTotal_20" table:base-cell-address="$'Tabela temporalidade 2024'.$A$1" table:expression="['file://Tseseaeo02/arquivos%20seaeo/ACOMPANHAMENTO%20PROGRAMA%C3%87%C3%83O%202006/PROGRAMA%C3%87%C3%83O-AGO-SET-PESSOAL/EXEC%20PES%20JAN%20AGO%20MENSAL%202006.xls'#$PA_FL_FINALI.$C$16:.$C$17];['file://Tseseaeo02/arquivos%20seaeo/ACOMPANHAMENTO%20PROGRAMA%C3%87%C3%83O%202006/PROGRAMA%C3%87%C3%83O-AGO-SET-PESSOAL/EXEC%20PES%20JAN%20AGO%20MENSAL%202006.xls'#$PA_FL_FINALI.$G$16:.$N$17]"/>
        <table:named-expression table:name="Planilha_28ÁreaTotal_20_1" table:base-cell-address="$'Tabela temporalidade 2024'.$A$1" table:expression="(['file:///Documents%20and%20Settings/Quirino/Configura%C3%A7%C3%B5es%20locais/Temporary%20Internet%20Files/OLK3/TECNOLOGIA%20MILITAR/%23TEC%20MILITAR%20ago08.xls'#$PA_FL_FINALI.$C$16:.$C$16]:[#REF!]~['file:///Documents%20and%20Settings/Quirino/Configura%C3%A7%C3%B5es%20locais/Temporary%20Internet%20Files/OLK3/TECNOLOGIA%20MILITAR/%23TEC%20MILITAR%20ago08.xls'#$PA_FL_FINALI.$G$16:.$G$16]:[#REF!])"/>
        <table:named-expression table:name="Planilha_28ÁreaTotal_21" table:base-cell-address="$'Tabela temporalidade 2024'.$A$1" table:expression="['file://Tseseaeo02/arquivos%20seaeo/ACOMPANHAMENTO%20PROGRAMA%C3%87%C3%83O%202006/PROGRAMA%C3%87%C3%83O-AGO-SET-PESSOAL/EXEC%20PES%20JAN%20AGO%20MENSAL%202006.xls'#$PA_FL_FINALI.$C$16:.$C$17];['file://Tseseaeo02/arquivos%20seaeo/ACOMPANHAMENTO%20PROGRAMA%C3%87%C3%83O%202006/PROGRAMA%C3%87%C3%83O-AGO-SET-PESSOAL/EXEC%20PES%20JAN%20AGO%20MENSAL%202006.xls'#$PA_FL_FINALI.$G$16:.$N$17]"/>
        <table:named-expression table:name="Planilha_28ÁreaTotal_21_1" table:base-cell-address="$'Tabela temporalidade 2024'.$A$1" table:expression="(['file:///Documents%20and%20Settings/Quirino/Configura%C3%A7%C3%B5es%20locais/Temporary%20Internet%20Files/OLK3/TECNOLOGIA%20MILITAR/%23TEC%20MILITAR%20ago08.xls'#$PA_FL_FINALI.$C$16:.$C$16]:[#REF!]~['file:///Documents%20and%20Settings/Quirino/Configura%C3%A7%C3%B5es%20locais/Temporary%20Internet%20Files/OLK3/TECNOLOGIA%20MILITAR/%23TEC%20MILITAR%20ago08.xls'#$PA_FL_FINALI.$G$16:.$G$16]:[#REF!])"/>
        <table:named-expression table:name="Planilha_28ÁreaTotal_2_1" table:base-cell-address="$'Tabela temporalidade 2024'.$A$1" table:expression="&quot;#REF!,#REF!&quot;"/>
        <table:named-expression table:name="Planilha_28ÁreaTotal_2_2" table:base-cell-address="$'Tabela temporalidade 2024'.$A$1" table:expression="(#REF!;#REF!)"/>
        <table:named-expression table:name="Planilha_28ÁreaTotal_2_6" table:base-cell-address="$'Tabela temporalidade 2024'.$A$1" table:expression="(#REF!;#REF!)"/>
        <table:named-expression table:name="Planilha_28ÁreaTotal_3" table:base-cell-address="$'Tabela temporalidade 2024'.$A$1" table:expression="#REF!;#REF!"/>
        <table:named-expression table:name="Planilha_28ÁreaTotal_3_1" table:base-cell-address="$'Tabela temporalidade 2024'.$A$1" table:expression="&quot;#REF!,#REF!&quot;"/>
        <table:named-expression table:name="Planilha_28ÁreaTotal_3_2" table:base-cell-address="$'Tabela temporalidade 2024'.$A$1" table:expression="(#REF!;#REF!)"/>
        <table:named-expression table:name="Planilha_28ÁreaTotal_3_6" table:base-cell-address="$'Tabela temporalidade 2024'.$A$1" table:expression="(#REF!;#REF!)"/>
        <table:named-expression table:name="Planilha_28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N$17])"/>
        <table:named-expression table:name="Planilha_29TítCols" table:base-cell-address="$'Tabela temporalidade 2024'.$A$1" table:expression="#REF!;#REF!"/>
        <table:named-expression table:name="Planilha_29TítCols_1" table:base-cell-address="$'Tabela temporalidade 2024'.$A$1" table:expression="#REF!;#REF!"/>
        <table:named-expression table:name="Planilha_29TítCols_1_1" table:base-cell-address="$'Tabela temporalidade 2024'.$A$1" table:expression="NA()"/>
        <table:named-expression table:name="Planilha_29TítCols_1_1_1" table:base-cell-address="$'Tabela temporalidade 2024'.$A$1" table:expression="NA()"/>
        <table:named-expression table:name="Planilha_29TítCols_1_2" table:base-cell-address="$'Tabela temporalidade 2024'.$A$1" table:expression="&quot;#REF!,#REF!&quot;"/>
        <table:named-expression table:name="Planilha_29TítCols_1_3" table:base-cell-address="$'Tabela temporalidade 2024'.$A$1" table:expression="NA()"/>
        <table:named-expression table:name="Planilha_29TítCols_1_6" table:base-cell-address="$'Tabela temporalidade 2024'.$A$1" table:expression="NA()"/>
        <table:named-expression table:name="Planilha_29TítCols_2" table:base-cell-address="$'Tabela temporalidade 2024'.$A$1" table:expression="#REF!;#REF!"/>
        <table:named-expression table:name="Planilha_29TítCols_20" table:base-cell-address="$'Tabela temporalidade 2024'.$A$1" table:expression="['file://Tseseaeo02/arquivos%20seaeo/ACOMPANHAMENTO%20PROGRAMA%C3%87%C3%83O%202006/PROGRAMA%C3%87%C3%83O-AGO-SET-PESSOAL/EXEC%20PES%20JAN%20AGO%20MENSAL%202006.xls'#$PA_SECRET.$C$16];['file://Tseseaeo02/arquivos%20seaeo/ACOMPANHAMENTO%20PROGRAMA%C3%87%C3%83O%202006/PROGRAMA%C3%87%C3%83O-AGO-SET-PESSOAL/EXEC%20PES%20JAN%20AGO%20MENSAL%202006.xls'#$PA_SECRET.$G$16:.$N$16]"/>
        <table:named-expression table:name="Planilha_29TítCols_20_1" table:base-cell-address="$'Tabela temporalidade 2024'.$A$1" table:expression="NA()"/>
        <table:named-expression table:name="Planilha_29TítCols_20_2" table:base-cell-address="$'Tabela temporalidade 2024'.$A$1" table:expression="NA()"/>
        <table:named-expression table:name="Planilha_29TítCols_21" table:base-cell-address="$'Tabela temporalidade 2024'.$A$1" table:expression="['file://Tseseaeo02/arquivos%20seaeo/ACOMPANHAMENTO%20PROGRAMA%C3%87%C3%83O%202006/PROGRAMA%C3%87%C3%83O-AGO-SET-PESSOAL/EXEC%20PES%20JAN%20AGO%20MENSAL%202006.xls'#$PA_SECRET.$C$16];['file://Tseseaeo02/arquivos%20seaeo/ACOMPANHAMENTO%20PROGRAMA%C3%87%C3%83O%202006/PROGRAMA%C3%87%C3%83O-AGO-SET-PESSOAL/EXEC%20PES%20JAN%20AGO%20MENSAL%202006.xls'#$PA_SECRET.$G$16:.$N$16]"/>
        <table:named-expression table:name="Planilha_29TítCols_21_1" table:base-cell-address="$'Tabela temporalidade 2024'.$A$1" table:expression="NA()"/>
        <table:named-expression table:name="Planilha_29TítCols_21_2" table:base-cell-address="$'Tabela temporalidade 2024'.$A$1" table:expression="NA()"/>
        <table:named-expression table:name="Planilha_29TítCols_2_1" table:base-cell-address="$'Tabela temporalidade 2024'.$A$1" table:expression="NA()"/>
        <table:named-expression table:name="Planilha_29TítCols_2_2" table:base-cell-address="$'Tabela temporalidade 2024'.$A$1" table:expression="NA()"/>
        <table:named-expression table:name="Planilha_29TítCols_2_3" table:base-cell-address="$'Tabela temporalidade 2024'.$A$1" table:expression="NA()"/>
        <table:named-expression table:name="Planilha_29TítCols_2_6" table:base-cell-address="$'Tabela temporalidade 2024'.$A$1" table:expression="NA()"/>
        <table:named-expression table:name="Planilha_29TítCols_3" table:base-cell-address="$'Tabela temporalidade 2024'.$A$1" table:expression="#REF!;#REF!"/>
        <table:named-expression table:name="Planilha_29TítCols_3_1" table:base-cell-address="$'Tabela temporalidade 2024'.$A$1" table:expression="NA()"/>
        <table:named-expression table:name="Planilha_29TítCols_3_2" table:base-cell-address="$'Tabela temporalidade 2024'.$A$1" table:expression="NA()"/>
        <table:named-expression table:name="Planilha_29TítCols_3_3" table:base-cell-address="$'Tabela temporalidade 2024'.$A$1" table:expression="NA()"/>
        <table:named-expression table:name="Planilha_29TítCols_3_6" table:base-cell-address="$'Tabela temporalidade 2024'.$A$1" table:expression="NA()"/>
        <table:named-expression table:name="Planilha_29TítCols_6" table:base-cell-address="$'Tabela temporalidade 2024'.$A$1" table:expression="NA()"/>
        <table:named-expression table:name="Planilha_29ÁreaTotal" table:base-cell-address="$'Tabela temporalidade 2024'.$A$1" table:expression="#REF!;#REF!"/>
        <table:named-expression table:name="Planilha_29ÁreaTotal_1" table:base-cell-address="$'Tabela temporalidade 2024'.$A$1" table:expression="#REF!;#REF!"/>
        <table:named-expression table:name="Planilha_29ÁreaTotal_1_1" table:base-cell-address="$'Tabela temporalidade 2024'.$A$1" table:expression="&quot;#REF!,#REF!&quot;"/>
        <table:named-expression table:name="Planilha_29ÁreaTotal_1_2" table:base-cell-address="$'Tabela temporalidade 2024'.$A$1" table:expression="&quot;#REF!,#REF!&quot;"/>
        <table:named-expression table:name="Planilha_29ÁreaTotal_1_6" table:base-cell-address="$'Tabela temporalidade 2024'.$A$1" table:expression="(#REF!;#REF!)"/>
        <table:named-expression table:name="Planilha_29ÁreaTotal_2" table:base-cell-address="$'Tabela temporalidade 2024'.$A$1" table:expression="#REF!;#REF!"/>
        <table:named-expression table:name="Planilha_29ÁreaTotal_20" table:base-cell-address="$'Tabela temporalidade 2024'.$A$1" table:expression="['file://Tseseaeo02/arquivos%20seaeo/ACOMPANHAMENTO%20PROGRAMA%C3%87%C3%83O%202006/PROGRAMA%C3%87%C3%83O-AGO-SET-PESSOAL/EXEC%20PES%20JAN%20AGO%20MENSAL%202006.xls'#$PA_SECRET.$C$16:.$C$31];['file://Tseseaeo02/arquivos%20seaeo/ACOMPANHAMENTO%20PROGRAMA%C3%87%C3%83O%202006/PROGRAMA%C3%87%C3%83O-AGO-SET-PESSOAL/EXEC%20PES%20JAN%20AGO%20MENSAL%202006.xls'#$PA_SECRET.$G$16:.$N$31]"/>
        <table:named-expression table:name="Planilha_29ÁreaTotal_20_1" table:base-cell-address="$'Tabela temporalidade 2024'.$A$1" table:expression="(['file:///Documents%20and%20Settings/Quirino/Configura%C3%A7%C3%B5es%20locais/Temporary%20Internet%20Files/OLK3/TECNOLOGIA%20MILITAR/%23TEC%20MILITAR%20ago08.xls'#$PA_SECRET.$C$16:.$C$16]:[#REF!]~['file:///Documents%20and%20Settings/Quirino/Configura%C3%A7%C3%B5es%20locais/Temporary%20Internet%20Files/OLK3/TECNOLOGIA%20MILITAR/%23TEC%20MILITAR%20ago08.xls'#$PA_SECRET.$G$16:.$G$16]:[#REF!])"/>
        <table:named-expression table:name="Planilha_29ÁreaTotal_21" table:base-cell-address="$'Tabela temporalidade 2024'.$A$1" table:expression="['file://Tseseaeo02/arquivos%20seaeo/ACOMPANHAMENTO%20PROGRAMA%C3%87%C3%83O%202006/PROGRAMA%C3%87%C3%83O-AGO-SET-PESSOAL/EXEC%20PES%20JAN%20AGO%20MENSAL%202006.xls'#$PA_SECRET.$C$16:.$C$31];['file://Tseseaeo02/arquivos%20seaeo/ACOMPANHAMENTO%20PROGRAMA%C3%87%C3%83O%202006/PROGRAMA%C3%87%C3%83O-AGO-SET-PESSOAL/EXEC%20PES%20JAN%20AGO%20MENSAL%202006.xls'#$PA_SECRET.$G$16:.$N$31]"/>
        <table:named-expression table:name="Planilha_29ÁreaTotal_21_1" table:base-cell-address="$'Tabela temporalidade 2024'.$A$1" table:expression="(['file:///Documents%20and%20Settings/Quirino/Configura%C3%A7%C3%B5es%20locais/Temporary%20Internet%20Files/OLK3/TECNOLOGIA%20MILITAR/%23TEC%20MILITAR%20ago08.xls'#$PA_SECRET.$C$16:.$C$16]:[#REF!]~['file:///Documents%20and%20Settings/Quirino/Configura%C3%A7%C3%B5es%20locais/Temporary%20Internet%20Files/OLK3/TECNOLOGIA%20MILITAR/%23TEC%20MILITAR%20ago08.xls'#$PA_SECRET.$G$16:.$G$16]:[#REF!])"/>
        <table:named-expression table:name="Planilha_29ÁreaTotal_2_1" table:base-cell-address="$'Tabela temporalidade 2024'.$A$1" table:expression="&quot;#REF!,#REF!&quot;"/>
        <table:named-expression table:name="Planilha_29ÁreaTotal_2_2" table:base-cell-address="$'Tabela temporalidade 2024'.$A$1" table:expression="(#REF!;#REF!)"/>
        <table:named-expression table:name="Planilha_29ÁreaTotal_2_6" table:base-cell-address="$'Tabela temporalidade 2024'.$A$1" table:expression="(#REF!;#REF!)"/>
        <table:named-expression table:name="Planilha_29ÁreaTotal_3" table:base-cell-address="$'Tabela temporalidade 2024'.$A$1" table:expression="#REF!;#REF!"/>
        <table:named-expression table:name="Planilha_29ÁreaTotal_3_1" table:base-cell-address="$'Tabela temporalidade 2024'.$A$1" table:expression="&quot;#REF!,#REF!&quot;"/>
        <table:named-expression table:name="Planilha_29ÁreaTotal_3_2" table:base-cell-address="$'Tabela temporalidade 2024'.$A$1" table:expression="(#REF!;#REF!)"/>
        <table:named-expression table:name="Planilha_29ÁreaTotal_3_6" table:base-cell-address="$'Tabela temporalidade 2024'.$A$1" table:expression="(#REF!;#REF!)"/>
        <table:named-expression table:name="Planilha_29ÁreaTotal_6" table:base-cell-address="$'Tabela temporalidade 2024'.$A$1" table:expression="(['file:///Users/quirino/AppData/Local/Temp/2011/PLOA%202012_PESSOAL/1%20-%20Pr%C3%A9-Limites/_04_TETO%20PARLAMENTAR%202012.xls'#$Resumo.$C$16:.$C$31]~['file:///Users/quirino/AppData/Local/Temp/2011/PLOA%202012_PESSOAL/1%20-%20Pr%C3%A9-Limites/_04_TETO%20PARLAMENTAR%202012.xls'#$Resumo.$G$16:.$N$31])"/>
        <table:named-expression table:name="Planilha_2CabGráfico" table:base-cell-address="$'Tabela temporalidade 2024'.$A$1" table:expression="#REF!"/>
        <table:named-expression table:name="Planilha_2CabGráfico_1" table:base-cell-address="$'Tabela temporalidade 2024'.$A$1" table:expression="#REF!"/>
        <table:named-expression table:name="Planilha_2CabGráfico_12" table:base-cell-address="$'Tabela temporalidade 2024'.$A$1" table:expression="#REF!"/>
        <table:named-expression table:name="Planilha_2CabGráfico_12_1" table:base-cell-address="$'Tabela temporalidade 2024'.$A$1" table:expression="&quot;#REF!&quot;"/>
        <table:named-expression table:name="Planilha_2CabGráfico_12_2" table:base-cell-address="$'Tabela temporalidade 2024'.$A$1" table:expression="#REF!"/>
        <table:named-expression table:name="Planilha_2CabGráfico_13" table:base-cell-address="$'Tabela temporalidade 2024'.$A$1" table:expression="#REF!"/>
        <table:named-expression table:name="Planilha_2CabGráfico_13_1" table:base-cell-address="$'Tabela temporalidade 2024'.$A$1" table:expression="&quot;#REF!&quot;"/>
        <table:named-expression table:name="Planilha_2CabGráfico_13_2" table:base-cell-address="$'Tabela temporalidade 2024'.$A$1" table:expression="#REF!"/>
        <table:named-expression table:name="Planilha_2CabGráfico_1_1" table:base-cell-address="$'Tabela temporalidade 2024'.$A$1" table:expression="&quot;#REF!&quot;"/>
        <table:named-expression table:name="Planilha_2CabGráfico_1_2" table:base-cell-address="$'Tabela temporalidade 2024'.$A$1" table:expression="&quot;#REF!&quot;"/>
        <table:named-expression table:name="Planilha_2CabGráfico_1_6" table:base-cell-address="$'Tabela temporalidade 2024'.$A$1" table:expression="#REF!"/>
        <table:named-expression table:name="Planilha_2CabGráfico_2" table:base-cell-address="$'Tabela temporalidade 2024'.$A$1" table:expression="#REF!"/>
        <table:named-expression table:name="Planilha_2CabGráfico_2_1" table:base-cell-address="$'Tabela temporalidade 2024'.$A$1" table:expression="&quot;#REF!&quot;"/>
        <table:named-expression table:name="Planilha_2CabGráfico_2_2" table:base-cell-address="$'Tabela temporalidade 2024'.$A$1" table:expression="#REF!"/>
        <table:named-expression table:name="Planilha_2CabGráfico_2_6" table:base-cell-address="$'Tabela temporalidade 2024'.$A$1" table:expression="#REF!"/>
        <table:named-expression table:name="Planilha_2CabGráfico_3" table:base-cell-address="$'Tabela temporalidade 2024'.$A$1" table:expression="#REF!"/>
        <table:named-expression table:name="Planilha_2CabGráfico_3_1" table:base-cell-address="$'Tabela temporalidade 2024'.$A$1" table:expression="&quot;#REF!&quot;"/>
        <table:named-expression table:name="Planilha_2CabGráfico_3_2" table:base-cell-address="$'Tabela temporalidade 2024'.$A$1" table:expression="#REF!"/>
        <table:named-expression table:name="Planilha_2CabGráfico_3_6" table:base-cell-address="$'Tabela temporalidade 2024'.$A$1" table:expression="#REF!"/>
        <table:named-expression table:name="Planilha_2CabGráfico_6" table:base-cell-address="$'Tabela temporalidade 2024'.$A$1" table:expression="#REF!"/>
        <table:named-expression table:name="Planilha_2CabGráfico___0" table:base-cell-address="$'Tabela temporalidade 2024'.$A$1" table:expression="['file:///Temp/Or%C3%A7amentos/ORC2001/CALCULO%20LIMITE%20OCC.XLS'#$'OCC 1999'.$A$5:.$L$9]"/>
        <table:named-expression table:name="Planilha_2CabGráfico___0_1" table:base-cell-address="$'Tabela temporalidade 2024'.$A$1" table:expression="&quot;#REF!&quot;"/>
        <table:named-expression table:name="Planilha_2CabGráfico___0_2" table:base-cell-address="$'Tabela temporalidade 2024'.$A$1" table:expression="&quot;#REF!&quot;"/>
        <table:named-expression table:name="Planilha_2CabGráfico___0_3" table:base-cell-address="$'Tabela temporalidade 2024'.$A$1" table:expression="&quot;#REF!&quot;"/>
        <table:named-expression table:name="Planilha_2CabGráfico___0_4" table:base-cell-address="$'Tabela temporalidade 2024'.$A$1" table:expression="#REF!"/>
        <table:named-expression table:name="Planilha_2CabGráfico___0_6" table:base-cell-address="$'Tabela temporalidade 2024'.$A$1" table:expression="['file:///Users/quirino/AppData/Local/Temp/2011/PLOA%202012_PESSOAL/1%20-%20Pr%C3%A9-Limites/_01_CONCURSOS%202011%20E%202012_TODOS.xls'#$RESUMO.$A$5:.$L$9]"/>
        <table:named-expression table:name="Planilha_2CabGráfico___3" table:base-cell-address="$'Tabela temporalidade 2024'.$A$1" table:expression="['file:///Temp/Or%C3%A7amentos/ORC2001/CALCULO%20LIMITE%20OCC.XLS'#$'OCC 1999'.$A$5:.$L$9]"/>
        <table:named-expression table:name="Planilha_2CabGráfico___3_1" table:base-cell-address="$'Tabela temporalidade 2024'.$A$1" table:expression="&quot;#REF!&quot;"/>
        <table:named-expression table:name="Planilha_2CabGráfico___3_2" table:base-cell-address="$'Tabela temporalidade 2024'.$A$1" table:expression="&quot;#REF!&quot;"/>
        <table:named-expression table:name="Planilha_2CabGráfico___3_3" table:base-cell-address="$'Tabela temporalidade 2024'.$A$1" table:expression="&quot;#REF!&quot;"/>
        <table:named-expression table:name="Planilha_2CabGráfico___3_4" table:base-cell-address="$'Tabela temporalidade 2024'.$A$1" table:expression="#REF!"/>
        <table:named-expression table:name="Planilha_2CabGráfico___3_6" table:base-cell-address="$'Tabela temporalidade 2024'.$A$1" table:expression="['file:///Users/quirino/AppData/Local/Temp/2011/PLOA%202012_PESSOAL/1%20-%20Pr%C3%A9-Limites/_01_CONCURSOS%202011%20E%202012_TODOS.xls'#$RESUMO.$A$5:.$L$9]"/>
        <table:named-expression table:name="Planilha_2TítCols" table:base-cell-address="$'Tabela temporalidade 2024'.$A$1" table:expression="#REF!;#REF!"/>
        <table:named-expression table:name="Planilha_2TítCols_1" table:base-cell-address="$'Tabela temporalidade 2024'.$A$1" table:expression="#REF!;#REF!"/>
        <table:named-expression table:name="Planilha_2TítCols_12" table:base-cell-address="$'Tabela temporalidade 2024'.$A$1" table:expression="#REF!;#REF!"/>
        <table:named-expression table:name="Planilha_2TítCols_12_1" table:base-cell-address="$'Tabela temporalidade 2024'.$A$1" table:expression="&quot;#REF!,#REF!&quot;"/>
        <table:named-expression table:name="Planilha_2TítCols_12_2" table:base-cell-address="$'Tabela temporalidade 2024'.$A$1" table:expression="NA()"/>
        <table:named-expression table:name="Planilha_2TítCols_13" table:base-cell-address="$'Tabela temporalidade 2024'.$A$1" table:expression="#REF!;#REF!"/>
        <table:named-expression table:name="Planilha_2TítCols_13_1" table:base-cell-address="$'Tabela temporalidade 2024'.$A$1" table:expression="&quot;#REF!,#REF!&quot;"/>
        <table:named-expression table:name="Planilha_2TítCols_13_2" table:base-cell-address="$'Tabela temporalidade 2024'.$A$1" table:expression="NA()"/>
        <table:named-expression table:name="Planilha_2TítCols_1_1" table:base-cell-address="$'Tabela temporalidade 2024'.$A$1" table:expression="NA()"/>
        <table:named-expression table:name="Planilha_2TítCols_1_1_1" table:base-cell-address="$'Tabela temporalidade 2024'.$A$1" table:expression="NA()"/>
        <table:named-expression table:name="Planilha_2TítCols_1_2" table:base-cell-address="$'Tabela temporalidade 2024'.$A$1" table:expression="&quot;#REF!,#REF!&quot;"/>
        <table:named-expression table:name="Planilha_2TítCols_1_3" table:base-cell-address="$'Tabela temporalidade 2024'.$A$1" table:expression="NA()"/>
        <table:named-expression table:name="Planilha_2TítCols_1_6" table:base-cell-address="$'Tabela temporalidade 2024'.$A$1" table:expression="NA()"/>
        <table:named-expression table:name="Planilha_2TítCols_2" table:base-cell-address="$'Tabela temporalidade 2024'.$A$1" table:expression="#REF!;#REF!"/>
        <table:named-expression table:name="Planilha_2TítCols_20" table:base-cell-address="$'Tabela temporalidade 2024'.$A$1" table:expression="['file://Tseseaeo02/arquivos%20seaeo/ACOMPANHAMENTO%20PROGRAMA%C3%87%C3%83O%202006/PROGRAMA%C3%87%C3%83O-AGO-SET-PESSOAL/EXEC%20PES%20JAN%20AGO%20MENSAL%202006.xls'#$TSE_SECRET_09HB.$C$16];['file://Tseseaeo02/arquivos%20seaeo/ACOMPANHAMENTO%20PROGRAMA%C3%87%C3%83O%202006/PROGRAMA%C3%87%C3%83O-AGO-SET-PESSOAL/EXEC%20PES%20JAN%20AGO%20MENSAL%202006.xls'#$TSE_SECRET_09HB.$G$16:.$N$16]"/>
        <table:named-expression table:name="Planilha_2TítCols_20_1" table:base-cell-address="$'Tabela temporalidade 2024'.$A$1" table:expression="NA()"/>
        <table:named-expression table:name="Planilha_2TítCols_20_2" table:base-cell-address="$'Tabela temporalidade 2024'.$A$1" table:expression="NA()"/>
        <table:named-expression table:name="Planilha_2TítCols_21" table:base-cell-address="$'Tabela temporalidade 2024'.$A$1" table:expression="['file://Tseseaeo02/arquivos%20seaeo/ACOMPANHAMENTO%20PROGRAMA%C3%87%C3%83O%202006/PROGRAMA%C3%87%C3%83O-AGO-SET-PESSOAL/EXEC%20PES%20JAN%20AGO%20MENSAL%202006.xls'#$TSE_SECRET_09HB.$C$16];['file://Tseseaeo02/arquivos%20seaeo/ACOMPANHAMENTO%20PROGRAMA%C3%87%C3%83O%202006/PROGRAMA%C3%87%C3%83O-AGO-SET-PESSOAL/EXEC%20PES%20JAN%20AGO%20MENSAL%202006.xls'#$TSE_SECRET_09HB.$G$16:.$N$16]"/>
        <table:named-expression table:name="Planilha_2TítCols_21_1" table:base-cell-address="$'Tabela temporalidade 2024'.$A$1" table:expression="NA()"/>
        <table:named-expression table:name="Planilha_2TítCols_21_2" table:base-cell-address="$'Tabela temporalidade 2024'.$A$1" table:expression="NA()"/>
        <table:named-expression table:name="Planilha_2TítCols_2_1" table:base-cell-address="$'Tabela temporalidade 2024'.$A$1" table:expression="NA()"/>
        <table:named-expression table:name="Planilha_2TítCols_2_1_1" table:base-cell-address="$'Tabela temporalidade 2024'.$A$1" table:expression="NA()"/>
        <table:named-expression table:name="Planilha_2TítCols_2_2" table:base-cell-address="$'Tabela temporalidade 2024'.$A$1" table:expression="NA()"/>
        <table:named-expression table:name="Planilha_2TítCols_2_3" table:base-cell-address="$'Tabela temporalidade 2024'.$A$1" table:expression="NA()"/>
        <table:named-expression table:name="Planilha_2TítCols_2_4" table:base-cell-address="$'Tabela temporalidade 2024'.$A$1" table:expression="NA()"/>
        <table:named-expression table:name="Planilha_2TítCols_2_6" table:base-cell-address="$'Tabela temporalidade 2024'.$A$1" table:expression="NA()"/>
        <table:named-expression table:name="Planilha_2TítCols_3" table:base-cell-address="$'Tabela temporalidade 2024'.$A$1" table:expression="#REF!;#REF!"/>
        <table:named-expression table:name="Planilha_2TítCols_3_1" table:base-cell-address="$'Tabela temporalidade 2024'.$A$1" table:expression="NA()"/>
        <table:named-expression table:name="Planilha_2TítCols_3_2" table:base-cell-address="$'Tabela temporalidade 2024'.$A$1" table:expression="NA()"/>
        <table:named-expression table:name="Planilha_2TítCols_3_3" table:base-cell-address="$'Tabela temporalidade 2024'.$A$1" table:expression="NA()"/>
        <table:named-expression table:name="Planilha_2TítCols_3_6" table:base-cell-address="$'Tabela temporalidade 2024'.$A$1" table:expression="NA()"/>
        <table:named-expression table:name="Planilha_2TítCols_4" table:base-cell-address="$'Tabela temporalidade 2024'.$A$1" table:expression="#REF!;#REF!"/>
        <table:named-expression table:name="Planilha_2TítCols_4_1" table:base-cell-address="$'Tabela temporalidade 2024'.$A$1" table:expression="NA()"/>
        <table:named-expression table:name="Planilha_2TítCols_4_2" table:base-cell-address="$'Tabela temporalidade 2024'.$A$1" table:expression="NA()"/>
        <table:named-expression table:name="Planilha_2TítCols_4_3" table:base-cell-address="$'Tabela temporalidade 2024'.$A$1" table:expression="NA()"/>
        <table:named-expression table:name="Planilha_2TítCols_4_6" table:base-cell-address="$'Tabela temporalidade 2024'.$A$1" table:expression="NA()"/>
        <table:named-expression table:name="Planilha_2TítCols_6" table:base-cell-address="$'Tabela temporalidade 2024'.$A$1" table:expression="NA()"/>
        <table:named-expression table:name="Planilha_2TítCols___0" table:base-cell-address="$'Tabela temporalidade 2024'.$A$1" table:expression="['file:///Temp/Or%C3%A7amentos/ORC2001/CALCULO%20LIMITE%20OCC.XLS'#$'OCC 1999'.$C$13]"/>
        <table:named-expression table:name="Planilha_2TítCols___0_1" table:base-cell-address="$'Tabela temporalidade 2024'.$A$1" table:expression="&quot;#REF!&quot;"/>
        <table:named-expression table:name="Planilha_2TítCols___0_2" table:base-cell-address="$'Tabela temporalidade 2024'.$A$1" table:expression="&quot;#REF!&quot;"/>
        <table:named-expression table:name="Planilha_2TítCols___0_3" table:base-cell-address="$'Tabela temporalidade 2024'.$A$1" table:expression="&quot;#REF!&quot;"/>
        <table:named-expression table:name="Planilha_2TítCols___0_4" table:base-cell-address="$'Tabela temporalidade 2024'.$A$1" table:expression="#REF!"/>
        <table:named-expression table:name="Planilha_2TítCols___0_6" table:base-cell-address="$'Tabela temporalidade 2024'.$A$1" table:expression="['file:///Users/quirino/AppData/Local/Temp/2011/PLOA%202012_PESSOAL/1%20-%20Pr%C3%A9-Limites/_01_CONCURSOS%202011%20E%202012_TODOS.xls'#$RESUMO.$C$13]"/>
        <table:named-expression table:name="Planilha_2TítCols___3" table:base-cell-address="$'Tabela temporalidade 2024'.$A$1" table:expression="['file:///Temp/Or%C3%A7amentos/ORC2001/CALCULO%20LIMITE%20OCC.XLS'#$'OCC 1999'.$C$13]"/>
        <table:named-expression table:name="Planilha_2TítCols___3_1" table:base-cell-address="$'Tabela temporalidade 2024'.$A$1" table:expression="&quot;#REF!&quot;"/>
        <table:named-expression table:name="Planilha_2TítCols___3_2" table:base-cell-address="$'Tabela temporalidade 2024'.$A$1" table:expression="&quot;#REF!&quot;"/>
        <table:named-expression table:name="Planilha_2TítCols___3_3" table:base-cell-address="$'Tabela temporalidade 2024'.$A$1" table:expression="&quot;#REF!&quot;"/>
        <table:named-expression table:name="Planilha_2TítCols___3_4" table:base-cell-address="$'Tabela temporalidade 2024'.$A$1" table:expression="#REF!"/>
        <table:named-expression table:name="Planilha_2TítCols___3_6" table:base-cell-address="$'Tabela temporalidade 2024'.$A$1" table:expression="['file:///Users/quirino/AppData/Local/Temp/2011/PLOA%202012_PESSOAL/1%20-%20Pr%C3%A9-Limites/_01_CONCURSOS%202011%20E%202012_TODOS.xls'#$RESUMO.$C$13]"/>
        <table:named-expression table:name="Planilha_2TítLins" table:base-cell-address="$'Tabela temporalidade 2024'.$A$1" table:expression="#REF!"/>
        <table:named-expression table:name="Planilha_2TítLins_1" table:base-cell-address="$'Tabela temporalidade 2024'.$A$1" table:expression="#REF!"/>
        <table:named-expression table:name="Planilha_2TítLins_12" table:base-cell-address="$'Tabela temporalidade 2024'.$A$1" table:expression="#REF!"/>
        <table:named-expression table:name="Planilha_2TítLins_12_1" table:base-cell-address="$'Tabela temporalidade 2024'.$A$1" table:expression="&quot;#REF!&quot;"/>
        <table:named-expression table:name="Planilha_2TítLins_12_2" table:base-cell-address="$'Tabela temporalidade 2024'.$A$1" table:expression="#REF!"/>
        <table:named-expression table:name="Planilha_2TítLins_13" table:base-cell-address="$'Tabela temporalidade 2024'.$A$1" table:expression="#REF!"/>
        <table:named-expression table:name="Planilha_2TítLins_13_1" table:base-cell-address="$'Tabela temporalidade 2024'.$A$1" table:expression="&quot;#REF!&quot;"/>
        <table:named-expression table:name="Planilha_2TítLins_13_2" table:base-cell-address="$'Tabela temporalidade 2024'.$A$1" table:expression="#REF!"/>
        <table:named-expression table:name="Planilha_2TítLins_1_1" table:base-cell-address="$'Tabela temporalidade 2024'.$A$1" table:expression="&quot;#REF!&quot;"/>
        <table:named-expression table:name="Planilha_2TítLins_1_2" table:base-cell-address="$'Tabela temporalidade 2024'.$A$1" table:expression="&quot;#REF!&quot;"/>
        <table:named-expression table:name="Planilha_2TítLins_1_6" table:base-cell-address="$'Tabela temporalidade 2024'.$A$1" table:expression="#REF!"/>
        <table:named-expression table:name="Planilha_2TítLins_2" table:base-cell-address="$'Tabela temporalidade 2024'.$A$1" table:expression="#REF!"/>
        <table:named-expression table:name="Planilha_2TítLins_20" table:base-cell-address="$'Tabela temporalidade 2024'.$A$1" table:expression="#REF!"/>
        <table:named-expression table:name="Planilha_2TítLins_20_1" table:base-cell-address="$'Tabela temporalidade 2024'.$A$1" table:expression="&quot;#REF!&quot;"/>
        <table:named-expression table:name="Planilha_2TítLins_20_2" table:base-cell-address="$'Tabela temporalidade 2024'.$A$1" table:expression="#REF!"/>
        <table:named-expression table:name="Planilha_2TítLins_21" table:base-cell-address="$'Tabela temporalidade 2024'.$A$1" table:expression="#REF!"/>
        <table:named-expression table:name="Planilha_2TítLins_21_1" table:base-cell-address="$'Tabela temporalidade 2024'.$A$1" table:expression="&quot;#REF!&quot;"/>
        <table:named-expression table:name="Planilha_2TítLins_21_2" table:base-cell-address="$'Tabela temporalidade 2024'.$A$1" table:expression="#REF!"/>
        <table:named-expression table:name="Planilha_2TítLins_2_1" table:base-cell-address="$'Tabela temporalidade 2024'.$A$1" table:expression="&quot;#REF!&quot;"/>
        <table:named-expression table:name="Planilha_2TítLins_2_2" table:base-cell-address="$'Tabela temporalidade 2024'.$A$1" table:expression="#REF!"/>
        <table:named-expression table:name="Planilha_2TítLins_2_6" table:base-cell-address="$'Tabela temporalidade 2024'.$A$1" table:expression="#REF!"/>
        <table:named-expression table:name="Planilha_2TítLins_3" table:base-cell-address="$'Tabela temporalidade 2024'.$A$1" table:expression="#REF!"/>
        <table:named-expression table:name="Planilha_2TítLins_3_1" table:base-cell-address="$'Tabela temporalidade 2024'.$A$1" table:expression="&quot;#REF!&quot;"/>
        <table:named-expression table:name="Planilha_2TítLins_3_2" table:base-cell-address="$'Tabela temporalidade 2024'.$A$1" table:expression="#REF!"/>
        <table:named-expression table:name="Planilha_2TítLins_3_6" table:base-cell-address="$'Tabela temporalidade 2024'.$A$1" table:expression="#REF!"/>
        <table:named-expression table:name="Planilha_2TítLins_6" table:base-cell-address="$'Tabela temporalidade 2024'.$A$1" table:expression="#REF!"/>
        <table:named-expression table:name="Planilha_2TítLins___0" table:base-cell-address="$'Tabela temporalidade 2024'.$A$1" table:expression="['file:///Temp/Or%C3%A7amentos/ORC2001/CALCULO%20LIMITE%20OCC.XLS'#$'OCC 1999'.$C$13:.$C$38]"/>
        <table:named-expression table:name="Planilha_2TítLins___0_1" table:base-cell-address="$'Tabela temporalidade 2024'.$A$1" table:expression="&quot;#REF!&quot;"/>
        <table:named-expression table:name="Planilha_2TítLins___0_2" table:base-cell-address="$'Tabela temporalidade 2024'.$A$1" table:expression="&quot;#REF!&quot;"/>
        <table:named-expression table:name="Planilha_2TítLins___0_3" table:base-cell-address="$'Tabela temporalidade 2024'.$A$1" table:expression="&quot;#REF!&quot;"/>
        <table:named-expression table:name="Planilha_2TítLins___0_4" table:base-cell-address="$'Tabela temporalidade 2024'.$A$1" table:expression="#REF!"/>
        <table:named-expression table:name="Planilha_2TítLins___0_6" table:base-cell-address="$'Tabela temporalidade 2024'.$A$1" table:expression="['file:///Users/quirino/AppData/Local/Temp/2011/PLOA%202012_PESSOAL/1%20-%20Pr%C3%A9-Limites/_01_CONCURSOS%202011%20E%202012_TODOS.xls'#$RESUMO.$C$13:.$C$38]"/>
        <table:named-expression table:name="Planilha_2TítLins___3" table:base-cell-address="$'Tabela temporalidade 2024'.$A$1" table:expression="['file:///Temp/Or%C3%A7amentos/ORC2001/CALCULO%20LIMITE%20OCC.XLS'#$'OCC 1999'.$C$13:.$C$38]"/>
        <table:named-expression table:name="Planilha_2TítLins___3_1" table:base-cell-address="$'Tabela temporalidade 2024'.$A$1" table:expression="&quot;#REF!&quot;"/>
        <table:named-expression table:name="Planilha_2TítLins___3_2" table:base-cell-address="$'Tabela temporalidade 2024'.$A$1" table:expression="&quot;#REF!&quot;"/>
        <table:named-expression table:name="Planilha_2TítLins___3_3" table:base-cell-address="$'Tabela temporalidade 2024'.$A$1" table:expression="&quot;#REF!&quot;"/>
        <table:named-expression table:name="Planilha_2TítLins___3_4" table:base-cell-address="$'Tabela temporalidade 2024'.$A$1" table:expression="#REF!"/>
        <table:named-expression table:name="Planilha_2TítLins___3_6" table:base-cell-address="$'Tabela temporalidade 2024'.$A$1" table:expression="['file:///Users/quirino/AppData/Local/Temp/2011/PLOA%202012_PESSOAL/1%20-%20Pr%C3%A9-Limites/_01_CONCURSOS%202011%20E%202012_TODOS.xls'#$RESUMO.$C$13:.$C$38]"/>
        <table:named-expression table:name="Planilha_2ÁreaTotal" table:base-cell-address="$'Tabela temporalidade 2024'.$A$1" table:expression="#REF!;#REF!"/>
        <table:named-expression table:name="Planilha_2ÁreaTotal_1" table:base-cell-address="$'Tabela temporalidade 2024'.$A$1" table:expression="#REF!;#REF!"/>
        <table:named-expression table:name="Planilha_2ÁreaTotal_12" table:base-cell-address="$'Tabela temporalidade 2024'.$A$1" table:expression="#REF!;#REF!"/>
        <table:named-expression table:name="Planilha_2ÁreaTotal_12_1" table:base-cell-address="$'Tabela temporalidade 2024'.$A$1" table:expression="&quot;#REF!,#REF!&quot;"/>
        <table:named-expression table:name="Planilha_2ÁreaTotal_13" table:base-cell-address="$'Tabela temporalidade 2024'.$A$1" table:expression="#REF!;#REF!"/>
        <table:named-expression table:name="Planilha_2ÁreaTotal_13_1" table:base-cell-address="$'Tabela temporalidade 2024'.$A$1" table:expression="&quot;#REF!,#REF!&quot;"/>
        <table:named-expression table:name="Planilha_2ÁreaTotal_1_1" table:base-cell-address="$'Tabela temporalidade 2024'.$A$1" table:expression="&quot;#REF!,#REF!&quot;"/>
        <table:named-expression table:name="Planilha_2ÁreaTotal_1_2" table:base-cell-address="$'Tabela temporalidade 2024'.$A$1" table:expression="&quot;#REF!,#REF!&quot;"/>
        <table:named-expression table:name="Planilha_2ÁreaTotal_1_6" table:base-cell-address="$'Tabela temporalidade 2024'.$A$1" table:expression="(#REF!;#REF!)"/>
        <table:named-expression table:name="Planilha_2ÁreaTotal_2" table:base-cell-address="$'Tabela temporalidade 2024'.$A$1" table:expression="#REF!;#REF!"/>
        <table:named-expression table:name="Planilha_2ÁreaTotal_20" table:base-cell-address="$'Tabela temporalidade 2024'.$A$1" table:expression="['file://Tseseaeo02/arquivos%20seaeo/ACOMPANHAMENTO%20PROGRAMA%C3%87%C3%83O%202006/PROGRAMA%C3%87%C3%83O-AGO-SET-PESSOAL/EXEC%20PES%20JAN%20AGO%20MENSAL%202006.xls'#$TSE_SECRET_09HB.$C$16:.$C$18];['file://Tseseaeo02/arquivos%20seaeo/ACOMPANHAMENTO%20PROGRAMA%C3%87%C3%83O%202006/PROGRAMA%C3%87%C3%83O-AGO-SET-PESSOAL/EXEC%20PES%20JAN%20AGO%20MENSAL%202006.xls'#$TSE_SECRET_09HB.$G$16:.$N$18]"/>
        <table:named-expression table:name="Planilha_2ÁreaTotal_20_1" table:base-cell-address="$'Tabela temporalidade 2024'.$A$1" table:expression="(['file://Tseseaeo02/arquivos%20seaeo/ACOMPANHAMENTO%20PROGRAMA%C3%87%C3%83O%202006/PROGRAMA%C3%87%C3%83O-AGO-SET-PESSOAL/EXEC%20PES%20JAN%20AGO%20MENSAL%202006.xls'#$TSE_SECRET_09HB.$C$16:.$C$18]~['file://Tseseaeo02/arquivos%20seaeo/ACOMPANHAMENTO%20PROGRAMA%C3%87%C3%83O%202006/PROGRAMA%C3%87%C3%83O-AGO-SET-PESSOAL/EXEC%20PES%20JAN%20AGO%20MENSAL%202006.xls'#$TSE_SECRET_09HB.$G$16:.$N$18])"/>
        <table:named-expression table:name="Planilha_2ÁreaTotal_21" table:base-cell-address="$'Tabela temporalidade 2024'.$A$1" table:expression="['file://Tseseaeo02/arquivos%20seaeo/ACOMPANHAMENTO%20PROGRAMA%C3%87%C3%83O%202006/PROGRAMA%C3%87%C3%83O-AGO-SET-PESSOAL/EXEC%20PES%20JAN%20AGO%20MENSAL%202006.xls'#$TSE_SECRET_09HB.$C$16:.$C$18];['file://Tseseaeo02/arquivos%20seaeo/ACOMPANHAMENTO%20PROGRAMA%C3%87%C3%83O%202006/PROGRAMA%C3%87%C3%83O-AGO-SET-PESSOAL/EXEC%20PES%20JAN%20AGO%20MENSAL%202006.xls'#$TSE_SECRET_09HB.$G$16:.$N$18]"/>
        <table:named-expression table:name="Planilha_2ÁreaTotal_21_1" table:base-cell-address="$'Tabela temporalidade 2024'.$A$1" table:expression="(['file://Tseseaeo02/arquivos%20seaeo/ACOMPANHAMENTO%20PROGRAMA%C3%87%C3%83O%202006/PROGRAMA%C3%87%C3%83O-AGO-SET-PESSOAL/EXEC%20PES%20JAN%20AGO%20MENSAL%202006.xls'#$TSE_SECRET_09HB.$C$16:.$C$18]~['file://Tseseaeo02/arquivos%20seaeo/ACOMPANHAMENTO%20PROGRAMA%C3%87%C3%83O%202006/PROGRAMA%C3%87%C3%83O-AGO-SET-PESSOAL/EXEC%20PES%20JAN%20AGO%20MENSAL%202006.xls'#$TSE_SECRET_09HB.$G$16:.$N$18])"/>
        <table:named-expression table:name="Planilha_2ÁreaTotal_2_1" table:base-cell-address="$'Tabela temporalidade 2024'.$A$1" table:expression="&quot;#REF!,#REF!&quot;"/>
        <table:named-expression table:name="Planilha_2ÁreaTotal_2_2" table:base-cell-address="$'Tabela temporalidade 2024'.$A$1" table:expression="&quot;#REF!,#REF!&quot;"/>
        <table:named-expression table:name="Planilha_2ÁreaTotal_2_3" table:base-cell-address="$'Tabela temporalidade 2024'.$A$1" table:expression="(#REF!;#REF!)"/>
        <table:named-expression table:name="Planilha_2ÁreaTotal_2_6" table:base-cell-address="$'Tabela temporalidade 2024'.$A$1" table:expression="(#REF!;#REF!)"/>
        <table:named-expression table:name="Planilha_2ÁreaTotal_3" table:base-cell-address="$'Tabela temporalidade 2024'.$A$1" table:expression="#REF!;#REF!"/>
        <table:named-expression table:name="Planilha_2ÁreaTotal_3_1" table:base-cell-address="$'Tabela temporalidade 2024'.$A$1" table:expression="&quot;#REF!,#REF!&quot;"/>
        <table:named-expression table:name="Planilha_2ÁreaTotal_3_2" table:base-cell-address="$'Tabela temporalidade 2024'.$A$1" table:expression="(#REF!;#REF!)"/>
        <table:named-expression table:name="Planilha_2ÁreaTotal_3_6" table:base-cell-address="$'Tabela temporalidade 2024'.$A$1" table:expression="(#REF!;#REF!)"/>
        <table:named-expression table:name="Planilha_2ÁreaTotal_4" table:base-cell-address="$'Tabela temporalidade 2024'.$A$1" table:expression="#REF!;#REF!"/>
        <table:named-expression table:name="Planilha_2ÁreaTotal_4_1" table:base-cell-address="$'Tabela temporalidade 2024'.$A$1" table:expression="&quot;#REF!,#REF!&quot;"/>
        <table:named-expression table:name="Planilha_2ÁreaTotal_4_2" table:base-cell-address="$'Tabela temporalidade 2024'.$A$1" table:expression="(#REF!;#REF!)"/>
        <table:named-expression table:name="Planilha_2ÁreaTotal_4_6" table:base-cell-address="$'Tabela temporalidade 2024'.$A$1" table:expression="(#REF!;#REF!)"/>
        <table:named-expression table:name="Planilha_2ÁreaTotal_6" table:base-cell-address="$'Tabela temporalidade 2024'.$A$1" table:expression="(#REF!;#REF!)"/>
        <table:named-expression table:name="Planilha_2ÁreaTotal___0" table:base-cell-address="$'Tabela temporalidade 2024'.$A$1" table:expression="['file:///Temp/Or%C3%A7amentos/ORC2001/CALCULO%20LIMITE%20OCC.XLS'#$'OCC 1999'.$C$13:.$C$38]"/>
        <table:named-expression table:name="Planilha_2ÁreaTotal___0_1" table:base-cell-address="$'Tabela temporalidade 2024'.$A$1" table:expression="&quot;#REF!&quot;"/>
        <table:named-expression table:name="Planilha_2ÁreaTotal___0_2" table:base-cell-address="$'Tabela temporalidade 2024'.$A$1" table:expression="&quot;#REF!&quot;"/>
        <table:named-expression table:name="Planilha_2ÁreaTotal___0_3" table:base-cell-address="$'Tabela temporalidade 2024'.$A$1" table:expression="&quot;#REF!&quot;"/>
        <table:named-expression table:name="Planilha_2ÁreaTotal___0_4" table:base-cell-address="$'Tabela temporalidade 2024'.$A$1" table:expression="#REF!"/>
        <table:named-expression table:name="Planilha_2ÁreaTotal___0_6" table:base-cell-address="$'Tabela temporalidade 2024'.$A$1" table:expression="['file:///Users/quirino/AppData/Local/Temp/2011/PLOA%202012_PESSOAL/1%20-%20Pr%C3%A9-Limites/_01_CONCURSOS%202011%20E%202012_TODOS.xls'#$RESUMO.$C$13:.$C$38]"/>
        <table:named-expression table:name="Planilha_2ÁreaTotal___3" table:base-cell-address="$'Tabela temporalidade 2024'.$A$1" table:expression="['file:///Temp/Or%C3%A7amentos/ORC2001/CALCULO%20LIMITE%20OCC.XLS'#$'OCC 1999'.$C$13:.$C$38]"/>
        <table:named-expression table:name="Planilha_2ÁreaTotal___3_1" table:base-cell-address="$'Tabela temporalidade 2024'.$A$1" table:expression="&quot;#REF!&quot;"/>
        <table:named-expression table:name="Planilha_2ÁreaTotal___3_2" table:base-cell-address="$'Tabela temporalidade 2024'.$A$1" table:expression="&quot;#REF!&quot;"/>
        <table:named-expression table:name="Planilha_2ÁreaTotal___3_3" table:base-cell-address="$'Tabela temporalidade 2024'.$A$1" table:expression="&quot;#REF!&quot;"/>
        <table:named-expression table:name="Planilha_2ÁreaTotal___3_4" table:base-cell-address="$'Tabela temporalidade 2024'.$A$1" table:expression="#REF!"/>
        <table:named-expression table:name="Planilha_2ÁreaTotal___3_6" table:base-cell-address="$'Tabela temporalidade 2024'.$A$1" table:expression="['file:///Users/quirino/AppData/Local/Temp/2011/PLOA%202012_PESSOAL/1%20-%20Pr%C3%A9-Limites/_01_CONCURSOS%202011%20E%202012_TODOS.xls'#$RESUMO.$C$13:.$C$38]"/>
        <table:named-expression table:name="Planilha_30TítCols" table:base-cell-address="$'Tabela temporalidade 2024'.$A$1" table:expression="#REF!;#REF!"/>
        <table:named-expression table:name="Planilha_30TítCols_1" table:base-cell-address="$'Tabela temporalidade 2024'.$A$1" table:expression="#REF!;#REF!"/>
        <table:named-expression table:name="Planilha_30TítCols_1_1" table:base-cell-address="$'Tabela temporalidade 2024'.$A$1" table:expression="NA()"/>
        <table:named-expression table:name="Planilha_30TítCols_1_1_1" table:base-cell-address="$'Tabela temporalidade 2024'.$A$1" table:expression="NA()"/>
        <table:named-expression table:name="Planilha_30TítCols_1_2" table:base-cell-address="$'Tabela temporalidade 2024'.$A$1" table:expression="&quot;#REF!,#REF!&quot;"/>
        <table:named-expression table:name="Planilha_30TítCols_1_3" table:base-cell-address="$'Tabela temporalidade 2024'.$A$1" table:expression="NA()"/>
        <table:named-expression table:name="Planilha_30TítCols_1_6" table:base-cell-address="$'Tabela temporalidade 2024'.$A$1" table:expression="NA()"/>
        <table:named-expression table:name="Planilha_30TítCols_2" table:base-cell-address="$'Tabela temporalidade 2024'.$A$1" table:expression="#REF!;#REF!"/>
        <table:named-expression table:name="Planilha_30TítCols_20" table:base-cell-address="$'Tabela temporalidade 2024'.$A$1" table:expression="['file://Tseseaeo02/arquivos%20seaeo/ACOMPANHAMENTO%20PROGRAMA%C3%87%C3%83O%202006/PROGRAMA%C3%87%C3%83O-AGO-SET-PESSOAL/EXEC%20PES%20JAN%20AGO%20MENSAL%202006.xls'#$PA_10842_PROV.$C$16];['file://Tseseaeo02/arquivos%20seaeo/ACOMPANHAMENTO%20PROGRAMA%C3%87%C3%83O%202006/PROGRAMA%C3%87%C3%83O-AGO-SET-PESSOAL/EXEC%20PES%20JAN%20AGO%20MENSAL%202006.xls'#$PA_10842_PROV.$G$16:.$N$16]"/>
        <table:named-expression table:name="Planilha_30TítCols_20_1" table:base-cell-address="$'Tabela temporalidade 2024'.$A$1" table:expression="NA()"/>
        <table:named-expression table:name="Planilha_30TítCols_20_2" table:base-cell-address="$'Tabela temporalidade 2024'.$A$1" table:expression="NA()"/>
        <table:named-expression table:name="Planilha_30TítCols_21" table:base-cell-address="$'Tabela temporalidade 2024'.$A$1" table:expression="['file://Tseseaeo02/arquivos%20seaeo/ACOMPANHAMENTO%20PROGRAMA%C3%87%C3%83O%202006/PROGRAMA%C3%87%C3%83O-AGO-SET-PESSOAL/EXEC%20PES%20JAN%20AGO%20MENSAL%202006.xls'#$PA_10842_PROV.$C$16];['file://Tseseaeo02/arquivos%20seaeo/ACOMPANHAMENTO%20PROGRAMA%C3%87%C3%83O%202006/PROGRAMA%C3%87%C3%83O-AGO-SET-PESSOAL/EXEC%20PES%20JAN%20AGO%20MENSAL%202006.xls'#$PA_10842_PROV.$G$16:.$N$16]"/>
        <table:named-expression table:name="Planilha_30TítCols_21_1" table:base-cell-address="$'Tabela temporalidade 2024'.$A$1" table:expression="NA()"/>
        <table:named-expression table:name="Planilha_30TítCols_21_2" table:base-cell-address="$'Tabela temporalidade 2024'.$A$1" table:expression="NA()"/>
        <table:named-expression table:name="Planilha_30TítCols_2_1" table:base-cell-address="$'Tabela temporalidade 2024'.$A$1" table:expression="NA()"/>
        <table:named-expression table:name="Planilha_30TítCols_2_2" table:base-cell-address="$'Tabela temporalidade 2024'.$A$1" table:expression="NA()"/>
        <table:named-expression table:name="Planilha_30TítCols_2_3" table:base-cell-address="$'Tabela temporalidade 2024'.$A$1" table:expression="NA()"/>
        <table:named-expression table:name="Planilha_30TítCols_2_6" table:base-cell-address="$'Tabela temporalidade 2024'.$A$1" table:expression="NA()"/>
        <table:named-expression table:name="Planilha_30TítCols_3" table:base-cell-address="$'Tabela temporalidade 2024'.$A$1" table:expression="#REF!;#REF!"/>
        <table:named-expression table:name="Planilha_30TítCols_3_1" table:base-cell-address="$'Tabela temporalidade 2024'.$A$1" table:expression="NA()"/>
        <table:named-expression table:name="Planilha_30TítCols_3_2" table:base-cell-address="$'Tabela temporalidade 2024'.$A$1" table:expression="NA()"/>
        <table:named-expression table:name="Planilha_30TítCols_3_3" table:base-cell-address="$'Tabela temporalidade 2024'.$A$1" table:expression="NA()"/>
        <table:named-expression table:name="Planilha_30TítCols_3_6" table:base-cell-address="$'Tabela temporalidade 2024'.$A$1" table:expression="NA()"/>
        <table:named-expression table:name="Planilha_30TítCols_6" table:base-cell-address="$'Tabela temporalidade 2024'.$A$1" table:expression="NA()"/>
        <table:named-expression table:name="Planilha_30ÁreaTotal" table:base-cell-address="$'Tabela temporalidade 2024'.$A$1" table:expression="#REF!;#REF!"/>
        <table:named-expression table:name="Planilha_30ÁreaTotal_1" table:base-cell-address="$'Tabela temporalidade 2024'.$A$1" table:expression="#REF!;#REF!"/>
        <table:named-expression table:name="Planilha_30ÁreaTotal_1_1" table:base-cell-address="$'Tabela temporalidade 2024'.$A$1" table:expression="&quot;#REF!,#REF!&quot;"/>
        <table:named-expression table:name="Planilha_30ÁreaTotal_1_2" table:base-cell-address="$'Tabela temporalidade 2024'.$A$1" table:expression="&quot;#REF!,#REF!&quot;"/>
        <table:named-expression table:name="Planilha_30ÁreaTotal_1_6" table:base-cell-address="$'Tabela temporalidade 2024'.$A$1" table:expression="(#REF!;#REF!)"/>
        <table:named-expression table:name="Planilha_30ÁreaTotal_2" table:base-cell-address="$'Tabela temporalidade 2024'.$A$1" table:expression="#REF!;#REF!"/>
        <table:named-expression table:name="Planilha_30ÁreaTotal_20" table:base-cell-address="$'Tabela temporalidade 2024'.$A$1" table:expression="['file://Tseseaeo02/arquivos%20seaeo/ACOMPANHAMENTO%20PROGRAMA%C3%87%C3%83O%202006/PROGRAMA%C3%87%C3%83O-AGO-SET-PESSOAL/EXEC%20PES%20JAN%20AGO%20MENSAL%202006.xls'#$PA_10842_PROV.$C$16:.$C$23];['file://Tseseaeo02/arquivos%20seaeo/ACOMPANHAMENTO%20PROGRAMA%C3%87%C3%83O%202006/PROGRAMA%C3%87%C3%83O-AGO-SET-PESSOAL/EXEC%20PES%20JAN%20AGO%20MENSAL%202006.xls'#$PA_10842_PROV.$G$16:.$N$23]"/>
        <table:named-expression table:name="Planilha_30ÁreaTotal_20_1" table:base-cell-address="$'Tabela temporalidade 2024'.$A$1" table:expression="(['file:///Documents%20and%20Settings/Quirino/Configura%C3%A7%C3%B5es%20locais/Temporary%20Internet%20Files/OLK3/TECNOLOGIA%20MILITAR/%23TEC%20MILITAR%20ago08.xls'#$PA_10842_PROV.$C$16:.$C$16]:[#REF!]~['file:///Documents%20and%20Settings/Quirino/Configura%C3%A7%C3%B5es%20locais/Temporary%20Internet%20Files/OLK3/TECNOLOGIA%20MILITAR/%23TEC%20MILITAR%20ago08.xls'#$PA_10842_PROV.$G$16:.$G$16]:[#REF!])"/>
        <table:named-expression table:name="Planilha_30ÁreaTotal_21" table:base-cell-address="$'Tabela temporalidade 2024'.$A$1" table:expression="['file://Tseseaeo02/arquivos%20seaeo/ACOMPANHAMENTO%20PROGRAMA%C3%87%C3%83O%202006/PROGRAMA%C3%87%C3%83O-AGO-SET-PESSOAL/EXEC%20PES%20JAN%20AGO%20MENSAL%202006.xls'#$PA_10842_PROV.$C$16:.$C$23];['file://Tseseaeo02/arquivos%20seaeo/ACOMPANHAMENTO%20PROGRAMA%C3%87%C3%83O%202006/PROGRAMA%C3%87%C3%83O-AGO-SET-PESSOAL/EXEC%20PES%20JAN%20AGO%20MENSAL%202006.xls'#$PA_10842_PROV.$G$16:.$N$23]"/>
        <table:named-expression table:name="Planilha_30ÁreaTotal_21_1" table:base-cell-address="$'Tabela temporalidade 2024'.$A$1" table:expression="(['file:///Documents%20and%20Settings/Quirino/Configura%C3%A7%C3%B5es%20locais/Temporary%20Internet%20Files/OLK3/TECNOLOGIA%20MILITAR/%23TEC%20MILITAR%20ago08.xls'#$PA_10842_PROV.$C$16:.$C$16]:[#REF!]~['file:///Documents%20and%20Settings/Quirino/Configura%C3%A7%C3%B5es%20locais/Temporary%20Internet%20Files/OLK3/TECNOLOGIA%20MILITAR/%23TEC%20MILITAR%20ago08.xls'#$PA_10842_PROV.$G$16:.$G$16]:[#REF!])"/>
        <table:named-expression table:name="Planilha_30ÁreaTotal_2_1" table:base-cell-address="$'Tabela temporalidade 2024'.$A$1" table:expression="&quot;#REF!,#REF!&quot;"/>
        <table:named-expression table:name="Planilha_30ÁreaTotal_2_2" table:base-cell-address="$'Tabela temporalidade 2024'.$A$1" table:expression="(#REF!;#REF!)"/>
        <table:named-expression table:name="Planilha_30ÁreaTotal_2_6" table:base-cell-address="$'Tabela temporalidade 2024'.$A$1" table:expression="(#REF!;#REF!)"/>
        <table:named-expression table:name="Planilha_30ÁreaTotal_3" table:base-cell-address="$'Tabela temporalidade 2024'.$A$1" table:expression="#REF!;#REF!"/>
        <table:named-expression table:name="Planilha_30ÁreaTotal_3_1" table:base-cell-address="$'Tabela temporalidade 2024'.$A$1" table:expression="&quot;#REF!,#REF!&quot;"/>
        <table:named-expression table:name="Planilha_30ÁreaTotal_3_2" table:base-cell-address="$'Tabela temporalidade 2024'.$A$1" table:expression="(#REF!;#REF!)"/>
        <table:named-expression table:name="Planilha_30ÁreaTotal_3_6" table:base-cell-address="$'Tabela temporalidade 2024'.$A$1" table:expression="(#REF!;#REF!)"/>
        <table:named-expression table:name="Planilha_30ÁreaTotal_6" table:base-cell-address="$'Tabela temporalidade 2024'.$A$1" table:expression="(['file:///Users/quirino/AppData/Local/Temp/2011/PLOA%202012_PESSOAL/1%20-%20Pr%C3%A9-Limites/_04_TETO%20PARLAMENTAR%202012.xls'#$Resumo.$C$16:.$C$23]~['file:///Users/quirino/AppData/Local/Temp/2011/PLOA%202012_PESSOAL/1%20-%20Pr%C3%A9-Limites/_04_TETO%20PARLAMENTAR%202012.xls'#$Resumo.$G$16:.$N$23])"/>
        <table:named-expression table:name="Planilha_31TítCols" table:base-cell-address="$'Tabela temporalidade 2024'.$A$1" table:expression="#REF!;#REF!"/>
        <table:named-expression table:name="Planilha_31TítCols_1" table:base-cell-address="$'Tabela temporalidade 2024'.$A$1" table:expression="#REF!;#REF!"/>
        <table:named-expression table:name="Planilha_31TítCols_1_1" table:base-cell-address="$'Tabela temporalidade 2024'.$A$1" table:expression="NA()"/>
        <table:named-expression table:name="Planilha_31TítCols_1_1_1" table:base-cell-address="$'Tabela temporalidade 2024'.$A$1" table:expression="NA()"/>
        <table:named-expression table:name="Planilha_31TítCols_1_2" table:base-cell-address="$'Tabela temporalidade 2024'.$A$1" table:expression="&quot;#REF!,#REF!&quot;"/>
        <table:named-expression table:name="Planilha_31TítCols_1_3" table:base-cell-address="$'Tabela temporalidade 2024'.$A$1" table:expression="NA()"/>
        <table:named-expression table:name="Planilha_31TítCols_1_6" table:base-cell-address="$'Tabela temporalidade 2024'.$A$1" table:expression="NA()"/>
        <table:named-expression table:name="Planilha_31TítCols_2" table:base-cell-address="$'Tabela temporalidade 2024'.$A$1" table:expression="#REF!;#REF!"/>
        <table:named-expression table:name="Planilha_31TítCols_20" table:base-cell-address="$'Tabela temporalidade 2024'.$A$1" table:expression="['file://Tseseaeo02/arquivos%20seaeo/ACOMPANHAMENTO%20PROGRAMA%C3%87%C3%83O%202006/PROGRAMA%C3%87%C3%83O-AGO-SET-PESSOAL/EXEC%20PES%20JAN%20AGO%20MENSAL%202006.xls'#$PA_11202_PROV.$C$16];['file://Tseseaeo02/arquivos%20seaeo/ACOMPANHAMENTO%20PROGRAMA%C3%87%C3%83O%202006/PROGRAMA%C3%87%C3%83O-AGO-SET-PESSOAL/EXEC%20PES%20JAN%20AGO%20MENSAL%202006.xls'#$PA_11202_PROV.$G$16:.$L$16]"/>
        <table:named-expression table:name="Planilha_31TítCols_20_1" table:base-cell-address="$'Tabela temporalidade 2024'.$A$1" table:expression="NA()"/>
        <table:named-expression table:name="Planilha_31TítCols_20_2" table:base-cell-address="$'Tabela temporalidade 2024'.$A$1" table:expression="NA()"/>
        <table:named-expression table:name="Planilha_31TítCols_21" table:base-cell-address="$'Tabela temporalidade 2024'.$A$1" table:expression="['file://Tseseaeo02/arquivos%20seaeo/ACOMPANHAMENTO%20PROGRAMA%C3%87%C3%83O%202006/PROGRAMA%C3%87%C3%83O-AGO-SET-PESSOAL/EXEC%20PES%20JAN%20AGO%20MENSAL%202006.xls'#$PA_11202_PROV.$C$16];['file://Tseseaeo02/arquivos%20seaeo/ACOMPANHAMENTO%20PROGRAMA%C3%87%C3%83O%202006/PROGRAMA%C3%87%C3%83O-AGO-SET-PESSOAL/EXEC%20PES%20JAN%20AGO%20MENSAL%202006.xls'#$PA_11202_PROV.$G$16:.$L$16]"/>
        <table:named-expression table:name="Planilha_31TítCols_21_1" table:base-cell-address="$'Tabela temporalidade 2024'.$A$1" table:expression="NA()"/>
        <table:named-expression table:name="Planilha_31TítCols_21_2" table:base-cell-address="$'Tabela temporalidade 2024'.$A$1" table:expression="NA()"/>
        <table:named-expression table:name="Planilha_31TítCols_2_1" table:base-cell-address="$'Tabela temporalidade 2024'.$A$1" table:expression="NA()"/>
        <table:named-expression table:name="Planilha_31TítCols_2_2" table:base-cell-address="$'Tabela temporalidade 2024'.$A$1" table:expression="NA()"/>
        <table:named-expression table:name="Planilha_31TítCols_2_3" table:base-cell-address="$'Tabela temporalidade 2024'.$A$1" table:expression="NA()"/>
        <table:named-expression table:name="Planilha_31TítCols_2_6" table:base-cell-address="$'Tabela temporalidade 2024'.$A$1" table:expression="NA()"/>
        <table:named-expression table:name="Planilha_31TítCols_3" table:base-cell-address="$'Tabela temporalidade 2024'.$A$1" table:expression="#REF!;#REF!"/>
        <table:named-expression table:name="Planilha_31TítCols_3_1" table:base-cell-address="$'Tabela temporalidade 2024'.$A$1" table:expression="NA()"/>
        <table:named-expression table:name="Planilha_31TítCols_3_2" table:base-cell-address="$'Tabela temporalidade 2024'.$A$1" table:expression="NA()"/>
        <table:named-expression table:name="Planilha_31TítCols_3_3" table:base-cell-address="$'Tabela temporalidade 2024'.$A$1" table:expression="NA()"/>
        <table:named-expression table:name="Planilha_31TítCols_3_6" table:base-cell-address="$'Tabela temporalidade 2024'.$A$1" table:expression="NA()"/>
        <table:named-expression table:name="Planilha_31TítCols_6" table:base-cell-address="$'Tabela temporalidade 2024'.$A$1" table:expression="NA()"/>
        <table:named-expression table:name="Planilha_31ÁreaTotal" table:base-cell-address="$'Tabela temporalidade 2024'.$A$1" table:expression="#REF!;#REF!"/>
        <table:named-expression table:name="Planilha_31ÁreaTotal_1" table:base-cell-address="$'Tabela temporalidade 2024'.$A$1" table:expression="#REF!;#REF!"/>
        <table:named-expression table:name="Planilha_31ÁreaTotal_1_1" table:base-cell-address="$'Tabela temporalidade 2024'.$A$1" table:expression="&quot;#REF!,#REF!&quot;"/>
        <table:named-expression table:name="Planilha_31ÁreaTotal_1_2" table:base-cell-address="$'Tabela temporalidade 2024'.$A$1" table:expression="&quot;#REF!,#REF!&quot;"/>
        <table:named-expression table:name="Planilha_31ÁreaTotal_1_6" table:base-cell-address="$'Tabela temporalidade 2024'.$A$1" table:expression="(#REF!;#REF!)"/>
        <table:named-expression table:name="Planilha_31ÁreaTotal_2" table:base-cell-address="$'Tabela temporalidade 2024'.$A$1" table:expression="#REF!;#REF!"/>
        <table:named-expression table:name="Planilha_31ÁreaTotal_20" table:base-cell-address="$'Tabela temporalidade 2024'.$A$1" table:expression="['file://Tseseaeo02/arquivos%20seaeo/ACOMPANHAMENTO%20PROGRAMA%C3%87%C3%83O%202006/PROGRAMA%C3%87%C3%83O-AGO-SET-PESSOAL/EXEC%20PES%20JAN%20AGO%20MENSAL%202006.xls'#$PA_11202_PROV.$C$16:.$C$19];['file://Tseseaeo02/arquivos%20seaeo/ACOMPANHAMENTO%20PROGRAMA%C3%87%C3%83O%202006/PROGRAMA%C3%87%C3%83O-AGO-SET-PESSOAL/EXEC%20PES%20JAN%20AGO%20MENSAL%202006.xls'#$PA_11202_PROV.$G$16:.$L$19]"/>
        <table:named-expression table:name="Planilha_31ÁreaTotal_20_1" table:base-cell-address="$'Tabela temporalidade 2024'.$A$1" table:expression="(['file:///Documents%20and%20Settings/Quirino/Configura%C3%A7%C3%B5es%20locais/Temporary%20Internet%20Files/OLK3/TECNOLOGIA%20MILITAR/%23TEC%20MILITAR%20ago08.xls'#$PA_11202_PROV.$C$16:.$C$16]:[#REF!]~['file:///Documents%20and%20Settings/Quirino/Configura%C3%A7%C3%B5es%20locais/Temporary%20Internet%20Files/OLK3/TECNOLOGIA%20MILITAR/%23TEC%20MILITAR%20ago08.xls'#$PA_11202_PROV.$G$16:.$G$16]:[#REF!])"/>
        <table:named-expression table:name="Planilha_31ÁreaTotal_21" table:base-cell-address="$'Tabela temporalidade 2024'.$A$1" table:expression="['file://Tseseaeo02/arquivos%20seaeo/ACOMPANHAMENTO%20PROGRAMA%C3%87%C3%83O%202006/PROGRAMA%C3%87%C3%83O-AGO-SET-PESSOAL/EXEC%20PES%20JAN%20AGO%20MENSAL%202006.xls'#$PA_11202_PROV.$C$16:.$C$19];['file://Tseseaeo02/arquivos%20seaeo/ACOMPANHAMENTO%20PROGRAMA%C3%87%C3%83O%202006/PROGRAMA%C3%87%C3%83O-AGO-SET-PESSOAL/EXEC%20PES%20JAN%20AGO%20MENSAL%202006.xls'#$PA_11202_PROV.$G$16:.$L$19]"/>
        <table:named-expression table:name="Planilha_31ÁreaTotal_21_1" table:base-cell-address="$'Tabela temporalidade 2024'.$A$1" table:expression="(['file:///Documents%20and%20Settings/Quirino/Configura%C3%A7%C3%B5es%20locais/Temporary%20Internet%20Files/OLK3/TECNOLOGIA%20MILITAR/%23TEC%20MILITAR%20ago08.xls'#$PA_11202_PROV.$C$16:.$C$16]:[#REF!]~['file:///Documents%20and%20Settings/Quirino/Configura%C3%A7%C3%B5es%20locais/Temporary%20Internet%20Files/OLK3/TECNOLOGIA%20MILITAR/%23TEC%20MILITAR%20ago08.xls'#$PA_11202_PROV.$G$16:.$G$16]:[#REF!])"/>
        <table:named-expression table:name="Planilha_31ÁreaTotal_2_1" table:base-cell-address="$'Tabela temporalidade 2024'.$A$1" table:expression="&quot;#REF!,#REF!&quot;"/>
        <table:named-expression table:name="Planilha_31ÁreaTotal_2_2" table:base-cell-address="$'Tabela temporalidade 2024'.$A$1" table:expression="(#REF!;#REF!)"/>
        <table:named-expression table:name="Planilha_31ÁreaTotal_2_6" table:base-cell-address="$'Tabela temporalidade 2024'.$A$1" table:expression="(#REF!;#REF!)"/>
        <table:named-expression table:name="Planilha_31ÁreaTotal_3" table:base-cell-address="$'Tabela temporalidade 2024'.$A$1" table:expression="#REF!;#REF!"/>
        <table:named-expression table:name="Planilha_31ÁreaTotal_3_1" table:base-cell-address="$'Tabela temporalidade 2024'.$A$1" table:expression="&quot;#REF!,#REF!&quot;"/>
        <table:named-expression table:name="Planilha_31ÁreaTotal_3_2" table:base-cell-address="$'Tabela temporalidade 2024'.$A$1" table:expression="(#REF!;#REF!)"/>
        <table:named-expression table:name="Planilha_31ÁreaTotal_3_6" table:base-cell-address="$'Tabela temporalidade 2024'.$A$1" table:expression="(#REF!;#REF!)"/>
        <table:named-expression table:name="Planilha_31ÁreaTotal_6" table:base-cell-address="$'Tabela temporalidade 2024'.$A$1" table:expression="(['file:///Users/quirino/AppData/Local/Temp/2011/PLOA%202012_PESSOAL/1%20-%20Pr%C3%A9-Limites/_04_TETO%20PARLAMENTAR%202012.xls'#$Resumo.$C$16:.$C$19]~['file:///Users/quirino/AppData/Local/Temp/2011/PLOA%202012_PESSOAL/1%20-%20Pr%C3%A9-Limites/_04_TETO%20PARLAMENTAR%202012.xls'#$Resumo.$G$16:.$L$19])"/>
        <table:named-expression table:name="Planilha_32TítCols" table:base-cell-address="$'Tabela temporalidade 2024'.$A$1" table:expression="#REF!;#REF!"/>
        <table:named-expression table:name="Planilha_32TítCols_1" table:base-cell-address="$'Tabela temporalidade 2024'.$A$1" table:expression="#REF!;#REF!"/>
        <table:named-expression table:name="Planilha_32TítCols_1_1" table:base-cell-address="$'Tabela temporalidade 2024'.$A$1" table:expression="NA()"/>
        <table:named-expression table:name="Planilha_32TítCols_1_1_1" table:base-cell-address="$'Tabela temporalidade 2024'.$A$1" table:expression="NA()"/>
        <table:named-expression table:name="Planilha_32TítCols_1_2" table:base-cell-address="$'Tabela temporalidade 2024'.$A$1" table:expression="&quot;#REF!,#REF!&quot;"/>
        <table:named-expression table:name="Planilha_32TítCols_1_3" table:base-cell-address="$'Tabela temporalidade 2024'.$A$1" table:expression="NA()"/>
        <table:named-expression table:name="Planilha_32TítCols_1_6" table:base-cell-address="$'Tabela temporalidade 2024'.$A$1" table:expression="NA()"/>
        <table:named-expression table:name="Planilha_32TítCols_2" table:base-cell-address="$'Tabela temporalidade 2024'.$A$1" table:expression="#REF!;#REF!"/>
        <table:named-expression table:name="Planilha_32TítCols_20" table:base-cell-address="$'Tabela temporalidade 2024'.$A$1" table:expression="['file://Tseseaeo02/arquivos%20seaeo/ACOMPANHAMENTO%20PROGRAMA%C3%87%C3%83O%202006/PROGRAMA%C3%87%C3%83O-AGO-SET-PESSOAL/EXEC%20PES%20JAN%20AGO%20MENSAL%202006.xls'#$MA_INAT.$C$16];['file://Tseseaeo02/arquivos%20seaeo/ACOMPANHAMENTO%20PROGRAMA%C3%87%C3%83O%202006/PROGRAMA%C3%87%C3%83O-AGO-SET-PESSOAL/EXEC%20PES%20JAN%20AGO%20MENSAL%202006.xls'#$MA_INAT.$G$16:.$N$16]"/>
        <table:named-expression table:name="Planilha_32TítCols_20_1" table:base-cell-address="$'Tabela temporalidade 2024'.$A$1" table:expression="NA()"/>
        <table:named-expression table:name="Planilha_32TítCols_20_2" table:base-cell-address="$'Tabela temporalidade 2024'.$A$1" table:expression="NA()"/>
        <table:named-expression table:name="Planilha_32TítCols_21" table:base-cell-address="$'Tabela temporalidade 2024'.$A$1" table:expression="['file://Tseseaeo02/arquivos%20seaeo/ACOMPANHAMENTO%20PROGRAMA%C3%87%C3%83O%202006/PROGRAMA%C3%87%C3%83O-AGO-SET-PESSOAL/EXEC%20PES%20JAN%20AGO%20MENSAL%202006.xls'#$MA_INAT.$C$16];['file://Tseseaeo02/arquivos%20seaeo/ACOMPANHAMENTO%20PROGRAMA%C3%87%C3%83O%202006/PROGRAMA%C3%87%C3%83O-AGO-SET-PESSOAL/EXEC%20PES%20JAN%20AGO%20MENSAL%202006.xls'#$MA_INAT.$G$16:.$N$16]"/>
        <table:named-expression table:name="Planilha_32TítCols_21_1" table:base-cell-address="$'Tabela temporalidade 2024'.$A$1" table:expression="NA()"/>
        <table:named-expression table:name="Planilha_32TítCols_21_2" table:base-cell-address="$'Tabela temporalidade 2024'.$A$1" table:expression="NA()"/>
        <table:named-expression table:name="Planilha_32TítCols_2_1" table:base-cell-address="$'Tabela temporalidade 2024'.$A$1" table:expression="NA()"/>
        <table:named-expression table:name="Planilha_32TítCols_2_2" table:base-cell-address="$'Tabela temporalidade 2024'.$A$1" table:expression="NA()"/>
        <table:named-expression table:name="Planilha_32TítCols_2_3" table:base-cell-address="$'Tabela temporalidade 2024'.$A$1" table:expression="NA()"/>
        <table:named-expression table:name="Planilha_32TítCols_2_6" table:base-cell-address="$'Tabela temporalidade 2024'.$A$1" table:expression="NA()"/>
        <table:named-expression table:name="Planilha_32TítCols_3" table:base-cell-address="$'Tabela temporalidade 2024'.$A$1" table:expression="#REF!;#REF!"/>
        <table:named-expression table:name="Planilha_32TítCols_3_1" table:base-cell-address="$'Tabela temporalidade 2024'.$A$1" table:expression="NA()"/>
        <table:named-expression table:name="Planilha_32TítCols_3_2" table:base-cell-address="$'Tabela temporalidade 2024'.$A$1" table:expression="NA()"/>
        <table:named-expression table:name="Planilha_32TítCols_3_3" table:base-cell-address="$'Tabela temporalidade 2024'.$A$1" table:expression="NA()"/>
        <table:named-expression table:name="Planilha_32TítCols_3_6" table:base-cell-address="$'Tabela temporalidade 2024'.$A$1" table:expression="NA()"/>
        <table:named-expression table:name="Planilha_32TítCols_6" table:base-cell-address="$'Tabela temporalidade 2024'.$A$1" table:expression="NA()"/>
        <table:named-expression table:name="Planilha_32ÁreaTotal" table:base-cell-address="$'Tabela temporalidade 2024'.$A$1" table:expression="#REF!;#REF!"/>
        <table:named-expression table:name="Planilha_32ÁreaTotal_1" table:base-cell-address="$'Tabela temporalidade 2024'.$A$1" table:expression="#REF!;#REF!"/>
        <table:named-expression table:name="Planilha_32ÁreaTotal_1_1" table:base-cell-address="$'Tabela temporalidade 2024'.$A$1" table:expression="&quot;#REF!,#REF!&quot;"/>
        <table:named-expression table:name="Planilha_32ÁreaTotal_1_2" table:base-cell-address="$'Tabela temporalidade 2024'.$A$1" table:expression="&quot;#REF!,#REF!&quot;"/>
        <table:named-expression table:name="Planilha_32ÁreaTotal_1_6" table:base-cell-address="$'Tabela temporalidade 2024'.$A$1" table:expression="(#REF!;#REF!)"/>
        <table:named-expression table:name="Planilha_32ÁreaTotal_2" table:base-cell-address="$'Tabela temporalidade 2024'.$A$1" table:expression="#REF!;#REF!"/>
        <table:named-expression table:name="Planilha_32ÁreaTotal_20" table:base-cell-address="$'Tabela temporalidade 2024'.$A$1" table:expression="['file://Tseseaeo02/arquivos%20seaeo/ACOMPANHAMENTO%20PROGRAMA%C3%87%C3%83O%202006/PROGRAMA%C3%87%C3%83O-AGO-SET-PESSOAL/EXEC%20PES%20JAN%20AGO%20MENSAL%202006.xls'#$MA_INAT.$C$16:.$C$24];['file://Tseseaeo02/arquivos%20seaeo/ACOMPANHAMENTO%20PROGRAMA%C3%87%C3%83O%202006/PROGRAMA%C3%87%C3%83O-AGO-SET-PESSOAL/EXEC%20PES%20JAN%20AGO%20MENSAL%202006.xls'#$MA_INAT.$G$16:.$N$24]"/>
        <table:named-expression table:name="Planilha_32ÁreaTotal_20_1" table:base-cell-address="$'Tabela temporalidade 2024'.$A$1" table:expression="(['file:///Documents%20and%20Settings/Quirino/Configura%C3%A7%C3%B5es%20locais/Temporary%20Internet%20Files/OLK3/TECNOLOGIA%20MILITAR/%23TEC%20MILITAR%20ago08.xls'#$MA_INAT.$C$16:.$C$16]:[#REF!]~['file:///Documents%20and%20Settings/Quirino/Configura%C3%A7%C3%B5es%20locais/Temporary%20Internet%20Files/OLK3/TECNOLOGIA%20MILITAR/%23TEC%20MILITAR%20ago08.xls'#$MA_INAT.$G$16:.$G$16]:[#REF!])"/>
        <table:named-expression table:name="Planilha_32ÁreaTotal_21" table:base-cell-address="$'Tabela temporalidade 2024'.$A$1" table:expression="['file://Tseseaeo02/arquivos%20seaeo/ACOMPANHAMENTO%20PROGRAMA%C3%87%C3%83O%202006/PROGRAMA%C3%87%C3%83O-AGO-SET-PESSOAL/EXEC%20PES%20JAN%20AGO%20MENSAL%202006.xls'#$MA_INAT.$C$16:.$C$24];['file://Tseseaeo02/arquivos%20seaeo/ACOMPANHAMENTO%20PROGRAMA%C3%87%C3%83O%202006/PROGRAMA%C3%87%C3%83O-AGO-SET-PESSOAL/EXEC%20PES%20JAN%20AGO%20MENSAL%202006.xls'#$MA_INAT.$G$16:.$N$24]"/>
        <table:named-expression table:name="Planilha_32ÁreaTotal_21_1" table:base-cell-address="$'Tabela temporalidade 2024'.$A$1" table:expression="(['file:///Documents%20and%20Settings/Quirino/Configura%C3%A7%C3%B5es%20locais/Temporary%20Internet%20Files/OLK3/TECNOLOGIA%20MILITAR/%23TEC%20MILITAR%20ago08.xls'#$MA_INAT.$C$16:.$C$16]:[#REF!]~['file:///Documents%20and%20Settings/Quirino/Configura%C3%A7%C3%B5es%20locais/Temporary%20Internet%20Files/OLK3/TECNOLOGIA%20MILITAR/%23TEC%20MILITAR%20ago08.xls'#$MA_INAT.$G$16:.$G$16]:[#REF!])"/>
        <table:named-expression table:name="Planilha_32ÁreaTotal_2_1" table:base-cell-address="$'Tabela temporalidade 2024'.$A$1" table:expression="&quot;#REF!,#REF!&quot;"/>
        <table:named-expression table:name="Planilha_32ÁreaTotal_2_2" table:base-cell-address="$'Tabela temporalidade 2024'.$A$1" table:expression="(#REF!;#REF!)"/>
        <table:named-expression table:name="Planilha_32ÁreaTotal_2_6" table:base-cell-address="$'Tabela temporalidade 2024'.$A$1" table:expression="(#REF!;#REF!)"/>
        <table:named-expression table:name="Planilha_32ÁreaTotal_3" table:base-cell-address="$'Tabela temporalidade 2024'.$A$1" table:expression="#REF!;#REF!"/>
        <table:named-expression table:name="Planilha_32ÁreaTotal_3_1" table:base-cell-address="$'Tabela temporalidade 2024'.$A$1" table:expression="&quot;#REF!,#REF!&quot;"/>
        <table:named-expression table:name="Planilha_32ÁreaTotal_3_2" table:base-cell-address="$'Tabela temporalidade 2024'.$A$1" table:expression="(#REF!;#REF!)"/>
        <table:named-expression table:name="Planilha_32ÁreaTotal_3_6" table:base-cell-address="$'Tabela temporalidade 2024'.$A$1" table:expression="(#REF!;#REF!)"/>
        <table:named-expression table:name="Planilha_32ÁreaTotal_6" table:base-cell-address="$'Tabela temporalidade 2024'.$A$1" table:expression="(['file:///Users/quirino/AppData/Local/Temp/2011/PLOA%202012_PESSOAL/1%20-%20Pr%C3%A9-Limites/_04_TETO%20PARLAMENTAR%202012.xls'#$Resumo.$C$16:.$C$24]~['file:///Users/quirino/AppData/Local/Temp/2011/PLOA%202012_PESSOAL/1%20-%20Pr%C3%A9-Limites/_04_TETO%20PARLAMENTAR%202012.xls'#$Resumo.$G$16:.$N$24])"/>
        <table:named-expression table:name="Planilha_33TítCols" table:base-cell-address="$'Tabela temporalidade 2024'.$A$1" table:expression="#REF!;#REF!"/>
        <table:named-expression table:name="Planilha_33TítCols_1" table:base-cell-address="$'Tabela temporalidade 2024'.$A$1" table:expression="#REF!;#REF!"/>
        <table:named-expression table:name="Planilha_33TítCols_1_1" table:base-cell-address="$'Tabela temporalidade 2024'.$A$1" table:expression="NA()"/>
        <table:named-expression table:name="Planilha_33TítCols_1_1_1" table:base-cell-address="$'Tabela temporalidade 2024'.$A$1" table:expression="NA()"/>
        <table:named-expression table:name="Planilha_33TítCols_1_2" table:base-cell-address="$'Tabela temporalidade 2024'.$A$1" table:expression="&quot;#REF!,#REF!&quot;"/>
        <table:named-expression table:name="Planilha_33TítCols_1_3" table:base-cell-address="$'Tabela temporalidade 2024'.$A$1" table:expression="NA()"/>
        <table:named-expression table:name="Planilha_33TítCols_1_6" table:base-cell-address="$'Tabela temporalidade 2024'.$A$1" table:expression="NA()"/>
        <table:named-expression table:name="Planilha_33TítCols_2" table:base-cell-address="$'Tabela temporalidade 2024'.$A$1" table:expression="#REF!;#REF!"/>
        <table:named-expression table:name="Planilha_33TítCols_20" table:base-cell-address="$'Tabela temporalidade 2024'.$A$1" table:expression="['file://Tseseaeo02/arquivos%20seaeo/ACOMPANHAMENTO%20PROGRAMA%C3%87%C3%83O%202006/PROGRAMA%C3%87%C3%83O-AGO-SET-PESSOAL/EXEC%20PES%20JAN%20AGO%20MENSAL%202006.xls'#$MA_09HB_SECRET.$C$16];['file://Tseseaeo02/arquivos%20seaeo/ACOMPANHAMENTO%20PROGRAMA%C3%87%C3%83O%202006/PROGRAMA%C3%87%C3%83O-AGO-SET-PESSOAL/EXEC%20PES%20JAN%20AGO%20MENSAL%202006.xls'#$MA_09HB_SECRET.$G$16:.$N$16]"/>
        <table:named-expression table:name="Planilha_33TítCols_20_1" table:base-cell-address="$'Tabela temporalidade 2024'.$A$1" table:expression="NA()"/>
        <table:named-expression table:name="Planilha_33TítCols_20_2" table:base-cell-address="$'Tabela temporalidade 2024'.$A$1" table:expression="NA()"/>
        <table:named-expression table:name="Planilha_33TítCols_21" table:base-cell-address="$'Tabela temporalidade 2024'.$A$1" table:expression="['file://Tseseaeo02/arquivos%20seaeo/ACOMPANHAMENTO%20PROGRAMA%C3%87%C3%83O%202006/PROGRAMA%C3%87%C3%83O-AGO-SET-PESSOAL/EXEC%20PES%20JAN%20AGO%20MENSAL%202006.xls'#$MA_09HB_SECRET.$C$16];['file://Tseseaeo02/arquivos%20seaeo/ACOMPANHAMENTO%20PROGRAMA%C3%87%C3%83O%202006/PROGRAMA%C3%87%C3%83O-AGO-SET-PESSOAL/EXEC%20PES%20JAN%20AGO%20MENSAL%202006.xls'#$MA_09HB_SECRET.$G$16:.$N$16]"/>
        <table:named-expression table:name="Planilha_33TítCols_21_1" table:base-cell-address="$'Tabela temporalidade 2024'.$A$1" table:expression="NA()"/>
        <table:named-expression table:name="Planilha_33TítCols_21_2" table:base-cell-address="$'Tabela temporalidade 2024'.$A$1" table:expression="NA()"/>
        <table:named-expression table:name="Planilha_33TítCols_2_1" table:base-cell-address="$'Tabela temporalidade 2024'.$A$1" table:expression="NA()"/>
        <table:named-expression table:name="Planilha_33TítCols_2_2" table:base-cell-address="$'Tabela temporalidade 2024'.$A$1" table:expression="NA()"/>
        <table:named-expression table:name="Planilha_33TítCols_2_3" table:base-cell-address="$'Tabela temporalidade 2024'.$A$1" table:expression="NA()"/>
        <table:named-expression table:name="Planilha_33TítCols_2_6" table:base-cell-address="$'Tabela temporalidade 2024'.$A$1" table:expression="NA()"/>
        <table:named-expression table:name="Planilha_33TítCols_3" table:base-cell-address="$'Tabela temporalidade 2024'.$A$1" table:expression="#REF!;#REF!"/>
        <table:named-expression table:name="Planilha_33TítCols_3_1" table:base-cell-address="$'Tabela temporalidade 2024'.$A$1" table:expression="NA()"/>
        <table:named-expression table:name="Planilha_33TítCols_3_2" table:base-cell-address="$'Tabela temporalidade 2024'.$A$1" table:expression="NA()"/>
        <table:named-expression table:name="Planilha_33TítCols_3_3" table:base-cell-address="$'Tabela temporalidade 2024'.$A$1" table:expression="NA()"/>
        <table:named-expression table:name="Planilha_33TítCols_3_6" table:base-cell-address="$'Tabela temporalidade 2024'.$A$1" table:expression="NA()"/>
        <table:named-expression table:name="Planilha_33TítCols_6" table:base-cell-address="$'Tabela temporalidade 2024'.$A$1" table:expression="NA()"/>
        <table:named-expression table:name="Planilha_33ÁreaTotal" table:base-cell-address="$'Tabela temporalidade 2024'.$A$1" table:expression="#REF!;#REF!"/>
        <table:named-expression table:name="Planilha_33ÁreaTotal_1" table:base-cell-address="$'Tabela temporalidade 2024'.$A$1" table:expression="#REF!;#REF!"/>
        <table:named-expression table:name="Planilha_33ÁreaTotal_1_1" table:base-cell-address="$'Tabela temporalidade 2024'.$A$1" table:expression="&quot;#REF!,#REF!&quot;"/>
        <table:named-expression table:name="Planilha_33ÁreaTotal_1_2" table:base-cell-address="$'Tabela temporalidade 2024'.$A$1" table:expression="&quot;#REF!,#REF!&quot;"/>
        <table:named-expression table:name="Planilha_33ÁreaTotal_1_6" table:base-cell-address="$'Tabela temporalidade 2024'.$A$1" table:expression="(#REF!;#REF!)"/>
        <table:named-expression table:name="Planilha_33ÁreaTotal_2" table:base-cell-address="$'Tabela temporalidade 2024'.$A$1" table:expression="#REF!;#REF!"/>
        <table:named-expression table:name="Planilha_33ÁreaTotal_20" table:base-cell-address="$'Tabela temporalidade 2024'.$A$1" table:expression="['file://Tseseaeo02/arquivos%20seaeo/ACOMPANHAMENTO%20PROGRAMA%C3%87%C3%83O%202006/PROGRAMA%C3%87%C3%83O-AGO-SET-PESSOAL/EXEC%20PES%20JAN%20AGO%20MENSAL%202006.xls'#$MA_09HB_SECRET.$C$16:.$C$19];['file://Tseseaeo02/arquivos%20seaeo/ACOMPANHAMENTO%20PROGRAMA%C3%87%C3%83O%202006/PROGRAMA%C3%87%C3%83O-AGO-SET-PESSOAL/EXEC%20PES%20JAN%20AGO%20MENSAL%202006.xls'#$MA_09HB_SECRET.$G$16:.$N$19]"/>
        <table:named-expression table:name="Planilha_33ÁreaTotal_20_1" table:base-cell-address="$'Tabela temporalidade 2024'.$A$1" table:expression="(['file:///Documents%20and%20Settings/Quirino/Configura%C3%A7%C3%B5es%20locais/Temporary%20Internet%20Files/OLK3/TECNOLOGIA%20MILITAR/%23TEC%20MILITAR%20ago08.xls'#$MA_09HB_SECRET.$C$16:.$C$16]:[#REF!]~['file:///Documents%20and%20Settings/Quirino/Configura%C3%A7%C3%B5es%20locais/Temporary%20Internet%20Files/OLK3/TECNOLOGIA%20MILITAR/%23TEC%20MILITAR%20ago08.xls'#$MA_09HB_SECRET.$G$16:.$G$16]:[#REF!])"/>
        <table:named-expression table:name="Planilha_33ÁreaTotal_21" table:base-cell-address="$'Tabela temporalidade 2024'.$A$1" table:expression="['file://Tseseaeo02/arquivos%20seaeo/ACOMPANHAMENTO%20PROGRAMA%C3%87%C3%83O%202006/PROGRAMA%C3%87%C3%83O-AGO-SET-PESSOAL/EXEC%20PES%20JAN%20AGO%20MENSAL%202006.xls'#$MA_09HB_SECRET.$C$16:.$C$19];['file://Tseseaeo02/arquivos%20seaeo/ACOMPANHAMENTO%20PROGRAMA%C3%87%C3%83O%202006/PROGRAMA%C3%87%C3%83O-AGO-SET-PESSOAL/EXEC%20PES%20JAN%20AGO%20MENSAL%202006.xls'#$MA_09HB_SECRET.$G$16:.$N$19]"/>
        <table:named-expression table:name="Planilha_33ÁreaTotal_21_1" table:base-cell-address="$'Tabela temporalidade 2024'.$A$1" table:expression="(['file:///Documents%20and%20Settings/Quirino/Configura%C3%A7%C3%B5es%20locais/Temporary%20Internet%20Files/OLK3/TECNOLOGIA%20MILITAR/%23TEC%20MILITAR%20ago08.xls'#$MA_09HB_SECRET.$C$16:.$C$16]:[#REF!]~['file:///Documents%20and%20Settings/Quirino/Configura%C3%A7%C3%B5es%20locais/Temporary%20Internet%20Files/OLK3/TECNOLOGIA%20MILITAR/%23TEC%20MILITAR%20ago08.xls'#$MA_09HB_SECRET.$G$16:.$G$16]:[#REF!])"/>
        <table:named-expression table:name="Planilha_33ÁreaTotal_2_1" table:base-cell-address="$'Tabela temporalidade 2024'.$A$1" table:expression="&quot;#REF!,#REF!&quot;"/>
        <table:named-expression table:name="Planilha_33ÁreaTotal_2_2" table:base-cell-address="$'Tabela temporalidade 2024'.$A$1" table:expression="(#REF!;#REF!)"/>
        <table:named-expression table:name="Planilha_33ÁreaTotal_2_6" table:base-cell-address="$'Tabela temporalidade 2024'.$A$1" table:expression="(#REF!;#REF!)"/>
        <table:named-expression table:name="Planilha_33ÁreaTotal_3" table:base-cell-address="$'Tabela temporalidade 2024'.$A$1" table:expression="#REF!;#REF!"/>
        <table:named-expression table:name="Planilha_33ÁreaTotal_3_1" table:base-cell-address="$'Tabela temporalidade 2024'.$A$1" table:expression="&quot;#REF!,#REF!&quot;"/>
        <table:named-expression table:name="Planilha_33ÁreaTotal_3_2" table:base-cell-address="$'Tabela temporalidade 2024'.$A$1" table:expression="(#REF!;#REF!)"/>
        <table:named-expression table:name="Planilha_33ÁreaTotal_3_6" table:base-cell-address="$'Tabela temporalidade 2024'.$A$1" table:expression="(#REF!;#REF!)"/>
        <table:named-expression table:name="Planilha_33ÁreaTotal_6" table:base-cell-address="$'Tabela temporalidade 2024'.$A$1" table:expression="(['file:///Users/quirino/AppData/Local/Temp/2011/PLOA%202012_PESSOAL/1%20-%20Pr%C3%A9-Limites/_04_TETO%20PARLAMENTAR%202012.xls'#$Resumo.$C$16:.$C$19]~['file:///Users/quirino/AppData/Local/Temp/2011/PLOA%202012_PESSOAL/1%20-%20Pr%C3%A9-Limites/_04_TETO%20PARLAMENTAR%202012.xls'#$Resumo.$G$16:.$N$19])"/>
        <table:named-expression table:name="Planilha_34TítCols" table:base-cell-address="$'Tabela temporalidade 2024'.$A$1" table:expression="#REF!;#REF!"/>
        <table:named-expression table:name="Planilha_34TítCols_1" table:base-cell-address="$'Tabela temporalidade 2024'.$A$1" table:expression="#REF!;#REF!"/>
        <table:named-expression table:name="Planilha_34TítCols_1_1" table:base-cell-address="$'Tabela temporalidade 2024'.$A$1" table:expression="NA()"/>
        <table:named-expression table:name="Planilha_34TítCols_1_1_1" table:base-cell-address="$'Tabela temporalidade 2024'.$A$1" table:expression="NA()"/>
        <table:named-expression table:name="Planilha_34TítCols_1_2" table:base-cell-address="$'Tabela temporalidade 2024'.$A$1" table:expression="&quot;#REF!,#REF!&quot;"/>
        <table:named-expression table:name="Planilha_34TítCols_1_3" table:base-cell-address="$'Tabela temporalidade 2024'.$A$1" table:expression="NA()"/>
        <table:named-expression table:name="Planilha_34TítCols_1_6" table:base-cell-address="$'Tabela temporalidade 2024'.$A$1" table:expression="NA()"/>
        <table:named-expression table:name="Planilha_34TítCols_2" table:base-cell-address="$'Tabela temporalidade 2024'.$A$1" table:expression="#REF!;#REF!"/>
        <table:named-expression table:name="Planilha_34TítCols_20" table:base-cell-address="$'Tabela temporalidade 2024'.$A$1" table:expression="['file://Tseseaeo02/arquivos%20seaeo/ACOMPANHAMENTO%20PROGRAMA%C3%87%C3%83O%202006/PROGRAMA%C3%87%C3%83O-AGO-SET-PESSOAL/EXEC%20PES%20JAN%20AGO%20MENSAL%202006.xls'#$MA_FL_FINALI.$C$16];['file://Tseseaeo02/arquivos%20seaeo/ACOMPANHAMENTO%20PROGRAMA%C3%87%C3%83O%202006/PROGRAMA%C3%87%C3%83O-AGO-SET-PESSOAL/EXEC%20PES%20JAN%20AGO%20MENSAL%202006.xls'#$MA_FL_FINALI.$G$16:.$N$16]"/>
        <table:named-expression table:name="Planilha_34TítCols_20_1" table:base-cell-address="$'Tabela temporalidade 2024'.$A$1" table:expression="NA()"/>
        <table:named-expression table:name="Planilha_34TítCols_20_2" table:base-cell-address="$'Tabela temporalidade 2024'.$A$1" table:expression="NA()"/>
        <table:named-expression table:name="Planilha_34TítCols_21" table:base-cell-address="$'Tabela temporalidade 2024'.$A$1" table:expression="['file://Tseseaeo02/arquivos%20seaeo/ACOMPANHAMENTO%20PROGRAMA%C3%87%C3%83O%202006/PROGRAMA%C3%87%C3%83O-AGO-SET-PESSOAL/EXEC%20PES%20JAN%20AGO%20MENSAL%202006.xls'#$MA_FL_FINALI.$C$16];['file://Tseseaeo02/arquivos%20seaeo/ACOMPANHAMENTO%20PROGRAMA%C3%87%C3%83O%202006/PROGRAMA%C3%87%C3%83O-AGO-SET-PESSOAL/EXEC%20PES%20JAN%20AGO%20MENSAL%202006.xls'#$MA_FL_FINALI.$G$16:.$N$16]"/>
        <table:named-expression table:name="Planilha_34TítCols_21_1" table:base-cell-address="$'Tabela temporalidade 2024'.$A$1" table:expression="NA()"/>
        <table:named-expression table:name="Planilha_34TítCols_21_2" table:base-cell-address="$'Tabela temporalidade 2024'.$A$1" table:expression="NA()"/>
        <table:named-expression table:name="Planilha_34TítCols_2_1" table:base-cell-address="$'Tabela temporalidade 2024'.$A$1" table:expression="NA()"/>
        <table:named-expression table:name="Planilha_34TítCols_2_2" table:base-cell-address="$'Tabela temporalidade 2024'.$A$1" table:expression="NA()"/>
        <table:named-expression table:name="Planilha_34TítCols_2_3" table:base-cell-address="$'Tabela temporalidade 2024'.$A$1" table:expression="NA()"/>
        <table:named-expression table:name="Planilha_34TítCols_2_6" table:base-cell-address="$'Tabela temporalidade 2024'.$A$1" table:expression="NA()"/>
        <table:named-expression table:name="Planilha_34TítCols_3" table:base-cell-address="$'Tabela temporalidade 2024'.$A$1" table:expression="#REF!;#REF!"/>
        <table:named-expression table:name="Planilha_34TítCols_3_1" table:base-cell-address="$'Tabela temporalidade 2024'.$A$1" table:expression="NA()"/>
        <table:named-expression table:name="Planilha_34TítCols_3_2" table:base-cell-address="$'Tabela temporalidade 2024'.$A$1" table:expression="NA()"/>
        <table:named-expression table:name="Planilha_34TítCols_3_3" table:base-cell-address="$'Tabela temporalidade 2024'.$A$1" table:expression="NA()"/>
        <table:named-expression table:name="Planilha_34TítCols_3_6" table:base-cell-address="$'Tabela temporalidade 2024'.$A$1" table:expression="NA()"/>
        <table:named-expression table:name="Planilha_34TítCols_6" table:base-cell-address="$'Tabela temporalidade 2024'.$A$1" table:expression="NA()"/>
        <table:named-expression table:name="Planilha_34ÁreaTotal" table:base-cell-address="$'Tabela temporalidade 2024'.$A$1" table:expression="#REF!;#REF!"/>
        <table:named-expression table:name="Planilha_34ÁreaTotal_1" table:base-cell-address="$'Tabela temporalidade 2024'.$A$1" table:expression="#REF!;#REF!"/>
        <table:named-expression table:name="Planilha_34ÁreaTotal_1_1" table:base-cell-address="$'Tabela temporalidade 2024'.$A$1" table:expression="&quot;#REF!,#REF!&quot;"/>
        <table:named-expression table:name="Planilha_34ÁreaTotal_1_2" table:base-cell-address="$'Tabela temporalidade 2024'.$A$1" table:expression="&quot;#REF!,#REF!&quot;"/>
        <table:named-expression table:name="Planilha_34ÁreaTotal_1_6" table:base-cell-address="$'Tabela temporalidade 2024'.$A$1" table:expression="(#REF!;#REF!)"/>
        <table:named-expression table:name="Planilha_34ÁreaTotal_2" table:base-cell-address="$'Tabela temporalidade 2024'.$A$1" table:expression="#REF!;#REF!"/>
        <table:named-expression table:name="Planilha_34ÁreaTotal_20" table:base-cell-address="$'Tabela temporalidade 2024'.$A$1" table:expression="['file://Tseseaeo02/arquivos%20seaeo/ACOMPANHAMENTO%20PROGRAMA%C3%87%C3%83O%202006/PROGRAMA%C3%87%C3%83O-AGO-SET-PESSOAL/EXEC%20PES%20JAN%20AGO%20MENSAL%202006.xls'#$MA_FL_FINALI.$C$16:.$C$20];['file://Tseseaeo02/arquivos%20seaeo/ACOMPANHAMENTO%20PROGRAMA%C3%87%C3%83O%202006/PROGRAMA%C3%87%C3%83O-AGO-SET-PESSOAL/EXEC%20PES%20JAN%20AGO%20MENSAL%202006.xls'#$MA_FL_FINALI.$G$16:.$N$20]"/>
        <table:named-expression table:name="Planilha_34ÁreaTotal_20_1" table:base-cell-address="$'Tabela temporalidade 2024'.$A$1" table:expression="(['file:///Documents%20and%20Settings/Quirino/Configura%C3%A7%C3%B5es%20locais/Temporary%20Internet%20Files/OLK3/TECNOLOGIA%20MILITAR/%23TEC%20MILITAR%20ago08.xls'#$MA_FL_FINALI.$C$16:.$C$16]:[#REF!]~['file:///Documents%20and%20Settings/Quirino/Configura%C3%A7%C3%B5es%20locais/Temporary%20Internet%20Files/OLK3/TECNOLOGIA%20MILITAR/%23TEC%20MILITAR%20ago08.xls'#$MA_FL_FINALI.$G$16:.$G$16]:[#REF!])"/>
        <table:named-expression table:name="Planilha_34ÁreaTotal_21" table:base-cell-address="$'Tabela temporalidade 2024'.$A$1" table:expression="['file://Tseseaeo02/arquivos%20seaeo/ACOMPANHAMENTO%20PROGRAMA%C3%87%C3%83O%202006/PROGRAMA%C3%87%C3%83O-AGO-SET-PESSOAL/EXEC%20PES%20JAN%20AGO%20MENSAL%202006.xls'#$MA_FL_FINALI.$C$16:.$C$20];['file://Tseseaeo02/arquivos%20seaeo/ACOMPANHAMENTO%20PROGRAMA%C3%87%C3%83O%202006/PROGRAMA%C3%87%C3%83O-AGO-SET-PESSOAL/EXEC%20PES%20JAN%20AGO%20MENSAL%202006.xls'#$MA_FL_FINALI.$G$16:.$N$20]"/>
        <table:named-expression table:name="Planilha_34ÁreaTotal_21_1" table:base-cell-address="$'Tabela temporalidade 2024'.$A$1" table:expression="(['file:///Documents%20and%20Settings/Quirino/Configura%C3%A7%C3%B5es%20locais/Temporary%20Internet%20Files/OLK3/TECNOLOGIA%20MILITAR/%23TEC%20MILITAR%20ago08.xls'#$MA_FL_FINALI.$C$16:.$C$16]:[#REF!]~['file:///Documents%20and%20Settings/Quirino/Configura%C3%A7%C3%B5es%20locais/Temporary%20Internet%20Files/OLK3/TECNOLOGIA%20MILITAR/%23TEC%20MILITAR%20ago08.xls'#$MA_FL_FINALI.$G$16:.$G$16]:[#REF!])"/>
        <table:named-expression table:name="Planilha_34ÁreaTotal_2_1" table:base-cell-address="$'Tabela temporalidade 2024'.$A$1" table:expression="&quot;#REF!,#REF!&quot;"/>
        <table:named-expression table:name="Planilha_34ÁreaTotal_2_2" table:base-cell-address="$'Tabela temporalidade 2024'.$A$1" table:expression="(#REF!;#REF!)"/>
        <table:named-expression table:name="Planilha_34ÁreaTotal_2_6" table:base-cell-address="$'Tabela temporalidade 2024'.$A$1" table:expression="(#REF!;#REF!)"/>
        <table:named-expression table:name="Planilha_34ÁreaTotal_3" table:base-cell-address="$'Tabela temporalidade 2024'.$A$1" table:expression="#REF!;#REF!"/>
        <table:named-expression table:name="Planilha_34ÁreaTotal_3_1" table:base-cell-address="$'Tabela temporalidade 2024'.$A$1" table:expression="&quot;#REF!,#REF!&quot;"/>
        <table:named-expression table:name="Planilha_34ÁreaTotal_3_2" table:base-cell-address="$'Tabela temporalidade 2024'.$A$1" table:expression="(#REF!;#REF!)"/>
        <table:named-expression table:name="Planilha_34ÁreaTotal_3_6" table:base-cell-address="$'Tabela temporalidade 2024'.$A$1" table:expression="(#REF!;#REF!)"/>
        <table:named-expression table:name="Planilha_34ÁreaTotal_6" table:base-cell-address="$'Tabela temporalidade 2024'.$A$1" table:expression="(['file:///Users/quirino/AppData/Local/Temp/2011/PLOA%202012_PESSOAL/1%20-%20Pr%C3%A9-Limites/_04_TETO%20PARLAMENTAR%202012.xls'#$Resumo.$C$16:.$C$20]~['file:///Users/quirino/AppData/Local/Temp/2011/PLOA%202012_PESSOAL/1%20-%20Pr%C3%A9-Limites/_04_TETO%20PARLAMENTAR%202012.xls'#$Resumo.$G$16:.$N$20])"/>
        <table:named-expression table:name="Planilha_35TítCols" table:base-cell-address="$'Tabela temporalidade 2024'.$A$1" table:expression="#REF!;#REF!"/>
        <table:named-expression table:name="Planilha_35TítCols_1" table:base-cell-address="$'Tabela temporalidade 2024'.$A$1" table:expression="#REF!;#REF!"/>
        <table:named-expression table:name="Planilha_35TítCols_1_1" table:base-cell-address="$'Tabela temporalidade 2024'.$A$1" table:expression="NA()"/>
        <table:named-expression table:name="Planilha_35TítCols_1_1_1" table:base-cell-address="$'Tabela temporalidade 2024'.$A$1" table:expression="NA()"/>
        <table:named-expression table:name="Planilha_35TítCols_1_2" table:base-cell-address="$'Tabela temporalidade 2024'.$A$1" table:expression="&quot;#REF!,#REF!&quot;"/>
        <table:named-expression table:name="Planilha_35TítCols_1_3" table:base-cell-address="$'Tabela temporalidade 2024'.$A$1" table:expression="NA()"/>
        <table:named-expression table:name="Planilha_35TítCols_1_6" table:base-cell-address="$'Tabela temporalidade 2024'.$A$1" table:expression="NA()"/>
        <table:named-expression table:name="Planilha_35TítCols_2" table:base-cell-address="$'Tabela temporalidade 2024'.$A$1" table:expression="#REF!;#REF!"/>
        <table:named-expression table:name="Planilha_35TítCols_20" table:base-cell-address="$'Tabela temporalidade 2024'.$A$1" table:expression="['file://Tseseaeo02/arquivos%20seaeo/ACOMPANHAMENTO%20PROGRAMA%C3%87%C3%83O%202006/PROGRAMA%C3%87%C3%83O-AGO-SET-PESSOAL/EXEC%20PES%20JAN%20AGO%20MENSAL%202006.xls'#$MA_SECRET.$C$16];['file://Tseseaeo02/arquivos%20seaeo/ACOMPANHAMENTO%20PROGRAMA%C3%87%C3%83O%202006/PROGRAMA%C3%87%C3%83O-AGO-SET-PESSOAL/EXEC%20PES%20JAN%20AGO%20MENSAL%202006.xls'#$MA_SECRET.$G$16:.$N$16]"/>
        <table:named-expression table:name="Planilha_35TítCols_20_1" table:base-cell-address="$'Tabela temporalidade 2024'.$A$1" table:expression="NA()"/>
        <table:named-expression table:name="Planilha_35TítCols_20_2" table:base-cell-address="$'Tabela temporalidade 2024'.$A$1" table:expression="NA()"/>
        <table:named-expression table:name="Planilha_35TítCols_21" table:base-cell-address="$'Tabela temporalidade 2024'.$A$1" table:expression="['file://Tseseaeo02/arquivos%20seaeo/ACOMPANHAMENTO%20PROGRAMA%C3%87%C3%83O%202006/PROGRAMA%C3%87%C3%83O-AGO-SET-PESSOAL/EXEC%20PES%20JAN%20AGO%20MENSAL%202006.xls'#$MA_SECRET.$C$16];['file://Tseseaeo02/arquivos%20seaeo/ACOMPANHAMENTO%20PROGRAMA%C3%87%C3%83O%202006/PROGRAMA%C3%87%C3%83O-AGO-SET-PESSOAL/EXEC%20PES%20JAN%20AGO%20MENSAL%202006.xls'#$MA_SECRET.$G$16:.$N$16]"/>
        <table:named-expression table:name="Planilha_35TítCols_21_1" table:base-cell-address="$'Tabela temporalidade 2024'.$A$1" table:expression="NA()"/>
        <table:named-expression table:name="Planilha_35TítCols_21_2" table:base-cell-address="$'Tabela temporalidade 2024'.$A$1" table:expression="NA()"/>
        <table:named-expression table:name="Planilha_35TítCols_2_1" table:base-cell-address="$'Tabela temporalidade 2024'.$A$1" table:expression="NA()"/>
        <table:named-expression table:name="Planilha_35TítCols_2_2" table:base-cell-address="$'Tabela temporalidade 2024'.$A$1" table:expression="NA()"/>
        <table:named-expression table:name="Planilha_35TítCols_2_3" table:base-cell-address="$'Tabela temporalidade 2024'.$A$1" table:expression="NA()"/>
        <table:named-expression table:name="Planilha_35TítCols_2_6" table:base-cell-address="$'Tabela temporalidade 2024'.$A$1" table:expression="NA()"/>
        <table:named-expression table:name="Planilha_35TítCols_3" table:base-cell-address="$'Tabela temporalidade 2024'.$A$1" table:expression="#REF!;#REF!"/>
        <table:named-expression table:name="Planilha_35TítCols_3_1" table:base-cell-address="$'Tabela temporalidade 2024'.$A$1" table:expression="NA()"/>
        <table:named-expression table:name="Planilha_35TítCols_3_2" table:base-cell-address="$'Tabela temporalidade 2024'.$A$1" table:expression="NA()"/>
        <table:named-expression table:name="Planilha_35TítCols_3_3" table:base-cell-address="$'Tabela temporalidade 2024'.$A$1" table:expression="NA()"/>
        <table:named-expression table:name="Planilha_35TítCols_3_6" table:base-cell-address="$'Tabela temporalidade 2024'.$A$1" table:expression="NA()"/>
        <table:named-expression table:name="Planilha_35TítCols_6" table:base-cell-address="$'Tabela temporalidade 2024'.$A$1" table:expression="NA()"/>
        <table:named-expression table:name="Planilha_35ÁreaTotal" table:base-cell-address="$'Tabela temporalidade 2024'.$A$1" table:expression="#REF!;#REF!"/>
        <table:named-expression table:name="Planilha_35ÁreaTotal_1" table:base-cell-address="$'Tabela temporalidade 2024'.$A$1" table:expression="#REF!;#REF!"/>
        <table:named-expression table:name="Planilha_35ÁreaTotal_1_1" table:base-cell-address="$'Tabela temporalidade 2024'.$A$1" table:expression="&quot;#REF!,#REF!&quot;"/>
        <table:named-expression table:name="Planilha_35ÁreaTotal_1_2" table:base-cell-address="$'Tabela temporalidade 2024'.$A$1" table:expression="&quot;#REF!,#REF!&quot;"/>
        <table:named-expression table:name="Planilha_35ÁreaTotal_1_6" table:base-cell-address="$'Tabela temporalidade 2024'.$A$1" table:expression="(#REF!;#REF!)"/>
        <table:named-expression table:name="Planilha_35ÁreaTotal_2" table:base-cell-address="$'Tabela temporalidade 2024'.$A$1" table:expression="#REF!;#REF!"/>
        <table:named-expression table:name="Planilha_35ÁreaTotal_20" table:base-cell-address="$'Tabela temporalidade 2024'.$A$1" table:expression="['file://Tseseaeo02/arquivos%20seaeo/ACOMPANHAMENTO%20PROGRAMA%C3%87%C3%83O%202006/PROGRAMA%C3%87%C3%83O-AGO-SET-PESSOAL/EXEC%20PES%20JAN%20AGO%20MENSAL%202006.xls'#$MA_SECRET.$C$16:.$C$36];['file://Tseseaeo02/arquivos%20seaeo/ACOMPANHAMENTO%20PROGRAMA%C3%87%C3%83O%202006/PROGRAMA%C3%87%C3%83O-AGO-SET-PESSOAL/EXEC%20PES%20JAN%20AGO%20MENSAL%202006.xls'#$MA_SECRET.$G$16:.$N$36]"/>
        <table:named-expression table:name="Planilha_35ÁreaTotal_20_1" table:base-cell-address="$'Tabela temporalidade 2024'.$A$1" table:expression="(['file:///Documents%20and%20Settings/Quirino/Configura%C3%A7%C3%B5es%20locais/Temporary%20Internet%20Files/OLK3/TECNOLOGIA%20MILITAR/%23TEC%20MILITAR%20ago08.xls'#$MA_SECRET.$C$16:.$C$16]:[#REF!]~['file:///Documents%20and%20Settings/Quirino/Configura%C3%A7%C3%B5es%20locais/Temporary%20Internet%20Files/OLK3/TECNOLOGIA%20MILITAR/%23TEC%20MILITAR%20ago08.xls'#$MA_SECRET.$G$16:.$G$16]:[#REF!])"/>
        <table:named-expression table:name="Planilha_35ÁreaTotal_21" table:base-cell-address="$'Tabela temporalidade 2024'.$A$1" table:expression="['file://Tseseaeo02/arquivos%20seaeo/ACOMPANHAMENTO%20PROGRAMA%C3%87%C3%83O%202006/PROGRAMA%C3%87%C3%83O-AGO-SET-PESSOAL/EXEC%20PES%20JAN%20AGO%20MENSAL%202006.xls'#$MA_SECRET.$C$16:.$C$36];['file://Tseseaeo02/arquivos%20seaeo/ACOMPANHAMENTO%20PROGRAMA%C3%87%C3%83O%202006/PROGRAMA%C3%87%C3%83O-AGO-SET-PESSOAL/EXEC%20PES%20JAN%20AGO%20MENSAL%202006.xls'#$MA_SECRET.$G$16:.$N$36]"/>
        <table:named-expression table:name="Planilha_35ÁreaTotal_21_1" table:base-cell-address="$'Tabela temporalidade 2024'.$A$1" table:expression="(['file:///Documents%20and%20Settings/Quirino/Configura%C3%A7%C3%B5es%20locais/Temporary%20Internet%20Files/OLK3/TECNOLOGIA%20MILITAR/%23TEC%20MILITAR%20ago08.xls'#$MA_SECRET.$C$16:.$C$16]:[#REF!]~['file:///Documents%20and%20Settings/Quirino/Configura%C3%A7%C3%B5es%20locais/Temporary%20Internet%20Files/OLK3/TECNOLOGIA%20MILITAR/%23TEC%20MILITAR%20ago08.xls'#$MA_SECRET.$G$16:.$G$16]:[#REF!])"/>
        <table:named-expression table:name="Planilha_35ÁreaTotal_2_1" table:base-cell-address="$'Tabela temporalidade 2024'.$A$1" table:expression="&quot;#REF!,#REF!&quot;"/>
        <table:named-expression table:name="Planilha_35ÁreaTotal_2_2" table:base-cell-address="$'Tabela temporalidade 2024'.$A$1" table:expression="(#REF!;#REF!)"/>
        <table:named-expression table:name="Planilha_35ÁreaTotal_2_6" table:base-cell-address="$'Tabela temporalidade 2024'.$A$1" table:expression="(#REF!;#REF!)"/>
        <table:named-expression table:name="Planilha_35ÁreaTotal_3" table:base-cell-address="$'Tabela temporalidade 2024'.$A$1" table:expression="#REF!;#REF!"/>
        <table:named-expression table:name="Planilha_35ÁreaTotal_3_1" table:base-cell-address="$'Tabela temporalidade 2024'.$A$1" table:expression="&quot;#REF!,#REF!&quot;"/>
        <table:named-expression table:name="Planilha_35ÁreaTotal_3_2" table:base-cell-address="$'Tabela temporalidade 2024'.$A$1" table:expression="(#REF!;#REF!)"/>
        <table:named-expression table:name="Planilha_35ÁreaTotal_3_6" table:base-cell-address="$'Tabela temporalidade 2024'.$A$1" table:expression="(#REF!;#REF!)"/>
        <table:named-expression table:name="Planilha_35ÁreaTotal_6" table:base-cell-address="$'Tabela temporalidade 2024'.$A$1" table:expression="(['file:///Users/quirino/AppData/Local/Temp/2011/PLOA%202012_PESSOAL/1%20-%20Pr%C3%A9-Limites/_04_TETO%20PARLAMENTAR%202012.xls'#$Resumo.$C$16:.$C$36]~['file:///Users/quirino/AppData/Local/Temp/2011/PLOA%202012_PESSOAL/1%20-%20Pr%C3%A9-Limites/_04_TETO%20PARLAMENTAR%202012.xls'#$Resumo.$G$16:.$N$36])"/>
        <table:named-expression table:name="Planilha_36TítCols" table:base-cell-address="$'Tabela temporalidade 2024'.$A$1" table:expression="#REF!;#REF!"/>
        <table:named-expression table:name="Planilha_36TítCols_1" table:base-cell-address="$'Tabela temporalidade 2024'.$A$1" table:expression="#REF!;#REF!"/>
        <table:named-expression table:name="Planilha_36TítCols_1_1" table:base-cell-address="$'Tabela temporalidade 2024'.$A$1" table:expression="NA()"/>
        <table:named-expression table:name="Planilha_36TítCols_1_1_1" table:base-cell-address="$'Tabela temporalidade 2024'.$A$1" table:expression="NA()"/>
        <table:named-expression table:name="Planilha_36TítCols_1_2" table:base-cell-address="$'Tabela temporalidade 2024'.$A$1" table:expression="&quot;#REF!,#REF!&quot;"/>
        <table:named-expression table:name="Planilha_36TítCols_1_3" table:base-cell-address="$'Tabela temporalidade 2024'.$A$1" table:expression="NA()"/>
        <table:named-expression table:name="Planilha_36TítCols_1_6" table:base-cell-address="$'Tabela temporalidade 2024'.$A$1" table:expression="NA()"/>
        <table:named-expression table:name="Planilha_36TítCols_2" table:base-cell-address="$'Tabela temporalidade 2024'.$A$1" table:expression="#REF!;#REF!"/>
        <table:named-expression table:name="Planilha_36TítCols_20" table:base-cell-address="$'Tabela temporalidade 2024'.$A$1" table:expression="['file://Tseseaeo02/arquivos%20seaeo/ACOMPANHAMENTO%20PROGRAMA%C3%87%C3%83O%202006/PROGRAMA%C3%87%C3%83O-AGO-SET-PESSOAL/EXEC%20PES%20JAN%20AGO%20MENSAL%202006.xls'#$PI_INAT.$C$16];['file://Tseseaeo02/arquivos%20seaeo/ACOMPANHAMENTO%20PROGRAMA%C3%87%C3%83O%202006/PROGRAMA%C3%87%C3%83O-AGO-SET-PESSOAL/EXEC%20PES%20JAN%20AGO%20MENSAL%202006.xls'#$PI_INAT.$G$16:.$N$16]"/>
        <table:named-expression table:name="Planilha_36TítCols_20_1" table:base-cell-address="$'Tabela temporalidade 2024'.$A$1" table:expression="NA()"/>
        <table:named-expression table:name="Planilha_36TítCols_20_2" table:base-cell-address="$'Tabela temporalidade 2024'.$A$1" table:expression="NA()"/>
        <table:named-expression table:name="Planilha_36TítCols_21" table:base-cell-address="$'Tabela temporalidade 2024'.$A$1" table:expression="['file://Tseseaeo02/arquivos%20seaeo/ACOMPANHAMENTO%20PROGRAMA%C3%87%C3%83O%202006/PROGRAMA%C3%87%C3%83O-AGO-SET-PESSOAL/EXEC%20PES%20JAN%20AGO%20MENSAL%202006.xls'#$PI_INAT.$C$16];['file://Tseseaeo02/arquivos%20seaeo/ACOMPANHAMENTO%20PROGRAMA%C3%87%C3%83O%202006/PROGRAMA%C3%87%C3%83O-AGO-SET-PESSOAL/EXEC%20PES%20JAN%20AGO%20MENSAL%202006.xls'#$PI_INAT.$G$16:.$N$16]"/>
        <table:named-expression table:name="Planilha_36TítCols_21_1" table:base-cell-address="$'Tabela temporalidade 2024'.$A$1" table:expression="NA()"/>
        <table:named-expression table:name="Planilha_36TítCols_21_2" table:base-cell-address="$'Tabela temporalidade 2024'.$A$1" table:expression="NA()"/>
        <table:named-expression table:name="Planilha_36TítCols_2_1" table:base-cell-address="$'Tabela temporalidade 2024'.$A$1" table:expression="NA()"/>
        <table:named-expression table:name="Planilha_36TítCols_2_2" table:base-cell-address="$'Tabela temporalidade 2024'.$A$1" table:expression="NA()"/>
        <table:named-expression table:name="Planilha_36TítCols_2_3" table:base-cell-address="$'Tabela temporalidade 2024'.$A$1" table:expression="NA()"/>
        <table:named-expression table:name="Planilha_36TítCols_2_6" table:base-cell-address="$'Tabela temporalidade 2024'.$A$1" table:expression="NA()"/>
        <table:named-expression table:name="Planilha_36TítCols_3" table:base-cell-address="$'Tabela temporalidade 2024'.$A$1" table:expression="#REF!;#REF!"/>
        <table:named-expression table:name="Planilha_36TítCols_3_1" table:base-cell-address="$'Tabela temporalidade 2024'.$A$1" table:expression="NA()"/>
        <table:named-expression table:name="Planilha_36TítCols_3_2" table:base-cell-address="$'Tabela temporalidade 2024'.$A$1" table:expression="NA()"/>
        <table:named-expression table:name="Planilha_36TítCols_3_3" table:base-cell-address="$'Tabela temporalidade 2024'.$A$1" table:expression="NA()"/>
        <table:named-expression table:name="Planilha_36TítCols_3_6" table:base-cell-address="$'Tabela temporalidade 2024'.$A$1" table:expression="NA()"/>
        <table:named-expression table:name="Planilha_36TítCols_6" table:base-cell-address="$'Tabela temporalidade 2024'.$A$1" table:expression="NA()"/>
        <table:named-expression table:name="Planilha_36ÁreaTotal" table:base-cell-address="$'Tabela temporalidade 2024'.$A$1" table:expression="#REF!;#REF!"/>
        <table:named-expression table:name="Planilha_36ÁreaTotal_1" table:base-cell-address="$'Tabela temporalidade 2024'.$A$1" table:expression="#REF!;#REF!"/>
        <table:named-expression table:name="Planilha_36ÁreaTotal_1_1" table:base-cell-address="$'Tabela temporalidade 2024'.$A$1" table:expression="&quot;#REF!,#REF!&quot;"/>
        <table:named-expression table:name="Planilha_36ÁreaTotal_1_2" table:base-cell-address="$'Tabela temporalidade 2024'.$A$1" table:expression="&quot;#REF!,#REF!&quot;"/>
        <table:named-expression table:name="Planilha_36ÁreaTotal_1_6" table:base-cell-address="$'Tabela temporalidade 2024'.$A$1" table:expression="(#REF!;#REF!)"/>
        <table:named-expression table:name="Planilha_36ÁreaTotal_2" table:base-cell-address="$'Tabela temporalidade 2024'.$A$1" table:expression="#REF!;#REF!"/>
        <table:named-expression table:name="Planilha_36ÁreaTotal_20" table:base-cell-address="$'Tabela temporalidade 2024'.$A$1" table:expression="['file://Tseseaeo02/arquivos%20seaeo/ACOMPANHAMENTO%20PROGRAMA%C3%87%C3%83O%202006/PROGRAMA%C3%87%C3%83O-AGO-SET-PESSOAL/EXEC%20PES%20JAN%20AGO%20MENSAL%202006.xls'#$PI_INAT.$C$16:.$C$24];['file://Tseseaeo02/arquivos%20seaeo/ACOMPANHAMENTO%20PROGRAMA%C3%87%C3%83O%202006/PROGRAMA%C3%87%C3%83O-AGO-SET-PESSOAL/EXEC%20PES%20JAN%20AGO%20MENSAL%202006.xls'#$PI_INAT.$G$16:.$N$24]"/>
        <table:named-expression table:name="Planilha_36ÁreaTotal_20_1" table:base-cell-address="$'Tabela temporalidade 2024'.$A$1" table:expression="(['file:///Documents%20and%20Settings/Quirino/Configura%C3%A7%C3%B5es%20locais/Temporary%20Internet%20Files/OLK3/TECNOLOGIA%20MILITAR/%23TEC%20MILITAR%20ago08.xls'#$PI_INAT.$C$16:.$C$16]:[#REF!]~['file:///Documents%20and%20Settings/Quirino/Configura%C3%A7%C3%B5es%20locais/Temporary%20Internet%20Files/OLK3/TECNOLOGIA%20MILITAR/%23TEC%20MILITAR%20ago08.xls'#$PI_INAT.$G$16:.$G$16]:[#REF!])"/>
        <table:named-expression table:name="Planilha_36ÁreaTotal_21" table:base-cell-address="$'Tabela temporalidade 2024'.$A$1" table:expression="['file://Tseseaeo02/arquivos%20seaeo/ACOMPANHAMENTO%20PROGRAMA%C3%87%C3%83O%202006/PROGRAMA%C3%87%C3%83O-AGO-SET-PESSOAL/EXEC%20PES%20JAN%20AGO%20MENSAL%202006.xls'#$PI_INAT.$C$16:.$C$24];['file://Tseseaeo02/arquivos%20seaeo/ACOMPANHAMENTO%20PROGRAMA%C3%87%C3%83O%202006/PROGRAMA%C3%87%C3%83O-AGO-SET-PESSOAL/EXEC%20PES%20JAN%20AGO%20MENSAL%202006.xls'#$PI_INAT.$G$16:.$N$24]"/>
        <table:named-expression table:name="Planilha_36ÁreaTotal_21_1" table:base-cell-address="$'Tabela temporalidade 2024'.$A$1" table:expression="(['file:///Documents%20and%20Settings/Quirino/Configura%C3%A7%C3%B5es%20locais/Temporary%20Internet%20Files/OLK3/TECNOLOGIA%20MILITAR/%23TEC%20MILITAR%20ago08.xls'#$PI_INAT.$C$16:.$C$16]:[#REF!]~['file:///Documents%20and%20Settings/Quirino/Configura%C3%A7%C3%B5es%20locais/Temporary%20Internet%20Files/OLK3/TECNOLOGIA%20MILITAR/%23TEC%20MILITAR%20ago08.xls'#$PI_INAT.$G$16:.$G$16]:[#REF!])"/>
        <table:named-expression table:name="Planilha_36ÁreaTotal_2_1" table:base-cell-address="$'Tabela temporalidade 2024'.$A$1" table:expression="&quot;#REF!,#REF!&quot;"/>
        <table:named-expression table:name="Planilha_36ÁreaTotal_2_2" table:base-cell-address="$'Tabela temporalidade 2024'.$A$1" table:expression="(#REF!;#REF!)"/>
        <table:named-expression table:name="Planilha_36ÁreaTotal_2_6" table:base-cell-address="$'Tabela temporalidade 2024'.$A$1" table:expression="(#REF!;#REF!)"/>
        <table:named-expression table:name="Planilha_36ÁreaTotal_3" table:base-cell-address="$'Tabela temporalidade 2024'.$A$1" table:expression="#REF!;#REF!"/>
        <table:named-expression table:name="Planilha_36ÁreaTotal_3_1" table:base-cell-address="$'Tabela temporalidade 2024'.$A$1" table:expression="&quot;#REF!,#REF!&quot;"/>
        <table:named-expression table:name="Planilha_36ÁreaTotal_3_2" table:base-cell-address="$'Tabela temporalidade 2024'.$A$1" table:expression="(#REF!;#REF!)"/>
        <table:named-expression table:name="Planilha_36ÁreaTotal_3_6" table:base-cell-address="$'Tabela temporalidade 2024'.$A$1" table:expression="(#REF!;#REF!)"/>
        <table:named-expression table:name="Planilha_36ÁreaTotal_6" table:base-cell-address="$'Tabela temporalidade 2024'.$A$1" table:expression="(['file:///Users/quirino/AppData/Local/Temp/2011/PLOA%202012_PESSOAL/1%20-%20Pr%C3%A9-Limites/_04_TETO%20PARLAMENTAR%202012.xls'#$Resumo.$C$16:.$C$24]~['file:///Users/quirino/AppData/Local/Temp/2011/PLOA%202012_PESSOAL/1%20-%20Pr%C3%A9-Limites/_04_TETO%20PARLAMENTAR%202012.xls'#$Resumo.$G$16:.$N$24])"/>
        <table:named-expression table:name="Planilha_37TítCols" table:base-cell-address="$'Tabela temporalidade 2024'.$A$1" table:expression="#REF!;#REF!"/>
        <table:named-expression table:name="Planilha_37TítCols_1" table:base-cell-address="$'Tabela temporalidade 2024'.$A$1" table:expression="#REF!;#REF!"/>
        <table:named-expression table:name="Planilha_37TítCols_1_1" table:base-cell-address="$'Tabela temporalidade 2024'.$A$1" table:expression="NA()"/>
        <table:named-expression table:name="Planilha_37TítCols_1_1_1" table:base-cell-address="$'Tabela temporalidade 2024'.$A$1" table:expression="NA()"/>
        <table:named-expression table:name="Planilha_37TítCols_1_2" table:base-cell-address="$'Tabela temporalidade 2024'.$A$1" table:expression="&quot;#REF!,#REF!&quot;"/>
        <table:named-expression table:name="Planilha_37TítCols_1_3" table:base-cell-address="$'Tabela temporalidade 2024'.$A$1" table:expression="NA()"/>
        <table:named-expression table:name="Planilha_37TítCols_1_6" table:base-cell-address="$'Tabela temporalidade 2024'.$A$1" table:expression="NA()"/>
        <table:named-expression table:name="Planilha_37TítCols_2" table:base-cell-address="$'Tabela temporalidade 2024'.$A$1" table:expression="#REF!;#REF!"/>
        <table:named-expression table:name="Planilha_37TítCols_20" table:base-cell-address="$'Tabela temporalidade 2024'.$A$1" table:expression="['file://Tseseaeo02/arquivos%20seaeo/ACOMPANHAMENTO%20PROGRAMA%C3%87%C3%83O%202006/PROGRAMA%C3%87%C3%83O-AGO-SET-PESSOAL/EXEC%20PES%20JAN%20AGO%20MENSAL%202006.xls'#$PI_INAT_NOVAS_APOPEN.$C$16];['file://Tseseaeo02/arquivos%20seaeo/ACOMPANHAMENTO%20PROGRAMA%C3%87%C3%83O%202006/PROGRAMA%C3%87%C3%83O-AGO-SET-PESSOAL/EXEC%20PES%20JAN%20AGO%20MENSAL%202006.xls'#$PI_INAT_NOVAS_APOPEN.$G$16:.$K$16]"/>
        <table:named-expression table:name="Planilha_37TítCols_20_1" table:base-cell-address="$'Tabela temporalidade 2024'.$A$1" table:expression="NA()"/>
        <table:named-expression table:name="Planilha_37TítCols_20_2" table:base-cell-address="$'Tabela temporalidade 2024'.$A$1" table:expression="NA()"/>
        <table:named-expression table:name="Planilha_37TítCols_21" table:base-cell-address="$'Tabela temporalidade 2024'.$A$1" table:expression="['file://Tseseaeo02/arquivos%20seaeo/ACOMPANHAMENTO%20PROGRAMA%C3%87%C3%83O%202006/PROGRAMA%C3%87%C3%83O-AGO-SET-PESSOAL/EXEC%20PES%20JAN%20AGO%20MENSAL%202006.xls'#$PI_INAT_NOVAS_APOPEN.$C$16];['file://Tseseaeo02/arquivos%20seaeo/ACOMPANHAMENTO%20PROGRAMA%C3%87%C3%83O%202006/PROGRAMA%C3%87%C3%83O-AGO-SET-PESSOAL/EXEC%20PES%20JAN%20AGO%20MENSAL%202006.xls'#$PI_INAT_NOVAS_APOPEN.$G$16:.$K$16]"/>
        <table:named-expression table:name="Planilha_37TítCols_21_1" table:base-cell-address="$'Tabela temporalidade 2024'.$A$1" table:expression="NA()"/>
        <table:named-expression table:name="Planilha_37TítCols_21_2" table:base-cell-address="$'Tabela temporalidade 2024'.$A$1" table:expression="NA()"/>
        <table:named-expression table:name="Planilha_37TítCols_2_1" table:base-cell-address="$'Tabela temporalidade 2024'.$A$1" table:expression="NA()"/>
        <table:named-expression table:name="Planilha_37TítCols_2_2" table:base-cell-address="$'Tabela temporalidade 2024'.$A$1" table:expression="NA()"/>
        <table:named-expression table:name="Planilha_37TítCols_2_3" table:base-cell-address="$'Tabela temporalidade 2024'.$A$1" table:expression="NA()"/>
        <table:named-expression table:name="Planilha_37TítCols_2_6" table:base-cell-address="$'Tabela temporalidade 2024'.$A$1" table:expression="NA()"/>
        <table:named-expression table:name="Planilha_37TítCols_3" table:base-cell-address="$'Tabela temporalidade 2024'.$A$1" table:expression="#REF!;#REF!"/>
        <table:named-expression table:name="Planilha_37TítCols_3_1" table:base-cell-address="$'Tabela temporalidade 2024'.$A$1" table:expression="NA()"/>
        <table:named-expression table:name="Planilha_37TítCols_3_2" table:base-cell-address="$'Tabela temporalidade 2024'.$A$1" table:expression="NA()"/>
        <table:named-expression table:name="Planilha_37TítCols_3_3" table:base-cell-address="$'Tabela temporalidade 2024'.$A$1" table:expression="NA()"/>
        <table:named-expression table:name="Planilha_37TítCols_3_6" table:base-cell-address="$'Tabela temporalidade 2024'.$A$1" table:expression="NA()"/>
        <table:named-expression table:name="Planilha_37TítCols_6" table:base-cell-address="$'Tabela temporalidade 2024'.$A$1" table:expression="NA()"/>
        <table:named-expression table:name="Planilha_37ÁreaTotal" table:base-cell-address="$'Tabela temporalidade 2024'.$A$1" table:expression="#REF!;#REF!"/>
        <table:named-expression table:name="Planilha_37ÁreaTotal_1" table:base-cell-address="$'Tabela temporalidade 2024'.$A$1" table:expression="#REF!;#REF!"/>
        <table:named-expression table:name="Planilha_37ÁreaTotal_1_1" table:base-cell-address="$'Tabela temporalidade 2024'.$A$1" table:expression="&quot;#REF!,#REF!&quot;"/>
        <table:named-expression table:name="Planilha_37ÁreaTotal_1_2" table:base-cell-address="$'Tabela temporalidade 2024'.$A$1" table:expression="&quot;#REF!,#REF!&quot;"/>
        <table:named-expression table:name="Planilha_37ÁreaTotal_1_6" table:base-cell-address="$'Tabela temporalidade 2024'.$A$1" table:expression="(#REF!;#REF!)"/>
        <table:named-expression table:name="Planilha_37ÁreaTotal_2" table:base-cell-address="$'Tabela temporalidade 2024'.$A$1" table:expression="#REF!;#REF!"/>
        <table:named-expression table:name="Planilha_37ÁreaTotal_20" table:base-cell-address="$'Tabela temporalidade 2024'.$A$1" table:expression="['file://Tseseaeo02/arquivos%20seaeo/ACOMPANHAMENTO%20PROGRAMA%C3%87%C3%83O%202006/PROGRAMA%C3%87%C3%83O-AGO-SET-PESSOAL/EXEC%20PES%20JAN%20AGO%20MENSAL%202006.xls'#$PI_INAT_NOVAS_APOPEN.$C$16:.$C$18];['file://Tseseaeo02/arquivos%20seaeo/ACOMPANHAMENTO%20PROGRAMA%C3%87%C3%83O%202006/PROGRAMA%C3%87%C3%83O-AGO-SET-PESSOAL/EXEC%20PES%20JAN%20AGO%20MENSAL%202006.xls'#$PI_INAT_NOVAS_APOPEN.$G$16:.$K$18]"/>
        <table:named-expression table:name="Planilha_37ÁreaTotal_20_1" table:base-cell-address="$'Tabela temporalidade 2024'.$A$1" table:expression="(['file:///Documents%20and%20Settings/Quirino/Configura%C3%A7%C3%B5es%20locais/Temporary%20Internet%20Files/OLK3/TECNOLOGIA%20MILITAR/%23TEC%20MILITAR%20ago08.xls'#$PI_INAT_NOVAS_APOPEN.$C$16:.$C$16]:[#REF!]~['file:///Documents%20and%20Settings/Quirino/Configura%C3%A7%C3%B5es%20locais/Temporary%20Internet%20Files/OLK3/TECNOLOGIA%20MILITAR/%23TEC%20MILITAR%20ago08.xls'#$PI_INAT_NOVAS_APOPEN.$G$16:.$G$16]:[#REF!])"/>
        <table:named-expression table:name="Planilha_37ÁreaTotal_21" table:base-cell-address="$'Tabela temporalidade 2024'.$A$1" table:expression="['file://Tseseaeo02/arquivos%20seaeo/ACOMPANHAMENTO%20PROGRAMA%C3%87%C3%83O%202006/PROGRAMA%C3%87%C3%83O-AGO-SET-PESSOAL/EXEC%20PES%20JAN%20AGO%20MENSAL%202006.xls'#$PI_INAT_NOVAS_APOPEN.$C$16:.$C$18];['file://Tseseaeo02/arquivos%20seaeo/ACOMPANHAMENTO%20PROGRAMA%C3%87%C3%83O%202006/PROGRAMA%C3%87%C3%83O-AGO-SET-PESSOAL/EXEC%20PES%20JAN%20AGO%20MENSAL%202006.xls'#$PI_INAT_NOVAS_APOPEN.$G$16:.$K$18]"/>
        <table:named-expression table:name="Planilha_37ÁreaTotal_21_1" table:base-cell-address="$'Tabela temporalidade 2024'.$A$1" table:expression="(['file:///Documents%20and%20Settings/Quirino/Configura%C3%A7%C3%B5es%20locais/Temporary%20Internet%20Files/OLK3/TECNOLOGIA%20MILITAR/%23TEC%20MILITAR%20ago08.xls'#$PI_INAT_NOVAS_APOPEN.$C$16:.$C$16]:[#REF!]~['file:///Documents%20and%20Settings/Quirino/Configura%C3%A7%C3%B5es%20locais/Temporary%20Internet%20Files/OLK3/TECNOLOGIA%20MILITAR/%23TEC%20MILITAR%20ago08.xls'#$PI_INAT_NOVAS_APOPEN.$G$16:.$G$16]:[#REF!])"/>
        <table:named-expression table:name="Planilha_37ÁreaTotal_2_1" table:base-cell-address="$'Tabela temporalidade 2024'.$A$1" table:expression="&quot;#REF!,#REF!&quot;"/>
        <table:named-expression table:name="Planilha_37ÁreaTotal_2_2" table:base-cell-address="$'Tabela temporalidade 2024'.$A$1" table:expression="(#REF!;#REF!)"/>
        <table:named-expression table:name="Planilha_37ÁreaTotal_2_6" table:base-cell-address="$'Tabela temporalidade 2024'.$A$1" table:expression="(#REF!;#REF!)"/>
        <table:named-expression table:name="Planilha_37ÁreaTotal_3" table:base-cell-address="$'Tabela temporalidade 2024'.$A$1" table:expression="#REF!;#REF!"/>
        <table:named-expression table:name="Planilha_37ÁreaTotal_3_1" table:base-cell-address="$'Tabela temporalidade 2024'.$A$1" table:expression="&quot;#REF!,#REF!&quot;"/>
        <table:named-expression table:name="Planilha_37ÁreaTotal_3_2" table:base-cell-address="$'Tabela temporalidade 2024'.$A$1" table:expression="(#REF!;#REF!)"/>
        <table:named-expression table:name="Planilha_37ÁreaTotal_3_6" table:base-cell-address="$'Tabela temporalidade 2024'.$A$1" table:expression="(#REF!;#REF!)"/>
        <table:named-expression table:name="Planilha_37ÁreaTotal_6" table:base-cell-address="$'Tabela temporalidade 2024'.$A$1" table:expression="(['file:///Users/quirino/AppData/Local/Temp/2011/PLOA%202012_PESSOAL/1%20-%20Pr%C3%A9-Limites/_04_TETO%20PARLAMENTAR%202012.xls'#$Resumo.$C$16:.$C$18]~['file:///Users/quirino/AppData/Local/Temp/2011/PLOA%202012_PESSOAL/1%20-%20Pr%C3%A9-Limites/_04_TETO%20PARLAMENTAR%202012.xls'#$Resumo.$G$16:.$K$18])"/>
        <table:named-expression table:name="Planilha_38TítCols" table:base-cell-address="$'Tabela temporalidade 2024'.$A$1" table:expression="#REF!;#REF!"/>
        <table:named-expression table:name="Planilha_38TítCols_1" table:base-cell-address="$'Tabela temporalidade 2024'.$A$1" table:expression="#REF!;#REF!"/>
        <table:named-expression table:name="Planilha_38TítCols_1_1" table:base-cell-address="$'Tabela temporalidade 2024'.$A$1" table:expression="NA()"/>
        <table:named-expression table:name="Planilha_38TítCols_1_1_1" table:base-cell-address="$'Tabela temporalidade 2024'.$A$1" table:expression="NA()"/>
        <table:named-expression table:name="Planilha_38TítCols_1_2" table:base-cell-address="$'Tabela temporalidade 2024'.$A$1" table:expression="&quot;#REF!,#REF!&quot;"/>
        <table:named-expression table:name="Planilha_38TítCols_1_3" table:base-cell-address="$'Tabela temporalidade 2024'.$A$1" table:expression="NA()"/>
        <table:named-expression table:name="Planilha_38TítCols_1_6" table:base-cell-address="$'Tabela temporalidade 2024'.$A$1" table:expression="NA()"/>
        <table:named-expression table:name="Planilha_38TítCols_2" table:base-cell-address="$'Tabela temporalidade 2024'.$A$1" table:expression="#REF!;#REF!"/>
        <table:named-expression table:name="Planilha_38TítCols_20" table:base-cell-address="$'Tabela temporalidade 2024'.$A$1" table:expression="['file://Tseseaeo02/arquivos%20seaeo/ACOMPANHAMENTO%20PROGRAMA%C3%87%C3%83O%202006/PROGRAMA%C3%87%C3%83O-AGO-SET-PESSOAL/EXEC%20PES%20JAN%20AGO%20MENSAL%202006.xls'#$PI_09HB_SECRET.$C$16];['file://Tseseaeo02/arquivos%20seaeo/ACOMPANHAMENTO%20PROGRAMA%C3%87%C3%83O%202006/PROGRAMA%C3%87%C3%83O-AGO-SET-PESSOAL/EXEC%20PES%20JAN%20AGO%20MENSAL%202006.xls'#$PI_09HB_SECRET.$G$16:.$N$16]"/>
        <table:named-expression table:name="Planilha_38TítCols_20_1" table:base-cell-address="$'Tabela temporalidade 2024'.$A$1" table:expression="NA()"/>
        <table:named-expression table:name="Planilha_38TítCols_20_2" table:base-cell-address="$'Tabela temporalidade 2024'.$A$1" table:expression="NA()"/>
        <table:named-expression table:name="Planilha_38TítCols_21" table:base-cell-address="$'Tabela temporalidade 2024'.$A$1" table:expression="['file://Tseseaeo02/arquivos%20seaeo/ACOMPANHAMENTO%20PROGRAMA%C3%87%C3%83O%202006/PROGRAMA%C3%87%C3%83O-AGO-SET-PESSOAL/EXEC%20PES%20JAN%20AGO%20MENSAL%202006.xls'#$PI_09HB_SECRET.$C$16];['file://Tseseaeo02/arquivos%20seaeo/ACOMPANHAMENTO%20PROGRAMA%C3%87%C3%83O%202006/PROGRAMA%C3%87%C3%83O-AGO-SET-PESSOAL/EXEC%20PES%20JAN%20AGO%20MENSAL%202006.xls'#$PI_09HB_SECRET.$G$16:.$N$16]"/>
        <table:named-expression table:name="Planilha_38TítCols_21_1" table:base-cell-address="$'Tabela temporalidade 2024'.$A$1" table:expression="NA()"/>
        <table:named-expression table:name="Planilha_38TítCols_21_2" table:base-cell-address="$'Tabela temporalidade 2024'.$A$1" table:expression="NA()"/>
        <table:named-expression table:name="Planilha_38TítCols_2_1" table:base-cell-address="$'Tabela temporalidade 2024'.$A$1" table:expression="NA()"/>
        <table:named-expression table:name="Planilha_38TítCols_2_2" table:base-cell-address="$'Tabela temporalidade 2024'.$A$1" table:expression="NA()"/>
        <table:named-expression table:name="Planilha_38TítCols_2_3" table:base-cell-address="$'Tabela temporalidade 2024'.$A$1" table:expression="NA()"/>
        <table:named-expression table:name="Planilha_38TítCols_2_6" table:base-cell-address="$'Tabela temporalidade 2024'.$A$1" table:expression="NA()"/>
        <table:named-expression table:name="Planilha_38TítCols_3" table:base-cell-address="$'Tabela temporalidade 2024'.$A$1" table:expression="#REF!;#REF!"/>
        <table:named-expression table:name="Planilha_38TítCols_3_1" table:base-cell-address="$'Tabela temporalidade 2024'.$A$1" table:expression="NA()"/>
        <table:named-expression table:name="Planilha_38TítCols_3_2" table:base-cell-address="$'Tabela temporalidade 2024'.$A$1" table:expression="NA()"/>
        <table:named-expression table:name="Planilha_38TítCols_3_3" table:base-cell-address="$'Tabela temporalidade 2024'.$A$1" table:expression="NA()"/>
        <table:named-expression table:name="Planilha_38TítCols_3_6" table:base-cell-address="$'Tabela temporalidade 2024'.$A$1" table:expression="NA()"/>
        <table:named-expression table:name="Planilha_38TítCols_6" table:base-cell-address="$'Tabela temporalidade 2024'.$A$1" table:expression="NA()"/>
        <table:named-expression table:name="Planilha_38ÁreaTotal" table:base-cell-address="$'Tabela temporalidade 2024'.$A$1" table:expression="#REF!;#REF!"/>
        <table:named-expression table:name="Planilha_38ÁreaTotal_1" table:base-cell-address="$'Tabela temporalidade 2024'.$A$1" table:expression="#REF!;#REF!"/>
        <table:named-expression table:name="Planilha_38ÁreaTotal_1_1" table:base-cell-address="$'Tabela temporalidade 2024'.$A$1" table:expression="&quot;#REF!,#REF!&quot;"/>
        <table:named-expression table:name="Planilha_38ÁreaTotal_1_2" table:base-cell-address="$'Tabela temporalidade 2024'.$A$1" table:expression="&quot;#REF!,#REF!&quot;"/>
        <table:named-expression table:name="Planilha_38ÁreaTotal_1_6" table:base-cell-address="$'Tabela temporalidade 2024'.$A$1" table:expression="(#REF!;#REF!)"/>
        <table:named-expression table:name="Planilha_38ÁreaTotal_2" table:base-cell-address="$'Tabela temporalidade 2024'.$A$1" table:expression="#REF!;#REF!"/>
        <table:named-expression table:name="Planilha_38ÁreaTotal_20" table:base-cell-address="$'Tabela temporalidade 2024'.$A$1" table:expression="['file://Tseseaeo02/arquivos%20seaeo/ACOMPANHAMENTO%20PROGRAMA%C3%87%C3%83O%202006/PROGRAMA%C3%87%C3%83O-AGO-SET-PESSOAL/EXEC%20PES%20JAN%20AGO%20MENSAL%202006.xls'#$PI_09HB_SECRET.$C$16:.$C$17];['file://Tseseaeo02/arquivos%20seaeo/ACOMPANHAMENTO%20PROGRAMA%C3%87%C3%83O%202006/PROGRAMA%C3%87%C3%83O-AGO-SET-PESSOAL/EXEC%20PES%20JAN%20AGO%20MENSAL%202006.xls'#$PI_09HB_SECRET.$G$16:.$N$17]"/>
        <table:named-expression table:name="Planilha_38ÁreaTotal_20_1" table:base-cell-address="$'Tabela temporalidade 2024'.$A$1" table:expression="(['file:///Documents%20and%20Settings/Quirino/Configura%C3%A7%C3%B5es%20locais/Temporary%20Internet%20Files/OLK3/TECNOLOGIA%20MILITAR/%23TEC%20MILITAR%20ago08.xls'#$PI_09HB_SECRET.$C$16:.$C$16]:[#REF!]~['file:///Documents%20and%20Settings/Quirino/Configura%C3%A7%C3%B5es%20locais/Temporary%20Internet%20Files/OLK3/TECNOLOGIA%20MILITAR/%23TEC%20MILITAR%20ago08.xls'#$PI_09HB_SECRET.$G$16:.$G$16]:[#REF!])"/>
        <table:named-expression table:name="Planilha_38ÁreaTotal_21" table:base-cell-address="$'Tabela temporalidade 2024'.$A$1" table:expression="['file://Tseseaeo02/arquivos%20seaeo/ACOMPANHAMENTO%20PROGRAMA%C3%87%C3%83O%202006/PROGRAMA%C3%87%C3%83O-AGO-SET-PESSOAL/EXEC%20PES%20JAN%20AGO%20MENSAL%202006.xls'#$PI_09HB_SECRET.$C$16:.$C$17];['file://Tseseaeo02/arquivos%20seaeo/ACOMPANHAMENTO%20PROGRAMA%C3%87%C3%83O%202006/PROGRAMA%C3%87%C3%83O-AGO-SET-PESSOAL/EXEC%20PES%20JAN%20AGO%20MENSAL%202006.xls'#$PI_09HB_SECRET.$G$16:.$N$17]"/>
        <table:named-expression table:name="Planilha_38ÁreaTotal_21_1" table:base-cell-address="$'Tabela temporalidade 2024'.$A$1" table:expression="(['file:///Documents%20and%20Settings/Quirino/Configura%C3%A7%C3%B5es%20locais/Temporary%20Internet%20Files/OLK3/TECNOLOGIA%20MILITAR/%23TEC%20MILITAR%20ago08.xls'#$PI_09HB_SECRET.$C$16:.$C$16]:[#REF!]~['file:///Documents%20and%20Settings/Quirino/Configura%C3%A7%C3%B5es%20locais/Temporary%20Internet%20Files/OLK3/TECNOLOGIA%20MILITAR/%23TEC%20MILITAR%20ago08.xls'#$PI_09HB_SECRET.$G$16:.$G$16]:[#REF!])"/>
        <table:named-expression table:name="Planilha_38ÁreaTotal_2_1" table:base-cell-address="$'Tabela temporalidade 2024'.$A$1" table:expression="&quot;#REF!,#REF!&quot;"/>
        <table:named-expression table:name="Planilha_38ÁreaTotal_2_2" table:base-cell-address="$'Tabela temporalidade 2024'.$A$1" table:expression="(#REF!;#REF!)"/>
        <table:named-expression table:name="Planilha_38ÁreaTotal_2_6" table:base-cell-address="$'Tabela temporalidade 2024'.$A$1" table:expression="(#REF!;#REF!)"/>
        <table:named-expression table:name="Planilha_38ÁreaTotal_3" table:base-cell-address="$'Tabela temporalidade 2024'.$A$1" table:expression="#REF!;#REF!"/>
        <table:named-expression table:name="Planilha_38ÁreaTotal_3_1" table:base-cell-address="$'Tabela temporalidade 2024'.$A$1" table:expression="&quot;#REF!,#REF!&quot;"/>
        <table:named-expression table:name="Planilha_38ÁreaTotal_3_2" table:base-cell-address="$'Tabela temporalidade 2024'.$A$1" table:expression="(#REF!;#REF!)"/>
        <table:named-expression table:name="Planilha_38ÁreaTotal_3_6" table:base-cell-address="$'Tabela temporalidade 2024'.$A$1" table:expression="(#REF!;#REF!)"/>
        <table:named-expression table:name="Planilha_38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N$17])"/>
        <table:named-expression table:name="Planilha_39TítCols" table:base-cell-address="$'Tabela temporalidade 2024'.$A$1" table:expression="#REF!;#REF!"/>
        <table:named-expression table:name="Planilha_39TítCols_1" table:base-cell-address="$'Tabela temporalidade 2024'.$A$1" table:expression="#REF!;#REF!"/>
        <table:named-expression table:name="Planilha_39TítCols_1_1" table:base-cell-address="$'Tabela temporalidade 2024'.$A$1" table:expression="NA()"/>
        <table:named-expression table:name="Planilha_39TítCols_1_1_1" table:base-cell-address="$'Tabela temporalidade 2024'.$A$1" table:expression="NA()"/>
        <table:named-expression table:name="Planilha_39TítCols_1_2" table:base-cell-address="$'Tabela temporalidade 2024'.$A$1" table:expression="&quot;#REF!,#REF!&quot;"/>
        <table:named-expression table:name="Planilha_39TítCols_1_3" table:base-cell-address="$'Tabela temporalidade 2024'.$A$1" table:expression="NA()"/>
        <table:named-expression table:name="Planilha_39TítCols_1_6" table:base-cell-address="$'Tabela temporalidade 2024'.$A$1" table:expression="NA()"/>
        <table:named-expression table:name="Planilha_39TítCols_2" table:base-cell-address="$'Tabela temporalidade 2024'.$A$1" table:expression="#REF!;#REF!"/>
        <table:named-expression table:name="Planilha_39TítCols_20" table:base-cell-address="$'Tabela temporalidade 2024'.$A$1" table:expression="['file://Tseseaeo02/arquivos%20seaeo/ACOMPANHAMENTO%20PROGRAMA%C3%87%C3%83O%202006/PROGRAMA%C3%87%C3%83O-AGO-SET-PESSOAL/EXEC%20PES%20JAN%20AGO%20MENSAL%202006.xls'#$PI_09HB_ZE.$C$16];['file://Tseseaeo02/arquivos%20seaeo/ACOMPANHAMENTO%20PROGRAMA%C3%87%C3%83O%202006/PROGRAMA%C3%87%C3%83O-AGO-SET-PESSOAL/EXEC%20PES%20JAN%20AGO%20MENSAL%202006.xls'#$PI_09HB_ZE.$G$16:.$K$16]"/>
        <table:named-expression table:name="Planilha_39TítCols_20_1" table:base-cell-address="$'Tabela temporalidade 2024'.$A$1" table:expression="NA()"/>
        <table:named-expression table:name="Planilha_39TítCols_20_2" table:base-cell-address="$'Tabela temporalidade 2024'.$A$1" table:expression="NA()"/>
        <table:named-expression table:name="Planilha_39TítCols_21" table:base-cell-address="$'Tabela temporalidade 2024'.$A$1" table:expression="['file://Tseseaeo02/arquivos%20seaeo/ACOMPANHAMENTO%20PROGRAMA%C3%87%C3%83O%202006/PROGRAMA%C3%87%C3%83O-AGO-SET-PESSOAL/EXEC%20PES%20JAN%20AGO%20MENSAL%202006.xls'#$PI_09HB_ZE.$C$16];['file://Tseseaeo02/arquivos%20seaeo/ACOMPANHAMENTO%20PROGRAMA%C3%87%C3%83O%202006/PROGRAMA%C3%87%C3%83O-AGO-SET-PESSOAL/EXEC%20PES%20JAN%20AGO%20MENSAL%202006.xls'#$PI_09HB_ZE.$G$16:.$K$16]"/>
        <table:named-expression table:name="Planilha_39TítCols_21_1" table:base-cell-address="$'Tabela temporalidade 2024'.$A$1" table:expression="NA()"/>
        <table:named-expression table:name="Planilha_39TítCols_21_2" table:base-cell-address="$'Tabela temporalidade 2024'.$A$1" table:expression="NA()"/>
        <table:named-expression table:name="Planilha_39TítCols_2_1" table:base-cell-address="$'Tabela temporalidade 2024'.$A$1" table:expression="NA()"/>
        <table:named-expression table:name="Planilha_39TítCols_2_2" table:base-cell-address="$'Tabela temporalidade 2024'.$A$1" table:expression="NA()"/>
        <table:named-expression table:name="Planilha_39TítCols_2_3" table:base-cell-address="$'Tabela temporalidade 2024'.$A$1" table:expression="NA()"/>
        <table:named-expression table:name="Planilha_39TítCols_2_6" table:base-cell-address="$'Tabela temporalidade 2024'.$A$1" table:expression="NA()"/>
        <table:named-expression table:name="Planilha_39TítCols_3" table:base-cell-address="$'Tabela temporalidade 2024'.$A$1" table:expression="#REF!;#REF!"/>
        <table:named-expression table:name="Planilha_39TítCols_3_1" table:base-cell-address="$'Tabela temporalidade 2024'.$A$1" table:expression="NA()"/>
        <table:named-expression table:name="Planilha_39TítCols_3_2" table:base-cell-address="$'Tabela temporalidade 2024'.$A$1" table:expression="NA()"/>
        <table:named-expression table:name="Planilha_39TítCols_3_3" table:base-cell-address="$'Tabela temporalidade 2024'.$A$1" table:expression="NA()"/>
        <table:named-expression table:name="Planilha_39TítCols_3_6" table:base-cell-address="$'Tabela temporalidade 2024'.$A$1" table:expression="NA()"/>
        <table:named-expression table:name="Planilha_39TítCols_6" table:base-cell-address="$'Tabela temporalidade 2024'.$A$1" table:expression="NA()"/>
        <table:named-expression table:name="Planilha_39ÁreaTotal" table:base-cell-address="$'Tabela temporalidade 2024'.$A$1" table:expression="#REF!;#REF!"/>
        <table:named-expression table:name="Planilha_39ÁreaTotal_1" table:base-cell-address="$'Tabela temporalidade 2024'.$A$1" table:expression="#REF!;#REF!"/>
        <table:named-expression table:name="Planilha_39ÁreaTotal_1_1" table:base-cell-address="$'Tabela temporalidade 2024'.$A$1" table:expression="&quot;#REF!,#REF!&quot;"/>
        <table:named-expression table:name="Planilha_39ÁreaTotal_1_2" table:base-cell-address="$'Tabela temporalidade 2024'.$A$1" table:expression="&quot;#REF!,#REF!&quot;"/>
        <table:named-expression table:name="Planilha_39ÁreaTotal_1_6" table:base-cell-address="$'Tabela temporalidade 2024'.$A$1" table:expression="(#REF!;#REF!)"/>
        <table:named-expression table:name="Planilha_39ÁreaTotal_2" table:base-cell-address="$'Tabela temporalidade 2024'.$A$1" table:expression="#REF!;#REF!"/>
        <table:named-expression table:name="Planilha_39ÁreaTotal_20" table:base-cell-address="$'Tabela temporalidade 2024'.$A$1" table:expression="['file://Tseseaeo02/arquivos%20seaeo/ACOMPANHAMENTO%20PROGRAMA%C3%87%C3%83O%202006/PROGRAMA%C3%87%C3%83O-AGO-SET-PESSOAL/EXEC%20PES%20JAN%20AGO%20MENSAL%202006.xls'#$PI_09HB_ZE.$C$16:.$C$17];['file://Tseseaeo02/arquivos%20seaeo/ACOMPANHAMENTO%20PROGRAMA%C3%87%C3%83O%202006/PROGRAMA%C3%87%C3%83O-AGO-SET-PESSOAL/EXEC%20PES%20JAN%20AGO%20MENSAL%202006.xls'#$PI_09HB_ZE.$G$16:.$K$17]"/>
        <table:named-expression table:name="Planilha_39ÁreaTotal_20_1" table:base-cell-address="$'Tabela temporalidade 2024'.$A$1" table:expression="(['file:///Documents%20and%20Settings/Quirino/Configura%C3%A7%C3%B5es%20locais/Temporary%20Internet%20Files/OLK3/TECNOLOGIA%20MILITAR/%23TEC%20MILITAR%20ago08.xls'#$PI_09HB_ZE.$C$16:.$C$16]:[#REF!]~['file:///Documents%20and%20Settings/Quirino/Configura%C3%A7%C3%B5es%20locais/Temporary%20Internet%20Files/OLK3/TECNOLOGIA%20MILITAR/%23TEC%20MILITAR%20ago08.xls'#$PI_09HB_ZE.$G$16:.$G$16]:[#REF!])"/>
        <table:named-expression table:name="Planilha_39ÁreaTotal_21" table:base-cell-address="$'Tabela temporalidade 2024'.$A$1" table:expression="['file://Tseseaeo02/arquivos%20seaeo/ACOMPANHAMENTO%20PROGRAMA%C3%87%C3%83O%202006/PROGRAMA%C3%87%C3%83O-AGO-SET-PESSOAL/EXEC%20PES%20JAN%20AGO%20MENSAL%202006.xls'#$PI_09HB_ZE.$C$16:.$C$17];['file://Tseseaeo02/arquivos%20seaeo/ACOMPANHAMENTO%20PROGRAMA%C3%87%C3%83O%202006/PROGRAMA%C3%87%C3%83O-AGO-SET-PESSOAL/EXEC%20PES%20JAN%20AGO%20MENSAL%202006.xls'#$PI_09HB_ZE.$G$16:.$K$17]"/>
        <table:named-expression table:name="Planilha_39ÁreaTotal_21_1" table:base-cell-address="$'Tabela temporalidade 2024'.$A$1" table:expression="(['file:///Documents%20and%20Settings/Quirino/Configura%C3%A7%C3%B5es%20locais/Temporary%20Internet%20Files/OLK3/TECNOLOGIA%20MILITAR/%23TEC%20MILITAR%20ago08.xls'#$PI_09HB_ZE.$C$16:.$C$16]:[#REF!]~['file:///Documents%20and%20Settings/Quirino/Configura%C3%A7%C3%B5es%20locais/Temporary%20Internet%20Files/OLK3/TECNOLOGIA%20MILITAR/%23TEC%20MILITAR%20ago08.xls'#$PI_09HB_ZE.$G$16:.$G$16]:[#REF!])"/>
        <table:named-expression table:name="Planilha_39ÁreaTotal_2_1" table:base-cell-address="$'Tabela temporalidade 2024'.$A$1" table:expression="&quot;#REF!,#REF!&quot;"/>
        <table:named-expression table:name="Planilha_39ÁreaTotal_2_2" table:base-cell-address="$'Tabela temporalidade 2024'.$A$1" table:expression="(#REF!;#REF!)"/>
        <table:named-expression table:name="Planilha_39ÁreaTotal_2_6" table:base-cell-address="$'Tabela temporalidade 2024'.$A$1" table:expression="(#REF!;#REF!)"/>
        <table:named-expression table:name="Planilha_39ÁreaTotal_3" table:base-cell-address="$'Tabela temporalidade 2024'.$A$1" table:expression="#REF!;#REF!"/>
        <table:named-expression table:name="Planilha_39ÁreaTotal_3_1" table:base-cell-address="$'Tabela temporalidade 2024'.$A$1" table:expression="&quot;#REF!,#REF!&quot;"/>
        <table:named-expression table:name="Planilha_39ÁreaTotal_3_2" table:base-cell-address="$'Tabela temporalidade 2024'.$A$1" table:expression="(#REF!;#REF!)"/>
        <table:named-expression table:name="Planilha_39ÁreaTotal_3_6" table:base-cell-address="$'Tabela temporalidade 2024'.$A$1" table:expression="(#REF!;#REF!)"/>
        <table:named-expression table:name="Planilha_39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K$17])"/>
        <table:named-expression table:name="Planilha_3CabGráfico" table:base-cell-address="$'Tabela temporalidade 2024'.$A$1" table:expression="#REF!"/>
        <table:named-expression table:name="Planilha_3CabGráfico_1" table:base-cell-address="$'Tabela temporalidade 2024'.$A$1" table:expression="#REF!"/>
        <table:named-expression table:name="Planilha_3CabGráfico_12" table:base-cell-address="$'Tabela temporalidade 2024'.$A$1" table:expression="#REF!"/>
        <table:named-expression table:name="Planilha_3CabGráfico_12_1" table:base-cell-address="$'Tabela temporalidade 2024'.$A$1" table:expression="&quot;#REF!&quot;"/>
        <table:named-expression table:name="Planilha_3CabGráfico_12_2" table:base-cell-address="$'Tabela temporalidade 2024'.$A$1" table:expression="#REF!"/>
        <table:named-expression table:name="Planilha_3CabGráfico_13" table:base-cell-address="$'Tabela temporalidade 2024'.$A$1" table:expression="#REF!"/>
        <table:named-expression table:name="Planilha_3CabGráfico_13_1" table:base-cell-address="$'Tabela temporalidade 2024'.$A$1" table:expression="&quot;#REF!&quot;"/>
        <table:named-expression table:name="Planilha_3CabGráfico_13_2" table:base-cell-address="$'Tabela temporalidade 2024'.$A$1" table:expression="#REF!"/>
        <table:named-expression table:name="Planilha_3CabGráfico_1_1" table:base-cell-address="$'Tabela temporalidade 2024'.$A$1" table:expression="&quot;#REF!&quot;"/>
        <table:named-expression table:name="Planilha_3CabGráfico_1_2" table:base-cell-address="$'Tabela temporalidade 2024'.$A$1" table:expression="&quot;#REF!&quot;"/>
        <table:named-expression table:name="Planilha_3CabGráfico_1_6" table:base-cell-address="$'Tabela temporalidade 2024'.$A$1" table:expression="#REF!"/>
        <table:named-expression table:name="Planilha_3CabGráfico_2" table:base-cell-address="$'Tabela temporalidade 2024'.$A$1" table:expression="#REF!"/>
        <table:named-expression table:name="Planilha_3CabGráfico_2_1" table:base-cell-address="$'Tabela temporalidade 2024'.$A$1" table:expression="&quot;#REF!&quot;"/>
        <table:named-expression table:name="Planilha_3CabGráfico_2_2" table:base-cell-address="$'Tabela temporalidade 2024'.$A$1" table:expression="#REF!"/>
        <table:named-expression table:name="Planilha_3CabGráfico_2_6" table:base-cell-address="$'Tabela temporalidade 2024'.$A$1" table:expression="#REF!"/>
        <table:named-expression table:name="Planilha_3CabGráfico_3" table:base-cell-address="$'Tabela temporalidade 2024'.$A$1" table:expression="#REF!"/>
        <table:named-expression table:name="Planilha_3CabGráfico_3_1" table:base-cell-address="$'Tabela temporalidade 2024'.$A$1" table:expression="&quot;#REF!&quot;"/>
        <table:named-expression table:name="Planilha_3CabGráfico_3_2" table:base-cell-address="$'Tabela temporalidade 2024'.$A$1" table:expression="#REF!"/>
        <table:named-expression table:name="Planilha_3CabGráfico_3_6" table:base-cell-address="$'Tabela temporalidade 2024'.$A$1" table:expression="#REF!"/>
        <table:named-expression table:name="Planilha_3CabGráfico_6" table:base-cell-address="$'Tabela temporalidade 2024'.$A$1" table:expression="#REF!"/>
        <table:named-expression table:name="Planilha_3TítCols" table:base-cell-address="$'Tabela temporalidade 2024'.$A$1" table:expression="#REF!;#REF!"/>
        <table:named-expression table:name="Planilha_3TítCols_1" table:base-cell-address="$'Tabela temporalidade 2024'.$A$1" table:expression="#REF!;#REF!"/>
        <table:named-expression table:name="Planilha_3TítCols_12" table:base-cell-address="$'Tabela temporalidade 2024'.$A$1" table:expression="#REF!;#REF!"/>
        <table:named-expression table:name="Planilha_3TítCols_12_1" table:base-cell-address="$'Tabela temporalidade 2024'.$A$1" table:expression="&quot;#REF!,#REF!&quot;"/>
        <table:named-expression table:name="Planilha_3TítCols_13" table:base-cell-address="$'Tabela temporalidade 2024'.$A$1" table:expression="#REF!;#REF!"/>
        <table:named-expression table:name="Planilha_3TítCols_13_1" table:base-cell-address="$'Tabela temporalidade 2024'.$A$1" table:expression="&quot;#REF!,#REF!&quot;"/>
        <table:named-expression table:name="Planilha_3TítCols_1_1" table:base-cell-address="$'Tabela temporalidade 2024'.$A$1" table:expression="NA()"/>
        <table:named-expression table:name="Planilha_3TítCols_1_1_1" table:base-cell-address="$'Tabela temporalidade 2024'.$A$1" table:expression="NA()"/>
        <table:named-expression table:name="Planilha_3TítCols_1_2" table:base-cell-address="$'Tabela temporalidade 2024'.$A$1" table:expression="&quot;#REF!,#REF!&quot;"/>
        <table:named-expression table:name="Planilha_3TítCols_1_6" table:base-cell-address="$'Tabela temporalidade 2024'.$A$1" table:expression="NA()"/>
        <table:named-expression table:name="Planilha_3TítCols_2" table:base-cell-address="$'Tabela temporalidade 2024'.$A$1" table:expression="#REF!;#REF!"/>
        <table:named-expression table:name="Planilha_3TítCols_20" table:base-cell-address="$'Tabela temporalidade 2024'.$A$1" table:expression="['file://Tseseaeo02/arquivos%20seaeo/ACOMPANHAMENTO%20PROGRAMA%C3%87%C3%83O%202006/PROGRAMA%C3%87%C3%83O-AGO-SET-PESSOAL/EXEC%20PES%20JAN%20AGO%20MENSAL%202006.xls'#$TSE_09HB.$C$16];['file://Tseseaeo02/arquivos%20seaeo/ACOMPANHAMENTO%20PROGRAMA%C3%87%C3%83O%202006/PROGRAMA%C3%87%C3%83O-AGO-SET-PESSOAL/EXEC%20PES%20JAN%20AGO%20MENSAL%202006.xls'#$TSE_09HB.$G$16]"/>
        <table:named-expression table:name="Planilha_3TítCols_20_1" table:base-cell-address="$'Tabela temporalidade 2024'.$A$1" table:expression="(['file://Tseseaeo02/arquivos%20seaeo/ACOMPANHAMENTO%20PROGRAMA%C3%87%C3%83O%202006/PROGRAMA%C3%87%C3%83O-AGO-SET-PESSOAL/EXEC%20PES%20JAN%20AGO%20MENSAL%202006.xls'#$TSE_09HB.$C$16]~['file://Tseseaeo02/arquivos%20seaeo/ACOMPANHAMENTO%20PROGRAMA%C3%87%C3%83O%202006/PROGRAMA%C3%87%C3%83O-AGO-SET-PESSOAL/EXEC%20PES%20JAN%20AGO%20MENSAL%202006.xls'#$TSE_09HB.$G$16])"/>
        <table:named-expression table:name="Planilha_3TítCols_21" table:base-cell-address="$'Tabela temporalidade 2024'.$A$1" table:expression="['file://Tseseaeo02/arquivos%20seaeo/ACOMPANHAMENTO%20PROGRAMA%C3%87%C3%83O%202006/PROGRAMA%C3%87%C3%83O-AGO-SET-PESSOAL/EXEC%20PES%20JAN%20AGO%20MENSAL%202006.xls'#$TSE_09HB.$C$16];['file://Tseseaeo02/arquivos%20seaeo/ACOMPANHAMENTO%20PROGRAMA%C3%87%C3%83O%202006/PROGRAMA%C3%87%C3%83O-AGO-SET-PESSOAL/EXEC%20PES%20JAN%20AGO%20MENSAL%202006.xls'#$TSE_09HB.$G$16]"/>
        <table:named-expression table:name="Planilha_3TítCols_21_1" table:base-cell-address="$'Tabela temporalidade 2024'.$A$1" table:expression="(['file://Tseseaeo02/arquivos%20seaeo/ACOMPANHAMENTO%20PROGRAMA%C3%87%C3%83O%202006/PROGRAMA%C3%87%C3%83O-AGO-SET-PESSOAL/EXEC%20PES%20JAN%20AGO%20MENSAL%202006.xls'#$TSE_09HB.$C$16]~['file://Tseseaeo02/arquivos%20seaeo/ACOMPANHAMENTO%20PROGRAMA%C3%87%C3%83O%202006/PROGRAMA%C3%87%C3%83O-AGO-SET-PESSOAL/EXEC%20PES%20JAN%20AGO%20MENSAL%202006.xls'#$TSE_09HB.$G$16])"/>
        <table:named-expression table:name="Planilha_3TítCols_2_1" table:base-cell-address="$'Tabela temporalidade 2024'.$A$1" table:expression="NA()"/>
        <table:named-expression table:name="Planilha_3TítCols_2_1_1" table:base-cell-address="$'Tabela temporalidade 2024'.$A$1" table:expression="NA()"/>
        <table:named-expression table:name="Planilha_3TítCols_2_2" table:base-cell-address="$'Tabela temporalidade 2024'.$A$1" table:expression="NA()"/>
        <table:named-expression table:name="Planilha_3TítCols_2_3" table:base-cell-address="$'Tabela temporalidade 2024'.$A$1" table:expression="NA()"/>
        <table:named-expression table:name="Planilha_3TítCols_2_6" table:base-cell-address="$'Tabela temporalidade 2024'.$A$1" table:expression="NA()"/>
        <table:named-expression table:name="Planilha_3TítCols_3" table:base-cell-address="$'Tabela temporalidade 2024'.$A$1" table:expression="#REF!;#REF!"/>
        <table:named-expression table:name="Planilha_3TítCols_3_1" table:base-cell-address="$'Tabela temporalidade 2024'.$A$1" table:expression="NA()"/>
        <table:named-expression table:name="Planilha_3TítCols_3_2" table:base-cell-address="$'Tabela temporalidade 2024'.$A$1" table:expression="NA()"/>
        <table:named-expression table:name="Planilha_3TítCols_3_3" table:base-cell-address="$'Tabela temporalidade 2024'.$A$1" table:expression="NA()"/>
        <table:named-expression table:name="Planilha_3TítCols_3_6" table:base-cell-address="$'Tabela temporalidade 2024'.$A$1" table:expression="NA()"/>
        <table:named-expression table:name="Planilha_3TítCols_4" table:base-cell-address="$'Tabela temporalidade 2024'.$A$1" table:expression="#REF!;#REF!"/>
        <table:named-expression table:name="Planilha_3TítCols_4_1" table:base-cell-address="$'Tabela temporalidade 2024'.$A$1" table:expression="NA()"/>
        <table:named-expression table:name="Planilha_3TítCols_4_2" table:base-cell-address="$'Tabela temporalidade 2024'.$A$1" table:expression="NA()"/>
        <table:named-expression table:name="Planilha_3TítCols_4_3" table:base-cell-address="$'Tabela temporalidade 2024'.$A$1" table:expression="NA()"/>
        <table:named-expression table:name="Planilha_3TítCols_4_6" table:base-cell-address="$'Tabela temporalidade 2024'.$A$1" table:expression="NA()"/>
        <table:named-expression table:name="Planilha_3TítCols_6" table:base-cell-address="$'Tabela temporalidade 2024'.$A$1" table:expression="NA()"/>
        <table:named-expression table:name="Planilha_3TítCols___0" table:base-cell-address="$'Tabela temporalidade 2024'.$A$1" table:expression="['file:///Temp/Or%C3%A7amentos/Orc1999/EXEC99.xls'#$OCC.$C$13]"/>
        <table:named-expression table:name="Planilha_3TítCols___0_1" table:base-cell-address="$'Tabela temporalidade 2024'.$A$1" table:expression="&quot;#REF!&quot;"/>
        <table:named-expression table:name="Planilha_3TítCols___0_2" table:base-cell-address="$'Tabela temporalidade 2024'.$A$1" table:expression="&quot;#REF!&quot;"/>
        <table:named-expression table:name="Planilha_3TítCols___0_3" table:base-cell-address="$'Tabela temporalidade 2024'.$A$1" table:expression="&quot;#REF!&quot;"/>
        <table:named-expression table:name="Planilha_3TítCols___0_4" table:base-cell-address="$'Tabela temporalidade 2024'.$A$1" table:expression="#REF!"/>
        <table:named-expression table:name="Planilha_3TítCols___0_6" table:base-cell-address="$'Tabela temporalidade 2024'.$A$1" table:expression="['file:///Users/quirino/AppData/Local/Temp/2011/PLOA%202012_PESSOAL/1%20-%20Pr%C3%A9-Limites/_01_CONCURSOS%202011%20E%202012_TODOS.xls'#$RESUMO.$C$13]"/>
        <table:named-expression table:name="Planilha_3TítCols___3" table:base-cell-address="$'Tabela temporalidade 2024'.$A$1" table:expression="['file:///Temp/Or%C3%A7amentos/Orc1999/EXEC99.xls'#$Principal.$C$13]"/>
        <table:named-expression table:name="Planilha_3TítCols___3_1" table:base-cell-address="$'Tabela temporalidade 2024'.$A$1" table:expression="&quot;#REF!&quot;"/>
        <table:named-expression table:name="Planilha_3TítCols___3_2" table:base-cell-address="$'Tabela temporalidade 2024'.$A$1" table:expression="&quot;#REF!&quot;"/>
        <table:named-expression table:name="Planilha_3TítCols___3_3" table:base-cell-address="$'Tabela temporalidade 2024'.$A$1" table:expression="&quot;#REF!&quot;"/>
        <table:named-expression table:name="Planilha_3TítCols___3_4" table:base-cell-address="$'Tabela temporalidade 2024'.$A$1" table:expression="#REF!"/>
        <table:named-expression table:name="Planilha_3TítCols___3_6" table:base-cell-address="$'Tabela temporalidade 2024'.$A$1" table:expression="['file:///Users/quirino/AppData/Local/Temp/2011/PLOA%202012_PESSOAL/1%20-%20Pr%C3%A9-Limites/_01_CONCURSOS%202011%20E%202012_TODOS.xls'#$RESUMO.$C$13]"/>
        <table:named-expression table:name="Planilha_3TítLins" table:base-cell-address="$'Tabela temporalidade 2024'.$A$1" table:expression="#REF!"/>
        <table:named-expression table:name="Planilha_3TítLins_1" table:base-cell-address="$'Tabela temporalidade 2024'.$A$1" table:expression="#REF!"/>
        <table:named-expression table:name="Planilha_3TítLins_12" table:base-cell-address="$'Tabela temporalidade 2024'.$A$1" table:expression="#REF!"/>
        <table:named-expression table:name="Planilha_3TítLins_12_1" table:base-cell-address="$'Tabela temporalidade 2024'.$A$1" table:expression="&quot;#REF!&quot;"/>
        <table:named-expression table:name="Planilha_3TítLins_12_2" table:base-cell-address="$'Tabela temporalidade 2024'.$A$1" table:expression="#REF!"/>
        <table:named-expression table:name="Planilha_3TítLins_13" table:base-cell-address="$'Tabela temporalidade 2024'.$A$1" table:expression="#REF!"/>
        <table:named-expression table:name="Planilha_3TítLins_13_1" table:base-cell-address="$'Tabela temporalidade 2024'.$A$1" table:expression="&quot;#REF!&quot;"/>
        <table:named-expression table:name="Planilha_3TítLins_13_2" table:base-cell-address="$'Tabela temporalidade 2024'.$A$1" table:expression="#REF!"/>
        <table:named-expression table:name="Planilha_3TítLins_1_1" table:base-cell-address="$'Tabela temporalidade 2024'.$A$1" table:expression="&quot;#REF!&quot;"/>
        <table:named-expression table:name="Planilha_3TítLins_1_2" table:base-cell-address="$'Tabela temporalidade 2024'.$A$1" table:expression="&quot;#REF!&quot;"/>
        <table:named-expression table:name="Planilha_3TítLins_1_6" table:base-cell-address="$'Tabela temporalidade 2024'.$A$1" table:expression="#REF!"/>
        <table:named-expression table:name="Planilha_3TítLins_2" table:base-cell-address="$'Tabela temporalidade 2024'.$A$1" table:expression="#REF!"/>
        <table:named-expression table:name="Planilha_3TítLins_20" table:base-cell-address="$'Tabela temporalidade 2024'.$A$1" table:expression="#REF!"/>
        <table:named-expression table:name="Planilha_3TítLins_20_1" table:base-cell-address="$'Tabela temporalidade 2024'.$A$1" table:expression="&quot;#REF!&quot;"/>
        <table:named-expression table:name="Planilha_3TítLins_20_2" table:base-cell-address="$'Tabela temporalidade 2024'.$A$1" table:expression="#REF!"/>
        <table:named-expression table:name="Planilha_3TítLins_21" table:base-cell-address="$'Tabela temporalidade 2024'.$A$1" table:expression="#REF!"/>
        <table:named-expression table:name="Planilha_3TítLins_21_1" table:base-cell-address="$'Tabela temporalidade 2024'.$A$1" table:expression="&quot;#REF!&quot;"/>
        <table:named-expression table:name="Planilha_3TítLins_21_2" table:base-cell-address="$'Tabela temporalidade 2024'.$A$1" table:expression="#REF!"/>
        <table:named-expression table:name="Planilha_3TítLins_2_1" table:base-cell-address="$'Tabela temporalidade 2024'.$A$1" table:expression="&quot;#REF!&quot;"/>
        <table:named-expression table:name="Planilha_3TítLins_2_2" table:base-cell-address="$'Tabela temporalidade 2024'.$A$1" table:expression="#REF!"/>
        <table:named-expression table:name="Planilha_3TítLins_2_6" table:base-cell-address="$'Tabela temporalidade 2024'.$A$1" table:expression="#REF!"/>
        <table:named-expression table:name="Planilha_3TítLins_3" table:base-cell-address="$'Tabela temporalidade 2024'.$A$1" table:expression="#REF!"/>
        <table:named-expression table:name="Planilha_3TítLins_3_1" table:base-cell-address="$'Tabela temporalidade 2024'.$A$1" table:expression="&quot;#REF!&quot;"/>
        <table:named-expression table:name="Planilha_3TítLins_3_2" table:base-cell-address="$'Tabela temporalidade 2024'.$A$1" table:expression="#REF!"/>
        <table:named-expression table:name="Planilha_3TítLins_3_6" table:base-cell-address="$'Tabela temporalidade 2024'.$A$1" table:expression="#REF!"/>
        <table:named-expression table:name="Planilha_3TítLins_6" table:base-cell-address="$'Tabela temporalidade 2024'.$A$1" table:expression="#REF!"/>
        <table:named-expression table:name="Planilha_3ÁreaTotal" table:base-cell-address="$'Tabela temporalidade 2024'.$A$1" table:expression="#REF!;#REF!"/>
        <table:named-expression table:name="Planilha_3ÁreaTotal_1" table:base-cell-address="$'Tabela temporalidade 2024'.$A$1" table:expression="#REF!;#REF!"/>
        <table:named-expression table:name="Planilha_3ÁreaTotal_12" table:base-cell-address="$'Tabela temporalidade 2024'.$A$1" table:expression="#REF!;#REF!"/>
        <table:named-expression table:name="Planilha_3ÁreaTotal_12_1" table:base-cell-address="$'Tabela temporalidade 2024'.$A$1" table:expression="&quot;#REF!,#REF!&quot;"/>
        <table:named-expression table:name="Planilha_3ÁreaTotal_13" table:base-cell-address="$'Tabela temporalidade 2024'.$A$1" table:expression="#REF!;#REF!"/>
        <table:named-expression table:name="Planilha_3ÁreaTotal_13_1" table:base-cell-address="$'Tabela temporalidade 2024'.$A$1" table:expression="&quot;#REF!,#REF!&quot;"/>
        <table:named-expression table:name="Planilha_3ÁreaTotal_1_1" table:base-cell-address="$'Tabela temporalidade 2024'.$A$1" table:expression="&quot;#REF!,#REF!&quot;"/>
        <table:named-expression table:name="Planilha_3ÁreaTotal_1_2" table:base-cell-address="$'Tabela temporalidade 2024'.$A$1" table:expression="&quot;#REF!,#REF!&quot;"/>
        <table:named-expression table:name="Planilha_3ÁreaTotal_1_6" table:base-cell-address="$'Tabela temporalidade 2024'.$A$1" table:expression="(#REF!;#REF!)"/>
        <table:named-expression table:name="Planilha_3ÁreaTotal_2" table:base-cell-address="$'Tabela temporalidade 2024'.$A$1" table:expression="#REF!;#REF!"/>
        <table:named-expression table:name="Planilha_3ÁreaTotal_20" table:base-cell-address="$'Tabela temporalidade 2024'.$A$1" table:expression="['file://Tseseaeo02/arquivos%20seaeo/ACOMPANHAMENTO%20PROGRAMA%C3%87%C3%83O%202006/PROGRAMA%C3%87%C3%83O-AGO-SET-PESSOAL/EXEC%20PES%20JAN%20AGO%20MENSAL%202006.xls'#$TSE_09HB.$C$16:.$C$17];['file://Tseseaeo02/arquivos%20seaeo/ACOMPANHAMENTO%20PROGRAMA%C3%87%C3%83O%202006/PROGRAMA%C3%87%C3%83O-AGO-SET-PESSOAL/EXEC%20PES%20JAN%20AGO%20MENSAL%202006.xls'#$TSE_09HB.$G$16:.$G$17]"/>
        <table:named-expression table:name="Planilha_3ÁreaTotal_20_1" table:base-cell-address="$'Tabela temporalidade 2024'.$A$1" table:expression="(['file://Tseseaeo02/arquivos%20seaeo/ACOMPANHAMENTO%20PROGRAMA%C3%87%C3%83O%202006/PROGRAMA%C3%87%C3%83O-AGO-SET-PESSOAL/EXEC%20PES%20JAN%20AGO%20MENSAL%202006.xls'#$TSE_09HB.$C$16:.$C$17]~['file://Tseseaeo02/arquivos%20seaeo/ACOMPANHAMENTO%20PROGRAMA%C3%87%C3%83O%202006/PROGRAMA%C3%87%C3%83O-AGO-SET-PESSOAL/EXEC%20PES%20JAN%20AGO%20MENSAL%202006.xls'#$TSE_09HB.$G$16:.$G$17])"/>
        <table:named-expression table:name="Planilha_3ÁreaTotal_21" table:base-cell-address="$'Tabela temporalidade 2024'.$A$1" table:expression="['file://Tseseaeo02/arquivos%20seaeo/ACOMPANHAMENTO%20PROGRAMA%C3%87%C3%83O%202006/PROGRAMA%C3%87%C3%83O-AGO-SET-PESSOAL/EXEC%20PES%20JAN%20AGO%20MENSAL%202006.xls'#$TSE_09HB.$C$16:.$C$17];['file://Tseseaeo02/arquivos%20seaeo/ACOMPANHAMENTO%20PROGRAMA%C3%87%C3%83O%202006/PROGRAMA%C3%87%C3%83O-AGO-SET-PESSOAL/EXEC%20PES%20JAN%20AGO%20MENSAL%202006.xls'#$TSE_09HB.$G$16:.$G$17]"/>
        <table:named-expression table:name="Planilha_3ÁreaTotal_21_1" table:base-cell-address="$'Tabela temporalidade 2024'.$A$1" table:expression="(['file://Tseseaeo02/arquivos%20seaeo/ACOMPANHAMENTO%20PROGRAMA%C3%87%C3%83O%202006/PROGRAMA%C3%87%C3%83O-AGO-SET-PESSOAL/EXEC%20PES%20JAN%20AGO%20MENSAL%202006.xls'#$TSE_09HB.$C$16:.$C$17]~['file://Tseseaeo02/arquivos%20seaeo/ACOMPANHAMENTO%20PROGRAMA%C3%87%C3%83O%202006/PROGRAMA%C3%87%C3%83O-AGO-SET-PESSOAL/EXEC%20PES%20JAN%20AGO%20MENSAL%202006.xls'#$TSE_09HB.$G$16:.$G$17])"/>
        <table:named-expression table:name="Planilha_3ÁreaTotal_2_1" table:base-cell-address="$'Tabela temporalidade 2024'.$A$1" table:expression="&quot;#REF!,#REF!&quot;"/>
        <table:named-expression table:name="Planilha_3ÁreaTotal_2_2" table:base-cell-address="$'Tabela temporalidade 2024'.$A$1" table:expression="&quot;#REF!,#REF!&quot;"/>
        <table:named-expression table:name="Planilha_3ÁreaTotal_2_3" table:base-cell-address="$'Tabela temporalidade 2024'.$A$1" table:expression="(#REF!;#REF!)"/>
        <table:named-expression table:name="Planilha_3ÁreaTotal_2_6" table:base-cell-address="$'Tabela temporalidade 2024'.$A$1" table:expression="(#REF!;#REF!)"/>
        <table:named-expression table:name="Planilha_3ÁreaTotal_3" table:base-cell-address="$'Tabela temporalidade 2024'.$A$1" table:expression="#REF!;#REF!"/>
        <table:named-expression table:name="Planilha_3ÁreaTotal_3_1" table:base-cell-address="$'Tabela temporalidade 2024'.$A$1" table:expression="&quot;#REF!,#REF!&quot;"/>
        <table:named-expression table:name="Planilha_3ÁreaTotal_3_2" table:base-cell-address="$'Tabela temporalidade 2024'.$A$1" table:expression="(#REF!;#REF!)"/>
        <table:named-expression table:name="Planilha_3ÁreaTotal_3_6" table:base-cell-address="$'Tabela temporalidade 2024'.$A$1" table:expression="(#REF!;#REF!)"/>
        <table:named-expression table:name="Planilha_3ÁreaTotal_4" table:base-cell-address="$'Tabela temporalidade 2024'.$A$1" table:expression="#REF!;#REF!"/>
        <table:named-expression table:name="Planilha_3ÁreaTotal_4_1" table:base-cell-address="$'Tabela temporalidade 2024'.$A$1" table:expression="&quot;#REF!,#REF!&quot;"/>
        <table:named-expression table:name="Planilha_3ÁreaTotal_4_2" table:base-cell-address="$'Tabela temporalidade 2024'.$A$1" table:expression="(#REF!;#REF!)"/>
        <table:named-expression table:name="Planilha_3ÁreaTotal_4_6" table:base-cell-address="$'Tabela temporalidade 2024'.$A$1" table:expression="(#REF!;#REF!)"/>
        <table:named-expression table:name="Planilha_3ÁreaTotal_6" table:base-cell-address="$'Tabela temporalidade 2024'.$A$1" table:expression="(#REF!;#REF!)"/>
        <table:named-expression table:name="Planilha_3ÁreaTotal___0" table:base-cell-address="$'Tabela temporalidade 2024'.$A$1" table:expression="['file:///Temp/Or%C3%A7amentos/Orc1999/EXEC99.xls'#$OCC.$C$13:.$C$38]"/>
        <table:named-expression table:name="Planilha_3ÁreaTotal___0_1" table:base-cell-address="$'Tabela temporalidade 2024'.$A$1" table:expression="&quot;#REF!&quot;"/>
        <table:named-expression table:name="Planilha_3ÁreaTotal___0_2" table:base-cell-address="$'Tabela temporalidade 2024'.$A$1" table:expression="&quot;#REF!&quot;"/>
        <table:named-expression table:name="Planilha_3ÁreaTotal___0_3" table:base-cell-address="$'Tabela temporalidade 2024'.$A$1" table:expression="&quot;#REF!&quot;"/>
        <table:named-expression table:name="Planilha_3ÁreaTotal___0_4" table:base-cell-address="$'Tabela temporalidade 2024'.$A$1" table:expression="#REF!"/>
        <table:named-expression table:name="Planilha_3ÁreaTotal___0_6" table:base-cell-address="$'Tabela temporalidade 2024'.$A$1" table:expression="['file:///Users/quirino/AppData/Local/Temp/2011/PLOA%202012_PESSOAL/1%20-%20Pr%C3%A9-Limites/_01_CONCURSOS%202011%20E%202012_TODOS.xls'#$RESUMO.$C$13:.$C$38]"/>
        <table:named-expression table:name="Planilha_3ÁreaTotal___3" table:base-cell-address="$'Tabela temporalidade 2024'.$A$1" table:expression="['file:///Temp/Or%C3%A7amentos/Orc1999/EXEC99.xls'#$Principal.$C$13:.$C$38]"/>
        <table:named-expression table:name="Planilha_3ÁreaTotal___3_1" table:base-cell-address="$'Tabela temporalidade 2024'.$A$1" table:expression="&quot;#REF!&quot;"/>
        <table:named-expression table:name="Planilha_3ÁreaTotal___3_2" table:base-cell-address="$'Tabela temporalidade 2024'.$A$1" table:expression="&quot;#REF!&quot;"/>
        <table:named-expression table:name="Planilha_3ÁreaTotal___3_3" table:base-cell-address="$'Tabela temporalidade 2024'.$A$1" table:expression="&quot;#REF!&quot;"/>
        <table:named-expression table:name="Planilha_3ÁreaTotal___3_4" table:base-cell-address="$'Tabela temporalidade 2024'.$A$1" table:expression="#REF!"/>
        <table:named-expression table:name="Planilha_3ÁreaTotal___3_6" table:base-cell-address="$'Tabela temporalidade 2024'.$A$1" table:expression="['file:///Users/quirino/AppData/Local/Temp/2011/PLOA%202012_PESSOAL/1%20-%20Pr%C3%A9-Limites/_01_CONCURSOS%202011%20E%202012_TODOS.xls'#$RESUMO.$C$13:.$C$38]"/>
        <table:named-expression table:name="Planilha_40TítCols" table:base-cell-address="$'Tabela temporalidade 2024'.$A$1" table:expression="#REF!;#REF!"/>
        <table:named-expression table:name="Planilha_40TítCols_1" table:base-cell-address="$'Tabela temporalidade 2024'.$A$1" table:expression="#REF!;#REF!"/>
        <table:named-expression table:name="Planilha_40TítCols_1_1" table:base-cell-address="$'Tabela temporalidade 2024'.$A$1" table:expression="NA()"/>
        <table:named-expression table:name="Planilha_40TítCols_1_1_1" table:base-cell-address="$'Tabela temporalidade 2024'.$A$1" table:expression="NA()"/>
        <table:named-expression table:name="Planilha_40TítCols_1_2" table:base-cell-address="$'Tabela temporalidade 2024'.$A$1" table:expression="&quot;#REF!,#REF!&quot;"/>
        <table:named-expression table:name="Planilha_40TítCols_1_3" table:base-cell-address="$'Tabela temporalidade 2024'.$A$1" table:expression="NA()"/>
        <table:named-expression table:name="Planilha_40TítCols_1_6" table:base-cell-address="$'Tabela temporalidade 2024'.$A$1" table:expression="NA()"/>
        <table:named-expression table:name="Planilha_40TítCols_2" table:base-cell-address="$'Tabela temporalidade 2024'.$A$1" table:expression="#REF!;#REF!"/>
        <table:named-expression table:name="Planilha_40TítCols_20" table:base-cell-address="$'Tabela temporalidade 2024'.$A$1" table:expression="['file://Tseseaeo02/arquivos%20seaeo/ACOMPANHAMENTO%20PROGRAMA%C3%87%C3%83O%202006/PROGRAMA%C3%87%C3%83O-AGO-SET-PESSOAL/EXEC%20PES%20JAN%20AGO%20MENSAL%202006.xls'#$PI_10842_09HB.$C$16];['file://Tseseaeo02/arquivos%20seaeo/ACOMPANHAMENTO%20PROGRAMA%C3%87%C3%83O%202006/PROGRAMA%C3%87%C3%83O-AGO-SET-PESSOAL/EXEC%20PES%20JAN%20AGO%20MENSAL%202006.xls'#$PI_10842_09HB.$G$16:.$J$16]"/>
        <table:named-expression table:name="Planilha_40TítCols_20_1" table:base-cell-address="$'Tabela temporalidade 2024'.$A$1" table:expression="NA()"/>
        <table:named-expression table:name="Planilha_40TítCols_20_2" table:base-cell-address="$'Tabela temporalidade 2024'.$A$1" table:expression="NA()"/>
        <table:named-expression table:name="Planilha_40TítCols_21" table:base-cell-address="$'Tabela temporalidade 2024'.$A$1" table:expression="['file://Tseseaeo02/arquivos%20seaeo/ACOMPANHAMENTO%20PROGRAMA%C3%87%C3%83O%202006/PROGRAMA%C3%87%C3%83O-AGO-SET-PESSOAL/EXEC%20PES%20JAN%20AGO%20MENSAL%202006.xls'#$PI_10842_09HB.$C$16];['file://Tseseaeo02/arquivos%20seaeo/ACOMPANHAMENTO%20PROGRAMA%C3%87%C3%83O%202006/PROGRAMA%C3%87%C3%83O-AGO-SET-PESSOAL/EXEC%20PES%20JAN%20AGO%20MENSAL%202006.xls'#$PI_10842_09HB.$G$16:.$J$16]"/>
        <table:named-expression table:name="Planilha_40TítCols_21_1" table:base-cell-address="$'Tabela temporalidade 2024'.$A$1" table:expression="NA()"/>
        <table:named-expression table:name="Planilha_40TítCols_21_2" table:base-cell-address="$'Tabela temporalidade 2024'.$A$1" table:expression="NA()"/>
        <table:named-expression table:name="Planilha_40TítCols_2_1" table:base-cell-address="$'Tabela temporalidade 2024'.$A$1" table:expression="NA()"/>
        <table:named-expression table:name="Planilha_40TítCols_2_2" table:base-cell-address="$'Tabela temporalidade 2024'.$A$1" table:expression="NA()"/>
        <table:named-expression table:name="Planilha_40TítCols_2_3" table:base-cell-address="$'Tabela temporalidade 2024'.$A$1" table:expression="NA()"/>
        <table:named-expression table:name="Planilha_40TítCols_2_6" table:base-cell-address="$'Tabela temporalidade 2024'.$A$1" table:expression="NA()"/>
        <table:named-expression table:name="Planilha_40TítCols_3" table:base-cell-address="$'Tabela temporalidade 2024'.$A$1" table:expression="#REF!;#REF!"/>
        <table:named-expression table:name="Planilha_40TítCols_3_1" table:base-cell-address="$'Tabela temporalidade 2024'.$A$1" table:expression="NA()"/>
        <table:named-expression table:name="Planilha_40TítCols_3_2" table:base-cell-address="$'Tabela temporalidade 2024'.$A$1" table:expression="NA()"/>
        <table:named-expression table:name="Planilha_40TítCols_3_3" table:base-cell-address="$'Tabela temporalidade 2024'.$A$1" table:expression="NA()"/>
        <table:named-expression table:name="Planilha_40TítCols_3_6" table:base-cell-address="$'Tabela temporalidade 2024'.$A$1" table:expression="NA()"/>
        <table:named-expression table:name="Planilha_40TítCols_6" table:base-cell-address="$'Tabela temporalidade 2024'.$A$1" table:expression="NA()"/>
        <table:named-expression table:name="Planilha_40ÁreaTotal" table:base-cell-address="$'Tabela temporalidade 2024'.$A$1" table:expression="#REF!;#REF!"/>
        <table:named-expression table:name="Planilha_40ÁreaTotal_1" table:base-cell-address="$'Tabela temporalidade 2024'.$A$1" table:expression="#REF!;#REF!"/>
        <table:named-expression table:name="Planilha_40ÁreaTotal_1_1" table:base-cell-address="$'Tabela temporalidade 2024'.$A$1" table:expression="&quot;#REF!,#REF!&quot;"/>
        <table:named-expression table:name="Planilha_40ÁreaTotal_1_2" table:base-cell-address="$'Tabela temporalidade 2024'.$A$1" table:expression="&quot;#REF!,#REF!&quot;"/>
        <table:named-expression table:name="Planilha_40ÁreaTotal_1_6" table:base-cell-address="$'Tabela temporalidade 2024'.$A$1" table:expression="(#REF!;#REF!)"/>
        <table:named-expression table:name="Planilha_40ÁreaTotal_2" table:base-cell-address="$'Tabela temporalidade 2024'.$A$1" table:expression="#REF!;#REF!"/>
        <table:named-expression table:name="Planilha_40ÁreaTotal_20" table:base-cell-address="$'Tabela temporalidade 2024'.$A$1" table:expression="['file://Tseseaeo02/arquivos%20seaeo/ACOMPANHAMENTO%20PROGRAMA%C3%87%C3%83O%202006/PROGRAMA%C3%87%C3%83O-AGO-SET-PESSOAL/EXEC%20PES%20JAN%20AGO%20MENSAL%202006.xls'#$PI_10842_09HB.$C$16:.$C$17];['file://Tseseaeo02/arquivos%20seaeo/ACOMPANHAMENTO%20PROGRAMA%C3%87%C3%83O%202006/PROGRAMA%C3%87%C3%83O-AGO-SET-PESSOAL/EXEC%20PES%20JAN%20AGO%20MENSAL%202006.xls'#$PI_10842_09HB.$G$16:.$J$17]"/>
        <table:named-expression table:name="Planilha_40ÁreaTotal_20_1" table:base-cell-address="$'Tabela temporalidade 2024'.$A$1" table:expression="(['file:///Documents%20and%20Settings/Quirino/Configura%C3%A7%C3%B5es%20locais/Temporary%20Internet%20Files/OLK3/TECNOLOGIA%20MILITAR/%23TEC%20MILITAR%20ago08.xls'#$PI_10842_09HB.$C$16:.$C$16]:[#REF!]~['file:///Documents%20and%20Settings/Quirino/Configura%C3%A7%C3%B5es%20locais/Temporary%20Internet%20Files/OLK3/TECNOLOGIA%20MILITAR/%23TEC%20MILITAR%20ago08.xls'#$PI_10842_09HB.$G$16:.$G$16]:[#REF!])"/>
        <table:named-expression table:name="Planilha_40ÁreaTotal_21" table:base-cell-address="$'Tabela temporalidade 2024'.$A$1" table:expression="['file://Tseseaeo02/arquivos%20seaeo/ACOMPANHAMENTO%20PROGRAMA%C3%87%C3%83O%202006/PROGRAMA%C3%87%C3%83O-AGO-SET-PESSOAL/EXEC%20PES%20JAN%20AGO%20MENSAL%202006.xls'#$PI_10842_09HB.$C$16:.$C$17];['file://Tseseaeo02/arquivos%20seaeo/ACOMPANHAMENTO%20PROGRAMA%C3%87%C3%83O%202006/PROGRAMA%C3%87%C3%83O-AGO-SET-PESSOAL/EXEC%20PES%20JAN%20AGO%20MENSAL%202006.xls'#$PI_10842_09HB.$G$16:.$J$17]"/>
        <table:named-expression table:name="Planilha_40ÁreaTotal_21_1" table:base-cell-address="$'Tabela temporalidade 2024'.$A$1" table:expression="(['file:///Documents%20and%20Settings/Quirino/Configura%C3%A7%C3%B5es%20locais/Temporary%20Internet%20Files/OLK3/TECNOLOGIA%20MILITAR/%23TEC%20MILITAR%20ago08.xls'#$PI_10842_09HB.$C$16:.$C$16]:[#REF!]~['file:///Documents%20and%20Settings/Quirino/Configura%C3%A7%C3%B5es%20locais/Temporary%20Internet%20Files/OLK3/TECNOLOGIA%20MILITAR/%23TEC%20MILITAR%20ago08.xls'#$PI_10842_09HB.$G$16:.$G$16]:[#REF!])"/>
        <table:named-expression table:name="Planilha_40ÁreaTotal_2_1" table:base-cell-address="$'Tabela temporalidade 2024'.$A$1" table:expression="&quot;#REF!,#REF!&quot;"/>
        <table:named-expression table:name="Planilha_40ÁreaTotal_2_2" table:base-cell-address="$'Tabela temporalidade 2024'.$A$1" table:expression="(#REF!;#REF!)"/>
        <table:named-expression table:name="Planilha_40ÁreaTotal_2_6" table:base-cell-address="$'Tabela temporalidade 2024'.$A$1" table:expression="(#REF!;#REF!)"/>
        <table:named-expression table:name="Planilha_40ÁreaTotal_3" table:base-cell-address="$'Tabela temporalidade 2024'.$A$1" table:expression="#REF!;#REF!"/>
        <table:named-expression table:name="Planilha_40ÁreaTotal_3_1" table:base-cell-address="$'Tabela temporalidade 2024'.$A$1" table:expression="&quot;#REF!,#REF!&quot;"/>
        <table:named-expression table:name="Planilha_40ÁreaTotal_3_2" table:base-cell-address="$'Tabela temporalidade 2024'.$A$1" table:expression="(#REF!;#REF!)"/>
        <table:named-expression table:name="Planilha_40ÁreaTotal_3_6" table:base-cell-address="$'Tabela temporalidade 2024'.$A$1" table:expression="(#REF!;#REF!)"/>
        <table:named-expression table:name="Planilha_40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J$17])"/>
        <table:named-expression table:name="Planilha_41TítCols" table:base-cell-address="$'Tabela temporalidade 2024'.$A$1" table:expression="#REF!;#REF!"/>
        <table:named-expression table:name="Planilha_41TítCols_1" table:base-cell-address="$'Tabela temporalidade 2024'.$A$1" table:expression="#REF!;#REF!"/>
        <table:named-expression table:name="Planilha_41TítCols_1_1" table:base-cell-address="$'Tabela temporalidade 2024'.$A$1" table:expression="&quot;#REF!,#REF!&quot;"/>
        <table:named-expression table:name="Planilha_41TítCols_1_2" table:base-cell-address="$'Tabela temporalidade 2024'.$A$1" table:expression="&quot;#REF!,#REF!&quot;"/>
        <table:named-expression table:name="Planilha_41TítCols_1_6" table:base-cell-address="$'Tabela temporalidade 2024'.$A$1" table:expression="(#REF!;#REF!)"/>
        <table:named-expression table:name="Planilha_41TítCols_2" table:base-cell-address="$'Tabela temporalidade 2024'.$A$1" table:expression="#REF!;#REF!"/>
        <table:named-expression table:name="Planilha_41TítCols_20" table:base-cell-address="$'Tabela temporalidade 2024'.$A$1" table:expression="['file://Tseseaeo02/arquivos%20seaeo/ACOMPANHAMENTO%20PROGRAMA%C3%87%C3%83O%202006/PROGRAMA%C3%87%C3%83O-AGO-SET-PESSOAL/EXEC%20PES%20JAN%20AGO%20MENSAL%202006.xls'#$PI_09HB_PROV.$C$16];['file://Tseseaeo02/arquivos%20seaeo/ACOMPANHAMENTO%20PROGRAMA%C3%87%C3%83O%202006/PROGRAMA%C3%87%C3%83O-AGO-SET-PESSOAL/EXEC%20PES%20JAN%20AGO%20MENSAL%202006.xls'#$PI_09HB_PROV.$G$16]"/>
        <table:named-expression table:name="Planilha_41TítCols_20_1" table:base-cell-address="$'Tabela temporalidade 2024'.$A$1" table:expression="(['file://Tseseaeo02/arquivos%20seaeo/ACOMPANHAMENTO%20PROGRAMA%C3%87%C3%83O%202006/PROGRAMA%C3%87%C3%83O-AGO-SET-PESSOAL/EXEC%20PES%20JAN%20AGO%20MENSAL%202006.xls'#$PI_09HB_PROV.$C$16]~['file://Tseseaeo02/arquivos%20seaeo/ACOMPANHAMENTO%20PROGRAMA%C3%87%C3%83O%202006/PROGRAMA%C3%87%C3%83O-AGO-SET-PESSOAL/EXEC%20PES%20JAN%20AGO%20MENSAL%202006.xls'#$PI_09HB_PROV.$G$16])"/>
        <table:named-expression table:name="Planilha_41TítCols_21" table:base-cell-address="$'Tabela temporalidade 2024'.$A$1" table:expression="['file://Tseseaeo02/arquivos%20seaeo/ACOMPANHAMENTO%20PROGRAMA%C3%87%C3%83O%202006/PROGRAMA%C3%87%C3%83O-AGO-SET-PESSOAL/EXEC%20PES%20JAN%20AGO%20MENSAL%202006.xls'#$PI_09HB_PROV.$C$16];['file://Tseseaeo02/arquivos%20seaeo/ACOMPANHAMENTO%20PROGRAMA%C3%87%C3%83O%202006/PROGRAMA%C3%87%C3%83O-AGO-SET-PESSOAL/EXEC%20PES%20JAN%20AGO%20MENSAL%202006.xls'#$PI_09HB_PROV.$G$16]"/>
        <table:named-expression table:name="Planilha_41TítCols_21_1" table:base-cell-address="$'Tabela temporalidade 2024'.$A$1" table:expression="(['file://Tseseaeo02/arquivos%20seaeo/ACOMPANHAMENTO%20PROGRAMA%C3%87%C3%83O%202006/PROGRAMA%C3%87%C3%83O-AGO-SET-PESSOAL/EXEC%20PES%20JAN%20AGO%20MENSAL%202006.xls'#$PI_09HB_PROV.$C$16]~['file://Tseseaeo02/arquivos%20seaeo/ACOMPANHAMENTO%20PROGRAMA%C3%87%C3%83O%202006/PROGRAMA%C3%87%C3%83O-AGO-SET-PESSOAL/EXEC%20PES%20JAN%20AGO%20MENSAL%202006.xls'#$PI_09HB_PROV.$G$16])"/>
        <table:named-expression table:name="Planilha_41TítCols_2_1" table:base-cell-address="$'Tabela temporalidade 2024'.$A$1" table:expression="&quot;#REF!,#REF!&quot;"/>
        <table:named-expression table:name="Planilha_41TítCols_2_2" table:base-cell-address="$'Tabela temporalidade 2024'.$A$1" table:expression="(#REF!;#REF!)"/>
        <table:named-expression table:name="Planilha_41TítCols_2_6" table:base-cell-address="$'Tabela temporalidade 2024'.$A$1" table:expression="(#REF!;#REF!)"/>
        <table:named-expression table:name="Planilha_41TítCols_3" table:base-cell-address="$'Tabela temporalidade 2024'.$A$1" table:expression="#REF!;#REF!"/>
        <table:named-expression table:name="Planilha_41TítCols_3_1" table:base-cell-address="$'Tabela temporalidade 2024'.$A$1" table:expression="&quot;#REF!,#REF!&quot;"/>
        <table:named-expression table:name="Planilha_41TítCols_3_2" table:base-cell-address="$'Tabela temporalidade 2024'.$A$1" table:expression="(#REF!;#REF!)"/>
        <table:named-expression table:name="Planilha_41TítCols_3_6" table:base-cell-address="$'Tabela temporalidade 2024'.$A$1" table:expression="(#REF!;#REF!)"/>
        <table:named-expression table:name="Planilha_41TítCols_6" table:base-cell-address="$'Tabela temporalidade 2024'.$A$1" table:expression="(['file:///Users/quirino/AppData/Local/Temp/2011/PLOA%202012_PESSOAL/1%20-%20Pr%C3%A9-Limites/_04_TETO%20PARLAMENTAR%202012.xls'#$Resumo.$C$16]~['file:///Users/quirino/AppData/Local/Temp/2011/PLOA%202012_PESSOAL/1%20-%20Pr%C3%A9-Limites/_04_TETO%20PARLAMENTAR%202012.xls'#$Resumo.$G$16])"/>
        <table:named-expression table:name="Planilha_41ÁreaTotal" table:base-cell-address="$'Tabela temporalidade 2024'.$A$1" table:expression="#REF!;#REF!"/>
        <table:named-expression table:name="Planilha_41ÁreaTotal_1" table:base-cell-address="$'Tabela temporalidade 2024'.$A$1" table:expression="#REF!;#REF!"/>
        <table:named-expression table:name="Planilha_41ÁreaTotal_1_1" table:base-cell-address="$'Tabela temporalidade 2024'.$A$1" table:expression="&quot;#REF!,#REF!&quot;"/>
        <table:named-expression table:name="Planilha_41ÁreaTotal_1_2" table:base-cell-address="$'Tabela temporalidade 2024'.$A$1" table:expression="&quot;#REF!,#REF!&quot;"/>
        <table:named-expression table:name="Planilha_41ÁreaTotal_1_6" table:base-cell-address="$'Tabela temporalidade 2024'.$A$1" table:expression="(#REF!;#REF!)"/>
        <table:named-expression table:name="Planilha_41ÁreaTotal_2" table:base-cell-address="$'Tabela temporalidade 2024'.$A$1" table:expression="#REF!;#REF!"/>
        <table:named-expression table:name="Planilha_41ÁreaTotal_20" table:base-cell-address="$'Tabela temporalidade 2024'.$A$1" table:expression="['file://Tseseaeo02/arquivos%20seaeo/ACOMPANHAMENTO%20PROGRAMA%C3%87%C3%83O%202006/PROGRAMA%C3%87%C3%83O-AGO-SET-PESSOAL/EXEC%20PES%20JAN%20AGO%20MENSAL%202006.xls'#$PI_09HB_PROV.$C$16:.$C$17];['file://Tseseaeo02/arquivos%20seaeo/ACOMPANHAMENTO%20PROGRAMA%C3%87%C3%83O%202006/PROGRAMA%C3%87%C3%83O-AGO-SET-PESSOAL/EXEC%20PES%20JAN%20AGO%20MENSAL%202006.xls'#$PI_09HB_PROV.$G$16:.$G$17]"/>
        <table:named-expression table:name="Planilha_41ÁreaTotal_20_1" table:base-cell-address="$'Tabela temporalidade 2024'.$A$1" table:expression="(['file:///Documents%20and%20Settings/Quirino/Configura%C3%A7%C3%B5es%20locais/Temporary%20Internet%20Files/OLK3/TECNOLOGIA%20MILITAR/%23TEC%20MILITAR%20ago08.xls'#$PI_09HB_PROV.$C$16:.$C$16]:[#REF!]~['file:///Documents%20and%20Settings/Quirino/Configura%C3%A7%C3%B5es%20locais/Temporary%20Internet%20Files/OLK3/TECNOLOGIA%20MILITAR/%23TEC%20MILITAR%20ago08.xls'#$PI_09HB_PROV.$G$16:.$G$16]:[#REF!])"/>
        <table:named-expression table:name="Planilha_41ÁreaTotal_21" table:base-cell-address="$'Tabela temporalidade 2024'.$A$1" table:expression="['file://Tseseaeo02/arquivos%20seaeo/ACOMPANHAMENTO%20PROGRAMA%C3%87%C3%83O%202006/PROGRAMA%C3%87%C3%83O-AGO-SET-PESSOAL/EXEC%20PES%20JAN%20AGO%20MENSAL%202006.xls'#$PI_09HB_PROV.$C$16:.$C$17];['file://Tseseaeo02/arquivos%20seaeo/ACOMPANHAMENTO%20PROGRAMA%C3%87%C3%83O%202006/PROGRAMA%C3%87%C3%83O-AGO-SET-PESSOAL/EXEC%20PES%20JAN%20AGO%20MENSAL%202006.xls'#$PI_09HB_PROV.$G$16:.$G$17]"/>
        <table:named-expression table:name="Planilha_41ÁreaTotal_21_1" table:base-cell-address="$'Tabela temporalidade 2024'.$A$1" table:expression="(['file:///Documents%20and%20Settings/Quirino/Configura%C3%A7%C3%B5es%20locais/Temporary%20Internet%20Files/OLK3/TECNOLOGIA%20MILITAR/%23TEC%20MILITAR%20ago08.xls'#$PI_09HB_PROV.$C$16:.$C$16]:[#REF!]~['file:///Documents%20and%20Settings/Quirino/Configura%C3%A7%C3%B5es%20locais/Temporary%20Internet%20Files/OLK3/TECNOLOGIA%20MILITAR/%23TEC%20MILITAR%20ago08.xls'#$PI_09HB_PROV.$G$16:.$G$16]:[#REF!])"/>
        <table:named-expression table:name="Planilha_41ÁreaTotal_2_1" table:base-cell-address="$'Tabela temporalidade 2024'.$A$1" table:expression="&quot;#REF!,#REF!&quot;"/>
        <table:named-expression table:name="Planilha_41ÁreaTotal_2_2" table:base-cell-address="$'Tabela temporalidade 2024'.$A$1" table:expression="(#REF!;#REF!)"/>
        <table:named-expression table:name="Planilha_41ÁreaTotal_2_6" table:base-cell-address="$'Tabela temporalidade 2024'.$A$1" table:expression="(#REF!;#REF!)"/>
        <table:named-expression table:name="Planilha_41ÁreaTotal_3" table:base-cell-address="$'Tabela temporalidade 2024'.$A$1" table:expression="#REF!;#REF!"/>
        <table:named-expression table:name="Planilha_41ÁreaTotal_3_1" table:base-cell-address="$'Tabela temporalidade 2024'.$A$1" table:expression="&quot;#REF!,#REF!&quot;"/>
        <table:named-expression table:name="Planilha_41ÁreaTotal_3_2" table:base-cell-address="$'Tabela temporalidade 2024'.$A$1" table:expression="(#REF!;#REF!)"/>
        <table:named-expression table:name="Planilha_41ÁreaTotal_3_6" table:base-cell-address="$'Tabela temporalidade 2024'.$A$1" table:expression="(#REF!;#REF!)"/>
        <table:named-expression table:name="Planilha_41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G$17])"/>
        <table:named-expression table:name="Planilha_42TítCols" table:base-cell-address="$'Tabela temporalidade 2024'.$A$1" table:expression="#REF!;#REF!"/>
        <table:named-expression table:name="Planilha_42TítCols_1" table:base-cell-address="$'Tabela temporalidade 2024'.$A$1" table:expression="#REF!;#REF!"/>
        <table:named-expression table:name="Planilha_42TítCols_1_1" table:base-cell-address="$'Tabela temporalidade 2024'.$A$1" table:expression="NA()"/>
        <table:named-expression table:name="Planilha_42TítCols_1_1_1" table:base-cell-address="$'Tabela temporalidade 2024'.$A$1" table:expression="NA()"/>
        <table:named-expression table:name="Planilha_42TítCols_1_2" table:base-cell-address="$'Tabela temporalidade 2024'.$A$1" table:expression="&quot;#REF!,#REF!&quot;"/>
        <table:named-expression table:name="Planilha_42TítCols_1_3" table:base-cell-address="$'Tabela temporalidade 2024'.$A$1" table:expression="NA()"/>
        <table:named-expression table:name="Planilha_42TítCols_1_6" table:base-cell-address="$'Tabela temporalidade 2024'.$A$1" table:expression="NA()"/>
        <table:named-expression table:name="Planilha_42TítCols_2" table:base-cell-address="$'Tabela temporalidade 2024'.$A$1" table:expression="#REF!;#REF!"/>
        <table:named-expression table:name="Planilha_42TítCols_20" table:base-cell-address="$'Tabela temporalidade 2024'.$A$1" table:expression="['file://Tseseaeo02/arquivos%20seaeo/ACOMPANHAMENTO%20PROGRAMA%C3%87%C3%83O%202006/PROGRAMA%C3%87%C3%83O-AGO-SET-PESSOAL/EXEC%20PES%20JAN%20AGO%20MENSAL%202006.xls'#$PI_FL_FINALI.$C$16];['file://Tseseaeo02/arquivos%20seaeo/ACOMPANHAMENTO%20PROGRAMA%C3%87%C3%83O%202006/PROGRAMA%C3%87%C3%83O-AGO-SET-PESSOAL/EXEC%20PES%20JAN%20AGO%20MENSAL%202006.xls'#$PI_FL_FINALI.$G$16:.$N$16]"/>
        <table:named-expression table:name="Planilha_42TítCols_20_1" table:base-cell-address="$'Tabela temporalidade 2024'.$A$1" table:expression="NA()"/>
        <table:named-expression table:name="Planilha_42TítCols_20_2" table:base-cell-address="$'Tabela temporalidade 2024'.$A$1" table:expression="NA()"/>
        <table:named-expression table:name="Planilha_42TítCols_21" table:base-cell-address="$'Tabela temporalidade 2024'.$A$1" table:expression="['file://Tseseaeo02/arquivos%20seaeo/ACOMPANHAMENTO%20PROGRAMA%C3%87%C3%83O%202006/PROGRAMA%C3%87%C3%83O-AGO-SET-PESSOAL/EXEC%20PES%20JAN%20AGO%20MENSAL%202006.xls'#$PI_FL_FINALI.$C$16];['file://Tseseaeo02/arquivos%20seaeo/ACOMPANHAMENTO%20PROGRAMA%C3%87%C3%83O%202006/PROGRAMA%C3%87%C3%83O-AGO-SET-PESSOAL/EXEC%20PES%20JAN%20AGO%20MENSAL%202006.xls'#$PI_FL_FINALI.$G$16:.$N$16]"/>
        <table:named-expression table:name="Planilha_42TítCols_21_1" table:base-cell-address="$'Tabela temporalidade 2024'.$A$1" table:expression="NA()"/>
        <table:named-expression table:name="Planilha_42TítCols_21_2" table:base-cell-address="$'Tabela temporalidade 2024'.$A$1" table:expression="NA()"/>
        <table:named-expression table:name="Planilha_42TítCols_2_1" table:base-cell-address="$'Tabela temporalidade 2024'.$A$1" table:expression="NA()"/>
        <table:named-expression table:name="Planilha_42TítCols_2_2" table:base-cell-address="$'Tabela temporalidade 2024'.$A$1" table:expression="NA()"/>
        <table:named-expression table:name="Planilha_42TítCols_2_3" table:base-cell-address="$'Tabela temporalidade 2024'.$A$1" table:expression="NA()"/>
        <table:named-expression table:name="Planilha_42TítCols_2_6" table:base-cell-address="$'Tabela temporalidade 2024'.$A$1" table:expression="NA()"/>
        <table:named-expression table:name="Planilha_42TítCols_3" table:base-cell-address="$'Tabela temporalidade 2024'.$A$1" table:expression="#REF!;#REF!"/>
        <table:named-expression table:name="Planilha_42TítCols_3_1" table:base-cell-address="$'Tabela temporalidade 2024'.$A$1" table:expression="NA()"/>
        <table:named-expression table:name="Planilha_42TítCols_3_2" table:base-cell-address="$'Tabela temporalidade 2024'.$A$1" table:expression="NA()"/>
        <table:named-expression table:name="Planilha_42TítCols_3_3" table:base-cell-address="$'Tabela temporalidade 2024'.$A$1" table:expression="NA()"/>
        <table:named-expression table:name="Planilha_42TítCols_3_6" table:base-cell-address="$'Tabela temporalidade 2024'.$A$1" table:expression="NA()"/>
        <table:named-expression table:name="Planilha_42TítCols_6" table:base-cell-address="$'Tabela temporalidade 2024'.$A$1" table:expression="NA()"/>
        <table:named-expression table:name="Planilha_42ÁreaTotal" table:base-cell-address="$'Tabela temporalidade 2024'.$A$1" table:expression="#REF!;#REF!"/>
        <table:named-expression table:name="Planilha_42ÁreaTotal_1" table:base-cell-address="$'Tabela temporalidade 2024'.$A$1" table:expression="#REF!;#REF!"/>
        <table:named-expression table:name="Planilha_42ÁreaTotal_1_1" table:base-cell-address="$'Tabela temporalidade 2024'.$A$1" table:expression="&quot;#REF!,#REF!&quot;"/>
        <table:named-expression table:name="Planilha_42ÁreaTotal_1_2" table:base-cell-address="$'Tabela temporalidade 2024'.$A$1" table:expression="&quot;#REF!,#REF!&quot;"/>
        <table:named-expression table:name="Planilha_42ÁreaTotal_1_6" table:base-cell-address="$'Tabela temporalidade 2024'.$A$1" table:expression="(#REF!;#REF!)"/>
        <table:named-expression table:name="Planilha_42ÁreaTotal_2" table:base-cell-address="$'Tabela temporalidade 2024'.$A$1" table:expression="#REF!;#REF!"/>
        <table:named-expression table:name="Planilha_42ÁreaTotal_20" table:base-cell-address="$'Tabela temporalidade 2024'.$A$1" table:expression="['file://Tseseaeo02/arquivos%20seaeo/ACOMPANHAMENTO%20PROGRAMA%C3%87%C3%83O%202006/PROGRAMA%C3%87%C3%83O-AGO-SET-PESSOAL/EXEC%20PES%20JAN%20AGO%20MENSAL%202006.xls'#$PI_FL_FINALI.$C$16:.$C$18];['file://Tseseaeo02/arquivos%20seaeo/ACOMPANHAMENTO%20PROGRAMA%C3%87%C3%83O%202006/PROGRAMA%C3%87%C3%83O-AGO-SET-PESSOAL/EXEC%20PES%20JAN%20AGO%20MENSAL%202006.xls'#$PI_FL_FINALI.$G$16:.$N$18]"/>
        <table:named-expression table:name="Planilha_42ÁreaTotal_20_1" table:base-cell-address="$'Tabela temporalidade 2024'.$A$1" table:expression="(['file:///Documents%20and%20Settings/Quirino/Configura%C3%A7%C3%B5es%20locais/Temporary%20Internet%20Files/OLK3/TECNOLOGIA%20MILITAR/%23TEC%20MILITAR%20ago08.xls'#$PI_FL_FINALI.$C$16:.$C$16]:[#REF!]~['file:///Documents%20and%20Settings/Quirino/Configura%C3%A7%C3%B5es%20locais/Temporary%20Internet%20Files/OLK3/TECNOLOGIA%20MILITAR/%23TEC%20MILITAR%20ago08.xls'#$PI_FL_FINALI.$G$16:.$G$16]:[#REF!])"/>
        <table:named-expression table:name="Planilha_42ÁreaTotal_21" table:base-cell-address="$'Tabela temporalidade 2024'.$A$1" table:expression="['file://Tseseaeo02/arquivos%20seaeo/ACOMPANHAMENTO%20PROGRAMA%C3%87%C3%83O%202006/PROGRAMA%C3%87%C3%83O-AGO-SET-PESSOAL/EXEC%20PES%20JAN%20AGO%20MENSAL%202006.xls'#$PI_FL_FINALI.$C$16:.$C$18];['file://Tseseaeo02/arquivos%20seaeo/ACOMPANHAMENTO%20PROGRAMA%C3%87%C3%83O%202006/PROGRAMA%C3%87%C3%83O-AGO-SET-PESSOAL/EXEC%20PES%20JAN%20AGO%20MENSAL%202006.xls'#$PI_FL_FINALI.$G$16:.$N$18]"/>
        <table:named-expression table:name="Planilha_42ÁreaTotal_21_1" table:base-cell-address="$'Tabela temporalidade 2024'.$A$1" table:expression="(['file:///Documents%20and%20Settings/Quirino/Configura%C3%A7%C3%B5es%20locais/Temporary%20Internet%20Files/OLK3/TECNOLOGIA%20MILITAR/%23TEC%20MILITAR%20ago08.xls'#$PI_FL_FINALI.$C$16:.$C$16]:[#REF!]~['file:///Documents%20and%20Settings/Quirino/Configura%C3%A7%C3%B5es%20locais/Temporary%20Internet%20Files/OLK3/TECNOLOGIA%20MILITAR/%23TEC%20MILITAR%20ago08.xls'#$PI_FL_FINALI.$G$16:.$G$16]:[#REF!])"/>
        <table:named-expression table:name="Planilha_42ÁreaTotal_2_1" table:base-cell-address="$'Tabela temporalidade 2024'.$A$1" table:expression="&quot;#REF!,#REF!&quot;"/>
        <table:named-expression table:name="Planilha_42ÁreaTotal_2_2" table:base-cell-address="$'Tabela temporalidade 2024'.$A$1" table:expression="(#REF!;#REF!)"/>
        <table:named-expression table:name="Planilha_42ÁreaTotal_2_6" table:base-cell-address="$'Tabela temporalidade 2024'.$A$1" table:expression="(#REF!;#REF!)"/>
        <table:named-expression table:name="Planilha_42ÁreaTotal_3" table:base-cell-address="$'Tabela temporalidade 2024'.$A$1" table:expression="#REF!;#REF!"/>
        <table:named-expression table:name="Planilha_42ÁreaTotal_3_1" table:base-cell-address="$'Tabela temporalidade 2024'.$A$1" table:expression="&quot;#REF!,#REF!&quot;"/>
        <table:named-expression table:name="Planilha_42ÁreaTotal_3_2" table:base-cell-address="$'Tabela temporalidade 2024'.$A$1" table:expression="(#REF!;#REF!)"/>
        <table:named-expression table:name="Planilha_42ÁreaTotal_3_6" table:base-cell-address="$'Tabela temporalidade 2024'.$A$1" table:expression="(#REF!;#REF!)"/>
        <table:named-expression table:name="Planilha_42ÁreaTotal_6" table:base-cell-address="$'Tabela temporalidade 2024'.$A$1" table:expression="(['file:///Users/quirino/AppData/Local/Temp/2011/PLOA%202012_PESSOAL/1%20-%20Pr%C3%A9-Limites/_04_TETO%20PARLAMENTAR%202012.xls'#$Resumo.$C$16:.$C$18]~['file:///Users/quirino/AppData/Local/Temp/2011/PLOA%202012_PESSOAL/1%20-%20Pr%C3%A9-Limites/_04_TETO%20PARLAMENTAR%202012.xls'#$Resumo.$G$16:.$N$18])"/>
        <table:named-expression table:name="Planilha_43TítCols" table:base-cell-address="$'Tabela temporalidade 2024'.$A$1" table:expression="#REF!;#REF!"/>
        <table:named-expression table:name="Planilha_43TítCols_1" table:base-cell-address="$'Tabela temporalidade 2024'.$A$1" table:expression="#REF!;#REF!"/>
        <table:named-expression table:name="Planilha_43TítCols_1_1" table:base-cell-address="$'Tabela temporalidade 2024'.$A$1" table:expression="NA()"/>
        <table:named-expression table:name="Planilha_43TítCols_1_1_1" table:base-cell-address="$'Tabela temporalidade 2024'.$A$1" table:expression="NA()"/>
        <table:named-expression table:name="Planilha_43TítCols_1_2" table:base-cell-address="$'Tabela temporalidade 2024'.$A$1" table:expression="&quot;#REF!,#REF!&quot;"/>
        <table:named-expression table:name="Planilha_43TítCols_1_3" table:base-cell-address="$'Tabela temporalidade 2024'.$A$1" table:expression="NA()"/>
        <table:named-expression table:name="Planilha_43TítCols_1_6" table:base-cell-address="$'Tabela temporalidade 2024'.$A$1" table:expression="NA()"/>
        <table:named-expression table:name="Planilha_43TítCols_2" table:base-cell-address="$'Tabela temporalidade 2024'.$A$1" table:expression="#REF!;#REF!"/>
        <table:named-expression table:name="Planilha_43TítCols_20" table:base-cell-address="$'Tabela temporalidade 2024'.$A$1" table:expression="['file://Tseseaeo02/arquivos%20seaeo/ACOMPANHAMENTO%20PROGRAMA%C3%87%C3%83O%202006/PROGRAMA%C3%87%C3%83O-AGO-SET-PESSOAL/EXEC%20PES%20JAN%20AGO%20MENSAL%202006.xls'#$PI_SECRET_BASE_ATUAL.$C$16];['file://Tseseaeo02/arquivos%20seaeo/ACOMPANHAMENTO%20PROGRAMA%C3%87%C3%83O%202006/PROGRAMA%C3%87%C3%83O-AGO-SET-PESSOAL/EXEC%20PES%20JAN%20AGO%20MENSAL%202006.xls'#$PI_SECRET_BASE_ATUAL.$G$16:.$N$16]"/>
        <table:named-expression table:name="Planilha_43TítCols_20_1" table:base-cell-address="$'Tabela temporalidade 2024'.$A$1" table:expression="NA()"/>
        <table:named-expression table:name="Planilha_43TítCols_20_2" table:base-cell-address="$'Tabela temporalidade 2024'.$A$1" table:expression="NA()"/>
        <table:named-expression table:name="Planilha_43TítCols_21" table:base-cell-address="$'Tabela temporalidade 2024'.$A$1" table:expression="['file://Tseseaeo02/arquivos%20seaeo/ACOMPANHAMENTO%20PROGRAMA%C3%87%C3%83O%202006/PROGRAMA%C3%87%C3%83O-AGO-SET-PESSOAL/EXEC%20PES%20JAN%20AGO%20MENSAL%202006.xls'#$PI_SECRET_BASE_ATUAL.$C$16];['file://Tseseaeo02/arquivos%20seaeo/ACOMPANHAMENTO%20PROGRAMA%C3%87%C3%83O%202006/PROGRAMA%C3%87%C3%83O-AGO-SET-PESSOAL/EXEC%20PES%20JAN%20AGO%20MENSAL%202006.xls'#$PI_SECRET_BASE_ATUAL.$G$16:.$N$16]"/>
        <table:named-expression table:name="Planilha_43TítCols_21_1" table:base-cell-address="$'Tabela temporalidade 2024'.$A$1" table:expression="NA()"/>
        <table:named-expression table:name="Planilha_43TítCols_21_2" table:base-cell-address="$'Tabela temporalidade 2024'.$A$1" table:expression="NA()"/>
        <table:named-expression table:name="Planilha_43TítCols_2_1" table:base-cell-address="$'Tabela temporalidade 2024'.$A$1" table:expression="NA()"/>
        <table:named-expression table:name="Planilha_43TítCols_2_2" table:base-cell-address="$'Tabela temporalidade 2024'.$A$1" table:expression="NA()"/>
        <table:named-expression table:name="Planilha_43TítCols_2_3" table:base-cell-address="$'Tabela temporalidade 2024'.$A$1" table:expression="NA()"/>
        <table:named-expression table:name="Planilha_43TítCols_2_6" table:base-cell-address="$'Tabela temporalidade 2024'.$A$1" table:expression="NA()"/>
        <table:named-expression table:name="Planilha_43TítCols_3" table:base-cell-address="$'Tabela temporalidade 2024'.$A$1" table:expression="#REF!;#REF!"/>
        <table:named-expression table:name="Planilha_43TítCols_3_1" table:base-cell-address="$'Tabela temporalidade 2024'.$A$1" table:expression="NA()"/>
        <table:named-expression table:name="Planilha_43TítCols_3_2" table:base-cell-address="$'Tabela temporalidade 2024'.$A$1" table:expression="NA()"/>
        <table:named-expression table:name="Planilha_43TítCols_3_3" table:base-cell-address="$'Tabela temporalidade 2024'.$A$1" table:expression="NA()"/>
        <table:named-expression table:name="Planilha_43TítCols_3_6" table:base-cell-address="$'Tabela temporalidade 2024'.$A$1" table:expression="NA()"/>
        <table:named-expression table:name="Planilha_43TítCols_6" table:base-cell-address="$'Tabela temporalidade 2024'.$A$1" table:expression="NA()"/>
        <table:named-expression table:name="Planilha_43ÁreaTotal" table:base-cell-address="$'Tabela temporalidade 2024'.$A$1" table:expression="#REF!;#REF!"/>
        <table:named-expression table:name="Planilha_43ÁreaTotal_1" table:base-cell-address="$'Tabela temporalidade 2024'.$A$1" table:expression="#REF!;#REF!"/>
        <table:named-expression table:name="Planilha_43ÁreaTotal_1_1" table:base-cell-address="$'Tabela temporalidade 2024'.$A$1" table:expression="&quot;#REF!,#REF!&quot;"/>
        <table:named-expression table:name="Planilha_43ÁreaTotal_1_2" table:base-cell-address="$'Tabela temporalidade 2024'.$A$1" table:expression="&quot;#REF!,#REF!&quot;"/>
        <table:named-expression table:name="Planilha_43ÁreaTotal_1_6" table:base-cell-address="$'Tabela temporalidade 2024'.$A$1" table:expression="(#REF!;#REF!)"/>
        <table:named-expression table:name="Planilha_43ÁreaTotal_2" table:base-cell-address="$'Tabela temporalidade 2024'.$A$1" table:expression="#REF!;#REF!"/>
        <table:named-expression table:name="Planilha_43ÁreaTotal_20" table:base-cell-address="$'Tabela temporalidade 2024'.$A$1" table:expression="['file://Tseseaeo02/arquivos%20seaeo/ACOMPANHAMENTO%20PROGRAMA%C3%87%C3%83O%202006/PROGRAMA%C3%87%C3%83O-AGO-SET-PESSOAL/EXEC%20PES%20JAN%20AGO%20MENSAL%202006.xls'#$PI_SECRET_BASE_ATUAL.$C$16:.$C$31];['file://Tseseaeo02/arquivos%20seaeo/ACOMPANHAMENTO%20PROGRAMA%C3%87%C3%83O%202006/PROGRAMA%C3%87%C3%83O-AGO-SET-PESSOAL/EXEC%20PES%20JAN%20AGO%20MENSAL%202006.xls'#$PI_SECRET_BASE_ATUAL.$G$16:.$N$31]"/>
        <table:named-expression table:name="Planilha_43ÁreaTotal_20_1" table:base-cell-address="$'Tabela temporalidade 2024'.$A$1" table:expression="(['file:///Documents%20and%20Settings/Quirino/Configura%C3%A7%C3%B5es%20locais/Temporary%20Internet%20Files/OLK3/TECNOLOGIA%20MILITAR/%23TEC%20MILITAR%20ago08.xls'#$PI_SECRET_BASE_ATUAL.$C$16:.$C$16]:[#REF!]~['file:///Documents%20and%20Settings/Quirino/Configura%C3%A7%C3%B5es%20locais/Temporary%20Internet%20Files/OLK3/TECNOLOGIA%20MILITAR/%23TEC%20MILITAR%20ago08.xls'#$PI_SECRET_BASE_ATUAL.$G$16:.$G$16]:[#REF!])"/>
        <table:named-expression table:name="Planilha_43ÁreaTotal_21" table:base-cell-address="$'Tabela temporalidade 2024'.$A$1" table:expression="['file://Tseseaeo02/arquivos%20seaeo/ACOMPANHAMENTO%20PROGRAMA%C3%87%C3%83O%202006/PROGRAMA%C3%87%C3%83O-AGO-SET-PESSOAL/EXEC%20PES%20JAN%20AGO%20MENSAL%202006.xls'#$PI_SECRET_BASE_ATUAL.$C$16:.$C$31];['file://Tseseaeo02/arquivos%20seaeo/ACOMPANHAMENTO%20PROGRAMA%C3%87%C3%83O%202006/PROGRAMA%C3%87%C3%83O-AGO-SET-PESSOAL/EXEC%20PES%20JAN%20AGO%20MENSAL%202006.xls'#$PI_SECRET_BASE_ATUAL.$G$16:.$N$31]"/>
        <table:named-expression table:name="Planilha_43ÁreaTotal_21_1" table:base-cell-address="$'Tabela temporalidade 2024'.$A$1" table:expression="(['file:///Documents%20and%20Settings/Quirino/Configura%C3%A7%C3%B5es%20locais/Temporary%20Internet%20Files/OLK3/TECNOLOGIA%20MILITAR/%23TEC%20MILITAR%20ago08.xls'#$PI_SECRET_BASE_ATUAL.$C$16:.$C$16]:[#REF!]~['file:///Documents%20and%20Settings/Quirino/Configura%C3%A7%C3%B5es%20locais/Temporary%20Internet%20Files/OLK3/TECNOLOGIA%20MILITAR/%23TEC%20MILITAR%20ago08.xls'#$PI_SECRET_BASE_ATUAL.$G$16:.$G$16]:[#REF!])"/>
        <table:named-expression table:name="Planilha_43ÁreaTotal_2_1" table:base-cell-address="$'Tabela temporalidade 2024'.$A$1" table:expression="&quot;#REF!,#REF!&quot;"/>
        <table:named-expression table:name="Planilha_43ÁreaTotal_2_2" table:base-cell-address="$'Tabela temporalidade 2024'.$A$1" table:expression="(#REF!;#REF!)"/>
        <table:named-expression table:name="Planilha_43ÁreaTotal_2_6" table:base-cell-address="$'Tabela temporalidade 2024'.$A$1" table:expression="(#REF!;#REF!)"/>
        <table:named-expression table:name="Planilha_43ÁreaTotal_3" table:base-cell-address="$'Tabela temporalidade 2024'.$A$1" table:expression="#REF!;#REF!"/>
        <table:named-expression table:name="Planilha_43ÁreaTotal_3_1" table:base-cell-address="$'Tabela temporalidade 2024'.$A$1" table:expression="&quot;#REF!,#REF!&quot;"/>
        <table:named-expression table:name="Planilha_43ÁreaTotal_3_2" table:base-cell-address="$'Tabela temporalidade 2024'.$A$1" table:expression="(#REF!;#REF!)"/>
        <table:named-expression table:name="Planilha_43ÁreaTotal_3_6" table:base-cell-address="$'Tabela temporalidade 2024'.$A$1" table:expression="(#REF!;#REF!)"/>
        <table:named-expression table:name="Planilha_43ÁreaTotal_6" table:base-cell-address="$'Tabela temporalidade 2024'.$A$1" table:expression="(['file:///Users/quirino/AppData/Local/Temp/2011/PLOA%202012_PESSOAL/1%20-%20Pr%C3%A9-Limites/_04_TETO%20PARLAMENTAR%202012.xls'#$Resumo.$C$16:.$C$31]~['file:///Users/quirino/AppData/Local/Temp/2011/PLOA%202012_PESSOAL/1%20-%20Pr%C3%A9-Limites/_04_TETO%20PARLAMENTAR%202012.xls'#$Resumo.$G$16:.$N$31])"/>
        <table:named-expression table:name="Planilha_44TítCols" table:base-cell-address="$'Tabela temporalidade 2024'.$A$1" table:expression="#REF!;#REF!"/>
        <table:named-expression table:name="Planilha_44TítCols_1" table:base-cell-address="$'Tabela temporalidade 2024'.$A$1" table:expression="#REF!;#REF!"/>
        <table:named-expression table:name="Planilha_44TítCols_1_1" table:base-cell-address="$'Tabela temporalidade 2024'.$A$1" table:expression="NA()"/>
        <table:named-expression table:name="Planilha_44TítCols_1_1_1" table:base-cell-address="$'Tabela temporalidade 2024'.$A$1" table:expression="NA()"/>
        <table:named-expression table:name="Planilha_44TítCols_1_2" table:base-cell-address="$'Tabela temporalidade 2024'.$A$1" table:expression="&quot;#REF!,#REF!&quot;"/>
        <table:named-expression table:name="Planilha_44TítCols_1_3" table:base-cell-address="$'Tabela temporalidade 2024'.$A$1" table:expression="NA()"/>
        <table:named-expression table:name="Planilha_44TítCols_1_6" table:base-cell-address="$'Tabela temporalidade 2024'.$A$1" table:expression="NA()"/>
        <table:named-expression table:name="Planilha_44TítCols_2" table:base-cell-address="$'Tabela temporalidade 2024'.$A$1" table:expression="#REF!;#REF!"/>
        <table:named-expression table:name="Planilha_44TítCols_20" table:base-cell-address="$'Tabela temporalidade 2024'.$A$1" table:expression="['file://Tseseaeo02/arquivos%20seaeo/ACOMPANHAMENTO%20PROGRAMA%C3%87%C3%83O%202006/PROGRAMA%C3%87%C3%83O-AGO-SET-PESSOAL/EXEC%20PES%20JAN%20AGO%20MENSAL%202006.xls'#$PI_SERV_BASE_ATUAL_ZE.$C$16];['file://Tseseaeo02/arquivos%20seaeo/ACOMPANHAMENTO%20PROGRAMA%C3%87%C3%83O%202006/PROGRAMA%C3%87%C3%83O-AGO-SET-PESSOAL/EXEC%20PES%20JAN%20AGO%20MENSAL%202006.xls'#$PI_SERV_BASE_ATUAL_ZE.$G$16:.$K$16]"/>
        <table:named-expression table:name="Planilha_44TítCols_20_1" table:base-cell-address="$'Tabela temporalidade 2024'.$A$1" table:expression="NA()"/>
        <table:named-expression table:name="Planilha_44TítCols_20_2" table:base-cell-address="$'Tabela temporalidade 2024'.$A$1" table:expression="NA()"/>
        <table:named-expression table:name="Planilha_44TítCols_21" table:base-cell-address="$'Tabela temporalidade 2024'.$A$1" table:expression="['file://Tseseaeo02/arquivos%20seaeo/ACOMPANHAMENTO%20PROGRAMA%C3%87%C3%83O%202006/PROGRAMA%C3%87%C3%83O-AGO-SET-PESSOAL/EXEC%20PES%20JAN%20AGO%20MENSAL%202006.xls'#$PI_SERV_BASE_ATUAL_ZE.$C$16];['file://Tseseaeo02/arquivos%20seaeo/ACOMPANHAMENTO%20PROGRAMA%C3%87%C3%83O%202006/PROGRAMA%C3%87%C3%83O-AGO-SET-PESSOAL/EXEC%20PES%20JAN%20AGO%20MENSAL%202006.xls'#$PI_SERV_BASE_ATUAL_ZE.$G$16:.$K$16]"/>
        <table:named-expression table:name="Planilha_44TítCols_21_1" table:base-cell-address="$'Tabela temporalidade 2024'.$A$1" table:expression="NA()"/>
        <table:named-expression table:name="Planilha_44TítCols_21_2" table:base-cell-address="$'Tabela temporalidade 2024'.$A$1" table:expression="NA()"/>
        <table:named-expression table:name="Planilha_44TítCols_2_1" table:base-cell-address="$'Tabela temporalidade 2024'.$A$1" table:expression="NA()"/>
        <table:named-expression table:name="Planilha_44TítCols_2_2" table:base-cell-address="$'Tabela temporalidade 2024'.$A$1" table:expression="NA()"/>
        <table:named-expression table:name="Planilha_44TítCols_2_3" table:base-cell-address="$'Tabela temporalidade 2024'.$A$1" table:expression="NA()"/>
        <table:named-expression table:name="Planilha_44TítCols_2_6" table:base-cell-address="$'Tabela temporalidade 2024'.$A$1" table:expression="NA()"/>
        <table:named-expression table:name="Planilha_44TítCols_3" table:base-cell-address="$'Tabela temporalidade 2024'.$A$1" table:expression="#REF!;#REF!"/>
        <table:named-expression table:name="Planilha_44TítCols_3_1" table:base-cell-address="$'Tabela temporalidade 2024'.$A$1" table:expression="NA()"/>
        <table:named-expression table:name="Planilha_44TítCols_3_2" table:base-cell-address="$'Tabela temporalidade 2024'.$A$1" table:expression="NA()"/>
        <table:named-expression table:name="Planilha_44TítCols_3_3" table:base-cell-address="$'Tabela temporalidade 2024'.$A$1" table:expression="NA()"/>
        <table:named-expression table:name="Planilha_44TítCols_3_6" table:base-cell-address="$'Tabela temporalidade 2024'.$A$1" table:expression="NA()"/>
        <table:named-expression table:name="Planilha_44TítCols_6" table:base-cell-address="$'Tabela temporalidade 2024'.$A$1" table:expression="NA()"/>
        <table:named-expression table:name="Planilha_44ÁreaTotal" table:base-cell-address="$'Tabela temporalidade 2024'.$A$1" table:expression="#REF!;#REF!"/>
        <table:named-expression table:name="Planilha_44ÁreaTotal_1" table:base-cell-address="$'Tabela temporalidade 2024'.$A$1" table:expression="#REF!;#REF!"/>
        <table:named-expression table:name="Planilha_44ÁreaTotal_1_1" table:base-cell-address="$'Tabela temporalidade 2024'.$A$1" table:expression="&quot;#REF!,#REF!&quot;"/>
        <table:named-expression table:name="Planilha_44ÁreaTotal_1_2" table:base-cell-address="$'Tabela temporalidade 2024'.$A$1" table:expression="&quot;#REF!,#REF!&quot;"/>
        <table:named-expression table:name="Planilha_44ÁreaTotal_1_6" table:base-cell-address="$'Tabela temporalidade 2024'.$A$1" table:expression="(#REF!;#REF!)"/>
        <table:named-expression table:name="Planilha_44ÁreaTotal_2" table:base-cell-address="$'Tabela temporalidade 2024'.$A$1" table:expression="#REF!;#REF!"/>
        <table:named-expression table:name="Planilha_44ÁreaTotal_20" table:base-cell-address="$'Tabela temporalidade 2024'.$A$1" table:expression="['file://Tseseaeo02/arquivos%20seaeo/ACOMPANHAMENTO%20PROGRAMA%C3%87%C3%83O%202006/PROGRAMA%C3%87%C3%83O-AGO-SET-PESSOAL/EXEC%20PES%20JAN%20AGO%20MENSAL%202006.xls'#$PI_SERV_BASE_ATUAL_ZE.$C$16:.$C$29];['file://Tseseaeo02/arquivos%20seaeo/ACOMPANHAMENTO%20PROGRAMA%C3%87%C3%83O%202006/PROGRAMA%C3%87%C3%83O-AGO-SET-PESSOAL/EXEC%20PES%20JAN%20AGO%20MENSAL%202006.xls'#$PI_SERV_BASE_ATUAL_ZE.$G$16:.$K$29]"/>
        <table:named-expression table:name="Planilha_44ÁreaTotal_20_1" table:base-cell-address="$'Tabela temporalidade 2024'.$A$1" table:expression="(['file:///Documents%20and%20Settings/Quirino/Configura%C3%A7%C3%B5es%20locais/Temporary%20Internet%20Files/OLK3/TECNOLOGIA%20MILITAR/%23TEC%20MILITAR%20ago08.xls'#$PI_SERV_BASE_ATUAL_ZE.$C$16:.$C$16]:[#REF!]~['file:///Documents%20and%20Settings/Quirino/Configura%C3%A7%C3%B5es%20locais/Temporary%20Internet%20Files/OLK3/TECNOLOGIA%20MILITAR/%23TEC%20MILITAR%20ago08.xls'#$PI_SERV_BASE_ATUAL_ZE.$G$16:.$G$16]:[#REF!])"/>
        <table:named-expression table:name="Planilha_44ÁreaTotal_21" table:base-cell-address="$'Tabela temporalidade 2024'.$A$1" table:expression="['file://Tseseaeo02/arquivos%20seaeo/ACOMPANHAMENTO%20PROGRAMA%C3%87%C3%83O%202006/PROGRAMA%C3%87%C3%83O-AGO-SET-PESSOAL/EXEC%20PES%20JAN%20AGO%20MENSAL%202006.xls'#$PI_SERV_BASE_ATUAL_ZE.$C$16:.$C$29];['file://Tseseaeo02/arquivos%20seaeo/ACOMPANHAMENTO%20PROGRAMA%C3%87%C3%83O%202006/PROGRAMA%C3%87%C3%83O-AGO-SET-PESSOAL/EXEC%20PES%20JAN%20AGO%20MENSAL%202006.xls'#$PI_SERV_BASE_ATUAL_ZE.$G$16:.$K$29]"/>
        <table:named-expression table:name="Planilha_44ÁreaTotal_21_1" table:base-cell-address="$'Tabela temporalidade 2024'.$A$1" table:expression="(['file:///Documents%20and%20Settings/Quirino/Configura%C3%A7%C3%B5es%20locais/Temporary%20Internet%20Files/OLK3/TECNOLOGIA%20MILITAR/%23TEC%20MILITAR%20ago08.xls'#$PI_SERV_BASE_ATUAL_ZE.$C$16:.$C$16]:[#REF!]~['file:///Documents%20and%20Settings/Quirino/Configura%C3%A7%C3%B5es%20locais/Temporary%20Internet%20Files/OLK3/TECNOLOGIA%20MILITAR/%23TEC%20MILITAR%20ago08.xls'#$PI_SERV_BASE_ATUAL_ZE.$G$16:.$G$16]:[#REF!])"/>
        <table:named-expression table:name="Planilha_44ÁreaTotal_2_1" table:base-cell-address="$'Tabela temporalidade 2024'.$A$1" table:expression="&quot;#REF!,#REF!&quot;"/>
        <table:named-expression table:name="Planilha_44ÁreaTotal_2_2" table:base-cell-address="$'Tabela temporalidade 2024'.$A$1" table:expression="(#REF!;#REF!)"/>
        <table:named-expression table:name="Planilha_44ÁreaTotal_2_6" table:base-cell-address="$'Tabela temporalidade 2024'.$A$1" table:expression="(#REF!;#REF!)"/>
        <table:named-expression table:name="Planilha_44ÁreaTotal_3" table:base-cell-address="$'Tabela temporalidade 2024'.$A$1" table:expression="#REF!;#REF!"/>
        <table:named-expression table:name="Planilha_44ÁreaTotal_3_1" table:base-cell-address="$'Tabela temporalidade 2024'.$A$1" table:expression="&quot;#REF!,#REF!&quot;"/>
        <table:named-expression table:name="Planilha_44ÁreaTotal_3_2" table:base-cell-address="$'Tabela temporalidade 2024'.$A$1" table:expression="(#REF!;#REF!)"/>
        <table:named-expression table:name="Planilha_44ÁreaTotal_3_6" table:base-cell-address="$'Tabela temporalidade 2024'.$A$1" table:expression="(#REF!;#REF!)"/>
        <table:named-expression table:name="Planilha_44ÁreaTotal_6" table:base-cell-address="$'Tabela temporalidade 2024'.$A$1" table:expression="(['file:///Users/quirino/AppData/Local/Temp/2011/PLOA%202012_PESSOAL/1%20-%20Pr%C3%A9-Limites/_04_TETO%20PARLAMENTAR%202012.xls'#$Resumo.$C$16:.$C$29]~['file:///Users/quirino/AppData/Local/Temp/2011/PLOA%202012_PESSOAL/1%20-%20Pr%C3%A9-Limites/_04_TETO%20PARLAMENTAR%202012.xls'#$Resumo.$G$16:.$K$29])"/>
        <table:named-expression table:name="Planilha_45TítCols" table:base-cell-address="$'Tabela temporalidade 2024'.$A$1" table:expression="#REF!;#REF!"/>
        <table:named-expression table:name="Planilha_45TítCols_1" table:base-cell-address="$'Tabela temporalidade 2024'.$A$1" table:expression="#REF!;#REF!"/>
        <table:named-expression table:name="Planilha_45TítCols_1_1" table:base-cell-address="$'Tabela temporalidade 2024'.$A$1" table:expression="NA()"/>
        <table:named-expression table:name="Planilha_45TítCols_1_1_1" table:base-cell-address="$'Tabela temporalidade 2024'.$A$1" table:expression="NA()"/>
        <table:named-expression table:name="Planilha_45TítCols_1_2" table:base-cell-address="$'Tabela temporalidade 2024'.$A$1" table:expression="&quot;#REF!,#REF!&quot;"/>
        <table:named-expression table:name="Planilha_45TítCols_1_3" table:base-cell-address="$'Tabela temporalidade 2024'.$A$1" table:expression="NA()"/>
        <table:named-expression table:name="Planilha_45TítCols_1_6" table:base-cell-address="$'Tabela temporalidade 2024'.$A$1" table:expression="NA()"/>
        <table:named-expression table:name="Planilha_45TítCols_2" table:base-cell-address="$'Tabela temporalidade 2024'.$A$1" table:expression="#REF!;#REF!"/>
        <table:named-expression table:name="Planilha_45TítCols_20" table:base-cell-address="$'Tabela temporalidade 2024'.$A$1" table:expression="['file://Tseseaeo02/arquivos%20seaeo/ACOMPANHAMENTO%20PROGRAMA%C3%87%C3%83O%202006/PROGRAMA%C3%87%C3%83O-AGO-SET-PESSOAL/EXEC%20PES%20JAN%20AGO%20MENSAL%202006.xls'#$PI_10842_PROV.$C$16];['file://Tseseaeo02/arquivos%20seaeo/ACOMPANHAMENTO%20PROGRAMA%C3%87%C3%83O%202006/PROGRAMA%C3%87%C3%83O-AGO-SET-PESSOAL/EXEC%20PES%20JAN%20AGO%20MENSAL%202006.xls'#$PI_10842_PROV.$G$16:.$J$16]"/>
        <table:named-expression table:name="Planilha_45TítCols_20_1" table:base-cell-address="$'Tabela temporalidade 2024'.$A$1" table:expression="NA()"/>
        <table:named-expression table:name="Planilha_45TítCols_20_2" table:base-cell-address="$'Tabela temporalidade 2024'.$A$1" table:expression="NA()"/>
        <table:named-expression table:name="Planilha_45TítCols_21" table:base-cell-address="$'Tabela temporalidade 2024'.$A$1" table:expression="['file://Tseseaeo02/arquivos%20seaeo/ACOMPANHAMENTO%20PROGRAMA%C3%87%C3%83O%202006/PROGRAMA%C3%87%C3%83O-AGO-SET-PESSOAL/EXEC%20PES%20JAN%20AGO%20MENSAL%202006.xls'#$PI_10842_PROV.$C$16];['file://Tseseaeo02/arquivos%20seaeo/ACOMPANHAMENTO%20PROGRAMA%C3%87%C3%83O%202006/PROGRAMA%C3%87%C3%83O-AGO-SET-PESSOAL/EXEC%20PES%20JAN%20AGO%20MENSAL%202006.xls'#$PI_10842_PROV.$G$16:.$J$16]"/>
        <table:named-expression table:name="Planilha_45TítCols_21_1" table:base-cell-address="$'Tabela temporalidade 2024'.$A$1" table:expression="NA()"/>
        <table:named-expression table:name="Planilha_45TítCols_21_2" table:base-cell-address="$'Tabela temporalidade 2024'.$A$1" table:expression="NA()"/>
        <table:named-expression table:name="Planilha_45TítCols_2_1" table:base-cell-address="$'Tabela temporalidade 2024'.$A$1" table:expression="NA()"/>
        <table:named-expression table:name="Planilha_45TítCols_2_2" table:base-cell-address="$'Tabela temporalidade 2024'.$A$1" table:expression="NA()"/>
        <table:named-expression table:name="Planilha_45TítCols_2_3" table:base-cell-address="$'Tabela temporalidade 2024'.$A$1" table:expression="NA()"/>
        <table:named-expression table:name="Planilha_45TítCols_2_6" table:base-cell-address="$'Tabela temporalidade 2024'.$A$1" table:expression="NA()"/>
        <table:named-expression table:name="Planilha_45TítCols_3" table:base-cell-address="$'Tabela temporalidade 2024'.$A$1" table:expression="#REF!;#REF!"/>
        <table:named-expression table:name="Planilha_45TítCols_3_1" table:base-cell-address="$'Tabela temporalidade 2024'.$A$1" table:expression="NA()"/>
        <table:named-expression table:name="Planilha_45TítCols_3_2" table:base-cell-address="$'Tabela temporalidade 2024'.$A$1" table:expression="NA()"/>
        <table:named-expression table:name="Planilha_45TítCols_3_3" table:base-cell-address="$'Tabela temporalidade 2024'.$A$1" table:expression="NA()"/>
        <table:named-expression table:name="Planilha_45TítCols_3_6" table:base-cell-address="$'Tabela temporalidade 2024'.$A$1" table:expression="NA()"/>
        <table:named-expression table:name="Planilha_45TítCols_6" table:base-cell-address="$'Tabela temporalidade 2024'.$A$1" table:expression="NA()"/>
        <table:named-expression table:name="Planilha_45ÁreaTotal" table:base-cell-address="$'Tabela temporalidade 2024'.$A$1" table:expression="#REF!;#REF!"/>
        <table:named-expression table:name="Planilha_45ÁreaTotal_1" table:base-cell-address="$'Tabela temporalidade 2024'.$A$1" table:expression="#REF!;#REF!"/>
        <table:named-expression table:name="Planilha_45ÁreaTotal_1_1" table:base-cell-address="$'Tabela temporalidade 2024'.$A$1" table:expression="&quot;#REF!,#REF!&quot;"/>
        <table:named-expression table:name="Planilha_45ÁreaTotal_1_2" table:base-cell-address="$'Tabela temporalidade 2024'.$A$1" table:expression="&quot;#REF!,#REF!&quot;"/>
        <table:named-expression table:name="Planilha_45ÁreaTotal_1_6" table:base-cell-address="$'Tabela temporalidade 2024'.$A$1" table:expression="(#REF!;#REF!)"/>
        <table:named-expression table:name="Planilha_45ÁreaTotal_2" table:base-cell-address="$'Tabela temporalidade 2024'.$A$1" table:expression="#REF!;#REF!"/>
        <table:named-expression table:name="Planilha_45ÁreaTotal_20" table:base-cell-address="$'Tabela temporalidade 2024'.$A$1" table:expression="['file://Tseseaeo02/arquivos%20seaeo/ACOMPANHAMENTO%20PROGRAMA%C3%87%C3%83O%202006/PROGRAMA%C3%87%C3%83O-AGO-SET-PESSOAL/EXEC%20PES%20JAN%20AGO%20MENSAL%202006.xls'#$PI_10842_PROV.$C$16:.$C$22];['file://Tseseaeo02/arquivos%20seaeo/ACOMPANHAMENTO%20PROGRAMA%C3%87%C3%83O%202006/PROGRAMA%C3%87%C3%83O-AGO-SET-PESSOAL/EXEC%20PES%20JAN%20AGO%20MENSAL%202006.xls'#$PI_10842_PROV.$G$16:.$J$22]"/>
        <table:named-expression table:name="Planilha_45ÁreaTotal_20_1" table:base-cell-address="$'Tabela temporalidade 2024'.$A$1" table:expression="(['file:///Documents%20and%20Settings/Quirino/Configura%C3%A7%C3%B5es%20locais/Temporary%20Internet%20Files/OLK3/TECNOLOGIA%20MILITAR/%23TEC%20MILITAR%20ago08.xls'#$PI_10842_PROV.$C$16:.$C$16]:[#REF!]~['file:///Documents%20and%20Settings/Quirino/Configura%C3%A7%C3%B5es%20locais/Temporary%20Internet%20Files/OLK3/TECNOLOGIA%20MILITAR/%23TEC%20MILITAR%20ago08.xls'#$PI_10842_PROV.$G$16:.$G$16]:[#REF!])"/>
        <table:named-expression table:name="Planilha_45ÁreaTotal_21" table:base-cell-address="$'Tabela temporalidade 2024'.$A$1" table:expression="['file://Tseseaeo02/arquivos%20seaeo/ACOMPANHAMENTO%20PROGRAMA%C3%87%C3%83O%202006/PROGRAMA%C3%87%C3%83O-AGO-SET-PESSOAL/EXEC%20PES%20JAN%20AGO%20MENSAL%202006.xls'#$PI_10842_PROV.$C$16:.$C$22];['file://Tseseaeo02/arquivos%20seaeo/ACOMPANHAMENTO%20PROGRAMA%C3%87%C3%83O%202006/PROGRAMA%C3%87%C3%83O-AGO-SET-PESSOAL/EXEC%20PES%20JAN%20AGO%20MENSAL%202006.xls'#$PI_10842_PROV.$G$16:.$J$22]"/>
        <table:named-expression table:name="Planilha_45ÁreaTotal_21_1" table:base-cell-address="$'Tabela temporalidade 2024'.$A$1" table:expression="(['file:///Documents%20and%20Settings/Quirino/Configura%C3%A7%C3%B5es%20locais/Temporary%20Internet%20Files/OLK3/TECNOLOGIA%20MILITAR/%23TEC%20MILITAR%20ago08.xls'#$PI_10842_PROV.$C$16:.$C$16]:[#REF!]~['file:///Documents%20and%20Settings/Quirino/Configura%C3%A7%C3%B5es%20locais/Temporary%20Internet%20Files/OLK3/TECNOLOGIA%20MILITAR/%23TEC%20MILITAR%20ago08.xls'#$PI_10842_PROV.$G$16:.$G$16]:[#REF!])"/>
        <table:named-expression table:name="Planilha_45ÁreaTotal_2_1" table:base-cell-address="$'Tabela temporalidade 2024'.$A$1" table:expression="&quot;#REF!,#REF!&quot;"/>
        <table:named-expression table:name="Planilha_45ÁreaTotal_2_2" table:base-cell-address="$'Tabela temporalidade 2024'.$A$1" table:expression="(#REF!;#REF!)"/>
        <table:named-expression table:name="Planilha_45ÁreaTotal_2_6" table:base-cell-address="$'Tabela temporalidade 2024'.$A$1" table:expression="(#REF!;#REF!)"/>
        <table:named-expression table:name="Planilha_45ÁreaTotal_3" table:base-cell-address="$'Tabela temporalidade 2024'.$A$1" table:expression="#REF!;#REF!"/>
        <table:named-expression table:name="Planilha_45ÁreaTotal_3_1" table:base-cell-address="$'Tabela temporalidade 2024'.$A$1" table:expression="&quot;#REF!,#REF!&quot;"/>
        <table:named-expression table:name="Planilha_45ÁreaTotal_3_2" table:base-cell-address="$'Tabela temporalidade 2024'.$A$1" table:expression="(#REF!;#REF!)"/>
        <table:named-expression table:name="Planilha_45ÁreaTotal_3_6" table:base-cell-address="$'Tabela temporalidade 2024'.$A$1" table:expression="(#REF!;#REF!)"/>
        <table:named-expression table:name="Planilha_45ÁreaTotal_6" table:base-cell-address="$'Tabela temporalidade 2024'.$A$1" table:expression="(['file:///Users/quirino/AppData/Local/Temp/2011/PLOA%202012_PESSOAL/1%20-%20Pr%C3%A9-Limites/_04_TETO%20PARLAMENTAR%202012.xls'#$Resumo.$C$16:.$C$22]~['file:///Users/quirino/AppData/Local/Temp/2011/PLOA%202012_PESSOAL/1%20-%20Pr%C3%A9-Limites/_04_TETO%20PARLAMENTAR%202012.xls'#$Resumo.$G$16:.$J$22])"/>
        <table:named-expression table:name="Planilha_46TítCols" table:base-cell-address="$'Tabela temporalidade 2024'.$A$1" table:expression="#REF!;#REF!"/>
        <table:named-expression table:name="Planilha_46TítCols_1" table:base-cell-address="$'Tabela temporalidade 2024'.$A$1" table:expression="#REF!;#REF!"/>
        <table:named-expression table:name="Planilha_46TítCols_1_1" table:base-cell-address="$'Tabela temporalidade 2024'.$A$1" table:expression="NA()"/>
        <table:named-expression table:name="Planilha_46TítCols_1_1_1" table:base-cell-address="$'Tabela temporalidade 2024'.$A$1" table:expression="NA()"/>
        <table:named-expression table:name="Planilha_46TítCols_1_2" table:base-cell-address="$'Tabela temporalidade 2024'.$A$1" table:expression="&quot;#REF!,#REF!&quot;"/>
        <table:named-expression table:name="Planilha_46TítCols_1_3" table:base-cell-address="$'Tabela temporalidade 2024'.$A$1" table:expression="NA()"/>
        <table:named-expression table:name="Planilha_46TítCols_1_6" table:base-cell-address="$'Tabela temporalidade 2024'.$A$1" table:expression="NA()"/>
        <table:named-expression table:name="Planilha_46TítCols_2" table:base-cell-address="$'Tabela temporalidade 2024'.$A$1" table:expression="#REF!;#REF!"/>
        <table:named-expression table:name="Planilha_46TítCols_20" table:base-cell-address="$'Tabela temporalidade 2024'.$A$1" table:expression="['file://Tseseaeo02/arquivos%20seaeo/ACOMPANHAMENTO%20PROGRAMA%C3%87%C3%83O%202006/PROGRAMA%C3%87%C3%83O-AGO-SET-PESSOAL/EXEC%20PES%20JAN%20AGO%20MENSAL%202006.xls'#$CE_INAT.$C$16];['file://Tseseaeo02/arquivos%20seaeo/ACOMPANHAMENTO%20PROGRAMA%C3%87%C3%83O%202006/PROGRAMA%C3%87%C3%83O-AGO-SET-PESSOAL/EXEC%20PES%20JAN%20AGO%20MENSAL%202006.xls'#$CE_INAT.$G$16:.$N$16]"/>
        <table:named-expression table:name="Planilha_46TítCols_20_1" table:base-cell-address="$'Tabela temporalidade 2024'.$A$1" table:expression="NA()"/>
        <table:named-expression table:name="Planilha_46TítCols_20_2" table:base-cell-address="$'Tabela temporalidade 2024'.$A$1" table:expression="NA()"/>
        <table:named-expression table:name="Planilha_46TítCols_21" table:base-cell-address="$'Tabela temporalidade 2024'.$A$1" table:expression="['file://Tseseaeo02/arquivos%20seaeo/ACOMPANHAMENTO%20PROGRAMA%C3%87%C3%83O%202006/PROGRAMA%C3%87%C3%83O-AGO-SET-PESSOAL/EXEC%20PES%20JAN%20AGO%20MENSAL%202006.xls'#$CE_INAT.$C$16];['file://Tseseaeo02/arquivos%20seaeo/ACOMPANHAMENTO%20PROGRAMA%C3%87%C3%83O%202006/PROGRAMA%C3%87%C3%83O-AGO-SET-PESSOAL/EXEC%20PES%20JAN%20AGO%20MENSAL%202006.xls'#$CE_INAT.$G$16:.$N$16]"/>
        <table:named-expression table:name="Planilha_46TítCols_21_1" table:base-cell-address="$'Tabela temporalidade 2024'.$A$1" table:expression="NA()"/>
        <table:named-expression table:name="Planilha_46TítCols_21_2" table:base-cell-address="$'Tabela temporalidade 2024'.$A$1" table:expression="NA()"/>
        <table:named-expression table:name="Planilha_46TítCols_2_1" table:base-cell-address="$'Tabela temporalidade 2024'.$A$1" table:expression="NA()"/>
        <table:named-expression table:name="Planilha_46TítCols_2_2" table:base-cell-address="$'Tabela temporalidade 2024'.$A$1" table:expression="NA()"/>
        <table:named-expression table:name="Planilha_46TítCols_2_3" table:base-cell-address="$'Tabela temporalidade 2024'.$A$1" table:expression="NA()"/>
        <table:named-expression table:name="Planilha_46TítCols_2_6" table:base-cell-address="$'Tabela temporalidade 2024'.$A$1" table:expression="NA()"/>
        <table:named-expression table:name="Planilha_46TítCols_3" table:base-cell-address="$'Tabela temporalidade 2024'.$A$1" table:expression="#REF!;#REF!"/>
        <table:named-expression table:name="Planilha_46TítCols_3_1" table:base-cell-address="$'Tabela temporalidade 2024'.$A$1" table:expression="NA()"/>
        <table:named-expression table:name="Planilha_46TítCols_3_2" table:base-cell-address="$'Tabela temporalidade 2024'.$A$1" table:expression="NA()"/>
        <table:named-expression table:name="Planilha_46TítCols_3_3" table:base-cell-address="$'Tabela temporalidade 2024'.$A$1" table:expression="NA()"/>
        <table:named-expression table:name="Planilha_46TítCols_3_6" table:base-cell-address="$'Tabela temporalidade 2024'.$A$1" table:expression="NA()"/>
        <table:named-expression table:name="Planilha_46TítCols_6" table:base-cell-address="$'Tabela temporalidade 2024'.$A$1" table:expression="NA()"/>
        <table:named-expression table:name="Planilha_46ÁreaTotal" table:base-cell-address="$'Tabela temporalidade 2024'.$A$1" table:expression="#REF!;#REF!"/>
        <table:named-expression table:name="Planilha_46ÁreaTotal_1" table:base-cell-address="$'Tabela temporalidade 2024'.$A$1" table:expression="#REF!;#REF!"/>
        <table:named-expression table:name="Planilha_46ÁreaTotal_1_1" table:base-cell-address="$'Tabela temporalidade 2024'.$A$1" table:expression="&quot;#REF!,#REF!&quot;"/>
        <table:named-expression table:name="Planilha_46ÁreaTotal_1_2" table:base-cell-address="$'Tabela temporalidade 2024'.$A$1" table:expression="&quot;#REF!,#REF!&quot;"/>
        <table:named-expression table:name="Planilha_46ÁreaTotal_1_6" table:base-cell-address="$'Tabela temporalidade 2024'.$A$1" table:expression="(#REF!;#REF!)"/>
        <table:named-expression table:name="Planilha_46ÁreaTotal_2" table:base-cell-address="$'Tabela temporalidade 2024'.$A$1" table:expression="#REF!;#REF!"/>
        <table:named-expression table:name="Planilha_46ÁreaTotal_20" table:base-cell-address="$'Tabela temporalidade 2024'.$A$1" table:expression="['file://Tseseaeo02/arquivos%20seaeo/ACOMPANHAMENTO%20PROGRAMA%C3%87%C3%83O%202006/PROGRAMA%C3%87%C3%83O-AGO-SET-PESSOAL/EXEC%20PES%20JAN%20AGO%20MENSAL%202006.xls'#$CE_INAT.$C$16:.$C$25];['file://Tseseaeo02/arquivos%20seaeo/ACOMPANHAMENTO%20PROGRAMA%C3%87%C3%83O%202006/PROGRAMA%C3%87%C3%83O-AGO-SET-PESSOAL/EXEC%20PES%20JAN%20AGO%20MENSAL%202006.xls'#$CE_INAT.$G$16:.$N$25]"/>
        <table:named-expression table:name="Planilha_46ÁreaTotal_20_1" table:base-cell-address="$'Tabela temporalidade 2024'.$A$1" table:expression="(['file:///Documents%20and%20Settings/Quirino/Configura%C3%A7%C3%B5es%20locais/Temporary%20Internet%20Files/OLK3/TECNOLOGIA%20MILITAR/%23TEC%20MILITAR%20ago08.xls'#$CE_INAT.$C$16:.$C$16]:[#REF!]~['file:///Documents%20and%20Settings/Quirino/Configura%C3%A7%C3%B5es%20locais/Temporary%20Internet%20Files/OLK3/TECNOLOGIA%20MILITAR/%23TEC%20MILITAR%20ago08.xls'#$CE_INAT.$G$16:.$G$16]:[#REF!])"/>
        <table:named-expression table:name="Planilha_46ÁreaTotal_21" table:base-cell-address="$'Tabela temporalidade 2024'.$A$1" table:expression="['file://Tseseaeo02/arquivos%20seaeo/ACOMPANHAMENTO%20PROGRAMA%C3%87%C3%83O%202006/PROGRAMA%C3%87%C3%83O-AGO-SET-PESSOAL/EXEC%20PES%20JAN%20AGO%20MENSAL%202006.xls'#$CE_INAT.$C$16:.$C$25];['file://Tseseaeo02/arquivos%20seaeo/ACOMPANHAMENTO%20PROGRAMA%C3%87%C3%83O%202006/PROGRAMA%C3%87%C3%83O-AGO-SET-PESSOAL/EXEC%20PES%20JAN%20AGO%20MENSAL%202006.xls'#$CE_INAT.$G$16:.$N$25]"/>
        <table:named-expression table:name="Planilha_46ÁreaTotal_21_1" table:base-cell-address="$'Tabela temporalidade 2024'.$A$1" table:expression="(['file:///Documents%20and%20Settings/Quirino/Configura%C3%A7%C3%B5es%20locais/Temporary%20Internet%20Files/OLK3/TECNOLOGIA%20MILITAR/%23TEC%20MILITAR%20ago08.xls'#$CE_INAT.$C$16:.$C$16]:[#REF!]~['file:///Documents%20and%20Settings/Quirino/Configura%C3%A7%C3%B5es%20locais/Temporary%20Internet%20Files/OLK3/TECNOLOGIA%20MILITAR/%23TEC%20MILITAR%20ago08.xls'#$CE_INAT.$G$16:.$G$16]:[#REF!])"/>
        <table:named-expression table:name="Planilha_46ÁreaTotal_2_1" table:base-cell-address="$'Tabela temporalidade 2024'.$A$1" table:expression="&quot;#REF!,#REF!&quot;"/>
        <table:named-expression table:name="Planilha_46ÁreaTotal_2_2" table:base-cell-address="$'Tabela temporalidade 2024'.$A$1" table:expression="(#REF!;#REF!)"/>
        <table:named-expression table:name="Planilha_46ÁreaTotal_2_6" table:base-cell-address="$'Tabela temporalidade 2024'.$A$1" table:expression="(#REF!;#REF!)"/>
        <table:named-expression table:name="Planilha_46ÁreaTotal_3" table:base-cell-address="$'Tabela temporalidade 2024'.$A$1" table:expression="#REF!;#REF!"/>
        <table:named-expression table:name="Planilha_46ÁreaTotal_3_1" table:base-cell-address="$'Tabela temporalidade 2024'.$A$1" table:expression="&quot;#REF!,#REF!&quot;"/>
        <table:named-expression table:name="Planilha_46ÁreaTotal_3_2" table:base-cell-address="$'Tabela temporalidade 2024'.$A$1" table:expression="(#REF!;#REF!)"/>
        <table:named-expression table:name="Planilha_46ÁreaTotal_3_6" table:base-cell-address="$'Tabela temporalidade 2024'.$A$1" table:expression="(#REF!;#REF!)"/>
        <table:named-expression table:name="Planilha_46ÁreaTotal_6" table:base-cell-address="$'Tabela temporalidade 2024'.$A$1" table:expression="(['file:///Users/quirino/AppData/Local/Temp/2011/PLOA%202012_PESSOAL/1%20-%20Pr%C3%A9-Limites/_04_TETO%20PARLAMENTAR%202012.xls'#$Resumo.$C$16:.$C$25]~['file:///Users/quirino/AppData/Local/Temp/2011/PLOA%202012_PESSOAL/1%20-%20Pr%C3%A9-Limites/_04_TETO%20PARLAMENTAR%202012.xls'#$Resumo.$G$16:.$N$25])"/>
        <table:named-expression table:name="Planilha_47TítCols" table:base-cell-address="$'Tabela temporalidade 2024'.$A$1" table:expression="#REF!;#REF!"/>
        <table:named-expression table:name="Planilha_47TítCols_1" table:base-cell-address="$'Tabela temporalidade 2024'.$A$1" table:expression="#REF!;#REF!"/>
        <table:named-expression table:name="Planilha_47TítCols_1_1" table:base-cell-address="$'Tabela temporalidade 2024'.$A$1" table:expression="NA()"/>
        <table:named-expression table:name="Planilha_47TítCols_1_1_1" table:base-cell-address="$'Tabela temporalidade 2024'.$A$1" table:expression="NA()"/>
        <table:named-expression table:name="Planilha_47TítCols_1_2" table:base-cell-address="$'Tabela temporalidade 2024'.$A$1" table:expression="&quot;#REF!,#REF!&quot;"/>
        <table:named-expression table:name="Planilha_47TítCols_1_3" table:base-cell-address="$'Tabela temporalidade 2024'.$A$1" table:expression="NA()"/>
        <table:named-expression table:name="Planilha_47TítCols_1_6" table:base-cell-address="$'Tabela temporalidade 2024'.$A$1" table:expression="NA()"/>
        <table:named-expression table:name="Planilha_47TítCols_2" table:base-cell-address="$'Tabela temporalidade 2024'.$A$1" table:expression="#REF!;#REF!"/>
        <table:named-expression table:name="Planilha_47TítCols_20" table:base-cell-address="$'Tabela temporalidade 2024'.$A$1" table:expression="['file://Tseseaeo02/arquivos%20seaeo/ACOMPANHAMENTO%20PROGRAMA%C3%87%C3%83O%202006/PROGRAMA%C3%87%C3%83O-AGO-SET-PESSOAL/EXEC%20PES%20JAN%20AGO%20MENSAL%202006.xls'#$CE_NOVAS_APOPEN.$C$16];['file://Tseseaeo02/arquivos%20seaeo/ACOMPANHAMENTO%20PROGRAMA%C3%87%C3%83O%202006/PROGRAMA%C3%87%C3%83O-AGO-SET-PESSOAL/EXEC%20PES%20JAN%20AGO%20MENSAL%202006.xls'#$CE_NOVAS_APOPEN.$G$16:.$J$16]"/>
        <table:named-expression table:name="Planilha_47TítCols_20_1" table:base-cell-address="$'Tabela temporalidade 2024'.$A$1" table:expression="NA()"/>
        <table:named-expression table:name="Planilha_47TítCols_20_2" table:base-cell-address="$'Tabela temporalidade 2024'.$A$1" table:expression="NA()"/>
        <table:named-expression table:name="Planilha_47TítCols_21" table:base-cell-address="$'Tabela temporalidade 2024'.$A$1" table:expression="['file://Tseseaeo02/arquivos%20seaeo/ACOMPANHAMENTO%20PROGRAMA%C3%87%C3%83O%202006/PROGRAMA%C3%87%C3%83O-AGO-SET-PESSOAL/EXEC%20PES%20JAN%20AGO%20MENSAL%202006.xls'#$CE_NOVAS_APOPEN.$C$16];['file://Tseseaeo02/arquivos%20seaeo/ACOMPANHAMENTO%20PROGRAMA%C3%87%C3%83O%202006/PROGRAMA%C3%87%C3%83O-AGO-SET-PESSOAL/EXEC%20PES%20JAN%20AGO%20MENSAL%202006.xls'#$CE_NOVAS_APOPEN.$G$16:.$J$16]"/>
        <table:named-expression table:name="Planilha_47TítCols_21_1" table:base-cell-address="$'Tabela temporalidade 2024'.$A$1" table:expression="NA()"/>
        <table:named-expression table:name="Planilha_47TítCols_21_2" table:base-cell-address="$'Tabela temporalidade 2024'.$A$1" table:expression="NA()"/>
        <table:named-expression table:name="Planilha_47TítCols_2_1" table:base-cell-address="$'Tabela temporalidade 2024'.$A$1" table:expression="NA()"/>
        <table:named-expression table:name="Planilha_47TítCols_2_2" table:base-cell-address="$'Tabela temporalidade 2024'.$A$1" table:expression="NA()"/>
        <table:named-expression table:name="Planilha_47TítCols_2_3" table:base-cell-address="$'Tabela temporalidade 2024'.$A$1" table:expression="NA()"/>
        <table:named-expression table:name="Planilha_47TítCols_2_6" table:base-cell-address="$'Tabela temporalidade 2024'.$A$1" table:expression="NA()"/>
        <table:named-expression table:name="Planilha_47TítCols_3" table:base-cell-address="$'Tabela temporalidade 2024'.$A$1" table:expression="#REF!;#REF!"/>
        <table:named-expression table:name="Planilha_47TítCols_3_1" table:base-cell-address="$'Tabela temporalidade 2024'.$A$1" table:expression="NA()"/>
        <table:named-expression table:name="Planilha_47TítCols_3_2" table:base-cell-address="$'Tabela temporalidade 2024'.$A$1" table:expression="NA()"/>
        <table:named-expression table:name="Planilha_47TítCols_3_3" table:base-cell-address="$'Tabela temporalidade 2024'.$A$1" table:expression="NA()"/>
        <table:named-expression table:name="Planilha_47TítCols_3_6" table:base-cell-address="$'Tabela temporalidade 2024'.$A$1" table:expression="NA()"/>
        <table:named-expression table:name="Planilha_47TítCols_6" table:base-cell-address="$'Tabela temporalidade 2024'.$A$1" table:expression="NA()"/>
        <table:named-expression table:name="Planilha_47ÁreaTotal" table:base-cell-address="$'Tabela temporalidade 2024'.$A$1" table:expression="#REF!;#REF!"/>
        <table:named-expression table:name="Planilha_47ÁreaTotal_1" table:base-cell-address="$'Tabela temporalidade 2024'.$A$1" table:expression="#REF!;#REF!"/>
        <table:named-expression table:name="Planilha_47ÁreaTotal_1_1" table:base-cell-address="$'Tabela temporalidade 2024'.$A$1" table:expression="&quot;#REF!,#REF!&quot;"/>
        <table:named-expression table:name="Planilha_47ÁreaTotal_1_2" table:base-cell-address="$'Tabela temporalidade 2024'.$A$1" table:expression="&quot;#REF!,#REF!&quot;"/>
        <table:named-expression table:name="Planilha_47ÁreaTotal_1_6" table:base-cell-address="$'Tabela temporalidade 2024'.$A$1" table:expression="(#REF!;#REF!)"/>
        <table:named-expression table:name="Planilha_47ÁreaTotal_2" table:base-cell-address="$'Tabela temporalidade 2024'.$A$1" table:expression="#REF!;#REF!"/>
        <table:named-expression table:name="Planilha_47ÁreaTotal_20" table:base-cell-address="$'Tabela temporalidade 2024'.$A$1" table:expression="['file://Tseseaeo02/arquivos%20seaeo/ACOMPANHAMENTO%20PROGRAMA%C3%87%C3%83O%202006/PROGRAMA%C3%87%C3%83O-AGO-SET-PESSOAL/EXEC%20PES%20JAN%20AGO%20MENSAL%202006.xls'#$CE_NOVAS_APOPEN.$C$16:.$C$17];['file://Tseseaeo02/arquivos%20seaeo/ACOMPANHAMENTO%20PROGRAMA%C3%87%C3%83O%202006/PROGRAMA%C3%87%C3%83O-AGO-SET-PESSOAL/EXEC%20PES%20JAN%20AGO%20MENSAL%202006.xls'#$CE_NOVAS_APOPEN.$G$16:.$J$17]"/>
        <table:named-expression table:name="Planilha_47ÁreaTotal_20_1" table:base-cell-address="$'Tabela temporalidade 2024'.$A$1" table:expression="(['file:///Documents%20and%20Settings/Quirino/Configura%C3%A7%C3%B5es%20locais/Temporary%20Internet%20Files/OLK3/TECNOLOGIA%20MILITAR/%23TEC%20MILITAR%20ago08.xls'#$CE_NOVAS_APOPEN.$C$16:.$C$16]:[#REF!]~['file:///Documents%20and%20Settings/Quirino/Configura%C3%A7%C3%B5es%20locais/Temporary%20Internet%20Files/OLK3/TECNOLOGIA%20MILITAR/%23TEC%20MILITAR%20ago08.xls'#$CE_NOVAS_APOPEN.$G$16:.$G$16]:[#REF!])"/>
        <table:named-expression table:name="Planilha_47ÁreaTotal_21" table:base-cell-address="$'Tabela temporalidade 2024'.$A$1" table:expression="['file://Tseseaeo02/arquivos%20seaeo/ACOMPANHAMENTO%20PROGRAMA%C3%87%C3%83O%202006/PROGRAMA%C3%87%C3%83O-AGO-SET-PESSOAL/EXEC%20PES%20JAN%20AGO%20MENSAL%202006.xls'#$CE_NOVAS_APOPEN.$C$16:.$C$17];['file://Tseseaeo02/arquivos%20seaeo/ACOMPANHAMENTO%20PROGRAMA%C3%87%C3%83O%202006/PROGRAMA%C3%87%C3%83O-AGO-SET-PESSOAL/EXEC%20PES%20JAN%20AGO%20MENSAL%202006.xls'#$CE_NOVAS_APOPEN.$G$16:.$J$17]"/>
        <table:named-expression table:name="Planilha_47ÁreaTotal_21_1" table:base-cell-address="$'Tabela temporalidade 2024'.$A$1" table:expression="(['file:///Documents%20and%20Settings/Quirino/Configura%C3%A7%C3%B5es%20locais/Temporary%20Internet%20Files/OLK3/TECNOLOGIA%20MILITAR/%23TEC%20MILITAR%20ago08.xls'#$CE_NOVAS_APOPEN.$C$16:.$C$16]:[#REF!]~['file:///Documents%20and%20Settings/Quirino/Configura%C3%A7%C3%B5es%20locais/Temporary%20Internet%20Files/OLK3/TECNOLOGIA%20MILITAR/%23TEC%20MILITAR%20ago08.xls'#$CE_NOVAS_APOPEN.$G$16:.$G$16]:[#REF!])"/>
        <table:named-expression table:name="Planilha_47ÁreaTotal_2_1" table:base-cell-address="$'Tabela temporalidade 2024'.$A$1" table:expression="&quot;#REF!,#REF!&quot;"/>
        <table:named-expression table:name="Planilha_47ÁreaTotal_2_2" table:base-cell-address="$'Tabela temporalidade 2024'.$A$1" table:expression="(#REF!;#REF!)"/>
        <table:named-expression table:name="Planilha_47ÁreaTotal_2_6" table:base-cell-address="$'Tabela temporalidade 2024'.$A$1" table:expression="(#REF!;#REF!)"/>
        <table:named-expression table:name="Planilha_47ÁreaTotal_3" table:base-cell-address="$'Tabela temporalidade 2024'.$A$1" table:expression="#REF!;#REF!"/>
        <table:named-expression table:name="Planilha_47ÁreaTotal_3_1" table:base-cell-address="$'Tabela temporalidade 2024'.$A$1" table:expression="&quot;#REF!,#REF!&quot;"/>
        <table:named-expression table:name="Planilha_47ÁreaTotal_3_2" table:base-cell-address="$'Tabela temporalidade 2024'.$A$1" table:expression="(#REF!;#REF!)"/>
        <table:named-expression table:name="Planilha_47ÁreaTotal_3_6" table:base-cell-address="$'Tabela temporalidade 2024'.$A$1" table:expression="(#REF!;#REF!)"/>
        <table:named-expression table:name="Planilha_47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J$17])"/>
        <table:named-expression table:name="Planilha_48TítCols" table:base-cell-address="$'Tabela temporalidade 2024'.$A$1" table:expression="#REF!;#REF!"/>
        <table:named-expression table:name="Planilha_48TítCols_1" table:base-cell-address="$'Tabela temporalidade 2024'.$A$1" table:expression="#REF!;#REF!"/>
        <table:named-expression table:name="Planilha_48TítCols_1_1" table:base-cell-address="$'Tabela temporalidade 2024'.$A$1" table:expression="NA()"/>
        <table:named-expression table:name="Planilha_48TítCols_1_1_1" table:base-cell-address="$'Tabela temporalidade 2024'.$A$1" table:expression="NA()"/>
        <table:named-expression table:name="Planilha_48TítCols_1_2" table:base-cell-address="$'Tabela temporalidade 2024'.$A$1" table:expression="&quot;#REF!,#REF!&quot;"/>
        <table:named-expression table:name="Planilha_48TítCols_1_3" table:base-cell-address="$'Tabela temporalidade 2024'.$A$1" table:expression="NA()"/>
        <table:named-expression table:name="Planilha_48TítCols_1_6" table:base-cell-address="$'Tabela temporalidade 2024'.$A$1" table:expression="NA()"/>
        <table:named-expression table:name="Planilha_48TítCols_2" table:base-cell-address="$'Tabela temporalidade 2024'.$A$1" table:expression="#REF!;#REF!"/>
        <table:named-expression table:name="Planilha_48TítCols_20" table:base-cell-address="$'Tabela temporalidade 2024'.$A$1" table:expression="['file://Tseseaeo02/arquivos%20seaeo/ACOMPANHAMENTO%20PROGRAMA%C3%87%C3%83O%202006/PROGRAMA%C3%87%C3%83O-AGO-SET-PESSOAL/EXEC%20PES%20JAN%20AGO%20MENSAL%202006.xls'#$CE_09HB_SECRET.$C$16];['file://Tseseaeo02/arquivos%20seaeo/ACOMPANHAMENTO%20PROGRAMA%C3%87%C3%83O%202006/PROGRAMA%C3%87%C3%83O-AGO-SET-PESSOAL/EXEC%20PES%20JAN%20AGO%20MENSAL%202006.xls'#$CE_09HB_SECRET.$G$16:.$N$16]"/>
        <table:named-expression table:name="Planilha_48TítCols_20_1" table:base-cell-address="$'Tabela temporalidade 2024'.$A$1" table:expression="NA()"/>
        <table:named-expression table:name="Planilha_48TítCols_20_2" table:base-cell-address="$'Tabela temporalidade 2024'.$A$1" table:expression="NA()"/>
        <table:named-expression table:name="Planilha_48TítCols_21" table:base-cell-address="$'Tabela temporalidade 2024'.$A$1" table:expression="['file://Tseseaeo02/arquivos%20seaeo/ACOMPANHAMENTO%20PROGRAMA%C3%87%C3%83O%202006/PROGRAMA%C3%87%C3%83O-AGO-SET-PESSOAL/EXEC%20PES%20JAN%20AGO%20MENSAL%202006.xls'#$CE_09HB_SECRET.$C$16];['file://Tseseaeo02/arquivos%20seaeo/ACOMPANHAMENTO%20PROGRAMA%C3%87%C3%83O%202006/PROGRAMA%C3%87%C3%83O-AGO-SET-PESSOAL/EXEC%20PES%20JAN%20AGO%20MENSAL%202006.xls'#$CE_09HB_SECRET.$G$16:.$N$16]"/>
        <table:named-expression table:name="Planilha_48TítCols_21_1" table:base-cell-address="$'Tabela temporalidade 2024'.$A$1" table:expression="NA()"/>
        <table:named-expression table:name="Planilha_48TítCols_21_2" table:base-cell-address="$'Tabela temporalidade 2024'.$A$1" table:expression="NA()"/>
        <table:named-expression table:name="Planilha_48TítCols_2_1" table:base-cell-address="$'Tabela temporalidade 2024'.$A$1" table:expression="NA()"/>
        <table:named-expression table:name="Planilha_48TítCols_2_2" table:base-cell-address="$'Tabela temporalidade 2024'.$A$1" table:expression="NA()"/>
        <table:named-expression table:name="Planilha_48TítCols_2_3" table:base-cell-address="$'Tabela temporalidade 2024'.$A$1" table:expression="NA()"/>
        <table:named-expression table:name="Planilha_48TítCols_2_6" table:base-cell-address="$'Tabela temporalidade 2024'.$A$1" table:expression="NA()"/>
        <table:named-expression table:name="Planilha_48TítCols_3" table:base-cell-address="$'Tabela temporalidade 2024'.$A$1" table:expression="#REF!;#REF!"/>
        <table:named-expression table:name="Planilha_48TítCols_3_1" table:base-cell-address="$'Tabela temporalidade 2024'.$A$1" table:expression="NA()"/>
        <table:named-expression table:name="Planilha_48TítCols_3_2" table:base-cell-address="$'Tabela temporalidade 2024'.$A$1" table:expression="NA()"/>
        <table:named-expression table:name="Planilha_48TítCols_3_3" table:base-cell-address="$'Tabela temporalidade 2024'.$A$1" table:expression="NA()"/>
        <table:named-expression table:name="Planilha_48TítCols_3_6" table:base-cell-address="$'Tabela temporalidade 2024'.$A$1" table:expression="NA()"/>
        <table:named-expression table:name="Planilha_48TítCols_6" table:base-cell-address="$'Tabela temporalidade 2024'.$A$1" table:expression="NA()"/>
        <table:named-expression table:name="Planilha_48ÁreaTotal" table:base-cell-address="$'Tabela temporalidade 2024'.$A$1" table:expression="#REF!;#REF!"/>
        <table:named-expression table:name="Planilha_48ÁreaTotal_1" table:base-cell-address="$'Tabela temporalidade 2024'.$A$1" table:expression="#REF!;#REF!"/>
        <table:named-expression table:name="Planilha_48ÁreaTotal_1_1" table:base-cell-address="$'Tabela temporalidade 2024'.$A$1" table:expression="&quot;#REF!,#REF!&quot;"/>
        <table:named-expression table:name="Planilha_48ÁreaTotal_1_2" table:base-cell-address="$'Tabela temporalidade 2024'.$A$1" table:expression="&quot;#REF!,#REF!&quot;"/>
        <table:named-expression table:name="Planilha_48ÁreaTotal_1_6" table:base-cell-address="$'Tabela temporalidade 2024'.$A$1" table:expression="(#REF!;#REF!)"/>
        <table:named-expression table:name="Planilha_48ÁreaTotal_2" table:base-cell-address="$'Tabela temporalidade 2024'.$A$1" table:expression="#REF!;#REF!"/>
        <table:named-expression table:name="Planilha_48ÁreaTotal_20" table:base-cell-address="$'Tabela temporalidade 2024'.$A$1" table:expression="['file://Tseseaeo02/arquivos%20seaeo/ACOMPANHAMENTO%20PROGRAMA%C3%87%C3%83O%202006/PROGRAMA%C3%87%C3%83O-AGO-SET-PESSOAL/EXEC%20PES%20JAN%20AGO%20MENSAL%202006.xls'#$CE_09HB_SECRET.$C$16:.$C$18];['file://Tseseaeo02/arquivos%20seaeo/ACOMPANHAMENTO%20PROGRAMA%C3%87%C3%83O%202006/PROGRAMA%C3%87%C3%83O-AGO-SET-PESSOAL/EXEC%20PES%20JAN%20AGO%20MENSAL%202006.xls'#$CE_09HB_SECRET.$G$16:.$N$18]"/>
        <table:named-expression table:name="Planilha_48ÁreaTotal_20_1" table:base-cell-address="$'Tabela temporalidade 2024'.$A$1" table:expression="(['file:///Documents%20and%20Settings/Quirino/Configura%C3%A7%C3%B5es%20locais/Temporary%20Internet%20Files/OLK3/TECNOLOGIA%20MILITAR/%23TEC%20MILITAR%20ago08.xls'#$CE_09HB_SECRET.$C$16:.$C$16]:[#REF!]~['file:///Documents%20and%20Settings/Quirino/Configura%C3%A7%C3%B5es%20locais/Temporary%20Internet%20Files/OLK3/TECNOLOGIA%20MILITAR/%23TEC%20MILITAR%20ago08.xls'#$CE_09HB_SECRET.$G$16:.$G$16]:[#REF!])"/>
        <table:named-expression table:name="Planilha_48ÁreaTotal_21" table:base-cell-address="$'Tabela temporalidade 2024'.$A$1" table:expression="['file://Tseseaeo02/arquivos%20seaeo/ACOMPANHAMENTO%20PROGRAMA%C3%87%C3%83O%202006/PROGRAMA%C3%87%C3%83O-AGO-SET-PESSOAL/EXEC%20PES%20JAN%20AGO%20MENSAL%202006.xls'#$CE_09HB_SECRET.$C$16:.$C$18];['file://Tseseaeo02/arquivos%20seaeo/ACOMPANHAMENTO%20PROGRAMA%C3%87%C3%83O%202006/PROGRAMA%C3%87%C3%83O-AGO-SET-PESSOAL/EXEC%20PES%20JAN%20AGO%20MENSAL%202006.xls'#$CE_09HB_SECRET.$G$16:.$N$18]"/>
        <table:named-expression table:name="Planilha_48ÁreaTotal_21_1" table:base-cell-address="$'Tabela temporalidade 2024'.$A$1" table:expression="(['file:///Documents%20and%20Settings/Quirino/Configura%C3%A7%C3%B5es%20locais/Temporary%20Internet%20Files/OLK3/TECNOLOGIA%20MILITAR/%23TEC%20MILITAR%20ago08.xls'#$CE_09HB_SECRET.$C$16:.$C$16]:[#REF!]~['file:///Documents%20and%20Settings/Quirino/Configura%C3%A7%C3%B5es%20locais/Temporary%20Internet%20Files/OLK3/TECNOLOGIA%20MILITAR/%23TEC%20MILITAR%20ago08.xls'#$CE_09HB_SECRET.$G$16:.$G$16]:[#REF!])"/>
        <table:named-expression table:name="Planilha_48ÁreaTotal_2_1" table:base-cell-address="$'Tabela temporalidade 2024'.$A$1" table:expression="&quot;#REF!,#REF!&quot;"/>
        <table:named-expression table:name="Planilha_48ÁreaTotal_2_2" table:base-cell-address="$'Tabela temporalidade 2024'.$A$1" table:expression="(#REF!;#REF!)"/>
        <table:named-expression table:name="Planilha_48ÁreaTotal_2_6" table:base-cell-address="$'Tabela temporalidade 2024'.$A$1" table:expression="(#REF!;#REF!)"/>
        <table:named-expression table:name="Planilha_48ÁreaTotal_3" table:base-cell-address="$'Tabela temporalidade 2024'.$A$1" table:expression="#REF!;#REF!"/>
        <table:named-expression table:name="Planilha_48ÁreaTotal_3_1" table:base-cell-address="$'Tabela temporalidade 2024'.$A$1" table:expression="&quot;#REF!,#REF!&quot;"/>
        <table:named-expression table:name="Planilha_48ÁreaTotal_3_2" table:base-cell-address="$'Tabela temporalidade 2024'.$A$1" table:expression="(#REF!;#REF!)"/>
        <table:named-expression table:name="Planilha_48ÁreaTotal_3_6" table:base-cell-address="$'Tabela temporalidade 2024'.$A$1" table:expression="(#REF!;#REF!)"/>
        <table:named-expression table:name="Planilha_48ÁreaTotal_6" table:base-cell-address="$'Tabela temporalidade 2024'.$A$1" table:expression="(['file:///Users/quirino/AppData/Local/Temp/2011/PLOA%202012_PESSOAL/1%20-%20Pr%C3%A9-Limites/_04_TETO%20PARLAMENTAR%202012.xls'#$Resumo.$C$16:.$C$18]~['file:///Users/quirino/AppData/Local/Temp/2011/PLOA%202012_PESSOAL/1%20-%20Pr%C3%A9-Limites/_04_TETO%20PARLAMENTAR%202012.xls'#$Resumo.$G$16:.$N$18])"/>
        <table:named-expression table:name="Planilha_49TítCols" table:base-cell-address="$'Tabela temporalidade 2024'.$A$1" table:expression="#REF!;#REF!"/>
        <table:named-expression table:name="Planilha_49TítCols_1" table:base-cell-address="$'Tabela temporalidade 2024'.$A$1" table:expression="#REF!;#REF!"/>
        <table:named-expression table:name="Planilha_49TítCols_1_1" table:base-cell-address="$'Tabela temporalidade 2024'.$A$1" table:expression="NA()"/>
        <table:named-expression table:name="Planilha_49TítCols_1_1_1" table:base-cell-address="$'Tabela temporalidade 2024'.$A$1" table:expression="NA()"/>
        <table:named-expression table:name="Planilha_49TítCols_1_2" table:base-cell-address="$'Tabela temporalidade 2024'.$A$1" table:expression="&quot;#REF!,#REF!&quot;"/>
        <table:named-expression table:name="Planilha_49TítCols_1_3" table:base-cell-address="$'Tabela temporalidade 2024'.$A$1" table:expression="NA()"/>
        <table:named-expression table:name="Planilha_49TítCols_1_6" table:base-cell-address="$'Tabela temporalidade 2024'.$A$1" table:expression="NA()"/>
        <table:named-expression table:name="Planilha_49TítCols_2" table:base-cell-address="$'Tabela temporalidade 2024'.$A$1" table:expression="#REF!;#REF!"/>
        <table:named-expression table:name="Planilha_49TítCols_20" table:base-cell-address="$'Tabela temporalidade 2024'.$A$1" table:expression="['file://Tseseaeo02/arquivos%20seaeo/ACOMPANHAMENTO%20PROGRAMA%C3%87%C3%83O%202006/PROGRAMA%C3%87%C3%83O-AGO-SET-PESSOAL/EXEC%20PES%20JAN%20AGO%20MENSAL%202006.xls'#$CE_09HB_ZE.$C$16];['file://Tseseaeo02/arquivos%20seaeo/ACOMPANHAMENTO%20PROGRAMA%C3%87%C3%83O%202006/PROGRAMA%C3%87%C3%83O-AGO-SET-PESSOAL/EXEC%20PES%20JAN%20AGO%20MENSAL%202006.xls'#$CE_09HB_ZE.$G$16:.$N$16]"/>
        <table:named-expression table:name="Planilha_49TítCols_20_1" table:base-cell-address="$'Tabela temporalidade 2024'.$A$1" table:expression="NA()"/>
        <table:named-expression table:name="Planilha_49TítCols_20_2" table:base-cell-address="$'Tabela temporalidade 2024'.$A$1" table:expression="NA()"/>
        <table:named-expression table:name="Planilha_49TítCols_21" table:base-cell-address="$'Tabela temporalidade 2024'.$A$1" table:expression="['file://Tseseaeo02/arquivos%20seaeo/ACOMPANHAMENTO%20PROGRAMA%C3%87%C3%83O%202006/PROGRAMA%C3%87%C3%83O-AGO-SET-PESSOAL/EXEC%20PES%20JAN%20AGO%20MENSAL%202006.xls'#$CE_09HB_ZE.$C$16];['file://Tseseaeo02/arquivos%20seaeo/ACOMPANHAMENTO%20PROGRAMA%C3%87%C3%83O%202006/PROGRAMA%C3%87%C3%83O-AGO-SET-PESSOAL/EXEC%20PES%20JAN%20AGO%20MENSAL%202006.xls'#$CE_09HB_ZE.$G$16:.$N$16]"/>
        <table:named-expression table:name="Planilha_49TítCols_21_1" table:base-cell-address="$'Tabela temporalidade 2024'.$A$1" table:expression="NA()"/>
        <table:named-expression table:name="Planilha_49TítCols_21_2" table:base-cell-address="$'Tabela temporalidade 2024'.$A$1" table:expression="NA()"/>
        <table:named-expression table:name="Planilha_49TítCols_2_1" table:base-cell-address="$'Tabela temporalidade 2024'.$A$1" table:expression="NA()"/>
        <table:named-expression table:name="Planilha_49TítCols_2_2" table:base-cell-address="$'Tabela temporalidade 2024'.$A$1" table:expression="NA()"/>
        <table:named-expression table:name="Planilha_49TítCols_2_3" table:base-cell-address="$'Tabela temporalidade 2024'.$A$1" table:expression="NA()"/>
        <table:named-expression table:name="Planilha_49TítCols_2_6" table:base-cell-address="$'Tabela temporalidade 2024'.$A$1" table:expression="NA()"/>
        <table:named-expression table:name="Planilha_49TítCols_3" table:base-cell-address="$'Tabela temporalidade 2024'.$A$1" table:expression="#REF!;#REF!"/>
        <table:named-expression table:name="Planilha_49TítCols_3_1" table:base-cell-address="$'Tabela temporalidade 2024'.$A$1" table:expression="NA()"/>
        <table:named-expression table:name="Planilha_49TítCols_3_2" table:base-cell-address="$'Tabela temporalidade 2024'.$A$1" table:expression="NA()"/>
        <table:named-expression table:name="Planilha_49TítCols_3_3" table:base-cell-address="$'Tabela temporalidade 2024'.$A$1" table:expression="NA()"/>
        <table:named-expression table:name="Planilha_49TítCols_3_6" table:base-cell-address="$'Tabela temporalidade 2024'.$A$1" table:expression="NA()"/>
        <table:named-expression table:name="Planilha_49TítCols_6" table:base-cell-address="$'Tabela temporalidade 2024'.$A$1" table:expression="NA()"/>
        <table:named-expression table:name="Planilha_49ÁreaTotal" table:base-cell-address="$'Tabela temporalidade 2024'.$A$1" table:expression="#REF!;#REF!"/>
        <table:named-expression table:name="Planilha_49ÁreaTotal_1" table:base-cell-address="$'Tabela temporalidade 2024'.$A$1" table:expression="#REF!;#REF!"/>
        <table:named-expression table:name="Planilha_49ÁreaTotal_1_1" table:base-cell-address="$'Tabela temporalidade 2024'.$A$1" table:expression="&quot;#REF!,#REF!&quot;"/>
        <table:named-expression table:name="Planilha_49ÁreaTotal_1_2" table:base-cell-address="$'Tabela temporalidade 2024'.$A$1" table:expression="&quot;#REF!,#REF!&quot;"/>
        <table:named-expression table:name="Planilha_49ÁreaTotal_1_6" table:base-cell-address="$'Tabela temporalidade 2024'.$A$1" table:expression="(#REF!;#REF!)"/>
        <table:named-expression table:name="Planilha_49ÁreaTotal_2" table:base-cell-address="$'Tabela temporalidade 2024'.$A$1" table:expression="#REF!;#REF!"/>
        <table:named-expression table:name="Planilha_49ÁreaTotal_20" table:base-cell-address="$'Tabela temporalidade 2024'.$A$1" table:expression="['file://Tseseaeo02/arquivos%20seaeo/ACOMPANHAMENTO%20PROGRAMA%C3%87%C3%83O%202006/PROGRAMA%C3%87%C3%83O-AGO-SET-PESSOAL/EXEC%20PES%20JAN%20AGO%20MENSAL%202006.xls'#$CE_09HB_ZE.$C$16:.$C$17];['file://Tseseaeo02/arquivos%20seaeo/ACOMPANHAMENTO%20PROGRAMA%C3%87%C3%83O%202006/PROGRAMA%C3%87%C3%83O-AGO-SET-PESSOAL/EXEC%20PES%20JAN%20AGO%20MENSAL%202006.xls'#$CE_09HB_ZE.$G$16:.$N$17]"/>
        <table:named-expression table:name="Planilha_49ÁreaTotal_20_1" table:base-cell-address="$'Tabela temporalidade 2024'.$A$1" table:expression="(['file:///Documents%20and%20Settings/Quirino/Configura%C3%A7%C3%B5es%20locais/Temporary%20Internet%20Files/OLK3/TECNOLOGIA%20MILITAR/%23TEC%20MILITAR%20ago08.xls'#$CE_09HB_ZE.$C$16:.$C$16]:[#REF!]~['file:///Documents%20and%20Settings/Quirino/Configura%C3%A7%C3%B5es%20locais/Temporary%20Internet%20Files/OLK3/TECNOLOGIA%20MILITAR/%23TEC%20MILITAR%20ago08.xls'#$CE_09HB_ZE.$G$16:.$G$16]:[#REF!])"/>
        <table:named-expression table:name="Planilha_49ÁreaTotal_21" table:base-cell-address="$'Tabela temporalidade 2024'.$A$1" table:expression="['file://Tseseaeo02/arquivos%20seaeo/ACOMPANHAMENTO%20PROGRAMA%C3%87%C3%83O%202006/PROGRAMA%C3%87%C3%83O-AGO-SET-PESSOAL/EXEC%20PES%20JAN%20AGO%20MENSAL%202006.xls'#$CE_09HB_ZE.$C$16:.$C$17];['file://Tseseaeo02/arquivos%20seaeo/ACOMPANHAMENTO%20PROGRAMA%C3%87%C3%83O%202006/PROGRAMA%C3%87%C3%83O-AGO-SET-PESSOAL/EXEC%20PES%20JAN%20AGO%20MENSAL%202006.xls'#$CE_09HB_ZE.$G$16:.$N$17]"/>
        <table:named-expression table:name="Planilha_49ÁreaTotal_21_1" table:base-cell-address="$'Tabela temporalidade 2024'.$A$1" table:expression="(['file:///Documents%20and%20Settings/Quirino/Configura%C3%A7%C3%B5es%20locais/Temporary%20Internet%20Files/OLK3/TECNOLOGIA%20MILITAR/%23TEC%20MILITAR%20ago08.xls'#$CE_09HB_ZE.$C$16:.$C$16]:[#REF!]~['file:///Documents%20and%20Settings/Quirino/Configura%C3%A7%C3%B5es%20locais/Temporary%20Internet%20Files/OLK3/TECNOLOGIA%20MILITAR/%23TEC%20MILITAR%20ago08.xls'#$CE_09HB_ZE.$G$16:.$G$16]:[#REF!])"/>
        <table:named-expression table:name="Planilha_49ÁreaTotal_2_1" table:base-cell-address="$'Tabela temporalidade 2024'.$A$1" table:expression="&quot;#REF!,#REF!&quot;"/>
        <table:named-expression table:name="Planilha_49ÁreaTotal_2_2" table:base-cell-address="$'Tabela temporalidade 2024'.$A$1" table:expression="(#REF!;#REF!)"/>
        <table:named-expression table:name="Planilha_49ÁreaTotal_2_6" table:base-cell-address="$'Tabela temporalidade 2024'.$A$1" table:expression="(#REF!;#REF!)"/>
        <table:named-expression table:name="Planilha_49ÁreaTotal_3" table:base-cell-address="$'Tabela temporalidade 2024'.$A$1" table:expression="#REF!;#REF!"/>
        <table:named-expression table:name="Planilha_49ÁreaTotal_3_1" table:base-cell-address="$'Tabela temporalidade 2024'.$A$1" table:expression="&quot;#REF!,#REF!&quot;"/>
        <table:named-expression table:name="Planilha_49ÁreaTotal_3_2" table:base-cell-address="$'Tabela temporalidade 2024'.$A$1" table:expression="(#REF!;#REF!)"/>
        <table:named-expression table:name="Planilha_49ÁreaTotal_3_6" table:base-cell-address="$'Tabela temporalidade 2024'.$A$1" table:expression="(#REF!;#REF!)"/>
        <table:named-expression table:name="Planilha_49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N$17])"/>
        <table:named-expression table:name="Planilha_4CabGráfico" table:base-cell-address="$'Tabela temporalidade 2024'.$A$1" table:expression="#REF!"/>
        <table:named-expression table:name="Planilha_4CabGráfico_1" table:base-cell-address="$'Tabela temporalidade 2024'.$A$1" table:expression="#REF!"/>
        <table:named-expression table:name="Planilha_4CabGráfico_12" table:base-cell-address="$'Tabela temporalidade 2024'.$A$1" table:expression="#REF!"/>
        <table:named-expression table:name="Planilha_4CabGráfico_12_1" table:base-cell-address="$'Tabela temporalidade 2024'.$A$1" table:expression="&quot;#REF!&quot;"/>
        <table:named-expression table:name="Planilha_4CabGráfico_12_2" table:base-cell-address="$'Tabela temporalidade 2024'.$A$1" table:expression="#REF!"/>
        <table:named-expression table:name="Planilha_4CabGráfico_13" table:base-cell-address="$'Tabela temporalidade 2024'.$A$1" table:expression="#REF!"/>
        <table:named-expression table:name="Planilha_4CabGráfico_13_1" table:base-cell-address="$'Tabela temporalidade 2024'.$A$1" table:expression="&quot;#REF!&quot;"/>
        <table:named-expression table:name="Planilha_4CabGráfico_13_2" table:base-cell-address="$'Tabela temporalidade 2024'.$A$1" table:expression="#REF!"/>
        <table:named-expression table:name="Planilha_4CabGráfico_1_1" table:base-cell-address="$'Tabela temporalidade 2024'.$A$1" table:expression="&quot;#REF!&quot;"/>
        <table:named-expression table:name="Planilha_4CabGráfico_1_2" table:base-cell-address="$'Tabela temporalidade 2024'.$A$1" table:expression="&quot;#REF!&quot;"/>
        <table:named-expression table:name="Planilha_4CabGráfico_1_6" table:base-cell-address="$'Tabela temporalidade 2024'.$A$1" table:expression="#REF!"/>
        <table:named-expression table:name="Planilha_4CabGráfico_2" table:base-cell-address="$'Tabela temporalidade 2024'.$A$1" table:expression="#REF!"/>
        <table:named-expression table:name="Planilha_4CabGráfico_2_1" table:base-cell-address="$'Tabela temporalidade 2024'.$A$1" table:expression="&quot;#REF!&quot;"/>
        <table:named-expression table:name="Planilha_4CabGráfico_2_2" table:base-cell-address="$'Tabela temporalidade 2024'.$A$1" table:expression="#REF!"/>
        <table:named-expression table:name="Planilha_4CabGráfico_2_6" table:base-cell-address="$'Tabela temporalidade 2024'.$A$1" table:expression="#REF!"/>
        <table:named-expression table:name="Planilha_4CabGráfico_3" table:base-cell-address="$'Tabela temporalidade 2024'.$A$1" table:expression="#REF!"/>
        <table:named-expression table:name="Planilha_4CabGráfico_3_1" table:base-cell-address="$'Tabela temporalidade 2024'.$A$1" table:expression="&quot;#REF!&quot;"/>
        <table:named-expression table:name="Planilha_4CabGráfico_3_2" table:base-cell-address="$'Tabela temporalidade 2024'.$A$1" table:expression="#REF!"/>
        <table:named-expression table:name="Planilha_4CabGráfico_3_6" table:base-cell-address="$'Tabela temporalidade 2024'.$A$1" table:expression="#REF!"/>
        <table:named-expression table:name="Planilha_4CabGráfico_6" table:base-cell-address="$'Tabela temporalidade 2024'.$A$1" table:expression="#REF!"/>
        <table:named-expression table:name="Planilha_4TítCols" table:base-cell-address="$'Tabela temporalidade 2024'.$A$1" table:expression="#REF!;#REF!"/>
        <table:named-expression table:name="Planilha_4TítCols_1" table:base-cell-address="$'Tabela temporalidade 2024'.$A$1" table:expression="#REF!;#REF!"/>
        <table:named-expression table:name="Planilha_4TítCols_12" table:base-cell-address="$'Tabela temporalidade 2024'.$A$1" table:expression="#REF!;#REF!"/>
        <table:named-expression table:name="Planilha_4TítCols_12_1" table:base-cell-address="$'Tabela temporalidade 2024'.$A$1" table:expression="&quot;#REF!,#REF!&quot;"/>
        <table:named-expression table:name="Planilha_4TítCols_12_2" table:base-cell-address="$'Tabela temporalidade 2024'.$A$1" table:expression="NA()"/>
        <table:named-expression table:name="Planilha_4TítCols_13" table:base-cell-address="$'Tabela temporalidade 2024'.$A$1" table:expression="#REF!;#REF!"/>
        <table:named-expression table:name="Planilha_4TítCols_13_1" table:base-cell-address="$'Tabela temporalidade 2024'.$A$1" table:expression="&quot;#REF!,#REF!&quot;"/>
        <table:named-expression table:name="Planilha_4TítCols_13_2" table:base-cell-address="$'Tabela temporalidade 2024'.$A$1" table:expression="NA()"/>
        <table:named-expression table:name="Planilha_4TítCols_1_1" table:base-cell-address="$'Tabela temporalidade 2024'.$A$1" table:expression="NA()"/>
        <table:named-expression table:name="Planilha_4TítCols_1_1_1" table:base-cell-address="$'Tabela temporalidade 2024'.$A$1" table:expression="NA()"/>
        <table:named-expression table:name="Planilha_4TítCols_1_2" table:base-cell-address="$'Tabela temporalidade 2024'.$A$1" table:expression="&quot;#REF!,#REF!&quot;"/>
        <table:named-expression table:name="Planilha_4TítCols_1_3" table:base-cell-address="$'Tabela temporalidade 2024'.$A$1" table:expression="NA()"/>
        <table:named-expression table:name="Planilha_4TítCols_1_6" table:base-cell-address="$'Tabela temporalidade 2024'.$A$1" table:expression="NA()"/>
        <table:named-expression table:name="Planilha_4TítCols_2" table:base-cell-address="$'Tabela temporalidade 2024'.$A$1" table:expression="#REF!;#REF!"/>
        <table:named-expression table:name="Planilha_4TítCols_20" table:base-cell-address="$'Tabela temporalidade 2024'.$A$1" table:expression="['file://Tseseaeo02/arquivos%20seaeo/ACOMPANHAMENTO%20PROGRAMA%C3%87%C3%83O%202006/PROGRAMA%C3%87%C3%83O-AGO-SET-PESSOAL/EXEC%20PES%20JAN%20AGO%20MENSAL%202006.xls'#$TSE_FOL_FINALI.$C$16];['file://Tseseaeo02/arquivos%20seaeo/ACOMPANHAMENTO%20PROGRAMA%C3%87%C3%83O%202006/PROGRAMA%C3%87%C3%83O-AGO-SET-PESSOAL/EXEC%20PES%20JAN%20AGO%20MENSAL%202006.xls'#$TSE_FOL_FINALI.$G$16:.$M$16]"/>
        <table:named-expression table:name="Planilha_4TítCols_20_1" table:base-cell-address="$'Tabela temporalidade 2024'.$A$1" table:expression="NA()"/>
        <table:named-expression table:name="Planilha_4TítCols_20_2" table:base-cell-address="$'Tabela temporalidade 2024'.$A$1" table:expression="NA()"/>
        <table:named-expression table:name="Planilha_4TítCols_21" table:base-cell-address="$'Tabela temporalidade 2024'.$A$1" table:expression="['file://Tseseaeo02/arquivos%20seaeo/ACOMPANHAMENTO%20PROGRAMA%C3%87%C3%83O%202006/PROGRAMA%C3%87%C3%83O-AGO-SET-PESSOAL/EXEC%20PES%20JAN%20AGO%20MENSAL%202006.xls'#$TSE_FOL_FINALI.$C$16];['file://Tseseaeo02/arquivos%20seaeo/ACOMPANHAMENTO%20PROGRAMA%C3%87%C3%83O%202006/PROGRAMA%C3%87%C3%83O-AGO-SET-PESSOAL/EXEC%20PES%20JAN%20AGO%20MENSAL%202006.xls'#$TSE_FOL_FINALI.$G$16:.$M$16]"/>
        <table:named-expression table:name="Planilha_4TítCols_21_1" table:base-cell-address="$'Tabela temporalidade 2024'.$A$1" table:expression="NA()"/>
        <table:named-expression table:name="Planilha_4TítCols_21_2" table:base-cell-address="$'Tabela temporalidade 2024'.$A$1" table:expression="NA()"/>
        <table:named-expression table:name="Planilha_4TítCols_2_1" table:base-cell-address="$'Tabela temporalidade 2024'.$A$1" table:expression="NA()"/>
        <table:named-expression table:name="Planilha_4TítCols_2_1_1" table:base-cell-address="$'Tabela temporalidade 2024'.$A$1" table:expression="NA()"/>
        <table:named-expression table:name="Planilha_4TítCols_2_2" table:base-cell-address="$'Tabela temporalidade 2024'.$A$1" table:expression="NA()"/>
        <table:named-expression table:name="Planilha_4TítCols_2_3" table:base-cell-address="$'Tabela temporalidade 2024'.$A$1" table:expression="NA()"/>
        <table:named-expression table:name="Planilha_4TítCols_2_4" table:base-cell-address="$'Tabela temporalidade 2024'.$A$1" table:expression="NA()"/>
        <table:named-expression table:name="Planilha_4TítCols_2_6" table:base-cell-address="$'Tabela temporalidade 2024'.$A$1" table:expression="NA()"/>
        <table:named-expression table:name="Planilha_4TítCols_3" table:base-cell-address="$'Tabela temporalidade 2024'.$A$1" table:expression="#REF!;#REF!"/>
        <table:named-expression table:name="Planilha_4TítCols_3_1" table:base-cell-address="$'Tabela temporalidade 2024'.$A$1" table:expression="NA()"/>
        <table:named-expression table:name="Planilha_4TítCols_3_2" table:base-cell-address="$'Tabela temporalidade 2024'.$A$1" table:expression="NA()"/>
        <table:named-expression table:name="Planilha_4TítCols_3_3" table:base-cell-address="$'Tabela temporalidade 2024'.$A$1" table:expression="NA()"/>
        <table:named-expression table:name="Planilha_4TítCols_3_6" table:base-cell-address="$'Tabela temporalidade 2024'.$A$1" table:expression="NA()"/>
        <table:named-expression table:name="Planilha_4TítCols_4" table:base-cell-address="$'Tabela temporalidade 2024'.$A$1" table:expression="#REF!;#REF!"/>
        <table:named-expression table:name="Planilha_4TítCols_4_1" table:base-cell-address="$'Tabela temporalidade 2024'.$A$1" table:expression="NA()"/>
        <table:named-expression table:name="Planilha_4TítCols_4_2" table:base-cell-address="$'Tabela temporalidade 2024'.$A$1" table:expression="NA()"/>
        <table:named-expression table:name="Planilha_4TítCols_4_3" table:base-cell-address="$'Tabela temporalidade 2024'.$A$1" table:expression="NA()"/>
        <table:named-expression table:name="Planilha_4TítCols_4_6" table:base-cell-address="$'Tabela temporalidade 2024'.$A$1" table:expression="NA()"/>
        <table:named-expression table:name="Planilha_4TítCols_6" table:base-cell-address="$'Tabela temporalidade 2024'.$A$1" table:expression="NA()"/>
        <table:named-expression table:name="Planilha_4TítLins" table:base-cell-address="$'Tabela temporalidade 2024'.$A$1" table:expression="#REF!"/>
        <table:named-expression table:name="Planilha_4TítLins_1" table:base-cell-address="$'Tabela temporalidade 2024'.$A$1" table:expression="#REF!"/>
        <table:named-expression table:name="Planilha_4TítLins_12" table:base-cell-address="$'Tabela temporalidade 2024'.$A$1" table:expression="#REF!"/>
        <table:named-expression table:name="Planilha_4TítLins_12_1" table:base-cell-address="$'Tabela temporalidade 2024'.$A$1" table:expression="&quot;#REF!&quot;"/>
        <table:named-expression table:name="Planilha_4TítLins_12_2" table:base-cell-address="$'Tabela temporalidade 2024'.$A$1" table:expression="#REF!"/>
        <table:named-expression table:name="Planilha_4TítLins_13" table:base-cell-address="$'Tabela temporalidade 2024'.$A$1" table:expression="#REF!"/>
        <table:named-expression table:name="Planilha_4TítLins_13_1" table:base-cell-address="$'Tabela temporalidade 2024'.$A$1" table:expression="&quot;#REF!&quot;"/>
        <table:named-expression table:name="Planilha_4TítLins_13_2" table:base-cell-address="$'Tabela temporalidade 2024'.$A$1" table:expression="#REF!"/>
        <table:named-expression table:name="Planilha_4TítLins_1_1" table:base-cell-address="$'Tabela temporalidade 2024'.$A$1" table:expression="&quot;#REF!&quot;"/>
        <table:named-expression table:name="Planilha_4TítLins_1_2" table:base-cell-address="$'Tabela temporalidade 2024'.$A$1" table:expression="&quot;#REF!&quot;"/>
        <table:named-expression table:name="Planilha_4TítLins_1_6" table:base-cell-address="$'Tabela temporalidade 2024'.$A$1" table:expression="#REF!"/>
        <table:named-expression table:name="Planilha_4TítLins_2" table:base-cell-address="$'Tabela temporalidade 2024'.$A$1" table:expression="#REF!"/>
        <table:named-expression table:name="Planilha_4TítLins_20" table:base-cell-address="$'Tabela temporalidade 2024'.$A$1" table:expression="#REF!"/>
        <table:named-expression table:name="Planilha_4TítLins_20_1" table:base-cell-address="$'Tabela temporalidade 2024'.$A$1" table:expression="&quot;#REF!&quot;"/>
        <table:named-expression table:name="Planilha_4TítLins_20_2" table:base-cell-address="$'Tabela temporalidade 2024'.$A$1" table:expression="#REF!"/>
        <table:named-expression table:name="Planilha_4TítLins_21" table:base-cell-address="$'Tabela temporalidade 2024'.$A$1" table:expression="#REF!"/>
        <table:named-expression table:name="Planilha_4TítLins_21_1" table:base-cell-address="$'Tabela temporalidade 2024'.$A$1" table:expression="&quot;#REF!&quot;"/>
        <table:named-expression table:name="Planilha_4TítLins_21_2" table:base-cell-address="$'Tabela temporalidade 2024'.$A$1" table:expression="#REF!"/>
        <table:named-expression table:name="Planilha_4TítLins_2_1" table:base-cell-address="$'Tabela temporalidade 2024'.$A$1" table:expression="&quot;#REF!&quot;"/>
        <table:named-expression table:name="Planilha_4TítLins_2_2" table:base-cell-address="$'Tabela temporalidade 2024'.$A$1" table:expression="#REF!"/>
        <table:named-expression table:name="Planilha_4TítLins_2_6" table:base-cell-address="$'Tabela temporalidade 2024'.$A$1" table:expression="#REF!"/>
        <table:named-expression table:name="Planilha_4TítLins_3" table:base-cell-address="$'Tabela temporalidade 2024'.$A$1" table:expression="#REF!"/>
        <table:named-expression table:name="Planilha_4TítLins_3_1" table:base-cell-address="$'Tabela temporalidade 2024'.$A$1" table:expression="&quot;#REF!&quot;"/>
        <table:named-expression table:name="Planilha_4TítLins_3_2" table:base-cell-address="$'Tabela temporalidade 2024'.$A$1" table:expression="#REF!"/>
        <table:named-expression table:name="Planilha_4TítLins_3_6" table:base-cell-address="$'Tabela temporalidade 2024'.$A$1" table:expression="#REF!"/>
        <table:named-expression table:name="Planilha_4TítLins_6" table:base-cell-address="$'Tabela temporalidade 2024'.$A$1" table:expression="#REF!"/>
        <table:named-expression table:name="Planilha_4ÁreaTotal" table:base-cell-address="$'Tabela temporalidade 2024'.$A$1" table:expression="#REF!;#REF!"/>
        <table:named-expression table:name="Planilha_4ÁreaTotal_1" table:base-cell-address="$'Tabela temporalidade 2024'.$A$1" table:expression="#REF!;#REF!"/>
        <table:named-expression table:name="Planilha_4ÁreaTotal_12" table:base-cell-address="$'Tabela temporalidade 2024'.$A$1" table:expression="#REF!;#REF!"/>
        <table:named-expression table:name="Planilha_4ÁreaTotal_12_1" table:base-cell-address="$'Tabela temporalidade 2024'.$A$1" table:expression="&quot;#REF!,#REF!&quot;"/>
        <table:named-expression table:name="Planilha_4ÁreaTotal_13" table:base-cell-address="$'Tabela temporalidade 2024'.$A$1" table:expression="#REF!;#REF!"/>
        <table:named-expression table:name="Planilha_4ÁreaTotal_13_1" table:base-cell-address="$'Tabela temporalidade 2024'.$A$1" table:expression="&quot;#REF!,#REF!&quot;"/>
        <table:named-expression table:name="Planilha_4ÁreaTotal_1_1" table:base-cell-address="$'Tabela temporalidade 2024'.$A$1" table:expression="&quot;#REF!,#REF!&quot;"/>
        <table:named-expression table:name="Planilha_4ÁreaTotal_1_2" table:base-cell-address="$'Tabela temporalidade 2024'.$A$1" table:expression="&quot;#REF!,#REF!&quot;"/>
        <table:named-expression table:name="Planilha_4ÁreaTotal_1_6" table:base-cell-address="$'Tabela temporalidade 2024'.$A$1" table:expression="(#REF!;#REF!)"/>
        <table:named-expression table:name="Planilha_4ÁreaTotal_2" table:base-cell-address="$'Tabela temporalidade 2024'.$A$1" table:expression="#REF!;#REF!"/>
        <table:named-expression table:name="Planilha_4ÁreaTotal_20" table:base-cell-address="$'Tabela temporalidade 2024'.$A$1" table:expression="['file://Tseseaeo02/arquivos%20seaeo/ACOMPANHAMENTO%20PROGRAMA%C3%87%C3%83O%202006/PROGRAMA%C3%87%C3%83O-AGO-SET-PESSOAL/EXEC%20PES%20JAN%20AGO%20MENSAL%202006.xls'#$TSE_FOL_FINALI.$C$16:.$C$18];['file://Tseseaeo02/arquivos%20seaeo/ACOMPANHAMENTO%20PROGRAMA%C3%87%C3%83O%202006/PROGRAMA%C3%87%C3%83O-AGO-SET-PESSOAL/EXEC%20PES%20JAN%20AGO%20MENSAL%202006.xls'#$TSE_FOL_FINALI.$G$16:.$M$18]"/>
        <table:named-expression table:name="Planilha_4ÁreaTotal_20_1" table:base-cell-address="$'Tabela temporalidade 2024'.$A$1" table:expression="(['file://Tseseaeo02/arquivos%20seaeo/ACOMPANHAMENTO%20PROGRAMA%C3%87%C3%83O%202006/PROGRAMA%C3%87%C3%83O-AGO-SET-PESSOAL/EXEC%20PES%20JAN%20AGO%20MENSAL%202006.xls'#$TSE_FOL_FINALI.$C$16:.$C$18]~['file://Tseseaeo02/arquivos%20seaeo/ACOMPANHAMENTO%20PROGRAMA%C3%87%C3%83O%202006/PROGRAMA%C3%87%C3%83O-AGO-SET-PESSOAL/EXEC%20PES%20JAN%20AGO%20MENSAL%202006.xls'#$TSE_FOL_FINALI.$G$16:.$M$18])"/>
        <table:named-expression table:name="Planilha_4ÁreaTotal_21" table:base-cell-address="$'Tabela temporalidade 2024'.$A$1" table:expression="['file://Tseseaeo02/arquivos%20seaeo/ACOMPANHAMENTO%20PROGRAMA%C3%87%C3%83O%202006/PROGRAMA%C3%87%C3%83O-AGO-SET-PESSOAL/EXEC%20PES%20JAN%20AGO%20MENSAL%202006.xls'#$TSE_FOL_FINALI.$C$16:.$C$18];['file://Tseseaeo02/arquivos%20seaeo/ACOMPANHAMENTO%20PROGRAMA%C3%87%C3%83O%202006/PROGRAMA%C3%87%C3%83O-AGO-SET-PESSOAL/EXEC%20PES%20JAN%20AGO%20MENSAL%202006.xls'#$TSE_FOL_FINALI.$G$16:.$M$18]"/>
        <table:named-expression table:name="Planilha_4ÁreaTotal_21_1" table:base-cell-address="$'Tabela temporalidade 2024'.$A$1" table:expression="(['file://Tseseaeo02/arquivos%20seaeo/ACOMPANHAMENTO%20PROGRAMA%C3%87%C3%83O%202006/PROGRAMA%C3%87%C3%83O-AGO-SET-PESSOAL/EXEC%20PES%20JAN%20AGO%20MENSAL%202006.xls'#$TSE_FOL_FINALI.$C$16:.$C$18]~['file://Tseseaeo02/arquivos%20seaeo/ACOMPANHAMENTO%20PROGRAMA%C3%87%C3%83O%202006/PROGRAMA%C3%87%C3%83O-AGO-SET-PESSOAL/EXEC%20PES%20JAN%20AGO%20MENSAL%202006.xls'#$TSE_FOL_FINALI.$G$16:.$M$18])"/>
        <table:named-expression table:name="Planilha_4ÁreaTotal_2_1" table:base-cell-address="$'Tabela temporalidade 2024'.$A$1" table:expression="&quot;#REF!,#REF!&quot;"/>
        <table:named-expression table:name="Planilha_4ÁreaTotal_2_2" table:base-cell-address="$'Tabela temporalidade 2024'.$A$1" table:expression="&quot;#REF!,#REF!&quot;"/>
        <table:named-expression table:name="Planilha_4ÁreaTotal_2_3" table:base-cell-address="$'Tabela temporalidade 2024'.$A$1" table:expression="(#REF!;#REF!)"/>
        <table:named-expression table:name="Planilha_4ÁreaTotal_2_6" table:base-cell-address="$'Tabela temporalidade 2024'.$A$1" table:expression="(#REF!;#REF!)"/>
        <table:named-expression table:name="Planilha_4ÁreaTotal_3" table:base-cell-address="$'Tabela temporalidade 2024'.$A$1" table:expression="#REF!;#REF!"/>
        <table:named-expression table:name="Planilha_4ÁreaTotal_3_1" table:base-cell-address="$'Tabela temporalidade 2024'.$A$1" table:expression="&quot;#REF!,#REF!&quot;"/>
        <table:named-expression table:name="Planilha_4ÁreaTotal_3_2" table:base-cell-address="$'Tabela temporalidade 2024'.$A$1" table:expression="(#REF!;#REF!)"/>
        <table:named-expression table:name="Planilha_4ÁreaTotal_3_6" table:base-cell-address="$'Tabela temporalidade 2024'.$A$1" table:expression="(#REF!;#REF!)"/>
        <table:named-expression table:name="Planilha_4ÁreaTotal_4" table:base-cell-address="$'Tabela temporalidade 2024'.$A$1" table:expression="#REF!;#REF!"/>
        <table:named-expression table:name="Planilha_4ÁreaTotal_4_1" table:base-cell-address="$'Tabela temporalidade 2024'.$A$1" table:expression="&quot;#REF!,#REF!&quot;"/>
        <table:named-expression table:name="Planilha_4ÁreaTotal_4_2" table:base-cell-address="$'Tabela temporalidade 2024'.$A$1" table:expression="(#REF!;#REF!)"/>
        <table:named-expression table:name="Planilha_4ÁreaTotal_4_6" table:base-cell-address="$'Tabela temporalidade 2024'.$A$1" table:expression="(#REF!;#REF!)"/>
        <table:named-expression table:name="Planilha_4ÁreaTotal_6" table:base-cell-address="$'Tabela temporalidade 2024'.$A$1" table:expression="(#REF!;#REF!)"/>
        <table:named-expression table:name="Planilha_50TítCols" table:base-cell-address="$'Tabela temporalidade 2024'.$A$1" table:expression="#REF!;#REF!"/>
        <table:named-expression table:name="Planilha_50TítCols_1" table:base-cell-address="$'Tabela temporalidade 2024'.$A$1" table:expression="#REF!;#REF!"/>
        <table:named-expression table:name="Planilha_50TítCols_1_1" table:base-cell-address="$'Tabela temporalidade 2024'.$A$1" table:expression="NA()"/>
        <table:named-expression table:name="Planilha_50TítCols_1_1_1" table:base-cell-address="$'Tabela temporalidade 2024'.$A$1" table:expression="NA()"/>
        <table:named-expression table:name="Planilha_50TítCols_1_2" table:base-cell-address="$'Tabela temporalidade 2024'.$A$1" table:expression="&quot;#REF!,#REF!&quot;"/>
        <table:named-expression table:name="Planilha_50TítCols_1_3" table:base-cell-address="$'Tabela temporalidade 2024'.$A$1" table:expression="NA()"/>
        <table:named-expression table:name="Planilha_50TítCols_1_6" table:base-cell-address="$'Tabela temporalidade 2024'.$A$1" table:expression="NA()"/>
        <table:named-expression table:name="Planilha_50TítCols_2" table:base-cell-address="$'Tabela temporalidade 2024'.$A$1" table:expression="#REF!;#REF!"/>
        <table:named-expression table:name="Planilha_50TítCols_20" table:base-cell-address="$'Tabela temporalidade 2024'.$A$1" table:expression="['file://Tseseaeo02/arquivos%20seaeo/ACOMPANHAMENTO%20PROGRAMA%C3%87%C3%83O%202006/PROGRAMA%C3%87%C3%83O-AGO-SET-PESSOAL/EXEC%20PES%20JAN%20AGO%20MENSAL%202006.xls'#$CE_09HB_10842.$C$16];['file://Tseseaeo02/arquivos%20seaeo/ACOMPANHAMENTO%20PROGRAMA%C3%87%C3%83O%202006/PROGRAMA%C3%87%C3%83O-AGO-SET-PESSOAL/EXEC%20PES%20JAN%20AGO%20MENSAL%202006.xls'#$CE_09HB_10842.$G$16:.$H$16]"/>
        <table:named-expression table:name="Planilha_50TítCols_20_1" table:base-cell-address="$'Tabela temporalidade 2024'.$A$1" table:expression="NA()"/>
        <table:named-expression table:name="Planilha_50TítCols_20_2" table:base-cell-address="$'Tabela temporalidade 2024'.$A$1" table:expression="NA()"/>
        <table:named-expression table:name="Planilha_50TítCols_21" table:base-cell-address="$'Tabela temporalidade 2024'.$A$1" table:expression="['file://Tseseaeo02/arquivos%20seaeo/ACOMPANHAMENTO%20PROGRAMA%C3%87%C3%83O%202006/PROGRAMA%C3%87%C3%83O-AGO-SET-PESSOAL/EXEC%20PES%20JAN%20AGO%20MENSAL%202006.xls'#$CE_09HB_10842.$C$16];['file://Tseseaeo02/arquivos%20seaeo/ACOMPANHAMENTO%20PROGRAMA%C3%87%C3%83O%202006/PROGRAMA%C3%87%C3%83O-AGO-SET-PESSOAL/EXEC%20PES%20JAN%20AGO%20MENSAL%202006.xls'#$CE_09HB_10842.$G$16:.$H$16]"/>
        <table:named-expression table:name="Planilha_50TítCols_21_1" table:base-cell-address="$'Tabela temporalidade 2024'.$A$1" table:expression="NA()"/>
        <table:named-expression table:name="Planilha_50TítCols_21_2" table:base-cell-address="$'Tabela temporalidade 2024'.$A$1" table:expression="NA()"/>
        <table:named-expression table:name="Planilha_50TítCols_2_1" table:base-cell-address="$'Tabela temporalidade 2024'.$A$1" table:expression="NA()"/>
        <table:named-expression table:name="Planilha_50TítCols_2_2" table:base-cell-address="$'Tabela temporalidade 2024'.$A$1" table:expression="NA()"/>
        <table:named-expression table:name="Planilha_50TítCols_2_3" table:base-cell-address="$'Tabela temporalidade 2024'.$A$1" table:expression="NA()"/>
        <table:named-expression table:name="Planilha_50TítCols_2_6" table:base-cell-address="$'Tabela temporalidade 2024'.$A$1" table:expression="NA()"/>
        <table:named-expression table:name="Planilha_50TítCols_3" table:base-cell-address="$'Tabela temporalidade 2024'.$A$1" table:expression="#REF!;#REF!"/>
        <table:named-expression table:name="Planilha_50TítCols_3_1" table:base-cell-address="$'Tabela temporalidade 2024'.$A$1" table:expression="NA()"/>
        <table:named-expression table:name="Planilha_50TítCols_3_2" table:base-cell-address="$'Tabela temporalidade 2024'.$A$1" table:expression="NA()"/>
        <table:named-expression table:name="Planilha_50TítCols_3_3" table:base-cell-address="$'Tabela temporalidade 2024'.$A$1" table:expression="NA()"/>
        <table:named-expression table:name="Planilha_50TítCols_3_6" table:base-cell-address="$'Tabela temporalidade 2024'.$A$1" table:expression="NA()"/>
        <table:named-expression table:name="Planilha_50TítCols_6" table:base-cell-address="$'Tabela temporalidade 2024'.$A$1" table:expression="NA()"/>
        <table:named-expression table:name="Planilha_50ÁreaTotal" table:base-cell-address="$'Tabela temporalidade 2024'.$A$1" table:expression="#REF!;#REF!"/>
        <table:named-expression table:name="Planilha_50ÁreaTotal_1" table:base-cell-address="$'Tabela temporalidade 2024'.$A$1" table:expression="#REF!;#REF!"/>
        <table:named-expression table:name="Planilha_50ÁreaTotal_1_1" table:base-cell-address="$'Tabela temporalidade 2024'.$A$1" table:expression="&quot;#REF!,#REF!&quot;"/>
        <table:named-expression table:name="Planilha_50ÁreaTotal_1_2" table:base-cell-address="$'Tabela temporalidade 2024'.$A$1" table:expression="&quot;#REF!,#REF!&quot;"/>
        <table:named-expression table:name="Planilha_50ÁreaTotal_1_6" table:base-cell-address="$'Tabela temporalidade 2024'.$A$1" table:expression="(#REF!;#REF!)"/>
        <table:named-expression table:name="Planilha_50ÁreaTotal_2" table:base-cell-address="$'Tabela temporalidade 2024'.$A$1" table:expression="#REF!;#REF!"/>
        <table:named-expression table:name="Planilha_50ÁreaTotal_20" table:base-cell-address="$'Tabela temporalidade 2024'.$A$1" table:expression="['file://Tseseaeo02/arquivos%20seaeo/ACOMPANHAMENTO%20PROGRAMA%C3%87%C3%83O%202006/PROGRAMA%C3%87%C3%83O-AGO-SET-PESSOAL/EXEC%20PES%20JAN%20AGO%20MENSAL%202006.xls'#$CE_09HB_10842.$C$16:.$C$17];['file://Tseseaeo02/arquivos%20seaeo/ACOMPANHAMENTO%20PROGRAMA%C3%87%C3%83O%202006/PROGRAMA%C3%87%C3%83O-AGO-SET-PESSOAL/EXEC%20PES%20JAN%20AGO%20MENSAL%202006.xls'#$CE_09HB_10842.$G$16:.$H$17]"/>
        <table:named-expression table:name="Planilha_50ÁreaTotal_20_1" table:base-cell-address="$'Tabela temporalidade 2024'.$A$1" table:expression="(['file:///Documents%20and%20Settings/Quirino/Configura%C3%A7%C3%B5es%20locais/Temporary%20Internet%20Files/OLK3/TECNOLOGIA%20MILITAR/%23TEC%20MILITAR%20ago08.xls'#$CE_09HB_10842.$C$16:.$C$16]:[#REF!]~['file:///Documents%20and%20Settings/Quirino/Configura%C3%A7%C3%B5es%20locais/Temporary%20Internet%20Files/OLK3/TECNOLOGIA%20MILITAR/%23TEC%20MILITAR%20ago08.xls'#$CE_09HB_10842.$G$16:.$G$16]:[#REF!])"/>
        <table:named-expression table:name="Planilha_50ÁreaTotal_21" table:base-cell-address="$'Tabela temporalidade 2024'.$A$1" table:expression="['file://Tseseaeo02/arquivos%20seaeo/ACOMPANHAMENTO%20PROGRAMA%C3%87%C3%83O%202006/PROGRAMA%C3%87%C3%83O-AGO-SET-PESSOAL/EXEC%20PES%20JAN%20AGO%20MENSAL%202006.xls'#$CE_09HB_10842.$C$16:.$C$17];['file://Tseseaeo02/arquivos%20seaeo/ACOMPANHAMENTO%20PROGRAMA%C3%87%C3%83O%202006/PROGRAMA%C3%87%C3%83O-AGO-SET-PESSOAL/EXEC%20PES%20JAN%20AGO%20MENSAL%202006.xls'#$CE_09HB_10842.$G$16:.$H$17]"/>
        <table:named-expression table:name="Planilha_50ÁreaTotal_21_1" table:base-cell-address="$'Tabela temporalidade 2024'.$A$1" table:expression="(['file:///Documents%20and%20Settings/Quirino/Configura%C3%A7%C3%B5es%20locais/Temporary%20Internet%20Files/OLK3/TECNOLOGIA%20MILITAR/%23TEC%20MILITAR%20ago08.xls'#$CE_09HB_10842.$C$16:.$C$16]:[#REF!]~['file:///Documents%20and%20Settings/Quirino/Configura%C3%A7%C3%B5es%20locais/Temporary%20Internet%20Files/OLK3/TECNOLOGIA%20MILITAR/%23TEC%20MILITAR%20ago08.xls'#$CE_09HB_10842.$G$16:.$G$16]:[#REF!])"/>
        <table:named-expression table:name="Planilha_50ÁreaTotal_2_1" table:base-cell-address="$'Tabela temporalidade 2024'.$A$1" table:expression="&quot;#REF!,#REF!&quot;"/>
        <table:named-expression table:name="Planilha_50ÁreaTotal_2_2" table:base-cell-address="$'Tabela temporalidade 2024'.$A$1" table:expression="(#REF!;#REF!)"/>
        <table:named-expression table:name="Planilha_50ÁreaTotal_2_6" table:base-cell-address="$'Tabela temporalidade 2024'.$A$1" table:expression="(#REF!;#REF!)"/>
        <table:named-expression table:name="Planilha_50ÁreaTotal_3" table:base-cell-address="$'Tabela temporalidade 2024'.$A$1" table:expression="#REF!;#REF!"/>
        <table:named-expression table:name="Planilha_50ÁreaTotal_3_1" table:base-cell-address="$'Tabela temporalidade 2024'.$A$1" table:expression="&quot;#REF!,#REF!&quot;"/>
        <table:named-expression table:name="Planilha_50ÁreaTotal_3_2" table:base-cell-address="$'Tabela temporalidade 2024'.$A$1" table:expression="(#REF!;#REF!)"/>
        <table:named-expression table:name="Planilha_50ÁreaTotal_3_6" table:base-cell-address="$'Tabela temporalidade 2024'.$A$1" table:expression="(#REF!;#REF!)"/>
        <table:named-expression table:name="Planilha_50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H$17])"/>
        <table:named-expression table:name="Planilha_51TítCols" table:base-cell-address="$'Tabela temporalidade 2024'.$A$1" table:expression="#REF!;#REF!"/>
        <table:named-expression table:name="Planilha_51TítCols_1" table:base-cell-address="$'Tabela temporalidade 2024'.$A$1" table:expression="#REF!;#REF!"/>
        <table:named-expression table:name="Planilha_51TítCols_1_1" table:base-cell-address="$'Tabela temporalidade 2024'.$A$1" table:expression="NA()"/>
        <table:named-expression table:name="Planilha_51TítCols_1_1_1" table:base-cell-address="$'Tabela temporalidade 2024'.$A$1" table:expression="NA()"/>
        <table:named-expression table:name="Planilha_51TítCols_1_2" table:base-cell-address="$'Tabela temporalidade 2024'.$A$1" table:expression="&quot;#REF!,#REF!&quot;"/>
        <table:named-expression table:name="Planilha_51TítCols_1_3" table:base-cell-address="$'Tabela temporalidade 2024'.$A$1" table:expression="NA()"/>
        <table:named-expression table:name="Planilha_51TítCols_1_6" table:base-cell-address="$'Tabela temporalidade 2024'.$A$1" table:expression="NA()"/>
        <table:named-expression table:name="Planilha_51TítCols_2" table:base-cell-address="$'Tabela temporalidade 2024'.$A$1" table:expression="#REF!;#REF!"/>
        <table:named-expression table:name="Planilha_51TítCols_20" table:base-cell-address="$'Tabela temporalidade 2024'.$A$1" table:expression="['file://Tseseaeo02/arquivos%20seaeo/ACOMPANHAMENTO%20PROGRAMA%C3%87%C3%83O%202006/PROGRAMA%C3%87%C3%83O-AGO-SET-PESSOAL/EXEC%20PES%20JAN%20AGO%20MENSAL%202006.xls'#$CE_FL_FINALI.$C$16];['file://Tseseaeo02/arquivos%20seaeo/ACOMPANHAMENTO%20PROGRAMA%C3%87%C3%83O%202006/PROGRAMA%C3%87%C3%83O-AGO-SET-PESSOAL/EXEC%20PES%20JAN%20AGO%20MENSAL%202006.xls'#$CE_FL_FINALI.$G$16:.$N$16]"/>
        <table:named-expression table:name="Planilha_51TítCols_20_1" table:base-cell-address="$'Tabela temporalidade 2024'.$A$1" table:expression="NA()"/>
        <table:named-expression table:name="Planilha_51TítCols_20_2" table:base-cell-address="$'Tabela temporalidade 2024'.$A$1" table:expression="NA()"/>
        <table:named-expression table:name="Planilha_51TítCols_21" table:base-cell-address="$'Tabela temporalidade 2024'.$A$1" table:expression="['file://Tseseaeo02/arquivos%20seaeo/ACOMPANHAMENTO%20PROGRAMA%C3%87%C3%83O%202006/PROGRAMA%C3%87%C3%83O-AGO-SET-PESSOAL/EXEC%20PES%20JAN%20AGO%20MENSAL%202006.xls'#$CE_FL_FINALI.$C$16];['file://Tseseaeo02/arquivos%20seaeo/ACOMPANHAMENTO%20PROGRAMA%C3%87%C3%83O%202006/PROGRAMA%C3%87%C3%83O-AGO-SET-PESSOAL/EXEC%20PES%20JAN%20AGO%20MENSAL%202006.xls'#$CE_FL_FINALI.$G$16:.$N$16]"/>
        <table:named-expression table:name="Planilha_51TítCols_21_1" table:base-cell-address="$'Tabela temporalidade 2024'.$A$1" table:expression="NA()"/>
        <table:named-expression table:name="Planilha_51TítCols_21_2" table:base-cell-address="$'Tabela temporalidade 2024'.$A$1" table:expression="NA()"/>
        <table:named-expression table:name="Planilha_51TítCols_2_1" table:base-cell-address="$'Tabela temporalidade 2024'.$A$1" table:expression="NA()"/>
        <table:named-expression table:name="Planilha_51TítCols_2_2" table:base-cell-address="$'Tabela temporalidade 2024'.$A$1" table:expression="NA()"/>
        <table:named-expression table:name="Planilha_51TítCols_2_3" table:base-cell-address="$'Tabela temporalidade 2024'.$A$1" table:expression="NA()"/>
        <table:named-expression table:name="Planilha_51TítCols_2_6" table:base-cell-address="$'Tabela temporalidade 2024'.$A$1" table:expression="NA()"/>
        <table:named-expression table:name="Planilha_51TítCols_3" table:base-cell-address="$'Tabela temporalidade 2024'.$A$1" table:expression="#REF!;#REF!"/>
        <table:named-expression table:name="Planilha_51TítCols_3_1" table:base-cell-address="$'Tabela temporalidade 2024'.$A$1" table:expression="NA()"/>
        <table:named-expression table:name="Planilha_51TítCols_3_2" table:base-cell-address="$'Tabela temporalidade 2024'.$A$1" table:expression="NA()"/>
        <table:named-expression table:name="Planilha_51TítCols_3_3" table:base-cell-address="$'Tabela temporalidade 2024'.$A$1" table:expression="NA()"/>
        <table:named-expression table:name="Planilha_51TítCols_3_6" table:base-cell-address="$'Tabela temporalidade 2024'.$A$1" table:expression="NA()"/>
        <table:named-expression table:name="Planilha_51TítCols_6" table:base-cell-address="$'Tabela temporalidade 2024'.$A$1" table:expression="NA()"/>
        <table:named-expression table:name="Planilha_51ÁreaTotal" table:base-cell-address="$'Tabela temporalidade 2024'.$A$1" table:expression="#REF!;#REF!"/>
        <table:named-expression table:name="Planilha_51ÁreaTotal_1" table:base-cell-address="$'Tabela temporalidade 2024'.$A$1" table:expression="#REF!;#REF!"/>
        <table:named-expression table:name="Planilha_51ÁreaTotal_1_1" table:base-cell-address="$'Tabela temporalidade 2024'.$A$1" table:expression="&quot;#REF!,#REF!&quot;"/>
        <table:named-expression table:name="Planilha_51ÁreaTotal_1_2" table:base-cell-address="$'Tabela temporalidade 2024'.$A$1" table:expression="&quot;#REF!,#REF!&quot;"/>
        <table:named-expression table:name="Planilha_51ÁreaTotal_1_6" table:base-cell-address="$'Tabela temporalidade 2024'.$A$1" table:expression="(#REF!;#REF!)"/>
        <table:named-expression table:name="Planilha_51ÁreaTotal_2" table:base-cell-address="$'Tabela temporalidade 2024'.$A$1" table:expression="#REF!;#REF!"/>
        <table:named-expression table:name="Planilha_51ÁreaTotal_20" table:base-cell-address="$'Tabela temporalidade 2024'.$A$1" table:expression="['file://Tseseaeo02/arquivos%20seaeo/ACOMPANHAMENTO%20PROGRAMA%C3%87%C3%83O%202006/PROGRAMA%C3%87%C3%83O-AGO-SET-PESSOAL/EXEC%20PES%20JAN%20AGO%20MENSAL%202006.xls'#$CE_FL_FINALI.$C$16:.$C$21];['file://Tseseaeo02/arquivos%20seaeo/ACOMPANHAMENTO%20PROGRAMA%C3%87%C3%83O%202006/PROGRAMA%C3%87%C3%83O-AGO-SET-PESSOAL/EXEC%20PES%20JAN%20AGO%20MENSAL%202006.xls'#$CE_FL_FINALI.$G$16:.$N$21]"/>
        <table:named-expression table:name="Planilha_51ÁreaTotal_20_1" table:base-cell-address="$'Tabela temporalidade 2024'.$A$1" table:expression="(['file:///Documents%20and%20Settings/Quirino/Configura%C3%A7%C3%B5es%20locais/Temporary%20Internet%20Files/OLK3/TECNOLOGIA%20MILITAR/%23TEC%20MILITAR%20ago08.xls'#$CE_FL_FINALI.$C$16:.$C$16]:[#REF!]~['file:///Documents%20and%20Settings/Quirino/Configura%C3%A7%C3%B5es%20locais/Temporary%20Internet%20Files/OLK3/TECNOLOGIA%20MILITAR/%23TEC%20MILITAR%20ago08.xls'#$CE_FL_FINALI.$G$16:.$G$16]:[#REF!])"/>
        <table:named-expression table:name="Planilha_51ÁreaTotal_21" table:base-cell-address="$'Tabela temporalidade 2024'.$A$1" table:expression="['file://Tseseaeo02/arquivos%20seaeo/ACOMPANHAMENTO%20PROGRAMA%C3%87%C3%83O%202006/PROGRAMA%C3%87%C3%83O-AGO-SET-PESSOAL/EXEC%20PES%20JAN%20AGO%20MENSAL%202006.xls'#$CE_FL_FINALI.$C$16:.$C$21];['file://Tseseaeo02/arquivos%20seaeo/ACOMPANHAMENTO%20PROGRAMA%C3%87%C3%83O%202006/PROGRAMA%C3%87%C3%83O-AGO-SET-PESSOAL/EXEC%20PES%20JAN%20AGO%20MENSAL%202006.xls'#$CE_FL_FINALI.$G$16:.$N$21]"/>
        <table:named-expression table:name="Planilha_51ÁreaTotal_21_1" table:base-cell-address="$'Tabela temporalidade 2024'.$A$1" table:expression="(['file:///Documents%20and%20Settings/Quirino/Configura%C3%A7%C3%B5es%20locais/Temporary%20Internet%20Files/OLK3/TECNOLOGIA%20MILITAR/%23TEC%20MILITAR%20ago08.xls'#$CE_FL_FINALI.$C$16:.$C$16]:[#REF!]~['file:///Documents%20and%20Settings/Quirino/Configura%C3%A7%C3%B5es%20locais/Temporary%20Internet%20Files/OLK3/TECNOLOGIA%20MILITAR/%23TEC%20MILITAR%20ago08.xls'#$CE_FL_FINALI.$G$16:.$G$16]:[#REF!])"/>
        <table:named-expression table:name="Planilha_51ÁreaTotal_2_1" table:base-cell-address="$'Tabela temporalidade 2024'.$A$1" table:expression="&quot;#REF!,#REF!&quot;"/>
        <table:named-expression table:name="Planilha_51ÁreaTotal_2_2" table:base-cell-address="$'Tabela temporalidade 2024'.$A$1" table:expression="(#REF!;#REF!)"/>
        <table:named-expression table:name="Planilha_51ÁreaTotal_2_6" table:base-cell-address="$'Tabela temporalidade 2024'.$A$1" table:expression="(#REF!;#REF!)"/>
        <table:named-expression table:name="Planilha_51ÁreaTotal_3" table:base-cell-address="$'Tabela temporalidade 2024'.$A$1" table:expression="#REF!;#REF!"/>
        <table:named-expression table:name="Planilha_51ÁreaTotal_3_1" table:base-cell-address="$'Tabela temporalidade 2024'.$A$1" table:expression="&quot;#REF!,#REF!&quot;"/>
        <table:named-expression table:name="Planilha_51ÁreaTotal_3_2" table:base-cell-address="$'Tabela temporalidade 2024'.$A$1" table:expression="(#REF!;#REF!)"/>
        <table:named-expression table:name="Planilha_51ÁreaTotal_3_6" table:base-cell-address="$'Tabela temporalidade 2024'.$A$1" table:expression="(#REF!;#REF!)"/>
        <table:named-expression table:name="Planilha_51ÁreaTotal_6" table:base-cell-address="$'Tabela temporalidade 2024'.$A$1" table:expression="(['file:///Users/quirino/AppData/Local/Temp/2011/PLOA%202012_PESSOAL/1%20-%20Pr%C3%A9-Limites/_04_TETO%20PARLAMENTAR%202012.xls'#$Resumo.$C$16:.$C$21]~['file:///Users/quirino/AppData/Local/Temp/2011/PLOA%202012_PESSOAL/1%20-%20Pr%C3%A9-Limites/_04_TETO%20PARLAMENTAR%202012.xls'#$Resumo.$G$16:.$N$21])"/>
        <table:named-expression table:name="Planilha_52TítCols" table:base-cell-address="$'Tabela temporalidade 2024'.$A$1" table:expression="#REF!;#REF!"/>
        <table:named-expression table:name="Planilha_52TítCols_1" table:base-cell-address="$'Tabela temporalidade 2024'.$A$1" table:expression="#REF!;#REF!"/>
        <table:named-expression table:name="Planilha_52TítCols_1_1" table:base-cell-address="$'Tabela temporalidade 2024'.$A$1" table:expression="NA()"/>
        <table:named-expression table:name="Planilha_52TítCols_1_1_1" table:base-cell-address="$'Tabela temporalidade 2024'.$A$1" table:expression="NA()"/>
        <table:named-expression table:name="Planilha_52TítCols_1_2" table:base-cell-address="$'Tabela temporalidade 2024'.$A$1" table:expression="&quot;#REF!,#REF!&quot;"/>
        <table:named-expression table:name="Planilha_52TítCols_1_3" table:base-cell-address="$'Tabela temporalidade 2024'.$A$1" table:expression="NA()"/>
        <table:named-expression table:name="Planilha_52TítCols_1_6" table:base-cell-address="$'Tabela temporalidade 2024'.$A$1" table:expression="NA()"/>
        <table:named-expression table:name="Planilha_52TítCols_2" table:base-cell-address="$'Tabela temporalidade 2024'.$A$1" table:expression="#REF!;#REF!"/>
        <table:named-expression table:name="Planilha_52TítCols_20" table:base-cell-address="$'Tabela temporalidade 2024'.$A$1" table:expression="['file://Tseseaeo02/arquivos%20seaeo/ACOMPANHAMENTO%20PROGRAMA%C3%87%C3%83O%202006/PROGRAMA%C3%87%C3%83O-AGO-SET-PESSOAL/EXEC%20PES%20JAN%20AGO%20MENSAL%202006.xls'#$CE_SECRET.$C$16];['file://Tseseaeo02/arquivos%20seaeo/ACOMPANHAMENTO%20PROGRAMA%C3%87%C3%83O%202006/PROGRAMA%C3%87%C3%83O-AGO-SET-PESSOAL/EXEC%20PES%20JAN%20AGO%20MENSAL%202006.xls'#$CE_SECRET.$G$16:.$N$16]"/>
        <table:named-expression table:name="Planilha_52TítCols_20_1" table:base-cell-address="$'Tabela temporalidade 2024'.$A$1" table:expression="NA()"/>
        <table:named-expression table:name="Planilha_52TítCols_20_2" table:base-cell-address="$'Tabela temporalidade 2024'.$A$1" table:expression="NA()"/>
        <table:named-expression table:name="Planilha_52TítCols_21" table:base-cell-address="$'Tabela temporalidade 2024'.$A$1" table:expression="['file://Tseseaeo02/arquivos%20seaeo/ACOMPANHAMENTO%20PROGRAMA%C3%87%C3%83O%202006/PROGRAMA%C3%87%C3%83O-AGO-SET-PESSOAL/EXEC%20PES%20JAN%20AGO%20MENSAL%202006.xls'#$CE_SECRET.$C$16];['file://Tseseaeo02/arquivos%20seaeo/ACOMPANHAMENTO%20PROGRAMA%C3%87%C3%83O%202006/PROGRAMA%C3%87%C3%83O-AGO-SET-PESSOAL/EXEC%20PES%20JAN%20AGO%20MENSAL%202006.xls'#$CE_SECRET.$G$16:.$N$16]"/>
        <table:named-expression table:name="Planilha_52TítCols_21_1" table:base-cell-address="$'Tabela temporalidade 2024'.$A$1" table:expression="NA()"/>
        <table:named-expression table:name="Planilha_52TítCols_21_2" table:base-cell-address="$'Tabela temporalidade 2024'.$A$1" table:expression="NA()"/>
        <table:named-expression table:name="Planilha_52TítCols_2_1" table:base-cell-address="$'Tabela temporalidade 2024'.$A$1" table:expression="NA()"/>
        <table:named-expression table:name="Planilha_52TítCols_2_2" table:base-cell-address="$'Tabela temporalidade 2024'.$A$1" table:expression="NA()"/>
        <table:named-expression table:name="Planilha_52TítCols_2_3" table:base-cell-address="$'Tabela temporalidade 2024'.$A$1" table:expression="NA()"/>
        <table:named-expression table:name="Planilha_52TítCols_2_6" table:base-cell-address="$'Tabela temporalidade 2024'.$A$1" table:expression="NA()"/>
        <table:named-expression table:name="Planilha_52TítCols_3" table:base-cell-address="$'Tabela temporalidade 2024'.$A$1" table:expression="#REF!;#REF!"/>
        <table:named-expression table:name="Planilha_52TítCols_3_1" table:base-cell-address="$'Tabela temporalidade 2024'.$A$1" table:expression="NA()"/>
        <table:named-expression table:name="Planilha_52TítCols_3_2" table:base-cell-address="$'Tabela temporalidade 2024'.$A$1" table:expression="NA()"/>
        <table:named-expression table:name="Planilha_52TítCols_3_3" table:base-cell-address="$'Tabela temporalidade 2024'.$A$1" table:expression="NA()"/>
        <table:named-expression table:name="Planilha_52TítCols_3_6" table:base-cell-address="$'Tabela temporalidade 2024'.$A$1" table:expression="NA()"/>
        <table:named-expression table:name="Planilha_52TítCols_6" table:base-cell-address="$'Tabela temporalidade 2024'.$A$1" table:expression="NA()"/>
        <table:named-expression table:name="Planilha_52ÁreaTotal" table:base-cell-address="$'Tabela temporalidade 2024'.$A$1" table:expression="#REF!;#REF!"/>
        <table:named-expression table:name="Planilha_52ÁreaTotal_1" table:base-cell-address="$'Tabela temporalidade 2024'.$A$1" table:expression="#REF!;#REF!"/>
        <table:named-expression table:name="Planilha_52ÁreaTotal_1_1" table:base-cell-address="$'Tabela temporalidade 2024'.$A$1" table:expression="&quot;#REF!,#REF!&quot;"/>
        <table:named-expression table:name="Planilha_52ÁreaTotal_1_2" table:base-cell-address="$'Tabela temporalidade 2024'.$A$1" table:expression="&quot;#REF!,#REF!&quot;"/>
        <table:named-expression table:name="Planilha_52ÁreaTotal_1_6" table:base-cell-address="$'Tabela temporalidade 2024'.$A$1" table:expression="(#REF!;#REF!)"/>
        <table:named-expression table:name="Planilha_52ÁreaTotal_2" table:base-cell-address="$'Tabela temporalidade 2024'.$A$1" table:expression="#REF!;#REF!"/>
        <table:named-expression table:name="Planilha_52ÁreaTotal_20" table:base-cell-address="$'Tabela temporalidade 2024'.$A$1" table:expression="['file://Tseseaeo02/arquivos%20seaeo/ACOMPANHAMENTO%20PROGRAMA%C3%87%C3%83O%202006/PROGRAMA%C3%87%C3%83O-AGO-SET-PESSOAL/EXEC%20PES%20JAN%20AGO%20MENSAL%202006.xls'#$CE_SECRET.$C$16:.$C$38];['file://Tseseaeo02/arquivos%20seaeo/ACOMPANHAMENTO%20PROGRAMA%C3%87%C3%83O%202006/PROGRAMA%C3%87%C3%83O-AGO-SET-PESSOAL/EXEC%20PES%20JAN%20AGO%20MENSAL%202006.xls'#$CE_SECRET.$G$16:.$N$38]"/>
        <table:named-expression table:name="Planilha_52ÁreaTotal_20_1" table:base-cell-address="$'Tabela temporalidade 2024'.$A$1" table:expression="(['file:///Documents%20and%20Settings/Quirino/Configura%C3%A7%C3%B5es%20locais/Temporary%20Internet%20Files/OLK3/TECNOLOGIA%20MILITAR/%23TEC%20MILITAR%20ago08.xls'#$CE_SECRET.$C$16:.$C$16]:[#REF!]~['file:///Documents%20and%20Settings/Quirino/Configura%C3%A7%C3%B5es%20locais/Temporary%20Internet%20Files/OLK3/TECNOLOGIA%20MILITAR/%23TEC%20MILITAR%20ago08.xls'#$CE_SECRET.$G$16:.$G$16]:[#REF!])"/>
        <table:named-expression table:name="Planilha_52ÁreaTotal_21" table:base-cell-address="$'Tabela temporalidade 2024'.$A$1" table:expression="['file://Tseseaeo02/arquivos%20seaeo/ACOMPANHAMENTO%20PROGRAMA%C3%87%C3%83O%202006/PROGRAMA%C3%87%C3%83O-AGO-SET-PESSOAL/EXEC%20PES%20JAN%20AGO%20MENSAL%202006.xls'#$CE_SECRET.$C$16:.$C$38];['file://Tseseaeo02/arquivos%20seaeo/ACOMPANHAMENTO%20PROGRAMA%C3%87%C3%83O%202006/PROGRAMA%C3%87%C3%83O-AGO-SET-PESSOAL/EXEC%20PES%20JAN%20AGO%20MENSAL%202006.xls'#$CE_SECRET.$G$16:.$N$38]"/>
        <table:named-expression table:name="Planilha_52ÁreaTotal_21_1" table:base-cell-address="$'Tabela temporalidade 2024'.$A$1" table:expression="(['file:///Documents%20and%20Settings/Quirino/Configura%C3%A7%C3%B5es%20locais/Temporary%20Internet%20Files/OLK3/TECNOLOGIA%20MILITAR/%23TEC%20MILITAR%20ago08.xls'#$CE_SECRET.$C$16:.$C$16]:[#REF!]~['file:///Documents%20and%20Settings/Quirino/Configura%C3%A7%C3%B5es%20locais/Temporary%20Internet%20Files/OLK3/TECNOLOGIA%20MILITAR/%23TEC%20MILITAR%20ago08.xls'#$CE_SECRET.$G$16:.$G$16]:[#REF!])"/>
        <table:named-expression table:name="Planilha_52ÁreaTotal_2_1" table:base-cell-address="$'Tabela temporalidade 2024'.$A$1" table:expression="&quot;#REF!,#REF!&quot;"/>
        <table:named-expression table:name="Planilha_52ÁreaTotal_2_2" table:base-cell-address="$'Tabela temporalidade 2024'.$A$1" table:expression="(#REF!;#REF!)"/>
        <table:named-expression table:name="Planilha_52ÁreaTotal_2_6" table:base-cell-address="$'Tabela temporalidade 2024'.$A$1" table:expression="(#REF!;#REF!)"/>
        <table:named-expression table:name="Planilha_52ÁreaTotal_3" table:base-cell-address="$'Tabela temporalidade 2024'.$A$1" table:expression="#REF!;#REF!"/>
        <table:named-expression table:name="Planilha_52ÁreaTotal_3_1" table:base-cell-address="$'Tabela temporalidade 2024'.$A$1" table:expression="&quot;#REF!,#REF!&quot;"/>
        <table:named-expression table:name="Planilha_52ÁreaTotal_3_2" table:base-cell-address="$'Tabela temporalidade 2024'.$A$1" table:expression="(#REF!;#REF!)"/>
        <table:named-expression table:name="Planilha_52ÁreaTotal_3_6" table:base-cell-address="$'Tabela temporalidade 2024'.$A$1" table:expression="(#REF!;#REF!)"/>
        <table:named-expression table:name="Planilha_52ÁreaTotal_6" table:base-cell-address="$'Tabela temporalidade 2024'.$A$1" table:expression="(['file:///Users/quirino/AppData/Local/Temp/2011/PLOA%202012_PESSOAL/1%20-%20Pr%C3%A9-Limites/_04_TETO%20PARLAMENTAR%202012.xls'#$Resumo.$C$16:.$C$38]~['file:///Users/quirino/AppData/Local/Temp/2011/PLOA%202012_PESSOAL/1%20-%20Pr%C3%A9-Limites/_04_TETO%20PARLAMENTAR%202012.xls'#$Resumo.$G$16:.$N$38])"/>
        <table:named-expression table:name="Planilha_53TítCols" table:base-cell-address="$'Tabela temporalidade 2024'.$A$1" table:expression="#REF!;#REF!"/>
        <table:named-expression table:name="Planilha_53TítCols_1" table:base-cell-address="$'Tabela temporalidade 2024'.$A$1" table:expression="#REF!;#REF!"/>
        <table:named-expression table:name="Planilha_53TítCols_1_1" table:base-cell-address="$'Tabela temporalidade 2024'.$A$1" table:expression="NA()"/>
        <table:named-expression table:name="Planilha_53TítCols_1_1_1" table:base-cell-address="$'Tabela temporalidade 2024'.$A$1" table:expression="NA()"/>
        <table:named-expression table:name="Planilha_53TítCols_1_2" table:base-cell-address="$'Tabela temporalidade 2024'.$A$1" table:expression="&quot;#REF!,#REF!&quot;"/>
        <table:named-expression table:name="Planilha_53TítCols_1_3" table:base-cell-address="$'Tabela temporalidade 2024'.$A$1" table:expression="NA()"/>
        <table:named-expression table:name="Planilha_53TítCols_1_6" table:base-cell-address="$'Tabela temporalidade 2024'.$A$1" table:expression="NA()"/>
        <table:named-expression table:name="Planilha_53TítCols_2" table:base-cell-address="$'Tabela temporalidade 2024'.$A$1" table:expression="#REF!;#REF!"/>
        <table:named-expression table:name="Planilha_53TítCols_20" table:base-cell-address="$'Tabela temporalidade 2024'.$A$1" table:expression="['file://Tseseaeo02/arquivos%20seaeo/ACOMPANHAMENTO%20PROGRAMA%C3%87%C3%83O%202006/PROGRAMA%C3%87%C3%83O-AGO-SET-PESSOAL/EXEC%20PES%20JAN%20AGO%20MENSAL%202006.xls'#$CE_ZE_BASE_ATUAL.$C$16];['file://Tseseaeo02/arquivos%20seaeo/ACOMPANHAMENTO%20PROGRAMA%C3%87%C3%83O%202006/PROGRAMA%C3%87%C3%83O-AGO-SET-PESSOAL/EXEC%20PES%20JAN%20AGO%20MENSAL%202006.xls'#$CE_ZE_BASE_ATUAL.$G$16:.$N$16]"/>
        <table:named-expression table:name="Planilha_53TítCols_20_1" table:base-cell-address="$'Tabela temporalidade 2024'.$A$1" table:expression="NA()"/>
        <table:named-expression table:name="Planilha_53TítCols_20_2" table:base-cell-address="$'Tabela temporalidade 2024'.$A$1" table:expression="NA()"/>
        <table:named-expression table:name="Planilha_53TítCols_21" table:base-cell-address="$'Tabela temporalidade 2024'.$A$1" table:expression="['file://Tseseaeo02/arquivos%20seaeo/ACOMPANHAMENTO%20PROGRAMA%C3%87%C3%83O%202006/PROGRAMA%C3%87%C3%83O-AGO-SET-PESSOAL/EXEC%20PES%20JAN%20AGO%20MENSAL%202006.xls'#$CE_ZE_BASE_ATUAL.$C$16];['file://Tseseaeo02/arquivos%20seaeo/ACOMPANHAMENTO%20PROGRAMA%C3%87%C3%83O%202006/PROGRAMA%C3%87%C3%83O-AGO-SET-PESSOAL/EXEC%20PES%20JAN%20AGO%20MENSAL%202006.xls'#$CE_ZE_BASE_ATUAL.$G$16:.$N$16]"/>
        <table:named-expression table:name="Planilha_53TítCols_21_1" table:base-cell-address="$'Tabela temporalidade 2024'.$A$1" table:expression="NA()"/>
        <table:named-expression table:name="Planilha_53TítCols_21_2" table:base-cell-address="$'Tabela temporalidade 2024'.$A$1" table:expression="NA()"/>
        <table:named-expression table:name="Planilha_53TítCols_2_1" table:base-cell-address="$'Tabela temporalidade 2024'.$A$1" table:expression="NA()"/>
        <table:named-expression table:name="Planilha_53TítCols_2_2" table:base-cell-address="$'Tabela temporalidade 2024'.$A$1" table:expression="NA()"/>
        <table:named-expression table:name="Planilha_53TítCols_2_3" table:base-cell-address="$'Tabela temporalidade 2024'.$A$1" table:expression="NA()"/>
        <table:named-expression table:name="Planilha_53TítCols_2_6" table:base-cell-address="$'Tabela temporalidade 2024'.$A$1" table:expression="NA()"/>
        <table:named-expression table:name="Planilha_53TítCols_3" table:base-cell-address="$'Tabela temporalidade 2024'.$A$1" table:expression="#REF!;#REF!"/>
        <table:named-expression table:name="Planilha_53TítCols_3_1" table:base-cell-address="$'Tabela temporalidade 2024'.$A$1" table:expression="NA()"/>
        <table:named-expression table:name="Planilha_53TítCols_3_2" table:base-cell-address="$'Tabela temporalidade 2024'.$A$1" table:expression="NA()"/>
        <table:named-expression table:name="Planilha_53TítCols_3_3" table:base-cell-address="$'Tabela temporalidade 2024'.$A$1" table:expression="NA()"/>
        <table:named-expression table:name="Planilha_53TítCols_3_6" table:base-cell-address="$'Tabela temporalidade 2024'.$A$1" table:expression="NA()"/>
        <table:named-expression table:name="Planilha_53TítCols_6" table:base-cell-address="$'Tabela temporalidade 2024'.$A$1" table:expression="NA()"/>
        <table:named-expression table:name="Planilha_53ÁreaTotal" table:base-cell-address="$'Tabela temporalidade 2024'.$A$1" table:expression="#REF!;#REF!"/>
        <table:named-expression table:name="Planilha_53ÁreaTotal_1" table:base-cell-address="$'Tabela temporalidade 2024'.$A$1" table:expression="#REF!;#REF!"/>
        <table:named-expression table:name="Planilha_53ÁreaTotal_1_1" table:base-cell-address="$'Tabela temporalidade 2024'.$A$1" table:expression="&quot;#REF!,#REF!&quot;"/>
        <table:named-expression table:name="Planilha_53ÁreaTotal_1_2" table:base-cell-address="$'Tabela temporalidade 2024'.$A$1" table:expression="&quot;#REF!,#REF!&quot;"/>
        <table:named-expression table:name="Planilha_53ÁreaTotal_1_6" table:base-cell-address="$'Tabela temporalidade 2024'.$A$1" table:expression="(#REF!;#REF!)"/>
        <table:named-expression table:name="Planilha_53ÁreaTotal_2" table:base-cell-address="$'Tabela temporalidade 2024'.$A$1" table:expression="#REF!;#REF!"/>
        <table:named-expression table:name="Planilha_53ÁreaTotal_20" table:base-cell-address="$'Tabela temporalidade 2024'.$A$1" table:expression="['file://Tseseaeo02/arquivos%20seaeo/ACOMPANHAMENTO%20PROGRAMA%C3%87%C3%83O%202006/PROGRAMA%C3%87%C3%83O-AGO-SET-PESSOAL/EXEC%20PES%20JAN%20AGO%20MENSAL%202006.xls'#$CE_ZE_BASE_ATUAL.$C$16:.$C$27];['file://Tseseaeo02/arquivos%20seaeo/ACOMPANHAMENTO%20PROGRAMA%C3%87%C3%83O%202006/PROGRAMA%C3%87%C3%83O-AGO-SET-PESSOAL/EXEC%20PES%20JAN%20AGO%20MENSAL%202006.xls'#$CE_ZE_BASE_ATUAL.$G$16:.$N$27]"/>
        <table:named-expression table:name="Planilha_53ÁreaTotal_20_1" table:base-cell-address="$'Tabela temporalidade 2024'.$A$1" table:expression="(['file:///Documents%20and%20Settings/Quirino/Configura%C3%A7%C3%B5es%20locais/Temporary%20Internet%20Files/OLK3/TECNOLOGIA%20MILITAR/%23TEC%20MILITAR%20ago08.xls'#$CE_ZE_BASE_ATUAL.$C$16:.$C$16]:[#REF!]~['file:///Documents%20and%20Settings/Quirino/Configura%C3%A7%C3%B5es%20locais/Temporary%20Internet%20Files/OLK3/TECNOLOGIA%20MILITAR/%23TEC%20MILITAR%20ago08.xls'#$CE_ZE_BASE_ATUAL.$G$16:.$G$16]:[#REF!])"/>
        <table:named-expression table:name="Planilha_53ÁreaTotal_21" table:base-cell-address="$'Tabela temporalidade 2024'.$A$1" table:expression="['file://Tseseaeo02/arquivos%20seaeo/ACOMPANHAMENTO%20PROGRAMA%C3%87%C3%83O%202006/PROGRAMA%C3%87%C3%83O-AGO-SET-PESSOAL/EXEC%20PES%20JAN%20AGO%20MENSAL%202006.xls'#$CE_ZE_BASE_ATUAL.$C$16:.$C$27];['file://Tseseaeo02/arquivos%20seaeo/ACOMPANHAMENTO%20PROGRAMA%C3%87%C3%83O%202006/PROGRAMA%C3%87%C3%83O-AGO-SET-PESSOAL/EXEC%20PES%20JAN%20AGO%20MENSAL%202006.xls'#$CE_ZE_BASE_ATUAL.$G$16:.$N$27]"/>
        <table:named-expression table:name="Planilha_53ÁreaTotal_21_1" table:base-cell-address="$'Tabela temporalidade 2024'.$A$1" table:expression="(['file:///Documents%20and%20Settings/Quirino/Configura%C3%A7%C3%B5es%20locais/Temporary%20Internet%20Files/OLK3/TECNOLOGIA%20MILITAR/%23TEC%20MILITAR%20ago08.xls'#$CE_ZE_BASE_ATUAL.$C$16:.$C$16]:[#REF!]~['file:///Documents%20and%20Settings/Quirino/Configura%C3%A7%C3%B5es%20locais/Temporary%20Internet%20Files/OLK3/TECNOLOGIA%20MILITAR/%23TEC%20MILITAR%20ago08.xls'#$CE_ZE_BASE_ATUAL.$G$16:.$G$16]:[#REF!])"/>
        <table:named-expression table:name="Planilha_53ÁreaTotal_2_1" table:base-cell-address="$'Tabela temporalidade 2024'.$A$1" table:expression="&quot;#REF!,#REF!&quot;"/>
        <table:named-expression table:name="Planilha_53ÁreaTotal_2_2" table:base-cell-address="$'Tabela temporalidade 2024'.$A$1" table:expression="(#REF!;#REF!)"/>
        <table:named-expression table:name="Planilha_53ÁreaTotal_2_6" table:base-cell-address="$'Tabela temporalidade 2024'.$A$1" table:expression="(#REF!;#REF!)"/>
        <table:named-expression table:name="Planilha_53ÁreaTotal_3" table:base-cell-address="$'Tabela temporalidade 2024'.$A$1" table:expression="#REF!;#REF!"/>
        <table:named-expression table:name="Planilha_53ÁreaTotal_3_1" table:base-cell-address="$'Tabela temporalidade 2024'.$A$1" table:expression="&quot;#REF!,#REF!&quot;"/>
        <table:named-expression table:name="Planilha_53ÁreaTotal_3_2" table:base-cell-address="$'Tabela temporalidade 2024'.$A$1" table:expression="(#REF!;#REF!)"/>
        <table:named-expression table:name="Planilha_53ÁreaTotal_3_6" table:base-cell-address="$'Tabela temporalidade 2024'.$A$1" table:expression="(#REF!;#REF!)"/>
        <table:named-expression table:name="Planilha_53ÁreaTotal_6" table:base-cell-address="$'Tabela temporalidade 2024'.$A$1" table:expression="(['file:///Users/quirino/AppData/Local/Temp/2011/PLOA%202012_PESSOAL/1%20-%20Pr%C3%A9-Limites/_04_TETO%20PARLAMENTAR%202012.xls'#$Resumo.$C$16:.$C$27]~['file:///Users/quirino/AppData/Local/Temp/2011/PLOA%202012_PESSOAL/1%20-%20Pr%C3%A9-Limites/_04_TETO%20PARLAMENTAR%202012.xls'#$Resumo.$G$16:.$N$27])"/>
        <table:named-expression table:name="Planilha_54TítCols" table:base-cell-address="$'Tabela temporalidade 2024'.$A$1" table:expression="#REF!;#REF!"/>
        <table:named-expression table:name="Planilha_54TítCols_1" table:base-cell-address="$'Tabela temporalidade 2024'.$A$1" table:expression="#REF!;#REF!"/>
        <table:named-expression table:name="Planilha_54TítCols_1_1" table:base-cell-address="$'Tabela temporalidade 2024'.$A$1" table:expression="NA()"/>
        <table:named-expression table:name="Planilha_54TítCols_1_1_1" table:base-cell-address="$'Tabela temporalidade 2024'.$A$1" table:expression="NA()"/>
        <table:named-expression table:name="Planilha_54TítCols_1_2" table:base-cell-address="$'Tabela temporalidade 2024'.$A$1" table:expression="&quot;#REF!,#REF!&quot;"/>
        <table:named-expression table:name="Planilha_54TítCols_1_3" table:base-cell-address="$'Tabela temporalidade 2024'.$A$1" table:expression="NA()"/>
        <table:named-expression table:name="Planilha_54TítCols_1_6" table:base-cell-address="$'Tabela temporalidade 2024'.$A$1" table:expression="NA()"/>
        <table:named-expression table:name="Planilha_54TítCols_2" table:base-cell-address="$'Tabela temporalidade 2024'.$A$1" table:expression="#REF!;#REF!"/>
        <table:named-expression table:name="Planilha_54TítCols_20" table:base-cell-address="$'Tabela temporalidade 2024'.$A$1" table:expression="['file://Tseseaeo02/arquivos%20seaeo/ACOMPANHAMENTO%20PROGRAMA%C3%87%C3%83O%202006/PROGRAMA%C3%87%C3%83O-AGO-SET-PESSOAL/EXEC%20PES%20JAN%20AGO%20MENSAL%202006.xls'#$CE_10842_PROV.$C$16];['file://Tseseaeo02/arquivos%20seaeo/ACOMPANHAMENTO%20PROGRAMA%C3%87%C3%83O%202006/PROGRAMA%C3%87%C3%83O-AGO-SET-PESSOAL/EXEC%20PES%20JAN%20AGO%20MENSAL%202006.xls'#$CE_10842_PROV.$G$16:.$H$16]"/>
        <table:named-expression table:name="Planilha_54TítCols_20_1" table:base-cell-address="$'Tabela temporalidade 2024'.$A$1" table:expression="NA()"/>
        <table:named-expression table:name="Planilha_54TítCols_20_2" table:base-cell-address="$'Tabela temporalidade 2024'.$A$1" table:expression="NA()"/>
        <table:named-expression table:name="Planilha_54TítCols_21" table:base-cell-address="$'Tabela temporalidade 2024'.$A$1" table:expression="['file://Tseseaeo02/arquivos%20seaeo/ACOMPANHAMENTO%20PROGRAMA%C3%87%C3%83O%202006/PROGRAMA%C3%87%C3%83O-AGO-SET-PESSOAL/EXEC%20PES%20JAN%20AGO%20MENSAL%202006.xls'#$CE_10842_PROV.$C$16];['file://Tseseaeo02/arquivos%20seaeo/ACOMPANHAMENTO%20PROGRAMA%C3%87%C3%83O%202006/PROGRAMA%C3%87%C3%83O-AGO-SET-PESSOAL/EXEC%20PES%20JAN%20AGO%20MENSAL%202006.xls'#$CE_10842_PROV.$G$16:.$H$16]"/>
        <table:named-expression table:name="Planilha_54TítCols_21_1" table:base-cell-address="$'Tabela temporalidade 2024'.$A$1" table:expression="NA()"/>
        <table:named-expression table:name="Planilha_54TítCols_21_2" table:base-cell-address="$'Tabela temporalidade 2024'.$A$1" table:expression="NA()"/>
        <table:named-expression table:name="Planilha_54TítCols_2_1" table:base-cell-address="$'Tabela temporalidade 2024'.$A$1" table:expression="NA()"/>
        <table:named-expression table:name="Planilha_54TítCols_2_2" table:base-cell-address="$'Tabela temporalidade 2024'.$A$1" table:expression="NA()"/>
        <table:named-expression table:name="Planilha_54TítCols_2_3" table:base-cell-address="$'Tabela temporalidade 2024'.$A$1" table:expression="NA()"/>
        <table:named-expression table:name="Planilha_54TítCols_2_6" table:base-cell-address="$'Tabela temporalidade 2024'.$A$1" table:expression="NA()"/>
        <table:named-expression table:name="Planilha_54TítCols_3" table:base-cell-address="$'Tabela temporalidade 2024'.$A$1" table:expression="#REF!;#REF!"/>
        <table:named-expression table:name="Planilha_54TítCols_3_1" table:base-cell-address="$'Tabela temporalidade 2024'.$A$1" table:expression="NA()"/>
        <table:named-expression table:name="Planilha_54TítCols_3_2" table:base-cell-address="$'Tabela temporalidade 2024'.$A$1" table:expression="NA()"/>
        <table:named-expression table:name="Planilha_54TítCols_3_3" table:base-cell-address="$'Tabela temporalidade 2024'.$A$1" table:expression="NA()"/>
        <table:named-expression table:name="Planilha_54TítCols_3_6" table:base-cell-address="$'Tabela temporalidade 2024'.$A$1" table:expression="NA()"/>
        <table:named-expression table:name="Planilha_54TítCols_6" table:base-cell-address="$'Tabela temporalidade 2024'.$A$1" table:expression="NA()"/>
        <table:named-expression table:name="Planilha_54ÁreaTotal" table:base-cell-address="$'Tabela temporalidade 2024'.$A$1" table:expression="#REF!;#REF!"/>
        <table:named-expression table:name="Planilha_54ÁreaTotal_1" table:base-cell-address="$'Tabela temporalidade 2024'.$A$1" table:expression="#REF!;#REF!"/>
        <table:named-expression table:name="Planilha_54ÁreaTotal_1_1" table:base-cell-address="$'Tabela temporalidade 2024'.$A$1" table:expression="&quot;#REF!,#REF!&quot;"/>
        <table:named-expression table:name="Planilha_54ÁreaTotal_1_2" table:base-cell-address="$'Tabela temporalidade 2024'.$A$1" table:expression="&quot;#REF!,#REF!&quot;"/>
        <table:named-expression table:name="Planilha_54ÁreaTotal_1_6" table:base-cell-address="$'Tabela temporalidade 2024'.$A$1" table:expression="(#REF!;#REF!)"/>
        <table:named-expression table:name="Planilha_54ÁreaTotal_2" table:base-cell-address="$'Tabela temporalidade 2024'.$A$1" table:expression="#REF!;#REF!"/>
        <table:named-expression table:name="Planilha_54ÁreaTotal_20" table:base-cell-address="$'Tabela temporalidade 2024'.$A$1" table:expression="['file://Tseseaeo02/arquivos%20seaeo/ACOMPANHAMENTO%20PROGRAMA%C3%87%C3%83O%202006/PROGRAMA%C3%87%C3%83O-AGO-SET-PESSOAL/EXEC%20PES%20JAN%20AGO%20MENSAL%202006.xls'#$CE_10842_PROV.$C$16:.$C$22];['file://Tseseaeo02/arquivos%20seaeo/ACOMPANHAMENTO%20PROGRAMA%C3%87%C3%83O%202006/PROGRAMA%C3%87%C3%83O-AGO-SET-PESSOAL/EXEC%20PES%20JAN%20AGO%20MENSAL%202006.xls'#$CE_10842_PROV.$G$16:.$H$22]"/>
        <table:named-expression table:name="Planilha_54ÁreaTotal_20_1" table:base-cell-address="$'Tabela temporalidade 2024'.$A$1" table:expression="(['file:///Documents%20and%20Settings/Quirino/Configura%C3%A7%C3%B5es%20locais/Temporary%20Internet%20Files/OLK3/TECNOLOGIA%20MILITAR/%23TEC%20MILITAR%20ago08.xls'#$CE_10842_PROV.$C$16:.$C$16]:[#REF!]~['file:///Documents%20and%20Settings/Quirino/Configura%C3%A7%C3%B5es%20locais/Temporary%20Internet%20Files/OLK3/TECNOLOGIA%20MILITAR/%23TEC%20MILITAR%20ago08.xls'#$CE_10842_PROV.$G$16:.$G$16]:[#REF!])"/>
        <table:named-expression table:name="Planilha_54ÁreaTotal_21" table:base-cell-address="$'Tabela temporalidade 2024'.$A$1" table:expression="['file://Tseseaeo02/arquivos%20seaeo/ACOMPANHAMENTO%20PROGRAMA%C3%87%C3%83O%202006/PROGRAMA%C3%87%C3%83O-AGO-SET-PESSOAL/EXEC%20PES%20JAN%20AGO%20MENSAL%202006.xls'#$CE_10842_PROV.$C$16:.$C$22];['file://Tseseaeo02/arquivos%20seaeo/ACOMPANHAMENTO%20PROGRAMA%C3%87%C3%83O%202006/PROGRAMA%C3%87%C3%83O-AGO-SET-PESSOAL/EXEC%20PES%20JAN%20AGO%20MENSAL%202006.xls'#$CE_10842_PROV.$G$16:.$H$22]"/>
        <table:named-expression table:name="Planilha_54ÁreaTotal_21_1" table:base-cell-address="$'Tabela temporalidade 2024'.$A$1" table:expression="(['file:///Documents%20and%20Settings/Quirino/Configura%C3%A7%C3%B5es%20locais/Temporary%20Internet%20Files/OLK3/TECNOLOGIA%20MILITAR/%23TEC%20MILITAR%20ago08.xls'#$CE_10842_PROV.$C$16:.$C$16]:[#REF!]~['file:///Documents%20and%20Settings/Quirino/Configura%C3%A7%C3%B5es%20locais/Temporary%20Internet%20Files/OLK3/TECNOLOGIA%20MILITAR/%23TEC%20MILITAR%20ago08.xls'#$CE_10842_PROV.$G$16:.$G$16]:[#REF!])"/>
        <table:named-expression table:name="Planilha_54ÁreaTotal_2_1" table:base-cell-address="$'Tabela temporalidade 2024'.$A$1" table:expression="&quot;#REF!,#REF!&quot;"/>
        <table:named-expression table:name="Planilha_54ÁreaTotal_2_2" table:base-cell-address="$'Tabela temporalidade 2024'.$A$1" table:expression="(#REF!;#REF!)"/>
        <table:named-expression table:name="Planilha_54ÁreaTotal_2_6" table:base-cell-address="$'Tabela temporalidade 2024'.$A$1" table:expression="(#REF!;#REF!)"/>
        <table:named-expression table:name="Planilha_54ÁreaTotal_3" table:base-cell-address="$'Tabela temporalidade 2024'.$A$1" table:expression="#REF!;#REF!"/>
        <table:named-expression table:name="Planilha_54ÁreaTotal_3_1" table:base-cell-address="$'Tabela temporalidade 2024'.$A$1" table:expression="&quot;#REF!,#REF!&quot;"/>
        <table:named-expression table:name="Planilha_54ÁreaTotal_3_2" table:base-cell-address="$'Tabela temporalidade 2024'.$A$1" table:expression="(#REF!;#REF!)"/>
        <table:named-expression table:name="Planilha_54ÁreaTotal_3_6" table:base-cell-address="$'Tabela temporalidade 2024'.$A$1" table:expression="(#REF!;#REF!)"/>
        <table:named-expression table:name="Planilha_54ÁreaTotal_6" table:base-cell-address="$'Tabela temporalidade 2024'.$A$1" table:expression="(['file:///Users/quirino/AppData/Local/Temp/2011/PLOA%202012_PESSOAL/1%20-%20Pr%C3%A9-Limites/_04_TETO%20PARLAMENTAR%202012.xls'#$Resumo.$C$16:.$C$22]~['file:///Users/quirino/AppData/Local/Temp/2011/PLOA%202012_PESSOAL/1%20-%20Pr%C3%A9-Limites/_04_TETO%20PARLAMENTAR%202012.xls'#$Resumo.$G$16:.$H$22])"/>
        <table:named-expression table:name="Planilha_55TítCols" table:base-cell-address="$'Tabela temporalidade 2024'.$A$1" table:expression="#REF!;#REF!"/>
        <table:named-expression table:name="Planilha_55TítCols_1" table:base-cell-address="$'Tabela temporalidade 2024'.$A$1" table:expression="#REF!;#REF!"/>
        <table:named-expression table:name="Planilha_55TítCols_1_1" table:base-cell-address="$'Tabela temporalidade 2024'.$A$1" table:expression="NA()"/>
        <table:named-expression table:name="Planilha_55TítCols_1_1_1" table:base-cell-address="$'Tabela temporalidade 2024'.$A$1" table:expression="NA()"/>
        <table:named-expression table:name="Planilha_55TítCols_1_2" table:base-cell-address="$'Tabela temporalidade 2024'.$A$1" table:expression="&quot;#REF!,#REF!&quot;"/>
        <table:named-expression table:name="Planilha_55TítCols_1_3" table:base-cell-address="$'Tabela temporalidade 2024'.$A$1" table:expression="NA()"/>
        <table:named-expression table:name="Planilha_55TítCols_1_6" table:base-cell-address="$'Tabela temporalidade 2024'.$A$1" table:expression="NA()"/>
        <table:named-expression table:name="Planilha_55TítCols_2" table:base-cell-address="$'Tabela temporalidade 2024'.$A$1" table:expression="#REF!;#REF!"/>
        <table:named-expression table:name="Planilha_55TítCols_20" table:base-cell-address="$'Tabela temporalidade 2024'.$A$1" table:expression="['file://Tseseaeo02/arquivos%20seaeo/ACOMPANHAMENTO%20PROGRAMA%C3%87%C3%83O%202006/PROGRAMA%C3%87%C3%83O-AGO-SET-PESSOAL/EXEC%20PES%20JAN%20AGO%20MENSAL%202006.xls'#$RN_INAT.$C$16];['file://Tseseaeo02/arquivos%20seaeo/ACOMPANHAMENTO%20PROGRAMA%C3%87%C3%83O%202006/PROGRAMA%C3%87%C3%83O-AGO-SET-PESSOAL/EXEC%20PES%20JAN%20AGO%20MENSAL%202006.xls'#$RN_INAT.$G$16:.$N$16]"/>
        <table:named-expression table:name="Planilha_55TítCols_20_1" table:base-cell-address="$'Tabela temporalidade 2024'.$A$1" table:expression="NA()"/>
        <table:named-expression table:name="Planilha_55TítCols_20_2" table:base-cell-address="$'Tabela temporalidade 2024'.$A$1" table:expression="NA()"/>
        <table:named-expression table:name="Planilha_55TítCols_21" table:base-cell-address="$'Tabela temporalidade 2024'.$A$1" table:expression="['file://Tseseaeo02/arquivos%20seaeo/ACOMPANHAMENTO%20PROGRAMA%C3%87%C3%83O%202006/PROGRAMA%C3%87%C3%83O-AGO-SET-PESSOAL/EXEC%20PES%20JAN%20AGO%20MENSAL%202006.xls'#$RN_INAT.$C$16];['file://Tseseaeo02/arquivos%20seaeo/ACOMPANHAMENTO%20PROGRAMA%C3%87%C3%83O%202006/PROGRAMA%C3%87%C3%83O-AGO-SET-PESSOAL/EXEC%20PES%20JAN%20AGO%20MENSAL%202006.xls'#$RN_INAT.$G$16:.$N$16]"/>
        <table:named-expression table:name="Planilha_55TítCols_21_1" table:base-cell-address="$'Tabela temporalidade 2024'.$A$1" table:expression="NA()"/>
        <table:named-expression table:name="Planilha_55TítCols_21_2" table:base-cell-address="$'Tabela temporalidade 2024'.$A$1" table:expression="NA()"/>
        <table:named-expression table:name="Planilha_55TítCols_2_1" table:base-cell-address="$'Tabela temporalidade 2024'.$A$1" table:expression="NA()"/>
        <table:named-expression table:name="Planilha_55TítCols_2_2" table:base-cell-address="$'Tabela temporalidade 2024'.$A$1" table:expression="NA()"/>
        <table:named-expression table:name="Planilha_55TítCols_2_3" table:base-cell-address="$'Tabela temporalidade 2024'.$A$1" table:expression="NA()"/>
        <table:named-expression table:name="Planilha_55TítCols_2_6" table:base-cell-address="$'Tabela temporalidade 2024'.$A$1" table:expression="NA()"/>
        <table:named-expression table:name="Planilha_55TítCols_3" table:base-cell-address="$'Tabela temporalidade 2024'.$A$1" table:expression="#REF!;#REF!"/>
        <table:named-expression table:name="Planilha_55TítCols_3_1" table:base-cell-address="$'Tabela temporalidade 2024'.$A$1" table:expression="NA()"/>
        <table:named-expression table:name="Planilha_55TítCols_3_2" table:base-cell-address="$'Tabela temporalidade 2024'.$A$1" table:expression="NA()"/>
        <table:named-expression table:name="Planilha_55TítCols_3_3" table:base-cell-address="$'Tabela temporalidade 2024'.$A$1" table:expression="NA()"/>
        <table:named-expression table:name="Planilha_55TítCols_3_6" table:base-cell-address="$'Tabela temporalidade 2024'.$A$1" table:expression="NA()"/>
        <table:named-expression table:name="Planilha_55TítCols_6" table:base-cell-address="$'Tabela temporalidade 2024'.$A$1" table:expression="NA()"/>
        <table:named-expression table:name="Planilha_55ÁreaTotal" table:base-cell-address="$'Tabela temporalidade 2024'.$A$1" table:expression="#REF!;#REF!"/>
        <table:named-expression table:name="Planilha_55ÁreaTotal_1" table:base-cell-address="$'Tabela temporalidade 2024'.$A$1" table:expression="#REF!;#REF!"/>
        <table:named-expression table:name="Planilha_55ÁreaTotal_1_1" table:base-cell-address="$'Tabela temporalidade 2024'.$A$1" table:expression="&quot;#REF!,#REF!&quot;"/>
        <table:named-expression table:name="Planilha_55ÁreaTotal_1_2" table:base-cell-address="$'Tabela temporalidade 2024'.$A$1" table:expression="&quot;#REF!,#REF!&quot;"/>
        <table:named-expression table:name="Planilha_55ÁreaTotal_1_6" table:base-cell-address="$'Tabela temporalidade 2024'.$A$1" table:expression="(#REF!;#REF!)"/>
        <table:named-expression table:name="Planilha_55ÁreaTotal_2" table:base-cell-address="$'Tabela temporalidade 2024'.$A$1" table:expression="#REF!;#REF!"/>
        <table:named-expression table:name="Planilha_55ÁreaTotal_20" table:base-cell-address="$'Tabela temporalidade 2024'.$A$1" table:expression="['file://Tseseaeo02/arquivos%20seaeo/ACOMPANHAMENTO%20PROGRAMA%C3%87%C3%83O%202006/PROGRAMA%C3%87%C3%83O-AGO-SET-PESSOAL/EXEC%20PES%20JAN%20AGO%20MENSAL%202006.xls'#$RN_INAT.$C$16:.$C$23];['file://Tseseaeo02/arquivos%20seaeo/ACOMPANHAMENTO%20PROGRAMA%C3%87%C3%83O%202006/PROGRAMA%C3%87%C3%83O-AGO-SET-PESSOAL/EXEC%20PES%20JAN%20AGO%20MENSAL%202006.xls'#$RN_INAT.$G$16:.$N$23]"/>
        <table:named-expression table:name="Planilha_55ÁreaTotal_20_1" table:base-cell-address="$'Tabela temporalidade 2024'.$A$1" table:expression="(['file:///Documents%20and%20Settings/Quirino/Configura%C3%A7%C3%B5es%20locais/Temporary%20Internet%20Files/OLK3/TECNOLOGIA%20MILITAR/%23TEC%20MILITAR%20ago08.xls'#$RN_INAT.$C$16:.$C$16]:[#REF!]~['file:///Documents%20and%20Settings/Quirino/Configura%C3%A7%C3%B5es%20locais/Temporary%20Internet%20Files/OLK3/TECNOLOGIA%20MILITAR/%23TEC%20MILITAR%20ago08.xls'#$RN_INAT.$G$16:.$G$16]:[#REF!])"/>
        <table:named-expression table:name="Planilha_55ÁreaTotal_21" table:base-cell-address="$'Tabela temporalidade 2024'.$A$1" table:expression="['file://Tseseaeo02/arquivos%20seaeo/ACOMPANHAMENTO%20PROGRAMA%C3%87%C3%83O%202006/PROGRAMA%C3%87%C3%83O-AGO-SET-PESSOAL/EXEC%20PES%20JAN%20AGO%20MENSAL%202006.xls'#$RN_INAT.$C$16:.$C$23];['file://Tseseaeo02/arquivos%20seaeo/ACOMPANHAMENTO%20PROGRAMA%C3%87%C3%83O%202006/PROGRAMA%C3%87%C3%83O-AGO-SET-PESSOAL/EXEC%20PES%20JAN%20AGO%20MENSAL%202006.xls'#$RN_INAT.$G$16:.$N$23]"/>
        <table:named-expression table:name="Planilha_55ÁreaTotal_21_1" table:base-cell-address="$'Tabela temporalidade 2024'.$A$1" table:expression="(['file:///Documents%20and%20Settings/Quirino/Configura%C3%A7%C3%B5es%20locais/Temporary%20Internet%20Files/OLK3/TECNOLOGIA%20MILITAR/%23TEC%20MILITAR%20ago08.xls'#$RN_INAT.$C$16:.$C$16]:[#REF!]~['file:///Documents%20and%20Settings/Quirino/Configura%C3%A7%C3%B5es%20locais/Temporary%20Internet%20Files/OLK3/TECNOLOGIA%20MILITAR/%23TEC%20MILITAR%20ago08.xls'#$RN_INAT.$G$16:.$G$16]:[#REF!])"/>
        <table:named-expression table:name="Planilha_55ÁreaTotal_2_1" table:base-cell-address="$'Tabela temporalidade 2024'.$A$1" table:expression="&quot;#REF!,#REF!&quot;"/>
        <table:named-expression table:name="Planilha_55ÁreaTotal_2_2" table:base-cell-address="$'Tabela temporalidade 2024'.$A$1" table:expression="(#REF!;#REF!)"/>
        <table:named-expression table:name="Planilha_55ÁreaTotal_2_6" table:base-cell-address="$'Tabela temporalidade 2024'.$A$1" table:expression="(#REF!;#REF!)"/>
        <table:named-expression table:name="Planilha_55ÁreaTotal_3" table:base-cell-address="$'Tabela temporalidade 2024'.$A$1" table:expression="#REF!;#REF!"/>
        <table:named-expression table:name="Planilha_55ÁreaTotal_3_1" table:base-cell-address="$'Tabela temporalidade 2024'.$A$1" table:expression="&quot;#REF!,#REF!&quot;"/>
        <table:named-expression table:name="Planilha_55ÁreaTotal_3_2" table:base-cell-address="$'Tabela temporalidade 2024'.$A$1" table:expression="(#REF!;#REF!)"/>
        <table:named-expression table:name="Planilha_55ÁreaTotal_3_6" table:base-cell-address="$'Tabela temporalidade 2024'.$A$1" table:expression="(#REF!;#REF!)"/>
        <table:named-expression table:name="Planilha_55ÁreaTotal_6" table:base-cell-address="$'Tabela temporalidade 2024'.$A$1" table:expression="(['file:///Users/quirino/AppData/Local/Temp/2011/PLOA%202012_PESSOAL/1%20-%20Pr%C3%A9-Limites/_04_TETO%20PARLAMENTAR%202012.xls'#$Resumo.$C$16:.$C$23]~['file:///Users/quirino/AppData/Local/Temp/2011/PLOA%202012_PESSOAL/1%20-%20Pr%C3%A9-Limites/_04_TETO%20PARLAMENTAR%202012.xls'#$Resumo.$G$16:.$N$23])"/>
        <table:named-expression table:name="Planilha_56TítCols" table:base-cell-address="$'Tabela temporalidade 2024'.$A$1" table:expression="#REF!;#REF!"/>
        <table:named-expression table:name="Planilha_56TítCols_1" table:base-cell-address="$'Tabela temporalidade 2024'.$A$1" table:expression="#REF!;#REF!"/>
        <table:named-expression table:name="Planilha_56TítCols_1_1" table:base-cell-address="$'Tabela temporalidade 2024'.$A$1" table:expression="NA()"/>
        <table:named-expression table:name="Planilha_56TítCols_1_1_1" table:base-cell-address="$'Tabela temporalidade 2024'.$A$1" table:expression="NA()"/>
        <table:named-expression table:name="Planilha_56TítCols_1_2" table:base-cell-address="$'Tabela temporalidade 2024'.$A$1" table:expression="&quot;#REF!,#REF!&quot;"/>
        <table:named-expression table:name="Planilha_56TítCols_1_3" table:base-cell-address="$'Tabela temporalidade 2024'.$A$1" table:expression="NA()"/>
        <table:named-expression table:name="Planilha_56TítCols_1_6" table:base-cell-address="$'Tabela temporalidade 2024'.$A$1" table:expression="NA()"/>
        <table:named-expression table:name="Planilha_56TítCols_2" table:base-cell-address="$'Tabela temporalidade 2024'.$A$1" table:expression="#REF!;#REF!"/>
        <table:named-expression table:name="Planilha_56TítCols_20" table:base-cell-address="$'Tabela temporalidade 2024'.$A$1" table:expression="['file://Tseseaeo02/arquivos%20seaeo/ACOMPANHAMENTO%20PROGRAMA%C3%87%C3%83O%202006/PROGRAMA%C3%87%C3%83O-AGO-SET-PESSOAL/EXEC%20PES%20JAN%20AGO%20MENSAL%202006.xls'#$RN_09HB_SECRET.$C$16];['file://Tseseaeo02/arquivos%20seaeo/ACOMPANHAMENTO%20PROGRAMA%C3%87%C3%83O%202006/PROGRAMA%C3%87%C3%83O-AGO-SET-PESSOAL/EXEC%20PES%20JAN%20AGO%20MENSAL%202006.xls'#$RN_09HB_SECRET.$G$16:.$N$16]"/>
        <table:named-expression table:name="Planilha_56TítCols_20_1" table:base-cell-address="$'Tabela temporalidade 2024'.$A$1" table:expression="NA()"/>
        <table:named-expression table:name="Planilha_56TítCols_20_2" table:base-cell-address="$'Tabela temporalidade 2024'.$A$1" table:expression="NA()"/>
        <table:named-expression table:name="Planilha_56TítCols_21" table:base-cell-address="$'Tabela temporalidade 2024'.$A$1" table:expression="['file://Tseseaeo02/arquivos%20seaeo/ACOMPANHAMENTO%20PROGRAMA%C3%87%C3%83O%202006/PROGRAMA%C3%87%C3%83O-AGO-SET-PESSOAL/EXEC%20PES%20JAN%20AGO%20MENSAL%202006.xls'#$RN_09HB_SECRET.$C$16];['file://Tseseaeo02/arquivos%20seaeo/ACOMPANHAMENTO%20PROGRAMA%C3%87%C3%83O%202006/PROGRAMA%C3%87%C3%83O-AGO-SET-PESSOAL/EXEC%20PES%20JAN%20AGO%20MENSAL%202006.xls'#$RN_09HB_SECRET.$G$16:.$N$16]"/>
        <table:named-expression table:name="Planilha_56TítCols_21_1" table:base-cell-address="$'Tabela temporalidade 2024'.$A$1" table:expression="NA()"/>
        <table:named-expression table:name="Planilha_56TítCols_21_2" table:base-cell-address="$'Tabela temporalidade 2024'.$A$1" table:expression="NA()"/>
        <table:named-expression table:name="Planilha_56TítCols_2_1" table:base-cell-address="$'Tabela temporalidade 2024'.$A$1" table:expression="NA()"/>
        <table:named-expression table:name="Planilha_56TítCols_2_2" table:base-cell-address="$'Tabela temporalidade 2024'.$A$1" table:expression="NA()"/>
        <table:named-expression table:name="Planilha_56TítCols_2_3" table:base-cell-address="$'Tabela temporalidade 2024'.$A$1" table:expression="NA()"/>
        <table:named-expression table:name="Planilha_56TítCols_2_6" table:base-cell-address="$'Tabela temporalidade 2024'.$A$1" table:expression="NA()"/>
        <table:named-expression table:name="Planilha_56TítCols_3" table:base-cell-address="$'Tabela temporalidade 2024'.$A$1" table:expression="#REF!;#REF!"/>
        <table:named-expression table:name="Planilha_56TítCols_3_1" table:base-cell-address="$'Tabela temporalidade 2024'.$A$1" table:expression="NA()"/>
        <table:named-expression table:name="Planilha_56TítCols_3_2" table:base-cell-address="$'Tabela temporalidade 2024'.$A$1" table:expression="NA()"/>
        <table:named-expression table:name="Planilha_56TítCols_3_3" table:base-cell-address="$'Tabela temporalidade 2024'.$A$1" table:expression="NA()"/>
        <table:named-expression table:name="Planilha_56TítCols_3_6" table:base-cell-address="$'Tabela temporalidade 2024'.$A$1" table:expression="NA()"/>
        <table:named-expression table:name="Planilha_56TítCols_6" table:base-cell-address="$'Tabela temporalidade 2024'.$A$1" table:expression="NA()"/>
        <table:named-expression table:name="Planilha_56ÁreaTotal" table:base-cell-address="$'Tabela temporalidade 2024'.$A$1" table:expression="#REF!;#REF!"/>
        <table:named-expression table:name="Planilha_56ÁreaTotal_1" table:base-cell-address="$'Tabela temporalidade 2024'.$A$1" table:expression="#REF!;#REF!"/>
        <table:named-expression table:name="Planilha_56ÁreaTotal_1_1" table:base-cell-address="$'Tabela temporalidade 2024'.$A$1" table:expression="&quot;#REF!,#REF!&quot;"/>
        <table:named-expression table:name="Planilha_56ÁreaTotal_1_2" table:base-cell-address="$'Tabela temporalidade 2024'.$A$1" table:expression="&quot;#REF!,#REF!&quot;"/>
        <table:named-expression table:name="Planilha_56ÁreaTotal_1_6" table:base-cell-address="$'Tabela temporalidade 2024'.$A$1" table:expression="(#REF!;#REF!)"/>
        <table:named-expression table:name="Planilha_56ÁreaTotal_2" table:base-cell-address="$'Tabela temporalidade 2024'.$A$1" table:expression="#REF!;#REF!"/>
        <table:named-expression table:name="Planilha_56ÁreaTotal_20" table:base-cell-address="$'Tabela temporalidade 2024'.$A$1" table:expression="['file://Tseseaeo02/arquivos%20seaeo/ACOMPANHAMENTO%20PROGRAMA%C3%87%C3%83O%202006/PROGRAMA%C3%87%C3%83O-AGO-SET-PESSOAL/EXEC%20PES%20JAN%20AGO%20MENSAL%202006.xls'#$RN_09HB_SECRET.$C$16:.$C$18];['file://Tseseaeo02/arquivos%20seaeo/ACOMPANHAMENTO%20PROGRAMA%C3%87%C3%83O%202006/PROGRAMA%C3%87%C3%83O-AGO-SET-PESSOAL/EXEC%20PES%20JAN%20AGO%20MENSAL%202006.xls'#$RN_09HB_SECRET.$G$16:.$N$18]"/>
        <table:named-expression table:name="Planilha_56ÁreaTotal_20_1" table:base-cell-address="$'Tabela temporalidade 2024'.$A$1" table:expression="(['file:///Documents%20and%20Settings/Quirino/Configura%C3%A7%C3%B5es%20locais/Temporary%20Internet%20Files/OLK3/TECNOLOGIA%20MILITAR/%23TEC%20MILITAR%20ago08.xls'#$RN_09HB_SECRET.$C$16:.$C$16]:[#REF!]~['file:///Documents%20and%20Settings/Quirino/Configura%C3%A7%C3%B5es%20locais/Temporary%20Internet%20Files/OLK3/TECNOLOGIA%20MILITAR/%23TEC%20MILITAR%20ago08.xls'#$RN_09HB_SECRET.$G$16:.$G$16]:[#REF!])"/>
        <table:named-expression table:name="Planilha_56ÁreaTotal_21" table:base-cell-address="$'Tabela temporalidade 2024'.$A$1" table:expression="['file://Tseseaeo02/arquivos%20seaeo/ACOMPANHAMENTO%20PROGRAMA%C3%87%C3%83O%202006/PROGRAMA%C3%87%C3%83O-AGO-SET-PESSOAL/EXEC%20PES%20JAN%20AGO%20MENSAL%202006.xls'#$RN_09HB_SECRET.$C$16:.$C$18];['file://Tseseaeo02/arquivos%20seaeo/ACOMPANHAMENTO%20PROGRAMA%C3%87%C3%83O%202006/PROGRAMA%C3%87%C3%83O-AGO-SET-PESSOAL/EXEC%20PES%20JAN%20AGO%20MENSAL%202006.xls'#$RN_09HB_SECRET.$G$16:.$N$18]"/>
        <table:named-expression table:name="Planilha_56ÁreaTotal_21_1" table:base-cell-address="$'Tabela temporalidade 2024'.$A$1" table:expression="(['file:///Documents%20and%20Settings/Quirino/Configura%C3%A7%C3%B5es%20locais/Temporary%20Internet%20Files/OLK3/TECNOLOGIA%20MILITAR/%23TEC%20MILITAR%20ago08.xls'#$RN_09HB_SECRET.$C$16:.$C$16]:[#REF!]~['file:///Documents%20and%20Settings/Quirino/Configura%C3%A7%C3%B5es%20locais/Temporary%20Internet%20Files/OLK3/TECNOLOGIA%20MILITAR/%23TEC%20MILITAR%20ago08.xls'#$RN_09HB_SECRET.$G$16:.$G$16]:[#REF!])"/>
        <table:named-expression table:name="Planilha_56ÁreaTotal_2_1" table:base-cell-address="$'Tabela temporalidade 2024'.$A$1" table:expression="&quot;#REF!,#REF!&quot;"/>
        <table:named-expression table:name="Planilha_56ÁreaTotal_2_2" table:base-cell-address="$'Tabela temporalidade 2024'.$A$1" table:expression="(#REF!;#REF!)"/>
        <table:named-expression table:name="Planilha_56ÁreaTotal_2_6" table:base-cell-address="$'Tabela temporalidade 2024'.$A$1" table:expression="(#REF!;#REF!)"/>
        <table:named-expression table:name="Planilha_56ÁreaTotal_3" table:base-cell-address="$'Tabela temporalidade 2024'.$A$1" table:expression="#REF!;#REF!"/>
        <table:named-expression table:name="Planilha_56ÁreaTotal_3_1" table:base-cell-address="$'Tabela temporalidade 2024'.$A$1" table:expression="&quot;#REF!,#REF!&quot;"/>
        <table:named-expression table:name="Planilha_56ÁreaTotal_3_2" table:base-cell-address="$'Tabela temporalidade 2024'.$A$1" table:expression="(#REF!;#REF!)"/>
        <table:named-expression table:name="Planilha_56ÁreaTotal_3_6" table:base-cell-address="$'Tabela temporalidade 2024'.$A$1" table:expression="(#REF!;#REF!)"/>
        <table:named-expression table:name="Planilha_56ÁreaTotal_6" table:base-cell-address="$'Tabela temporalidade 2024'.$A$1" table:expression="(['file:///Users/quirino/AppData/Local/Temp/2011/PLOA%202012_PESSOAL/1%20-%20Pr%C3%A9-Limites/_04_TETO%20PARLAMENTAR%202012.xls'#$Resumo.$C$16:.$C$18]~['file:///Users/quirino/AppData/Local/Temp/2011/PLOA%202012_PESSOAL/1%20-%20Pr%C3%A9-Limites/_04_TETO%20PARLAMENTAR%202012.xls'#$Resumo.$G$16:.$N$18])"/>
        <table:named-expression table:name="Planilha_57TítCols" table:base-cell-address="$'Tabela temporalidade 2024'.$A$1" table:expression="#REF!;#REF!"/>
        <table:named-expression table:name="Planilha_57TítCols_1" table:base-cell-address="$'Tabela temporalidade 2024'.$A$1" table:expression="#REF!;#REF!"/>
        <table:named-expression table:name="Planilha_57TítCols_1_1" table:base-cell-address="$'Tabela temporalidade 2024'.$A$1" table:expression="NA()"/>
        <table:named-expression table:name="Planilha_57TítCols_1_1_1" table:base-cell-address="$'Tabela temporalidade 2024'.$A$1" table:expression="NA()"/>
        <table:named-expression table:name="Planilha_57TítCols_1_2" table:base-cell-address="$'Tabela temporalidade 2024'.$A$1" table:expression="&quot;#REF!,#REF!&quot;"/>
        <table:named-expression table:name="Planilha_57TítCols_1_3" table:base-cell-address="$'Tabela temporalidade 2024'.$A$1" table:expression="NA()"/>
        <table:named-expression table:name="Planilha_57TítCols_1_6" table:base-cell-address="$'Tabela temporalidade 2024'.$A$1" table:expression="NA()"/>
        <table:named-expression table:name="Planilha_57TítCols_2" table:base-cell-address="$'Tabela temporalidade 2024'.$A$1" table:expression="#REF!;#REF!"/>
        <table:named-expression table:name="Planilha_57TítCols_20" table:base-cell-address="$'Tabela temporalidade 2024'.$A$1" table:expression="['file://Tseseaeo02/arquivos%20seaeo/ACOMPANHAMENTO%20PROGRAMA%C3%87%C3%83O%202006/PROGRAMA%C3%87%C3%83O-AGO-SET-PESSOAL/EXEC%20PES%20JAN%20AGO%20MENSAL%202006.xls'#$RN_09HB_ZE.$C$16];['file://Tseseaeo02/arquivos%20seaeo/ACOMPANHAMENTO%20PROGRAMA%C3%87%C3%83O%202006/PROGRAMA%C3%87%C3%83O-AGO-SET-PESSOAL/EXEC%20PES%20JAN%20AGO%20MENSAL%202006.xls'#$RN_09HB_ZE.$G$16:.$I$16]"/>
        <table:named-expression table:name="Planilha_57TítCols_20_1" table:base-cell-address="$'Tabela temporalidade 2024'.$A$1" table:expression="NA()"/>
        <table:named-expression table:name="Planilha_57TítCols_20_2" table:base-cell-address="$'Tabela temporalidade 2024'.$A$1" table:expression="NA()"/>
        <table:named-expression table:name="Planilha_57TítCols_21" table:base-cell-address="$'Tabela temporalidade 2024'.$A$1" table:expression="['file://Tseseaeo02/arquivos%20seaeo/ACOMPANHAMENTO%20PROGRAMA%C3%87%C3%83O%202006/PROGRAMA%C3%87%C3%83O-AGO-SET-PESSOAL/EXEC%20PES%20JAN%20AGO%20MENSAL%202006.xls'#$RN_09HB_ZE.$C$16];['file://Tseseaeo02/arquivos%20seaeo/ACOMPANHAMENTO%20PROGRAMA%C3%87%C3%83O%202006/PROGRAMA%C3%87%C3%83O-AGO-SET-PESSOAL/EXEC%20PES%20JAN%20AGO%20MENSAL%202006.xls'#$RN_09HB_ZE.$G$16:.$I$16]"/>
        <table:named-expression table:name="Planilha_57TítCols_21_1" table:base-cell-address="$'Tabela temporalidade 2024'.$A$1" table:expression="NA()"/>
        <table:named-expression table:name="Planilha_57TítCols_21_2" table:base-cell-address="$'Tabela temporalidade 2024'.$A$1" table:expression="NA()"/>
        <table:named-expression table:name="Planilha_57TítCols_2_1" table:base-cell-address="$'Tabela temporalidade 2024'.$A$1" table:expression="NA()"/>
        <table:named-expression table:name="Planilha_57TítCols_2_2" table:base-cell-address="$'Tabela temporalidade 2024'.$A$1" table:expression="NA()"/>
        <table:named-expression table:name="Planilha_57TítCols_2_3" table:base-cell-address="$'Tabela temporalidade 2024'.$A$1" table:expression="NA()"/>
        <table:named-expression table:name="Planilha_57TítCols_2_6" table:base-cell-address="$'Tabela temporalidade 2024'.$A$1" table:expression="NA()"/>
        <table:named-expression table:name="Planilha_57TítCols_3" table:base-cell-address="$'Tabela temporalidade 2024'.$A$1" table:expression="#REF!;#REF!"/>
        <table:named-expression table:name="Planilha_57TítCols_3_1" table:base-cell-address="$'Tabela temporalidade 2024'.$A$1" table:expression="NA()"/>
        <table:named-expression table:name="Planilha_57TítCols_3_2" table:base-cell-address="$'Tabela temporalidade 2024'.$A$1" table:expression="NA()"/>
        <table:named-expression table:name="Planilha_57TítCols_3_3" table:base-cell-address="$'Tabela temporalidade 2024'.$A$1" table:expression="NA()"/>
        <table:named-expression table:name="Planilha_57TítCols_3_6" table:base-cell-address="$'Tabela temporalidade 2024'.$A$1" table:expression="NA()"/>
        <table:named-expression table:name="Planilha_57TítCols_6" table:base-cell-address="$'Tabela temporalidade 2024'.$A$1" table:expression="NA()"/>
        <table:named-expression table:name="Planilha_57ÁreaTotal" table:base-cell-address="$'Tabela temporalidade 2024'.$A$1" table:expression="#REF!;#REF!"/>
        <table:named-expression table:name="Planilha_57ÁreaTotal_1" table:base-cell-address="$'Tabela temporalidade 2024'.$A$1" table:expression="#REF!;#REF!"/>
        <table:named-expression table:name="Planilha_57ÁreaTotal_1_1" table:base-cell-address="$'Tabela temporalidade 2024'.$A$1" table:expression="&quot;#REF!,#REF!&quot;"/>
        <table:named-expression table:name="Planilha_57ÁreaTotal_1_2" table:base-cell-address="$'Tabela temporalidade 2024'.$A$1" table:expression="&quot;#REF!,#REF!&quot;"/>
        <table:named-expression table:name="Planilha_57ÁreaTotal_1_6" table:base-cell-address="$'Tabela temporalidade 2024'.$A$1" table:expression="(#REF!;#REF!)"/>
        <table:named-expression table:name="Planilha_57ÁreaTotal_2" table:base-cell-address="$'Tabela temporalidade 2024'.$A$1" table:expression="#REF!;#REF!"/>
        <table:named-expression table:name="Planilha_57ÁreaTotal_20" table:base-cell-address="$'Tabela temporalidade 2024'.$A$1" table:expression="['file://Tseseaeo02/arquivos%20seaeo/ACOMPANHAMENTO%20PROGRAMA%C3%87%C3%83O%202006/PROGRAMA%C3%87%C3%83O-AGO-SET-PESSOAL/EXEC%20PES%20JAN%20AGO%20MENSAL%202006.xls'#$RN_09HB_ZE.$C$16:.$C$17];['file://Tseseaeo02/arquivos%20seaeo/ACOMPANHAMENTO%20PROGRAMA%C3%87%C3%83O%202006/PROGRAMA%C3%87%C3%83O-AGO-SET-PESSOAL/EXEC%20PES%20JAN%20AGO%20MENSAL%202006.xls'#$RN_09HB_ZE.$G$16:.$I$17]"/>
        <table:named-expression table:name="Planilha_57ÁreaTotal_20_1" table:base-cell-address="$'Tabela temporalidade 2024'.$A$1" table:expression="(['file:///Documents%20and%20Settings/Quirino/Configura%C3%A7%C3%B5es%20locais/Temporary%20Internet%20Files/OLK3/TECNOLOGIA%20MILITAR/%23TEC%20MILITAR%20ago08.xls'#$RN_09HB_ZE.$C$16:.$C$16]:[#REF!]~['file:///Documents%20and%20Settings/Quirino/Configura%C3%A7%C3%B5es%20locais/Temporary%20Internet%20Files/OLK3/TECNOLOGIA%20MILITAR/%23TEC%20MILITAR%20ago08.xls'#$RN_09HB_ZE.$G$16:.$G$16]:[#REF!])"/>
        <table:named-expression table:name="Planilha_57ÁreaTotal_21" table:base-cell-address="$'Tabela temporalidade 2024'.$A$1" table:expression="['file://Tseseaeo02/arquivos%20seaeo/ACOMPANHAMENTO%20PROGRAMA%C3%87%C3%83O%202006/PROGRAMA%C3%87%C3%83O-AGO-SET-PESSOAL/EXEC%20PES%20JAN%20AGO%20MENSAL%202006.xls'#$RN_09HB_ZE.$C$16:.$C$17];['file://Tseseaeo02/arquivos%20seaeo/ACOMPANHAMENTO%20PROGRAMA%C3%87%C3%83O%202006/PROGRAMA%C3%87%C3%83O-AGO-SET-PESSOAL/EXEC%20PES%20JAN%20AGO%20MENSAL%202006.xls'#$RN_09HB_ZE.$G$16:.$I$17]"/>
        <table:named-expression table:name="Planilha_57ÁreaTotal_21_1" table:base-cell-address="$'Tabela temporalidade 2024'.$A$1" table:expression="(['file:///Documents%20and%20Settings/Quirino/Configura%C3%A7%C3%B5es%20locais/Temporary%20Internet%20Files/OLK3/TECNOLOGIA%20MILITAR/%23TEC%20MILITAR%20ago08.xls'#$RN_09HB_ZE.$C$16:.$C$16]:[#REF!]~['file:///Documents%20and%20Settings/Quirino/Configura%C3%A7%C3%B5es%20locais/Temporary%20Internet%20Files/OLK3/TECNOLOGIA%20MILITAR/%23TEC%20MILITAR%20ago08.xls'#$RN_09HB_ZE.$G$16:.$G$16]:[#REF!])"/>
        <table:named-expression table:name="Planilha_57ÁreaTotal_2_1" table:base-cell-address="$'Tabela temporalidade 2024'.$A$1" table:expression="&quot;#REF!,#REF!&quot;"/>
        <table:named-expression table:name="Planilha_57ÁreaTotal_2_2" table:base-cell-address="$'Tabela temporalidade 2024'.$A$1" table:expression="(#REF!;#REF!)"/>
        <table:named-expression table:name="Planilha_57ÁreaTotal_2_6" table:base-cell-address="$'Tabela temporalidade 2024'.$A$1" table:expression="(#REF!;#REF!)"/>
        <table:named-expression table:name="Planilha_57ÁreaTotal_3" table:base-cell-address="$'Tabela temporalidade 2024'.$A$1" table:expression="#REF!;#REF!"/>
        <table:named-expression table:name="Planilha_57ÁreaTotal_3_1" table:base-cell-address="$'Tabela temporalidade 2024'.$A$1" table:expression="&quot;#REF!,#REF!&quot;"/>
        <table:named-expression table:name="Planilha_57ÁreaTotal_3_2" table:base-cell-address="$'Tabela temporalidade 2024'.$A$1" table:expression="(#REF!;#REF!)"/>
        <table:named-expression table:name="Planilha_57ÁreaTotal_3_6" table:base-cell-address="$'Tabela temporalidade 2024'.$A$1" table:expression="(#REF!;#REF!)"/>
        <table:named-expression table:name="Planilha_57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I$17])"/>
        <table:named-expression table:name="Planilha_58TítCols" table:base-cell-address="$'Tabela temporalidade 2024'.$A$1" table:expression="#REF!;#REF!"/>
        <table:named-expression table:name="Planilha_58TítCols_1" table:base-cell-address="$'Tabela temporalidade 2024'.$A$1" table:expression="#REF!;#REF!"/>
        <table:named-expression table:name="Planilha_58TítCols_1_1" table:base-cell-address="$'Tabela temporalidade 2024'.$A$1" table:expression="&quot;#REF!,#REF!&quot;"/>
        <table:named-expression table:name="Planilha_58TítCols_1_2" table:base-cell-address="$'Tabela temporalidade 2024'.$A$1" table:expression="&quot;#REF!,#REF!&quot;"/>
        <table:named-expression table:name="Planilha_58TítCols_1_6" table:base-cell-address="$'Tabela temporalidade 2024'.$A$1" table:expression="(#REF!;#REF!)"/>
        <table:named-expression table:name="Planilha_58TítCols_2" table:base-cell-address="$'Tabela temporalidade 2024'.$A$1" table:expression="#REF!;#REF!"/>
        <table:named-expression table:name="Planilha_58TítCols_20" table:base-cell-address="$'Tabela temporalidade 2024'.$A$1" table:expression="['file://Tseseaeo02/arquivos%20seaeo/ACOMPANHAMENTO%20PROGRAMA%C3%87%C3%83O%202006/PROGRAMA%C3%87%C3%83O-AGO-SET-PESSOAL/EXEC%20PES%20JAN%20AGO%20MENSAL%202006.xls'#$RN_10842_09HB.$C$16];['file://Tseseaeo02/arquivos%20seaeo/ACOMPANHAMENTO%20PROGRAMA%C3%87%C3%83O%202006/PROGRAMA%C3%87%C3%83O-AGO-SET-PESSOAL/EXEC%20PES%20JAN%20AGO%20MENSAL%202006.xls'#$RN_10842_09HB.$G$16]"/>
        <table:named-expression table:name="Planilha_58TítCols_20_1" table:base-cell-address="$'Tabela temporalidade 2024'.$A$1" table:expression="(['file://Tseseaeo02/arquivos%20seaeo/ACOMPANHAMENTO%20PROGRAMA%C3%87%C3%83O%202006/PROGRAMA%C3%87%C3%83O-AGO-SET-PESSOAL/EXEC%20PES%20JAN%20AGO%20MENSAL%202006.xls'#$RN_10842_09HB.$C$16]~['file://Tseseaeo02/arquivos%20seaeo/ACOMPANHAMENTO%20PROGRAMA%C3%87%C3%83O%202006/PROGRAMA%C3%87%C3%83O-AGO-SET-PESSOAL/EXEC%20PES%20JAN%20AGO%20MENSAL%202006.xls'#$RN_10842_09HB.$G$16])"/>
        <table:named-expression table:name="Planilha_58TítCols_21" table:base-cell-address="$'Tabela temporalidade 2024'.$A$1" table:expression="['file://Tseseaeo02/arquivos%20seaeo/ACOMPANHAMENTO%20PROGRAMA%C3%87%C3%83O%202006/PROGRAMA%C3%87%C3%83O-AGO-SET-PESSOAL/EXEC%20PES%20JAN%20AGO%20MENSAL%202006.xls'#$RN_10842_09HB.$C$16];['file://Tseseaeo02/arquivos%20seaeo/ACOMPANHAMENTO%20PROGRAMA%C3%87%C3%83O%202006/PROGRAMA%C3%87%C3%83O-AGO-SET-PESSOAL/EXEC%20PES%20JAN%20AGO%20MENSAL%202006.xls'#$RN_10842_09HB.$G$16]"/>
        <table:named-expression table:name="Planilha_58TítCols_21_1" table:base-cell-address="$'Tabela temporalidade 2024'.$A$1" table:expression="(['file://Tseseaeo02/arquivos%20seaeo/ACOMPANHAMENTO%20PROGRAMA%C3%87%C3%83O%202006/PROGRAMA%C3%87%C3%83O-AGO-SET-PESSOAL/EXEC%20PES%20JAN%20AGO%20MENSAL%202006.xls'#$RN_10842_09HB.$C$16]~['file://Tseseaeo02/arquivos%20seaeo/ACOMPANHAMENTO%20PROGRAMA%C3%87%C3%83O%202006/PROGRAMA%C3%87%C3%83O-AGO-SET-PESSOAL/EXEC%20PES%20JAN%20AGO%20MENSAL%202006.xls'#$RN_10842_09HB.$G$16])"/>
        <table:named-expression table:name="Planilha_58TítCols_2_1" table:base-cell-address="$'Tabela temporalidade 2024'.$A$1" table:expression="&quot;#REF!,#REF!&quot;"/>
        <table:named-expression table:name="Planilha_58TítCols_2_2" table:base-cell-address="$'Tabela temporalidade 2024'.$A$1" table:expression="(#REF!;#REF!)"/>
        <table:named-expression table:name="Planilha_58TítCols_2_6" table:base-cell-address="$'Tabela temporalidade 2024'.$A$1" table:expression="(#REF!;#REF!)"/>
        <table:named-expression table:name="Planilha_58TítCols_3" table:base-cell-address="$'Tabela temporalidade 2024'.$A$1" table:expression="#REF!;#REF!"/>
        <table:named-expression table:name="Planilha_58TítCols_3_1" table:base-cell-address="$'Tabela temporalidade 2024'.$A$1" table:expression="&quot;#REF!,#REF!&quot;"/>
        <table:named-expression table:name="Planilha_58TítCols_3_2" table:base-cell-address="$'Tabela temporalidade 2024'.$A$1" table:expression="(#REF!;#REF!)"/>
        <table:named-expression table:name="Planilha_58TítCols_3_6" table:base-cell-address="$'Tabela temporalidade 2024'.$A$1" table:expression="(#REF!;#REF!)"/>
        <table:named-expression table:name="Planilha_58TítCols_6" table:base-cell-address="$'Tabela temporalidade 2024'.$A$1" table:expression="(['file:///Users/quirino/AppData/Local/Temp/2011/PLOA%202012_PESSOAL/1%20-%20Pr%C3%A9-Limites/_04_TETO%20PARLAMENTAR%202012.xls'#$Resumo.$C$16]~['file:///Users/quirino/AppData/Local/Temp/2011/PLOA%202012_PESSOAL/1%20-%20Pr%C3%A9-Limites/_04_TETO%20PARLAMENTAR%202012.xls'#$Resumo.$G$16])"/>
        <table:named-expression table:name="Planilha_58ÁreaTotal" table:base-cell-address="$'Tabela temporalidade 2024'.$A$1" table:expression="#REF!;#REF!"/>
        <table:named-expression table:name="Planilha_58ÁreaTotal_1" table:base-cell-address="$'Tabela temporalidade 2024'.$A$1" table:expression="#REF!;#REF!"/>
        <table:named-expression table:name="Planilha_58ÁreaTotal_1_1" table:base-cell-address="$'Tabela temporalidade 2024'.$A$1" table:expression="&quot;#REF!,#REF!&quot;"/>
        <table:named-expression table:name="Planilha_58ÁreaTotal_1_2" table:base-cell-address="$'Tabela temporalidade 2024'.$A$1" table:expression="&quot;#REF!,#REF!&quot;"/>
        <table:named-expression table:name="Planilha_58ÁreaTotal_1_6" table:base-cell-address="$'Tabela temporalidade 2024'.$A$1" table:expression="(#REF!;#REF!)"/>
        <table:named-expression table:name="Planilha_58ÁreaTotal_2" table:base-cell-address="$'Tabela temporalidade 2024'.$A$1" table:expression="#REF!;#REF!"/>
        <table:named-expression table:name="Planilha_58ÁreaTotal_20" table:base-cell-address="$'Tabela temporalidade 2024'.$A$1" table:expression="['file://Tseseaeo02/arquivos%20seaeo/ACOMPANHAMENTO%20PROGRAMA%C3%87%C3%83O%202006/PROGRAMA%C3%87%C3%83O-AGO-SET-PESSOAL/EXEC%20PES%20JAN%20AGO%20MENSAL%202006.xls'#$RN_10842_09HB.$C$16:.$C$17];['file://Tseseaeo02/arquivos%20seaeo/ACOMPANHAMENTO%20PROGRAMA%C3%87%C3%83O%202006/PROGRAMA%C3%87%C3%83O-AGO-SET-PESSOAL/EXEC%20PES%20JAN%20AGO%20MENSAL%202006.xls'#$RN_10842_09HB.$G$16:.$G$17]"/>
        <table:named-expression table:name="Planilha_58ÁreaTotal_20_1" table:base-cell-address="$'Tabela temporalidade 2024'.$A$1" table:expression="(['file:///Documents%20and%20Settings/Quirino/Configura%C3%A7%C3%B5es%20locais/Temporary%20Internet%20Files/OLK3/TECNOLOGIA%20MILITAR/%23TEC%20MILITAR%20ago08.xls'#$RN_10842_09HB.$C$16:.$C$16]:[#REF!]~['file:///Documents%20and%20Settings/Quirino/Configura%C3%A7%C3%B5es%20locais/Temporary%20Internet%20Files/OLK3/TECNOLOGIA%20MILITAR/%23TEC%20MILITAR%20ago08.xls'#$RN_10842_09HB.$G$16:.$G$16]:[#REF!])"/>
        <table:named-expression table:name="Planilha_58ÁreaTotal_21" table:base-cell-address="$'Tabela temporalidade 2024'.$A$1" table:expression="['file://Tseseaeo02/arquivos%20seaeo/ACOMPANHAMENTO%20PROGRAMA%C3%87%C3%83O%202006/PROGRAMA%C3%87%C3%83O-AGO-SET-PESSOAL/EXEC%20PES%20JAN%20AGO%20MENSAL%202006.xls'#$RN_10842_09HB.$C$16:.$C$17];['file://Tseseaeo02/arquivos%20seaeo/ACOMPANHAMENTO%20PROGRAMA%C3%87%C3%83O%202006/PROGRAMA%C3%87%C3%83O-AGO-SET-PESSOAL/EXEC%20PES%20JAN%20AGO%20MENSAL%202006.xls'#$RN_10842_09HB.$G$16:.$G$17]"/>
        <table:named-expression table:name="Planilha_58ÁreaTotal_21_1" table:base-cell-address="$'Tabela temporalidade 2024'.$A$1" table:expression="(['file:///Documents%20and%20Settings/Quirino/Configura%C3%A7%C3%B5es%20locais/Temporary%20Internet%20Files/OLK3/TECNOLOGIA%20MILITAR/%23TEC%20MILITAR%20ago08.xls'#$RN_10842_09HB.$C$16:.$C$16]:[#REF!]~['file:///Documents%20and%20Settings/Quirino/Configura%C3%A7%C3%B5es%20locais/Temporary%20Internet%20Files/OLK3/TECNOLOGIA%20MILITAR/%23TEC%20MILITAR%20ago08.xls'#$RN_10842_09HB.$G$16:.$G$16]:[#REF!])"/>
        <table:named-expression table:name="Planilha_58ÁreaTotal_2_1" table:base-cell-address="$'Tabela temporalidade 2024'.$A$1" table:expression="&quot;#REF!,#REF!&quot;"/>
        <table:named-expression table:name="Planilha_58ÁreaTotal_2_2" table:base-cell-address="$'Tabela temporalidade 2024'.$A$1" table:expression="(#REF!;#REF!)"/>
        <table:named-expression table:name="Planilha_58ÁreaTotal_2_6" table:base-cell-address="$'Tabela temporalidade 2024'.$A$1" table:expression="(#REF!;#REF!)"/>
        <table:named-expression table:name="Planilha_58ÁreaTotal_3" table:base-cell-address="$'Tabela temporalidade 2024'.$A$1" table:expression="#REF!;#REF!"/>
        <table:named-expression table:name="Planilha_58ÁreaTotal_3_1" table:base-cell-address="$'Tabela temporalidade 2024'.$A$1" table:expression="&quot;#REF!,#REF!&quot;"/>
        <table:named-expression table:name="Planilha_58ÁreaTotal_3_2" table:base-cell-address="$'Tabela temporalidade 2024'.$A$1" table:expression="(#REF!;#REF!)"/>
        <table:named-expression table:name="Planilha_58ÁreaTotal_3_6" table:base-cell-address="$'Tabela temporalidade 2024'.$A$1" table:expression="(#REF!;#REF!)"/>
        <table:named-expression table:name="Planilha_58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G$17])"/>
        <table:named-expression table:name="Planilha_59TítCols" table:base-cell-address="$'Tabela temporalidade 2024'.$A$1" table:expression="#REF!;#REF!"/>
        <table:named-expression table:name="Planilha_59TítCols_1" table:base-cell-address="$'Tabela temporalidade 2024'.$A$1" table:expression="#REF!;#REF!"/>
        <table:named-expression table:name="Planilha_59TítCols_1_1" table:base-cell-address="$'Tabela temporalidade 2024'.$A$1" table:expression="NA()"/>
        <table:named-expression table:name="Planilha_59TítCols_1_1_1" table:base-cell-address="$'Tabela temporalidade 2024'.$A$1" table:expression="NA()"/>
        <table:named-expression table:name="Planilha_59TítCols_1_2" table:base-cell-address="$'Tabela temporalidade 2024'.$A$1" table:expression="&quot;#REF!,#REF!&quot;"/>
        <table:named-expression table:name="Planilha_59TítCols_1_3" table:base-cell-address="$'Tabela temporalidade 2024'.$A$1" table:expression="NA()"/>
        <table:named-expression table:name="Planilha_59TítCols_1_6" table:base-cell-address="$'Tabela temporalidade 2024'.$A$1" table:expression="NA()"/>
        <table:named-expression table:name="Planilha_59TítCols_2" table:base-cell-address="$'Tabela temporalidade 2024'.$A$1" table:expression="#REF!;#REF!"/>
        <table:named-expression table:name="Planilha_59TítCols_20" table:base-cell-address="$'Tabela temporalidade 2024'.$A$1" table:expression="['file://Tseseaeo02/arquivos%20seaeo/ACOMPANHAMENTO%20PROGRAMA%C3%87%C3%83O%202006/PROGRAMA%C3%87%C3%83O-AGO-SET-PESSOAL/EXEC%20PES%20JAN%20AGO%20MENSAL%202006.xls'#$RN_09HB_11202.$C$16];['file://Tseseaeo02/arquivos%20seaeo/ACOMPANHAMENTO%20PROGRAMA%C3%87%C3%83O%202006/PROGRAMA%C3%87%C3%83O-AGO-SET-PESSOAL/EXEC%20PES%20JAN%20AGO%20MENSAL%202006.xls'#$RN_09HB_11202.$G$16:.$I$16]"/>
        <table:named-expression table:name="Planilha_59TítCols_20_1" table:base-cell-address="$'Tabela temporalidade 2024'.$A$1" table:expression="NA()"/>
        <table:named-expression table:name="Planilha_59TítCols_20_2" table:base-cell-address="$'Tabela temporalidade 2024'.$A$1" table:expression="NA()"/>
        <table:named-expression table:name="Planilha_59TítCols_21" table:base-cell-address="$'Tabela temporalidade 2024'.$A$1" table:expression="['file://Tseseaeo02/arquivos%20seaeo/ACOMPANHAMENTO%20PROGRAMA%C3%87%C3%83O%202006/PROGRAMA%C3%87%C3%83O-AGO-SET-PESSOAL/EXEC%20PES%20JAN%20AGO%20MENSAL%202006.xls'#$RN_09HB_11202.$C$16];['file://Tseseaeo02/arquivos%20seaeo/ACOMPANHAMENTO%20PROGRAMA%C3%87%C3%83O%202006/PROGRAMA%C3%87%C3%83O-AGO-SET-PESSOAL/EXEC%20PES%20JAN%20AGO%20MENSAL%202006.xls'#$RN_09HB_11202.$G$16:.$I$16]"/>
        <table:named-expression table:name="Planilha_59TítCols_21_1" table:base-cell-address="$'Tabela temporalidade 2024'.$A$1" table:expression="NA()"/>
        <table:named-expression table:name="Planilha_59TítCols_21_2" table:base-cell-address="$'Tabela temporalidade 2024'.$A$1" table:expression="NA()"/>
        <table:named-expression table:name="Planilha_59TítCols_2_1" table:base-cell-address="$'Tabela temporalidade 2024'.$A$1" table:expression="NA()"/>
        <table:named-expression table:name="Planilha_59TítCols_2_2" table:base-cell-address="$'Tabela temporalidade 2024'.$A$1" table:expression="NA()"/>
        <table:named-expression table:name="Planilha_59TítCols_2_3" table:base-cell-address="$'Tabela temporalidade 2024'.$A$1" table:expression="NA()"/>
        <table:named-expression table:name="Planilha_59TítCols_2_6" table:base-cell-address="$'Tabela temporalidade 2024'.$A$1" table:expression="NA()"/>
        <table:named-expression table:name="Planilha_59TítCols_3" table:base-cell-address="$'Tabela temporalidade 2024'.$A$1" table:expression="#REF!;#REF!"/>
        <table:named-expression table:name="Planilha_59TítCols_3_1" table:base-cell-address="$'Tabela temporalidade 2024'.$A$1" table:expression="NA()"/>
        <table:named-expression table:name="Planilha_59TítCols_3_2" table:base-cell-address="$'Tabela temporalidade 2024'.$A$1" table:expression="NA()"/>
        <table:named-expression table:name="Planilha_59TítCols_3_3" table:base-cell-address="$'Tabela temporalidade 2024'.$A$1" table:expression="NA()"/>
        <table:named-expression table:name="Planilha_59TítCols_3_6" table:base-cell-address="$'Tabela temporalidade 2024'.$A$1" table:expression="NA()"/>
        <table:named-expression table:name="Planilha_59TítCols_6" table:base-cell-address="$'Tabela temporalidade 2024'.$A$1" table:expression="NA()"/>
        <table:named-expression table:name="Planilha_59ÁreaTotal" table:base-cell-address="$'Tabela temporalidade 2024'.$A$1" table:expression="#REF!;#REF!"/>
        <table:named-expression table:name="Planilha_59ÁreaTotal_1" table:base-cell-address="$'Tabela temporalidade 2024'.$A$1" table:expression="#REF!;#REF!"/>
        <table:named-expression table:name="Planilha_59ÁreaTotal_1_1" table:base-cell-address="$'Tabela temporalidade 2024'.$A$1" table:expression="&quot;#REF!,#REF!&quot;"/>
        <table:named-expression table:name="Planilha_59ÁreaTotal_1_2" table:base-cell-address="$'Tabela temporalidade 2024'.$A$1" table:expression="&quot;#REF!,#REF!&quot;"/>
        <table:named-expression table:name="Planilha_59ÁreaTotal_1_6" table:base-cell-address="$'Tabela temporalidade 2024'.$A$1" table:expression="(#REF!;#REF!)"/>
        <table:named-expression table:name="Planilha_59ÁreaTotal_2" table:base-cell-address="$'Tabela temporalidade 2024'.$A$1" table:expression="#REF!;#REF!"/>
        <table:named-expression table:name="Planilha_59ÁreaTotal_20" table:base-cell-address="$'Tabela temporalidade 2024'.$A$1" table:expression="['file://Tseseaeo02/arquivos%20seaeo/ACOMPANHAMENTO%20PROGRAMA%C3%87%C3%83O%202006/PROGRAMA%C3%87%C3%83O-AGO-SET-PESSOAL/EXEC%20PES%20JAN%20AGO%20MENSAL%202006.xls'#$RN_09HB_11202.$C$16:.$C$17];['file://Tseseaeo02/arquivos%20seaeo/ACOMPANHAMENTO%20PROGRAMA%C3%87%C3%83O%202006/PROGRAMA%C3%87%C3%83O-AGO-SET-PESSOAL/EXEC%20PES%20JAN%20AGO%20MENSAL%202006.xls'#$RN_09HB_11202.$G$16:.$I$17]"/>
        <table:named-expression table:name="Planilha_59ÁreaTotal_20_1" table:base-cell-address="$'Tabela temporalidade 2024'.$A$1" table:expression="(['file:///Documents%20and%20Settings/Quirino/Configura%C3%A7%C3%B5es%20locais/Temporary%20Internet%20Files/OLK3/TECNOLOGIA%20MILITAR/%23TEC%20MILITAR%20ago08.xls'#$RN_09HB_11202.$C$16:.$C$16]:[#REF!]~['file:///Documents%20and%20Settings/Quirino/Configura%C3%A7%C3%B5es%20locais/Temporary%20Internet%20Files/OLK3/TECNOLOGIA%20MILITAR/%23TEC%20MILITAR%20ago08.xls'#$RN_09HB_11202.$G$16:.$G$16]:[#REF!])"/>
        <table:named-expression table:name="Planilha_59ÁreaTotal_21" table:base-cell-address="$'Tabela temporalidade 2024'.$A$1" table:expression="['file://Tseseaeo02/arquivos%20seaeo/ACOMPANHAMENTO%20PROGRAMA%C3%87%C3%83O%202006/PROGRAMA%C3%87%C3%83O-AGO-SET-PESSOAL/EXEC%20PES%20JAN%20AGO%20MENSAL%202006.xls'#$RN_09HB_11202.$C$16:.$C$17];['file://Tseseaeo02/arquivos%20seaeo/ACOMPANHAMENTO%20PROGRAMA%C3%87%C3%83O%202006/PROGRAMA%C3%87%C3%83O-AGO-SET-PESSOAL/EXEC%20PES%20JAN%20AGO%20MENSAL%202006.xls'#$RN_09HB_11202.$G$16:.$I$17]"/>
        <table:named-expression table:name="Planilha_59ÁreaTotal_21_1" table:base-cell-address="$'Tabela temporalidade 2024'.$A$1" table:expression="(['file:///Documents%20and%20Settings/Quirino/Configura%C3%A7%C3%B5es%20locais/Temporary%20Internet%20Files/OLK3/TECNOLOGIA%20MILITAR/%23TEC%20MILITAR%20ago08.xls'#$RN_09HB_11202.$C$16:.$C$16]:[#REF!]~['file:///Documents%20and%20Settings/Quirino/Configura%C3%A7%C3%B5es%20locais/Temporary%20Internet%20Files/OLK3/TECNOLOGIA%20MILITAR/%23TEC%20MILITAR%20ago08.xls'#$RN_09HB_11202.$G$16:.$G$16]:[#REF!])"/>
        <table:named-expression table:name="Planilha_59ÁreaTotal_2_1" table:base-cell-address="$'Tabela temporalidade 2024'.$A$1" table:expression="&quot;#REF!,#REF!&quot;"/>
        <table:named-expression table:name="Planilha_59ÁreaTotal_2_2" table:base-cell-address="$'Tabela temporalidade 2024'.$A$1" table:expression="(#REF!;#REF!)"/>
        <table:named-expression table:name="Planilha_59ÁreaTotal_2_6" table:base-cell-address="$'Tabela temporalidade 2024'.$A$1" table:expression="(#REF!;#REF!)"/>
        <table:named-expression table:name="Planilha_59ÁreaTotal_3" table:base-cell-address="$'Tabela temporalidade 2024'.$A$1" table:expression="#REF!;#REF!"/>
        <table:named-expression table:name="Planilha_59ÁreaTotal_3_1" table:base-cell-address="$'Tabela temporalidade 2024'.$A$1" table:expression="&quot;#REF!,#REF!&quot;"/>
        <table:named-expression table:name="Planilha_59ÁreaTotal_3_2" table:base-cell-address="$'Tabela temporalidade 2024'.$A$1" table:expression="(#REF!;#REF!)"/>
        <table:named-expression table:name="Planilha_59ÁreaTotal_3_6" table:base-cell-address="$'Tabela temporalidade 2024'.$A$1" table:expression="(#REF!;#REF!)"/>
        <table:named-expression table:name="Planilha_59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I$17])"/>
        <table:named-expression table:name="Planilha_5CabGráfico" table:base-cell-address="$'Tabela temporalidade 2024'.$A$1" table:expression="#REF!"/>
        <table:named-expression table:name="Planilha_5CabGráfico_1" table:base-cell-address="$'Tabela temporalidade 2024'.$A$1" table:expression="#REF!"/>
        <table:named-expression table:name="Planilha_5CabGráfico_12" table:base-cell-address="$'Tabela temporalidade 2024'.$A$1" table:expression="#REF!"/>
        <table:named-expression table:name="Planilha_5CabGráfico_12_1" table:base-cell-address="$'Tabela temporalidade 2024'.$A$1" table:expression="&quot;#REF!&quot;"/>
        <table:named-expression table:name="Planilha_5CabGráfico_12_2" table:base-cell-address="$'Tabela temporalidade 2024'.$A$1" table:expression="#REF!"/>
        <table:named-expression table:name="Planilha_5CabGráfico_13" table:base-cell-address="$'Tabela temporalidade 2024'.$A$1" table:expression="#REF!"/>
        <table:named-expression table:name="Planilha_5CabGráfico_13_1" table:base-cell-address="$'Tabela temporalidade 2024'.$A$1" table:expression="&quot;#REF!&quot;"/>
        <table:named-expression table:name="Planilha_5CabGráfico_13_2" table:base-cell-address="$'Tabela temporalidade 2024'.$A$1" table:expression="#REF!"/>
        <table:named-expression table:name="Planilha_5CabGráfico_1_1" table:base-cell-address="$'Tabela temporalidade 2024'.$A$1" table:expression="&quot;#REF!&quot;"/>
        <table:named-expression table:name="Planilha_5CabGráfico_1_2" table:base-cell-address="$'Tabela temporalidade 2024'.$A$1" table:expression="&quot;#REF!&quot;"/>
        <table:named-expression table:name="Planilha_5CabGráfico_1_6" table:base-cell-address="$'Tabela temporalidade 2024'.$A$1" table:expression="#REF!"/>
        <table:named-expression table:name="Planilha_5CabGráfico_2" table:base-cell-address="$'Tabela temporalidade 2024'.$A$1" table:expression="#REF!"/>
        <table:named-expression table:name="Planilha_5CabGráfico_2_1" table:base-cell-address="$'Tabela temporalidade 2024'.$A$1" table:expression="&quot;#REF!&quot;"/>
        <table:named-expression table:name="Planilha_5CabGráfico_2_2" table:base-cell-address="$'Tabela temporalidade 2024'.$A$1" table:expression="#REF!"/>
        <table:named-expression table:name="Planilha_5CabGráfico_2_6" table:base-cell-address="$'Tabela temporalidade 2024'.$A$1" table:expression="#REF!"/>
        <table:named-expression table:name="Planilha_5CabGráfico_3" table:base-cell-address="$'Tabela temporalidade 2024'.$A$1" table:expression="#REF!"/>
        <table:named-expression table:name="Planilha_5CabGráfico_3_1" table:base-cell-address="$'Tabela temporalidade 2024'.$A$1" table:expression="&quot;#REF!&quot;"/>
        <table:named-expression table:name="Planilha_5CabGráfico_3_2" table:base-cell-address="$'Tabela temporalidade 2024'.$A$1" table:expression="#REF!"/>
        <table:named-expression table:name="Planilha_5CabGráfico_3_6" table:base-cell-address="$'Tabela temporalidade 2024'.$A$1" table:expression="#REF!"/>
        <table:named-expression table:name="Planilha_5CabGráfico_6" table:base-cell-address="$'Tabela temporalidade 2024'.$A$1" table:expression="#REF!"/>
        <table:named-expression table:name="Planilha_5TítCols" table:base-cell-address="$'Tabela temporalidade 2024'.$A$1" table:expression="#REF!;#REF!"/>
        <table:named-expression table:name="Planilha_5TítCols_1" table:base-cell-address="$'Tabela temporalidade 2024'.$A$1" table:expression="#REF!;#REF!"/>
        <table:named-expression table:name="Planilha_5TítCols_12" table:base-cell-address="$'Tabela temporalidade 2024'.$A$1" table:expression="#REF!;#REF!"/>
        <table:named-expression table:name="Planilha_5TítCols_12_1" table:base-cell-address="$'Tabela temporalidade 2024'.$A$1" table:expression="&quot;#REF!,#REF!&quot;"/>
        <table:named-expression table:name="Planilha_5TítCols_12_2" table:base-cell-address="$'Tabela temporalidade 2024'.$A$1" table:expression="NA()"/>
        <table:named-expression table:name="Planilha_5TítCols_13" table:base-cell-address="$'Tabela temporalidade 2024'.$A$1" table:expression="#REF!;#REF!"/>
        <table:named-expression table:name="Planilha_5TítCols_13_1" table:base-cell-address="$'Tabela temporalidade 2024'.$A$1" table:expression="&quot;#REF!,#REF!&quot;"/>
        <table:named-expression table:name="Planilha_5TítCols_13_2" table:base-cell-address="$'Tabela temporalidade 2024'.$A$1" table:expression="NA()"/>
        <table:named-expression table:name="Planilha_5TítCols_1_1" table:base-cell-address="$'Tabela temporalidade 2024'.$A$1" table:expression="NA()"/>
        <table:named-expression table:name="Planilha_5TítCols_1_1_1" table:base-cell-address="$'Tabela temporalidade 2024'.$A$1" table:expression="NA()"/>
        <table:named-expression table:name="Planilha_5TítCols_1_2" table:base-cell-address="$'Tabela temporalidade 2024'.$A$1" table:expression="&quot;#REF!,#REF!&quot;"/>
        <table:named-expression table:name="Planilha_5TítCols_1_3" table:base-cell-address="$'Tabela temporalidade 2024'.$A$1" table:expression="NA()"/>
        <table:named-expression table:name="Planilha_5TítCols_1_6" table:base-cell-address="$'Tabela temporalidade 2024'.$A$1" table:expression="NA()"/>
        <table:named-expression table:name="Planilha_5TítCols_2" table:base-cell-address="$'Tabela temporalidade 2024'.$A$1" table:expression="#REF!;#REF!"/>
        <table:named-expression table:name="Planilha_5TítCols_20" table:base-cell-address="$'Tabela temporalidade 2024'.$A$1" table:expression="['file://Tseseaeo02/arquivos%20seaeo/ACOMPANHAMENTO%20PROGRAMA%C3%87%C3%83O%202006/PROGRAMA%C3%87%C3%83O-AGO-SET-PESSOAL/EXEC%20PES%20JAN%20AGO%20MENSAL%202006.xls'#$TSE_SECRET.$C$16];['file://Tseseaeo02/arquivos%20seaeo/ACOMPANHAMENTO%20PROGRAMA%C3%87%C3%83O%202006/PROGRAMA%C3%87%C3%83O-AGO-SET-PESSOAL/EXEC%20PES%20JAN%20AGO%20MENSAL%202006.xls'#$TSE_SECRET.$G$16:.$N$16]"/>
        <table:named-expression table:name="Planilha_5TítCols_20_1" table:base-cell-address="$'Tabela temporalidade 2024'.$A$1" table:expression="NA()"/>
        <table:named-expression table:name="Planilha_5TítCols_20_2" table:base-cell-address="$'Tabela temporalidade 2024'.$A$1" table:expression="NA()"/>
        <table:named-expression table:name="Planilha_5TítCols_21" table:base-cell-address="$'Tabela temporalidade 2024'.$A$1" table:expression="['file://Tseseaeo02/arquivos%20seaeo/ACOMPANHAMENTO%20PROGRAMA%C3%87%C3%83O%202006/PROGRAMA%C3%87%C3%83O-AGO-SET-PESSOAL/EXEC%20PES%20JAN%20AGO%20MENSAL%202006.xls'#$TSE_SECRET.$C$16];['file://Tseseaeo02/arquivos%20seaeo/ACOMPANHAMENTO%20PROGRAMA%C3%87%C3%83O%202006/PROGRAMA%C3%87%C3%83O-AGO-SET-PESSOAL/EXEC%20PES%20JAN%20AGO%20MENSAL%202006.xls'#$TSE_SECRET.$G$16:.$N$16]"/>
        <table:named-expression table:name="Planilha_5TítCols_21_1" table:base-cell-address="$'Tabela temporalidade 2024'.$A$1" table:expression="NA()"/>
        <table:named-expression table:name="Planilha_5TítCols_21_2" table:base-cell-address="$'Tabela temporalidade 2024'.$A$1" table:expression="NA()"/>
        <table:named-expression table:name="Planilha_5TítCols_2_1" table:base-cell-address="$'Tabela temporalidade 2024'.$A$1" table:expression="NA()"/>
        <table:named-expression table:name="Planilha_5TítCols_2_1_1" table:base-cell-address="$'Tabela temporalidade 2024'.$A$1" table:expression="NA()"/>
        <table:named-expression table:name="Planilha_5TítCols_2_2" table:base-cell-address="$'Tabela temporalidade 2024'.$A$1" table:expression="NA()"/>
        <table:named-expression table:name="Planilha_5TítCols_2_3" table:base-cell-address="$'Tabela temporalidade 2024'.$A$1" table:expression="NA()"/>
        <table:named-expression table:name="Planilha_5TítCols_2_4" table:base-cell-address="$'Tabela temporalidade 2024'.$A$1" table:expression="NA()"/>
        <table:named-expression table:name="Planilha_5TítCols_2_6" table:base-cell-address="$'Tabela temporalidade 2024'.$A$1" table:expression="NA()"/>
        <table:named-expression table:name="Planilha_5TítCols_3" table:base-cell-address="$'Tabela temporalidade 2024'.$A$1" table:expression="#REF!;#REF!"/>
        <table:named-expression table:name="Planilha_5TítCols_3_1" table:base-cell-address="$'Tabela temporalidade 2024'.$A$1" table:expression="NA()"/>
        <table:named-expression table:name="Planilha_5TítCols_3_2" table:base-cell-address="$'Tabela temporalidade 2024'.$A$1" table:expression="NA()"/>
        <table:named-expression table:name="Planilha_5TítCols_3_3" table:base-cell-address="$'Tabela temporalidade 2024'.$A$1" table:expression="NA()"/>
        <table:named-expression table:name="Planilha_5TítCols_3_6" table:base-cell-address="$'Tabela temporalidade 2024'.$A$1" table:expression="NA()"/>
        <table:named-expression table:name="Planilha_5TítCols_4" table:base-cell-address="$'Tabela temporalidade 2024'.$A$1" table:expression="#REF!;#REF!"/>
        <table:named-expression table:name="Planilha_5TítCols_4_1" table:base-cell-address="$'Tabela temporalidade 2024'.$A$1" table:expression="NA()"/>
        <table:named-expression table:name="Planilha_5TítCols_4_2" table:base-cell-address="$'Tabela temporalidade 2024'.$A$1" table:expression="NA()"/>
        <table:named-expression table:name="Planilha_5TítCols_4_3" table:base-cell-address="$'Tabela temporalidade 2024'.$A$1" table:expression="NA()"/>
        <table:named-expression table:name="Planilha_5TítCols_4_6" table:base-cell-address="$'Tabela temporalidade 2024'.$A$1" table:expression="NA()"/>
        <table:named-expression table:name="Planilha_5TítCols_6" table:base-cell-address="$'Tabela temporalidade 2024'.$A$1" table:expression="NA()"/>
        <table:named-expression table:name="Planilha_5TítLins" table:base-cell-address="$'Tabela temporalidade 2024'.$A$1" table:expression="#REF!"/>
        <table:named-expression table:name="Planilha_5TítLins_1" table:base-cell-address="$'Tabela temporalidade 2024'.$A$1" table:expression="#REF!"/>
        <table:named-expression table:name="Planilha_5TítLins_12" table:base-cell-address="$'Tabela temporalidade 2024'.$A$1" table:expression="#REF!"/>
        <table:named-expression table:name="Planilha_5TítLins_12_1" table:base-cell-address="$'Tabela temporalidade 2024'.$A$1" table:expression="&quot;#REF!&quot;"/>
        <table:named-expression table:name="Planilha_5TítLins_12_2" table:base-cell-address="$'Tabela temporalidade 2024'.$A$1" table:expression="#REF!"/>
        <table:named-expression table:name="Planilha_5TítLins_13" table:base-cell-address="$'Tabela temporalidade 2024'.$A$1" table:expression="#REF!"/>
        <table:named-expression table:name="Planilha_5TítLins_13_1" table:base-cell-address="$'Tabela temporalidade 2024'.$A$1" table:expression="&quot;#REF!&quot;"/>
        <table:named-expression table:name="Planilha_5TítLins_13_2" table:base-cell-address="$'Tabela temporalidade 2024'.$A$1" table:expression="#REF!"/>
        <table:named-expression table:name="Planilha_5TítLins_1_1" table:base-cell-address="$'Tabela temporalidade 2024'.$A$1" table:expression="&quot;#REF!&quot;"/>
        <table:named-expression table:name="Planilha_5TítLins_1_2" table:base-cell-address="$'Tabela temporalidade 2024'.$A$1" table:expression="&quot;#REF!&quot;"/>
        <table:named-expression table:name="Planilha_5TítLins_1_6" table:base-cell-address="$'Tabela temporalidade 2024'.$A$1" table:expression="#REF!"/>
        <table:named-expression table:name="Planilha_5TítLins_2" table:base-cell-address="$'Tabela temporalidade 2024'.$A$1" table:expression="#REF!"/>
        <table:named-expression table:name="Planilha_5TítLins_20" table:base-cell-address="$'Tabela temporalidade 2024'.$A$1" table:expression="#REF!"/>
        <table:named-expression table:name="Planilha_5TítLins_20_1" table:base-cell-address="$'Tabela temporalidade 2024'.$A$1" table:expression="&quot;#REF!&quot;"/>
        <table:named-expression table:name="Planilha_5TítLins_20_2" table:base-cell-address="$'Tabela temporalidade 2024'.$A$1" table:expression="#REF!"/>
        <table:named-expression table:name="Planilha_5TítLins_21" table:base-cell-address="$'Tabela temporalidade 2024'.$A$1" table:expression="#REF!"/>
        <table:named-expression table:name="Planilha_5TítLins_21_1" table:base-cell-address="$'Tabela temporalidade 2024'.$A$1" table:expression="&quot;#REF!&quot;"/>
        <table:named-expression table:name="Planilha_5TítLins_21_2" table:base-cell-address="$'Tabela temporalidade 2024'.$A$1" table:expression="#REF!"/>
        <table:named-expression table:name="Planilha_5TítLins_2_1" table:base-cell-address="$'Tabela temporalidade 2024'.$A$1" table:expression="&quot;#REF!&quot;"/>
        <table:named-expression table:name="Planilha_5TítLins_2_2" table:base-cell-address="$'Tabela temporalidade 2024'.$A$1" table:expression="#REF!"/>
        <table:named-expression table:name="Planilha_5TítLins_2_6" table:base-cell-address="$'Tabela temporalidade 2024'.$A$1" table:expression="#REF!"/>
        <table:named-expression table:name="Planilha_5TítLins_3" table:base-cell-address="$'Tabela temporalidade 2024'.$A$1" table:expression="#REF!"/>
        <table:named-expression table:name="Planilha_5TítLins_3_1" table:base-cell-address="$'Tabela temporalidade 2024'.$A$1" table:expression="&quot;#REF!&quot;"/>
        <table:named-expression table:name="Planilha_5TítLins_3_2" table:base-cell-address="$'Tabela temporalidade 2024'.$A$1" table:expression="#REF!"/>
        <table:named-expression table:name="Planilha_5TítLins_3_6" table:base-cell-address="$'Tabela temporalidade 2024'.$A$1" table:expression="#REF!"/>
        <table:named-expression table:name="Planilha_5TítLins_6" table:base-cell-address="$'Tabela temporalidade 2024'.$A$1" table:expression="#REF!"/>
        <table:named-expression table:name="Planilha_5ÁreaTotal" table:base-cell-address="$'Tabela temporalidade 2024'.$A$1" table:expression="#REF!;#REF!"/>
        <table:named-expression table:name="Planilha_5ÁreaTotal_1" table:base-cell-address="$'Tabela temporalidade 2024'.$A$1" table:expression="#REF!;#REF!"/>
        <table:named-expression table:name="Planilha_5ÁreaTotal_12" table:base-cell-address="$'Tabela temporalidade 2024'.$A$1" table:expression="#REF!;#REF!"/>
        <table:named-expression table:name="Planilha_5ÁreaTotal_12_1" table:base-cell-address="$'Tabela temporalidade 2024'.$A$1" table:expression="&quot;#REF!,#REF!&quot;"/>
        <table:named-expression table:name="Planilha_5ÁreaTotal_13" table:base-cell-address="$'Tabela temporalidade 2024'.$A$1" table:expression="#REF!;#REF!"/>
        <table:named-expression table:name="Planilha_5ÁreaTotal_13_1" table:base-cell-address="$'Tabela temporalidade 2024'.$A$1" table:expression="&quot;#REF!,#REF!&quot;"/>
        <table:named-expression table:name="Planilha_5ÁreaTotal_1_1" table:base-cell-address="$'Tabela temporalidade 2024'.$A$1" table:expression="&quot;#REF!,#REF!&quot;"/>
        <table:named-expression table:name="Planilha_5ÁreaTotal_1_2" table:base-cell-address="$'Tabela temporalidade 2024'.$A$1" table:expression="&quot;#REF!,#REF!&quot;"/>
        <table:named-expression table:name="Planilha_5ÁreaTotal_1_6" table:base-cell-address="$'Tabela temporalidade 2024'.$A$1" table:expression="(#REF!;#REF!)"/>
        <table:named-expression table:name="Planilha_5ÁreaTotal_2" table:base-cell-address="$'Tabela temporalidade 2024'.$A$1" table:expression="#REF!;#REF!"/>
        <table:named-expression table:name="Planilha_5ÁreaTotal_20" table:base-cell-address="$'Tabela temporalidade 2024'.$A$1" table:expression="['file://Tseseaeo02/arquivos%20seaeo/ACOMPANHAMENTO%20PROGRAMA%C3%87%C3%83O%202006/PROGRAMA%C3%87%C3%83O-AGO-SET-PESSOAL/EXEC%20PES%20JAN%20AGO%20MENSAL%202006.xls'#$TSE_SECRET.$C$16:.$C$40];['file://Tseseaeo02/arquivos%20seaeo/ACOMPANHAMENTO%20PROGRAMA%C3%87%C3%83O%202006/PROGRAMA%C3%87%C3%83O-AGO-SET-PESSOAL/EXEC%20PES%20JAN%20AGO%20MENSAL%202006.xls'#$TSE_SECRET.$G$16:.$N$40]"/>
        <table:named-expression table:name="Planilha_5ÁreaTotal_20_1" table:base-cell-address="$'Tabela temporalidade 2024'.$A$1" table:expression="(['file://Tseseaeo02/arquivos%20seaeo/ACOMPANHAMENTO%20PROGRAMA%C3%87%C3%83O%202006/PROGRAMA%C3%87%C3%83O-AGO-SET-PESSOAL/EXEC%20PES%20JAN%20AGO%20MENSAL%202006.xls'#$TSE_SECRET.$C$16:.$C$40]~['file://Tseseaeo02/arquivos%20seaeo/ACOMPANHAMENTO%20PROGRAMA%C3%87%C3%83O%202006/PROGRAMA%C3%87%C3%83O-AGO-SET-PESSOAL/EXEC%20PES%20JAN%20AGO%20MENSAL%202006.xls'#$TSE_SECRET.$G$16:.$N$40])"/>
        <table:named-expression table:name="Planilha_5ÁreaTotal_21" table:base-cell-address="$'Tabela temporalidade 2024'.$A$1" table:expression="['file://Tseseaeo02/arquivos%20seaeo/ACOMPANHAMENTO%20PROGRAMA%C3%87%C3%83O%202006/PROGRAMA%C3%87%C3%83O-AGO-SET-PESSOAL/EXEC%20PES%20JAN%20AGO%20MENSAL%202006.xls'#$TSE_SECRET.$C$16:.$C$40];['file://Tseseaeo02/arquivos%20seaeo/ACOMPANHAMENTO%20PROGRAMA%C3%87%C3%83O%202006/PROGRAMA%C3%87%C3%83O-AGO-SET-PESSOAL/EXEC%20PES%20JAN%20AGO%20MENSAL%202006.xls'#$TSE_SECRET.$G$16:.$N$40]"/>
        <table:named-expression table:name="Planilha_5ÁreaTotal_21_1" table:base-cell-address="$'Tabela temporalidade 2024'.$A$1" table:expression="(['file://Tseseaeo02/arquivos%20seaeo/ACOMPANHAMENTO%20PROGRAMA%C3%87%C3%83O%202006/PROGRAMA%C3%87%C3%83O-AGO-SET-PESSOAL/EXEC%20PES%20JAN%20AGO%20MENSAL%202006.xls'#$TSE_SECRET.$C$16:.$C$40]~['file://Tseseaeo02/arquivos%20seaeo/ACOMPANHAMENTO%20PROGRAMA%C3%87%C3%83O%202006/PROGRAMA%C3%87%C3%83O-AGO-SET-PESSOAL/EXEC%20PES%20JAN%20AGO%20MENSAL%202006.xls'#$TSE_SECRET.$G$16:.$N$40])"/>
        <table:named-expression table:name="Planilha_5ÁreaTotal_2_1" table:base-cell-address="$'Tabela temporalidade 2024'.$A$1" table:expression="&quot;#REF!,#REF!&quot;"/>
        <table:named-expression table:name="Planilha_5ÁreaTotal_2_2" table:base-cell-address="$'Tabela temporalidade 2024'.$A$1" table:expression="&quot;#REF!,#REF!&quot;"/>
        <table:named-expression table:name="Planilha_5ÁreaTotal_2_3" table:base-cell-address="$'Tabela temporalidade 2024'.$A$1" table:expression="(#REF!;#REF!)"/>
        <table:named-expression table:name="Planilha_5ÁreaTotal_2_6" table:base-cell-address="$'Tabela temporalidade 2024'.$A$1" table:expression="(#REF!;#REF!)"/>
        <table:named-expression table:name="Planilha_5ÁreaTotal_3" table:base-cell-address="$'Tabela temporalidade 2024'.$A$1" table:expression="#REF!;#REF!"/>
        <table:named-expression table:name="Planilha_5ÁreaTotal_3_1" table:base-cell-address="$'Tabela temporalidade 2024'.$A$1" table:expression="&quot;#REF!,#REF!&quot;"/>
        <table:named-expression table:name="Planilha_5ÁreaTotal_3_2" table:base-cell-address="$'Tabela temporalidade 2024'.$A$1" table:expression="(#REF!;#REF!)"/>
        <table:named-expression table:name="Planilha_5ÁreaTotal_3_6" table:base-cell-address="$'Tabela temporalidade 2024'.$A$1" table:expression="(#REF!;#REF!)"/>
        <table:named-expression table:name="Planilha_5ÁreaTotal_4" table:base-cell-address="$'Tabela temporalidade 2024'.$A$1" table:expression="#REF!;#REF!"/>
        <table:named-expression table:name="Planilha_5ÁreaTotal_4_1" table:base-cell-address="$'Tabela temporalidade 2024'.$A$1" table:expression="&quot;#REF!,#REF!&quot;"/>
        <table:named-expression table:name="Planilha_5ÁreaTotal_4_2" table:base-cell-address="$'Tabela temporalidade 2024'.$A$1" table:expression="(#REF!;#REF!)"/>
        <table:named-expression table:name="Planilha_5ÁreaTotal_4_6" table:base-cell-address="$'Tabela temporalidade 2024'.$A$1" table:expression="(#REF!;#REF!)"/>
        <table:named-expression table:name="Planilha_5ÁreaTotal_6" table:base-cell-address="$'Tabela temporalidade 2024'.$A$1" table:expression="(#REF!;#REF!)"/>
        <table:named-expression table:name="Planilha_60TítCols" table:base-cell-address="$'Tabela temporalidade 2024'.$A$1" table:expression="#REF!;#REF!"/>
        <table:named-expression table:name="Planilha_60TítCols_1" table:base-cell-address="$'Tabela temporalidade 2024'.$A$1" table:expression="#REF!;#REF!"/>
        <table:named-expression table:name="Planilha_60TítCols_1_1" table:base-cell-address="$'Tabela temporalidade 2024'.$A$1" table:expression="NA()"/>
        <table:named-expression table:name="Planilha_60TítCols_1_1_1" table:base-cell-address="$'Tabela temporalidade 2024'.$A$1" table:expression="NA()"/>
        <table:named-expression table:name="Planilha_60TítCols_1_2" table:base-cell-address="$'Tabela temporalidade 2024'.$A$1" table:expression="&quot;#REF!,#REF!&quot;"/>
        <table:named-expression table:name="Planilha_60TítCols_1_3" table:base-cell-address="$'Tabela temporalidade 2024'.$A$1" table:expression="NA()"/>
        <table:named-expression table:name="Planilha_60TítCols_1_6" table:base-cell-address="$'Tabela temporalidade 2024'.$A$1" table:expression="NA()"/>
        <table:named-expression table:name="Planilha_60TítCols_2" table:base-cell-address="$'Tabela temporalidade 2024'.$A$1" table:expression="#REF!;#REF!"/>
        <table:named-expression table:name="Planilha_60TítCols_20" table:base-cell-address="$'Tabela temporalidade 2024'.$A$1" table:expression="['file://Tseseaeo02/arquivos%20seaeo/ACOMPANHAMENTO%20PROGRAMA%C3%87%C3%83O%202006/PROGRAMA%C3%87%C3%83O-AGO-SET-PESSOAL/EXEC%20PES%20JAN%20AGO%20MENSAL%202006.xls'#$RN_09HB_PROV.$C$16];['file://Tseseaeo02/arquivos%20seaeo/ACOMPANHAMENTO%20PROGRAMA%C3%87%C3%83O%202006/PROGRAMA%C3%87%C3%83O-AGO-SET-PESSOAL/EXEC%20PES%20JAN%20AGO%20MENSAL%202006.xls'#$RN_09HB_PROV.$G$16:.$I$16]"/>
        <table:named-expression table:name="Planilha_60TítCols_20_1" table:base-cell-address="$'Tabela temporalidade 2024'.$A$1" table:expression="NA()"/>
        <table:named-expression table:name="Planilha_60TítCols_20_2" table:base-cell-address="$'Tabela temporalidade 2024'.$A$1" table:expression="NA()"/>
        <table:named-expression table:name="Planilha_60TítCols_21" table:base-cell-address="$'Tabela temporalidade 2024'.$A$1" table:expression="['file://Tseseaeo02/arquivos%20seaeo/ACOMPANHAMENTO%20PROGRAMA%C3%87%C3%83O%202006/PROGRAMA%C3%87%C3%83O-AGO-SET-PESSOAL/EXEC%20PES%20JAN%20AGO%20MENSAL%202006.xls'#$RN_09HB_PROV.$C$16];['file://Tseseaeo02/arquivos%20seaeo/ACOMPANHAMENTO%20PROGRAMA%C3%87%C3%83O%202006/PROGRAMA%C3%87%C3%83O-AGO-SET-PESSOAL/EXEC%20PES%20JAN%20AGO%20MENSAL%202006.xls'#$RN_09HB_PROV.$G$16:.$I$16]"/>
        <table:named-expression table:name="Planilha_60TítCols_21_1" table:base-cell-address="$'Tabela temporalidade 2024'.$A$1" table:expression="NA()"/>
        <table:named-expression table:name="Planilha_60TítCols_21_2" table:base-cell-address="$'Tabela temporalidade 2024'.$A$1" table:expression="NA()"/>
        <table:named-expression table:name="Planilha_60TítCols_2_1" table:base-cell-address="$'Tabela temporalidade 2024'.$A$1" table:expression="NA()"/>
        <table:named-expression table:name="Planilha_60TítCols_2_2" table:base-cell-address="$'Tabela temporalidade 2024'.$A$1" table:expression="NA()"/>
        <table:named-expression table:name="Planilha_60TítCols_2_3" table:base-cell-address="$'Tabela temporalidade 2024'.$A$1" table:expression="NA()"/>
        <table:named-expression table:name="Planilha_60TítCols_2_6" table:base-cell-address="$'Tabela temporalidade 2024'.$A$1" table:expression="NA()"/>
        <table:named-expression table:name="Planilha_60TítCols_3" table:base-cell-address="$'Tabela temporalidade 2024'.$A$1" table:expression="#REF!;#REF!"/>
        <table:named-expression table:name="Planilha_60TítCols_3_1" table:base-cell-address="$'Tabela temporalidade 2024'.$A$1" table:expression="NA()"/>
        <table:named-expression table:name="Planilha_60TítCols_3_2" table:base-cell-address="$'Tabela temporalidade 2024'.$A$1" table:expression="NA()"/>
        <table:named-expression table:name="Planilha_60TítCols_3_3" table:base-cell-address="$'Tabela temporalidade 2024'.$A$1" table:expression="NA()"/>
        <table:named-expression table:name="Planilha_60TítCols_3_6" table:base-cell-address="$'Tabela temporalidade 2024'.$A$1" table:expression="NA()"/>
        <table:named-expression table:name="Planilha_60TítCols_6" table:base-cell-address="$'Tabela temporalidade 2024'.$A$1" table:expression="NA()"/>
        <table:named-expression table:name="Planilha_60ÁreaTotal" table:base-cell-address="$'Tabela temporalidade 2024'.$A$1" table:expression="#REF!;#REF!"/>
        <table:named-expression table:name="Planilha_60ÁreaTotal_1" table:base-cell-address="$'Tabela temporalidade 2024'.$A$1" table:expression="#REF!;#REF!"/>
        <table:named-expression table:name="Planilha_60ÁreaTotal_1_1" table:base-cell-address="$'Tabela temporalidade 2024'.$A$1" table:expression="&quot;#REF!,#REF!&quot;"/>
        <table:named-expression table:name="Planilha_60ÁreaTotal_1_2" table:base-cell-address="$'Tabela temporalidade 2024'.$A$1" table:expression="&quot;#REF!,#REF!&quot;"/>
        <table:named-expression table:name="Planilha_60ÁreaTotal_1_6" table:base-cell-address="$'Tabela temporalidade 2024'.$A$1" table:expression="(#REF!;#REF!)"/>
        <table:named-expression table:name="Planilha_60ÁreaTotal_2" table:base-cell-address="$'Tabela temporalidade 2024'.$A$1" table:expression="#REF!;#REF!"/>
        <table:named-expression table:name="Planilha_60ÁreaTotal_20" table:base-cell-address="$'Tabela temporalidade 2024'.$A$1" table:expression="['file://Tseseaeo02/arquivos%20seaeo/ACOMPANHAMENTO%20PROGRAMA%C3%87%C3%83O%202006/PROGRAMA%C3%87%C3%83O-AGO-SET-PESSOAL/EXEC%20PES%20JAN%20AGO%20MENSAL%202006.xls'#$RN_09HB_PROV.$C$16:.$C$17];['file://Tseseaeo02/arquivos%20seaeo/ACOMPANHAMENTO%20PROGRAMA%C3%87%C3%83O%202006/PROGRAMA%C3%87%C3%83O-AGO-SET-PESSOAL/EXEC%20PES%20JAN%20AGO%20MENSAL%202006.xls'#$RN_09HB_PROV.$G$16:.$I$17]"/>
        <table:named-expression table:name="Planilha_60ÁreaTotal_20_1" table:base-cell-address="$'Tabela temporalidade 2024'.$A$1" table:expression="(['file:///Documents%20and%20Settings/Quirino/Configura%C3%A7%C3%B5es%20locais/Temporary%20Internet%20Files/OLK3/TECNOLOGIA%20MILITAR/%23TEC%20MILITAR%20ago08.xls'#$RN_09HB_PROV.$C$16:.$C$16]:[#REF!]~['file:///Documents%20and%20Settings/Quirino/Configura%C3%A7%C3%B5es%20locais/Temporary%20Internet%20Files/OLK3/TECNOLOGIA%20MILITAR/%23TEC%20MILITAR%20ago08.xls'#$RN_09HB_PROV.$G$16:.$G$16]:[#REF!])"/>
        <table:named-expression table:name="Planilha_60ÁreaTotal_21" table:base-cell-address="$'Tabela temporalidade 2024'.$A$1" table:expression="['file://Tseseaeo02/arquivos%20seaeo/ACOMPANHAMENTO%20PROGRAMA%C3%87%C3%83O%202006/PROGRAMA%C3%87%C3%83O-AGO-SET-PESSOAL/EXEC%20PES%20JAN%20AGO%20MENSAL%202006.xls'#$RN_09HB_PROV.$C$16:.$C$17];['file://Tseseaeo02/arquivos%20seaeo/ACOMPANHAMENTO%20PROGRAMA%C3%87%C3%83O%202006/PROGRAMA%C3%87%C3%83O-AGO-SET-PESSOAL/EXEC%20PES%20JAN%20AGO%20MENSAL%202006.xls'#$RN_09HB_PROV.$G$16:.$I$17]"/>
        <table:named-expression table:name="Planilha_60ÁreaTotal_21_1" table:base-cell-address="$'Tabela temporalidade 2024'.$A$1" table:expression="(['file:///Documents%20and%20Settings/Quirino/Configura%C3%A7%C3%B5es%20locais/Temporary%20Internet%20Files/OLK3/TECNOLOGIA%20MILITAR/%23TEC%20MILITAR%20ago08.xls'#$RN_09HB_PROV.$C$16:.$C$16]:[#REF!]~['file:///Documents%20and%20Settings/Quirino/Configura%C3%A7%C3%B5es%20locais/Temporary%20Internet%20Files/OLK3/TECNOLOGIA%20MILITAR/%23TEC%20MILITAR%20ago08.xls'#$RN_09HB_PROV.$G$16:.$G$16]:[#REF!])"/>
        <table:named-expression table:name="Planilha_60ÁreaTotal_2_1" table:base-cell-address="$'Tabela temporalidade 2024'.$A$1" table:expression="&quot;#REF!,#REF!&quot;"/>
        <table:named-expression table:name="Planilha_60ÁreaTotal_2_2" table:base-cell-address="$'Tabela temporalidade 2024'.$A$1" table:expression="(#REF!;#REF!)"/>
        <table:named-expression table:name="Planilha_60ÁreaTotal_2_6" table:base-cell-address="$'Tabela temporalidade 2024'.$A$1" table:expression="(#REF!;#REF!)"/>
        <table:named-expression table:name="Planilha_60ÁreaTotal_3" table:base-cell-address="$'Tabela temporalidade 2024'.$A$1" table:expression="#REF!;#REF!"/>
        <table:named-expression table:name="Planilha_60ÁreaTotal_3_1" table:base-cell-address="$'Tabela temporalidade 2024'.$A$1" table:expression="&quot;#REF!,#REF!&quot;"/>
        <table:named-expression table:name="Planilha_60ÁreaTotal_3_2" table:base-cell-address="$'Tabela temporalidade 2024'.$A$1" table:expression="(#REF!;#REF!)"/>
        <table:named-expression table:name="Planilha_60ÁreaTotal_3_6" table:base-cell-address="$'Tabela temporalidade 2024'.$A$1" table:expression="(#REF!;#REF!)"/>
        <table:named-expression table:name="Planilha_60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I$17])"/>
        <table:named-expression table:name="Planilha_61TítCols" table:base-cell-address="$'Tabela temporalidade 2024'.$A$1" table:expression="#REF!;#REF!"/>
        <table:named-expression table:name="Planilha_61TítCols_1" table:base-cell-address="$'Tabela temporalidade 2024'.$A$1" table:expression="#REF!;#REF!"/>
        <table:named-expression table:name="Planilha_61TítCols_1_1" table:base-cell-address="$'Tabela temporalidade 2024'.$A$1" table:expression="NA()"/>
        <table:named-expression table:name="Planilha_61TítCols_1_1_1" table:base-cell-address="$'Tabela temporalidade 2024'.$A$1" table:expression="NA()"/>
        <table:named-expression table:name="Planilha_61TítCols_1_2" table:base-cell-address="$'Tabela temporalidade 2024'.$A$1" table:expression="&quot;#REF!,#REF!&quot;"/>
        <table:named-expression table:name="Planilha_61TítCols_1_3" table:base-cell-address="$'Tabela temporalidade 2024'.$A$1" table:expression="NA()"/>
        <table:named-expression table:name="Planilha_61TítCols_1_6" table:base-cell-address="$'Tabela temporalidade 2024'.$A$1" table:expression="NA()"/>
        <table:named-expression table:name="Planilha_61TítCols_2" table:base-cell-address="$'Tabela temporalidade 2024'.$A$1" table:expression="#REF!;#REF!"/>
        <table:named-expression table:name="Planilha_61TítCols_20" table:base-cell-address="$'Tabela temporalidade 2024'.$A$1" table:expression="['file://Tseseaeo02/arquivos%20seaeo/ACOMPANHAMENTO%20PROGRAMA%C3%87%C3%83O%202006/PROGRAMA%C3%87%C3%83O-AGO-SET-PESSOAL/EXEC%20PES%20JAN%20AGO%20MENSAL%202006.xls'#$RN_FL_FINALI.$C$16];['file://Tseseaeo02/arquivos%20seaeo/ACOMPANHAMENTO%20PROGRAMA%C3%87%C3%83O%202006/PROGRAMA%C3%87%C3%83O-AGO-SET-PESSOAL/EXEC%20PES%20JAN%20AGO%20MENSAL%202006.xls'#$RN_FL_FINALI.$G$16:.$N$16]"/>
        <table:named-expression table:name="Planilha_61TítCols_20_1" table:base-cell-address="$'Tabela temporalidade 2024'.$A$1" table:expression="NA()"/>
        <table:named-expression table:name="Planilha_61TítCols_20_2" table:base-cell-address="$'Tabela temporalidade 2024'.$A$1" table:expression="NA()"/>
        <table:named-expression table:name="Planilha_61TítCols_21" table:base-cell-address="$'Tabela temporalidade 2024'.$A$1" table:expression="['file://Tseseaeo02/arquivos%20seaeo/ACOMPANHAMENTO%20PROGRAMA%C3%87%C3%83O%202006/PROGRAMA%C3%87%C3%83O-AGO-SET-PESSOAL/EXEC%20PES%20JAN%20AGO%20MENSAL%202006.xls'#$RN_FL_FINALI.$C$16];['file://Tseseaeo02/arquivos%20seaeo/ACOMPANHAMENTO%20PROGRAMA%C3%87%C3%83O%202006/PROGRAMA%C3%87%C3%83O-AGO-SET-PESSOAL/EXEC%20PES%20JAN%20AGO%20MENSAL%202006.xls'#$RN_FL_FINALI.$G$16:.$N$16]"/>
        <table:named-expression table:name="Planilha_61TítCols_21_1" table:base-cell-address="$'Tabela temporalidade 2024'.$A$1" table:expression="NA()"/>
        <table:named-expression table:name="Planilha_61TítCols_21_2" table:base-cell-address="$'Tabela temporalidade 2024'.$A$1" table:expression="NA()"/>
        <table:named-expression table:name="Planilha_61TítCols_2_1" table:base-cell-address="$'Tabela temporalidade 2024'.$A$1" table:expression="NA()"/>
        <table:named-expression table:name="Planilha_61TítCols_2_2" table:base-cell-address="$'Tabela temporalidade 2024'.$A$1" table:expression="NA()"/>
        <table:named-expression table:name="Planilha_61TítCols_2_3" table:base-cell-address="$'Tabela temporalidade 2024'.$A$1" table:expression="NA()"/>
        <table:named-expression table:name="Planilha_61TítCols_2_6" table:base-cell-address="$'Tabela temporalidade 2024'.$A$1" table:expression="NA()"/>
        <table:named-expression table:name="Planilha_61TítCols_3" table:base-cell-address="$'Tabela temporalidade 2024'.$A$1" table:expression="#REF!;#REF!"/>
        <table:named-expression table:name="Planilha_61TítCols_3_1" table:base-cell-address="$'Tabela temporalidade 2024'.$A$1" table:expression="NA()"/>
        <table:named-expression table:name="Planilha_61TítCols_3_2" table:base-cell-address="$'Tabela temporalidade 2024'.$A$1" table:expression="NA()"/>
        <table:named-expression table:name="Planilha_61TítCols_3_3" table:base-cell-address="$'Tabela temporalidade 2024'.$A$1" table:expression="NA()"/>
        <table:named-expression table:name="Planilha_61TítCols_3_6" table:base-cell-address="$'Tabela temporalidade 2024'.$A$1" table:expression="NA()"/>
        <table:named-expression table:name="Planilha_61TítCols_6" table:base-cell-address="$'Tabela temporalidade 2024'.$A$1" table:expression="NA()"/>
        <table:named-expression table:name="Planilha_61ÁreaTotal" table:base-cell-address="$'Tabela temporalidade 2024'.$A$1" table:expression="#REF!;#REF!"/>
        <table:named-expression table:name="Planilha_61ÁreaTotal_1" table:base-cell-address="$'Tabela temporalidade 2024'.$A$1" table:expression="#REF!;#REF!"/>
        <table:named-expression table:name="Planilha_61ÁreaTotal_1_1" table:base-cell-address="$'Tabela temporalidade 2024'.$A$1" table:expression="&quot;#REF!,#REF!&quot;"/>
        <table:named-expression table:name="Planilha_61ÁreaTotal_1_2" table:base-cell-address="$'Tabela temporalidade 2024'.$A$1" table:expression="&quot;#REF!,#REF!&quot;"/>
        <table:named-expression table:name="Planilha_61ÁreaTotal_1_6" table:base-cell-address="$'Tabela temporalidade 2024'.$A$1" table:expression="(#REF!;#REF!)"/>
        <table:named-expression table:name="Planilha_61ÁreaTotal_2" table:base-cell-address="$'Tabela temporalidade 2024'.$A$1" table:expression="#REF!;#REF!"/>
        <table:named-expression table:name="Planilha_61ÁreaTotal_20" table:base-cell-address="$'Tabela temporalidade 2024'.$A$1" table:expression="['file://Tseseaeo02/arquivos%20seaeo/ACOMPANHAMENTO%20PROGRAMA%C3%87%C3%83O%202006/PROGRAMA%C3%87%C3%83O-AGO-SET-PESSOAL/EXEC%20PES%20JAN%20AGO%20MENSAL%202006.xls'#$RN_FL_FINALI.$C$16:.$C$20];['file://Tseseaeo02/arquivos%20seaeo/ACOMPANHAMENTO%20PROGRAMA%C3%87%C3%83O%202006/PROGRAMA%C3%87%C3%83O-AGO-SET-PESSOAL/EXEC%20PES%20JAN%20AGO%20MENSAL%202006.xls'#$RN_FL_FINALI.$G$16:.$N$20]"/>
        <table:named-expression table:name="Planilha_61ÁreaTotal_20_1" table:base-cell-address="$'Tabela temporalidade 2024'.$A$1" table:expression="(['file:///Documents%20and%20Settings/Quirino/Configura%C3%A7%C3%B5es%20locais/Temporary%20Internet%20Files/OLK3/TECNOLOGIA%20MILITAR/%23TEC%20MILITAR%20ago08.xls'#$RN_FL_FINALI.$C$16:.$C$16]:[#REF!]~['file:///Documents%20and%20Settings/Quirino/Configura%C3%A7%C3%B5es%20locais/Temporary%20Internet%20Files/OLK3/TECNOLOGIA%20MILITAR/%23TEC%20MILITAR%20ago08.xls'#$RN_FL_FINALI.$G$16:.$G$16]:[#REF!])"/>
        <table:named-expression table:name="Planilha_61ÁreaTotal_21" table:base-cell-address="$'Tabela temporalidade 2024'.$A$1" table:expression="['file://Tseseaeo02/arquivos%20seaeo/ACOMPANHAMENTO%20PROGRAMA%C3%87%C3%83O%202006/PROGRAMA%C3%87%C3%83O-AGO-SET-PESSOAL/EXEC%20PES%20JAN%20AGO%20MENSAL%202006.xls'#$RN_FL_FINALI.$C$16:.$C$20];['file://Tseseaeo02/arquivos%20seaeo/ACOMPANHAMENTO%20PROGRAMA%C3%87%C3%83O%202006/PROGRAMA%C3%87%C3%83O-AGO-SET-PESSOAL/EXEC%20PES%20JAN%20AGO%20MENSAL%202006.xls'#$RN_FL_FINALI.$G$16:.$N$20]"/>
        <table:named-expression table:name="Planilha_61ÁreaTotal_21_1" table:base-cell-address="$'Tabela temporalidade 2024'.$A$1" table:expression="(['file:///Documents%20and%20Settings/Quirino/Configura%C3%A7%C3%B5es%20locais/Temporary%20Internet%20Files/OLK3/TECNOLOGIA%20MILITAR/%23TEC%20MILITAR%20ago08.xls'#$RN_FL_FINALI.$C$16:.$C$16]:[#REF!]~['file:///Documents%20and%20Settings/Quirino/Configura%C3%A7%C3%B5es%20locais/Temporary%20Internet%20Files/OLK3/TECNOLOGIA%20MILITAR/%23TEC%20MILITAR%20ago08.xls'#$RN_FL_FINALI.$G$16:.$G$16]:[#REF!])"/>
        <table:named-expression table:name="Planilha_61ÁreaTotal_2_1" table:base-cell-address="$'Tabela temporalidade 2024'.$A$1" table:expression="&quot;#REF!,#REF!&quot;"/>
        <table:named-expression table:name="Planilha_61ÁreaTotal_2_2" table:base-cell-address="$'Tabela temporalidade 2024'.$A$1" table:expression="(#REF!;#REF!)"/>
        <table:named-expression table:name="Planilha_61ÁreaTotal_2_6" table:base-cell-address="$'Tabela temporalidade 2024'.$A$1" table:expression="(#REF!;#REF!)"/>
        <table:named-expression table:name="Planilha_61ÁreaTotal_3" table:base-cell-address="$'Tabela temporalidade 2024'.$A$1" table:expression="#REF!;#REF!"/>
        <table:named-expression table:name="Planilha_61ÁreaTotal_3_1" table:base-cell-address="$'Tabela temporalidade 2024'.$A$1" table:expression="&quot;#REF!,#REF!&quot;"/>
        <table:named-expression table:name="Planilha_61ÁreaTotal_3_2" table:base-cell-address="$'Tabela temporalidade 2024'.$A$1" table:expression="(#REF!;#REF!)"/>
        <table:named-expression table:name="Planilha_61ÁreaTotal_3_6" table:base-cell-address="$'Tabela temporalidade 2024'.$A$1" table:expression="(#REF!;#REF!)"/>
        <table:named-expression table:name="Planilha_61ÁreaTotal_6" table:base-cell-address="$'Tabela temporalidade 2024'.$A$1" table:expression="(['file:///Users/quirino/AppData/Local/Temp/2011/PLOA%202012_PESSOAL/1%20-%20Pr%C3%A9-Limites/_04_TETO%20PARLAMENTAR%202012.xls'#$Resumo.$C$16:.$C$20]~['file:///Users/quirino/AppData/Local/Temp/2011/PLOA%202012_PESSOAL/1%20-%20Pr%C3%A9-Limites/_04_TETO%20PARLAMENTAR%202012.xls'#$Resumo.$G$16:.$N$20])"/>
        <table:named-expression table:name="Planilha_62TítCols" table:base-cell-address="$'Tabela temporalidade 2024'.$A$1" table:expression="#REF!;#REF!"/>
        <table:named-expression table:name="Planilha_62TítCols_1" table:base-cell-address="$'Tabela temporalidade 2024'.$A$1" table:expression="#REF!;#REF!"/>
        <table:named-expression table:name="Planilha_62TítCols_1_1" table:base-cell-address="$'Tabela temporalidade 2024'.$A$1" table:expression="NA()"/>
        <table:named-expression table:name="Planilha_62TítCols_1_1_1" table:base-cell-address="$'Tabela temporalidade 2024'.$A$1" table:expression="NA()"/>
        <table:named-expression table:name="Planilha_62TítCols_1_2" table:base-cell-address="$'Tabela temporalidade 2024'.$A$1" table:expression="&quot;#REF!,#REF!&quot;"/>
        <table:named-expression table:name="Planilha_62TítCols_1_3" table:base-cell-address="$'Tabela temporalidade 2024'.$A$1" table:expression="NA()"/>
        <table:named-expression table:name="Planilha_62TítCols_1_6" table:base-cell-address="$'Tabela temporalidade 2024'.$A$1" table:expression="NA()"/>
        <table:named-expression table:name="Planilha_62TítCols_2" table:base-cell-address="$'Tabela temporalidade 2024'.$A$1" table:expression="#REF!;#REF!"/>
        <table:named-expression table:name="Planilha_62TítCols_20" table:base-cell-address="$'Tabela temporalidade 2024'.$A$1" table:expression="['file://Tseseaeo02/arquivos%20seaeo/ACOMPANHAMENTO%20PROGRAMA%C3%87%C3%83O%202006/PROGRAMA%C3%87%C3%83O-AGO-SET-PESSOAL/EXEC%20PES%20JAN%20AGO%20MENSAL%202006.xls'#$RN_SECRET_BASE_ATUAL.$C$16];['file://Tseseaeo02/arquivos%20seaeo/ACOMPANHAMENTO%20PROGRAMA%C3%87%C3%83O%202006/PROGRAMA%C3%87%C3%83O-AGO-SET-PESSOAL/EXEC%20PES%20JAN%20AGO%20MENSAL%202006.xls'#$RN_SECRET_BASE_ATUAL.$G$16:.$N$16]"/>
        <table:named-expression table:name="Planilha_62TítCols_20_1" table:base-cell-address="$'Tabela temporalidade 2024'.$A$1" table:expression="NA()"/>
        <table:named-expression table:name="Planilha_62TítCols_20_2" table:base-cell-address="$'Tabela temporalidade 2024'.$A$1" table:expression="NA()"/>
        <table:named-expression table:name="Planilha_62TítCols_21" table:base-cell-address="$'Tabela temporalidade 2024'.$A$1" table:expression="['file://Tseseaeo02/arquivos%20seaeo/ACOMPANHAMENTO%20PROGRAMA%C3%87%C3%83O%202006/PROGRAMA%C3%87%C3%83O-AGO-SET-PESSOAL/EXEC%20PES%20JAN%20AGO%20MENSAL%202006.xls'#$RN_SECRET_BASE_ATUAL.$C$16];['file://Tseseaeo02/arquivos%20seaeo/ACOMPANHAMENTO%20PROGRAMA%C3%87%C3%83O%202006/PROGRAMA%C3%87%C3%83O-AGO-SET-PESSOAL/EXEC%20PES%20JAN%20AGO%20MENSAL%202006.xls'#$RN_SECRET_BASE_ATUAL.$G$16:.$N$16]"/>
        <table:named-expression table:name="Planilha_62TítCols_21_1" table:base-cell-address="$'Tabela temporalidade 2024'.$A$1" table:expression="NA()"/>
        <table:named-expression table:name="Planilha_62TítCols_21_2" table:base-cell-address="$'Tabela temporalidade 2024'.$A$1" table:expression="NA()"/>
        <table:named-expression table:name="Planilha_62TítCols_2_1" table:base-cell-address="$'Tabela temporalidade 2024'.$A$1" table:expression="NA()"/>
        <table:named-expression table:name="Planilha_62TítCols_2_2" table:base-cell-address="$'Tabela temporalidade 2024'.$A$1" table:expression="NA()"/>
        <table:named-expression table:name="Planilha_62TítCols_2_3" table:base-cell-address="$'Tabela temporalidade 2024'.$A$1" table:expression="NA()"/>
        <table:named-expression table:name="Planilha_62TítCols_2_6" table:base-cell-address="$'Tabela temporalidade 2024'.$A$1" table:expression="NA()"/>
        <table:named-expression table:name="Planilha_62TítCols_3" table:base-cell-address="$'Tabela temporalidade 2024'.$A$1" table:expression="#REF!;#REF!"/>
        <table:named-expression table:name="Planilha_62TítCols_3_1" table:base-cell-address="$'Tabela temporalidade 2024'.$A$1" table:expression="NA()"/>
        <table:named-expression table:name="Planilha_62TítCols_3_2" table:base-cell-address="$'Tabela temporalidade 2024'.$A$1" table:expression="NA()"/>
        <table:named-expression table:name="Planilha_62TítCols_3_3" table:base-cell-address="$'Tabela temporalidade 2024'.$A$1" table:expression="NA()"/>
        <table:named-expression table:name="Planilha_62TítCols_3_6" table:base-cell-address="$'Tabela temporalidade 2024'.$A$1" table:expression="NA()"/>
        <table:named-expression table:name="Planilha_62TítCols_6" table:base-cell-address="$'Tabela temporalidade 2024'.$A$1" table:expression="NA()"/>
        <table:named-expression table:name="Planilha_62ÁreaTotal" table:base-cell-address="$'Tabela temporalidade 2024'.$A$1" table:expression="#REF!;#REF!"/>
        <table:named-expression table:name="Planilha_62ÁreaTotal_1" table:base-cell-address="$'Tabela temporalidade 2024'.$A$1" table:expression="#REF!;#REF!"/>
        <table:named-expression table:name="Planilha_62ÁreaTotal_1_1" table:base-cell-address="$'Tabela temporalidade 2024'.$A$1" table:expression="&quot;#REF!,#REF!&quot;"/>
        <table:named-expression table:name="Planilha_62ÁreaTotal_1_2" table:base-cell-address="$'Tabela temporalidade 2024'.$A$1" table:expression="&quot;#REF!,#REF!&quot;"/>
        <table:named-expression table:name="Planilha_62ÁreaTotal_1_6" table:base-cell-address="$'Tabela temporalidade 2024'.$A$1" table:expression="(#REF!;#REF!)"/>
        <table:named-expression table:name="Planilha_62ÁreaTotal_2" table:base-cell-address="$'Tabela temporalidade 2024'.$A$1" table:expression="#REF!;#REF!"/>
        <table:named-expression table:name="Planilha_62ÁreaTotal_20" table:base-cell-address="$'Tabela temporalidade 2024'.$A$1" table:expression="['file://Tseseaeo02/arquivos%20seaeo/ACOMPANHAMENTO%20PROGRAMA%C3%87%C3%83O%202006/PROGRAMA%C3%87%C3%83O-AGO-SET-PESSOAL/EXEC%20PES%20JAN%20AGO%20MENSAL%202006.xls'#$RN_SECRET_BASE_ATUAL.$C$16:.$C$34];['file://Tseseaeo02/arquivos%20seaeo/ACOMPANHAMENTO%20PROGRAMA%C3%87%C3%83O%202006/PROGRAMA%C3%87%C3%83O-AGO-SET-PESSOAL/EXEC%20PES%20JAN%20AGO%20MENSAL%202006.xls'#$RN_SECRET_BASE_ATUAL.$G$16:.$N$34]"/>
        <table:named-expression table:name="Planilha_62ÁreaTotal_20_1" table:base-cell-address="$'Tabela temporalidade 2024'.$A$1" table:expression="(['file:///Documents%20and%20Settings/Quirino/Configura%C3%A7%C3%B5es%20locais/Temporary%20Internet%20Files/OLK3/TECNOLOGIA%20MILITAR/%23TEC%20MILITAR%20ago08.xls'#$RN_SECRET_BASE_ATUAL.$C$16:.$C$16]:[#REF!]~['file:///Documents%20and%20Settings/Quirino/Configura%C3%A7%C3%B5es%20locais/Temporary%20Internet%20Files/OLK3/TECNOLOGIA%20MILITAR/%23TEC%20MILITAR%20ago08.xls'#$RN_SECRET_BASE_ATUAL.$G$16:.$G$16]:[#REF!])"/>
        <table:named-expression table:name="Planilha_62ÁreaTotal_21" table:base-cell-address="$'Tabela temporalidade 2024'.$A$1" table:expression="['file://Tseseaeo02/arquivos%20seaeo/ACOMPANHAMENTO%20PROGRAMA%C3%87%C3%83O%202006/PROGRAMA%C3%87%C3%83O-AGO-SET-PESSOAL/EXEC%20PES%20JAN%20AGO%20MENSAL%202006.xls'#$RN_SECRET_BASE_ATUAL.$C$16:.$C$34];['file://Tseseaeo02/arquivos%20seaeo/ACOMPANHAMENTO%20PROGRAMA%C3%87%C3%83O%202006/PROGRAMA%C3%87%C3%83O-AGO-SET-PESSOAL/EXEC%20PES%20JAN%20AGO%20MENSAL%202006.xls'#$RN_SECRET_BASE_ATUAL.$G$16:.$N$34]"/>
        <table:named-expression table:name="Planilha_62ÁreaTotal_21_1" table:base-cell-address="$'Tabela temporalidade 2024'.$A$1" table:expression="(['file:///Documents%20and%20Settings/Quirino/Configura%C3%A7%C3%B5es%20locais/Temporary%20Internet%20Files/OLK3/TECNOLOGIA%20MILITAR/%23TEC%20MILITAR%20ago08.xls'#$RN_SECRET_BASE_ATUAL.$C$16:.$C$16]:[#REF!]~['file:///Documents%20and%20Settings/Quirino/Configura%C3%A7%C3%B5es%20locais/Temporary%20Internet%20Files/OLK3/TECNOLOGIA%20MILITAR/%23TEC%20MILITAR%20ago08.xls'#$RN_SECRET_BASE_ATUAL.$G$16:.$G$16]:[#REF!])"/>
        <table:named-expression table:name="Planilha_62ÁreaTotal_2_1" table:base-cell-address="$'Tabela temporalidade 2024'.$A$1" table:expression="&quot;#REF!,#REF!&quot;"/>
        <table:named-expression table:name="Planilha_62ÁreaTotal_2_2" table:base-cell-address="$'Tabela temporalidade 2024'.$A$1" table:expression="(#REF!;#REF!)"/>
        <table:named-expression table:name="Planilha_62ÁreaTotal_2_6" table:base-cell-address="$'Tabela temporalidade 2024'.$A$1" table:expression="(#REF!;#REF!)"/>
        <table:named-expression table:name="Planilha_62ÁreaTotal_3" table:base-cell-address="$'Tabela temporalidade 2024'.$A$1" table:expression="#REF!;#REF!"/>
        <table:named-expression table:name="Planilha_62ÁreaTotal_3_1" table:base-cell-address="$'Tabela temporalidade 2024'.$A$1" table:expression="&quot;#REF!,#REF!&quot;"/>
        <table:named-expression table:name="Planilha_62ÁreaTotal_3_2" table:base-cell-address="$'Tabela temporalidade 2024'.$A$1" table:expression="(#REF!;#REF!)"/>
        <table:named-expression table:name="Planilha_62ÁreaTotal_3_6" table:base-cell-address="$'Tabela temporalidade 2024'.$A$1" table:expression="(#REF!;#REF!)"/>
        <table:named-expression table:name="Planilha_62ÁreaTotal_6" table:base-cell-address="$'Tabela temporalidade 2024'.$A$1" table:expression="(['file:///Users/quirino/AppData/Local/Temp/2011/PLOA%202012_PESSOAL/1%20-%20Pr%C3%A9-Limites/_04_TETO%20PARLAMENTAR%202012.xls'#$Resumo.$C$16:.$C$34]~['file:///Users/quirino/AppData/Local/Temp/2011/PLOA%202012_PESSOAL/1%20-%20Pr%C3%A9-Limites/_04_TETO%20PARLAMENTAR%202012.xls'#$Resumo.$G$16:.$N$34])"/>
        <table:named-expression table:name="Planilha_63TítCols" table:base-cell-address="$'Tabela temporalidade 2024'.$A$1" table:expression="#REF!;#REF!"/>
        <table:named-expression table:name="Planilha_63TítCols_1" table:base-cell-address="$'Tabela temporalidade 2024'.$A$1" table:expression="#REF!;#REF!"/>
        <table:named-expression table:name="Planilha_63TítCols_1_1" table:base-cell-address="$'Tabela temporalidade 2024'.$A$1" table:expression="NA()"/>
        <table:named-expression table:name="Planilha_63TítCols_1_1_1" table:base-cell-address="$'Tabela temporalidade 2024'.$A$1" table:expression="NA()"/>
        <table:named-expression table:name="Planilha_63TítCols_1_2" table:base-cell-address="$'Tabela temporalidade 2024'.$A$1" table:expression="&quot;#REF!,#REF!&quot;"/>
        <table:named-expression table:name="Planilha_63TítCols_1_3" table:base-cell-address="$'Tabela temporalidade 2024'.$A$1" table:expression="NA()"/>
        <table:named-expression table:name="Planilha_63TítCols_1_6" table:base-cell-address="$'Tabela temporalidade 2024'.$A$1" table:expression="NA()"/>
        <table:named-expression table:name="Planilha_63TítCols_2" table:base-cell-address="$'Tabela temporalidade 2024'.$A$1" table:expression="#REF!;#REF!"/>
        <table:named-expression table:name="Planilha_63TítCols_20" table:base-cell-address="$'Tabela temporalidade 2024'.$A$1" table:expression="['file://Tseseaeo02/arquivos%20seaeo/ACOMPANHAMENTO%20PROGRAMA%C3%87%C3%83O%202006/PROGRAMA%C3%87%C3%83O-AGO-SET-PESSOAL/EXEC%20PES%20JAN%20AGO%20MENSAL%202006.xls'#$RN_ZE_BASE_ATUAL.$C$16];['file://Tseseaeo02/arquivos%20seaeo/ACOMPANHAMENTO%20PROGRAMA%C3%87%C3%83O%202006/PROGRAMA%C3%87%C3%83O-AGO-SET-PESSOAL/EXEC%20PES%20JAN%20AGO%20MENSAL%202006.xls'#$RN_ZE_BASE_ATUAL.$G$16:.$I$16]"/>
        <table:named-expression table:name="Planilha_63TítCols_20_1" table:base-cell-address="$'Tabela temporalidade 2024'.$A$1" table:expression="NA()"/>
        <table:named-expression table:name="Planilha_63TítCols_20_2" table:base-cell-address="$'Tabela temporalidade 2024'.$A$1" table:expression="NA()"/>
        <table:named-expression table:name="Planilha_63TítCols_21" table:base-cell-address="$'Tabela temporalidade 2024'.$A$1" table:expression="['file://Tseseaeo02/arquivos%20seaeo/ACOMPANHAMENTO%20PROGRAMA%C3%87%C3%83O%202006/PROGRAMA%C3%87%C3%83O-AGO-SET-PESSOAL/EXEC%20PES%20JAN%20AGO%20MENSAL%202006.xls'#$RN_ZE_BASE_ATUAL.$C$16];['file://Tseseaeo02/arquivos%20seaeo/ACOMPANHAMENTO%20PROGRAMA%C3%87%C3%83O%202006/PROGRAMA%C3%87%C3%83O-AGO-SET-PESSOAL/EXEC%20PES%20JAN%20AGO%20MENSAL%202006.xls'#$RN_ZE_BASE_ATUAL.$G$16:.$I$16]"/>
        <table:named-expression table:name="Planilha_63TítCols_21_1" table:base-cell-address="$'Tabela temporalidade 2024'.$A$1" table:expression="NA()"/>
        <table:named-expression table:name="Planilha_63TítCols_21_2" table:base-cell-address="$'Tabela temporalidade 2024'.$A$1" table:expression="NA()"/>
        <table:named-expression table:name="Planilha_63TítCols_2_1" table:base-cell-address="$'Tabela temporalidade 2024'.$A$1" table:expression="NA()"/>
        <table:named-expression table:name="Planilha_63TítCols_2_2" table:base-cell-address="$'Tabela temporalidade 2024'.$A$1" table:expression="NA()"/>
        <table:named-expression table:name="Planilha_63TítCols_2_3" table:base-cell-address="$'Tabela temporalidade 2024'.$A$1" table:expression="NA()"/>
        <table:named-expression table:name="Planilha_63TítCols_2_6" table:base-cell-address="$'Tabela temporalidade 2024'.$A$1" table:expression="NA()"/>
        <table:named-expression table:name="Planilha_63TítCols_3" table:base-cell-address="$'Tabela temporalidade 2024'.$A$1" table:expression="#REF!;#REF!"/>
        <table:named-expression table:name="Planilha_63TítCols_3_1" table:base-cell-address="$'Tabela temporalidade 2024'.$A$1" table:expression="NA()"/>
        <table:named-expression table:name="Planilha_63TítCols_3_2" table:base-cell-address="$'Tabela temporalidade 2024'.$A$1" table:expression="NA()"/>
        <table:named-expression table:name="Planilha_63TítCols_3_3" table:base-cell-address="$'Tabela temporalidade 2024'.$A$1" table:expression="NA()"/>
        <table:named-expression table:name="Planilha_63TítCols_3_6" table:base-cell-address="$'Tabela temporalidade 2024'.$A$1" table:expression="NA()"/>
        <table:named-expression table:name="Planilha_63TítCols_6" table:base-cell-address="$'Tabela temporalidade 2024'.$A$1" table:expression="NA()"/>
        <table:named-expression table:name="Planilha_63ÁreaTotal" table:base-cell-address="$'Tabela temporalidade 2024'.$A$1" table:expression="#REF!;#REF!"/>
        <table:named-expression table:name="Planilha_63ÁreaTotal_1" table:base-cell-address="$'Tabela temporalidade 2024'.$A$1" table:expression="#REF!;#REF!"/>
        <table:named-expression table:name="Planilha_63ÁreaTotal_1_1" table:base-cell-address="$'Tabela temporalidade 2024'.$A$1" table:expression="&quot;#REF!,#REF!&quot;"/>
        <table:named-expression table:name="Planilha_63ÁreaTotal_1_2" table:base-cell-address="$'Tabela temporalidade 2024'.$A$1" table:expression="&quot;#REF!,#REF!&quot;"/>
        <table:named-expression table:name="Planilha_63ÁreaTotal_1_6" table:base-cell-address="$'Tabela temporalidade 2024'.$A$1" table:expression="(#REF!;#REF!)"/>
        <table:named-expression table:name="Planilha_63ÁreaTotal_2" table:base-cell-address="$'Tabela temporalidade 2024'.$A$1" table:expression="#REF!;#REF!"/>
        <table:named-expression table:name="Planilha_63ÁreaTotal_20" table:base-cell-address="$'Tabela temporalidade 2024'.$A$1" table:expression="['file://Tseseaeo02/arquivos%20seaeo/ACOMPANHAMENTO%20PROGRAMA%C3%87%C3%83O%202006/PROGRAMA%C3%87%C3%83O-AGO-SET-PESSOAL/EXEC%20PES%20JAN%20AGO%20MENSAL%202006.xls'#$RN_ZE_BASE_ATUAL.$C$16:.$C$26];['file://Tseseaeo02/arquivos%20seaeo/ACOMPANHAMENTO%20PROGRAMA%C3%87%C3%83O%202006/PROGRAMA%C3%87%C3%83O-AGO-SET-PESSOAL/EXEC%20PES%20JAN%20AGO%20MENSAL%202006.xls'#$RN_ZE_BASE_ATUAL.$G$16:.$I$26]"/>
        <table:named-expression table:name="Planilha_63ÁreaTotal_20_1" table:base-cell-address="$'Tabela temporalidade 2024'.$A$1" table:expression="(['file:///Documents%20and%20Settings/Quirino/Configura%C3%A7%C3%B5es%20locais/Temporary%20Internet%20Files/OLK3/TECNOLOGIA%20MILITAR/%23TEC%20MILITAR%20ago08.xls'#$RN_ZE_BASE_ATUAL.$C$16:.$C$16]:[#REF!]~['file:///Documents%20and%20Settings/Quirino/Configura%C3%A7%C3%B5es%20locais/Temporary%20Internet%20Files/OLK3/TECNOLOGIA%20MILITAR/%23TEC%20MILITAR%20ago08.xls'#$RN_ZE_BASE_ATUAL.$G$16:.$G$16]:[#REF!])"/>
        <table:named-expression table:name="Planilha_63ÁreaTotal_21" table:base-cell-address="$'Tabela temporalidade 2024'.$A$1" table:expression="['file://Tseseaeo02/arquivos%20seaeo/ACOMPANHAMENTO%20PROGRAMA%C3%87%C3%83O%202006/PROGRAMA%C3%87%C3%83O-AGO-SET-PESSOAL/EXEC%20PES%20JAN%20AGO%20MENSAL%202006.xls'#$RN_ZE_BASE_ATUAL.$C$16:.$C$26];['file://Tseseaeo02/arquivos%20seaeo/ACOMPANHAMENTO%20PROGRAMA%C3%87%C3%83O%202006/PROGRAMA%C3%87%C3%83O-AGO-SET-PESSOAL/EXEC%20PES%20JAN%20AGO%20MENSAL%202006.xls'#$RN_ZE_BASE_ATUAL.$G$16:.$I$26]"/>
        <table:named-expression table:name="Planilha_63ÁreaTotal_21_1" table:base-cell-address="$'Tabela temporalidade 2024'.$A$1" table:expression="(['file:///Documents%20and%20Settings/Quirino/Configura%C3%A7%C3%B5es%20locais/Temporary%20Internet%20Files/OLK3/TECNOLOGIA%20MILITAR/%23TEC%20MILITAR%20ago08.xls'#$RN_ZE_BASE_ATUAL.$C$16:.$C$16]:[#REF!]~['file:///Documents%20and%20Settings/Quirino/Configura%C3%A7%C3%B5es%20locais/Temporary%20Internet%20Files/OLK3/TECNOLOGIA%20MILITAR/%23TEC%20MILITAR%20ago08.xls'#$RN_ZE_BASE_ATUAL.$G$16:.$G$16]:[#REF!])"/>
        <table:named-expression table:name="Planilha_63ÁreaTotal_2_1" table:base-cell-address="$'Tabela temporalidade 2024'.$A$1" table:expression="&quot;#REF!,#REF!&quot;"/>
        <table:named-expression table:name="Planilha_63ÁreaTotal_2_2" table:base-cell-address="$'Tabela temporalidade 2024'.$A$1" table:expression="(#REF!;#REF!)"/>
        <table:named-expression table:name="Planilha_63ÁreaTotal_2_6" table:base-cell-address="$'Tabela temporalidade 2024'.$A$1" table:expression="(#REF!;#REF!)"/>
        <table:named-expression table:name="Planilha_63ÁreaTotal_3" table:base-cell-address="$'Tabela temporalidade 2024'.$A$1" table:expression="#REF!;#REF!"/>
        <table:named-expression table:name="Planilha_63ÁreaTotal_3_1" table:base-cell-address="$'Tabela temporalidade 2024'.$A$1" table:expression="&quot;#REF!,#REF!&quot;"/>
        <table:named-expression table:name="Planilha_63ÁreaTotal_3_2" table:base-cell-address="$'Tabela temporalidade 2024'.$A$1" table:expression="(#REF!;#REF!)"/>
        <table:named-expression table:name="Planilha_63ÁreaTotal_3_6" table:base-cell-address="$'Tabela temporalidade 2024'.$A$1" table:expression="(#REF!;#REF!)"/>
        <table:named-expression table:name="Planilha_63ÁreaTotal_6" table:base-cell-address="$'Tabela temporalidade 2024'.$A$1" table:expression="(['file:///Users/quirino/AppData/Local/Temp/2011/PLOA%202012_PESSOAL/1%20-%20Pr%C3%A9-Limites/_04_TETO%20PARLAMENTAR%202012.xls'#$Resumo.$C$16:.$C$26]~['file:///Users/quirino/AppData/Local/Temp/2011/PLOA%202012_PESSOAL/1%20-%20Pr%C3%A9-Limites/_04_TETO%20PARLAMENTAR%202012.xls'#$Resumo.$G$16:.$I$26])"/>
        <table:named-expression table:name="Planilha_64TítCols" table:base-cell-address="$'Tabela temporalidade 2024'.$A$1" table:expression="#REF!;#REF!"/>
        <table:named-expression table:name="Planilha_64TítCols_1" table:base-cell-address="$'Tabela temporalidade 2024'.$A$1" table:expression="#REF!;#REF!"/>
        <table:named-expression table:name="Planilha_64TítCols_1_1" table:base-cell-address="$'Tabela temporalidade 2024'.$A$1" table:expression="&quot;#REF!,#REF!&quot;"/>
        <table:named-expression table:name="Planilha_64TítCols_1_2" table:base-cell-address="$'Tabela temporalidade 2024'.$A$1" table:expression="&quot;#REF!,#REF!&quot;"/>
        <table:named-expression table:name="Planilha_64TítCols_1_6" table:base-cell-address="$'Tabela temporalidade 2024'.$A$1" table:expression="(#REF!;#REF!)"/>
        <table:named-expression table:name="Planilha_64TítCols_2" table:base-cell-address="$'Tabela temporalidade 2024'.$A$1" table:expression="#REF!;#REF!"/>
        <table:named-expression table:name="Planilha_64TítCols_20" table:base-cell-address="$'Tabela temporalidade 2024'.$A$1" table:expression="['file://Tseseaeo02/arquivos%20seaeo/ACOMPANHAMENTO%20PROGRAMA%C3%87%C3%83O%202006/PROGRAMA%C3%87%C3%83O-AGO-SET-PESSOAL/EXEC%20PES%20JAN%20AGO%20MENSAL%202006.xls'#$RN_10842_PROV.$C$16];['file://Tseseaeo02/arquivos%20seaeo/ACOMPANHAMENTO%20PROGRAMA%C3%87%C3%83O%202006/PROGRAMA%C3%87%C3%83O-AGO-SET-PESSOAL/EXEC%20PES%20JAN%20AGO%20MENSAL%202006.xls'#$RN_10842_PROV.$G$16]"/>
        <table:named-expression table:name="Planilha_64TítCols_20_1" table:base-cell-address="$'Tabela temporalidade 2024'.$A$1" table:expression="(['file://Tseseaeo02/arquivos%20seaeo/ACOMPANHAMENTO%20PROGRAMA%C3%87%C3%83O%202006/PROGRAMA%C3%87%C3%83O-AGO-SET-PESSOAL/EXEC%20PES%20JAN%20AGO%20MENSAL%202006.xls'#$RN_10842_PROV.$C$16]~['file://Tseseaeo02/arquivos%20seaeo/ACOMPANHAMENTO%20PROGRAMA%C3%87%C3%83O%202006/PROGRAMA%C3%87%C3%83O-AGO-SET-PESSOAL/EXEC%20PES%20JAN%20AGO%20MENSAL%202006.xls'#$RN_10842_PROV.$G$16])"/>
        <table:named-expression table:name="Planilha_64TítCols_21" table:base-cell-address="$'Tabela temporalidade 2024'.$A$1" table:expression="['file://Tseseaeo02/arquivos%20seaeo/ACOMPANHAMENTO%20PROGRAMA%C3%87%C3%83O%202006/PROGRAMA%C3%87%C3%83O-AGO-SET-PESSOAL/EXEC%20PES%20JAN%20AGO%20MENSAL%202006.xls'#$RN_10842_PROV.$C$16];['file://Tseseaeo02/arquivos%20seaeo/ACOMPANHAMENTO%20PROGRAMA%C3%87%C3%83O%202006/PROGRAMA%C3%87%C3%83O-AGO-SET-PESSOAL/EXEC%20PES%20JAN%20AGO%20MENSAL%202006.xls'#$RN_10842_PROV.$G$16]"/>
        <table:named-expression table:name="Planilha_64TítCols_21_1" table:base-cell-address="$'Tabela temporalidade 2024'.$A$1" table:expression="(['file://Tseseaeo02/arquivos%20seaeo/ACOMPANHAMENTO%20PROGRAMA%C3%87%C3%83O%202006/PROGRAMA%C3%87%C3%83O-AGO-SET-PESSOAL/EXEC%20PES%20JAN%20AGO%20MENSAL%202006.xls'#$RN_10842_PROV.$C$16]~['file://Tseseaeo02/arquivos%20seaeo/ACOMPANHAMENTO%20PROGRAMA%C3%87%C3%83O%202006/PROGRAMA%C3%87%C3%83O-AGO-SET-PESSOAL/EXEC%20PES%20JAN%20AGO%20MENSAL%202006.xls'#$RN_10842_PROV.$G$16])"/>
        <table:named-expression table:name="Planilha_64TítCols_2_1" table:base-cell-address="$'Tabela temporalidade 2024'.$A$1" table:expression="&quot;#REF!,#REF!&quot;"/>
        <table:named-expression table:name="Planilha_64TítCols_2_2" table:base-cell-address="$'Tabela temporalidade 2024'.$A$1" table:expression="(#REF!;#REF!)"/>
        <table:named-expression table:name="Planilha_64TítCols_2_6" table:base-cell-address="$'Tabela temporalidade 2024'.$A$1" table:expression="(#REF!;#REF!)"/>
        <table:named-expression table:name="Planilha_64TítCols_3" table:base-cell-address="$'Tabela temporalidade 2024'.$A$1" table:expression="#REF!;#REF!"/>
        <table:named-expression table:name="Planilha_64TítCols_3_1" table:base-cell-address="$'Tabela temporalidade 2024'.$A$1" table:expression="&quot;#REF!,#REF!&quot;"/>
        <table:named-expression table:name="Planilha_64TítCols_3_2" table:base-cell-address="$'Tabela temporalidade 2024'.$A$1" table:expression="(#REF!;#REF!)"/>
        <table:named-expression table:name="Planilha_64TítCols_3_6" table:base-cell-address="$'Tabela temporalidade 2024'.$A$1" table:expression="(#REF!;#REF!)"/>
        <table:named-expression table:name="Planilha_64TítCols_6" table:base-cell-address="$'Tabela temporalidade 2024'.$A$1" table:expression="(['file:///Users/quirino/AppData/Local/Temp/2011/PLOA%202012_PESSOAL/1%20-%20Pr%C3%A9-Limites/_04_TETO%20PARLAMENTAR%202012.xls'#$Resumo.$C$16]~['file:///Users/quirino/AppData/Local/Temp/2011/PLOA%202012_PESSOAL/1%20-%20Pr%C3%A9-Limites/_04_TETO%20PARLAMENTAR%202012.xls'#$Resumo.$G$16])"/>
        <table:named-expression table:name="Planilha_64ÁreaTotal" table:base-cell-address="$'Tabela temporalidade 2024'.$A$1" table:expression="#REF!;#REF!"/>
        <table:named-expression table:name="Planilha_64ÁreaTotal_1" table:base-cell-address="$'Tabela temporalidade 2024'.$A$1" table:expression="#REF!;#REF!"/>
        <table:named-expression table:name="Planilha_64ÁreaTotal_1_1" table:base-cell-address="$'Tabela temporalidade 2024'.$A$1" table:expression="&quot;#REF!,#REF!&quot;"/>
        <table:named-expression table:name="Planilha_64ÁreaTotal_1_2" table:base-cell-address="$'Tabela temporalidade 2024'.$A$1" table:expression="&quot;#REF!,#REF!&quot;"/>
        <table:named-expression table:name="Planilha_64ÁreaTotal_1_6" table:base-cell-address="$'Tabela temporalidade 2024'.$A$1" table:expression="(#REF!;#REF!)"/>
        <table:named-expression table:name="Planilha_64ÁreaTotal_2" table:base-cell-address="$'Tabela temporalidade 2024'.$A$1" table:expression="#REF!;#REF!"/>
        <table:named-expression table:name="Planilha_64ÁreaTotal_20" table:base-cell-address="$'Tabela temporalidade 2024'.$A$1" table:expression="['file://Tseseaeo02/arquivos%20seaeo/ACOMPANHAMENTO%20PROGRAMA%C3%87%C3%83O%202006/PROGRAMA%C3%87%C3%83O-AGO-SET-PESSOAL/EXEC%20PES%20JAN%20AGO%20MENSAL%202006.xls'#$RN_10842_PROV.$C$16:.$C$18];['file://Tseseaeo02/arquivos%20seaeo/ACOMPANHAMENTO%20PROGRAMA%C3%87%C3%83O%202006/PROGRAMA%C3%87%C3%83O-AGO-SET-PESSOAL/EXEC%20PES%20JAN%20AGO%20MENSAL%202006.xls'#$RN_10842_PROV.$G$16:.$G$18]"/>
        <table:named-expression table:name="Planilha_64ÁreaTotal_20_1" table:base-cell-address="$'Tabela temporalidade 2024'.$A$1" table:expression="(['file:///Documents%20and%20Settings/Quirino/Configura%C3%A7%C3%B5es%20locais/Temporary%20Internet%20Files/OLK3/TECNOLOGIA%20MILITAR/%23TEC%20MILITAR%20ago08.xls'#$RN_10842_PROV.$C$16:.$C$16]:[#REF!]~['file:///Documents%20and%20Settings/Quirino/Configura%C3%A7%C3%B5es%20locais/Temporary%20Internet%20Files/OLK3/TECNOLOGIA%20MILITAR/%23TEC%20MILITAR%20ago08.xls'#$RN_10842_PROV.$G$16:.$G$16]:[#REF!])"/>
        <table:named-expression table:name="Planilha_64ÁreaTotal_21" table:base-cell-address="$'Tabela temporalidade 2024'.$A$1" table:expression="['file://Tseseaeo02/arquivos%20seaeo/ACOMPANHAMENTO%20PROGRAMA%C3%87%C3%83O%202006/PROGRAMA%C3%87%C3%83O-AGO-SET-PESSOAL/EXEC%20PES%20JAN%20AGO%20MENSAL%202006.xls'#$RN_10842_PROV.$C$16:.$C$18];['file://Tseseaeo02/arquivos%20seaeo/ACOMPANHAMENTO%20PROGRAMA%C3%87%C3%83O%202006/PROGRAMA%C3%87%C3%83O-AGO-SET-PESSOAL/EXEC%20PES%20JAN%20AGO%20MENSAL%202006.xls'#$RN_10842_PROV.$G$16:.$G$18]"/>
        <table:named-expression table:name="Planilha_64ÁreaTotal_21_1" table:base-cell-address="$'Tabela temporalidade 2024'.$A$1" table:expression="(['file:///Documents%20and%20Settings/Quirino/Configura%C3%A7%C3%B5es%20locais/Temporary%20Internet%20Files/OLK3/TECNOLOGIA%20MILITAR/%23TEC%20MILITAR%20ago08.xls'#$RN_10842_PROV.$C$16:.$C$16]:[#REF!]~['file:///Documents%20and%20Settings/Quirino/Configura%C3%A7%C3%B5es%20locais/Temporary%20Internet%20Files/OLK3/TECNOLOGIA%20MILITAR/%23TEC%20MILITAR%20ago08.xls'#$RN_10842_PROV.$G$16:.$G$16]:[#REF!])"/>
        <table:named-expression table:name="Planilha_64ÁreaTotal_2_1" table:base-cell-address="$'Tabela temporalidade 2024'.$A$1" table:expression="&quot;#REF!,#REF!&quot;"/>
        <table:named-expression table:name="Planilha_64ÁreaTotal_2_2" table:base-cell-address="$'Tabela temporalidade 2024'.$A$1" table:expression="(#REF!;#REF!)"/>
        <table:named-expression table:name="Planilha_64ÁreaTotal_2_6" table:base-cell-address="$'Tabela temporalidade 2024'.$A$1" table:expression="(#REF!;#REF!)"/>
        <table:named-expression table:name="Planilha_64ÁreaTotal_3" table:base-cell-address="$'Tabela temporalidade 2024'.$A$1" table:expression="#REF!;#REF!"/>
        <table:named-expression table:name="Planilha_64ÁreaTotal_3_1" table:base-cell-address="$'Tabela temporalidade 2024'.$A$1" table:expression="&quot;#REF!,#REF!&quot;"/>
        <table:named-expression table:name="Planilha_64ÁreaTotal_3_2" table:base-cell-address="$'Tabela temporalidade 2024'.$A$1" table:expression="(#REF!;#REF!)"/>
        <table:named-expression table:name="Planilha_64ÁreaTotal_3_6" table:base-cell-address="$'Tabela temporalidade 2024'.$A$1" table:expression="(#REF!;#REF!)"/>
        <table:named-expression table:name="Planilha_64ÁreaTotal_6" table:base-cell-address="$'Tabela temporalidade 2024'.$A$1" table:expression="(['file:///Users/quirino/AppData/Local/Temp/2011/PLOA%202012_PESSOAL/1%20-%20Pr%C3%A9-Limites/_04_TETO%20PARLAMENTAR%202012.xls'#$Resumo.$C$16:.$C$18]~['file:///Users/quirino/AppData/Local/Temp/2011/PLOA%202012_PESSOAL/1%20-%20Pr%C3%A9-Limites/_04_TETO%20PARLAMENTAR%202012.xls'#$Resumo.$G$16:.$G$18])"/>
        <table:named-expression table:name="Planilha_65TítCols" table:base-cell-address="$'Tabela temporalidade 2024'.$A$1" table:expression="#REF!;#REF!"/>
        <table:named-expression table:name="Planilha_65TítCols_1" table:base-cell-address="$'Tabela temporalidade 2024'.$A$1" table:expression="#REF!;#REF!"/>
        <table:named-expression table:name="Planilha_65TítCols_1_1" table:base-cell-address="$'Tabela temporalidade 2024'.$A$1" table:expression="NA()"/>
        <table:named-expression table:name="Planilha_65TítCols_1_1_1" table:base-cell-address="$'Tabela temporalidade 2024'.$A$1" table:expression="NA()"/>
        <table:named-expression table:name="Planilha_65TítCols_1_2" table:base-cell-address="$'Tabela temporalidade 2024'.$A$1" table:expression="&quot;#REF!,#REF!&quot;"/>
        <table:named-expression table:name="Planilha_65TítCols_1_3" table:base-cell-address="$'Tabela temporalidade 2024'.$A$1" table:expression="NA()"/>
        <table:named-expression table:name="Planilha_65TítCols_1_6" table:base-cell-address="$'Tabela temporalidade 2024'.$A$1" table:expression="NA()"/>
        <table:named-expression table:name="Planilha_65TítCols_2" table:base-cell-address="$'Tabela temporalidade 2024'.$A$1" table:expression="#REF!;#REF!"/>
        <table:named-expression table:name="Planilha_65TítCols_20" table:base-cell-address="$'Tabela temporalidade 2024'.$A$1" table:expression="['file://Tseseaeo02/arquivos%20seaeo/ACOMPANHAMENTO%20PROGRAMA%C3%87%C3%83O%202006/PROGRAMA%C3%87%C3%83O-AGO-SET-PESSOAL/EXEC%20PES%20JAN%20AGO%20MENSAL%202006.xls'#$RN_11202_PROV.$C$16];['file://Tseseaeo02/arquivos%20seaeo/ACOMPANHAMENTO%20PROGRAMA%C3%87%C3%83O%202006/PROGRAMA%C3%87%C3%83O-AGO-SET-PESSOAL/EXEC%20PES%20JAN%20AGO%20MENSAL%202006.xls'#$RN_11202_PROV.$G$16:.$I$16]"/>
        <table:named-expression table:name="Planilha_65TítCols_20_1" table:base-cell-address="$'Tabela temporalidade 2024'.$A$1" table:expression="NA()"/>
        <table:named-expression table:name="Planilha_65TítCols_20_2" table:base-cell-address="$'Tabela temporalidade 2024'.$A$1" table:expression="NA()"/>
        <table:named-expression table:name="Planilha_65TítCols_21" table:base-cell-address="$'Tabela temporalidade 2024'.$A$1" table:expression="['file://Tseseaeo02/arquivos%20seaeo/ACOMPANHAMENTO%20PROGRAMA%C3%87%C3%83O%202006/PROGRAMA%C3%87%C3%83O-AGO-SET-PESSOAL/EXEC%20PES%20JAN%20AGO%20MENSAL%202006.xls'#$RN_11202_PROV.$C$16];['file://Tseseaeo02/arquivos%20seaeo/ACOMPANHAMENTO%20PROGRAMA%C3%87%C3%83O%202006/PROGRAMA%C3%87%C3%83O-AGO-SET-PESSOAL/EXEC%20PES%20JAN%20AGO%20MENSAL%202006.xls'#$RN_11202_PROV.$G$16:.$I$16]"/>
        <table:named-expression table:name="Planilha_65TítCols_21_1" table:base-cell-address="$'Tabela temporalidade 2024'.$A$1" table:expression="NA()"/>
        <table:named-expression table:name="Planilha_65TítCols_21_2" table:base-cell-address="$'Tabela temporalidade 2024'.$A$1" table:expression="NA()"/>
        <table:named-expression table:name="Planilha_65TítCols_2_1" table:base-cell-address="$'Tabela temporalidade 2024'.$A$1" table:expression="NA()"/>
        <table:named-expression table:name="Planilha_65TítCols_2_2" table:base-cell-address="$'Tabela temporalidade 2024'.$A$1" table:expression="NA()"/>
        <table:named-expression table:name="Planilha_65TítCols_2_3" table:base-cell-address="$'Tabela temporalidade 2024'.$A$1" table:expression="NA()"/>
        <table:named-expression table:name="Planilha_65TítCols_2_6" table:base-cell-address="$'Tabela temporalidade 2024'.$A$1" table:expression="NA()"/>
        <table:named-expression table:name="Planilha_65TítCols_3" table:base-cell-address="$'Tabela temporalidade 2024'.$A$1" table:expression="#REF!;#REF!"/>
        <table:named-expression table:name="Planilha_65TítCols_3_1" table:base-cell-address="$'Tabela temporalidade 2024'.$A$1" table:expression="NA()"/>
        <table:named-expression table:name="Planilha_65TítCols_3_2" table:base-cell-address="$'Tabela temporalidade 2024'.$A$1" table:expression="NA()"/>
        <table:named-expression table:name="Planilha_65TítCols_3_3" table:base-cell-address="$'Tabela temporalidade 2024'.$A$1" table:expression="NA()"/>
        <table:named-expression table:name="Planilha_65TítCols_3_6" table:base-cell-address="$'Tabela temporalidade 2024'.$A$1" table:expression="NA()"/>
        <table:named-expression table:name="Planilha_65TítCols_6" table:base-cell-address="$'Tabela temporalidade 2024'.$A$1" table:expression="NA()"/>
        <table:named-expression table:name="Planilha_65ÁreaTotal" table:base-cell-address="$'Tabela temporalidade 2024'.$A$1" table:expression="#REF!;#REF!"/>
        <table:named-expression table:name="Planilha_65ÁreaTotal_1" table:base-cell-address="$'Tabela temporalidade 2024'.$A$1" table:expression="#REF!;#REF!"/>
        <table:named-expression table:name="Planilha_65ÁreaTotal_1_1" table:base-cell-address="$'Tabela temporalidade 2024'.$A$1" table:expression="&quot;#REF!,#REF!&quot;"/>
        <table:named-expression table:name="Planilha_65ÁreaTotal_1_2" table:base-cell-address="$'Tabela temporalidade 2024'.$A$1" table:expression="&quot;#REF!,#REF!&quot;"/>
        <table:named-expression table:name="Planilha_65ÁreaTotal_1_6" table:base-cell-address="$'Tabela temporalidade 2024'.$A$1" table:expression="(#REF!;#REF!)"/>
        <table:named-expression table:name="Planilha_65ÁreaTotal_2" table:base-cell-address="$'Tabela temporalidade 2024'.$A$1" table:expression="#REF!;#REF!"/>
        <table:named-expression table:name="Planilha_65ÁreaTotal_20" table:base-cell-address="$'Tabela temporalidade 2024'.$A$1" table:expression="['file://Tseseaeo02/arquivos%20seaeo/ACOMPANHAMENTO%20PROGRAMA%C3%87%C3%83O%202006/PROGRAMA%C3%87%C3%83O-AGO-SET-PESSOAL/EXEC%20PES%20JAN%20AGO%20MENSAL%202006.xls'#$RN_11202_PROV.$C$16:.$C$21];['file://Tseseaeo02/arquivos%20seaeo/ACOMPANHAMENTO%20PROGRAMA%C3%87%C3%83O%202006/PROGRAMA%C3%87%C3%83O-AGO-SET-PESSOAL/EXEC%20PES%20JAN%20AGO%20MENSAL%202006.xls'#$RN_11202_PROV.$G$16:.$I$21]"/>
        <table:named-expression table:name="Planilha_65ÁreaTotal_20_1" table:base-cell-address="$'Tabela temporalidade 2024'.$A$1" table:expression="(['file:///Documents%20and%20Settings/Quirino/Configura%C3%A7%C3%B5es%20locais/Temporary%20Internet%20Files/OLK3/TECNOLOGIA%20MILITAR/%23TEC%20MILITAR%20ago08.xls'#$RN_11202_PROV.$C$16:.$C$16]:[#REF!]~['file:///Documents%20and%20Settings/Quirino/Configura%C3%A7%C3%B5es%20locais/Temporary%20Internet%20Files/OLK3/TECNOLOGIA%20MILITAR/%23TEC%20MILITAR%20ago08.xls'#$RN_11202_PROV.$G$16:.$G$16]:[#REF!])"/>
        <table:named-expression table:name="Planilha_65ÁreaTotal_21" table:base-cell-address="$'Tabela temporalidade 2024'.$A$1" table:expression="['file://Tseseaeo02/arquivos%20seaeo/ACOMPANHAMENTO%20PROGRAMA%C3%87%C3%83O%202006/PROGRAMA%C3%87%C3%83O-AGO-SET-PESSOAL/EXEC%20PES%20JAN%20AGO%20MENSAL%202006.xls'#$RN_11202_PROV.$C$16:.$C$21];['file://Tseseaeo02/arquivos%20seaeo/ACOMPANHAMENTO%20PROGRAMA%C3%87%C3%83O%202006/PROGRAMA%C3%87%C3%83O-AGO-SET-PESSOAL/EXEC%20PES%20JAN%20AGO%20MENSAL%202006.xls'#$RN_11202_PROV.$G$16:.$I$21]"/>
        <table:named-expression table:name="Planilha_65ÁreaTotal_21_1" table:base-cell-address="$'Tabela temporalidade 2024'.$A$1" table:expression="(['file:///Documents%20and%20Settings/Quirino/Configura%C3%A7%C3%B5es%20locais/Temporary%20Internet%20Files/OLK3/TECNOLOGIA%20MILITAR/%23TEC%20MILITAR%20ago08.xls'#$RN_11202_PROV.$C$16:.$C$16]:[#REF!]~['file:///Documents%20and%20Settings/Quirino/Configura%C3%A7%C3%B5es%20locais/Temporary%20Internet%20Files/OLK3/TECNOLOGIA%20MILITAR/%23TEC%20MILITAR%20ago08.xls'#$RN_11202_PROV.$G$16:.$G$16]:[#REF!])"/>
        <table:named-expression table:name="Planilha_65ÁreaTotal_2_1" table:base-cell-address="$'Tabela temporalidade 2024'.$A$1" table:expression="&quot;#REF!,#REF!&quot;"/>
        <table:named-expression table:name="Planilha_65ÁreaTotal_2_2" table:base-cell-address="$'Tabela temporalidade 2024'.$A$1" table:expression="(#REF!;#REF!)"/>
        <table:named-expression table:name="Planilha_65ÁreaTotal_2_6" table:base-cell-address="$'Tabela temporalidade 2024'.$A$1" table:expression="(#REF!;#REF!)"/>
        <table:named-expression table:name="Planilha_65ÁreaTotal_3" table:base-cell-address="$'Tabela temporalidade 2024'.$A$1" table:expression="#REF!;#REF!"/>
        <table:named-expression table:name="Planilha_65ÁreaTotal_3_1" table:base-cell-address="$'Tabela temporalidade 2024'.$A$1" table:expression="&quot;#REF!,#REF!&quot;"/>
        <table:named-expression table:name="Planilha_65ÁreaTotal_3_2" table:base-cell-address="$'Tabela temporalidade 2024'.$A$1" table:expression="(#REF!;#REF!)"/>
        <table:named-expression table:name="Planilha_65ÁreaTotal_3_6" table:base-cell-address="$'Tabela temporalidade 2024'.$A$1" table:expression="(#REF!;#REF!)"/>
        <table:named-expression table:name="Planilha_65ÁreaTotal_6" table:base-cell-address="$'Tabela temporalidade 2024'.$A$1" table:expression="(['file:///Users/quirino/AppData/Local/Temp/2011/PLOA%202012_PESSOAL/1%20-%20Pr%C3%A9-Limites/_04_TETO%20PARLAMENTAR%202012.xls'#$Resumo.$C$16:.$C$21]~['file:///Users/quirino/AppData/Local/Temp/2011/PLOA%202012_PESSOAL/1%20-%20Pr%C3%A9-Limites/_04_TETO%20PARLAMENTAR%202012.xls'#$Resumo.$G$16:.$I$21])"/>
        <table:named-expression table:name="Planilha_66TítCols" table:base-cell-address="$'Tabela temporalidade 2024'.$A$1" table:expression="#REF!;#REF!"/>
        <table:named-expression table:name="Planilha_66TítCols_1" table:base-cell-address="$'Tabela temporalidade 2024'.$A$1" table:expression="#REF!;#REF!"/>
        <table:named-expression table:name="Planilha_66TítCols_1_1" table:base-cell-address="$'Tabela temporalidade 2024'.$A$1" table:expression="NA()"/>
        <table:named-expression table:name="Planilha_66TítCols_1_1_1" table:base-cell-address="$'Tabela temporalidade 2024'.$A$1" table:expression="NA()"/>
        <table:named-expression table:name="Planilha_66TítCols_1_2" table:base-cell-address="$'Tabela temporalidade 2024'.$A$1" table:expression="&quot;#REF!,#REF!&quot;"/>
        <table:named-expression table:name="Planilha_66TítCols_1_3" table:base-cell-address="$'Tabela temporalidade 2024'.$A$1" table:expression="NA()"/>
        <table:named-expression table:name="Planilha_66TítCols_1_6" table:base-cell-address="$'Tabela temporalidade 2024'.$A$1" table:expression="NA()"/>
        <table:named-expression table:name="Planilha_66TítCols_2" table:base-cell-address="$'Tabela temporalidade 2024'.$A$1" table:expression="#REF!;#REF!"/>
        <table:named-expression table:name="Planilha_66TítCols_20" table:base-cell-address="$'Tabela temporalidade 2024'.$A$1" table:expression="['file://Tseseaeo02/arquivos%20seaeo/ACOMPANHAMENTO%20PROGRAMA%C3%87%C3%83O%202006/PROGRAMA%C3%87%C3%83O-AGO-SET-PESSOAL/EXEC%20PES%20JAN%20AGO%20MENSAL%202006.xls'#$RN_PROV_NOVAS_ZE.$C$16];['file://Tseseaeo02/arquivos%20seaeo/ACOMPANHAMENTO%20PROGRAMA%C3%87%C3%83O%202006/PROGRAMA%C3%87%C3%83O-AGO-SET-PESSOAL/EXEC%20PES%20JAN%20AGO%20MENSAL%202006.xls'#$RN_PROV_NOVAS_ZE.$G$16:.$H$16]"/>
        <table:named-expression table:name="Planilha_66TítCols_20_1" table:base-cell-address="$'Tabela temporalidade 2024'.$A$1" table:expression="NA()"/>
        <table:named-expression table:name="Planilha_66TítCols_20_2" table:base-cell-address="$'Tabela temporalidade 2024'.$A$1" table:expression="NA()"/>
        <table:named-expression table:name="Planilha_66TítCols_21" table:base-cell-address="$'Tabela temporalidade 2024'.$A$1" table:expression="['file://Tseseaeo02/arquivos%20seaeo/ACOMPANHAMENTO%20PROGRAMA%C3%87%C3%83O%202006/PROGRAMA%C3%87%C3%83O-AGO-SET-PESSOAL/EXEC%20PES%20JAN%20AGO%20MENSAL%202006.xls'#$RN_PROV_NOVAS_ZE.$C$16];['file://Tseseaeo02/arquivos%20seaeo/ACOMPANHAMENTO%20PROGRAMA%C3%87%C3%83O%202006/PROGRAMA%C3%87%C3%83O-AGO-SET-PESSOAL/EXEC%20PES%20JAN%20AGO%20MENSAL%202006.xls'#$RN_PROV_NOVAS_ZE.$G$16:.$H$16]"/>
        <table:named-expression table:name="Planilha_66TítCols_21_1" table:base-cell-address="$'Tabela temporalidade 2024'.$A$1" table:expression="NA()"/>
        <table:named-expression table:name="Planilha_66TítCols_21_2" table:base-cell-address="$'Tabela temporalidade 2024'.$A$1" table:expression="NA()"/>
        <table:named-expression table:name="Planilha_66TítCols_2_1" table:base-cell-address="$'Tabela temporalidade 2024'.$A$1" table:expression="NA()"/>
        <table:named-expression table:name="Planilha_66TítCols_2_2" table:base-cell-address="$'Tabela temporalidade 2024'.$A$1" table:expression="NA()"/>
        <table:named-expression table:name="Planilha_66TítCols_2_3" table:base-cell-address="$'Tabela temporalidade 2024'.$A$1" table:expression="NA()"/>
        <table:named-expression table:name="Planilha_66TítCols_2_6" table:base-cell-address="$'Tabela temporalidade 2024'.$A$1" table:expression="NA()"/>
        <table:named-expression table:name="Planilha_66TítCols_3" table:base-cell-address="$'Tabela temporalidade 2024'.$A$1" table:expression="#REF!;#REF!"/>
        <table:named-expression table:name="Planilha_66TítCols_3_1" table:base-cell-address="$'Tabela temporalidade 2024'.$A$1" table:expression="NA()"/>
        <table:named-expression table:name="Planilha_66TítCols_3_2" table:base-cell-address="$'Tabela temporalidade 2024'.$A$1" table:expression="NA()"/>
        <table:named-expression table:name="Planilha_66TítCols_3_3" table:base-cell-address="$'Tabela temporalidade 2024'.$A$1" table:expression="NA()"/>
        <table:named-expression table:name="Planilha_66TítCols_3_6" table:base-cell-address="$'Tabela temporalidade 2024'.$A$1" table:expression="NA()"/>
        <table:named-expression table:name="Planilha_66TítCols_6" table:base-cell-address="$'Tabela temporalidade 2024'.$A$1" table:expression="NA()"/>
        <table:named-expression table:name="Planilha_66ÁreaTotal" table:base-cell-address="$'Tabela temporalidade 2024'.$A$1" table:expression="#REF!;#REF!"/>
        <table:named-expression table:name="Planilha_66ÁreaTotal_1" table:base-cell-address="$'Tabela temporalidade 2024'.$A$1" table:expression="#REF!;#REF!"/>
        <table:named-expression table:name="Planilha_66ÁreaTotal_1_1" table:base-cell-address="$'Tabela temporalidade 2024'.$A$1" table:expression="&quot;#REF!,#REF!&quot;"/>
        <table:named-expression table:name="Planilha_66ÁreaTotal_1_2" table:base-cell-address="$'Tabela temporalidade 2024'.$A$1" table:expression="&quot;#REF!,#REF!&quot;"/>
        <table:named-expression table:name="Planilha_66ÁreaTotal_1_6" table:base-cell-address="$'Tabela temporalidade 2024'.$A$1" table:expression="(#REF!;#REF!)"/>
        <table:named-expression table:name="Planilha_66ÁreaTotal_2" table:base-cell-address="$'Tabela temporalidade 2024'.$A$1" table:expression="#REF!;#REF!"/>
        <table:named-expression table:name="Planilha_66ÁreaTotal_20" table:base-cell-address="$'Tabela temporalidade 2024'.$A$1" table:expression="['file://Tseseaeo02/arquivos%20seaeo/ACOMPANHAMENTO%20PROGRAMA%C3%87%C3%83O%202006/PROGRAMA%C3%87%C3%83O-AGO-SET-PESSOAL/EXEC%20PES%20JAN%20AGO%20MENSAL%202006.xls'#$RN_PROV_NOVAS_ZE.$C$16:.$C$17];['file://Tseseaeo02/arquivos%20seaeo/ACOMPANHAMENTO%20PROGRAMA%C3%87%C3%83O%202006/PROGRAMA%C3%87%C3%83O-AGO-SET-PESSOAL/EXEC%20PES%20JAN%20AGO%20MENSAL%202006.xls'#$RN_PROV_NOVAS_ZE.$G$16:.$H$17]"/>
        <table:named-expression table:name="Planilha_66ÁreaTotal_20_1" table:base-cell-address="$'Tabela temporalidade 2024'.$A$1" table:expression="(['file:///Documents%20and%20Settings/Quirino/Configura%C3%A7%C3%B5es%20locais/Temporary%20Internet%20Files/OLK3/TECNOLOGIA%20MILITAR/%23TEC%20MILITAR%20ago08.xls'#$RN_PROV_NOVAS_ZE.$C$16:.$C$16]:[#REF!]~['file:///Documents%20and%20Settings/Quirino/Configura%C3%A7%C3%B5es%20locais/Temporary%20Internet%20Files/OLK3/TECNOLOGIA%20MILITAR/%23TEC%20MILITAR%20ago08.xls'#$RN_PROV_NOVAS_ZE.$G$16:.$G$16]:[#REF!])"/>
        <table:named-expression table:name="Planilha_66ÁreaTotal_21" table:base-cell-address="$'Tabela temporalidade 2024'.$A$1" table:expression="['file://Tseseaeo02/arquivos%20seaeo/ACOMPANHAMENTO%20PROGRAMA%C3%87%C3%83O%202006/PROGRAMA%C3%87%C3%83O-AGO-SET-PESSOAL/EXEC%20PES%20JAN%20AGO%20MENSAL%202006.xls'#$RN_PROV_NOVAS_ZE.$C$16:.$C$17];['file://Tseseaeo02/arquivos%20seaeo/ACOMPANHAMENTO%20PROGRAMA%C3%87%C3%83O%202006/PROGRAMA%C3%87%C3%83O-AGO-SET-PESSOAL/EXEC%20PES%20JAN%20AGO%20MENSAL%202006.xls'#$RN_PROV_NOVAS_ZE.$G$16:.$H$17]"/>
        <table:named-expression table:name="Planilha_66ÁreaTotal_21_1" table:base-cell-address="$'Tabela temporalidade 2024'.$A$1" table:expression="(['file:///Documents%20and%20Settings/Quirino/Configura%C3%A7%C3%B5es%20locais/Temporary%20Internet%20Files/OLK3/TECNOLOGIA%20MILITAR/%23TEC%20MILITAR%20ago08.xls'#$RN_PROV_NOVAS_ZE.$C$16:.$C$16]:[#REF!]~['file:///Documents%20and%20Settings/Quirino/Configura%C3%A7%C3%B5es%20locais/Temporary%20Internet%20Files/OLK3/TECNOLOGIA%20MILITAR/%23TEC%20MILITAR%20ago08.xls'#$RN_PROV_NOVAS_ZE.$G$16:.$G$16]:[#REF!])"/>
        <table:named-expression table:name="Planilha_66ÁreaTotal_2_1" table:base-cell-address="$'Tabela temporalidade 2024'.$A$1" table:expression="&quot;#REF!,#REF!&quot;"/>
        <table:named-expression table:name="Planilha_66ÁreaTotal_2_2" table:base-cell-address="$'Tabela temporalidade 2024'.$A$1" table:expression="(#REF!;#REF!)"/>
        <table:named-expression table:name="Planilha_66ÁreaTotal_2_6" table:base-cell-address="$'Tabela temporalidade 2024'.$A$1" table:expression="(#REF!;#REF!)"/>
        <table:named-expression table:name="Planilha_66ÁreaTotal_3" table:base-cell-address="$'Tabela temporalidade 2024'.$A$1" table:expression="#REF!;#REF!"/>
        <table:named-expression table:name="Planilha_66ÁreaTotal_3_1" table:base-cell-address="$'Tabela temporalidade 2024'.$A$1" table:expression="&quot;#REF!,#REF!&quot;"/>
        <table:named-expression table:name="Planilha_66ÁreaTotal_3_2" table:base-cell-address="$'Tabela temporalidade 2024'.$A$1" table:expression="(#REF!;#REF!)"/>
        <table:named-expression table:name="Planilha_66ÁreaTotal_3_6" table:base-cell-address="$'Tabela temporalidade 2024'.$A$1" table:expression="(#REF!;#REF!)"/>
        <table:named-expression table:name="Planilha_66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H$17])"/>
        <table:named-expression table:name="Planilha_67TítCols" table:base-cell-address="$'Tabela temporalidade 2024'.$A$1" table:expression="#REF!;#REF!"/>
        <table:named-expression table:name="Planilha_67TítCols_1" table:base-cell-address="$'Tabela temporalidade 2024'.$A$1" table:expression="#REF!;#REF!"/>
        <table:named-expression table:name="Planilha_67TítCols_1_1" table:base-cell-address="$'Tabela temporalidade 2024'.$A$1" table:expression="NA()"/>
        <table:named-expression table:name="Planilha_67TítCols_1_1_1" table:base-cell-address="$'Tabela temporalidade 2024'.$A$1" table:expression="NA()"/>
        <table:named-expression table:name="Planilha_67TítCols_1_2" table:base-cell-address="$'Tabela temporalidade 2024'.$A$1" table:expression="&quot;#REF!,#REF!&quot;"/>
        <table:named-expression table:name="Planilha_67TítCols_1_3" table:base-cell-address="$'Tabela temporalidade 2024'.$A$1" table:expression="NA()"/>
        <table:named-expression table:name="Planilha_67TítCols_1_6" table:base-cell-address="$'Tabela temporalidade 2024'.$A$1" table:expression="NA()"/>
        <table:named-expression table:name="Planilha_67TítCols_2" table:base-cell-address="$'Tabela temporalidade 2024'.$A$1" table:expression="#REF!;#REF!"/>
        <table:named-expression table:name="Planilha_67TítCols_20" table:base-cell-address="$'Tabela temporalidade 2024'.$A$1" table:expression="['file://Tseseaeo02/arquivos%20seaeo/ACOMPANHAMENTO%20PROGRAMA%C3%87%C3%83O%202006/PROGRAMA%C3%87%C3%83O-AGO-SET-PESSOAL/EXEC%20PES%20JAN%20AGO%20MENSAL%202006.xls'#$RN_PROV_CARGOS_ATUAIS.$C$16];['file://Tseseaeo02/arquivos%20seaeo/ACOMPANHAMENTO%20PROGRAMA%C3%87%C3%83O%202006/PROGRAMA%C3%87%C3%83O-AGO-SET-PESSOAL/EXEC%20PES%20JAN%20AGO%20MENSAL%202006.xls'#$RN_PROV_CARGOS_ATUAIS.$G$16:.$I$16]"/>
        <table:named-expression table:name="Planilha_67TítCols_20_1" table:base-cell-address="$'Tabela temporalidade 2024'.$A$1" table:expression="NA()"/>
        <table:named-expression table:name="Planilha_67TítCols_20_2" table:base-cell-address="$'Tabela temporalidade 2024'.$A$1" table:expression="NA()"/>
        <table:named-expression table:name="Planilha_67TítCols_21" table:base-cell-address="$'Tabela temporalidade 2024'.$A$1" table:expression="['file://Tseseaeo02/arquivos%20seaeo/ACOMPANHAMENTO%20PROGRAMA%C3%87%C3%83O%202006/PROGRAMA%C3%87%C3%83O-AGO-SET-PESSOAL/EXEC%20PES%20JAN%20AGO%20MENSAL%202006.xls'#$RN_PROV_CARGOS_ATUAIS.$C$16];['file://Tseseaeo02/arquivos%20seaeo/ACOMPANHAMENTO%20PROGRAMA%C3%87%C3%83O%202006/PROGRAMA%C3%87%C3%83O-AGO-SET-PESSOAL/EXEC%20PES%20JAN%20AGO%20MENSAL%202006.xls'#$RN_PROV_CARGOS_ATUAIS.$G$16:.$I$16]"/>
        <table:named-expression table:name="Planilha_67TítCols_21_1" table:base-cell-address="$'Tabela temporalidade 2024'.$A$1" table:expression="NA()"/>
        <table:named-expression table:name="Planilha_67TítCols_21_2" table:base-cell-address="$'Tabela temporalidade 2024'.$A$1" table:expression="NA()"/>
        <table:named-expression table:name="Planilha_67TítCols_2_1" table:base-cell-address="$'Tabela temporalidade 2024'.$A$1" table:expression="NA()"/>
        <table:named-expression table:name="Planilha_67TítCols_2_2" table:base-cell-address="$'Tabela temporalidade 2024'.$A$1" table:expression="NA()"/>
        <table:named-expression table:name="Planilha_67TítCols_2_3" table:base-cell-address="$'Tabela temporalidade 2024'.$A$1" table:expression="NA()"/>
        <table:named-expression table:name="Planilha_67TítCols_2_6" table:base-cell-address="$'Tabela temporalidade 2024'.$A$1" table:expression="NA()"/>
        <table:named-expression table:name="Planilha_67TítCols_3" table:base-cell-address="$'Tabela temporalidade 2024'.$A$1" table:expression="#REF!;#REF!"/>
        <table:named-expression table:name="Planilha_67TítCols_3_1" table:base-cell-address="$'Tabela temporalidade 2024'.$A$1" table:expression="NA()"/>
        <table:named-expression table:name="Planilha_67TítCols_3_2" table:base-cell-address="$'Tabela temporalidade 2024'.$A$1" table:expression="NA()"/>
        <table:named-expression table:name="Planilha_67TítCols_3_3" table:base-cell-address="$'Tabela temporalidade 2024'.$A$1" table:expression="NA()"/>
        <table:named-expression table:name="Planilha_67TítCols_3_6" table:base-cell-address="$'Tabela temporalidade 2024'.$A$1" table:expression="NA()"/>
        <table:named-expression table:name="Planilha_67TítCols_6" table:base-cell-address="$'Tabela temporalidade 2024'.$A$1" table:expression="NA()"/>
        <table:named-expression table:name="Planilha_67ÁreaTotal" table:base-cell-address="$'Tabela temporalidade 2024'.$A$1" table:expression="#REF!;#REF!"/>
        <table:named-expression table:name="Planilha_67ÁreaTotal_1" table:base-cell-address="$'Tabela temporalidade 2024'.$A$1" table:expression="#REF!;#REF!"/>
        <table:named-expression table:name="Planilha_67ÁreaTotal_1_1" table:base-cell-address="$'Tabela temporalidade 2024'.$A$1" table:expression="&quot;#REF!,#REF!&quot;"/>
        <table:named-expression table:name="Planilha_67ÁreaTotal_1_2" table:base-cell-address="$'Tabela temporalidade 2024'.$A$1" table:expression="&quot;#REF!,#REF!&quot;"/>
        <table:named-expression table:name="Planilha_67ÁreaTotal_1_6" table:base-cell-address="$'Tabela temporalidade 2024'.$A$1" table:expression="(#REF!;#REF!)"/>
        <table:named-expression table:name="Planilha_67ÁreaTotal_2" table:base-cell-address="$'Tabela temporalidade 2024'.$A$1" table:expression="#REF!;#REF!"/>
        <table:named-expression table:name="Planilha_67ÁreaTotal_20" table:base-cell-address="$'Tabela temporalidade 2024'.$A$1" table:expression="['file://Tseseaeo02/arquivos%20seaeo/ACOMPANHAMENTO%20PROGRAMA%C3%87%C3%83O%202006/PROGRAMA%C3%87%C3%83O-AGO-SET-PESSOAL/EXEC%20PES%20JAN%20AGO%20MENSAL%202006.xls'#$RN_PROV_CARGOS_ATUAIS.$C$16:.$C$19];['file://Tseseaeo02/arquivos%20seaeo/ACOMPANHAMENTO%20PROGRAMA%C3%87%C3%83O%202006/PROGRAMA%C3%87%C3%83O-AGO-SET-PESSOAL/EXEC%20PES%20JAN%20AGO%20MENSAL%202006.xls'#$RN_PROV_CARGOS_ATUAIS.$G$16:.$I$19]"/>
        <table:named-expression table:name="Planilha_67ÁreaTotal_20_1" table:base-cell-address="$'Tabela temporalidade 2024'.$A$1" table:expression="(['file:///Documents%20and%20Settings/Quirino/Configura%C3%A7%C3%B5es%20locais/Temporary%20Internet%20Files/OLK3/TECNOLOGIA%20MILITAR/%23TEC%20MILITAR%20ago08.xls'#$RN_PROV_CARGOS_ATUAIS.$C$16:.$C$16]:[#REF!]~['file:///Documents%20and%20Settings/Quirino/Configura%C3%A7%C3%B5es%20locais/Temporary%20Internet%20Files/OLK3/TECNOLOGIA%20MILITAR/%23TEC%20MILITAR%20ago08.xls'#$RN_PROV_CARGOS_ATUAIS.$G$16:.$G$16]:[#REF!])"/>
        <table:named-expression table:name="Planilha_67ÁreaTotal_21" table:base-cell-address="$'Tabela temporalidade 2024'.$A$1" table:expression="['file://Tseseaeo02/arquivos%20seaeo/ACOMPANHAMENTO%20PROGRAMA%C3%87%C3%83O%202006/PROGRAMA%C3%87%C3%83O-AGO-SET-PESSOAL/EXEC%20PES%20JAN%20AGO%20MENSAL%202006.xls'#$RN_PROV_CARGOS_ATUAIS.$C$16:.$C$19];['file://Tseseaeo02/arquivos%20seaeo/ACOMPANHAMENTO%20PROGRAMA%C3%87%C3%83O%202006/PROGRAMA%C3%87%C3%83O-AGO-SET-PESSOAL/EXEC%20PES%20JAN%20AGO%20MENSAL%202006.xls'#$RN_PROV_CARGOS_ATUAIS.$G$16:.$I$19]"/>
        <table:named-expression table:name="Planilha_67ÁreaTotal_21_1" table:base-cell-address="$'Tabela temporalidade 2024'.$A$1" table:expression="(['file:///Documents%20and%20Settings/Quirino/Configura%C3%A7%C3%B5es%20locais/Temporary%20Internet%20Files/OLK3/TECNOLOGIA%20MILITAR/%23TEC%20MILITAR%20ago08.xls'#$RN_PROV_CARGOS_ATUAIS.$C$16:.$C$16]:[#REF!]~['file:///Documents%20and%20Settings/Quirino/Configura%C3%A7%C3%B5es%20locais/Temporary%20Internet%20Files/OLK3/TECNOLOGIA%20MILITAR/%23TEC%20MILITAR%20ago08.xls'#$RN_PROV_CARGOS_ATUAIS.$G$16:.$G$16]:[#REF!])"/>
        <table:named-expression table:name="Planilha_67ÁreaTotal_2_1" table:base-cell-address="$'Tabela temporalidade 2024'.$A$1" table:expression="&quot;#REF!,#REF!&quot;"/>
        <table:named-expression table:name="Planilha_67ÁreaTotal_2_2" table:base-cell-address="$'Tabela temporalidade 2024'.$A$1" table:expression="(#REF!;#REF!)"/>
        <table:named-expression table:name="Planilha_67ÁreaTotal_2_6" table:base-cell-address="$'Tabela temporalidade 2024'.$A$1" table:expression="(#REF!;#REF!)"/>
        <table:named-expression table:name="Planilha_67ÁreaTotal_3" table:base-cell-address="$'Tabela temporalidade 2024'.$A$1" table:expression="#REF!;#REF!"/>
        <table:named-expression table:name="Planilha_67ÁreaTotal_3_1" table:base-cell-address="$'Tabela temporalidade 2024'.$A$1" table:expression="&quot;#REF!,#REF!&quot;"/>
        <table:named-expression table:name="Planilha_67ÁreaTotal_3_2" table:base-cell-address="$'Tabela temporalidade 2024'.$A$1" table:expression="(#REF!;#REF!)"/>
        <table:named-expression table:name="Planilha_67ÁreaTotal_3_6" table:base-cell-address="$'Tabela temporalidade 2024'.$A$1" table:expression="(#REF!;#REF!)"/>
        <table:named-expression table:name="Planilha_67ÁreaTotal_6" table:base-cell-address="$'Tabela temporalidade 2024'.$A$1" table:expression="(['file:///Users/quirino/AppData/Local/Temp/2011/PLOA%202012_PESSOAL/1%20-%20Pr%C3%A9-Limites/_04_TETO%20PARLAMENTAR%202012.xls'#$Resumo.$C$16:.$C$19]~['file:///Users/quirino/AppData/Local/Temp/2011/PLOA%202012_PESSOAL/1%20-%20Pr%C3%A9-Limites/_04_TETO%20PARLAMENTAR%202012.xls'#$Resumo.$G$16:.$I$19])"/>
        <table:named-expression table:name="Planilha_68TítCols" table:base-cell-address="$'Tabela temporalidade 2024'.$A$1" table:expression="#REF!;#REF!"/>
        <table:named-expression table:name="Planilha_68TítCols_1" table:base-cell-address="$'Tabela temporalidade 2024'.$A$1" table:expression="#REF!;#REF!"/>
        <table:named-expression table:name="Planilha_68TítCols_1_1" table:base-cell-address="$'Tabela temporalidade 2024'.$A$1" table:expression="NA()"/>
        <table:named-expression table:name="Planilha_68TítCols_1_1_1" table:base-cell-address="$'Tabela temporalidade 2024'.$A$1" table:expression="NA()"/>
        <table:named-expression table:name="Planilha_68TítCols_1_2" table:base-cell-address="$'Tabela temporalidade 2024'.$A$1" table:expression="&quot;#REF!,#REF!&quot;"/>
        <table:named-expression table:name="Planilha_68TítCols_1_3" table:base-cell-address="$'Tabela temporalidade 2024'.$A$1" table:expression="NA()"/>
        <table:named-expression table:name="Planilha_68TítCols_1_6" table:base-cell-address="$'Tabela temporalidade 2024'.$A$1" table:expression="NA()"/>
        <table:named-expression table:name="Planilha_68TítCols_2" table:base-cell-address="$'Tabela temporalidade 2024'.$A$1" table:expression="#REF!;#REF!"/>
        <table:named-expression table:name="Planilha_68TítCols_20" table:base-cell-address="$'Tabela temporalidade 2024'.$A$1" table:expression="['file://Tseseaeo02/arquivos%20seaeo/ACOMPANHAMENTO%20PROGRAMA%C3%87%C3%83O%202006/PROGRAMA%C3%87%C3%83O-AGO-SET-PESSOAL/EXEC%20PES%20JAN%20AGO%20MENSAL%202006.xls'#$PB_INAT.$C$16];['file://Tseseaeo02/arquivos%20seaeo/ACOMPANHAMENTO%20PROGRAMA%C3%87%C3%83O%202006/PROGRAMA%C3%87%C3%83O-AGO-SET-PESSOAL/EXEC%20PES%20JAN%20AGO%20MENSAL%202006.xls'#$PB_INAT.$G$16:.$N$16]"/>
        <table:named-expression table:name="Planilha_68TítCols_20_1" table:base-cell-address="$'Tabela temporalidade 2024'.$A$1" table:expression="NA()"/>
        <table:named-expression table:name="Planilha_68TítCols_20_2" table:base-cell-address="$'Tabela temporalidade 2024'.$A$1" table:expression="NA()"/>
        <table:named-expression table:name="Planilha_68TítCols_21" table:base-cell-address="$'Tabela temporalidade 2024'.$A$1" table:expression="['file://Tseseaeo02/arquivos%20seaeo/ACOMPANHAMENTO%20PROGRAMA%C3%87%C3%83O%202006/PROGRAMA%C3%87%C3%83O-AGO-SET-PESSOAL/EXEC%20PES%20JAN%20AGO%20MENSAL%202006.xls'#$PB_INAT.$C$16];['file://Tseseaeo02/arquivos%20seaeo/ACOMPANHAMENTO%20PROGRAMA%C3%87%C3%83O%202006/PROGRAMA%C3%87%C3%83O-AGO-SET-PESSOAL/EXEC%20PES%20JAN%20AGO%20MENSAL%202006.xls'#$PB_INAT.$G$16:.$N$16]"/>
        <table:named-expression table:name="Planilha_68TítCols_21_1" table:base-cell-address="$'Tabela temporalidade 2024'.$A$1" table:expression="NA()"/>
        <table:named-expression table:name="Planilha_68TítCols_21_2" table:base-cell-address="$'Tabela temporalidade 2024'.$A$1" table:expression="NA()"/>
        <table:named-expression table:name="Planilha_68TítCols_2_1" table:base-cell-address="$'Tabela temporalidade 2024'.$A$1" table:expression="NA()"/>
        <table:named-expression table:name="Planilha_68TítCols_2_2" table:base-cell-address="$'Tabela temporalidade 2024'.$A$1" table:expression="NA()"/>
        <table:named-expression table:name="Planilha_68TítCols_2_3" table:base-cell-address="$'Tabela temporalidade 2024'.$A$1" table:expression="NA()"/>
        <table:named-expression table:name="Planilha_68TítCols_2_6" table:base-cell-address="$'Tabela temporalidade 2024'.$A$1" table:expression="NA()"/>
        <table:named-expression table:name="Planilha_68TítCols_3" table:base-cell-address="$'Tabela temporalidade 2024'.$A$1" table:expression="#REF!;#REF!"/>
        <table:named-expression table:name="Planilha_68TítCols_3_1" table:base-cell-address="$'Tabela temporalidade 2024'.$A$1" table:expression="NA()"/>
        <table:named-expression table:name="Planilha_68TítCols_3_2" table:base-cell-address="$'Tabela temporalidade 2024'.$A$1" table:expression="NA()"/>
        <table:named-expression table:name="Planilha_68TítCols_3_3" table:base-cell-address="$'Tabela temporalidade 2024'.$A$1" table:expression="NA()"/>
        <table:named-expression table:name="Planilha_68TítCols_3_6" table:base-cell-address="$'Tabela temporalidade 2024'.$A$1" table:expression="NA()"/>
        <table:named-expression table:name="Planilha_68TítCols_6" table:base-cell-address="$'Tabela temporalidade 2024'.$A$1" table:expression="NA()"/>
        <table:named-expression table:name="Planilha_68ÁreaTotal" table:base-cell-address="$'Tabela temporalidade 2024'.$A$1" table:expression="#REF!;#REF!"/>
        <table:named-expression table:name="Planilha_68ÁreaTotal_1" table:base-cell-address="$'Tabela temporalidade 2024'.$A$1" table:expression="#REF!;#REF!"/>
        <table:named-expression table:name="Planilha_68ÁreaTotal_1_1" table:base-cell-address="$'Tabela temporalidade 2024'.$A$1" table:expression="&quot;#REF!,#REF!&quot;"/>
        <table:named-expression table:name="Planilha_68ÁreaTotal_1_2" table:base-cell-address="$'Tabela temporalidade 2024'.$A$1" table:expression="&quot;#REF!,#REF!&quot;"/>
        <table:named-expression table:name="Planilha_68ÁreaTotal_1_6" table:base-cell-address="$'Tabela temporalidade 2024'.$A$1" table:expression="(#REF!;#REF!)"/>
        <table:named-expression table:name="Planilha_68ÁreaTotal_2" table:base-cell-address="$'Tabela temporalidade 2024'.$A$1" table:expression="#REF!;#REF!"/>
        <table:named-expression table:name="Planilha_68ÁreaTotal_20" table:base-cell-address="$'Tabela temporalidade 2024'.$A$1" table:expression="['file://Tseseaeo02/arquivos%20seaeo/ACOMPANHAMENTO%20PROGRAMA%C3%87%C3%83O%202006/PROGRAMA%C3%87%C3%83O-AGO-SET-PESSOAL/EXEC%20PES%20JAN%20AGO%20MENSAL%202006.xls'#$PB_INAT.$C$16:.$C$23];['file://Tseseaeo02/arquivos%20seaeo/ACOMPANHAMENTO%20PROGRAMA%C3%87%C3%83O%202006/PROGRAMA%C3%87%C3%83O-AGO-SET-PESSOAL/EXEC%20PES%20JAN%20AGO%20MENSAL%202006.xls'#$PB_INAT.$G$16:.$N$23]"/>
        <table:named-expression table:name="Planilha_68ÁreaTotal_20_1" table:base-cell-address="$'Tabela temporalidade 2024'.$A$1" table:expression="(['file:///Documents%20and%20Settings/Quirino/Configura%C3%A7%C3%B5es%20locais/Temporary%20Internet%20Files/OLK3/TECNOLOGIA%20MILITAR/%23TEC%20MILITAR%20ago08.xls'#$PB_INAT.$C$16:.$C$16]:[#REF!]~['file:///Documents%20and%20Settings/Quirino/Configura%C3%A7%C3%B5es%20locais/Temporary%20Internet%20Files/OLK3/TECNOLOGIA%20MILITAR/%23TEC%20MILITAR%20ago08.xls'#$PB_INAT.$G$16:.$G$16]:[#REF!])"/>
        <table:named-expression table:name="Planilha_68ÁreaTotal_21" table:base-cell-address="$'Tabela temporalidade 2024'.$A$1" table:expression="['file://Tseseaeo02/arquivos%20seaeo/ACOMPANHAMENTO%20PROGRAMA%C3%87%C3%83O%202006/PROGRAMA%C3%87%C3%83O-AGO-SET-PESSOAL/EXEC%20PES%20JAN%20AGO%20MENSAL%202006.xls'#$PB_INAT.$C$16:.$C$23];['file://Tseseaeo02/arquivos%20seaeo/ACOMPANHAMENTO%20PROGRAMA%C3%87%C3%83O%202006/PROGRAMA%C3%87%C3%83O-AGO-SET-PESSOAL/EXEC%20PES%20JAN%20AGO%20MENSAL%202006.xls'#$PB_INAT.$G$16:.$N$23]"/>
        <table:named-expression table:name="Planilha_68ÁreaTotal_21_1" table:base-cell-address="$'Tabela temporalidade 2024'.$A$1" table:expression="(['file:///Documents%20and%20Settings/Quirino/Configura%C3%A7%C3%B5es%20locais/Temporary%20Internet%20Files/OLK3/TECNOLOGIA%20MILITAR/%23TEC%20MILITAR%20ago08.xls'#$PB_INAT.$C$16:.$C$16]:[#REF!]~['file:///Documents%20and%20Settings/Quirino/Configura%C3%A7%C3%B5es%20locais/Temporary%20Internet%20Files/OLK3/TECNOLOGIA%20MILITAR/%23TEC%20MILITAR%20ago08.xls'#$PB_INAT.$G$16:.$G$16]:[#REF!])"/>
        <table:named-expression table:name="Planilha_68ÁreaTotal_2_1" table:base-cell-address="$'Tabela temporalidade 2024'.$A$1" table:expression="&quot;#REF!,#REF!&quot;"/>
        <table:named-expression table:name="Planilha_68ÁreaTotal_2_2" table:base-cell-address="$'Tabela temporalidade 2024'.$A$1" table:expression="(#REF!;#REF!)"/>
        <table:named-expression table:name="Planilha_68ÁreaTotal_2_6" table:base-cell-address="$'Tabela temporalidade 2024'.$A$1" table:expression="(#REF!;#REF!)"/>
        <table:named-expression table:name="Planilha_68ÁreaTotal_3" table:base-cell-address="$'Tabela temporalidade 2024'.$A$1" table:expression="#REF!;#REF!"/>
        <table:named-expression table:name="Planilha_68ÁreaTotal_3_1" table:base-cell-address="$'Tabela temporalidade 2024'.$A$1" table:expression="&quot;#REF!,#REF!&quot;"/>
        <table:named-expression table:name="Planilha_68ÁreaTotal_3_2" table:base-cell-address="$'Tabela temporalidade 2024'.$A$1" table:expression="(#REF!;#REF!)"/>
        <table:named-expression table:name="Planilha_68ÁreaTotal_3_6" table:base-cell-address="$'Tabela temporalidade 2024'.$A$1" table:expression="(#REF!;#REF!)"/>
        <table:named-expression table:name="Planilha_68ÁreaTotal_6" table:base-cell-address="$'Tabela temporalidade 2024'.$A$1" table:expression="(['file:///Users/quirino/AppData/Local/Temp/2011/PLOA%202012_PESSOAL/1%20-%20Pr%C3%A9-Limites/_04_TETO%20PARLAMENTAR%202012.xls'#$Resumo.$C$16:.$C$23]~['file:///Users/quirino/AppData/Local/Temp/2011/PLOA%202012_PESSOAL/1%20-%20Pr%C3%A9-Limites/_04_TETO%20PARLAMENTAR%202012.xls'#$Resumo.$G$16:.$N$23])"/>
        <table:named-expression table:name="Planilha_69TítCols" table:base-cell-address="$'Tabela temporalidade 2024'.$A$1" table:expression="#REF!;#REF!"/>
        <table:named-expression table:name="Planilha_69TítCols_1" table:base-cell-address="$'Tabela temporalidade 2024'.$A$1" table:expression="#REF!;#REF!"/>
        <table:named-expression table:name="Planilha_69TítCols_1_1" table:base-cell-address="$'Tabela temporalidade 2024'.$A$1" table:expression="&quot;#REF!,#REF!&quot;"/>
        <table:named-expression table:name="Planilha_69TítCols_1_2" table:base-cell-address="$'Tabela temporalidade 2024'.$A$1" table:expression="&quot;#REF!,#REF!&quot;"/>
        <table:named-expression table:name="Planilha_69TítCols_1_6" table:base-cell-address="$'Tabela temporalidade 2024'.$A$1" table:expression="(#REF!;#REF!)"/>
        <table:named-expression table:name="Planilha_69TítCols_2" table:base-cell-address="$'Tabela temporalidade 2024'.$A$1" table:expression="#REF!;#REF!"/>
        <table:named-expression table:name="Planilha_69TítCols_20" table:base-cell-address="$'Tabela temporalidade 2024'.$A$1" table:expression="['file://Tseseaeo02/arquivos%20seaeo/ACOMPANHAMENTO%20PROGRAMA%C3%87%C3%83O%202006/PROGRAMA%C3%87%C3%83O-AGO-SET-PESSOAL/EXEC%20PES%20JAN%20AGO%20MENSAL%202006.xls'#$PB_NOVAS_APOPEN.$C$16];['file://Tseseaeo02/arquivos%20seaeo/ACOMPANHAMENTO%20PROGRAMA%C3%87%C3%83O%202006/PROGRAMA%C3%87%C3%83O-AGO-SET-PESSOAL/EXEC%20PES%20JAN%20AGO%20MENSAL%202006.xls'#$PB_NOVAS_APOPEN.$G$16]"/>
        <table:named-expression table:name="Planilha_69TítCols_20_1" table:base-cell-address="$'Tabela temporalidade 2024'.$A$1" table:expression="(['file://Tseseaeo02/arquivos%20seaeo/ACOMPANHAMENTO%20PROGRAMA%C3%87%C3%83O%202006/PROGRAMA%C3%87%C3%83O-AGO-SET-PESSOAL/EXEC%20PES%20JAN%20AGO%20MENSAL%202006.xls'#$PB_NOVAS_APOPEN.$C$16]~['file://Tseseaeo02/arquivos%20seaeo/ACOMPANHAMENTO%20PROGRAMA%C3%87%C3%83O%202006/PROGRAMA%C3%87%C3%83O-AGO-SET-PESSOAL/EXEC%20PES%20JAN%20AGO%20MENSAL%202006.xls'#$PB_NOVAS_APOPEN.$G$16])"/>
        <table:named-expression table:name="Planilha_69TítCols_21" table:base-cell-address="$'Tabela temporalidade 2024'.$A$1" table:expression="['file://Tseseaeo02/arquivos%20seaeo/ACOMPANHAMENTO%20PROGRAMA%C3%87%C3%83O%202006/PROGRAMA%C3%87%C3%83O-AGO-SET-PESSOAL/EXEC%20PES%20JAN%20AGO%20MENSAL%202006.xls'#$PB_NOVAS_APOPEN.$C$16];['file://Tseseaeo02/arquivos%20seaeo/ACOMPANHAMENTO%20PROGRAMA%C3%87%C3%83O%202006/PROGRAMA%C3%87%C3%83O-AGO-SET-PESSOAL/EXEC%20PES%20JAN%20AGO%20MENSAL%202006.xls'#$PB_NOVAS_APOPEN.$G$16]"/>
        <table:named-expression table:name="Planilha_69TítCols_21_1" table:base-cell-address="$'Tabela temporalidade 2024'.$A$1" table:expression="(['file://Tseseaeo02/arquivos%20seaeo/ACOMPANHAMENTO%20PROGRAMA%C3%87%C3%83O%202006/PROGRAMA%C3%87%C3%83O-AGO-SET-PESSOAL/EXEC%20PES%20JAN%20AGO%20MENSAL%202006.xls'#$PB_NOVAS_APOPEN.$C$16]~['file://Tseseaeo02/arquivos%20seaeo/ACOMPANHAMENTO%20PROGRAMA%C3%87%C3%83O%202006/PROGRAMA%C3%87%C3%83O-AGO-SET-PESSOAL/EXEC%20PES%20JAN%20AGO%20MENSAL%202006.xls'#$PB_NOVAS_APOPEN.$G$16])"/>
        <table:named-expression table:name="Planilha_69TítCols_2_1" table:base-cell-address="$'Tabela temporalidade 2024'.$A$1" table:expression="&quot;#REF!,#REF!&quot;"/>
        <table:named-expression table:name="Planilha_69TítCols_2_2" table:base-cell-address="$'Tabela temporalidade 2024'.$A$1" table:expression="(#REF!;#REF!)"/>
        <table:named-expression table:name="Planilha_69TítCols_2_6" table:base-cell-address="$'Tabela temporalidade 2024'.$A$1" table:expression="(#REF!;#REF!)"/>
        <table:named-expression table:name="Planilha_69TítCols_3" table:base-cell-address="$'Tabela temporalidade 2024'.$A$1" table:expression="#REF!;#REF!"/>
        <table:named-expression table:name="Planilha_69TítCols_3_1" table:base-cell-address="$'Tabela temporalidade 2024'.$A$1" table:expression="&quot;#REF!,#REF!&quot;"/>
        <table:named-expression table:name="Planilha_69TítCols_3_2" table:base-cell-address="$'Tabela temporalidade 2024'.$A$1" table:expression="(#REF!;#REF!)"/>
        <table:named-expression table:name="Planilha_69TítCols_3_6" table:base-cell-address="$'Tabela temporalidade 2024'.$A$1" table:expression="(#REF!;#REF!)"/>
        <table:named-expression table:name="Planilha_69TítCols_6" table:base-cell-address="$'Tabela temporalidade 2024'.$A$1" table:expression="(['file:///Users/quirino/AppData/Local/Temp/2011/PLOA%202012_PESSOAL/1%20-%20Pr%C3%A9-Limites/_04_TETO%20PARLAMENTAR%202012.xls'#$Resumo.$C$16]~['file:///Users/quirino/AppData/Local/Temp/2011/PLOA%202012_PESSOAL/1%20-%20Pr%C3%A9-Limites/_04_TETO%20PARLAMENTAR%202012.xls'#$Resumo.$G$16])"/>
        <table:named-expression table:name="Planilha_69ÁreaTotal" table:base-cell-address="$'Tabela temporalidade 2024'.$A$1" table:expression="#REF!;#REF!"/>
        <table:named-expression table:name="Planilha_69ÁreaTotal_1" table:base-cell-address="$'Tabela temporalidade 2024'.$A$1" table:expression="#REF!;#REF!"/>
        <table:named-expression table:name="Planilha_69ÁreaTotal_1_1" table:base-cell-address="$'Tabela temporalidade 2024'.$A$1" table:expression="&quot;#REF!,#REF!&quot;"/>
        <table:named-expression table:name="Planilha_69ÁreaTotal_1_2" table:base-cell-address="$'Tabela temporalidade 2024'.$A$1" table:expression="&quot;#REF!,#REF!&quot;"/>
        <table:named-expression table:name="Planilha_69ÁreaTotal_1_6" table:base-cell-address="$'Tabela temporalidade 2024'.$A$1" table:expression="(#REF!;#REF!)"/>
        <table:named-expression table:name="Planilha_69ÁreaTotal_2" table:base-cell-address="$'Tabela temporalidade 2024'.$A$1" table:expression="#REF!;#REF!"/>
        <table:named-expression table:name="Planilha_69ÁreaTotal_20" table:base-cell-address="$'Tabela temporalidade 2024'.$A$1" table:expression="['file://Tseseaeo02/arquivos%20seaeo/ACOMPANHAMENTO%20PROGRAMA%C3%87%C3%83O%202006/PROGRAMA%C3%87%C3%83O-AGO-SET-PESSOAL/EXEC%20PES%20JAN%20AGO%20MENSAL%202006.xls'#$PB_NOVAS_APOPEN.$C$16:.$C$17];['file://Tseseaeo02/arquivos%20seaeo/ACOMPANHAMENTO%20PROGRAMA%C3%87%C3%83O%202006/PROGRAMA%C3%87%C3%83O-AGO-SET-PESSOAL/EXEC%20PES%20JAN%20AGO%20MENSAL%202006.xls'#$PB_NOVAS_APOPEN.$G$16:.$G$17]"/>
        <table:named-expression table:name="Planilha_69ÁreaTotal_20_1" table:base-cell-address="$'Tabela temporalidade 2024'.$A$1" table:expression="(['file:///Documents%20and%20Settings/Quirino/Configura%C3%A7%C3%B5es%20locais/Temporary%20Internet%20Files/OLK3/TECNOLOGIA%20MILITAR/%23TEC%20MILITAR%20ago08.xls'#$PB_NOVAS_APOPEN.$C$16:.$C$16]:[#REF!]~['file:///Documents%20and%20Settings/Quirino/Configura%C3%A7%C3%B5es%20locais/Temporary%20Internet%20Files/OLK3/TECNOLOGIA%20MILITAR/%23TEC%20MILITAR%20ago08.xls'#$PB_NOVAS_APOPEN.$G$16:.$G$16]:[#REF!])"/>
        <table:named-expression table:name="Planilha_69ÁreaTotal_21" table:base-cell-address="$'Tabela temporalidade 2024'.$A$1" table:expression="['file://Tseseaeo02/arquivos%20seaeo/ACOMPANHAMENTO%20PROGRAMA%C3%87%C3%83O%202006/PROGRAMA%C3%87%C3%83O-AGO-SET-PESSOAL/EXEC%20PES%20JAN%20AGO%20MENSAL%202006.xls'#$PB_NOVAS_APOPEN.$C$16:.$C$17];['file://Tseseaeo02/arquivos%20seaeo/ACOMPANHAMENTO%20PROGRAMA%C3%87%C3%83O%202006/PROGRAMA%C3%87%C3%83O-AGO-SET-PESSOAL/EXEC%20PES%20JAN%20AGO%20MENSAL%202006.xls'#$PB_NOVAS_APOPEN.$G$16:.$G$17]"/>
        <table:named-expression table:name="Planilha_69ÁreaTotal_21_1" table:base-cell-address="$'Tabela temporalidade 2024'.$A$1" table:expression="(['file:///Documents%20and%20Settings/Quirino/Configura%C3%A7%C3%B5es%20locais/Temporary%20Internet%20Files/OLK3/TECNOLOGIA%20MILITAR/%23TEC%20MILITAR%20ago08.xls'#$PB_NOVAS_APOPEN.$C$16:.$C$16]:[#REF!]~['file:///Documents%20and%20Settings/Quirino/Configura%C3%A7%C3%B5es%20locais/Temporary%20Internet%20Files/OLK3/TECNOLOGIA%20MILITAR/%23TEC%20MILITAR%20ago08.xls'#$PB_NOVAS_APOPEN.$G$16:.$G$16]:[#REF!])"/>
        <table:named-expression table:name="Planilha_69ÁreaTotal_2_1" table:base-cell-address="$'Tabela temporalidade 2024'.$A$1" table:expression="&quot;#REF!,#REF!&quot;"/>
        <table:named-expression table:name="Planilha_69ÁreaTotal_2_2" table:base-cell-address="$'Tabela temporalidade 2024'.$A$1" table:expression="(#REF!;#REF!)"/>
        <table:named-expression table:name="Planilha_69ÁreaTotal_2_6" table:base-cell-address="$'Tabela temporalidade 2024'.$A$1" table:expression="(#REF!;#REF!)"/>
        <table:named-expression table:name="Planilha_69ÁreaTotal_3" table:base-cell-address="$'Tabela temporalidade 2024'.$A$1" table:expression="#REF!;#REF!"/>
        <table:named-expression table:name="Planilha_69ÁreaTotal_3_1" table:base-cell-address="$'Tabela temporalidade 2024'.$A$1" table:expression="&quot;#REF!,#REF!&quot;"/>
        <table:named-expression table:name="Planilha_69ÁreaTotal_3_2" table:base-cell-address="$'Tabela temporalidade 2024'.$A$1" table:expression="(#REF!;#REF!)"/>
        <table:named-expression table:name="Planilha_69ÁreaTotal_3_6" table:base-cell-address="$'Tabela temporalidade 2024'.$A$1" table:expression="(#REF!;#REF!)"/>
        <table:named-expression table:name="Planilha_69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G$17])"/>
        <table:named-expression table:name="Planilha_6CabGráfico" table:base-cell-address="$'Tabela temporalidade 2024'.$A$1" table:expression="#REF!"/>
        <table:named-expression table:name="Planilha_6CabGráfico_1" table:base-cell-address="$'Tabela temporalidade 2024'.$A$1" table:expression="&quot;#REF!&quot;"/>
        <table:named-expression table:name="Planilha_6CabGráfico_12" table:base-cell-address="$'Tabela temporalidade 2024'.$A$1" table:expression="#REF!"/>
        <table:named-expression table:name="Planilha_6CabGráfico_12_1" table:base-cell-address="$'Tabela temporalidade 2024'.$A$1" table:expression="&quot;#REF!&quot;"/>
        <table:named-expression table:name="Planilha_6CabGráfico_12_2" table:base-cell-address="$'Tabela temporalidade 2024'.$A$1" table:expression="#REF!"/>
        <table:named-expression table:name="Planilha_6CabGráfico_13" table:base-cell-address="$'Tabela temporalidade 2024'.$A$1" table:expression="#REF!"/>
        <table:named-expression table:name="Planilha_6CabGráfico_13_1" table:base-cell-address="$'Tabela temporalidade 2024'.$A$1" table:expression="&quot;#REF!&quot;"/>
        <table:named-expression table:name="Planilha_6CabGráfico_13_2" table:base-cell-address="$'Tabela temporalidade 2024'.$A$1" table:expression="#REF!"/>
        <table:named-expression table:name="Planilha_6CabGráfico_2" table:base-cell-address="$'Tabela temporalidade 2024'.$A$1" table:expression="&quot;#REF!&quot;"/>
        <table:named-expression table:name="Planilha_6CabGráfico_3" table:base-cell-address="$'Tabela temporalidade 2024'.$A$1" table:expression="#REF!"/>
        <table:named-expression table:name="Planilha_6CabGráfico_6" table:base-cell-address="$'Tabela temporalidade 2024'.$A$1" table:expression="#REF!"/>
        <table:named-expression table:name="Planilha_6TítCols" table:base-cell-address="$'Tabela temporalidade 2024'.$A$1" table:expression="['file://Diplo5/docexel/ARQUIVOSDIPLO5/documentos/PROPOSTA/00po/00PO013.xls'#$MG.$A$13];['file://Diplo5/docexel/ARQUIVOSDIPLO5/documentos/PROPOSTA/00po/00PO013.xls'#$MG.$E$13]"/>
        <table:named-expression table:name="Planilha_6TítCols_1" table:base-cell-address="$'Tabela temporalidade 2024'.$A$1" table:expression="#REF!;#REF!"/>
        <table:named-expression table:name="Planilha_6TítCols_1_1" table:base-cell-address="$'Tabela temporalidade 2024'.$A$1" table:expression="NA()"/>
        <table:named-expression table:name="Planilha_6TítCols_1_1_1" table:base-cell-address="$'Tabela temporalidade 2024'.$A$1" table:expression="NA()"/>
        <table:named-expression table:name="Planilha_6TítCols_1_2" table:base-cell-address="$'Tabela temporalidade 2024'.$A$1" table:expression="&quot;#REF!,#REF!&quot;"/>
        <table:named-expression table:name="Planilha_6TítCols_1_3" table:base-cell-address="$'Tabela temporalidade 2024'.$A$1" table:expression="NA()"/>
        <table:named-expression table:name="Planilha_6TítCols_1_6" table:base-cell-address="$'Tabela temporalidade 2024'.$A$1" table:expression="NA()"/>
        <table:named-expression table:name="Planilha_6TítCols_2" table:base-cell-address="$'Tabela temporalidade 2024'.$A$1" table:expression="#REF!;#REF!"/>
        <table:named-expression table:name="Planilha_6TítCols_20" table:base-cell-address="$'Tabela temporalidade 2024'.$A$1" table:expression="['file://Tseseaeo02/arquivos%20seaeo/ACOMPANHAMENTO%20PROGRAMA%C3%87%C3%83O%202006/PROGRAMA%C3%87%C3%83O-AGO-SET-PESSOAL/EXEC%20PES%20JAN%20AGO%20MENSAL%202006.xls'#$AC_INAT.$C$16];['file://Tseseaeo02/arquivos%20seaeo/ACOMPANHAMENTO%20PROGRAMA%C3%87%C3%83O%202006/PROGRAMA%C3%87%C3%83O-AGO-SET-PESSOAL/EXEC%20PES%20JAN%20AGO%20MENSAL%202006.xls'#$AC_INAT.$G$16:.$N$16]"/>
        <table:named-expression table:name="Planilha_6TítCols_20_1" table:base-cell-address="$'Tabela temporalidade 2024'.$A$1" table:expression="NA()"/>
        <table:named-expression table:name="Planilha_6TítCols_20_2" table:base-cell-address="$'Tabela temporalidade 2024'.$A$1" table:expression="NA()"/>
        <table:named-expression table:name="Planilha_6TítCols_21" table:base-cell-address="$'Tabela temporalidade 2024'.$A$1" table:expression="['file://Tseseaeo02/arquivos%20seaeo/ACOMPANHAMENTO%20PROGRAMA%C3%87%C3%83O%202006/PROGRAMA%C3%87%C3%83O-AGO-SET-PESSOAL/EXEC%20PES%20JAN%20AGO%20MENSAL%202006.xls'#$AC_INAT.$C$16];['file://Tseseaeo02/arquivos%20seaeo/ACOMPANHAMENTO%20PROGRAMA%C3%87%C3%83O%202006/PROGRAMA%C3%87%C3%83O-AGO-SET-PESSOAL/EXEC%20PES%20JAN%20AGO%20MENSAL%202006.xls'#$AC_INAT.$G$16:.$N$16]"/>
        <table:named-expression table:name="Planilha_6TítCols_21_1" table:base-cell-address="$'Tabela temporalidade 2024'.$A$1" table:expression="NA()"/>
        <table:named-expression table:name="Planilha_6TítCols_21_2" table:base-cell-address="$'Tabela temporalidade 2024'.$A$1" table:expression="NA()"/>
        <table:named-expression table:name="Planilha_6TítCols_2_1" table:base-cell-address="$'Tabela temporalidade 2024'.$A$1" table:expression="NA()"/>
        <table:named-expression table:name="Planilha_6TítCols_2_2" table:base-cell-address="$'Tabela temporalidade 2024'.$A$1" table:expression="NA()"/>
        <table:named-expression table:name="Planilha_6TítCols_2_3" table:base-cell-address="$'Tabela temporalidade 2024'.$A$1" table:expression="NA()"/>
        <table:named-expression table:name="Planilha_6TítCols_2_4" table:base-cell-address="$'Tabela temporalidade 2024'.$A$1" table:expression="NA()"/>
        <table:named-expression table:name="Planilha_6TítCols_2_6" table:base-cell-address="$'Tabela temporalidade 2024'.$A$1" table:expression="NA()"/>
        <table:named-expression table:name="Planilha_6TítCols_3" table:base-cell-address="$'Tabela temporalidade 2024'.$A$1" table:expression="#REF!;#REF!"/>
        <table:named-expression table:name="Planilha_6TítCols_3_1" table:base-cell-address="$'Tabela temporalidade 2024'.$A$1" table:expression="NA()"/>
        <table:named-expression table:name="Planilha_6TítCols_3_2" table:base-cell-address="$'Tabela temporalidade 2024'.$A$1" table:expression="NA()"/>
        <table:named-expression table:name="Planilha_6TítCols_3_3" table:base-cell-address="$'Tabela temporalidade 2024'.$A$1" table:expression="NA()"/>
        <table:named-expression table:name="Planilha_6TítCols_3_6" table:base-cell-address="$'Tabela temporalidade 2024'.$A$1" table:expression="NA()"/>
        <table:named-expression table:name="Planilha_6TítCols_4" table:base-cell-address="$'Tabela temporalidade 2024'.$A$1" table:expression="#REF!;#REF!"/>
        <table:named-expression table:name="Planilha_6TítCols_4_1" table:base-cell-address="$'Tabela temporalidade 2024'.$A$1" table:expression="NA()"/>
        <table:named-expression table:name="Planilha_6TítCols_4_2" table:base-cell-address="$'Tabela temporalidade 2024'.$A$1" table:expression="NA()"/>
        <table:named-expression table:name="Planilha_6TítCols_4_3" table:base-cell-address="$'Tabela temporalidade 2024'.$A$1" table:expression="NA()"/>
        <table:named-expression table:name="Planilha_6TítCols_4_6" table:base-cell-address="$'Tabela temporalidade 2024'.$A$1" table:expression="NA()"/>
        <table:named-expression table:name="Planilha_6TítCols_6" table:base-cell-address="$'Tabela temporalidade 2024'.$A$1" table:expression="NA()"/>
        <table:named-expression table:name="Planilha_6TítLins" table:base-cell-address="$'Tabela temporalidade 2024'.$A$1" table:expression="#REF!"/>
        <table:named-expression table:name="Planilha_6TítLins_1" table:base-cell-address="$'Tabela temporalidade 2024'.$A$1" table:expression="&quot;#REF!&quot;"/>
        <table:named-expression table:name="Planilha_6TítLins_12" table:base-cell-address="$'Tabela temporalidade 2024'.$A$1" table:expression="#REF!"/>
        <table:named-expression table:name="Planilha_6TítLins_12_1" table:base-cell-address="$'Tabela temporalidade 2024'.$A$1" table:expression="&quot;#REF!&quot;"/>
        <table:named-expression table:name="Planilha_6TítLins_12_2" table:base-cell-address="$'Tabela temporalidade 2024'.$A$1" table:expression="#REF!"/>
        <table:named-expression table:name="Planilha_6TítLins_13" table:base-cell-address="$'Tabela temporalidade 2024'.$A$1" table:expression="#REF!"/>
        <table:named-expression table:name="Planilha_6TítLins_13_1" table:base-cell-address="$'Tabela temporalidade 2024'.$A$1" table:expression="&quot;#REF!&quot;"/>
        <table:named-expression table:name="Planilha_6TítLins_13_2" table:base-cell-address="$'Tabela temporalidade 2024'.$A$1" table:expression="#REF!"/>
        <table:named-expression table:name="Planilha_6TítLins_2" table:base-cell-address="$'Tabela temporalidade 2024'.$A$1" table:expression="&quot;#REF!&quot;"/>
        <table:named-expression table:name="Planilha_6TítLins_3" table:base-cell-address="$'Tabela temporalidade 2024'.$A$1" table:expression="#REF!"/>
        <table:named-expression table:name="Planilha_6TítLins_6" table:base-cell-address="$'Tabela temporalidade 2024'.$A$1" table:expression="#REF!"/>
        <table:named-expression table:name="Planilha_6ÁreaTotal" table:base-cell-address="$'Tabela temporalidade 2024'.$A$1" table:expression="['file://Diplo5/docexel/ARQUIVOSDIPLO5/documentos/PROPOSTA/00po/00PO013.xls'#$MG.$A$13:.$A$224];['file://Diplo5/docexel/ARQUIVOSDIPLO5/documentos/PROPOSTA/00po/00PO013.xls'#$MG.$E$13:.$E$224]"/>
        <table:named-expression table:name="Planilha_6ÁreaTotal_1" table:base-cell-address="$'Tabela temporalidade 2024'.$A$1" table:expression="#REF!;#REF!"/>
        <table:named-expression table:name="Planilha_6ÁreaTotal_1_1" table:base-cell-address="$'Tabela temporalidade 2024'.$A$1" table:expression="&quot;#REF!,#REF!&quot;"/>
        <table:named-expression table:name="Planilha_6ÁreaTotal_1_2" table:base-cell-address="$'Tabela temporalidade 2024'.$A$1" table:expression="&quot;#REF!,#REF!&quot;"/>
        <table:named-expression table:name="Planilha_6ÁreaTotal_1_6" table:base-cell-address="$'Tabela temporalidade 2024'.$A$1" table:expression="(#REF!;#REF!)"/>
        <table:named-expression table:name="Planilha_6ÁreaTotal_2" table:base-cell-address="$'Tabela temporalidade 2024'.$A$1" table:expression="#REF!;#REF!"/>
        <table:named-expression table:name="Planilha_6ÁreaTotal_20" table:base-cell-address="$'Tabela temporalidade 2024'.$A$1" table:expression="['file://Tseseaeo02/arquivos%20seaeo/ACOMPANHAMENTO%20PROGRAMA%C3%87%C3%83O%202006/PROGRAMA%C3%87%C3%83O-AGO-SET-PESSOAL/EXEC%20PES%20JAN%20AGO%20MENSAL%202006.xls'#$AC_INAT.$C$16:.$C$22];['file://Tseseaeo02/arquivos%20seaeo/ACOMPANHAMENTO%20PROGRAMA%C3%87%C3%83O%202006/PROGRAMA%C3%87%C3%83O-AGO-SET-PESSOAL/EXEC%20PES%20JAN%20AGO%20MENSAL%202006.xls'#$AC_INAT.$G$16:.$N$22]"/>
        <table:named-expression table:name="Planilha_6ÁreaTotal_20_1" table:base-cell-address="$'Tabela temporalidade 2024'.$A$1" table:expression="(['file://Tseseaeo02/arquivos%20seaeo/ACOMPANHAMENTO%20PROGRAMA%C3%87%C3%83O%202006/PROGRAMA%C3%87%C3%83O-AGO-SET-PESSOAL/EXEC%20PES%20JAN%20AGO%20MENSAL%202006.xls'#$AC_INAT.$C$16:.$C$22]~['file://Tseseaeo02/arquivos%20seaeo/ACOMPANHAMENTO%20PROGRAMA%C3%87%C3%83O%202006/PROGRAMA%C3%87%C3%83O-AGO-SET-PESSOAL/EXEC%20PES%20JAN%20AGO%20MENSAL%202006.xls'#$AC_INAT.$G$16:.$N$22])"/>
        <table:named-expression table:name="Planilha_6ÁreaTotal_21" table:base-cell-address="$'Tabela temporalidade 2024'.$A$1" table:expression="['file://Tseseaeo02/arquivos%20seaeo/ACOMPANHAMENTO%20PROGRAMA%C3%87%C3%83O%202006/PROGRAMA%C3%87%C3%83O-AGO-SET-PESSOAL/EXEC%20PES%20JAN%20AGO%20MENSAL%202006.xls'#$AC_INAT.$C$16:.$C$22];['file://Tseseaeo02/arquivos%20seaeo/ACOMPANHAMENTO%20PROGRAMA%C3%87%C3%83O%202006/PROGRAMA%C3%87%C3%83O-AGO-SET-PESSOAL/EXEC%20PES%20JAN%20AGO%20MENSAL%202006.xls'#$AC_INAT.$G$16:.$N$22]"/>
        <table:named-expression table:name="Planilha_6ÁreaTotal_21_1" table:base-cell-address="$'Tabela temporalidade 2024'.$A$1" table:expression="(['file://Tseseaeo02/arquivos%20seaeo/ACOMPANHAMENTO%20PROGRAMA%C3%87%C3%83O%202006/PROGRAMA%C3%87%C3%83O-AGO-SET-PESSOAL/EXEC%20PES%20JAN%20AGO%20MENSAL%202006.xls'#$AC_INAT.$C$16:.$C$22]~['file://Tseseaeo02/arquivos%20seaeo/ACOMPANHAMENTO%20PROGRAMA%C3%87%C3%83O%202006/PROGRAMA%C3%87%C3%83O-AGO-SET-PESSOAL/EXEC%20PES%20JAN%20AGO%20MENSAL%202006.xls'#$AC_INAT.$G$16:.$N$22])"/>
        <table:named-expression table:name="Planilha_6ÁreaTotal_2_1" table:base-cell-address="$'Tabela temporalidade 2024'.$A$1" table:expression="&quot;#REF!,#REF!&quot;"/>
        <table:named-expression table:name="Planilha_6ÁreaTotal_2_2" table:base-cell-address="$'Tabela temporalidade 2024'.$A$1" table:expression="&quot;#REF!,#REF!&quot;"/>
        <table:named-expression table:name="Planilha_6ÁreaTotal_2_3" table:base-cell-address="$'Tabela temporalidade 2024'.$A$1" table:expression="(#REF!;#REF!)"/>
        <table:named-expression table:name="Planilha_6ÁreaTotal_2_6" table:base-cell-address="$'Tabela temporalidade 2024'.$A$1" table:expression="(#REF!;#REF!)"/>
        <table:named-expression table:name="Planilha_6ÁreaTotal_3" table:base-cell-address="$'Tabela temporalidade 2024'.$A$1" table:expression="#REF!;#REF!"/>
        <table:named-expression table:name="Planilha_6ÁreaTotal_3_1" table:base-cell-address="$'Tabela temporalidade 2024'.$A$1" table:expression="&quot;#REF!,#REF!&quot;"/>
        <table:named-expression table:name="Planilha_6ÁreaTotal_3_2" table:base-cell-address="$'Tabela temporalidade 2024'.$A$1" table:expression="(#REF!;#REF!)"/>
        <table:named-expression table:name="Planilha_6ÁreaTotal_3_6" table:base-cell-address="$'Tabela temporalidade 2024'.$A$1" table:expression="(#REF!;#REF!)"/>
        <table:named-expression table:name="Planilha_6ÁreaTotal_4" table:base-cell-address="$'Tabela temporalidade 2024'.$A$1" table:expression="#REF!;#REF!"/>
        <table:named-expression table:name="Planilha_6ÁreaTotal_4_1" table:base-cell-address="$'Tabela temporalidade 2024'.$A$1" table:expression="&quot;#REF!,#REF!&quot;"/>
        <table:named-expression table:name="Planilha_6ÁreaTotal_4_2" table:base-cell-address="$'Tabela temporalidade 2024'.$A$1" table:expression="(#REF!;#REF!)"/>
        <table:named-expression table:name="Planilha_6ÁreaTotal_4_6" table:base-cell-address="$'Tabela temporalidade 2024'.$A$1" table:expression="(#REF!;#REF!)"/>
        <table:named-expression table:name="Planilha_6ÁreaTotal_6" table:base-cell-address="$'Tabela temporalidade 2024'.$A$1" table:expression="(['file:///Users/quirino/AppData/Local/Temp/2011/PLOA%202012_PESSOAL/1%20-%20Pr%C3%A9-Limites/_04_TETO%20PARLAMENTAR%202012.xls'#$Resumo.$C$16:.$C$22]~['file:///Users/quirino/AppData/Local/Temp/2011/PLOA%202012_PESSOAL/1%20-%20Pr%C3%A9-Limites/_04_TETO%20PARLAMENTAR%202012.xls'#$Resumo.$G$16:.$N$22])"/>
        <table:named-expression table:name="Planilha_70TítCols" table:base-cell-address="$'Tabela temporalidade 2024'.$A$1" table:expression="#REF!;#REF!"/>
        <table:named-expression table:name="Planilha_70TítCols_1" table:base-cell-address="$'Tabela temporalidade 2024'.$A$1" table:expression="#REF!;#REF!"/>
        <table:named-expression table:name="Planilha_70TítCols_1_1" table:base-cell-address="$'Tabela temporalidade 2024'.$A$1" table:expression="NA()"/>
        <table:named-expression table:name="Planilha_70TítCols_1_1_1" table:base-cell-address="$'Tabela temporalidade 2024'.$A$1" table:expression="NA()"/>
        <table:named-expression table:name="Planilha_70TítCols_1_2" table:base-cell-address="$'Tabela temporalidade 2024'.$A$1" table:expression="&quot;#REF!,#REF!&quot;"/>
        <table:named-expression table:name="Planilha_70TítCols_1_3" table:base-cell-address="$'Tabela temporalidade 2024'.$A$1" table:expression="NA()"/>
        <table:named-expression table:name="Planilha_70TítCols_1_6" table:base-cell-address="$'Tabela temporalidade 2024'.$A$1" table:expression="NA()"/>
        <table:named-expression table:name="Planilha_70TítCols_2" table:base-cell-address="$'Tabela temporalidade 2024'.$A$1" table:expression="#REF!;#REF!"/>
        <table:named-expression table:name="Planilha_70TítCols_20" table:base-cell-address="$'Tabela temporalidade 2024'.$A$1" table:expression="['file://Tseseaeo02/arquivos%20seaeo/ACOMPANHAMENTO%20PROGRAMA%C3%87%C3%83O%202006/PROGRAMA%C3%87%C3%83O-AGO-SET-PESSOAL/EXEC%20PES%20JAN%20AGO%20MENSAL%202006.xls'#$PB_09HB_SECRET.$C$16];['file://Tseseaeo02/arquivos%20seaeo/ACOMPANHAMENTO%20PROGRAMA%C3%87%C3%83O%202006/PROGRAMA%C3%87%C3%83O-AGO-SET-PESSOAL/EXEC%20PES%20JAN%20AGO%20MENSAL%202006.xls'#$PB_09HB_SECRET.$G$16:.$N$16]"/>
        <table:named-expression table:name="Planilha_70TítCols_20_1" table:base-cell-address="$'Tabela temporalidade 2024'.$A$1" table:expression="NA()"/>
        <table:named-expression table:name="Planilha_70TítCols_20_2" table:base-cell-address="$'Tabela temporalidade 2024'.$A$1" table:expression="NA()"/>
        <table:named-expression table:name="Planilha_70TítCols_21" table:base-cell-address="$'Tabela temporalidade 2024'.$A$1" table:expression="['file://Tseseaeo02/arquivos%20seaeo/ACOMPANHAMENTO%20PROGRAMA%C3%87%C3%83O%202006/PROGRAMA%C3%87%C3%83O-AGO-SET-PESSOAL/EXEC%20PES%20JAN%20AGO%20MENSAL%202006.xls'#$PB_09HB_SECRET.$C$16];['file://Tseseaeo02/arquivos%20seaeo/ACOMPANHAMENTO%20PROGRAMA%C3%87%C3%83O%202006/PROGRAMA%C3%87%C3%83O-AGO-SET-PESSOAL/EXEC%20PES%20JAN%20AGO%20MENSAL%202006.xls'#$PB_09HB_SECRET.$G$16:.$N$16]"/>
        <table:named-expression table:name="Planilha_70TítCols_21_1" table:base-cell-address="$'Tabela temporalidade 2024'.$A$1" table:expression="NA()"/>
        <table:named-expression table:name="Planilha_70TítCols_21_2" table:base-cell-address="$'Tabela temporalidade 2024'.$A$1" table:expression="NA()"/>
        <table:named-expression table:name="Planilha_70TítCols_2_1" table:base-cell-address="$'Tabela temporalidade 2024'.$A$1" table:expression="NA()"/>
        <table:named-expression table:name="Planilha_70TítCols_2_2" table:base-cell-address="$'Tabela temporalidade 2024'.$A$1" table:expression="NA()"/>
        <table:named-expression table:name="Planilha_70TítCols_2_3" table:base-cell-address="$'Tabela temporalidade 2024'.$A$1" table:expression="NA()"/>
        <table:named-expression table:name="Planilha_70TítCols_2_6" table:base-cell-address="$'Tabela temporalidade 2024'.$A$1" table:expression="NA()"/>
        <table:named-expression table:name="Planilha_70TítCols_3" table:base-cell-address="$'Tabela temporalidade 2024'.$A$1" table:expression="#REF!;#REF!"/>
        <table:named-expression table:name="Planilha_70TítCols_3_1" table:base-cell-address="$'Tabela temporalidade 2024'.$A$1" table:expression="NA()"/>
        <table:named-expression table:name="Planilha_70TítCols_3_2" table:base-cell-address="$'Tabela temporalidade 2024'.$A$1" table:expression="NA()"/>
        <table:named-expression table:name="Planilha_70TítCols_3_3" table:base-cell-address="$'Tabela temporalidade 2024'.$A$1" table:expression="NA()"/>
        <table:named-expression table:name="Planilha_70TítCols_3_6" table:base-cell-address="$'Tabela temporalidade 2024'.$A$1" table:expression="NA()"/>
        <table:named-expression table:name="Planilha_70TítCols_6" table:base-cell-address="$'Tabela temporalidade 2024'.$A$1" table:expression="NA()"/>
        <table:named-expression table:name="Planilha_70ÁreaTotal" table:base-cell-address="$'Tabela temporalidade 2024'.$A$1" table:expression="#REF!;#REF!"/>
        <table:named-expression table:name="Planilha_70ÁreaTotal_1" table:base-cell-address="$'Tabela temporalidade 2024'.$A$1" table:expression="#REF!;#REF!"/>
        <table:named-expression table:name="Planilha_70ÁreaTotal_1_1" table:base-cell-address="$'Tabela temporalidade 2024'.$A$1" table:expression="&quot;#REF!,#REF!&quot;"/>
        <table:named-expression table:name="Planilha_70ÁreaTotal_1_2" table:base-cell-address="$'Tabela temporalidade 2024'.$A$1" table:expression="&quot;#REF!,#REF!&quot;"/>
        <table:named-expression table:name="Planilha_70ÁreaTotal_1_6" table:base-cell-address="$'Tabela temporalidade 2024'.$A$1" table:expression="(#REF!;#REF!)"/>
        <table:named-expression table:name="Planilha_70ÁreaTotal_2" table:base-cell-address="$'Tabela temporalidade 2024'.$A$1" table:expression="#REF!;#REF!"/>
        <table:named-expression table:name="Planilha_70ÁreaTotal_20" table:base-cell-address="$'Tabela temporalidade 2024'.$A$1" table:expression="['file://Tseseaeo02/arquivos%20seaeo/ACOMPANHAMENTO%20PROGRAMA%C3%87%C3%83O%202006/PROGRAMA%C3%87%C3%83O-AGO-SET-PESSOAL/EXEC%20PES%20JAN%20AGO%20MENSAL%202006.xls'#$PB_09HB_SECRET.$C$16:.$C$17];['file://Tseseaeo02/arquivos%20seaeo/ACOMPANHAMENTO%20PROGRAMA%C3%87%C3%83O%202006/PROGRAMA%C3%87%C3%83O-AGO-SET-PESSOAL/EXEC%20PES%20JAN%20AGO%20MENSAL%202006.xls'#$PB_09HB_SECRET.$G$16:.$N$17]"/>
        <table:named-expression table:name="Planilha_70ÁreaTotal_20_1" table:base-cell-address="$'Tabela temporalidade 2024'.$A$1" table:expression="(['file:///Documents%20and%20Settings/Quirino/Configura%C3%A7%C3%B5es%20locais/Temporary%20Internet%20Files/OLK3/TECNOLOGIA%20MILITAR/%23TEC%20MILITAR%20ago08.xls'#$PB_09HB_SECRET.$C$16:.$C$16]:[#REF!]~['file:///Documents%20and%20Settings/Quirino/Configura%C3%A7%C3%B5es%20locais/Temporary%20Internet%20Files/OLK3/TECNOLOGIA%20MILITAR/%23TEC%20MILITAR%20ago08.xls'#$PB_09HB_SECRET.$G$16:.$G$16]:[#REF!])"/>
        <table:named-expression table:name="Planilha_70ÁreaTotal_21" table:base-cell-address="$'Tabela temporalidade 2024'.$A$1" table:expression="['file://Tseseaeo02/arquivos%20seaeo/ACOMPANHAMENTO%20PROGRAMA%C3%87%C3%83O%202006/PROGRAMA%C3%87%C3%83O-AGO-SET-PESSOAL/EXEC%20PES%20JAN%20AGO%20MENSAL%202006.xls'#$PB_09HB_SECRET.$C$16:.$C$17];['file://Tseseaeo02/arquivos%20seaeo/ACOMPANHAMENTO%20PROGRAMA%C3%87%C3%83O%202006/PROGRAMA%C3%87%C3%83O-AGO-SET-PESSOAL/EXEC%20PES%20JAN%20AGO%20MENSAL%202006.xls'#$PB_09HB_SECRET.$G$16:.$N$17]"/>
        <table:named-expression table:name="Planilha_70ÁreaTotal_21_1" table:base-cell-address="$'Tabela temporalidade 2024'.$A$1" table:expression="(['file:///Documents%20and%20Settings/Quirino/Configura%C3%A7%C3%B5es%20locais/Temporary%20Internet%20Files/OLK3/TECNOLOGIA%20MILITAR/%23TEC%20MILITAR%20ago08.xls'#$PB_09HB_SECRET.$C$16:.$C$16]:[#REF!]~['file:///Documents%20and%20Settings/Quirino/Configura%C3%A7%C3%B5es%20locais/Temporary%20Internet%20Files/OLK3/TECNOLOGIA%20MILITAR/%23TEC%20MILITAR%20ago08.xls'#$PB_09HB_SECRET.$G$16:.$G$16]:[#REF!])"/>
        <table:named-expression table:name="Planilha_70ÁreaTotal_2_1" table:base-cell-address="$'Tabela temporalidade 2024'.$A$1" table:expression="&quot;#REF!,#REF!&quot;"/>
        <table:named-expression table:name="Planilha_70ÁreaTotal_2_2" table:base-cell-address="$'Tabela temporalidade 2024'.$A$1" table:expression="(#REF!;#REF!)"/>
        <table:named-expression table:name="Planilha_70ÁreaTotal_2_6" table:base-cell-address="$'Tabela temporalidade 2024'.$A$1" table:expression="(#REF!;#REF!)"/>
        <table:named-expression table:name="Planilha_70ÁreaTotal_3" table:base-cell-address="$'Tabela temporalidade 2024'.$A$1" table:expression="#REF!;#REF!"/>
        <table:named-expression table:name="Planilha_70ÁreaTotal_3_1" table:base-cell-address="$'Tabela temporalidade 2024'.$A$1" table:expression="&quot;#REF!,#REF!&quot;"/>
        <table:named-expression table:name="Planilha_70ÁreaTotal_3_2" table:base-cell-address="$'Tabela temporalidade 2024'.$A$1" table:expression="(#REF!;#REF!)"/>
        <table:named-expression table:name="Planilha_70ÁreaTotal_3_6" table:base-cell-address="$'Tabela temporalidade 2024'.$A$1" table:expression="(#REF!;#REF!)"/>
        <table:named-expression table:name="Planilha_70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N$17])"/>
        <table:named-expression table:name="Planilha_71TítCols" table:base-cell-address="$'Tabela temporalidade 2024'.$A$1" table:expression="#REF!;#REF!"/>
        <table:named-expression table:name="Planilha_71TítCols_1" table:base-cell-address="$'Tabela temporalidade 2024'.$A$1" table:expression="#REF!;#REF!"/>
        <table:named-expression table:name="Planilha_71TítCols_1_1" table:base-cell-address="$'Tabela temporalidade 2024'.$A$1" table:expression="NA()"/>
        <table:named-expression table:name="Planilha_71TítCols_1_1_1" table:base-cell-address="$'Tabela temporalidade 2024'.$A$1" table:expression="NA()"/>
        <table:named-expression table:name="Planilha_71TítCols_1_2" table:base-cell-address="$'Tabela temporalidade 2024'.$A$1" table:expression="&quot;#REF!,#REF!&quot;"/>
        <table:named-expression table:name="Planilha_71TítCols_1_3" table:base-cell-address="$'Tabela temporalidade 2024'.$A$1" table:expression="NA()"/>
        <table:named-expression table:name="Planilha_71TítCols_1_6" table:base-cell-address="$'Tabela temporalidade 2024'.$A$1" table:expression="NA()"/>
        <table:named-expression table:name="Planilha_71TítCols_2" table:base-cell-address="$'Tabela temporalidade 2024'.$A$1" table:expression="#REF!;#REF!"/>
        <table:named-expression table:name="Planilha_71TítCols_20" table:base-cell-address="$'Tabela temporalidade 2024'.$A$1" table:expression="['file://Tseseaeo02/arquivos%20seaeo/ACOMPANHAMENTO%20PROGRAMA%C3%87%C3%83O%202006/PROGRAMA%C3%87%C3%83O-AGO-SET-PESSOAL/EXEC%20PES%20JAN%20AGO%20MENSAL%202006.xls'#$PB_FL_FINALI.$C$16];['file://Tseseaeo02/arquivos%20seaeo/ACOMPANHAMENTO%20PROGRAMA%C3%87%C3%83O%202006/PROGRAMA%C3%87%C3%83O-AGO-SET-PESSOAL/EXEC%20PES%20JAN%20AGO%20MENSAL%202006.xls'#$PB_FL_FINALI.$G$16:.$N$16]"/>
        <table:named-expression table:name="Planilha_71TítCols_20_1" table:base-cell-address="$'Tabela temporalidade 2024'.$A$1" table:expression="NA()"/>
        <table:named-expression table:name="Planilha_71TítCols_20_2" table:base-cell-address="$'Tabela temporalidade 2024'.$A$1" table:expression="NA()"/>
        <table:named-expression table:name="Planilha_71TítCols_21" table:base-cell-address="$'Tabela temporalidade 2024'.$A$1" table:expression="['file://Tseseaeo02/arquivos%20seaeo/ACOMPANHAMENTO%20PROGRAMA%C3%87%C3%83O%202006/PROGRAMA%C3%87%C3%83O-AGO-SET-PESSOAL/EXEC%20PES%20JAN%20AGO%20MENSAL%202006.xls'#$PB_FL_FINALI.$C$16];['file://Tseseaeo02/arquivos%20seaeo/ACOMPANHAMENTO%20PROGRAMA%C3%87%C3%83O%202006/PROGRAMA%C3%87%C3%83O-AGO-SET-PESSOAL/EXEC%20PES%20JAN%20AGO%20MENSAL%202006.xls'#$PB_FL_FINALI.$G$16:.$N$16]"/>
        <table:named-expression table:name="Planilha_71TítCols_21_1" table:base-cell-address="$'Tabela temporalidade 2024'.$A$1" table:expression="NA()"/>
        <table:named-expression table:name="Planilha_71TítCols_21_2" table:base-cell-address="$'Tabela temporalidade 2024'.$A$1" table:expression="NA()"/>
        <table:named-expression table:name="Planilha_71TítCols_2_1" table:base-cell-address="$'Tabela temporalidade 2024'.$A$1" table:expression="NA()"/>
        <table:named-expression table:name="Planilha_71TítCols_2_2" table:base-cell-address="$'Tabela temporalidade 2024'.$A$1" table:expression="NA()"/>
        <table:named-expression table:name="Planilha_71TítCols_2_3" table:base-cell-address="$'Tabela temporalidade 2024'.$A$1" table:expression="NA()"/>
        <table:named-expression table:name="Planilha_71TítCols_2_6" table:base-cell-address="$'Tabela temporalidade 2024'.$A$1" table:expression="NA()"/>
        <table:named-expression table:name="Planilha_71TítCols_3" table:base-cell-address="$'Tabela temporalidade 2024'.$A$1" table:expression="#REF!;#REF!"/>
        <table:named-expression table:name="Planilha_71TítCols_3_1" table:base-cell-address="$'Tabela temporalidade 2024'.$A$1" table:expression="NA()"/>
        <table:named-expression table:name="Planilha_71TítCols_3_2" table:base-cell-address="$'Tabela temporalidade 2024'.$A$1" table:expression="NA()"/>
        <table:named-expression table:name="Planilha_71TítCols_3_3" table:base-cell-address="$'Tabela temporalidade 2024'.$A$1" table:expression="NA()"/>
        <table:named-expression table:name="Planilha_71TítCols_3_6" table:base-cell-address="$'Tabela temporalidade 2024'.$A$1" table:expression="NA()"/>
        <table:named-expression table:name="Planilha_71TítCols_6" table:base-cell-address="$'Tabela temporalidade 2024'.$A$1" table:expression="NA()"/>
        <table:named-expression table:name="Planilha_71ÁreaTotal" table:base-cell-address="$'Tabela temporalidade 2024'.$A$1" table:expression="#REF!;#REF!"/>
        <table:named-expression table:name="Planilha_71ÁreaTotal_1" table:base-cell-address="$'Tabela temporalidade 2024'.$A$1" table:expression="#REF!;#REF!"/>
        <table:named-expression table:name="Planilha_71ÁreaTotal_1_1" table:base-cell-address="$'Tabela temporalidade 2024'.$A$1" table:expression="&quot;#REF!,#REF!&quot;"/>
        <table:named-expression table:name="Planilha_71ÁreaTotal_1_2" table:base-cell-address="$'Tabela temporalidade 2024'.$A$1" table:expression="&quot;#REF!,#REF!&quot;"/>
        <table:named-expression table:name="Planilha_71ÁreaTotal_1_6" table:base-cell-address="$'Tabela temporalidade 2024'.$A$1" table:expression="(#REF!;#REF!)"/>
        <table:named-expression table:name="Planilha_71ÁreaTotal_2" table:base-cell-address="$'Tabela temporalidade 2024'.$A$1" table:expression="#REF!;#REF!"/>
        <table:named-expression table:name="Planilha_71ÁreaTotal_20" table:base-cell-address="$'Tabela temporalidade 2024'.$A$1" table:expression="['file://Tseseaeo02/arquivos%20seaeo/ACOMPANHAMENTO%20PROGRAMA%C3%87%C3%83O%202006/PROGRAMA%C3%87%C3%83O-AGO-SET-PESSOAL/EXEC%20PES%20JAN%20AGO%20MENSAL%202006.xls'#$PB_FL_FINALI.$C$16:.$C$20];['file://Tseseaeo02/arquivos%20seaeo/ACOMPANHAMENTO%20PROGRAMA%C3%87%C3%83O%202006/PROGRAMA%C3%87%C3%83O-AGO-SET-PESSOAL/EXEC%20PES%20JAN%20AGO%20MENSAL%202006.xls'#$PB_FL_FINALI.$G$16:.$N$20]"/>
        <table:named-expression table:name="Planilha_71ÁreaTotal_20_1" table:base-cell-address="$'Tabela temporalidade 2024'.$A$1" table:expression="(['file:///Documents%20and%20Settings/Quirino/Configura%C3%A7%C3%B5es%20locais/Temporary%20Internet%20Files/OLK3/TECNOLOGIA%20MILITAR/%23TEC%20MILITAR%20ago08.xls'#$PB_FL_FINALI.$C$16:.$C$16]:[#REF!]~['file:///Documents%20and%20Settings/Quirino/Configura%C3%A7%C3%B5es%20locais/Temporary%20Internet%20Files/OLK3/TECNOLOGIA%20MILITAR/%23TEC%20MILITAR%20ago08.xls'#$PB_FL_FINALI.$G$16:.$G$16]:[#REF!])"/>
        <table:named-expression table:name="Planilha_71ÁreaTotal_21" table:base-cell-address="$'Tabela temporalidade 2024'.$A$1" table:expression="['file://Tseseaeo02/arquivos%20seaeo/ACOMPANHAMENTO%20PROGRAMA%C3%87%C3%83O%202006/PROGRAMA%C3%87%C3%83O-AGO-SET-PESSOAL/EXEC%20PES%20JAN%20AGO%20MENSAL%202006.xls'#$PB_FL_FINALI.$C$16:.$C$20];['file://Tseseaeo02/arquivos%20seaeo/ACOMPANHAMENTO%20PROGRAMA%C3%87%C3%83O%202006/PROGRAMA%C3%87%C3%83O-AGO-SET-PESSOAL/EXEC%20PES%20JAN%20AGO%20MENSAL%202006.xls'#$PB_FL_FINALI.$G$16:.$N$20]"/>
        <table:named-expression table:name="Planilha_71ÁreaTotal_21_1" table:base-cell-address="$'Tabela temporalidade 2024'.$A$1" table:expression="(['file:///Documents%20and%20Settings/Quirino/Configura%C3%A7%C3%B5es%20locais/Temporary%20Internet%20Files/OLK3/TECNOLOGIA%20MILITAR/%23TEC%20MILITAR%20ago08.xls'#$PB_FL_FINALI.$C$16:.$C$16]:[#REF!]~['file:///Documents%20and%20Settings/Quirino/Configura%C3%A7%C3%B5es%20locais/Temporary%20Internet%20Files/OLK3/TECNOLOGIA%20MILITAR/%23TEC%20MILITAR%20ago08.xls'#$PB_FL_FINALI.$G$16:.$G$16]:[#REF!])"/>
        <table:named-expression table:name="Planilha_71ÁreaTotal_2_1" table:base-cell-address="$'Tabela temporalidade 2024'.$A$1" table:expression="&quot;#REF!,#REF!&quot;"/>
        <table:named-expression table:name="Planilha_71ÁreaTotal_2_2" table:base-cell-address="$'Tabela temporalidade 2024'.$A$1" table:expression="(#REF!;#REF!)"/>
        <table:named-expression table:name="Planilha_71ÁreaTotal_2_6" table:base-cell-address="$'Tabela temporalidade 2024'.$A$1" table:expression="(#REF!;#REF!)"/>
        <table:named-expression table:name="Planilha_71ÁreaTotal_3" table:base-cell-address="$'Tabela temporalidade 2024'.$A$1" table:expression="#REF!;#REF!"/>
        <table:named-expression table:name="Planilha_71ÁreaTotal_3_1" table:base-cell-address="$'Tabela temporalidade 2024'.$A$1" table:expression="&quot;#REF!,#REF!&quot;"/>
        <table:named-expression table:name="Planilha_71ÁreaTotal_3_2" table:base-cell-address="$'Tabela temporalidade 2024'.$A$1" table:expression="(#REF!;#REF!)"/>
        <table:named-expression table:name="Planilha_71ÁreaTotal_3_6" table:base-cell-address="$'Tabela temporalidade 2024'.$A$1" table:expression="(#REF!;#REF!)"/>
        <table:named-expression table:name="Planilha_71ÁreaTotal_6" table:base-cell-address="$'Tabela temporalidade 2024'.$A$1" table:expression="(['file:///Users/quirino/AppData/Local/Temp/2011/PLOA%202012_PESSOAL/1%20-%20Pr%C3%A9-Limites/_04_TETO%20PARLAMENTAR%202012.xls'#$Resumo.$C$16:.$C$20]~['file:///Users/quirino/AppData/Local/Temp/2011/PLOA%202012_PESSOAL/1%20-%20Pr%C3%A9-Limites/_04_TETO%20PARLAMENTAR%202012.xls'#$Resumo.$G$16:.$N$20])"/>
        <table:named-expression table:name="Planilha_72TítCols" table:base-cell-address="$'Tabela temporalidade 2024'.$A$1" table:expression="#REF!;#REF!"/>
        <table:named-expression table:name="Planilha_72TítCols_1" table:base-cell-address="$'Tabela temporalidade 2024'.$A$1" table:expression="#REF!;#REF!"/>
        <table:named-expression table:name="Planilha_72TítCols_1_1" table:base-cell-address="$'Tabela temporalidade 2024'.$A$1" table:expression="NA()"/>
        <table:named-expression table:name="Planilha_72TítCols_1_1_1" table:base-cell-address="$'Tabela temporalidade 2024'.$A$1" table:expression="NA()"/>
        <table:named-expression table:name="Planilha_72TítCols_1_2" table:base-cell-address="$'Tabela temporalidade 2024'.$A$1" table:expression="&quot;#REF!,#REF!&quot;"/>
        <table:named-expression table:name="Planilha_72TítCols_1_3" table:base-cell-address="$'Tabela temporalidade 2024'.$A$1" table:expression="NA()"/>
        <table:named-expression table:name="Planilha_72TítCols_1_6" table:base-cell-address="$'Tabela temporalidade 2024'.$A$1" table:expression="NA()"/>
        <table:named-expression table:name="Planilha_72TítCols_2" table:base-cell-address="$'Tabela temporalidade 2024'.$A$1" table:expression="#REF!;#REF!"/>
        <table:named-expression table:name="Planilha_72TítCols_20" table:base-cell-address="$'Tabela temporalidade 2024'.$A$1" table:expression="['file://Tseseaeo02/arquivos%20seaeo/ACOMPANHAMENTO%20PROGRAMA%C3%87%C3%83O%202006/PROGRAMA%C3%87%C3%83O-AGO-SET-PESSOAL/EXEC%20PES%20JAN%20AGO%20MENSAL%202006.xls'#$PB_SECRET_BASE_ATUAL.$C$16];['file://Tseseaeo02/arquivos%20seaeo/ACOMPANHAMENTO%20PROGRAMA%C3%87%C3%83O%202006/PROGRAMA%C3%87%C3%83O-AGO-SET-PESSOAL/EXEC%20PES%20JAN%20AGO%20MENSAL%202006.xls'#$PB_SECRET_BASE_ATUAL.$G$16:.$N$16]"/>
        <table:named-expression table:name="Planilha_72TítCols_20_1" table:base-cell-address="$'Tabela temporalidade 2024'.$A$1" table:expression="NA()"/>
        <table:named-expression table:name="Planilha_72TítCols_20_2" table:base-cell-address="$'Tabela temporalidade 2024'.$A$1" table:expression="NA()"/>
        <table:named-expression table:name="Planilha_72TítCols_21" table:base-cell-address="$'Tabela temporalidade 2024'.$A$1" table:expression="['file://Tseseaeo02/arquivos%20seaeo/ACOMPANHAMENTO%20PROGRAMA%C3%87%C3%83O%202006/PROGRAMA%C3%87%C3%83O-AGO-SET-PESSOAL/EXEC%20PES%20JAN%20AGO%20MENSAL%202006.xls'#$PB_SECRET_BASE_ATUAL.$C$16];['file://Tseseaeo02/arquivos%20seaeo/ACOMPANHAMENTO%20PROGRAMA%C3%87%C3%83O%202006/PROGRAMA%C3%87%C3%83O-AGO-SET-PESSOAL/EXEC%20PES%20JAN%20AGO%20MENSAL%202006.xls'#$PB_SECRET_BASE_ATUAL.$G$16:.$N$16]"/>
        <table:named-expression table:name="Planilha_72TítCols_21_1" table:base-cell-address="$'Tabela temporalidade 2024'.$A$1" table:expression="NA()"/>
        <table:named-expression table:name="Planilha_72TítCols_21_2" table:base-cell-address="$'Tabela temporalidade 2024'.$A$1" table:expression="NA()"/>
        <table:named-expression table:name="Planilha_72TítCols_2_1" table:base-cell-address="$'Tabela temporalidade 2024'.$A$1" table:expression="NA()"/>
        <table:named-expression table:name="Planilha_72TítCols_2_2" table:base-cell-address="$'Tabela temporalidade 2024'.$A$1" table:expression="NA()"/>
        <table:named-expression table:name="Planilha_72TítCols_2_3" table:base-cell-address="$'Tabela temporalidade 2024'.$A$1" table:expression="NA()"/>
        <table:named-expression table:name="Planilha_72TítCols_2_6" table:base-cell-address="$'Tabela temporalidade 2024'.$A$1" table:expression="NA()"/>
        <table:named-expression table:name="Planilha_72TítCols_3" table:base-cell-address="$'Tabela temporalidade 2024'.$A$1" table:expression="#REF!;#REF!"/>
        <table:named-expression table:name="Planilha_72TítCols_3_1" table:base-cell-address="$'Tabela temporalidade 2024'.$A$1" table:expression="NA()"/>
        <table:named-expression table:name="Planilha_72TítCols_3_2" table:base-cell-address="$'Tabela temporalidade 2024'.$A$1" table:expression="NA()"/>
        <table:named-expression table:name="Planilha_72TítCols_3_3" table:base-cell-address="$'Tabela temporalidade 2024'.$A$1" table:expression="NA()"/>
        <table:named-expression table:name="Planilha_72TítCols_3_6" table:base-cell-address="$'Tabela temporalidade 2024'.$A$1" table:expression="NA()"/>
        <table:named-expression table:name="Planilha_72TítCols_6" table:base-cell-address="$'Tabela temporalidade 2024'.$A$1" table:expression="NA()"/>
        <table:named-expression table:name="Planilha_72ÁreaTotal" table:base-cell-address="$'Tabela temporalidade 2024'.$A$1" table:expression="#REF!;#REF!"/>
        <table:named-expression table:name="Planilha_72ÁreaTotal_1" table:base-cell-address="$'Tabela temporalidade 2024'.$A$1" table:expression="#REF!;#REF!"/>
        <table:named-expression table:name="Planilha_72ÁreaTotal_1_1" table:base-cell-address="$'Tabela temporalidade 2024'.$A$1" table:expression="&quot;#REF!,#REF!&quot;"/>
        <table:named-expression table:name="Planilha_72ÁreaTotal_1_2" table:base-cell-address="$'Tabela temporalidade 2024'.$A$1" table:expression="&quot;#REF!,#REF!&quot;"/>
        <table:named-expression table:name="Planilha_72ÁreaTotal_1_6" table:base-cell-address="$'Tabela temporalidade 2024'.$A$1" table:expression="(#REF!;#REF!)"/>
        <table:named-expression table:name="Planilha_72ÁreaTotal_2" table:base-cell-address="$'Tabela temporalidade 2024'.$A$1" table:expression="#REF!;#REF!"/>
        <table:named-expression table:name="Planilha_72ÁreaTotal_20" table:base-cell-address="$'Tabela temporalidade 2024'.$A$1" table:expression="['file://Tseseaeo02/arquivos%20seaeo/ACOMPANHAMENTO%20PROGRAMA%C3%87%C3%83O%202006/PROGRAMA%C3%87%C3%83O-AGO-SET-PESSOAL/EXEC%20PES%20JAN%20AGO%20MENSAL%202006.xls'#$PB_SECRET_BASE_ATUAL.$C$16:.$C$34];['file://Tseseaeo02/arquivos%20seaeo/ACOMPANHAMENTO%20PROGRAMA%C3%87%C3%83O%202006/PROGRAMA%C3%87%C3%83O-AGO-SET-PESSOAL/EXEC%20PES%20JAN%20AGO%20MENSAL%202006.xls'#$PB_SECRET_BASE_ATUAL.$G$16:.$N$34]"/>
        <table:named-expression table:name="Planilha_72ÁreaTotal_20_1" table:base-cell-address="$'Tabela temporalidade 2024'.$A$1" table:expression="(['file:///Documents%20and%20Settings/Quirino/Configura%C3%A7%C3%B5es%20locais/Temporary%20Internet%20Files/OLK3/TECNOLOGIA%20MILITAR/%23TEC%20MILITAR%20ago08.xls'#$PB_SECRET_BASE_ATUAL.$C$16:.$C$16]:[#REF!]~['file:///Documents%20and%20Settings/Quirino/Configura%C3%A7%C3%B5es%20locais/Temporary%20Internet%20Files/OLK3/TECNOLOGIA%20MILITAR/%23TEC%20MILITAR%20ago08.xls'#$PB_SECRET_BASE_ATUAL.$G$16:.$G$16]:[#REF!])"/>
        <table:named-expression table:name="Planilha_72ÁreaTotal_21" table:base-cell-address="$'Tabela temporalidade 2024'.$A$1" table:expression="['file://Tseseaeo02/arquivos%20seaeo/ACOMPANHAMENTO%20PROGRAMA%C3%87%C3%83O%202006/PROGRAMA%C3%87%C3%83O-AGO-SET-PESSOAL/EXEC%20PES%20JAN%20AGO%20MENSAL%202006.xls'#$PB_SECRET_BASE_ATUAL.$C$16:.$C$34];['file://Tseseaeo02/arquivos%20seaeo/ACOMPANHAMENTO%20PROGRAMA%C3%87%C3%83O%202006/PROGRAMA%C3%87%C3%83O-AGO-SET-PESSOAL/EXEC%20PES%20JAN%20AGO%20MENSAL%202006.xls'#$PB_SECRET_BASE_ATUAL.$G$16:.$N$34]"/>
        <table:named-expression table:name="Planilha_72ÁreaTotal_21_1" table:base-cell-address="$'Tabela temporalidade 2024'.$A$1" table:expression="(['file:///Documents%20and%20Settings/Quirino/Configura%C3%A7%C3%B5es%20locais/Temporary%20Internet%20Files/OLK3/TECNOLOGIA%20MILITAR/%23TEC%20MILITAR%20ago08.xls'#$PB_SECRET_BASE_ATUAL.$C$16:.$C$16]:[#REF!]~['file:///Documents%20and%20Settings/Quirino/Configura%C3%A7%C3%B5es%20locais/Temporary%20Internet%20Files/OLK3/TECNOLOGIA%20MILITAR/%23TEC%20MILITAR%20ago08.xls'#$PB_SECRET_BASE_ATUAL.$G$16:.$G$16]:[#REF!])"/>
        <table:named-expression table:name="Planilha_72ÁreaTotal_2_1" table:base-cell-address="$'Tabela temporalidade 2024'.$A$1" table:expression="&quot;#REF!,#REF!&quot;"/>
        <table:named-expression table:name="Planilha_72ÁreaTotal_2_2" table:base-cell-address="$'Tabela temporalidade 2024'.$A$1" table:expression="(#REF!;#REF!)"/>
        <table:named-expression table:name="Planilha_72ÁreaTotal_2_6" table:base-cell-address="$'Tabela temporalidade 2024'.$A$1" table:expression="(#REF!;#REF!)"/>
        <table:named-expression table:name="Planilha_72ÁreaTotal_3" table:base-cell-address="$'Tabela temporalidade 2024'.$A$1" table:expression="#REF!;#REF!"/>
        <table:named-expression table:name="Planilha_72ÁreaTotal_3_1" table:base-cell-address="$'Tabela temporalidade 2024'.$A$1" table:expression="&quot;#REF!,#REF!&quot;"/>
        <table:named-expression table:name="Planilha_72ÁreaTotal_3_2" table:base-cell-address="$'Tabela temporalidade 2024'.$A$1" table:expression="(#REF!;#REF!)"/>
        <table:named-expression table:name="Planilha_72ÁreaTotal_3_6" table:base-cell-address="$'Tabela temporalidade 2024'.$A$1" table:expression="(#REF!;#REF!)"/>
        <table:named-expression table:name="Planilha_72ÁreaTotal_6" table:base-cell-address="$'Tabela temporalidade 2024'.$A$1" table:expression="(['file:///Users/quirino/AppData/Local/Temp/2011/PLOA%202012_PESSOAL/1%20-%20Pr%C3%A9-Limites/_04_TETO%20PARLAMENTAR%202012.xls'#$Resumo.$C$16:.$C$34]~['file:///Users/quirino/AppData/Local/Temp/2011/PLOA%202012_PESSOAL/1%20-%20Pr%C3%A9-Limites/_04_TETO%20PARLAMENTAR%202012.xls'#$Resumo.$G$16:.$N$34])"/>
        <table:named-expression table:name="Planilha_73CabGráfico" table:base-cell-address="$'Tabela temporalidade 2024'.$A$1" table:expression="#REF!"/>
        <table:named-expression table:name="Planilha_73CabGráfico_1" table:base-cell-address="$'Tabela temporalidade 2024'.$A$1" table:expression="&quot;#REF!&quot;"/>
        <table:named-expression table:name="Planilha_73CabGráfico_12" table:base-cell-address="$'Tabela temporalidade 2024'.$A$1" table:expression="#REF!"/>
        <table:named-expression table:name="Planilha_73CabGráfico_12_1" table:base-cell-address="$'Tabela temporalidade 2024'.$A$1" table:expression="&quot;#REF!&quot;"/>
        <table:named-expression table:name="Planilha_73CabGráfico_12_2" table:base-cell-address="$'Tabela temporalidade 2024'.$A$1" table:expression="#REF!"/>
        <table:named-expression table:name="Planilha_73CabGráfico_13" table:base-cell-address="$'Tabela temporalidade 2024'.$A$1" table:expression="#REF!"/>
        <table:named-expression table:name="Planilha_73CabGráfico_13_1" table:base-cell-address="$'Tabela temporalidade 2024'.$A$1" table:expression="&quot;#REF!&quot;"/>
        <table:named-expression table:name="Planilha_73CabGráfico_13_2" table:base-cell-address="$'Tabela temporalidade 2024'.$A$1" table:expression="#REF!"/>
        <table:named-expression table:name="Planilha_73CabGráfico_2" table:base-cell-address="$'Tabela temporalidade 2024'.$A$1" table:expression="&quot;#REF!&quot;"/>
        <table:named-expression table:name="Planilha_73CabGráfico_3" table:base-cell-address="$'Tabela temporalidade 2024'.$A$1" table:expression="#REF!"/>
        <table:named-expression table:name="Planilha_73CabGráfico_6" table:base-cell-address="$'Tabela temporalidade 2024'.$A$1" table:expression="#REF!"/>
        <table:named-expression table:name="Planilha_73TítCols" table:base-cell-address="$'Tabela temporalidade 2024'.$A$1" table:expression="#REF!;#REF!"/>
        <table:named-expression table:name="Planilha_73TítCols_1" table:base-cell-address="$'Tabela temporalidade 2024'.$A$1" table:expression="#REF!;#REF!"/>
        <table:named-expression table:name="Planilha_73TítCols_1_1" table:base-cell-address="$'Tabela temporalidade 2024'.$A$1" table:expression="NA()"/>
        <table:named-expression table:name="Planilha_73TítCols_1_1_1" table:base-cell-address="$'Tabela temporalidade 2024'.$A$1" table:expression="NA()"/>
        <table:named-expression table:name="Planilha_73TítCols_1_2" table:base-cell-address="$'Tabela temporalidade 2024'.$A$1" table:expression="&quot;#REF!,#REF!&quot;"/>
        <table:named-expression table:name="Planilha_73TítCols_1_3" table:base-cell-address="$'Tabela temporalidade 2024'.$A$1" table:expression="NA()"/>
        <table:named-expression table:name="Planilha_73TítCols_1_6" table:base-cell-address="$'Tabela temporalidade 2024'.$A$1" table:expression="NA()"/>
        <table:named-expression table:name="Planilha_73TítCols_2" table:base-cell-address="$'Tabela temporalidade 2024'.$A$1" table:expression="#REF!;#REF!"/>
        <table:named-expression table:name="Planilha_73TítCols_20" table:base-cell-address="$'Tabela temporalidade 2024'.$A$1" table:expression="['file://Tseseaeo02/arquivos%20seaeo/ACOMPANHAMENTO%20PROGRAMA%C3%87%C3%83O%202006/PROGRAMA%C3%87%C3%83O-AGO-SET-PESSOAL/EXEC%20PES%20JAN%20AGO%20MENSAL%202006.xls'#$PE_INAT.$C$16];['file://Tseseaeo02/arquivos%20seaeo/ACOMPANHAMENTO%20PROGRAMA%C3%87%C3%83O%202006/PROGRAMA%C3%87%C3%83O-AGO-SET-PESSOAL/EXEC%20PES%20JAN%20AGO%20MENSAL%202006.xls'#$PE_INAT.$G$16:.$N$16]"/>
        <table:named-expression table:name="Planilha_73TítCols_20_1" table:base-cell-address="$'Tabela temporalidade 2024'.$A$1" table:expression="NA()"/>
        <table:named-expression table:name="Planilha_73TítCols_20_2" table:base-cell-address="$'Tabela temporalidade 2024'.$A$1" table:expression="NA()"/>
        <table:named-expression table:name="Planilha_73TítCols_21" table:base-cell-address="$'Tabela temporalidade 2024'.$A$1" table:expression="['file://Tseseaeo02/arquivos%20seaeo/ACOMPANHAMENTO%20PROGRAMA%C3%87%C3%83O%202006/PROGRAMA%C3%87%C3%83O-AGO-SET-PESSOAL/EXEC%20PES%20JAN%20AGO%20MENSAL%202006.xls'#$PE_INAT.$C$16];['file://Tseseaeo02/arquivos%20seaeo/ACOMPANHAMENTO%20PROGRAMA%C3%87%C3%83O%202006/PROGRAMA%C3%87%C3%83O-AGO-SET-PESSOAL/EXEC%20PES%20JAN%20AGO%20MENSAL%202006.xls'#$PE_INAT.$G$16:.$N$16]"/>
        <table:named-expression table:name="Planilha_73TítCols_21_1" table:base-cell-address="$'Tabela temporalidade 2024'.$A$1" table:expression="NA()"/>
        <table:named-expression table:name="Planilha_73TítCols_21_2" table:base-cell-address="$'Tabela temporalidade 2024'.$A$1" table:expression="NA()"/>
        <table:named-expression table:name="Planilha_73TítCols_2_1" table:base-cell-address="$'Tabela temporalidade 2024'.$A$1" table:expression="NA()"/>
        <table:named-expression table:name="Planilha_73TítCols_2_2" table:base-cell-address="$'Tabela temporalidade 2024'.$A$1" table:expression="NA()"/>
        <table:named-expression table:name="Planilha_73TítCols_2_3" table:base-cell-address="$'Tabela temporalidade 2024'.$A$1" table:expression="NA()"/>
        <table:named-expression table:name="Planilha_73TítCols_2_6" table:base-cell-address="$'Tabela temporalidade 2024'.$A$1" table:expression="NA()"/>
        <table:named-expression table:name="Planilha_73TítCols_3" table:base-cell-address="$'Tabela temporalidade 2024'.$A$1" table:expression="#REF!;#REF!"/>
        <table:named-expression table:name="Planilha_73TítCols_3_1" table:base-cell-address="$'Tabela temporalidade 2024'.$A$1" table:expression="NA()"/>
        <table:named-expression table:name="Planilha_73TítCols_3_2" table:base-cell-address="$'Tabela temporalidade 2024'.$A$1" table:expression="NA()"/>
        <table:named-expression table:name="Planilha_73TítCols_3_3" table:base-cell-address="$'Tabela temporalidade 2024'.$A$1" table:expression="NA()"/>
        <table:named-expression table:name="Planilha_73TítCols_3_6" table:base-cell-address="$'Tabela temporalidade 2024'.$A$1" table:expression="NA()"/>
        <table:named-expression table:name="Planilha_73TítCols_6" table:base-cell-address="$'Tabela temporalidade 2024'.$A$1" table:expression="NA()"/>
        <table:named-expression table:name="Planilha_73TítLins" table:base-cell-address="$'Tabela temporalidade 2024'.$A$1" table:expression="#REF!"/>
        <table:named-expression table:name="Planilha_73TítLins_1" table:base-cell-address="$'Tabela temporalidade 2024'.$A$1" table:expression="&quot;#REF!&quot;"/>
        <table:named-expression table:name="Planilha_73TítLins_12" table:base-cell-address="$'Tabela temporalidade 2024'.$A$1" table:expression="#REF!"/>
        <table:named-expression table:name="Planilha_73TítLins_12_1" table:base-cell-address="$'Tabela temporalidade 2024'.$A$1" table:expression="&quot;#REF!&quot;"/>
        <table:named-expression table:name="Planilha_73TítLins_12_2" table:base-cell-address="$'Tabela temporalidade 2024'.$A$1" table:expression="#REF!"/>
        <table:named-expression table:name="Planilha_73TítLins_13" table:base-cell-address="$'Tabela temporalidade 2024'.$A$1" table:expression="#REF!"/>
        <table:named-expression table:name="Planilha_73TítLins_13_1" table:base-cell-address="$'Tabela temporalidade 2024'.$A$1" table:expression="&quot;#REF!&quot;"/>
        <table:named-expression table:name="Planilha_73TítLins_13_2" table:base-cell-address="$'Tabela temporalidade 2024'.$A$1" table:expression="#REF!"/>
        <table:named-expression table:name="Planilha_73TítLins_2" table:base-cell-address="$'Tabela temporalidade 2024'.$A$1" table:expression="&quot;#REF!&quot;"/>
        <table:named-expression table:name="Planilha_73TítLins_3" table:base-cell-address="$'Tabela temporalidade 2024'.$A$1" table:expression="#REF!"/>
        <table:named-expression table:name="Planilha_73TítLins_6" table:base-cell-address="$'Tabela temporalidade 2024'.$A$1" table:expression="#REF!"/>
        <table:named-expression table:name="Planilha_73ÁreaTotal" table:base-cell-address="$'Tabela temporalidade 2024'.$A$1" table:expression="#REF!;#REF!"/>
        <table:named-expression table:name="Planilha_73ÁreaTotal_1" table:base-cell-address="$'Tabela temporalidade 2024'.$A$1" table:expression="#REF!;#REF!"/>
        <table:named-expression table:name="Planilha_73ÁreaTotal_1_1" table:base-cell-address="$'Tabela temporalidade 2024'.$A$1" table:expression="&quot;#REF!,#REF!&quot;"/>
        <table:named-expression table:name="Planilha_73ÁreaTotal_1_2" table:base-cell-address="$'Tabela temporalidade 2024'.$A$1" table:expression="&quot;#REF!,#REF!&quot;"/>
        <table:named-expression table:name="Planilha_73ÁreaTotal_1_6" table:base-cell-address="$'Tabela temporalidade 2024'.$A$1" table:expression="(#REF!;#REF!)"/>
        <table:named-expression table:name="Planilha_73ÁreaTotal_2" table:base-cell-address="$'Tabela temporalidade 2024'.$A$1" table:expression="#REF!;#REF!"/>
        <table:named-expression table:name="Planilha_73ÁreaTotal_20" table:base-cell-address="$'Tabela temporalidade 2024'.$A$1" table:expression="['file://Tseseaeo02/arquivos%20seaeo/ACOMPANHAMENTO%20PROGRAMA%C3%87%C3%83O%202006/PROGRAMA%C3%87%C3%83O-AGO-SET-PESSOAL/EXEC%20PES%20JAN%20AGO%20MENSAL%202006.xls'#$PE_INAT.$C$16:.$C$26];['file://Tseseaeo02/arquivos%20seaeo/ACOMPANHAMENTO%20PROGRAMA%C3%87%C3%83O%202006/PROGRAMA%C3%87%C3%83O-AGO-SET-PESSOAL/EXEC%20PES%20JAN%20AGO%20MENSAL%202006.xls'#$PE_INAT.$G$16:.$N$26]"/>
        <table:named-expression table:name="Planilha_73ÁreaTotal_20_1" table:base-cell-address="$'Tabela temporalidade 2024'.$A$1" table:expression="(['file:///Documents%20and%20Settings/Quirino/Configura%C3%A7%C3%B5es%20locais/Temporary%20Internet%20Files/OLK3/TECNOLOGIA%20MILITAR/%23TEC%20MILITAR%20ago08.xls'#$PE_INAT.$C$16:.$C$16]:[#REF!]~['file:///Documents%20and%20Settings/Quirino/Configura%C3%A7%C3%B5es%20locais/Temporary%20Internet%20Files/OLK3/TECNOLOGIA%20MILITAR/%23TEC%20MILITAR%20ago08.xls'#$PE_INAT.$G$16:.$G$16]:[#REF!])"/>
        <table:named-expression table:name="Planilha_73ÁreaTotal_21" table:base-cell-address="$'Tabela temporalidade 2024'.$A$1" table:expression="['file://Tseseaeo02/arquivos%20seaeo/ACOMPANHAMENTO%20PROGRAMA%C3%87%C3%83O%202006/PROGRAMA%C3%87%C3%83O-AGO-SET-PESSOAL/EXEC%20PES%20JAN%20AGO%20MENSAL%202006.xls'#$PE_INAT.$C$16:.$C$26];['file://Tseseaeo02/arquivos%20seaeo/ACOMPANHAMENTO%20PROGRAMA%C3%87%C3%83O%202006/PROGRAMA%C3%87%C3%83O-AGO-SET-PESSOAL/EXEC%20PES%20JAN%20AGO%20MENSAL%202006.xls'#$PE_INAT.$G$16:.$N$26]"/>
        <table:named-expression table:name="Planilha_73ÁreaTotal_21_1" table:base-cell-address="$'Tabela temporalidade 2024'.$A$1" table:expression="(['file:///Documents%20and%20Settings/Quirino/Configura%C3%A7%C3%B5es%20locais/Temporary%20Internet%20Files/OLK3/TECNOLOGIA%20MILITAR/%23TEC%20MILITAR%20ago08.xls'#$PE_INAT.$C$16:.$C$16]:[#REF!]~['file:///Documents%20and%20Settings/Quirino/Configura%C3%A7%C3%B5es%20locais/Temporary%20Internet%20Files/OLK3/TECNOLOGIA%20MILITAR/%23TEC%20MILITAR%20ago08.xls'#$PE_INAT.$G$16:.$G$16]:[#REF!])"/>
        <table:named-expression table:name="Planilha_73ÁreaTotal_2_1" table:base-cell-address="$'Tabela temporalidade 2024'.$A$1" table:expression="&quot;#REF!,#REF!&quot;"/>
        <table:named-expression table:name="Planilha_73ÁreaTotal_2_2" table:base-cell-address="$'Tabela temporalidade 2024'.$A$1" table:expression="(#REF!;#REF!)"/>
        <table:named-expression table:name="Planilha_73ÁreaTotal_2_6" table:base-cell-address="$'Tabela temporalidade 2024'.$A$1" table:expression="(#REF!;#REF!)"/>
        <table:named-expression table:name="Planilha_73ÁreaTotal_3" table:base-cell-address="$'Tabela temporalidade 2024'.$A$1" table:expression="#REF!;#REF!"/>
        <table:named-expression table:name="Planilha_73ÁreaTotal_3_1" table:base-cell-address="$'Tabela temporalidade 2024'.$A$1" table:expression="&quot;#REF!,#REF!&quot;"/>
        <table:named-expression table:name="Planilha_73ÁreaTotal_3_2" table:base-cell-address="$'Tabela temporalidade 2024'.$A$1" table:expression="(#REF!;#REF!)"/>
        <table:named-expression table:name="Planilha_73ÁreaTotal_3_6" table:base-cell-address="$'Tabela temporalidade 2024'.$A$1" table:expression="(#REF!;#REF!)"/>
        <table:named-expression table:name="Planilha_73ÁreaTotal_6" table:base-cell-address="$'Tabela temporalidade 2024'.$A$1" table:expression="(['file:///Users/quirino/AppData/Local/Temp/2011/PLOA%202012_PESSOAL/1%20-%20Pr%C3%A9-Limites/_04_TETO%20PARLAMENTAR%202012.xls'#$Resumo.$C$16:.$C$26]~['file:///Users/quirino/AppData/Local/Temp/2011/PLOA%202012_PESSOAL/1%20-%20Pr%C3%A9-Limites/_04_TETO%20PARLAMENTAR%202012.xls'#$Resumo.$G$16:.$N$26])"/>
        <table:named-expression table:name="Planilha_74CabGráfico" table:base-cell-address="$'Tabela temporalidade 2024'.$A$1" table:expression="#REF!"/>
        <table:named-expression table:name="Planilha_74CabGráfico_1" table:base-cell-address="$'Tabela temporalidade 2024'.$A$1" table:expression="&quot;#REF!&quot;"/>
        <table:named-expression table:name="Planilha_74CabGráfico_12" table:base-cell-address="$'Tabela temporalidade 2024'.$A$1" table:expression="#REF!"/>
        <table:named-expression table:name="Planilha_74CabGráfico_12_1" table:base-cell-address="$'Tabela temporalidade 2024'.$A$1" table:expression="&quot;#REF!&quot;"/>
        <table:named-expression table:name="Planilha_74CabGráfico_12_2" table:base-cell-address="$'Tabela temporalidade 2024'.$A$1" table:expression="#REF!"/>
        <table:named-expression table:name="Planilha_74CabGráfico_13" table:base-cell-address="$'Tabela temporalidade 2024'.$A$1" table:expression="#REF!"/>
        <table:named-expression table:name="Planilha_74CabGráfico_13_1" table:base-cell-address="$'Tabela temporalidade 2024'.$A$1" table:expression="&quot;#REF!&quot;"/>
        <table:named-expression table:name="Planilha_74CabGráfico_13_2" table:base-cell-address="$'Tabela temporalidade 2024'.$A$1" table:expression="#REF!"/>
        <table:named-expression table:name="Planilha_74CabGráfico_2" table:base-cell-address="$'Tabela temporalidade 2024'.$A$1" table:expression="&quot;#REF!&quot;"/>
        <table:named-expression table:name="Planilha_74CabGráfico_3" table:base-cell-address="$'Tabela temporalidade 2024'.$A$1" table:expression="#REF!"/>
        <table:named-expression table:name="Planilha_74CabGráfico_6" table:base-cell-address="$'Tabela temporalidade 2024'.$A$1" table:expression="#REF!"/>
        <table:named-expression table:name="Planilha_74TítCols" table:base-cell-address="$'Tabela temporalidade 2024'.$A$1" table:expression="#REF!;#REF!"/>
        <table:named-expression table:name="Planilha_74TítCols_1" table:base-cell-address="$'Tabela temporalidade 2024'.$A$1" table:expression="#REF!;#REF!"/>
        <table:named-expression table:name="Planilha_74TítCols_1_1" table:base-cell-address="$'Tabela temporalidade 2024'.$A$1" table:expression="&quot;#REF!,#REF!&quot;"/>
        <table:named-expression table:name="Planilha_74TítCols_1_2" table:base-cell-address="$'Tabela temporalidade 2024'.$A$1" table:expression="&quot;#REF!,#REF!&quot;"/>
        <table:named-expression table:name="Planilha_74TítCols_1_6" table:base-cell-address="$'Tabela temporalidade 2024'.$A$1" table:expression="(#REF!;#REF!)"/>
        <table:named-expression table:name="Planilha_74TítCols_2" table:base-cell-address="$'Tabela temporalidade 2024'.$A$1" table:expression="#REF!;#REF!"/>
        <table:named-expression table:name="Planilha_74TítCols_20" table:base-cell-address="$'Tabela temporalidade 2024'.$A$1" table:expression="['file://Tseseaeo02/arquivos%20seaeo/ACOMPANHAMENTO%20PROGRAMA%C3%87%C3%83O%202006/PROGRAMA%C3%87%C3%83O-AGO-SET-PESSOAL/EXEC%20PES%20JAN%20AGO%20MENSAL%202006.xls'#$PE_NOVAS_APOPEN.$C$16];['file://Tseseaeo02/arquivos%20seaeo/ACOMPANHAMENTO%20PROGRAMA%C3%87%C3%83O%202006/PROGRAMA%C3%87%C3%83O-AGO-SET-PESSOAL/EXEC%20PES%20JAN%20AGO%20MENSAL%202006.xls'#$PE_NOVAS_APOPEN.$G$16]"/>
        <table:named-expression table:name="Planilha_74TítCols_20_1" table:base-cell-address="$'Tabela temporalidade 2024'.$A$1" table:expression="(['file://Tseseaeo02/arquivos%20seaeo/ACOMPANHAMENTO%20PROGRAMA%C3%87%C3%83O%202006/PROGRAMA%C3%87%C3%83O-AGO-SET-PESSOAL/EXEC%20PES%20JAN%20AGO%20MENSAL%202006.xls'#$PE_NOVAS_APOPEN.$C$16]~['file://Tseseaeo02/arquivos%20seaeo/ACOMPANHAMENTO%20PROGRAMA%C3%87%C3%83O%202006/PROGRAMA%C3%87%C3%83O-AGO-SET-PESSOAL/EXEC%20PES%20JAN%20AGO%20MENSAL%202006.xls'#$PE_NOVAS_APOPEN.$G$16])"/>
        <table:named-expression table:name="Planilha_74TítCols_21" table:base-cell-address="$'Tabela temporalidade 2024'.$A$1" table:expression="['file://Tseseaeo02/arquivos%20seaeo/ACOMPANHAMENTO%20PROGRAMA%C3%87%C3%83O%202006/PROGRAMA%C3%87%C3%83O-AGO-SET-PESSOAL/EXEC%20PES%20JAN%20AGO%20MENSAL%202006.xls'#$PE_NOVAS_APOPEN.$C$16];['file://Tseseaeo02/arquivos%20seaeo/ACOMPANHAMENTO%20PROGRAMA%C3%87%C3%83O%202006/PROGRAMA%C3%87%C3%83O-AGO-SET-PESSOAL/EXEC%20PES%20JAN%20AGO%20MENSAL%202006.xls'#$PE_NOVAS_APOPEN.$G$16]"/>
        <table:named-expression table:name="Planilha_74TítCols_21_1" table:base-cell-address="$'Tabela temporalidade 2024'.$A$1" table:expression="(['file://Tseseaeo02/arquivos%20seaeo/ACOMPANHAMENTO%20PROGRAMA%C3%87%C3%83O%202006/PROGRAMA%C3%87%C3%83O-AGO-SET-PESSOAL/EXEC%20PES%20JAN%20AGO%20MENSAL%202006.xls'#$PE_NOVAS_APOPEN.$C$16]~['file://Tseseaeo02/arquivos%20seaeo/ACOMPANHAMENTO%20PROGRAMA%C3%87%C3%83O%202006/PROGRAMA%C3%87%C3%83O-AGO-SET-PESSOAL/EXEC%20PES%20JAN%20AGO%20MENSAL%202006.xls'#$PE_NOVAS_APOPEN.$G$16])"/>
        <table:named-expression table:name="Planilha_74TítCols_2_1" table:base-cell-address="$'Tabela temporalidade 2024'.$A$1" table:expression="&quot;#REF!,#REF!&quot;"/>
        <table:named-expression table:name="Planilha_74TítCols_2_2" table:base-cell-address="$'Tabela temporalidade 2024'.$A$1" table:expression="(#REF!;#REF!)"/>
        <table:named-expression table:name="Planilha_74TítCols_2_6" table:base-cell-address="$'Tabela temporalidade 2024'.$A$1" table:expression="(#REF!;#REF!)"/>
        <table:named-expression table:name="Planilha_74TítCols_3" table:base-cell-address="$'Tabela temporalidade 2024'.$A$1" table:expression="#REF!;#REF!"/>
        <table:named-expression table:name="Planilha_74TítCols_3_1" table:base-cell-address="$'Tabela temporalidade 2024'.$A$1" table:expression="&quot;#REF!,#REF!&quot;"/>
        <table:named-expression table:name="Planilha_74TítCols_3_2" table:base-cell-address="$'Tabela temporalidade 2024'.$A$1" table:expression="(#REF!;#REF!)"/>
        <table:named-expression table:name="Planilha_74TítCols_3_6" table:base-cell-address="$'Tabela temporalidade 2024'.$A$1" table:expression="(#REF!;#REF!)"/>
        <table:named-expression table:name="Planilha_74TítCols_6" table:base-cell-address="$'Tabela temporalidade 2024'.$A$1" table:expression="(['file:///Users/quirino/AppData/Local/Temp/2011/PLOA%202012_PESSOAL/1%20-%20Pr%C3%A9-Limites/_04_TETO%20PARLAMENTAR%202012.xls'#$Resumo.$C$16]~['file:///Users/quirino/AppData/Local/Temp/2011/PLOA%202012_PESSOAL/1%20-%20Pr%C3%A9-Limites/_04_TETO%20PARLAMENTAR%202012.xls'#$Resumo.$G$16])"/>
        <table:named-expression table:name="Planilha_74TítLins" table:base-cell-address="$'Tabela temporalidade 2024'.$A$1" table:expression="#REF!"/>
        <table:named-expression table:name="Planilha_74TítLins_1" table:base-cell-address="$'Tabela temporalidade 2024'.$A$1" table:expression="&quot;#REF!&quot;"/>
        <table:named-expression table:name="Planilha_74TítLins_12" table:base-cell-address="$'Tabela temporalidade 2024'.$A$1" table:expression="#REF!"/>
        <table:named-expression table:name="Planilha_74TítLins_12_1" table:base-cell-address="$'Tabela temporalidade 2024'.$A$1" table:expression="&quot;#REF!&quot;"/>
        <table:named-expression table:name="Planilha_74TítLins_12_2" table:base-cell-address="$'Tabela temporalidade 2024'.$A$1" table:expression="#REF!"/>
        <table:named-expression table:name="Planilha_74TítLins_13" table:base-cell-address="$'Tabela temporalidade 2024'.$A$1" table:expression="#REF!"/>
        <table:named-expression table:name="Planilha_74TítLins_13_1" table:base-cell-address="$'Tabela temporalidade 2024'.$A$1" table:expression="&quot;#REF!&quot;"/>
        <table:named-expression table:name="Planilha_74TítLins_13_2" table:base-cell-address="$'Tabela temporalidade 2024'.$A$1" table:expression="#REF!"/>
        <table:named-expression table:name="Planilha_74TítLins_2" table:base-cell-address="$'Tabela temporalidade 2024'.$A$1" table:expression="&quot;#REF!&quot;"/>
        <table:named-expression table:name="Planilha_74TítLins_3" table:base-cell-address="$'Tabela temporalidade 2024'.$A$1" table:expression="#REF!"/>
        <table:named-expression table:name="Planilha_74TítLins_6" table:base-cell-address="$'Tabela temporalidade 2024'.$A$1" table:expression="#REF!"/>
        <table:named-expression table:name="Planilha_74ÁreaTotal" table:base-cell-address="$'Tabela temporalidade 2024'.$A$1" table:expression="#REF!;#REF!"/>
        <table:named-expression table:name="Planilha_74ÁreaTotal_1" table:base-cell-address="$'Tabela temporalidade 2024'.$A$1" table:expression="#REF!;#REF!"/>
        <table:named-expression table:name="Planilha_74ÁreaTotal_1_1" table:base-cell-address="$'Tabela temporalidade 2024'.$A$1" table:expression="&quot;#REF!,#REF!&quot;"/>
        <table:named-expression table:name="Planilha_74ÁreaTotal_1_2" table:base-cell-address="$'Tabela temporalidade 2024'.$A$1" table:expression="&quot;#REF!,#REF!&quot;"/>
        <table:named-expression table:name="Planilha_74ÁreaTotal_1_6" table:base-cell-address="$'Tabela temporalidade 2024'.$A$1" table:expression="(#REF!;#REF!)"/>
        <table:named-expression table:name="Planilha_74ÁreaTotal_2" table:base-cell-address="$'Tabela temporalidade 2024'.$A$1" table:expression="#REF!;#REF!"/>
        <table:named-expression table:name="Planilha_74ÁreaTotal_20" table:base-cell-address="$'Tabela temporalidade 2024'.$A$1" table:expression="['file://Tseseaeo02/arquivos%20seaeo/ACOMPANHAMENTO%20PROGRAMA%C3%87%C3%83O%202006/PROGRAMA%C3%87%C3%83O-AGO-SET-PESSOAL/EXEC%20PES%20JAN%20AGO%20MENSAL%202006.xls'#$PE_NOVAS_APOPEN.$C$16:.$C$17];['file://Tseseaeo02/arquivos%20seaeo/ACOMPANHAMENTO%20PROGRAMA%C3%87%C3%83O%202006/PROGRAMA%C3%87%C3%83O-AGO-SET-PESSOAL/EXEC%20PES%20JAN%20AGO%20MENSAL%202006.xls'#$PE_NOVAS_APOPEN.$G$16:.$G$17]"/>
        <table:named-expression table:name="Planilha_74ÁreaTotal_20_1" table:base-cell-address="$'Tabela temporalidade 2024'.$A$1" table:expression="(['file:///Documents%20and%20Settings/Quirino/Configura%C3%A7%C3%B5es%20locais/Temporary%20Internet%20Files/OLK3/TECNOLOGIA%20MILITAR/%23TEC%20MILITAR%20ago08.xls'#$PE_NOVAS_APOPEN.$C$16:.$C$16]:[#REF!]~['file:///Documents%20and%20Settings/Quirino/Configura%C3%A7%C3%B5es%20locais/Temporary%20Internet%20Files/OLK3/TECNOLOGIA%20MILITAR/%23TEC%20MILITAR%20ago08.xls'#$PE_NOVAS_APOPEN.$G$16:.$G$16]:[#REF!])"/>
        <table:named-expression table:name="Planilha_74ÁreaTotal_21" table:base-cell-address="$'Tabela temporalidade 2024'.$A$1" table:expression="['file://Tseseaeo02/arquivos%20seaeo/ACOMPANHAMENTO%20PROGRAMA%C3%87%C3%83O%202006/PROGRAMA%C3%87%C3%83O-AGO-SET-PESSOAL/EXEC%20PES%20JAN%20AGO%20MENSAL%202006.xls'#$PE_NOVAS_APOPEN.$C$16:.$C$17];['file://Tseseaeo02/arquivos%20seaeo/ACOMPANHAMENTO%20PROGRAMA%C3%87%C3%83O%202006/PROGRAMA%C3%87%C3%83O-AGO-SET-PESSOAL/EXEC%20PES%20JAN%20AGO%20MENSAL%202006.xls'#$PE_NOVAS_APOPEN.$G$16:.$G$17]"/>
        <table:named-expression table:name="Planilha_74ÁreaTotal_21_1" table:base-cell-address="$'Tabela temporalidade 2024'.$A$1" table:expression="(['file:///Documents%20and%20Settings/Quirino/Configura%C3%A7%C3%B5es%20locais/Temporary%20Internet%20Files/OLK3/TECNOLOGIA%20MILITAR/%23TEC%20MILITAR%20ago08.xls'#$PE_NOVAS_APOPEN.$C$16:.$C$16]:[#REF!]~['file:///Documents%20and%20Settings/Quirino/Configura%C3%A7%C3%B5es%20locais/Temporary%20Internet%20Files/OLK3/TECNOLOGIA%20MILITAR/%23TEC%20MILITAR%20ago08.xls'#$PE_NOVAS_APOPEN.$G$16:.$G$16]:[#REF!])"/>
        <table:named-expression table:name="Planilha_74ÁreaTotal_2_1" table:base-cell-address="$'Tabela temporalidade 2024'.$A$1" table:expression="&quot;#REF!,#REF!&quot;"/>
        <table:named-expression table:name="Planilha_74ÁreaTotal_2_2" table:base-cell-address="$'Tabela temporalidade 2024'.$A$1" table:expression="(#REF!;#REF!)"/>
        <table:named-expression table:name="Planilha_74ÁreaTotal_2_6" table:base-cell-address="$'Tabela temporalidade 2024'.$A$1" table:expression="(#REF!;#REF!)"/>
        <table:named-expression table:name="Planilha_74ÁreaTotal_3" table:base-cell-address="$'Tabela temporalidade 2024'.$A$1" table:expression="#REF!;#REF!"/>
        <table:named-expression table:name="Planilha_74ÁreaTotal_3_1" table:base-cell-address="$'Tabela temporalidade 2024'.$A$1" table:expression="&quot;#REF!,#REF!&quot;"/>
        <table:named-expression table:name="Planilha_74ÁreaTotal_3_2" table:base-cell-address="$'Tabela temporalidade 2024'.$A$1" table:expression="(#REF!;#REF!)"/>
        <table:named-expression table:name="Planilha_74ÁreaTotal_3_6" table:base-cell-address="$'Tabela temporalidade 2024'.$A$1" table:expression="(#REF!;#REF!)"/>
        <table:named-expression table:name="Planilha_74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G$17])"/>
        <table:named-expression table:name="Planilha_75CabGráfico" table:base-cell-address="$'Tabela temporalidade 2024'.$A$1" table:expression="#REF!"/>
        <table:named-expression table:name="Planilha_75CabGráfico_1" table:base-cell-address="$'Tabela temporalidade 2024'.$A$1" table:expression="&quot;#REF!&quot;"/>
        <table:named-expression table:name="Planilha_75CabGráfico_12" table:base-cell-address="$'Tabela temporalidade 2024'.$A$1" table:expression="#REF!"/>
        <table:named-expression table:name="Planilha_75CabGráfico_12_1" table:base-cell-address="$'Tabela temporalidade 2024'.$A$1" table:expression="&quot;#REF!&quot;"/>
        <table:named-expression table:name="Planilha_75CabGráfico_12_2" table:base-cell-address="$'Tabela temporalidade 2024'.$A$1" table:expression="#REF!"/>
        <table:named-expression table:name="Planilha_75CabGráfico_13" table:base-cell-address="$'Tabela temporalidade 2024'.$A$1" table:expression="#REF!"/>
        <table:named-expression table:name="Planilha_75CabGráfico_13_1" table:base-cell-address="$'Tabela temporalidade 2024'.$A$1" table:expression="&quot;#REF!&quot;"/>
        <table:named-expression table:name="Planilha_75CabGráfico_13_2" table:base-cell-address="$'Tabela temporalidade 2024'.$A$1" table:expression="#REF!"/>
        <table:named-expression table:name="Planilha_75CabGráfico_2" table:base-cell-address="$'Tabela temporalidade 2024'.$A$1" table:expression="&quot;#REF!&quot;"/>
        <table:named-expression table:name="Planilha_75CabGráfico_3" table:base-cell-address="$'Tabela temporalidade 2024'.$A$1" table:expression="#REF!"/>
        <table:named-expression table:name="Planilha_75CabGráfico_6" table:base-cell-address="$'Tabela temporalidade 2024'.$A$1" table:expression="#REF!"/>
        <table:named-expression table:name="Planilha_75TítCols" table:base-cell-address="$'Tabela temporalidade 2024'.$A$1" table:expression="#REF!;#REF!"/>
        <table:named-expression table:name="Planilha_75TítCols_1" table:base-cell-address="$'Tabela temporalidade 2024'.$A$1" table:expression="#REF!;#REF!"/>
        <table:named-expression table:name="Planilha_75TítCols_1_1" table:base-cell-address="$'Tabela temporalidade 2024'.$A$1" table:expression="NA()"/>
        <table:named-expression table:name="Planilha_75TítCols_1_1_1" table:base-cell-address="$'Tabela temporalidade 2024'.$A$1" table:expression="NA()"/>
        <table:named-expression table:name="Planilha_75TítCols_1_2" table:base-cell-address="$'Tabela temporalidade 2024'.$A$1" table:expression="&quot;#REF!,#REF!&quot;"/>
        <table:named-expression table:name="Planilha_75TítCols_1_3" table:base-cell-address="$'Tabela temporalidade 2024'.$A$1" table:expression="NA()"/>
        <table:named-expression table:name="Planilha_75TítCols_1_6" table:base-cell-address="$'Tabela temporalidade 2024'.$A$1" table:expression="NA()"/>
        <table:named-expression table:name="Planilha_75TítCols_2" table:base-cell-address="$'Tabela temporalidade 2024'.$A$1" table:expression="#REF!;#REF!"/>
        <table:named-expression table:name="Planilha_75TítCols_20" table:base-cell-address="$'Tabela temporalidade 2024'.$A$1" table:expression="['file://Tseseaeo02/arquivos%20seaeo/ACOMPANHAMENTO%20PROGRAMA%C3%87%C3%83O%202006/PROGRAMA%C3%87%C3%83O-AGO-SET-PESSOAL/EXEC%20PES%20JAN%20AGO%20MENSAL%202006.xls'#$PE_09HB_SECRET.$C$16];['file://Tseseaeo02/arquivos%20seaeo/ACOMPANHAMENTO%20PROGRAMA%C3%87%C3%83O%202006/PROGRAMA%C3%87%C3%83O-AGO-SET-PESSOAL/EXEC%20PES%20JAN%20AGO%20MENSAL%202006.xls'#$PE_09HB_SECRET.$G$16:.$N$16]"/>
        <table:named-expression table:name="Planilha_75TítCols_20_1" table:base-cell-address="$'Tabela temporalidade 2024'.$A$1" table:expression="NA()"/>
        <table:named-expression table:name="Planilha_75TítCols_20_2" table:base-cell-address="$'Tabela temporalidade 2024'.$A$1" table:expression="NA()"/>
        <table:named-expression table:name="Planilha_75TítCols_21" table:base-cell-address="$'Tabela temporalidade 2024'.$A$1" table:expression="['file://Tseseaeo02/arquivos%20seaeo/ACOMPANHAMENTO%20PROGRAMA%C3%87%C3%83O%202006/PROGRAMA%C3%87%C3%83O-AGO-SET-PESSOAL/EXEC%20PES%20JAN%20AGO%20MENSAL%202006.xls'#$PE_09HB_SECRET.$C$16];['file://Tseseaeo02/arquivos%20seaeo/ACOMPANHAMENTO%20PROGRAMA%C3%87%C3%83O%202006/PROGRAMA%C3%87%C3%83O-AGO-SET-PESSOAL/EXEC%20PES%20JAN%20AGO%20MENSAL%202006.xls'#$PE_09HB_SECRET.$G$16:.$N$16]"/>
        <table:named-expression table:name="Planilha_75TítCols_21_1" table:base-cell-address="$'Tabela temporalidade 2024'.$A$1" table:expression="NA()"/>
        <table:named-expression table:name="Planilha_75TítCols_21_2" table:base-cell-address="$'Tabela temporalidade 2024'.$A$1" table:expression="NA()"/>
        <table:named-expression table:name="Planilha_75TítCols_2_1" table:base-cell-address="$'Tabela temporalidade 2024'.$A$1" table:expression="NA()"/>
        <table:named-expression table:name="Planilha_75TítCols_2_2" table:base-cell-address="$'Tabela temporalidade 2024'.$A$1" table:expression="NA()"/>
        <table:named-expression table:name="Planilha_75TítCols_2_3" table:base-cell-address="$'Tabela temporalidade 2024'.$A$1" table:expression="NA()"/>
        <table:named-expression table:name="Planilha_75TítCols_2_6" table:base-cell-address="$'Tabela temporalidade 2024'.$A$1" table:expression="NA()"/>
        <table:named-expression table:name="Planilha_75TítCols_3" table:base-cell-address="$'Tabela temporalidade 2024'.$A$1" table:expression="#REF!;#REF!"/>
        <table:named-expression table:name="Planilha_75TítCols_3_1" table:base-cell-address="$'Tabela temporalidade 2024'.$A$1" table:expression="NA()"/>
        <table:named-expression table:name="Planilha_75TítCols_3_2" table:base-cell-address="$'Tabela temporalidade 2024'.$A$1" table:expression="NA()"/>
        <table:named-expression table:name="Planilha_75TítCols_3_3" table:base-cell-address="$'Tabela temporalidade 2024'.$A$1" table:expression="NA()"/>
        <table:named-expression table:name="Planilha_75TítCols_3_6" table:base-cell-address="$'Tabela temporalidade 2024'.$A$1" table:expression="NA()"/>
        <table:named-expression table:name="Planilha_75TítCols_6" table:base-cell-address="$'Tabela temporalidade 2024'.$A$1" table:expression="NA()"/>
        <table:named-expression table:name="Planilha_75TítLins" table:base-cell-address="$'Tabela temporalidade 2024'.$A$1" table:expression="#REF!"/>
        <table:named-expression table:name="Planilha_75TítLins_1" table:base-cell-address="$'Tabela temporalidade 2024'.$A$1" table:expression="&quot;#REF!&quot;"/>
        <table:named-expression table:name="Planilha_75TítLins_12" table:base-cell-address="$'Tabela temporalidade 2024'.$A$1" table:expression="#REF!"/>
        <table:named-expression table:name="Planilha_75TítLins_12_1" table:base-cell-address="$'Tabela temporalidade 2024'.$A$1" table:expression="&quot;#REF!&quot;"/>
        <table:named-expression table:name="Planilha_75TítLins_12_2" table:base-cell-address="$'Tabela temporalidade 2024'.$A$1" table:expression="#REF!"/>
        <table:named-expression table:name="Planilha_75TítLins_13" table:base-cell-address="$'Tabela temporalidade 2024'.$A$1" table:expression="#REF!"/>
        <table:named-expression table:name="Planilha_75TítLins_13_1" table:base-cell-address="$'Tabela temporalidade 2024'.$A$1" table:expression="&quot;#REF!&quot;"/>
        <table:named-expression table:name="Planilha_75TítLins_13_2" table:base-cell-address="$'Tabela temporalidade 2024'.$A$1" table:expression="#REF!"/>
        <table:named-expression table:name="Planilha_75TítLins_2" table:base-cell-address="$'Tabela temporalidade 2024'.$A$1" table:expression="&quot;#REF!&quot;"/>
        <table:named-expression table:name="Planilha_75TítLins_3" table:base-cell-address="$'Tabela temporalidade 2024'.$A$1" table:expression="#REF!"/>
        <table:named-expression table:name="Planilha_75TítLins_6" table:base-cell-address="$'Tabela temporalidade 2024'.$A$1" table:expression="#REF!"/>
        <table:named-expression table:name="Planilha_75ÁreaTotal" table:base-cell-address="$'Tabela temporalidade 2024'.$A$1" table:expression="#REF!;#REF!"/>
        <table:named-expression table:name="Planilha_75ÁreaTotal_1" table:base-cell-address="$'Tabela temporalidade 2024'.$A$1" table:expression="#REF!;#REF!"/>
        <table:named-expression table:name="Planilha_75ÁreaTotal_1_1" table:base-cell-address="$'Tabela temporalidade 2024'.$A$1" table:expression="&quot;#REF!,#REF!&quot;"/>
        <table:named-expression table:name="Planilha_75ÁreaTotal_1_2" table:base-cell-address="$'Tabela temporalidade 2024'.$A$1" table:expression="&quot;#REF!,#REF!&quot;"/>
        <table:named-expression table:name="Planilha_75ÁreaTotal_1_6" table:base-cell-address="$'Tabela temporalidade 2024'.$A$1" table:expression="(#REF!;#REF!)"/>
        <table:named-expression table:name="Planilha_75ÁreaTotal_2" table:base-cell-address="$'Tabela temporalidade 2024'.$A$1" table:expression="#REF!;#REF!"/>
        <table:named-expression table:name="Planilha_75ÁreaTotal_20" table:base-cell-address="$'Tabela temporalidade 2024'.$A$1" table:expression="['file://Tseseaeo02/arquivos%20seaeo/ACOMPANHAMENTO%20PROGRAMA%C3%87%C3%83O%202006/PROGRAMA%C3%87%C3%83O-AGO-SET-PESSOAL/EXEC%20PES%20JAN%20AGO%20MENSAL%202006.xls'#$PE_09HB_SECRET.$C$16:.$C$17];['file://Tseseaeo02/arquivos%20seaeo/ACOMPANHAMENTO%20PROGRAMA%C3%87%C3%83O%202006/PROGRAMA%C3%87%C3%83O-AGO-SET-PESSOAL/EXEC%20PES%20JAN%20AGO%20MENSAL%202006.xls'#$PE_09HB_SECRET.$G$16:.$N$17]"/>
        <table:named-expression table:name="Planilha_75ÁreaTotal_20_1" table:base-cell-address="$'Tabela temporalidade 2024'.$A$1" table:expression="(['file:///Documents%20and%20Settings/Quirino/Configura%C3%A7%C3%B5es%20locais/Temporary%20Internet%20Files/OLK3/TECNOLOGIA%20MILITAR/%23TEC%20MILITAR%20ago08.xls'#$PE_09HB_SECRET.$C$16:.$C$16]:[#REF!]~['file:///Documents%20and%20Settings/Quirino/Configura%C3%A7%C3%B5es%20locais/Temporary%20Internet%20Files/OLK3/TECNOLOGIA%20MILITAR/%23TEC%20MILITAR%20ago08.xls'#$PE_09HB_SECRET.$G$16:.$G$16]:[#REF!])"/>
        <table:named-expression table:name="Planilha_75ÁreaTotal_21" table:base-cell-address="$'Tabela temporalidade 2024'.$A$1" table:expression="['file://Tseseaeo02/arquivos%20seaeo/ACOMPANHAMENTO%20PROGRAMA%C3%87%C3%83O%202006/PROGRAMA%C3%87%C3%83O-AGO-SET-PESSOAL/EXEC%20PES%20JAN%20AGO%20MENSAL%202006.xls'#$PE_09HB_SECRET.$C$16:.$C$17];['file://Tseseaeo02/arquivos%20seaeo/ACOMPANHAMENTO%20PROGRAMA%C3%87%C3%83O%202006/PROGRAMA%C3%87%C3%83O-AGO-SET-PESSOAL/EXEC%20PES%20JAN%20AGO%20MENSAL%202006.xls'#$PE_09HB_SECRET.$G$16:.$N$17]"/>
        <table:named-expression table:name="Planilha_75ÁreaTotal_21_1" table:base-cell-address="$'Tabela temporalidade 2024'.$A$1" table:expression="(['file:///Documents%20and%20Settings/Quirino/Configura%C3%A7%C3%B5es%20locais/Temporary%20Internet%20Files/OLK3/TECNOLOGIA%20MILITAR/%23TEC%20MILITAR%20ago08.xls'#$PE_09HB_SECRET.$C$16:.$C$16]:[#REF!]~['file:///Documents%20and%20Settings/Quirino/Configura%C3%A7%C3%B5es%20locais/Temporary%20Internet%20Files/OLK3/TECNOLOGIA%20MILITAR/%23TEC%20MILITAR%20ago08.xls'#$PE_09HB_SECRET.$G$16:.$G$16]:[#REF!])"/>
        <table:named-expression table:name="Planilha_75ÁreaTotal_2_1" table:base-cell-address="$'Tabela temporalidade 2024'.$A$1" table:expression="&quot;#REF!,#REF!&quot;"/>
        <table:named-expression table:name="Planilha_75ÁreaTotal_2_2" table:base-cell-address="$'Tabela temporalidade 2024'.$A$1" table:expression="(#REF!;#REF!)"/>
        <table:named-expression table:name="Planilha_75ÁreaTotal_2_6" table:base-cell-address="$'Tabela temporalidade 2024'.$A$1" table:expression="(#REF!;#REF!)"/>
        <table:named-expression table:name="Planilha_75ÁreaTotal_3" table:base-cell-address="$'Tabela temporalidade 2024'.$A$1" table:expression="#REF!;#REF!"/>
        <table:named-expression table:name="Planilha_75ÁreaTotal_3_1" table:base-cell-address="$'Tabela temporalidade 2024'.$A$1" table:expression="&quot;#REF!,#REF!&quot;"/>
        <table:named-expression table:name="Planilha_75ÁreaTotal_3_2" table:base-cell-address="$'Tabela temporalidade 2024'.$A$1" table:expression="(#REF!;#REF!)"/>
        <table:named-expression table:name="Planilha_75ÁreaTotal_3_6" table:base-cell-address="$'Tabela temporalidade 2024'.$A$1" table:expression="(#REF!;#REF!)"/>
        <table:named-expression table:name="Planilha_75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N$17])"/>
        <table:named-expression table:name="Planilha_76CabGráfico" table:base-cell-address="$'Tabela temporalidade 2024'.$A$1" table:expression="#REF!"/>
        <table:named-expression table:name="Planilha_76CabGráfico_1" table:base-cell-address="$'Tabela temporalidade 2024'.$A$1" table:expression="&quot;#REF!&quot;"/>
        <table:named-expression table:name="Planilha_76CabGráfico_12" table:base-cell-address="$'Tabela temporalidade 2024'.$A$1" table:expression="#REF!"/>
        <table:named-expression table:name="Planilha_76CabGráfico_12_1" table:base-cell-address="$'Tabela temporalidade 2024'.$A$1" table:expression="&quot;#REF!&quot;"/>
        <table:named-expression table:name="Planilha_76CabGráfico_12_2" table:base-cell-address="$'Tabela temporalidade 2024'.$A$1" table:expression="#REF!"/>
        <table:named-expression table:name="Planilha_76CabGráfico_13" table:base-cell-address="$'Tabela temporalidade 2024'.$A$1" table:expression="#REF!"/>
        <table:named-expression table:name="Planilha_76CabGráfico_13_1" table:base-cell-address="$'Tabela temporalidade 2024'.$A$1" table:expression="&quot;#REF!&quot;"/>
        <table:named-expression table:name="Planilha_76CabGráfico_13_2" table:base-cell-address="$'Tabela temporalidade 2024'.$A$1" table:expression="#REF!"/>
        <table:named-expression table:name="Planilha_76CabGráfico_2" table:base-cell-address="$'Tabela temporalidade 2024'.$A$1" table:expression="&quot;#REF!&quot;"/>
        <table:named-expression table:name="Planilha_76CabGráfico_3" table:base-cell-address="$'Tabela temporalidade 2024'.$A$1" table:expression="#REF!"/>
        <table:named-expression table:name="Planilha_76CabGráfico_6" table:base-cell-address="$'Tabela temporalidade 2024'.$A$1" table:expression="#REF!"/>
        <table:named-expression table:name="Planilha_76TítCols" table:base-cell-address="$'Tabela temporalidade 2024'.$A$1" table:expression="#REF!;#REF!"/>
        <table:named-expression table:name="Planilha_76TítCols_1" table:base-cell-address="$'Tabela temporalidade 2024'.$A$1" table:expression="#REF!;#REF!"/>
        <table:named-expression table:name="Planilha_76TítCols_1_1" table:base-cell-address="$'Tabela temporalidade 2024'.$A$1" table:expression="NA()"/>
        <table:named-expression table:name="Planilha_76TítCols_1_1_1" table:base-cell-address="$'Tabela temporalidade 2024'.$A$1" table:expression="NA()"/>
        <table:named-expression table:name="Planilha_76TítCols_1_2" table:base-cell-address="$'Tabela temporalidade 2024'.$A$1" table:expression="&quot;#REF!,#REF!&quot;"/>
        <table:named-expression table:name="Planilha_76TítCols_1_3" table:base-cell-address="$'Tabela temporalidade 2024'.$A$1" table:expression="NA()"/>
        <table:named-expression table:name="Planilha_76TítCols_1_6" table:base-cell-address="$'Tabela temporalidade 2024'.$A$1" table:expression="NA()"/>
        <table:named-expression table:name="Planilha_76TítCols_2" table:base-cell-address="$'Tabela temporalidade 2024'.$A$1" table:expression="#REF!;#REF!"/>
        <table:named-expression table:name="Planilha_76TítCols_20" table:base-cell-address="$'Tabela temporalidade 2024'.$A$1" table:expression="['file://Tseseaeo02/arquivos%20seaeo/ACOMPANHAMENTO%20PROGRAMA%C3%87%C3%83O%202006/PROGRAMA%C3%87%C3%83O-AGO-SET-PESSOAL/EXEC%20PES%20JAN%20AGO%20MENSAL%202006.xls'#$PE_09HB_ZE.$C$16];['file://Tseseaeo02/arquivos%20seaeo/ACOMPANHAMENTO%20PROGRAMA%C3%87%C3%83O%202006/PROGRAMA%C3%87%C3%83O-AGO-SET-PESSOAL/EXEC%20PES%20JAN%20AGO%20MENSAL%202006.xls'#$PE_09HB_ZE.$G$16:.$N$16]"/>
        <table:named-expression table:name="Planilha_76TítCols_20_1" table:base-cell-address="$'Tabela temporalidade 2024'.$A$1" table:expression="NA()"/>
        <table:named-expression table:name="Planilha_76TítCols_20_2" table:base-cell-address="$'Tabela temporalidade 2024'.$A$1" table:expression="NA()"/>
        <table:named-expression table:name="Planilha_76TítCols_21" table:base-cell-address="$'Tabela temporalidade 2024'.$A$1" table:expression="['file://Tseseaeo02/arquivos%20seaeo/ACOMPANHAMENTO%20PROGRAMA%C3%87%C3%83O%202006/PROGRAMA%C3%87%C3%83O-AGO-SET-PESSOAL/EXEC%20PES%20JAN%20AGO%20MENSAL%202006.xls'#$PE_09HB_ZE.$C$16];['file://Tseseaeo02/arquivos%20seaeo/ACOMPANHAMENTO%20PROGRAMA%C3%87%C3%83O%202006/PROGRAMA%C3%87%C3%83O-AGO-SET-PESSOAL/EXEC%20PES%20JAN%20AGO%20MENSAL%202006.xls'#$PE_09HB_ZE.$G$16:.$N$16]"/>
        <table:named-expression table:name="Planilha_76TítCols_21_1" table:base-cell-address="$'Tabela temporalidade 2024'.$A$1" table:expression="NA()"/>
        <table:named-expression table:name="Planilha_76TítCols_21_2" table:base-cell-address="$'Tabela temporalidade 2024'.$A$1" table:expression="NA()"/>
        <table:named-expression table:name="Planilha_76TítCols_2_1" table:base-cell-address="$'Tabela temporalidade 2024'.$A$1" table:expression="NA()"/>
        <table:named-expression table:name="Planilha_76TítCols_2_2" table:base-cell-address="$'Tabela temporalidade 2024'.$A$1" table:expression="NA()"/>
        <table:named-expression table:name="Planilha_76TítCols_2_3" table:base-cell-address="$'Tabela temporalidade 2024'.$A$1" table:expression="NA()"/>
        <table:named-expression table:name="Planilha_76TítCols_2_6" table:base-cell-address="$'Tabela temporalidade 2024'.$A$1" table:expression="NA()"/>
        <table:named-expression table:name="Planilha_76TítCols_3" table:base-cell-address="$'Tabela temporalidade 2024'.$A$1" table:expression="#REF!;#REF!"/>
        <table:named-expression table:name="Planilha_76TítCols_3_1" table:base-cell-address="$'Tabela temporalidade 2024'.$A$1" table:expression="NA()"/>
        <table:named-expression table:name="Planilha_76TítCols_3_2" table:base-cell-address="$'Tabela temporalidade 2024'.$A$1" table:expression="NA()"/>
        <table:named-expression table:name="Planilha_76TítCols_3_3" table:base-cell-address="$'Tabela temporalidade 2024'.$A$1" table:expression="NA()"/>
        <table:named-expression table:name="Planilha_76TítCols_3_6" table:base-cell-address="$'Tabela temporalidade 2024'.$A$1" table:expression="NA()"/>
        <table:named-expression table:name="Planilha_76TítCols_6" table:base-cell-address="$'Tabela temporalidade 2024'.$A$1" table:expression="NA()"/>
        <table:named-expression table:name="Planilha_76TítLins" table:base-cell-address="$'Tabela temporalidade 2024'.$A$1" table:expression="#REF!"/>
        <table:named-expression table:name="Planilha_76TítLins_1" table:base-cell-address="$'Tabela temporalidade 2024'.$A$1" table:expression="&quot;#REF!&quot;"/>
        <table:named-expression table:name="Planilha_76TítLins_12" table:base-cell-address="$'Tabela temporalidade 2024'.$A$1" table:expression="#REF!"/>
        <table:named-expression table:name="Planilha_76TítLins_12_1" table:base-cell-address="$'Tabela temporalidade 2024'.$A$1" table:expression="&quot;#REF!&quot;"/>
        <table:named-expression table:name="Planilha_76TítLins_12_2" table:base-cell-address="$'Tabela temporalidade 2024'.$A$1" table:expression="#REF!"/>
        <table:named-expression table:name="Planilha_76TítLins_13" table:base-cell-address="$'Tabela temporalidade 2024'.$A$1" table:expression="#REF!"/>
        <table:named-expression table:name="Planilha_76TítLins_13_1" table:base-cell-address="$'Tabela temporalidade 2024'.$A$1" table:expression="&quot;#REF!&quot;"/>
        <table:named-expression table:name="Planilha_76TítLins_13_2" table:base-cell-address="$'Tabela temporalidade 2024'.$A$1" table:expression="#REF!"/>
        <table:named-expression table:name="Planilha_76TítLins_2" table:base-cell-address="$'Tabela temporalidade 2024'.$A$1" table:expression="&quot;#REF!&quot;"/>
        <table:named-expression table:name="Planilha_76TítLins_3" table:base-cell-address="$'Tabela temporalidade 2024'.$A$1" table:expression="#REF!"/>
        <table:named-expression table:name="Planilha_76TítLins_6" table:base-cell-address="$'Tabela temporalidade 2024'.$A$1" table:expression="#REF!"/>
        <table:named-expression table:name="Planilha_76ÁreaTotal" table:base-cell-address="$'Tabela temporalidade 2024'.$A$1" table:expression="#REF!;#REF!"/>
        <table:named-expression table:name="Planilha_76ÁreaTotal_1" table:base-cell-address="$'Tabela temporalidade 2024'.$A$1" table:expression="#REF!;#REF!"/>
        <table:named-expression table:name="Planilha_76ÁreaTotal_1_1" table:base-cell-address="$'Tabela temporalidade 2024'.$A$1" table:expression="&quot;#REF!,#REF!&quot;"/>
        <table:named-expression table:name="Planilha_76ÁreaTotal_1_2" table:base-cell-address="$'Tabela temporalidade 2024'.$A$1" table:expression="&quot;#REF!,#REF!&quot;"/>
        <table:named-expression table:name="Planilha_76ÁreaTotal_1_6" table:base-cell-address="$'Tabela temporalidade 2024'.$A$1" table:expression="(#REF!;#REF!)"/>
        <table:named-expression table:name="Planilha_76ÁreaTotal_2" table:base-cell-address="$'Tabela temporalidade 2024'.$A$1" table:expression="#REF!;#REF!"/>
        <table:named-expression table:name="Planilha_76ÁreaTotal_20" table:base-cell-address="$'Tabela temporalidade 2024'.$A$1" table:expression="['file://Tseseaeo02/arquivos%20seaeo/ACOMPANHAMENTO%20PROGRAMA%C3%87%C3%83O%202006/PROGRAMA%C3%87%C3%83O-AGO-SET-PESSOAL/EXEC%20PES%20JAN%20AGO%20MENSAL%202006.xls'#$PE_09HB_ZE.$C$16:.$C$17];['file://Tseseaeo02/arquivos%20seaeo/ACOMPANHAMENTO%20PROGRAMA%C3%87%C3%83O%202006/PROGRAMA%C3%87%C3%83O-AGO-SET-PESSOAL/EXEC%20PES%20JAN%20AGO%20MENSAL%202006.xls'#$PE_09HB_ZE.$G$16:.$N$17]"/>
        <table:named-expression table:name="Planilha_76ÁreaTotal_20_1" table:base-cell-address="$'Tabela temporalidade 2024'.$A$1" table:expression="(['file:///Documents%20and%20Settings/Quirino/Configura%C3%A7%C3%B5es%20locais/Temporary%20Internet%20Files/OLK3/TECNOLOGIA%20MILITAR/%23TEC%20MILITAR%20ago08.xls'#$PE_09HB_ZE.$C$16:.$C$16]:[#REF!]~['file:///Documents%20and%20Settings/Quirino/Configura%C3%A7%C3%B5es%20locais/Temporary%20Internet%20Files/OLK3/TECNOLOGIA%20MILITAR/%23TEC%20MILITAR%20ago08.xls'#$PE_09HB_ZE.$G$16:.$G$16]:[#REF!])"/>
        <table:named-expression table:name="Planilha_76ÁreaTotal_21" table:base-cell-address="$'Tabela temporalidade 2024'.$A$1" table:expression="['file://Tseseaeo02/arquivos%20seaeo/ACOMPANHAMENTO%20PROGRAMA%C3%87%C3%83O%202006/PROGRAMA%C3%87%C3%83O-AGO-SET-PESSOAL/EXEC%20PES%20JAN%20AGO%20MENSAL%202006.xls'#$PE_09HB_ZE.$C$16:.$C$17];['file://Tseseaeo02/arquivos%20seaeo/ACOMPANHAMENTO%20PROGRAMA%C3%87%C3%83O%202006/PROGRAMA%C3%87%C3%83O-AGO-SET-PESSOAL/EXEC%20PES%20JAN%20AGO%20MENSAL%202006.xls'#$PE_09HB_ZE.$G$16:.$N$17]"/>
        <table:named-expression table:name="Planilha_76ÁreaTotal_21_1" table:base-cell-address="$'Tabela temporalidade 2024'.$A$1" table:expression="(['file:///Documents%20and%20Settings/Quirino/Configura%C3%A7%C3%B5es%20locais/Temporary%20Internet%20Files/OLK3/TECNOLOGIA%20MILITAR/%23TEC%20MILITAR%20ago08.xls'#$PE_09HB_ZE.$C$16:.$C$16]:[#REF!]~['file:///Documents%20and%20Settings/Quirino/Configura%C3%A7%C3%B5es%20locais/Temporary%20Internet%20Files/OLK3/TECNOLOGIA%20MILITAR/%23TEC%20MILITAR%20ago08.xls'#$PE_09HB_ZE.$G$16:.$G$16]:[#REF!])"/>
        <table:named-expression table:name="Planilha_76ÁreaTotal_2_1" table:base-cell-address="$'Tabela temporalidade 2024'.$A$1" table:expression="&quot;#REF!,#REF!&quot;"/>
        <table:named-expression table:name="Planilha_76ÁreaTotal_2_2" table:base-cell-address="$'Tabela temporalidade 2024'.$A$1" table:expression="(#REF!;#REF!)"/>
        <table:named-expression table:name="Planilha_76ÁreaTotal_2_6" table:base-cell-address="$'Tabela temporalidade 2024'.$A$1" table:expression="(#REF!;#REF!)"/>
        <table:named-expression table:name="Planilha_76ÁreaTotal_3" table:base-cell-address="$'Tabela temporalidade 2024'.$A$1" table:expression="#REF!;#REF!"/>
        <table:named-expression table:name="Planilha_76ÁreaTotal_3_1" table:base-cell-address="$'Tabela temporalidade 2024'.$A$1" table:expression="&quot;#REF!,#REF!&quot;"/>
        <table:named-expression table:name="Planilha_76ÁreaTotal_3_2" table:base-cell-address="$'Tabela temporalidade 2024'.$A$1" table:expression="(#REF!;#REF!)"/>
        <table:named-expression table:name="Planilha_76ÁreaTotal_3_6" table:base-cell-address="$'Tabela temporalidade 2024'.$A$1" table:expression="(#REF!;#REF!)"/>
        <table:named-expression table:name="Planilha_76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N$17])"/>
        <table:named-expression table:name="Planilha_77CabGráfico" table:base-cell-address="$'Tabela temporalidade 2024'.$A$1" table:expression="#REF!"/>
        <table:named-expression table:name="Planilha_77CabGráfico_1" table:base-cell-address="$'Tabela temporalidade 2024'.$A$1" table:expression="&quot;#REF!&quot;"/>
        <table:named-expression table:name="Planilha_77CabGráfico_12" table:base-cell-address="$'Tabela temporalidade 2024'.$A$1" table:expression="#REF!"/>
        <table:named-expression table:name="Planilha_77CabGráfico_12_1" table:base-cell-address="$'Tabela temporalidade 2024'.$A$1" table:expression="&quot;#REF!&quot;"/>
        <table:named-expression table:name="Planilha_77CabGráfico_12_2" table:base-cell-address="$'Tabela temporalidade 2024'.$A$1" table:expression="#REF!"/>
        <table:named-expression table:name="Planilha_77CabGráfico_13" table:base-cell-address="$'Tabela temporalidade 2024'.$A$1" table:expression="#REF!"/>
        <table:named-expression table:name="Planilha_77CabGráfico_13_1" table:base-cell-address="$'Tabela temporalidade 2024'.$A$1" table:expression="&quot;#REF!&quot;"/>
        <table:named-expression table:name="Planilha_77CabGráfico_13_2" table:base-cell-address="$'Tabela temporalidade 2024'.$A$1" table:expression="#REF!"/>
        <table:named-expression table:name="Planilha_77CabGráfico_2" table:base-cell-address="$'Tabela temporalidade 2024'.$A$1" table:expression="&quot;#REF!&quot;"/>
        <table:named-expression table:name="Planilha_77CabGráfico_3" table:base-cell-address="$'Tabela temporalidade 2024'.$A$1" table:expression="#REF!"/>
        <table:named-expression table:name="Planilha_77CabGráfico_6" table:base-cell-address="$'Tabela temporalidade 2024'.$A$1" table:expression="#REF!"/>
        <table:named-expression table:name="Planilha_77TítCols" table:base-cell-address="$'Tabela temporalidade 2024'.$A$1" table:expression="#REF!;#REF!"/>
        <table:named-expression table:name="Planilha_77TítCols_1" table:base-cell-address="$'Tabela temporalidade 2024'.$A$1" table:expression="#REF!;#REF!"/>
        <table:named-expression table:name="Planilha_77TítCols_1_1" table:base-cell-address="$'Tabela temporalidade 2024'.$A$1" table:expression="NA()"/>
        <table:named-expression table:name="Planilha_77TítCols_1_1_1" table:base-cell-address="$'Tabela temporalidade 2024'.$A$1" table:expression="NA()"/>
        <table:named-expression table:name="Planilha_77TítCols_1_2" table:base-cell-address="$'Tabela temporalidade 2024'.$A$1" table:expression="&quot;#REF!,#REF!&quot;"/>
        <table:named-expression table:name="Planilha_77TítCols_1_3" table:base-cell-address="$'Tabela temporalidade 2024'.$A$1" table:expression="NA()"/>
        <table:named-expression table:name="Planilha_77TítCols_1_6" table:base-cell-address="$'Tabela temporalidade 2024'.$A$1" table:expression="NA()"/>
        <table:named-expression table:name="Planilha_77TítCols_2" table:base-cell-address="$'Tabela temporalidade 2024'.$A$1" table:expression="#REF!;#REF!"/>
        <table:named-expression table:name="Planilha_77TítCols_20" table:base-cell-address="$'Tabela temporalidade 2024'.$A$1" table:expression="['file://Tseseaeo02/arquivos%20seaeo/ACOMPANHAMENTO%20PROGRAMA%C3%87%C3%83O%202006/PROGRAMA%C3%87%C3%83O-AGO-SET-PESSOAL/EXEC%20PES%20JAN%20AGO%20MENSAL%202006.xls'#$PE_09HB_10842_PROV.$C$16];['file://Tseseaeo02/arquivos%20seaeo/ACOMPANHAMENTO%20PROGRAMA%C3%87%C3%83O%202006/PROGRAMA%C3%87%C3%83O-AGO-SET-PESSOAL/EXEC%20PES%20JAN%20AGO%20MENSAL%202006.xls'#$PE_09HB_10842_PROV.$G$16:.$K$16]"/>
        <table:named-expression table:name="Planilha_77TítCols_20_1" table:base-cell-address="$'Tabela temporalidade 2024'.$A$1" table:expression="NA()"/>
        <table:named-expression table:name="Planilha_77TítCols_20_2" table:base-cell-address="$'Tabela temporalidade 2024'.$A$1" table:expression="NA()"/>
        <table:named-expression table:name="Planilha_77TítCols_21" table:base-cell-address="$'Tabela temporalidade 2024'.$A$1" table:expression="['file://Tseseaeo02/arquivos%20seaeo/ACOMPANHAMENTO%20PROGRAMA%C3%87%C3%83O%202006/PROGRAMA%C3%87%C3%83O-AGO-SET-PESSOAL/EXEC%20PES%20JAN%20AGO%20MENSAL%202006.xls'#$PE_09HB_10842_PROV.$C$16];['file://Tseseaeo02/arquivos%20seaeo/ACOMPANHAMENTO%20PROGRAMA%C3%87%C3%83O%202006/PROGRAMA%C3%87%C3%83O-AGO-SET-PESSOAL/EXEC%20PES%20JAN%20AGO%20MENSAL%202006.xls'#$PE_09HB_10842_PROV.$G$16:.$K$16]"/>
        <table:named-expression table:name="Planilha_77TítCols_21_1" table:base-cell-address="$'Tabela temporalidade 2024'.$A$1" table:expression="NA()"/>
        <table:named-expression table:name="Planilha_77TítCols_21_2" table:base-cell-address="$'Tabela temporalidade 2024'.$A$1" table:expression="NA()"/>
        <table:named-expression table:name="Planilha_77TítCols_2_1" table:base-cell-address="$'Tabela temporalidade 2024'.$A$1" table:expression="NA()"/>
        <table:named-expression table:name="Planilha_77TítCols_2_2" table:base-cell-address="$'Tabela temporalidade 2024'.$A$1" table:expression="NA()"/>
        <table:named-expression table:name="Planilha_77TítCols_2_3" table:base-cell-address="$'Tabela temporalidade 2024'.$A$1" table:expression="NA()"/>
        <table:named-expression table:name="Planilha_77TítCols_2_6" table:base-cell-address="$'Tabela temporalidade 2024'.$A$1" table:expression="NA()"/>
        <table:named-expression table:name="Planilha_77TítCols_3" table:base-cell-address="$'Tabela temporalidade 2024'.$A$1" table:expression="#REF!;#REF!"/>
        <table:named-expression table:name="Planilha_77TítCols_3_1" table:base-cell-address="$'Tabela temporalidade 2024'.$A$1" table:expression="NA()"/>
        <table:named-expression table:name="Planilha_77TítCols_3_2" table:base-cell-address="$'Tabela temporalidade 2024'.$A$1" table:expression="NA()"/>
        <table:named-expression table:name="Planilha_77TítCols_3_3" table:base-cell-address="$'Tabela temporalidade 2024'.$A$1" table:expression="NA()"/>
        <table:named-expression table:name="Planilha_77TítCols_3_6" table:base-cell-address="$'Tabela temporalidade 2024'.$A$1" table:expression="NA()"/>
        <table:named-expression table:name="Planilha_77TítCols_6" table:base-cell-address="$'Tabela temporalidade 2024'.$A$1" table:expression="NA()"/>
        <table:named-expression table:name="Planilha_77TítLins" table:base-cell-address="$'Tabela temporalidade 2024'.$A$1" table:expression="#REF!"/>
        <table:named-expression table:name="Planilha_77TítLins_1" table:base-cell-address="$'Tabela temporalidade 2024'.$A$1" table:expression="&quot;#REF!&quot;"/>
        <table:named-expression table:name="Planilha_77TítLins_12" table:base-cell-address="$'Tabela temporalidade 2024'.$A$1" table:expression="#REF!"/>
        <table:named-expression table:name="Planilha_77TítLins_12_1" table:base-cell-address="$'Tabela temporalidade 2024'.$A$1" table:expression="&quot;#REF!&quot;"/>
        <table:named-expression table:name="Planilha_77TítLins_12_2" table:base-cell-address="$'Tabela temporalidade 2024'.$A$1" table:expression="#REF!"/>
        <table:named-expression table:name="Planilha_77TítLins_13" table:base-cell-address="$'Tabela temporalidade 2024'.$A$1" table:expression="#REF!"/>
        <table:named-expression table:name="Planilha_77TítLins_13_1" table:base-cell-address="$'Tabela temporalidade 2024'.$A$1" table:expression="&quot;#REF!&quot;"/>
        <table:named-expression table:name="Planilha_77TítLins_13_2" table:base-cell-address="$'Tabela temporalidade 2024'.$A$1" table:expression="#REF!"/>
        <table:named-expression table:name="Planilha_77TítLins_2" table:base-cell-address="$'Tabela temporalidade 2024'.$A$1" table:expression="&quot;#REF!&quot;"/>
        <table:named-expression table:name="Planilha_77TítLins_3" table:base-cell-address="$'Tabela temporalidade 2024'.$A$1" table:expression="#REF!"/>
        <table:named-expression table:name="Planilha_77TítLins_6" table:base-cell-address="$'Tabela temporalidade 2024'.$A$1" table:expression="#REF!"/>
        <table:named-expression table:name="Planilha_77ÁreaTotal" table:base-cell-address="$'Tabela temporalidade 2024'.$A$1" table:expression="#REF!;#REF!"/>
        <table:named-expression table:name="Planilha_77ÁreaTotal_1" table:base-cell-address="$'Tabela temporalidade 2024'.$A$1" table:expression="#REF!;#REF!"/>
        <table:named-expression table:name="Planilha_77ÁreaTotal_1_1" table:base-cell-address="$'Tabela temporalidade 2024'.$A$1" table:expression="&quot;#REF!,#REF!&quot;"/>
        <table:named-expression table:name="Planilha_77ÁreaTotal_1_2" table:base-cell-address="$'Tabela temporalidade 2024'.$A$1" table:expression="&quot;#REF!,#REF!&quot;"/>
        <table:named-expression table:name="Planilha_77ÁreaTotal_1_6" table:base-cell-address="$'Tabela temporalidade 2024'.$A$1" table:expression="(#REF!;#REF!)"/>
        <table:named-expression table:name="Planilha_77ÁreaTotal_2" table:base-cell-address="$'Tabela temporalidade 2024'.$A$1" table:expression="#REF!;#REF!"/>
        <table:named-expression table:name="Planilha_77ÁreaTotal_20" table:base-cell-address="$'Tabela temporalidade 2024'.$A$1" table:expression="['file://Tseseaeo02/arquivos%20seaeo/ACOMPANHAMENTO%20PROGRAMA%C3%87%C3%83O%202006/PROGRAMA%C3%87%C3%83O-AGO-SET-PESSOAL/EXEC%20PES%20JAN%20AGO%20MENSAL%202006.xls'#$PE_09HB_10842_PROV.$C$16:.$C$17];['file://Tseseaeo02/arquivos%20seaeo/ACOMPANHAMENTO%20PROGRAMA%C3%87%C3%83O%202006/PROGRAMA%C3%87%C3%83O-AGO-SET-PESSOAL/EXEC%20PES%20JAN%20AGO%20MENSAL%202006.xls'#$PE_09HB_10842_PROV.$G$16:.$K$17]"/>
        <table:named-expression table:name="Planilha_77ÁreaTotal_20_1" table:base-cell-address="$'Tabela temporalidade 2024'.$A$1" table:expression="(['file:///Documents%20and%20Settings/Quirino/Configura%C3%A7%C3%B5es%20locais/Temporary%20Internet%20Files/OLK3/TECNOLOGIA%20MILITAR/%23TEC%20MILITAR%20ago08.xls'#$PE_09HB_10842_PROV.$C$16:.$C$16]:[#REF!]~['file:///Documents%20and%20Settings/Quirino/Configura%C3%A7%C3%B5es%20locais/Temporary%20Internet%20Files/OLK3/TECNOLOGIA%20MILITAR/%23TEC%20MILITAR%20ago08.xls'#$PE_09HB_10842_PROV.$G$16:.$G$16]:[#REF!])"/>
        <table:named-expression table:name="Planilha_77ÁreaTotal_21" table:base-cell-address="$'Tabela temporalidade 2024'.$A$1" table:expression="['file://Tseseaeo02/arquivos%20seaeo/ACOMPANHAMENTO%20PROGRAMA%C3%87%C3%83O%202006/PROGRAMA%C3%87%C3%83O-AGO-SET-PESSOAL/EXEC%20PES%20JAN%20AGO%20MENSAL%202006.xls'#$PE_09HB_10842_PROV.$C$16:.$C$17];['file://Tseseaeo02/arquivos%20seaeo/ACOMPANHAMENTO%20PROGRAMA%C3%87%C3%83O%202006/PROGRAMA%C3%87%C3%83O-AGO-SET-PESSOAL/EXEC%20PES%20JAN%20AGO%20MENSAL%202006.xls'#$PE_09HB_10842_PROV.$G$16:.$K$17]"/>
        <table:named-expression table:name="Planilha_77ÁreaTotal_21_1" table:base-cell-address="$'Tabela temporalidade 2024'.$A$1" table:expression="(['file:///Documents%20and%20Settings/Quirino/Configura%C3%A7%C3%B5es%20locais/Temporary%20Internet%20Files/OLK3/TECNOLOGIA%20MILITAR/%23TEC%20MILITAR%20ago08.xls'#$PE_09HB_10842_PROV.$C$16:.$C$16]:[#REF!]~['file:///Documents%20and%20Settings/Quirino/Configura%C3%A7%C3%B5es%20locais/Temporary%20Internet%20Files/OLK3/TECNOLOGIA%20MILITAR/%23TEC%20MILITAR%20ago08.xls'#$PE_09HB_10842_PROV.$G$16:.$G$16]:[#REF!])"/>
        <table:named-expression table:name="Planilha_77ÁreaTotal_2_1" table:base-cell-address="$'Tabela temporalidade 2024'.$A$1" table:expression="&quot;#REF!,#REF!&quot;"/>
        <table:named-expression table:name="Planilha_77ÁreaTotal_2_2" table:base-cell-address="$'Tabela temporalidade 2024'.$A$1" table:expression="(#REF!;#REF!)"/>
        <table:named-expression table:name="Planilha_77ÁreaTotal_2_6" table:base-cell-address="$'Tabela temporalidade 2024'.$A$1" table:expression="(#REF!;#REF!)"/>
        <table:named-expression table:name="Planilha_77ÁreaTotal_3" table:base-cell-address="$'Tabela temporalidade 2024'.$A$1" table:expression="#REF!;#REF!"/>
        <table:named-expression table:name="Planilha_77ÁreaTotal_3_1" table:base-cell-address="$'Tabela temporalidade 2024'.$A$1" table:expression="&quot;#REF!,#REF!&quot;"/>
        <table:named-expression table:name="Planilha_77ÁreaTotal_3_2" table:base-cell-address="$'Tabela temporalidade 2024'.$A$1" table:expression="(#REF!;#REF!)"/>
        <table:named-expression table:name="Planilha_77ÁreaTotal_3_6" table:base-cell-address="$'Tabela temporalidade 2024'.$A$1" table:expression="(#REF!;#REF!)"/>
        <table:named-expression table:name="Planilha_77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K$17])"/>
        <table:named-expression table:name="Planilha_78CabGráfico" table:base-cell-address="$'Tabela temporalidade 2024'.$A$1" table:expression="#REF!"/>
        <table:named-expression table:name="Planilha_78CabGráfico_1" table:base-cell-address="$'Tabela temporalidade 2024'.$A$1" table:expression="&quot;#REF!&quot;"/>
        <table:named-expression table:name="Planilha_78CabGráfico_12" table:base-cell-address="$'Tabela temporalidade 2024'.$A$1" table:expression="#REF!"/>
        <table:named-expression table:name="Planilha_78CabGráfico_12_1" table:base-cell-address="$'Tabela temporalidade 2024'.$A$1" table:expression="&quot;#REF!&quot;"/>
        <table:named-expression table:name="Planilha_78CabGráfico_12_2" table:base-cell-address="$'Tabela temporalidade 2024'.$A$1" table:expression="#REF!"/>
        <table:named-expression table:name="Planilha_78CabGráfico_13" table:base-cell-address="$'Tabela temporalidade 2024'.$A$1" table:expression="#REF!"/>
        <table:named-expression table:name="Planilha_78CabGráfico_13_1" table:base-cell-address="$'Tabela temporalidade 2024'.$A$1" table:expression="&quot;#REF!&quot;"/>
        <table:named-expression table:name="Planilha_78CabGráfico_13_2" table:base-cell-address="$'Tabela temporalidade 2024'.$A$1" table:expression="#REF!"/>
        <table:named-expression table:name="Planilha_78CabGráfico_2" table:base-cell-address="$'Tabela temporalidade 2024'.$A$1" table:expression="&quot;#REF!&quot;"/>
        <table:named-expression table:name="Planilha_78CabGráfico_3" table:base-cell-address="$'Tabela temporalidade 2024'.$A$1" table:expression="#REF!"/>
        <table:named-expression table:name="Planilha_78CabGráfico_6" table:base-cell-address="$'Tabela temporalidade 2024'.$A$1" table:expression="#REF!"/>
        <table:named-expression table:name="Planilha_78TítCols" table:base-cell-address="$'Tabela temporalidade 2024'.$A$1" table:expression="#REF!;#REF!"/>
        <table:named-expression table:name="Planilha_78TítCols_1" table:base-cell-address="$'Tabela temporalidade 2024'.$A$1" table:expression="#REF!;#REF!"/>
        <table:named-expression table:name="Planilha_78TítCols_1_1" table:base-cell-address="$'Tabela temporalidade 2024'.$A$1" table:expression="&quot;#REF!,#REF!&quot;"/>
        <table:named-expression table:name="Planilha_78TítCols_1_2" table:base-cell-address="$'Tabela temporalidade 2024'.$A$1" table:expression="&quot;#REF!,#REF!&quot;"/>
        <table:named-expression table:name="Planilha_78TítCols_1_6" table:base-cell-address="$'Tabela temporalidade 2024'.$A$1" table:expression="(#REF!;#REF!)"/>
        <table:named-expression table:name="Planilha_78TítCols_2" table:base-cell-address="$'Tabela temporalidade 2024'.$A$1" table:expression="#REF!;#REF!"/>
        <table:named-expression table:name="Planilha_78TítCols_20" table:base-cell-address="$'Tabela temporalidade 2024'.$A$1" table:expression="['file://Tseseaeo02/arquivos%20seaeo/ACOMPANHAMENTO%20PROGRAMA%C3%87%C3%83O%202006/PROGRAMA%C3%87%C3%83O-AGO-SET-PESSOAL/EXEC%20PES%20JAN%20AGO%20MENSAL%202006.xls'#$PE_09HB_PROV_CAR_ATUAIS.$C$16];['file://Tseseaeo02/arquivos%20seaeo/ACOMPANHAMENTO%20PROGRAMA%C3%87%C3%83O%202006/PROGRAMA%C3%87%C3%83O-AGO-SET-PESSOAL/EXEC%20PES%20JAN%20AGO%20MENSAL%202006.xls'#$PE_09HB_PROV_CAR_ATUAIS.$G$16]"/>
        <table:named-expression table:name="Planilha_78TítCols_20_1" table:base-cell-address="$'Tabela temporalidade 2024'.$A$1" table:expression="(['file://Tseseaeo02/arquivos%20seaeo/ACOMPANHAMENTO%20PROGRAMA%C3%87%C3%83O%202006/PROGRAMA%C3%87%C3%83O-AGO-SET-PESSOAL/EXEC%20PES%20JAN%20AGO%20MENSAL%202006.xls'#$PE_09HB_PROV_CAR_ATUAIS.$C$16]~['file://Tseseaeo02/arquivos%20seaeo/ACOMPANHAMENTO%20PROGRAMA%C3%87%C3%83O%202006/PROGRAMA%C3%87%C3%83O-AGO-SET-PESSOAL/EXEC%20PES%20JAN%20AGO%20MENSAL%202006.xls'#$PE_09HB_PROV_CAR_ATUAIS.$G$16])"/>
        <table:named-expression table:name="Planilha_78TítCols_21" table:base-cell-address="$'Tabela temporalidade 2024'.$A$1" table:expression="['file://Tseseaeo02/arquivos%20seaeo/ACOMPANHAMENTO%20PROGRAMA%C3%87%C3%83O%202006/PROGRAMA%C3%87%C3%83O-AGO-SET-PESSOAL/EXEC%20PES%20JAN%20AGO%20MENSAL%202006.xls'#$PE_09HB_PROV_CAR_ATUAIS.$C$16];['file://Tseseaeo02/arquivos%20seaeo/ACOMPANHAMENTO%20PROGRAMA%C3%87%C3%83O%202006/PROGRAMA%C3%87%C3%83O-AGO-SET-PESSOAL/EXEC%20PES%20JAN%20AGO%20MENSAL%202006.xls'#$PE_09HB_PROV_CAR_ATUAIS.$G$16]"/>
        <table:named-expression table:name="Planilha_78TítCols_21_1" table:base-cell-address="$'Tabela temporalidade 2024'.$A$1" table:expression="(['file://Tseseaeo02/arquivos%20seaeo/ACOMPANHAMENTO%20PROGRAMA%C3%87%C3%83O%202006/PROGRAMA%C3%87%C3%83O-AGO-SET-PESSOAL/EXEC%20PES%20JAN%20AGO%20MENSAL%202006.xls'#$PE_09HB_PROV_CAR_ATUAIS.$C$16]~['file://Tseseaeo02/arquivos%20seaeo/ACOMPANHAMENTO%20PROGRAMA%C3%87%C3%83O%202006/PROGRAMA%C3%87%C3%83O-AGO-SET-PESSOAL/EXEC%20PES%20JAN%20AGO%20MENSAL%202006.xls'#$PE_09HB_PROV_CAR_ATUAIS.$G$16])"/>
        <table:named-expression table:name="Planilha_78TítCols_2_1" table:base-cell-address="$'Tabela temporalidade 2024'.$A$1" table:expression="&quot;#REF!,#REF!&quot;"/>
        <table:named-expression table:name="Planilha_78TítCols_2_2" table:base-cell-address="$'Tabela temporalidade 2024'.$A$1" table:expression="(#REF!;#REF!)"/>
        <table:named-expression table:name="Planilha_78TítCols_2_6" table:base-cell-address="$'Tabela temporalidade 2024'.$A$1" table:expression="(#REF!;#REF!)"/>
        <table:named-expression table:name="Planilha_78TítCols_3" table:base-cell-address="$'Tabela temporalidade 2024'.$A$1" table:expression="#REF!;#REF!"/>
        <table:named-expression table:name="Planilha_78TítCols_3_1" table:base-cell-address="$'Tabela temporalidade 2024'.$A$1" table:expression="&quot;#REF!,#REF!&quot;"/>
        <table:named-expression table:name="Planilha_78TítCols_3_2" table:base-cell-address="$'Tabela temporalidade 2024'.$A$1" table:expression="(#REF!;#REF!)"/>
        <table:named-expression table:name="Planilha_78TítCols_3_6" table:base-cell-address="$'Tabela temporalidade 2024'.$A$1" table:expression="(#REF!;#REF!)"/>
        <table:named-expression table:name="Planilha_78TítCols_6" table:base-cell-address="$'Tabela temporalidade 2024'.$A$1" table:expression="(['file:///Users/quirino/AppData/Local/Temp/2011/PLOA%202012_PESSOAL/1%20-%20Pr%C3%A9-Limites/_04_TETO%20PARLAMENTAR%202012.xls'#$Resumo.$C$16]~['file:///Users/quirino/AppData/Local/Temp/2011/PLOA%202012_PESSOAL/1%20-%20Pr%C3%A9-Limites/_04_TETO%20PARLAMENTAR%202012.xls'#$Resumo.$G$16])"/>
        <table:named-expression table:name="Planilha_78TítLins" table:base-cell-address="$'Tabela temporalidade 2024'.$A$1" table:expression="#REF!"/>
        <table:named-expression table:name="Planilha_78TítLins_1" table:base-cell-address="$'Tabela temporalidade 2024'.$A$1" table:expression="&quot;#REF!&quot;"/>
        <table:named-expression table:name="Planilha_78TítLins_12" table:base-cell-address="$'Tabela temporalidade 2024'.$A$1" table:expression="#REF!"/>
        <table:named-expression table:name="Planilha_78TítLins_12_1" table:base-cell-address="$'Tabela temporalidade 2024'.$A$1" table:expression="&quot;#REF!&quot;"/>
        <table:named-expression table:name="Planilha_78TítLins_12_2" table:base-cell-address="$'Tabela temporalidade 2024'.$A$1" table:expression="#REF!"/>
        <table:named-expression table:name="Planilha_78TítLins_13" table:base-cell-address="$'Tabela temporalidade 2024'.$A$1" table:expression="#REF!"/>
        <table:named-expression table:name="Planilha_78TítLins_13_1" table:base-cell-address="$'Tabela temporalidade 2024'.$A$1" table:expression="&quot;#REF!&quot;"/>
        <table:named-expression table:name="Planilha_78TítLins_13_2" table:base-cell-address="$'Tabela temporalidade 2024'.$A$1" table:expression="#REF!"/>
        <table:named-expression table:name="Planilha_78TítLins_2" table:base-cell-address="$'Tabela temporalidade 2024'.$A$1" table:expression="&quot;#REF!&quot;"/>
        <table:named-expression table:name="Planilha_78TítLins_3" table:base-cell-address="$'Tabela temporalidade 2024'.$A$1" table:expression="#REF!"/>
        <table:named-expression table:name="Planilha_78TítLins_6" table:base-cell-address="$'Tabela temporalidade 2024'.$A$1" table:expression="#REF!"/>
        <table:named-expression table:name="Planilha_78ÁreaTotal" table:base-cell-address="$'Tabela temporalidade 2024'.$A$1" table:expression="#REF!;#REF!"/>
        <table:named-expression table:name="Planilha_78ÁreaTotal_1" table:base-cell-address="$'Tabela temporalidade 2024'.$A$1" table:expression="#REF!;#REF!"/>
        <table:named-expression table:name="Planilha_78ÁreaTotal_1_1" table:base-cell-address="$'Tabela temporalidade 2024'.$A$1" table:expression="&quot;#REF!,#REF!&quot;"/>
        <table:named-expression table:name="Planilha_78ÁreaTotal_1_2" table:base-cell-address="$'Tabela temporalidade 2024'.$A$1" table:expression="&quot;#REF!,#REF!&quot;"/>
        <table:named-expression table:name="Planilha_78ÁreaTotal_1_6" table:base-cell-address="$'Tabela temporalidade 2024'.$A$1" table:expression="(#REF!;#REF!)"/>
        <table:named-expression table:name="Planilha_78ÁreaTotal_2" table:base-cell-address="$'Tabela temporalidade 2024'.$A$1" table:expression="#REF!;#REF!"/>
        <table:named-expression table:name="Planilha_78ÁreaTotal_20" table:base-cell-address="$'Tabela temporalidade 2024'.$A$1" table:expression="['file://Tseseaeo02/arquivos%20seaeo/ACOMPANHAMENTO%20PROGRAMA%C3%87%C3%83O%202006/PROGRAMA%C3%87%C3%83O-AGO-SET-PESSOAL/EXEC%20PES%20JAN%20AGO%20MENSAL%202006.xls'#$PE_09HB_PROV_CAR_ATUAIS.$C$16:.$C$17];['file://Tseseaeo02/arquivos%20seaeo/ACOMPANHAMENTO%20PROGRAMA%C3%87%C3%83O%202006/PROGRAMA%C3%87%C3%83O-AGO-SET-PESSOAL/EXEC%20PES%20JAN%20AGO%20MENSAL%202006.xls'#$PE_09HB_PROV_CAR_ATUAIS.$G$16:.$G$17]"/>
        <table:named-expression table:name="Planilha_78ÁreaTotal_20_1" table:base-cell-address="$'Tabela temporalidade 2024'.$A$1" table:expression="(['file:///Documents%20and%20Settings/Quirino/Configura%C3%A7%C3%B5es%20locais/Temporary%20Internet%20Files/OLK3/TECNOLOGIA%20MILITAR/%23TEC%20MILITAR%20ago08.xls'#$PE_09HB_PROV_CAR_ATUAIS.$C$16:.$C$16]:[#REF!]~['file:///Documents%20and%20Settings/Quirino/Configura%C3%A7%C3%B5es%20locais/Temporary%20Internet%20Files/OLK3/TECNOLOGIA%20MILITAR/%23TEC%20MILITAR%20ago08.xls'#$PE_09HB_PROV_CAR_ATUAIS.$G$16:.$G$16]:[#REF!])"/>
        <table:named-expression table:name="Planilha_78ÁreaTotal_21" table:base-cell-address="$'Tabela temporalidade 2024'.$A$1" table:expression="['file://Tseseaeo02/arquivos%20seaeo/ACOMPANHAMENTO%20PROGRAMA%C3%87%C3%83O%202006/PROGRAMA%C3%87%C3%83O-AGO-SET-PESSOAL/EXEC%20PES%20JAN%20AGO%20MENSAL%202006.xls'#$PE_09HB_PROV_CAR_ATUAIS.$C$16:.$C$17];['file://Tseseaeo02/arquivos%20seaeo/ACOMPANHAMENTO%20PROGRAMA%C3%87%C3%83O%202006/PROGRAMA%C3%87%C3%83O-AGO-SET-PESSOAL/EXEC%20PES%20JAN%20AGO%20MENSAL%202006.xls'#$PE_09HB_PROV_CAR_ATUAIS.$G$16:.$G$17]"/>
        <table:named-expression table:name="Planilha_78ÁreaTotal_21_1" table:base-cell-address="$'Tabela temporalidade 2024'.$A$1" table:expression="(['file:///Documents%20and%20Settings/Quirino/Configura%C3%A7%C3%B5es%20locais/Temporary%20Internet%20Files/OLK3/TECNOLOGIA%20MILITAR/%23TEC%20MILITAR%20ago08.xls'#$PE_09HB_PROV_CAR_ATUAIS.$C$16:.$C$16]:[#REF!]~['file:///Documents%20and%20Settings/Quirino/Configura%C3%A7%C3%B5es%20locais/Temporary%20Internet%20Files/OLK3/TECNOLOGIA%20MILITAR/%23TEC%20MILITAR%20ago08.xls'#$PE_09HB_PROV_CAR_ATUAIS.$G$16:.$G$16]:[#REF!])"/>
        <table:named-expression table:name="Planilha_78ÁreaTotal_2_1" table:base-cell-address="$'Tabela temporalidade 2024'.$A$1" table:expression="&quot;#REF!,#REF!&quot;"/>
        <table:named-expression table:name="Planilha_78ÁreaTotal_2_2" table:base-cell-address="$'Tabela temporalidade 2024'.$A$1" table:expression="(#REF!;#REF!)"/>
        <table:named-expression table:name="Planilha_78ÁreaTotal_2_6" table:base-cell-address="$'Tabela temporalidade 2024'.$A$1" table:expression="(#REF!;#REF!)"/>
        <table:named-expression table:name="Planilha_78ÁreaTotal_3" table:base-cell-address="$'Tabela temporalidade 2024'.$A$1" table:expression="#REF!;#REF!"/>
        <table:named-expression table:name="Planilha_78ÁreaTotal_3_1" table:base-cell-address="$'Tabela temporalidade 2024'.$A$1" table:expression="&quot;#REF!,#REF!&quot;"/>
        <table:named-expression table:name="Planilha_78ÁreaTotal_3_2" table:base-cell-address="$'Tabela temporalidade 2024'.$A$1" table:expression="(#REF!;#REF!)"/>
        <table:named-expression table:name="Planilha_78ÁreaTotal_3_6" table:base-cell-address="$'Tabela temporalidade 2024'.$A$1" table:expression="(#REF!;#REF!)"/>
        <table:named-expression table:name="Planilha_78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G$17])"/>
        <table:named-expression table:name="Planilha_79CabGráfico" table:base-cell-address="$'Tabela temporalidade 2024'.$A$1" table:expression="#REF!"/>
        <table:named-expression table:name="Planilha_79CabGráfico_1" table:base-cell-address="$'Tabela temporalidade 2024'.$A$1" table:expression="&quot;#REF!&quot;"/>
        <table:named-expression table:name="Planilha_79CabGráfico_12" table:base-cell-address="$'Tabela temporalidade 2024'.$A$1" table:expression="#REF!"/>
        <table:named-expression table:name="Planilha_79CabGráfico_12_1" table:base-cell-address="$'Tabela temporalidade 2024'.$A$1" table:expression="&quot;#REF!&quot;"/>
        <table:named-expression table:name="Planilha_79CabGráfico_12_2" table:base-cell-address="$'Tabela temporalidade 2024'.$A$1" table:expression="#REF!"/>
        <table:named-expression table:name="Planilha_79CabGráfico_13" table:base-cell-address="$'Tabela temporalidade 2024'.$A$1" table:expression="#REF!"/>
        <table:named-expression table:name="Planilha_79CabGráfico_13_1" table:base-cell-address="$'Tabela temporalidade 2024'.$A$1" table:expression="&quot;#REF!&quot;"/>
        <table:named-expression table:name="Planilha_79CabGráfico_13_2" table:base-cell-address="$'Tabela temporalidade 2024'.$A$1" table:expression="#REF!"/>
        <table:named-expression table:name="Planilha_79CabGráfico_2" table:base-cell-address="$'Tabela temporalidade 2024'.$A$1" table:expression="&quot;#REF!&quot;"/>
        <table:named-expression table:name="Planilha_79CabGráfico_3" table:base-cell-address="$'Tabela temporalidade 2024'.$A$1" table:expression="#REF!"/>
        <table:named-expression table:name="Planilha_79CabGráfico_6" table:base-cell-address="$'Tabela temporalidade 2024'.$A$1" table:expression="#REF!"/>
        <table:named-expression table:name="Planilha_79TítCols" table:base-cell-address="$'Tabela temporalidade 2024'.$A$1" table:expression="#REF!;#REF!"/>
        <table:named-expression table:name="Planilha_79TítCols_1" table:base-cell-address="$'Tabela temporalidade 2024'.$A$1" table:expression="#REF!;#REF!"/>
        <table:named-expression table:name="Planilha_79TítCols_1_1" table:base-cell-address="$'Tabela temporalidade 2024'.$A$1" table:expression="NA()"/>
        <table:named-expression table:name="Planilha_79TítCols_1_1_1" table:base-cell-address="$'Tabela temporalidade 2024'.$A$1" table:expression="NA()"/>
        <table:named-expression table:name="Planilha_79TítCols_1_2" table:base-cell-address="$'Tabela temporalidade 2024'.$A$1" table:expression="&quot;#REF!,#REF!&quot;"/>
        <table:named-expression table:name="Planilha_79TítCols_1_3" table:base-cell-address="$'Tabela temporalidade 2024'.$A$1" table:expression="NA()"/>
        <table:named-expression table:name="Planilha_79TítCols_1_6" table:base-cell-address="$'Tabela temporalidade 2024'.$A$1" table:expression="NA()"/>
        <table:named-expression table:name="Planilha_79TítCols_2" table:base-cell-address="$'Tabela temporalidade 2024'.$A$1" table:expression="#REF!;#REF!"/>
        <table:named-expression table:name="Planilha_79TítCols_20" table:base-cell-address="$'Tabela temporalidade 2024'.$A$1" table:expression="['file://Tseseaeo02/arquivos%20seaeo/ACOMPANHAMENTO%20PROGRAMA%C3%87%C3%83O%202006/PROGRAMA%C3%87%C3%83O-AGO-SET-PESSOAL/EXEC%20PES%20JAN%20AGO%20MENSAL%202006.xls'#$PE_FL_FINALI.$C$16];['file://Tseseaeo02/arquivos%20seaeo/ACOMPANHAMENTO%20PROGRAMA%C3%87%C3%83O%202006/PROGRAMA%C3%87%C3%83O-AGO-SET-PESSOAL/EXEC%20PES%20JAN%20AGO%20MENSAL%202006.xls'#$PE_FL_FINALI.$G$16:.$N$16]"/>
        <table:named-expression table:name="Planilha_79TítCols_20_1" table:base-cell-address="$'Tabela temporalidade 2024'.$A$1" table:expression="NA()"/>
        <table:named-expression table:name="Planilha_79TítCols_20_2" table:base-cell-address="$'Tabela temporalidade 2024'.$A$1" table:expression="NA()"/>
        <table:named-expression table:name="Planilha_79TítCols_21" table:base-cell-address="$'Tabela temporalidade 2024'.$A$1" table:expression="['file://Tseseaeo02/arquivos%20seaeo/ACOMPANHAMENTO%20PROGRAMA%C3%87%C3%83O%202006/PROGRAMA%C3%87%C3%83O-AGO-SET-PESSOAL/EXEC%20PES%20JAN%20AGO%20MENSAL%202006.xls'#$PE_FL_FINALI.$C$16];['file://Tseseaeo02/arquivos%20seaeo/ACOMPANHAMENTO%20PROGRAMA%C3%87%C3%83O%202006/PROGRAMA%C3%87%C3%83O-AGO-SET-PESSOAL/EXEC%20PES%20JAN%20AGO%20MENSAL%202006.xls'#$PE_FL_FINALI.$G$16:.$N$16]"/>
        <table:named-expression table:name="Planilha_79TítCols_21_1" table:base-cell-address="$'Tabela temporalidade 2024'.$A$1" table:expression="NA()"/>
        <table:named-expression table:name="Planilha_79TítCols_21_2" table:base-cell-address="$'Tabela temporalidade 2024'.$A$1" table:expression="NA()"/>
        <table:named-expression table:name="Planilha_79TítCols_2_1" table:base-cell-address="$'Tabela temporalidade 2024'.$A$1" table:expression="NA()"/>
        <table:named-expression table:name="Planilha_79TítCols_2_2" table:base-cell-address="$'Tabela temporalidade 2024'.$A$1" table:expression="NA()"/>
        <table:named-expression table:name="Planilha_79TítCols_2_3" table:base-cell-address="$'Tabela temporalidade 2024'.$A$1" table:expression="NA()"/>
        <table:named-expression table:name="Planilha_79TítCols_2_6" table:base-cell-address="$'Tabela temporalidade 2024'.$A$1" table:expression="NA()"/>
        <table:named-expression table:name="Planilha_79TítCols_3" table:base-cell-address="$'Tabela temporalidade 2024'.$A$1" table:expression="#REF!;#REF!"/>
        <table:named-expression table:name="Planilha_79TítCols_3_1" table:base-cell-address="$'Tabela temporalidade 2024'.$A$1" table:expression="NA()"/>
        <table:named-expression table:name="Planilha_79TítCols_3_2" table:base-cell-address="$'Tabela temporalidade 2024'.$A$1" table:expression="NA()"/>
        <table:named-expression table:name="Planilha_79TítCols_3_3" table:base-cell-address="$'Tabela temporalidade 2024'.$A$1" table:expression="NA()"/>
        <table:named-expression table:name="Planilha_79TítCols_3_6" table:base-cell-address="$'Tabela temporalidade 2024'.$A$1" table:expression="NA()"/>
        <table:named-expression table:name="Planilha_79TítCols_6" table:base-cell-address="$'Tabela temporalidade 2024'.$A$1" table:expression="NA()"/>
        <table:named-expression table:name="Planilha_79TítLins" table:base-cell-address="$'Tabela temporalidade 2024'.$A$1" table:expression="#REF!"/>
        <table:named-expression table:name="Planilha_79TítLins_1" table:base-cell-address="$'Tabela temporalidade 2024'.$A$1" table:expression="&quot;#REF!&quot;"/>
        <table:named-expression table:name="Planilha_79TítLins_12" table:base-cell-address="$'Tabela temporalidade 2024'.$A$1" table:expression="#REF!"/>
        <table:named-expression table:name="Planilha_79TítLins_12_1" table:base-cell-address="$'Tabela temporalidade 2024'.$A$1" table:expression="&quot;#REF!&quot;"/>
        <table:named-expression table:name="Planilha_79TítLins_12_2" table:base-cell-address="$'Tabela temporalidade 2024'.$A$1" table:expression="#REF!"/>
        <table:named-expression table:name="Planilha_79TítLins_13" table:base-cell-address="$'Tabela temporalidade 2024'.$A$1" table:expression="#REF!"/>
        <table:named-expression table:name="Planilha_79TítLins_13_1" table:base-cell-address="$'Tabela temporalidade 2024'.$A$1" table:expression="&quot;#REF!&quot;"/>
        <table:named-expression table:name="Planilha_79TítLins_13_2" table:base-cell-address="$'Tabela temporalidade 2024'.$A$1" table:expression="#REF!"/>
        <table:named-expression table:name="Planilha_79TítLins_2" table:base-cell-address="$'Tabela temporalidade 2024'.$A$1" table:expression="&quot;#REF!&quot;"/>
        <table:named-expression table:name="Planilha_79TítLins_3" table:base-cell-address="$'Tabela temporalidade 2024'.$A$1" table:expression="#REF!"/>
        <table:named-expression table:name="Planilha_79TítLins_6" table:base-cell-address="$'Tabela temporalidade 2024'.$A$1" table:expression="#REF!"/>
        <table:named-expression table:name="Planilha_79ÁreaTotal" table:base-cell-address="$'Tabela temporalidade 2024'.$A$1" table:expression="#REF!;#REF!"/>
        <table:named-expression table:name="Planilha_79ÁreaTotal_1" table:base-cell-address="$'Tabela temporalidade 2024'.$A$1" table:expression="#REF!;#REF!"/>
        <table:named-expression table:name="Planilha_79ÁreaTotal_1_1" table:base-cell-address="$'Tabela temporalidade 2024'.$A$1" table:expression="&quot;#REF!,#REF!&quot;"/>
        <table:named-expression table:name="Planilha_79ÁreaTotal_1_2" table:base-cell-address="$'Tabela temporalidade 2024'.$A$1" table:expression="&quot;#REF!,#REF!&quot;"/>
        <table:named-expression table:name="Planilha_79ÁreaTotal_1_6" table:base-cell-address="$'Tabela temporalidade 2024'.$A$1" table:expression="(#REF!;#REF!)"/>
        <table:named-expression table:name="Planilha_79ÁreaTotal_2" table:base-cell-address="$'Tabela temporalidade 2024'.$A$1" table:expression="#REF!;#REF!"/>
        <table:named-expression table:name="Planilha_79ÁreaTotal_20" table:base-cell-address="$'Tabela temporalidade 2024'.$A$1" table:expression="['file://Tseseaeo02/arquivos%20seaeo/ACOMPANHAMENTO%20PROGRAMA%C3%87%C3%83O%202006/PROGRAMA%C3%87%C3%83O-AGO-SET-PESSOAL/EXEC%20PES%20JAN%20AGO%20MENSAL%202006.xls'#$PE_FL_FINALI.$C$16:.$C$23];['file://Tseseaeo02/arquivos%20seaeo/ACOMPANHAMENTO%20PROGRAMA%C3%87%C3%83O%202006/PROGRAMA%C3%87%C3%83O-AGO-SET-PESSOAL/EXEC%20PES%20JAN%20AGO%20MENSAL%202006.xls'#$PE_FL_FINALI.$G$16:.$N$23]"/>
        <table:named-expression table:name="Planilha_79ÁreaTotal_20_1" table:base-cell-address="$'Tabela temporalidade 2024'.$A$1" table:expression="(['file:///Documents%20and%20Settings/Quirino/Configura%C3%A7%C3%B5es%20locais/Temporary%20Internet%20Files/OLK3/TECNOLOGIA%20MILITAR/%23TEC%20MILITAR%20ago08.xls'#$PE_FL_FINALI.$C$16:.$C$16]:[#REF!]~['file:///Documents%20and%20Settings/Quirino/Configura%C3%A7%C3%B5es%20locais/Temporary%20Internet%20Files/OLK3/TECNOLOGIA%20MILITAR/%23TEC%20MILITAR%20ago08.xls'#$PE_FL_FINALI.$G$16:.$G$16]:[#REF!])"/>
        <table:named-expression table:name="Planilha_79ÁreaTotal_21" table:base-cell-address="$'Tabela temporalidade 2024'.$A$1" table:expression="['file://Tseseaeo02/arquivos%20seaeo/ACOMPANHAMENTO%20PROGRAMA%C3%87%C3%83O%202006/PROGRAMA%C3%87%C3%83O-AGO-SET-PESSOAL/EXEC%20PES%20JAN%20AGO%20MENSAL%202006.xls'#$PE_FL_FINALI.$C$16:.$C$23];['file://Tseseaeo02/arquivos%20seaeo/ACOMPANHAMENTO%20PROGRAMA%C3%87%C3%83O%202006/PROGRAMA%C3%87%C3%83O-AGO-SET-PESSOAL/EXEC%20PES%20JAN%20AGO%20MENSAL%202006.xls'#$PE_FL_FINALI.$G$16:.$N$23]"/>
        <table:named-expression table:name="Planilha_79ÁreaTotal_21_1" table:base-cell-address="$'Tabela temporalidade 2024'.$A$1" table:expression="(['file:///Documents%20and%20Settings/Quirino/Configura%C3%A7%C3%B5es%20locais/Temporary%20Internet%20Files/OLK3/TECNOLOGIA%20MILITAR/%23TEC%20MILITAR%20ago08.xls'#$PE_FL_FINALI.$C$16:.$C$16]:[#REF!]~['file:///Documents%20and%20Settings/Quirino/Configura%C3%A7%C3%B5es%20locais/Temporary%20Internet%20Files/OLK3/TECNOLOGIA%20MILITAR/%23TEC%20MILITAR%20ago08.xls'#$PE_FL_FINALI.$G$16:.$G$16]:[#REF!])"/>
        <table:named-expression table:name="Planilha_79ÁreaTotal_2_1" table:base-cell-address="$'Tabela temporalidade 2024'.$A$1" table:expression="&quot;#REF!,#REF!&quot;"/>
        <table:named-expression table:name="Planilha_79ÁreaTotal_2_2" table:base-cell-address="$'Tabela temporalidade 2024'.$A$1" table:expression="(#REF!;#REF!)"/>
        <table:named-expression table:name="Planilha_79ÁreaTotal_2_6" table:base-cell-address="$'Tabela temporalidade 2024'.$A$1" table:expression="(#REF!;#REF!)"/>
        <table:named-expression table:name="Planilha_79ÁreaTotal_3" table:base-cell-address="$'Tabela temporalidade 2024'.$A$1" table:expression="#REF!;#REF!"/>
        <table:named-expression table:name="Planilha_79ÁreaTotal_3_1" table:base-cell-address="$'Tabela temporalidade 2024'.$A$1" table:expression="&quot;#REF!,#REF!&quot;"/>
        <table:named-expression table:name="Planilha_79ÁreaTotal_3_2" table:base-cell-address="$'Tabela temporalidade 2024'.$A$1" table:expression="(#REF!;#REF!)"/>
        <table:named-expression table:name="Planilha_79ÁreaTotal_3_6" table:base-cell-address="$'Tabela temporalidade 2024'.$A$1" table:expression="(#REF!;#REF!)"/>
        <table:named-expression table:name="Planilha_79ÁreaTotal_6" table:base-cell-address="$'Tabela temporalidade 2024'.$A$1" table:expression="(['file:///Users/quirino/AppData/Local/Temp/2011/PLOA%202012_PESSOAL/1%20-%20Pr%C3%A9-Limites/_04_TETO%20PARLAMENTAR%202012.xls'#$Resumo.$C$16:.$C$23]~['file:///Users/quirino/AppData/Local/Temp/2011/PLOA%202012_PESSOAL/1%20-%20Pr%C3%A9-Limites/_04_TETO%20PARLAMENTAR%202012.xls'#$Resumo.$G$16:.$N$23])"/>
        <table:named-expression table:name="Planilha_7CabGráfico" table:base-cell-address="$'Tabela temporalidade 2024'.$A$1" table:expression="#REF!"/>
        <table:named-expression table:name="Planilha_7CabGráfico_1" table:base-cell-address="$'Tabela temporalidade 2024'.$A$1" table:expression="&quot;#REF!&quot;"/>
        <table:named-expression table:name="Planilha_7CabGráfico_12" table:base-cell-address="$'Tabela temporalidade 2024'.$A$1" table:expression="#REF!"/>
        <table:named-expression table:name="Planilha_7CabGráfico_12_1" table:base-cell-address="$'Tabela temporalidade 2024'.$A$1" table:expression="&quot;#REF!&quot;"/>
        <table:named-expression table:name="Planilha_7CabGráfico_12_2" table:base-cell-address="$'Tabela temporalidade 2024'.$A$1" table:expression="#REF!"/>
        <table:named-expression table:name="Planilha_7CabGráfico_13" table:base-cell-address="$'Tabela temporalidade 2024'.$A$1" table:expression="#REF!"/>
        <table:named-expression table:name="Planilha_7CabGráfico_13_1" table:base-cell-address="$'Tabela temporalidade 2024'.$A$1" table:expression="&quot;#REF!&quot;"/>
        <table:named-expression table:name="Planilha_7CabGráfico_13_2" table:base-cell-address="$'Tabela temporalidade 2024'.$A$1" table:expression="#REF!"/>
        <table:named-expression table:name="Planilha_7CabGráfico_2" table:base-cell-address="$'Tabela temporalidade 2024'.$A$1" table:expression="&quot;#REF!&quot;"/>
        <table:named-expression table:name="Planilha_7CabGráfico_3" table:base-cell-address="$'Tabela temporalidade 2024'.$A$1" table:expression="#REF!"/>
        <table:named-expression table:name="Planilha_7CabGráfico_6" table:base-cell-address="$'Tabela temporalidade 2024'.$A$1" table:expression="#REF!"/>
        <table:named-expression table:name="Planilha_7TítCols" table:base-cell-address="$'Tabela temporalidade 2024'.$A$1" table:expression="['file://Diplo5/docexel/ARQUIVOSDIPLO5/documentos/PROPOSTA/00po/00PO013.xls'#$MT.$A$13];['file://Diplo5/docexel/ARQUIVOSDIPLO5/documentos/PROPOSTA/00po/00PO013.xls'#$MT.$E$13]"/>
        <table:named-expression table:name="Planilha_7TítCols_1" table:base-cell-address="$'Tabela temporalidade 2024'.$A$1" table:expression="#REF!;#REF!"/>
        <table:named-expression table:name="Planilha_7TítCols_1_1" table:base-cell-address="$'Tabela temporalidade 2024'.$A$1" table:expression="NA()"/>
        <table:named-expression table:name="Planilha_7TítCols_1_1_1" table:base-cell-address="$'Tabela temporalidade 2024'.$A$1" table:expression="NA()"/>
        <table:named-expression table:name="Planilha_7TítCols_1_2" table:base-cell-address="$'Tabela temporalidade 2024'.$A$1" table:expression="&quot;#REF!,#REF!&quot;"/>
        <table:named-expression table:name="Planilha_7TítCols_1_3" table:base-cell-address="$'Tabela temporalidade 2024'.$A$1" table:expression="NA()"/>
        <table:named-expression table:name="Planilha_7TítCols_1_6" table:base-cell-address="$'Tabela temporalidade 2024'.$A$1" table:expression="NA()"/>
        <table:named-expression table:name="Planilha_7TítCols_2" table:base-cell-address="$'Tabela temporalidade 2024'.$A$1" table:expression="#REF!;#REF!"/>
        <table:named-expression table:name="Planilha_7TítCols_20" table:base-cell-address="$'Tabela temporalidade 2024'.$A$1" table:expression="['file://Tseseaeo02/arquivos%20seaeo/ACOMPANHAMENTO%20PROGRAMA%C3%87%C3%83O%202006/PROGRAMA%C3%87%C3%83O-AGO-SET-PESSOAL/EXEC%20PES%20JAN%20AGO%20MENSAL%202006.xls'#$AC_SECRET_09HB.$C$16];['file://Tseseaeo02/arquivos%20seaeo/ACOMPANHAMENTO%20PROGRAMA%C3%87%C3%83O%202006/PROGRAMA%C3%87%C3%83O-AGO-SET-PESSOAL/EXEC%20PES%20JAN%20AGO%20MENSAL%202006.xls'#$AC_SECRET_09HB.$G$16:.$N$16]"/>
        <table:named-expression table:name="Planilha_7TítCols_20_1" table:base-cell-address="$'Tabela temporalidade 2024'.$A$1" table:expression="NA()"/>
        <table:named-expression table:name="Planilha_7TítCols_20_2" table:base-cell-address="$'Tabela temporalidade 2024'.$A$1" table:expression="NA()"/>
        <table:named-expression table:name="Planilha_7TítCols_21" table:base-cell-address="$'Tabela temporalidade 2024'.$A$1" table:expression="['file://Tseseaeo02/arquivos%20seaeo/ACOMPANHAMENTO%20PROGRAMA%C3%87%C3%83O%202006/PROGRAMA%C3%87%C3%83O-AGO-SET-PESSOAL/EXEC%20PES%20JAN%20AGO%20MENSAL%202006.xls'#$AC_SECRET_09HB.$C$16];['file://Tseseaeo02/arquivos%20seaeo/ACOMPANHAMENTO%20PROGRAMA%C3%87%C3%83O%202006/PROGRAMA%C3%87%C3%83O-AGO-SET-PESSOAL/EXEC%20PES%20JAN%20AGO%20MENSAL%202006.xls'#$AC_SECRET_09HB.$G$16:.$N$16]"/>
        <table:named-expression table:name="Planilha_7TítCols_21_1" table:base-cell-address="$'Tabela temporalidade 2024'.$A$1" table:expression="NA()"/>
        <table:named-expression table:name="Planilha_7TítCols_21_2" table:base-cell-address="$'Tabela temporalidade 2024'.$A$1" table:expression="NA()"/>
        <table:named-expression table:name="Planilha_7TítCols_2_1" table:base-cell-address="$'Tabela temporalidade 2024'.$A$1" table:expression="NA()"/>
        <table:named-expression table:name="Planilha_7TítCols_2_2" table:base-cell-address="$'Tabela temporalidade 2024'.$A$1" table:expression="NA()"/>
        <table:named-expression table:name="Planilha_7TítCols_2_3" table:base-cell-address="$'Tabela temporalidade 2024'.$A$1" table:expression="NA()"/>
        <table:named-expression table:name="Planilha_7TítCols_2_4" table:base-cell-address="$'Tabela temporalidade 2024'.$A$1" table:expression="NA()"/>
        <table:named-expression table:name="Planilha_7TítCols_2_6" table:base-cell-address="$'Tabela temporalidade 2024'.$A$1" table:expression="NA()"/>
        <table:named-expression table:name="Planilha_7TítCols_3" table:base-cell-address="$'Tabela temporalidade 2024'.$A$1" table:expression="#REF!;#REF!"/>
        <table:named-expression table:name="Planilha_7TítCols_3_1" table:base-cell-address="$'Tabela temporalidade 2024'.$A$1" table:expression="NA()"/>
        <table:named-expression table:name="Planilha_7TítCols_3_2" table:base-cell-address="$'Tabela temporalidade 2024'.$A$1" table:expression="NA()"/>
        <table:named-expression table:name="Planilha_7TítCols_3_3" table:base-cell-address="$'Tabela temporalidade 2024'.$A$1" table:expression="NA()"/>
        <table:named-expression table:name="Planilha_7TítCols_3_6" table:base-cell-address="$'Tabela temporalidade 2024'.$A$1" table:expression="NA()"/>
        <table:named-expression table:name="Planilha_7TítCols_4" table:base-cell-address="$'Tabela temporalidade 2024'.$A$1" table:expression="#REF!;#REF!"/>
        <table:named-expression table:name="Planilha_7TítCols_4_1" table:base-cell-address="$'Tabela temporalidade 2024'.$A$1" table:expression="NA()"/>
        <table:named-expression table:name="Planilha_7TítCols_4_2" table:base-cell-address="$'Tabela temporalidade 2024'.$A$1" table:expression="NA()"/>
        <table:named-expression table:name="Planilha_7TítCols_4_3" table:base-cell-address="$'Tabela temporalidade 2024'.$A$1" table:expression="NA()"/>
        <table:named-expression table:name="Planilha_7TítCols_4_6" table:base-cell-address="$'Tabela temporalidade 2024'.$A$1" table:expression="NA()"/>
        <table:named-expression table:name="Planilha_7TítCols_6" table:base-cell-address="$'Tabela temporalidade 2024'.$A$1" table:expression="NA()"/>
        <table:named-expression table:name="Planilha_7TítLins" table:base-cell-address="$'Tabela temporalidade 2024'.$A$1" table:expression="#REF!"/>
        <table:named-expression table:name="Planilha_7TítLins_1" table:base-cell-address="$'Tabela temporalidade 2024'.$A$1" table:expression="&quot;#REF!&quot;"/>
        <table:named-expression table:name="Planilha_7TítLins_12" table:base-cell-address="$'Tabela temporalidade 2024'.$A$1" table:expression="#REF!"/>
        <table:named-expression table:name="Planilha_7TítLins_12_1" table:base-cell-address="$'Tabela temporalidade 2024'.$A$1" table:expression="&quot;#REF!&quot;"/>
        <table:named-expression table:name="Planilha_7TítLins_12_2" table:base-cell-address="$'Tabela temporalidade 2024'.$A$1" table:expression="#REF!"/>
        <table:named-expression table:name="Planilha_7TítLins_13" table:base-cell-address="$'Tabela temporalidade 2024'.$A$1" table:expression="#REF!"/>
        <table:named-expression table:name="Planilha_7TítLins_13_1" table:base-cell-address="$'Tabela temporalidade 2024'.$A$1" table:expression="&quot;#REF!&quot;"/>
        <table:named-expression table:name="Planilha_7TítLins_13_2" table:base-cell-address="$'Tabela temporalidade 2024'.$A$1" table:expression="#REF!"/>
        <table:named-expression table:name="Planilha_7TítLins_2" table:base-cell-address="$'Tabela temporalidade 2024'.$A$1" table:expression="&quot;#REF!&quot;"/>
        <table:named-expression table:name="Planilha_7TítLins_3" table:base-cell-address="$'Tabela temporalidade 2024'.$A$1" table:expression="#REF!"/>
        <table:named-expression table:name="Planilha_7TítLins_6" table:base-cell-address="$'Tabela temporalidade 2024'.$A$1" table:expression="#REF!"/>
        <table:named-expression table:name="Planilha_7ÁreaTotal" table:base-cell-address="$'Tabela temporalidade 2024'.$A$1" table:expression="['file://Diplo5/docexel/ARQUIVOSDIPLO5/documentos/PROPOSTA/00po/00PO013.xls'#$MT.$A$13:.$A$138];['file://Diplo5/docexel/ARQUIVOSDIPLO5/documentos/PROPOSTA/00po/00PO013.xls'#$MT.$E$13:.$E$138]"/>
        <table:named-expression table:name="Planilha_7ÁreaTotal_1" table:base-cell-address="$'Tabela temporalidade 2024'.$A$1" table:expression="#REF!;#REF!"/>
        <table:named-expression table:name="Planilha_7ÁreaTotal_1_1" table:base-cell-address="$'Tabela temporalidade 2024'.$A$1" table:expression="&quot;#REF!,#REF!&quot;"/>
        <table:named-expression table:name="Planilha_7ÁreaTotal_1_2" table:base-cell-address="$'Tabela temporalidade 2024'.$A$1" table:expression="&quot;#REF!,#REF!&quot;"/>
        <table:named-expression table:name="Planilha_7ÁreaTotal_1_6" table:base-cell-address="$'Tabela temporalidade 2024'.$A$1" table:expression="(#REF!;#REF!)"/>
        <table:named-expression table:name="Planilha_7ÁreaTotal_2" table:base-cell-address="$'Tabela temporalidade 2024'.$A$1" table:expression="#REF!;#REF!"/>
        <table:named-expression table:name="Planilha_7ÁreaTotal_20" table:base-cell-address="$'Tabela temporalidade 2024'.$A$1" table:expression="['file://Tseseaeo02/arquivos%20seaeo/ACOMPANHAMENTO%20PROGRAMA%C3%87%C3%83O%202006/PROGRAMA%C3%87%C3%83O-AGO-SET-PESSOAL/EXEC%20PES%20JAN%20AGO%20MENSAL%202006.xls'#$AC_SECRET_09HB.$C$16:.$C$17];['file://Tseseaeo02/arquivos%20seaeo/ACOMPANHAMENTO%20PROGRAMA%C3%87%C3%83O%202006/PROGRAMA%C3%87%C3%83O-AGO-SET-PESSOAL/EXEC%20PES%20JAN%20AGO%20MENSAL%202006.xls'#$AC_SECRET_09HB.$G$16:.$N$17]"/>
        <table:named-expression table:name="Planilha_7ÁreaTotal_20_1" table:base-cell-address="$'Tabela temporalidade 2024'.$A$1" table:expression="(#REF!;#REF!)"/>
        <table:named-expression table:name="Planilha_7ÁreaTotal_21" table:base-cell-address="$'Tabela temporalidade 2024'.$A$1" table:expression="['file://Tseseaeo02/arquivos%20seaeo/ACOMPANHAMENTO%20PROGRAMA%C3%87%C3%83O%202006/PROGRAMA%C3%87%C3%83O-AGO-SET-PESSOAL/EXEC%20PES%20JAN%20AGO%20MENSAL%202006.xls'#$AC_SECRET_09HB.$C$16:.$C$17];['file://Tseseaeo02/arquivos%20seaeo/ACOMPANHAMENTO%20PROGRAMA%C3%87%C3%83O%202006/PROGRAMA%C3%87%C3%83O-AGO-SET-PESSOAL/EXEC%20PES%20JAN%20AGO%20MENSAL%202006.xls'#$AC_SECRET_09HB.$G$16:.$N$17]"/>
        <table:named-expression table:name="Planilha_7ÁreaTotal_21_1" table:base-cell-address="$'Tabela temporalidade 2024'.$A$1" table:expression="(#REF!;#REF!)"/>
        <table:named-expression table:name="Planilha_7ÁreaTotal_2_1" table:base-cell-address="$'Tabela temporalidade 2024'.$A$1" table:expression="&quot;#REF!,#REF!&quot;"/>
        <table:named-expression table:name="Planilha_7ÁreaTotal_2_2" table:base-cell-address="$'Tabela temporalidade 2024'.$A$1" table:expression="&quot;#REF!,#REF!&quot;"/>
        <table:named-expression table:name="Planilha_7ÁreaTotal_2_3" table:base-cell-address="$'Tabela temporalidade 2024'.$A$1" table:expression="(#REF!;#REF!)"/>
        <table:named-expression table:name="Planilha_7ÁreaTotal_2_6" table:base-cell-address="$'Tabela temporalidade 2024'.$A$1" table:expression="(#REF!;#REF!)"/>
        <table:named-expression table:name="Planilha_7ÁreaTotal_3" table:base-cell-address="$'Tabela temporalidade 2024'.$A$1" table:expression="#REF!;#REF!"/>
        <table:named-expression table:name="Planilha_7ÁreaTotal_3_1" table:base-cell-address="$'Tabela temporalidade 2024'.$A$1" table:expression="&quot;#REF!,#REF!&quot;"/>
        <table:named-expression table:name="Planilha_7ÁreaTotal_3_2" table:base-cell-address="$'Tabela temporalidade 2024'.$A$1" table:expression="(#REF!;#REF!)"/>
        <table:named-expression table:name="Planilha_7ÁreaTotal_3_6" table:base-cell-address="$'Tabela temporalidade 2024'.$A$1" table:expression="(#REF!;#REF!)"/>
        <table:named-expression table:name="Planilha_7ÁreaTotal_4" table:base-cell-address="$'Tabela temporalidade 2024'.$A$1" table:expression="#REF!;#REF!"/>
        <table:named-expression table:name="Planilha_7ÁreaTotal_4_1" table:base-cell-address="$'Tabela temporalidade 2024'.$A$1" table:expression="&quot;#REF!,#REF!&quot;"/>
        <table:named-expression table:name="Planilha_7ÁreaTotal_4_2" table:base-cell-address="$'Tabela temporalidade 2024'.$A$1" table:expression="(#REF!;#REF!)"/>
        <table:named-expression table:name="Planilha_7ÁreaTotal_4_6" table:base-cell-address="$'Tabela temporalidade 2024'.$A$1" table:expression="(#REF!;#REF!)"/>
        <table:named-expression table:name="Planilha_7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N$17])"/>
        <table:named-expression table:name="Planilha_80CabGráfico" table:base-cell-address="$'Tabela temporalidade 2024'.$A$1" table:expression="#REF!"/>
        <table:named-expression table:name="Planilha_80CabGráfico_1" table:base-cell-address="$'Tabela temporalidade 2024'.$A$1" table:expression="&quot;#REF!&quot;"/>
        <table:named-expression table:name="Planilha_80CabGráfico_12" table:base-cell-address="$'Tabela temporalidade 2024'.$A$1" table:expression="#REF!"/>
        <table:named-expression table:name="Planilha_80CabGráfico_12_1" table:base-cell-address="$'Tabela temporalidade 2024'.$A$1" table:expression="&quot;#REF!&quot;"/>
        <table:named-expression table:name="Planilha_80CabGráfico_12_2" table:base-cell-address="$'Tabela temporalidade 2024'.$A$1" table:expression="#REF!"/>
        <table:named-expression table:name="Planilha_80CabGráfico_13" table:base-cell-address="$'Tabela temporalidade 2024'.$A$1" table:expression="#REF!"/>
        <table:named-expression table:name="Planilha_80CabGráfico_13_1" table:base-cell-address="$'Tabela temporalidade 2024'.$A$1" table:expression="&quot;#REF!&quot;"/>
        <table:named-expression table:name="Planilha_80CabGráfico_13_2" table:base-cell-address="$'Tabela temporalidade 2024'.$A$1" table:expression="#REF!"/>
        <table:named-expression table:name="Planilha_80CabGráfico_2" table:base-cell-address="$'Tabela temporalidade 2024'.$A$1" table:expression="&quot;#REF!&quot;"/>
        <table:named-expression table:name="Planilha_80CabGráfico_3" table:base-cell-address="$'Tabela temporalidade 2024'.$A$1" table:expression="#REF!"/>
        <table:named-expression table:name="Planilha_80CabGráfico_6" table:base-cell-address="$'Tabela temporalidade 2024'.$A$1" table:expression="#REF!"/>
        <table:named-expression table:name="Planilha_80TítCols" table:base-cell-address="$'Tabela temporalidade 2024'.$A$1" table:expression="#REF!;#REF!"/>
        <table:named-expression table:name="Planilha_80TítCols_1" table:base-cell-address="$'Tabela temporalidade 2024'.$A$1" table:expression="#REF!;#REF!"/>
        <table:named-expression table:name="Planilha_80TítCols_1_1" table:base-cell-address="$'Tabela temporalidade 2024'.$A$1" table:expression="NA()"/>
        <table:named-expression table:name="Planilha_80TítCols_1_1_1" table:base-cell-address="$'Tabela temporalidade 2024'.$A$1" table:expression="NA()"/>
        <table:named-expression table:name="Planilha_80TítCols_1_2" table:base-cell-address="$'Tabela temporalidade 2024'.$A$1" table:expression="&quot;#REF!,#REF!&quot;"/>
        <table:named-expression table:name="Planilha_80TítCols_1_3" table:base-cell-address="$'Tabela temporalidade 2024'.$A$1" table:expression="NA()"/>
        <table:named-expression table:name="Planilha_80TítCols_1_6" table:base-cell-address="$'Tabela temporalidade 2024'.$A$1" table:expression="NA()"/>
        <table:named-expression table:name="Planilha_80TítCols_2" table:base-cell-address="$'Tabela temporalidade 2024'.$A$1" table:expression="#REF!;#REF!"/>
        <table:named-expression table:name="Planilha_80TítCols_20" table:base-cell-address="$'Tabela temporalidade 2024'.$A$1" table:expression="['file://Tseseaeo02/arquivos%20seaeo/ACOMPANHAMENTO%20PROGRAMA%C3%87%C3%83O%202006/PROGRAMA%C3%87%C3%83O-AGO-SET-PESSOAL/EXEC%20PES%20JAN%20AGO%20MENSAL%202006.xls'#$PE_SECRET_BASE_ATUAL.$C$16];['file://Tseseaeo02/arquivos%20seaeo/ACOMPANHAMENTO%20PROGRAMA%C3%87%C3%83O%202006/PROGRAMA%C3%87%C3%83O-AGO-SET-PESSOAL/EXEC%20PES%20JAN%20AGO%20MENSAL%202006.xls'#$PE_SECRET_BASE_ATUAL.$G$16:.$N$16]"/>
        <table:named-expression table:name="Planilha_80TítCols_20_1" table:base-cell-address="$'Tabela temporalidade 2024'.$A$1" table:expression="NA()"/>
        <table:named-expression table:name="Planilha_80TítCols_20_2" table:base-cell-address="$'Tabela temporalidade 2024'.$A$1" table:expression="NA()"/>
        <table:named-expression table:name="Planilha_80TítCols_21" table:base-cell-address="$'Tabela temporalidade 2024'.$A$1" table:expression="['file://Tseseaeo02/arquivos%20seaeo/ACOMPANHAMENTO%20PROGRAMA%C3%87%C3%83O%202006/PROGRAMA%C3%87%C3%83O-AGO-SET-PESSOAL/EXEC%20PES%20JAN%20AGO%20MENSAL%202006.xls'#$PE_SECRET_BASE_ATUAL.$C$16];['file://Tseseaeo02/arquivos%20seaeo/ACOMPANHAMENTO%20PROGRAMA%C3%87%C3%83O%202006/PROGRAMA%C3%87%C3%83O-AGO-SET-PESSOAL/EXEC%20PES%20JAN%20AGO%20MENSAL%202006.xls'#$PE_SECRET_BASE_ATUAL.$G$16:.$N$16]"/>
        <table:named-expression table:name="Planilha_80TítCols_21_1" table:base-cell-address="$'Tabela temporalidade 2024'.$A$1" table:expression="NA()"/>
        <table:named-expression table:name="Planilha_80TítCols_21_2" table:base-cell-address="$'Tabela temporalidade 2024'.$A$1" table:expression="NA()"/>
        <table:named-expression table:name="Planilha_80TítCols_2_1" table:base-cell-address="$'Tabela temporalidade 2024'.$A$1" table:expression="NA()"/>
        <table:named-expression table:name="Planilha_80TítCols_2_2" table:base-cell-address="$'Tabela temporalidade 2024'.$A$1" table:expression="NA()"/>
        <table:named-expression table:name="Planilha_80TítCols_2_3" table:base-cell-address="$'Tabela temporalidade 2024'.$A$1" table:expression="NA()"/>
        <table:named-expression table:name="Planilha_80TítCols_2_6" table:base-cell-address="$'Tabela temporalidade 2024'.$A$1" table:expression="NA()"/>
        <table:named-expression table:name="Planilha_80TítCols_3" table:base-cell-address="$'Tabela temporalidade 2024'.$A$1" table:expression="#REF!;#REF!"/>
        <table:named-expression table:name="Planilha_80TítCols_3_1" table:base-cell-address="$'Tabela temporalidade 2024'.$A$1" table:expression="NA()"/>
        <table:named-expression table:name="Planilha_80TítCols_3_2" table:base-cell-address="$'Tabela temporalidade 2024'.$A$1" table:expression="NA()"/>
        <table:named-expression table:name="Planilha_80TítCols_3_3" table:base-cell-address="$'Tabela temporalidade 2024'.$A$1" table:expression="NA()"/>
        <table:named-expression table:name="Planilha_80TítCols_3_6" table:base-cell-address="$'Tabela temporalidade 2024'.$A$1" table:expression="NA()"/>
        <table:named-expression table:name="Planilha_80TítCols_6" table:base-cell-address="$'Tabela temporalidade 2024'.$A$1" table:expression="NA()"/>
        <table:named-expression table:name="Planilha_80TítLins" table:base-cell-address="$'Tabela temporalidade 2024'.$A$1" table:expression="#REF!"/>
        <table:named-expression table:name="Planilha_80TítLins_1" table:base-cell-address="$'Tabela temporalidade 2024'.$A$1" table:expression="&quot;#REF!&quot;"/>
        <table:named-expression table:name="Planilha_80TítLins_12" table:base-cell-address="$'Tabela temporalidade 2024'.$A$1" table:expression="#REF!"/>
        <table:named-expression table:name="Planilha_80TítLins_12_1" table:base-cell-address="$'Tabela temporalidade 2024'.$A$1" table:expression="&quot;#REF!&quot;"/>
        <table:named-expression table:name="Planilha_80TítLins_12_2" table:base-cell-address="$'Tabela temporalidade 2024'.$A$1" table:expression="#REF!"/>
        <table:named-expression table:name="Planilha_80TítLins_13" table:base-cell-address="$'Tabela temporalidade 2024'.$A$1" table:expression="#REF!"/>
        <table:named-expression table:name="Planilha_80TítLins_13_1" table:base-cell-address="$'Tabela temporalidade 2024'.$A$1" table:expression="&quot;#REF!&quot;"/>
        <table:named-expression table:name="Planilha_80TítLins_13_2" table:base-cell-address="$'Tabela temporalidade 2024'.$A$1" table:expression="#REF!"/>
        <table:named-expression table:name="Planilha_80TítLins_2" table:base-cell-address="$'Tabela temporalidade 2024'.$A$1" table:expression="&quot;#REF!&quot;"/>
        <table:named-expression table:name="Planilha_80TítLins_3" table:base-cell-address="$'Tabela temporalidade 2024'.$A$1" table:expression="#REF!"/>
        <table:named-expression table:name="Planilha_80TítLins_6" table:base-cell-address="$'Tabela temporalidade 2024'.$A$1" table:expression="#REF!"/>
        <table:named-expression table:name="Planilha_80ÁreaTotal" table:base-cell-address="$'Tabela temporalidade 2024'.$A$1" table:expression="#REF!;#REF!"/>
        <table:named-expression table:name="Planilha_80ÁreaTotal_1" table:base-cell-address="$'Tabela temporalidade 2024'.$A$1" table:expression="#REF!;#REF!"/>
        <table:named-expression table:name="Planilha_80ÁreaTotal_1_1" table:base-cell-address="$'Tabela temporalidade 2024'.$A$1" table:expression="&quot;#REF!,#REF!&quot;"/>
        <table:named-expression table:name="Planilha_80ÁreaTotal_1_2" table:base-cell-address="$'Tabela temporalidade 2024'.$A$1" table:expression="&quot;#REF!,#REF!&quot;"/>
        <table:named-expression table:name="Planilha_80ÁreaTotal_1_6" table:base-cell-address="$'Tabela temporalidade 2024'.$A$1" table:expression="(#REF!;#REF!)"/>
        <table:named-expression table:name="Planilha_80ÁreaTotal_2" table:base-cell-address="$'Tabela temporalidade 2024'.$A$1" table:expression="#REF!;#REF!"/>
        <table:named-expression table:name="Planilha_80ÁreaTotal_20" table:base-cell-address="$'Tabela temporalidade 2024'.$A$1" table:expression="['file://Tseseaeo02/arquivos%20seaeo/ACOMPANHAMENTO%20PROGRAMA%C3%87%C3%83O%202006/PROGRAMA%C3%87%C3%83O-AGO-SET-PESSOAL/EXEC%20PES%20JAN%20AGO%20MENSAL%202006.xls'#$PE_SECRET_BASE_ATUAL.$C$16:.$C$35];['file://Tseseaeo02/arquivos%20seaeo/ACOMPANHAMENTO%20PROGRAMA%C3%87%C3%83O%202006/PROGRAMA%C3%87%C3%83O-AGO-SET-PESSOAL/EXEC%20PES%20JAN%20AGO%20MENSAL%202006.xls'#$PE_SECRET_BASE_ATUAL.$G$16:.$N$35]"/>
        <table:named-expression table:name="Planilha_80ÁreaTotal_20_1" table:base-cell-address="$'Tabela temporalidade 2024'.$A$1" table:expression="(['file:///Documents%20and%20Settings/Quirino/Configura%C3%A7%C3%B5es%20locais/Temporary%20Internet%20Files/OLK3/TECNOLOGIA%20MILITAR/%23TEC%20MILITAR%20ago08.xls'#$PE_SECRET_BASE_ATUAL.$C$16:.$C$16]:[#REF!]~['file:///Documents%20and%20Settings/Quirino/Configura%C3%A7%C3%B5es%20locais/Temporary%20Internet%20Files/OLK3/TECNOLOGIA%20MILITAR/%23TEC%20MILITAR%20ago08.xls'#$PE_SECRET_BASE_ATUAL.$G$16:.$G$16]:[#REF!])"/>
        <table:named-expression table:name="Planilha_80ÁreaTotal_21" table:base-cell-address="$'Tabela temporalidade 2024'.$A$1" table:expression="['file://Tseseaeo02/arquivos%20seaeo/ACOMPANHAMENTO%20PROGRAMA%C3%87%C3%83O%202006/PROGRAMA%C3%87%C3%83O-AGO-SET-PESSOAL/EXEC%20PES%20JAN%20AGO%20MENSAL%202006.xls'#$PE_SECRET_BASE_ATUAL.$C$16:.$C$35];['file://Tseseaeo02/arquivos%20seaeo/ACOMPANHAMENTO%20PROGRAMA%C3%87%C3%83O%202006/PROGRAMA%C3%87%C3%83O-AGO-SET-PESSOAL/EXEC%20PES%20JAN%20AGO%20MENSAL%202006.xls'#$PE_SECRET_BASE_ATUAL.$G$16:.$N$35]"/>
        <table:named-expression table:name="Planilha_80ÁreaTotal_21_1" table:base-cell-address="$'Tabela temporalidade 2024'.$A$1" table:expression="(['file:///Documents%20and%20Settings/Quirino/Configura%C3%A7%C3%B5es%20locais/Temporary%20Internet%20Files/OLK3/TECNOLOGIA%20MILITAR/%23TEC%20MILITAR%20ago08.xls'#$PE_SECRET_BASE_ATUAL.$C$16:.$C$16]:[#REF!]~['file:///Documents%20and%20Settings/Quirino/Configura%C3%A7%C3%B5es%20locais/Temporary%20Internet%20Files/OLK3/TECNOLOGIA%20MILITAR/%23TEC%20MILITAR%20ago08.xls'#$PE_SECRET_BASE_ATUAL.$G$16:.$G$16]:[#REF!])"/>
        <table:named-expression table:name="Planilha_80ÁreaTotal_2_1" table:base-cell-address="$'Tabela temporalidade 2024'.$A$1" table:expression="&quot;#REF!,#REF!&quot;"/>
        <table:named-expression table:name="Planilha_80ÁreaTotal_2_2" table:base-cell-address="$'Tabela temporalidade 2024'.$A$1" table:expression="(#REF!;#REF!)"/>
        <table:named-expression table:name="Planilha_80ÁreaTotal_2_6" table:base-cell-address="$'Tabela temporalidade 2024'.$A$1" table:expression="(#REF!;#REF!)"/>
        <table:named-expression table:name="Planilha_80ÁreaTotal_3" table:base-cell-address="$'Tabela temporalidade 2024'.$A$1" table:expression="#REF!;#REF!"/>
        <table:named-expression table:name="Planilha_80ÁreaTotal_3_1" table:base-cell-address="$'Tabela temporalidade 2024'.$A$1" table:expression="&quot;#REF!,#REF!&quot;"/>
        <table:named-expression table:name="Planilha_80ÁreaTotal_3_2" table:base-cell-address="$'Tabela temporalidade 2024'.$A$1" table:expression="(#REF!;#REF!)"/>
        <table:named-expression table:name="Planilha_80ÁreaTotal_3_6" table:base-cell-address="$'Tabela temporalidade 2024'.$A$1" table:expression="(#REF!;#REF!)"/>
        <table:named-expression table:name="Planilha_80ÁreaTotal_6" table:base-cell-address="$'Tabela temporalidade 2024'.$A$1" table:expression="(['file:///Users/quirino/AppData/Local/Temp/2011/PLOA%202012_PESSOAL/1%20-%20Pr%C3%A9-Limites/_04_TETO%20PARLAMENTAR%202012.xls'#$Resumo.$C$16:.$C$35]~['file:///Users/quirino/AppData/Local/Temp/2011/PLOA%202012_PESSOAL/1%20-%20Pr%C3%A9-Limites/_04_TETO%20PARLAMENTAR%202012.xls'#$Resumo.$G$16:.$N$35])"/>
        <table:named-expression table:name="Planilha_81CabGráfico" table:base-cell-address="$'Tabela temporalidade 2024'.$A$1" table:expression="#REF!"/>
        <table:named-expression table:name="Planilha_81CabGráfico_1" table:base-cell-address="$'Tabela temporalidade 2024'.$A$1" table:expression="&quot;#REF!&quot;"/>
        <table:named-expression table:name="Planilha_81CabGráfico_12" table:base-cell-address="$'Tabela temporalidade 2024'.$A$1" table:expression="#REF!"/>
        <table:named-expression table:name="Planilha_81CabGráfico_12_1" table:base-cell-address="$'Tabela temporalidade 2024'.$A$1" table:expression="&quot;#REF!&quot;"/>
        <table:named-expression table:name="Planilha_81CabGráfico_12_2" table:base-cell-address="$'Tabela temporalidade 2024'.$A$1" table:expression="#REF!"/>
        <table:named-expression table:name="Planilha_81CabGráfico_13" table:base-cell-address="$'Tabela temporalidade 2024'.$A$1" table:expression="#REF!"/>
        <table:named-expression table:name="Planilha_81CabGráfico_13_1" table:base-cell-address="$'Tabela temporalidade 2024'.$A$1" table:expression="&quot;#REF!&quot;"/>
        <table:named-expression table:name="Planilha_81CabGráfico_13_2" table:base-cell-address="$'Tabela temporalidade 2024'.$A$1" table:expression="#REF!"/>
        <table:named-expression table:name="Planilha_81CabGráfico_2" table:base-cell-address="$'Tabela temporalidade 2024'.$A$1" table:expression="&quot;#REF!&quot;"/>
        <table:named-expression table:name="Planilha_81CabGráfico_3" table:base-cell-address="$'Tabela temporalidade 2024'.$A$1" table:expression="#REF!"/>
        <table:named-expression table:name="Planilha_81CabGráfico_6" table:base-cell-address="$'Tabela temporalidade 2024'.$A$1" table:expression="#REF!"/>
        <table:named-expression table:name="Planilha_81TítCols" table:base-cell-address="$'Tabela temporalidade 2024'.$A$1" table:expression="#REF!;#REF!"/>
        <table:named-expression table:name="Planilha_81TítCols_1" table:base-cell-address="$'Tabela temporalidade 2024'.$A$1" table:expression="#REF!;#REF!"/>
        <table:named-expression table:name="Planilha_81TítCols_1_1" table:base-cell-address="$'Tabela temporalidade 2024'.$A$1" table:expression="NA()"/>
        <table:named-expression table:name="Planilha_81TítCols_1_1_1" table:base-cell-address="$'Tabela temporalidade 2024'.$A$1" table:expression="NA()"/>
        <table:named-expression table:name="Planilha_81TítCols_1_2" table:base-cell-address="$'Tabela temporalidade 2024'.$A$1" table:expression="&quot;#REF!,#REF!&quot;"/>
        <table:named-expression table:name="Planilha_81TítCols_1_3" table:base-cell-address="$'Tabela temporalidade 2024'.$A$1" table:expression="NA()"/>
        <table:named-expression table:name="Planilha_81TítCols_1_6" table:base-cell-address="$'Tabela temporalidade 2024'.$A$1" table:expression="NA()"/>
        <table:named-expression table:name="Planilha_81TítCols_2" table:base-cell-address="$'Tabela temporalidade 2024'.$A$1" table:expression="#REF!;#REF!"/>
        <table:named-expression table:name="Planilha_81TítCols_20" table:base-cell-address="$'Tabela temporalidade 2024'.$A$1" table:expression="['file://Tseseaeo02/arquivos%20seaeo/ACOMPANHAMENTO%20PROGRAMA%C3%87%C3%83O%202006/PROGRAMA%C3%87%C3%83O-AGO-SET-PESSOAL/EXEC%20PES%20JAN%20AGO%20MENSAL%202006.xls'#$PE_ZE_BASE_ATUAL.$C$16];['file://Tseseaeo02/arquivos%20seaeo/ACOMPANHAMENTO%20PROGRAMA%C3%87%C3%83O%202006/PROGRAMA%C3%87%C3%83O-AGO-SET-PESSOAL/EXEC%20PES%20JAN%20AGO%20MENSAL%202006.xls'#$PE_ZE_BASE_ATUAL.$G$16:.$N$16]"/>
        <table:named-expression table:name="Planilha_81TítCols_20_1" table:base-cell-address="$'Tabela temporalidade 2024'.$A$1" table:expression="NA()"/>
        <table:named-expression table:name="Planilha_81TítCols_20_2" table:base-cell-address="$'Tabela temporalidade 2024'.$A$1" table:expression="NA()"/>
        <table:named-expression table:name="Planilha_81TítCols_21" table:base-cell-address="$'Tabela temporalidade 2024'.$A$1" table:expression="['file://Tseseaeo02/arquivos%20seaeo/ACOMPANHAMENTO%20PROGRAMA%C3%87%C3%83O%202006/PROGRAMA%C3%87%C3%83O-AGO-SET-PESSOAL/EXEC%20PES%20JAN%20AGO%20MENSAL%202006.xls'#$PE_ZE_BASE_ATUAL.$C$16];['file://Tseseaeo02/arquivos%20seaeo/ACOMPANHAMENTO%20PROGRAMA%C3%87%C3%83O%202006/PROGRAMA%C3%87%C3%83O-AGO-SET-PESSOAL/EXEC%20PES%20JAN%20AGO%20MENSAL%202006.xls'#$PE_ZE_BASE_ATUAL.$G$16:.$N$16]"/>
        <table:named-expression table:name="Planilha_81TítCols_21_1" table:base-cell-address="$'Tabela temporalidade 2024'.$A$1" table:expression="NA()"/>
        <table:named-expression table:name="Planilha_81TítCols_21_2" table:base-cell-address="$'Tabela temporalidade 2024'.$A$1" table:expression="NA()"/>
        <table:named-expression table:name="Planilha_81TítCols_2_1" table:base-cell-address="$'Tabela temporalidade 2024'.$A$1" table:expression="NA()"/>
        <table:named-expression table:name="Planilha_81TítCols_2_2" table:base-cell-address="$'Tabela temporalidade 2024'.$A$1" table:expression="NA()"/>
        <table:named-expression table:name="Planilha_81TítCols_2_3" table:base-cell-address="$'Tabela temporalidade 2024'.$A$1" table:expression="NA()"/>
        <table:named-expression table:name="Planilha_81TítCols_2_6" table:base-cell-address="$'Tabela temporalidade 2024'.$A$1" table:expression="NA()"/>
        <table:named-expression table:name="Planilha_81TítCols_3" table:base-cell-address="$'Tabela temporalidade 2024'.$A$1" table:expression="#REF!;#REF!"/>
        <table:named-expression table:name="Planilha_81TítCols_3_1" table:base-cell-address="$'Tabela temporalidade 2024'.$A$1" table:expression="NA()"/>
        <table:named-expression table:name="Planilha_81TítCols_3_2" table:base-cell-address="$'Tabela temporalidade 2024'.$A$1" table:expression="NA()"/>
        <table:named-expression table:name="Planilha_81TítCols_3_3" table:base-cell-address="$'Tabela temporalidade 2024'.$A$1" table:expression="NA()"/>
        <table:named-expression table:name="Planilha_81TítCols_3_6" table:base-cell-address="$'Tabela temporalidade 2024'.$A$1" table:expression="NA()"/>
        <table:named-expression table:name="Planilha_81TítCols_6" table:base-cell-address="$'Tabela temporalidade 2024'.$A$1" table:expression="NA()"/>
        <table:named-expression table:name="Planilha_81TítLins" table:base-cell-address="$'Tabela temporalidade 2024'.$A$1" table:expression="#REF!"/>
        <table:named-expression table:name="Planilha_81TítLins_1" table:base-cell-address="$'Tabela temporalidade 2024'.$A$1" table:expression="&quot;#REF!&quot;"/>
        <table:named-expression table:name="Planilha_81TítLins_12" table:base-cell-address="$'Tabela temporalidade 2024'.$A$1" table:expression="#REF!"/>
        <table:named-expression table:name="Planilha_81TítLins_12_1" table:base-cell-address="$'Tabela temporalidade 2024'.$A$1" table:expression="&quot;#REF!&quot;"/>
        <table:named-expression table:name="Planilha_81TítLins_12_2" table:base-cell-address="$'Tabela temporalidade 2024'.$A$1" table:expression="#REF!"/>
        <table:named-expression table:name="Planilha_81TítLins_13" table:base-cell-address="$'Tabela temporalidade 2024'.$A$1" table:expression="#REF!"/>
        <table:named-expression table:name="Planilha_81TítLins_13_1" table:base-cell-address="$'Tabela temporalidade 2024'.$A$1" table:expression="&quot;#REF!&quot;"/>
        <table:named-expression table:name="Planilha_81TítLins_13_2" table:base-cell-address="$'Tabela temporalidade 2024'.$A$1" table:expression="#REF!"/>
        <table:named-expression table:name="Planilha_81TítLins_2" table:base-cell-address="$'Tabela temporalidade 2024'.$A$1" table:expression="&quot;#REF!&quot;"/>
        <table:named-expression table:name="Planilha_81TítLins_3" table:base-cell-address="$'Tabela temporalidade 2024'.$A$1" table:expression="#REF!"/>
        <table:named-expression table:name="Planilha_81TítLins_6" table:base-cell-address="$'Tabela temporalidade 2024'.$A$1" table:expression="#REF!"/>
        <table:named-expression table:name="Planilha_81ÁreaTotal" table:base-cell-address="$'Tabela temporalidade 2024'.$A$1" table:expression="#REF!;#REF!"/>
        <table:named-expression table:name="Planilha_81ÁreaTotal_1" table:base-cell-address="$'Tabela temporalidade 2024'.$A$1" table:expression="#REF!;#REF!"/>
        <table:named-expression table:name="Planilha_81ÁreaTotal_1_1" table:base-cell-address="$'Tabela temporalidade 2024'.$A$1" table:expression="&quot;#REF!,#REF!&quot;"/>
        <table:named-expression table:name="Planilha_81ÁreaTotal_1_2" table:base-cell-address="$'Tabela temporalidade 2024'.$A$1" table:expression="&quot;#REF!,#REF!&quot;"/>
        <table:named-expression table:name="Planilha_81ÁreaTotal_1_6" table:base-cell-address="$'Tabela temporalidade 2024'.$A$1" table:expression="(#REF!;#REF!)"/>
        <table:named-expression table:name="Planilha_81ÁreaTotal_2" table:base-cell-address="$'Tabela temporalidade 2024'.$A$1" table:expression="#REF!;#REF!"/>
        <table:named-expression table:name="Planilha_81ÁreaTotal_20" table:base-cell-address="$'Tabela temporalidade 2024'.$A$1" table:expression="['file://Tseseaeo02/arquivos%20seaeo/ACOMPANHAMENTO%20PROGRAMA%C3%87%C3%83O%202006/PROGRAMA%C3%87%C3%83O-AGO-SET-PESSOAL/EXEC%20PES%20JAN%20AGO%20MENSAL%202006.xls'#$PE_ZE_BASE_ATUAL.$C$16:.$C$31];['file://Tseseaeo02/arquivos%20seaeo/ACOMPANHAMENTO%20PROGRAMA%C3%87%C3%83O%202006/PROGRAMA%C3%87%C3%83O-AGO-SET-PESSOAL/EXEC%20PES%20JAN%20AGO%20MENSAL%202006.xls'#$PE_ZE_BASE_ATUAL.$G$16:.$N$31]"/>
        <table:named-expression table:name="Planilha_81ÁreaTotal_20_1" table:base-cell-address="$'Tabela temporalidade 2024'.$A$1" table:expression="(['file:///Documents%20and%20Settings/Quirino/Configura%C3%A7%C3%B5es%20locais/Temporary%20Internet%20Files/OLK3/TECNOLOGIA%20MILITAR/%23TEC%20MILITAR%20ago08.xls'#$PE_ZE_BASE_ATUAL.$C$16:.$C$16]:[#REF!]~['file:///Documents%20and%20Settings/Quirino/Configura%C3%A7%C3%B5es%20locais/Temporary%20Internet%20Files/OLK3/TECNOLOGIA%20MILITAR/%23TEC%20MILITAR%20ago08.xls'#$PE_ZE_BASE_ATUAL.$G$16:.$G$16]:[#REF!])"/>
        <table:named-expression table:name="Planilha_81ÁreaTotal_21" table:base-cell-address="$'Tabela temporalidade 2024'.$A$1" table:expression="['file://Tseseaeo02/arquivos%20seaeo/ACOMPANHAMENTO%20PROGRAMA%C3%87%C3%83O%202006/PROGRAMA%C3%87%C3%83O-AGO-SET-PESSOAL/EXEC%20PES%20JAN%20AGO%20MENSAL%202006.xls'#$PE_ZE_BASE_ATUAL.$C$16:.$C$31];['file://Tseseaeo02/arquivos%20seaeo/ACOMPANHAMENTO%20PROGRAMA%C3%87%C3%83O%202006/PROGRAMA%C3%87%C3%83O-AGO-SET-PESSOAL/EXEC%20PES%20JAN%20AGO%20MENSAL%202006.xls'#$PE_ZE_BASE_ATUAL.$G$16:.$N$31]"/>
        <table:named-expression table:name="Planilha_81ÁreaTotal_21_1" table:base-cell-address="$'Tabela temporalidade 2024'.$A$1" table:expression="(['file:///Documents%20and%20Settings/Quirino/Configura%C3%A7%C3%B5es%20locais/Temporary%20Internet%20Files/OLK3/TECNOLOGIA%20MILITAR/%23TEC%20MILITAR%20ago08.xls'#$PE_ZE_BASE_ATUAL.$C$16:.$C$16]:[#REF!]~['file:///Documents%20and%20Settings/Quirino/Configura%C3%A7%C3%B5es%20locais/Temporary%20Internet%20Files/OLK3/TECNOLOGIA%20MILITAR/%23TEC%20MILITAR%20ago08.xls'#$PE_ZE_BASE_ATUAL.$G$16:.$G$16]:[#REF!])"/>
        <table:named-expression table:name="Planilha_81ÁreaTotal_2_1" table:base-cell-address="$'Tabela temporalidade 2024'.$A$1" table:expression="&quot;#REF!,#REF!&quot;"/>
        <table:named-expression table:name="Planilha_81ÁreaTotal_2_2" table:base-cell-address="$'Tabela temporalidade 2024'.$A$1" table:expression="(#REF!;#REF!)"/>
        <table:named-expression table:name="Planilha_81ÁreaTotal_2_6" table:base-cell-address="$'Tabela temporalidade 2024'.$A$1" table:expression="(#REF!;#REF!)"/>
        <table:named-expression table:name="Planilha_81ÁreaTotal_3" table:base-cell-address="$'Tabela temporalidade 2024'.$A$1" table:expression="#REF!;#REF!"/>
        <table:named-expression table:name="Planilha_81ÁreaTotal_3_1" table:base-cell-address="$'Tabela temporalidade 2024'.$A$1" table:expression="&quot;#REF!,#REF!&quot;"/>
        <table:named-expression table:name="Planilha_81ÁreaTotal_3_2" table:base-cell-address="$'Tabela temporalidade 2024'.$A$1" table:expression="(#REF!;#REF!)"/>
        <table:named-expression table:name="Planilha_81ÁreaTotal_3_6" table:base-cell-address="$'Tabela temporalidade 2024'.$A$1" table:expression="(#REF!;#REF!)"/>
        <table:named-expression table:name="Planilha_81ÁreaTotal_6" table:base-cell-address="$'Tabela temporalidade 2024'.$A$1" table:expression="(['file:///Users/quirino/AppData/Local/Temp/2011/PLOA%202012_PESSOAL/1%20-%20Pr%C3%A9-Limites/_04_TETO%20PARLAMENTAR%202012.xls'#$Resumo.$C$16:.$C$31]~['file:///Users/quirino/AppData/Local/Temp/2011/PLOA%202012_PESSOAL/1%20-%20Pr%C3%A9-Limites/_04_TETO%20PARLAMENTAR%202012.xls'#$Resumo.$G$16:.$N$31])"/>
        <table:named-expression table:name="Planilha_82CabGráfico" table:base-cell-address="$'Tabela temporalidade 2024'.$A$1" table:expression="#REF!"/>
        <table:named-expression table:name="Planilha_82CabGráfico_1" table:base-cell-address="$'Tabela temporalidade 2024'.$A$1" table:expression="&quot;#REF!&quot;"/>
        <table:named-expression table:name="Planilha_82CabGráfico_12" table:base-cell-address="$'Tabela temporalidade 2024'.$A$1" table:expression="#REF!"/>
        <table:named-expression table:name="Planilha_82CabGráfico_12_1" table:base-cell-address="$'Tabela temporalidade 2024'.$A$1" table:expression="&quot;#REF!&quot;"/>
        <table:named-expression table:name="Planilha_82CabGráfico_12_2" table:base-cell-address="$'Tabela temporalidade 2024'.$A$1" table:expression="#REF!"/>
        <table:named-expression table:name="Planilha_82CabGráfico_13" table:base-cell-address="$'Tabela temporalidade 2024'.$A$1" table:expression="#REF!"/>
        <table:named-expression table:name="Planilha_82CabGráfico_13_1" table:base-cell-address="$'Tabela temporalidade 2024'.$A$1" table:expression="&quot;#REF!&quot;"/>
        <table:named-expression table:name="Planilha_82CabGráfico_13_2" table:base-cell-address="$'Tabela temporalidade 2024'.$A$1" table:expression="#REF!"/>
        <table:named-expression table:name="Planilha_82CabGráfico_2" table:base-cell-address="$'Tabela temporalidade 2024'.$A$1" table:expression="&quot;#REF!&quot;"/>
        <table:named-expression table:name="Planilha_82CabGráfico_3" table:base-cell-address="$'Tabela temporalidade 2024'.$A$1" table:expression="#REF!"/>
        <table:named-expression table:name="Planilha_82CabGráfico_6" table:base-cell-address="$'Tabela temporalidade 2024'.$A$1" table:expression="#REF!"/>
        <table:named-expression table:name="Planilha_82TítCols" table:base-cell-address="$'Tabela temporalidade 2024'.$A$1" table:expression="#REF!;#REF!"/>
        <table:named-expression table:name="Planilha_82TítCols_1" table:base-cell-address="$'Tabela temporalidade 2024'.$A$1" table:expression="#REF!;#REF!"/>
        <table:named-expression table:name="Planilha_82TítCols_1_1" table:base-cell-address="$'Tabela temporalidade 2024'.$A$1" table:expression="NA()"/>
        <table:named-expression table:name="Planilha_82TítCols_1_1_1" table:base-cell-address="$'Tabela temporalidade 2024'.$A$1" table:expression="NA()"/>
        <table:named-expression table:name="Planilha_82TítCols_1_2" table:base-cell-address="$'Tabela temporalidade 2024'.$A$1" table:expression="&quot;#REF!,#REF!&quot;"/>
        <table:named-expression table:name="Planilha_82TítCols_1_3" table:base-cell-address="$'Tabela temporalidade 2024'.$A$1" table:expression="NA()"/>
        <table:named-expression table:name="Planilha_82TítCols_1_6" table:base-cell-address="$'Tabela temporalidade 2024'.$A$1" table:expression="NA()"/>
        <table:named-expression table:name="Planilha_82TítCols_2" table:base-cell-address="$'Tabela temporalidade 2024'.$A$1" table:expression="#REF!;#REF!"/>
        <table:named-expression table:name="Planilha_82TítCols_20" table:base-cell-address="$'Tabela temporalidade 2024'.$A$1" table:expression="['file://Tseseaeo02/arquivos%20seaeo/ACOMPANHAMENTO%20PROGRAMA%C3%87%C3%83O%202006/PROGRAMA%C3%87%C3%83O-AGO-SET-PESSOAL/EXEC%20PES%20JAN%20AGO%20MENSAL%202006.xls'#$PE_10842_PROV.$C$16];['file://Tseseaeo02/arquivos%20seaeo/ACOMPANHAMENTO%20PROGRAMA%C3%87%C3%83O%202006/PROGRAMA%C3%87%C3%83O-AGO-SET-PESSOAL/EXEC%20PES%20JAN%20AGO%20MENSAL%202006.xls'#$PE_10842_PROV.$G$16:.$K$16]"/>
        <table:named-expression table:name="Planilha_82TítCols_20_1" table:base-cell-address="$'Tabela temporalidade 2024'.$A$1" table:expression="NA()"/>
        <table:named-expression table:name="Planilha_82TítCols_20_2" table:base-cell-address="$'Tabela temporalidade 2024'.$A$1" table:expression="NA()"/>
        <table:named-expression table:name="Planilha_82TítCols_21" table:base-cell-address="$'Tabela temporalidade 2024'.$A$1" table:expression="['file://Tseseaeo02/arquivos%20seaeo/ACOMPANHAMENTO%20PROGRAMA%C3%87%C3%83O%202006/PROGRAMA%C3%87%C3%83O-AGO-SET-PESSOAL/EXEC%20PES%20JAN%20AGO%20MENSAL%202006.xls'#$PE_10842_PROV.$C$16];['file://Tseseaeo02/arquivos%20seaeo/ACOMPANHAMENTO%20PROGRAMA%C3%87%C3%83O%202006/PROGRAMA%C3%87%C3%83O-AGO-SET-PESSOAL/EXEC%20PES%20JAN%20AGO%20MENSAL%202006.xls'#$PE_10842_PROV.$G$16:.$K$16]"/>
        <table:named-expression table:name="Planilha_82TítCols_21_1" table:base-cell-address="$'Tabela temporalidade 2024'.$A$1" table:expression="NA()"/>
        <table:named-expression table:name="Planilha_82TítCols_21_2" table:base-cell-address="$'Tabela temporalidade 2024'.$A$1" table:expression="NA()"/>
        <table:named-expression table:name="Planilha_82TítCols_2_1" table:base-cell-address="$'Tabela temporalidade 2024'.$A$1" table:expression="NA()"/>
        <table:named-expression table:name="Planilha_82TítCols_2_2" table:base-cell-address="$'Tabela temporalidade 2024'.$A$1" table:expression="NA()"/>
        <table:named-expression table:name="Planilha_82TítCols_2_3" table:base-cell-address="$'Tabela temporalidade 2024'.$A$1" table:expression="NA()"/>
        <table:named-expression table:name="Planilha_82TítCols_2_6" table:base-cell-address="$'Tabela temporalidade 2024'.$A$1" table:expression="NA()"/>
        <table:named-expression table:name="Planilha_82TítCols_3" table:base-cell-address="$'Tabela temporalidade 2024'.$A$1" table:expression="#REF!;#REF!"/>
        <table:named-expression table:name="Planilha_82TítCols_3_1" table:base-cell-address="$'Tabela temporalidade 2024'.$A$1" table:expression="NA()"/>
        <table:named-expression table:name="Planilha_82TítCols_3_2" table:base-cell-address="$'Tabela temporalidade 2024'.$A$1" table:expression="NA()"/>
        <table:named-expression table:name="Planilha_82TítCols_3_3" table:base-cell-address="$'Tabela temporalidade 2024'.$A$1" table:expression="NA()"/>
        <table:named-expression table:name="Planilha_82TítCols_3_6" table:base-cell-address="$'Tabela temporalidade 2024'.$A$1" table:expression="NA()"/>
        <table:named-expression table:name="Planilha_82TítCols_6" table:base-cell-address="$'Tabela temporalidade 2024'.$A$1" table:expression="NA()"/>
        <table:named-expression table:name="Planilha_82TítLins" table:base-cell-address="$'Tabela temporalidade 2024'.$A$1" table:expression="#REF!"/>
        <table:named-expression table:name="Planilha_82TítLins_1" table:base-cell-address="$'Tabela temporalidade 2024'.$A$1" table:expression="&quot;#REF!&quot;"/>
        <table:named-expression table:name="Planilha_82TítLins_12" table:base-cell-address="$'Tabela temporalidade 2024'.$A$1" table:expression="#REF!"/>
        <table:named-expression table:name="Planilha_82TítLins_12_1" table:base-cell-address="$'Tabela temporalidade 2024'.$A$1" table:expression="&quot;#REF!&quot;"/>
        <table:named-expression table:name="Planilha_82TítLins_12_2" table:base-cell-address="$'Tabela temporalidade 2024'.$A$1" table:expression="#REF!"/>
        <table:named-expression table:name="Planilha_82TítLins_13" table:base-cell-address="$'Tabela temporalidade 2024'.$A$1" table:expression="#REF!"/>
        <table:named-expression table:name="Planilha_82TítLins_13_1" table:base-cell-address="$'Tabela temporalidade 2024'.$A$1" table:expression="&quot;#REF!&quot;"/>
        <table:named-expression table:name="Planilha_82TítLins_13_2" table:base-cell-address="$'Tabela temporalidade 2024'.$A$1" table:expression="#REF!"/>
        <table:named-expression table:name="Planilha_82TítLins_2" table:base-cell-address="$'Tabela temporalidade 2024'.$A$1" table:expression="&quot;#REF!&quot;"/>
        <table:named-expression table:name="Planilha_82TítLins_3" table:base-cell-address="$'Tabela temporalidade 2024'.$A$1" table:expression="#REF!"/>
        <table:named-expression table:name="Planilha_82TítLins_6" table:base-cell-address="$'Tabela temporalidade 2024'.$A$1" table:expression="#REF!"/>
        <table:named-expression table:name="Planilha_82ÁreaTotal" table:base-cell-address="$'Tabela temporalidade 2024'.$A$1" table:expression="#REF!;#REF!"/>
        <table:named-expression table:name="Planilha_82ÁreaTotal_1" table:base-cell-address="$'Tabela temporalidade 2024'.$A$1" table:expression="#REF!;#REF!"/>
        <table:named-expression table:name="Planilha_82ÁreaTotal_1_1" table:base-cell-address="$'Tabela temporalidade 2024'.$A$1" table:expression="&quot;#REF!,#REF!&quot;"/>
        <table:named-expression table:name="Planilha_82ÁreaTotal_1_2" table:base-cell-address="$'Tabela temporalidade 2024'.$A$1" table:expression="&quot;#REF!,#REF!&quot;"/>
        <table:named-expression table:name="Planilha_82ÁreaTotal_1_6" table:base-cell-address="$'Tabela temporalidade 2024'.$A$1" table:expression="(#REF!;#REF!)"/>
        <table:named-expression table:name="Planilha_82ÁreaTotal_2" table:base-cell-address="$'Tabela temporalidade 2024'.$A$1" table:expression="#REF!;#REF!"/>
        <table:named-expression table:name="Planilha_82ÁreaTotal_20" table:base-cell-address="$'Tabela temporalidade 2024'.$A$1" table:expression="['file://Tseseaeo02/arquivos%20seaeo/ACOMPANHAMENTO%20PROGRAMA%C3%87%C3%83O%202006/PROGRAMA%C3%87%C3%83O-AGO-SET-PESSOAL/EXEC%20PES%20JAN%20AGO%20MENSAL%202006.xls'#$PE_10842_PROV.$C$16:.$C$22];['file://Tseseaeo02/arquivos%20seaeo/ACOMPANHAMENTO%20PROGRAMA%C3%87%C3%83O%202006/PROGRAMA%C3%87%C3%83O-AGO-SET-PESSOAL/EXEC%20PES%20JAN%20AGO%20MENSAL%202006.xls'#$PE_10842_PROV.$G$16:.$K$22]"/>
        <table:named-expression table:name="Planilha_82ÁreaTotal_20_1" table:base-cell-address="$'Tabela temporalidade 2024'.$A$1" table:expression="(['file:///Documents%20and%20Settings/Quirino/Configura%C3%A7%C3%B5es%20locais/Temporary%20Internet%20Files/OLK3/TECNOLOGIA%20MILITAR/%23TEC%20MILITAR%20ago08.xls'#$PE_10842_PROV.$C$16:.$C$16]:[#REF!]~['file:///Documents%20and%20Settings/Quirino/Configura%C3%A7%C3%B5es%20locais/Temporary%20Internet%20Files/OLK3/TECNOLOGIA%20MILITAR/%23TEC%20MILITAR%20ago08.xls'#$PE_10842_PROV.$G$16:.$G$16]:[#REF!])"/>
        <table:named-expression table:name="Planilha_82ÁreaTotal_21" table:base-cell-address="$'Tabela temporalidade 2024'.$A$1" table:expression="['file://Tseseaeo02/arquivos%20seaeo/ACOMPANHAMENTO%20PROGRAMA%C3%87%C3%83O%202006/PROGRAMA%C3%87%C3%83O-AGO-SET-PESSOAL/EXEC%20PES%20JAN%20AGO%20MENSAL%202006.xls'#$PE_10842_PROV.$C$16:.$C$22];['file://Tseseaeo02/arquivos%20seaeo/ACOMPANHAMENTO%20PROGRAMA%C3%87%C3%83O%202006/PROGRAMA%C3%87%C3%83O-AGO-SET-PESSOAL/EXEC%20PES%20JAN%20AGO%20MENSAL%202006.xls'#$PE_10842_PROV.$G$16:.$K$22]"/>
        <table:named-expression table:name="Planilha_82ÁreaTotal_21_1" table:base-cell-address="$'Tabela temporalidade 2024'.$A$1" table:expression="(['file:///Documents%20and%20Settings/Quirino/Configura%C3%A7%C3%B5es%20locais/Temporary%20Internet%20Files/OLK3/TECNOLOGIA%20MILITAR/%23TEC%20MILITAR%20ago08.xls'#$PE_10842_PROV.$C$16:.$C$16]:[#REF!]~['file:///Documents%20and%20Settings/Quirino/Configura%C3%A7%C3%B5es%20locais/Temporary%20Internet%20Files/OLK3/TECNOLOGIA%20MILITAR/%23TEC%20MILITAR%20ago08.xls'#$PE_10842_PROV.$G$16:.$G$16]:[#REF!])"/>
        <table:named-expression table:name="Planilha_82ÁreaTotal_2_1" table:base-cell-address="$'Tabela temporalidade 2024'.$A$1" table:expression="&quot;#REF!,#REF!&quot;"/>
        <table:named-expression table:name="Planilha_82ÁreaTotal_2_2" table:base-cell-address="$'Tabela temporalidade 2024'.$A$1" table:expression="(#REF!;#REF!)"/>
        <table:named-expression table:name="Planilha_82ÁreaTotal_2_6" table:base-cell-address="$'Tabela temporalidade 2024'.$A$1" table:expression="(#REF!;#REF!)"/>
        <table:named-expression table:name="Planilha_82ÁreaTotal_3" table:base-cell-address="$'Tabela temporalidade 2024'.$A$1" table:expression="#REF!;#REF!"/>
        <table:named-expression table:name="Planilha_82ÁreaTotal_3_1" table:base-cell-address="$'Tabela temporalidade 2024'.$A$1" table:expression="&quot;#REF!,#REF!&quot;"/>
        <table:named-expression table:name="Planilha_82ÁreaTotal_3_2" table:base-cell-address="$'Tabela temporalidade 2024'.$A$1" table:expression="(#REF!;#REF!)"/>
        <table:named-expression table:name="Planilha_82ÁreaTotal_3_6" table:base-cell-address="$'Tabela temporalidade 2024'.$A$1" table:expression="(#REF!;#REF!)"/>
        <table:named-expression table:name="Planilha_82ÁreaTotal_6" table:base-cell-address="$'Tabela temporalidade 2024'.$A$1" table:expression="(['file:///Users/quirino/AppData/Local/Temp/2011/PLOA%202012_PESSOAL/1%20-%20Pr%C3%A9-Limites/_04_TETO%20PARLAMENTAR%202012.xls'#$Resumo.$C$16:.$C$22]~['file:///Users/quirino/AppData/Local/Temp/2011/PLOA%202012_PESSOAL/1%20-%20Pr%C3%A9-Limites/_04_TETO%20PARLAMENTAR%202012.xls'#$Resumo.$G$16:.$K$22])"/>
        <table:named-expression table:name="Planilha_83CabGráfico" table:base-cell-address="$'Tabela temporalidade 2024'.$A$1" table:expression="#REF!"/>
        <table:named-expression table:name="Planilha_83CabGráfico_1" table:base-cell-address="$'Tabela temporalidade 2024'.$A$1" table:expression="&quot;#REF!&quot;"/>
        <table:named-expression table:name="Planilha_83CabGráfico_12" table:base-cell-address="$'Tabela temporalidade 2024'.$A$1" table:expression="#REF!"/>
        <table:named-expression table:name="Planilha_83CabGráfico_12_1" table:base-cell-address="$'Tabela temporalidade 2024'.$A$1" table:expression="&quot;#REF!&quot;"/>
        <table:named-expression table:name="Planilha_83CabGráfico_12_2" table:base-cell-address="$'Tabela temporalidade 2024'.$A$1" table:expression="#REF!"/>
        <table:named-expression table:name="Planilha_83CabGráfico_13" table:base-cell-address="$'Tabela temporalidade 2024'.$A$1" table:expression="#REF!"/>
        <table:named-expression table:name="Planilha_83CabGráfico_13_1" table:base-cell-address="$'Tabela temporalidade 2024'.$A$1" table:expression="&quot;#REF!&quot;"/>
        <table:named-expression table:name="Planilha_83CabGráfico_13_2" table:base-cell-address="$'Tabela temporalidade 2024'.$A$1" table:expression="#REF!"/>
        <table:named-expression table:name="Planilha_83CabGráfico_2" table:base-cell-address="$'Tabela temporalidade 2024'.$A$1" table:expression="&quot;#REF!&quot;"/>
        <table:named-expression table:name="Planilha_83CabGráfico_3" table:base-cell-address="$'Tabela temporalidade 2024'.$A$1" table:expression="#REF!"/>
        <table:named-expression table:name="Planilha_83CabGráfico_6" table:base-cell-address="$'Tabela temporalidade 2024'.$A$1" table:expression="#REF!"/>
        <table:named-expression table:name="Planilha_83TítCols" table:base-cell-address="$'Tabela temporalidade 2024'.$A$1" table:expression="#REF!;#REF!"/>
        <table:named-expression table:name="Planilha_83TítCols_1" table:base-cell-address="$'Tabela temporalidade 2024'.$A$1" table:expression="#REF!;#REF!"/>
        <table:named-expression table:name="Planilha_83TítCols_1_1" table:base-cell-address="$'Tabela temporalidade 2024'.$A$1" table:expression="NA()"/>
        <table:named-expression table:name="Planilha_83TítCols_1_1_1" table:base-cell-address="$'Tabela temporalidade 2024'.$A$1" table:expression="NA()"/>
        <table:named-expression table:name="Planilha_83TítCols_1_2" table:base-cell-address="$'Tabela temporalidade 2024'.$A$1" table:expression="&quot;#REF!,#REF!&quot;"/>
        <table:named-expression table:name="Planilha_83TítCols_1_3" table:base-cell-address="$'Tabela temporalidade 2024'.$A$1" table:expression="NA()"/>
        <table:named-expression table:name="Planilha_83TítCols_1_6" table:base-cell-address="$'Tabela temporalidade 2024'.$A$1" table:expression="NA()"/>
        <table:named-expression table:name="Planilha_83TítCols_2" table:base-cell-address="$'Tabela temporalidade 2024'.$A$1" table:expression="#REF!;#REF!"/>
        <table:named-expression table:name="Planilha_83TítCols_20" table:base-cell-address="$'Tabela temporalidade 2024'.$A$1" table:expression="['file://Tseseaeo02/arquivos%20seaeo/ACOMPANHAMENTO%20PROGRAMA%C3%87%C3%83O%202006/PROGRAMA%C3%87%C3%83O-AGO-SET-PESSOAL/EXEC%20PES%20JAN%20AGO%20MENSAL%202006.xls'#$PE_PROV_CAR_ATUAIS.$C$16];['file://Tseseaeo02/arquivos%20seaeo/ACOMPANHAMENTO%20PROGRAMA%C3%87%C3%83O%202006/PROGRAMA%C3%87%C3%83O-AGO-SET-PESSOAL/EXEC%20PES%20JAN%20AGO%20MENSAL%202006.xls'#$PE_PROV_CAR_ATUAIS.$G$16:.$N$16]"/>
        <table:named-expression table:name="Planilha_83TítCols_20_1" table:base-cell-address="$'Tabela temporalidade 2024'.$A$1" table:expression="NA()"/>
        <table:named-expression table:name="Planilha_83TítCols_20_2" table:base-cell-address="$'Tabela temporalidade 2024'.$A$1" table:expression="NA()"/>
        <table:named-expression table:name="Planilha_83TítCols_21" table:base-cell-address="$'Tabela temporalidade 2024'.$A$1" table:expression="['file://Tseseaeo02/arquivos%20seaeo/ACOMPANHAMENTO%20PROGRAMA%C3%87%C3%83O%202006/PROGRAMA%C3%87%C3%83O-AGO-SET-PESSOAL/EXEC%20PES%20JAN%20AGO%20MENSAL%202006.xls'#$PE_PROV_CAR_ATUAIS.$C$16];['file://Tseseaeo02/arquivos%20seaeo/ACOMPANHAMENTO%20PROGRAMA%C3%87%C3%83O%202006/PROGRAMA%C3%87%C3%83O-AGO-SET-PESSOAL/EXEC%20PES%20JAN%20AGO%20MENSAL%202006.xls'#$PE_PROV_CAR_ATUAIS.$G$16:.$N$16]"/>
        <table:named-expression table:name="Planilha_83TítCols_21_1" table:base-cell-address="$'Tabela temporalidade 2024'.$A$1" table:expression="NA()"/>
        <table:named-expression table:name="Planilha_83TítCols_21_2" table:base-cell-address="$'Tabela temporalidade 2024'.$A$1" table:expression="NA()"/>
        <table:named-expression table:name="Planilha_83TítCols_2_1" table:base-cell-address="$'Tabela temporalidade 2024'.$A$1" table:expression="NA()"/>
        <table:named-expression table:name="Planilha_83TítCols_2_2" table:base-cell-address="$'Tabela temporalidade 2024'.$A$1" table:expression="NA()"/>
        <table:named-expression table:name="Planilha_83TítCols_2_3" table:base-cell-address="$'Tabela temporalidade 2024'.$A$1" table:expression="NA()"/>
        <table:named-expression table:name="Planilha_83TítCols_2_6" table:base-cell-address="$'Tabela temporalidade 2024'.$A$1" table:expression="NA()"/>
        <table:named-expression table:name="Planilha_83TítCols_3" table:base-cell-address="$'Tabela temporalidade 2024'.$A$1" table:expression="#REF!;#REF!"/>
        <table:named-expression table:name="Planilha_83TítCols_3_1" table:base-cell-address="$'Tabela temporalidade 2024'.$A$1" table:expression="NA()"/>
        <table:named-expression table:name="Planilha_83TítCols_3_2" table:base-cell-address="$'Tabela temporalidade 2024'.$A$1" table:expression="NA()"/>
        <table:named-expression table:name="Planilha_83TítCols_3_3" table:base-cell-address="$'Tabela temporalidade 2024'.$A$1" table:expression="NA()"/>
        <table:named-expression table:name="Planilha_83TítCols_3_6" table:base-cell-address="$'Tabela temporalidade 2024'.$A$1" table:expression="NA()"/>
        <table:named-expression table:name="Planilha_83TítCols_6" table:base-cell-address="$'Tabela temporalidade 2024'.$A$1" table:expression="NA()"/>
        <table:named-expression table:name="Planilha_83TítLins" table:base-cell-address="$'Tabela temporalidade 2024'.$A$1" table:expression="#REF!"/>
        <table:named-expression table:name="Planilha_83TítLins_1" table:base-cell-address="$'Tabela temporalidade 2024'.$A$1" table:expression="&quot;#REF!&quot;"/>
        <table:named-expression table:name="Planilha_83TítLins_12" table:base-cell-address="$'Tabela temporalidade 2024'.$A$1" table:expression="#REF!"/>
        <table:named-expression table:name="Planilha_83TítLins_12_1" table:base-cell-address="$'Tabela temporalidade 2024'.$A$1" table:expression="&quot;#REF!&quot;"/>
        <table:named-expression table:name="Planilha_83TítLins_12_2" table:base-cell-address="$'Tabela temporalidade 2024'.$A$1" table:expression="#REF!"/>
        <table:named-expression table:name="Planilha_83TítLins_13" table:base-cell-address="$'Tabela temporalidade 2024'.$A$1" table:expression="#REF!"/>
        <table:named-expression table:name="Planilha_83TítLins_13_1" table:base-cell-address="$'Tabela temporalidade 2024'.$A$1" table:expression="&quot;#REF!&quot;"/>
        <table:named-expression table:name="Planilha_83TítLins_13_2" table:base-cell-address="$'Tabela temporalidade 2024'.$A$1" table:expression="#REF!"/>
        <table:named-expression table:name="Planilha_83TítLins_2" table:base-cell-address="$'Tabela temporalidade 2024'.$A$1" table:expression="&quot;#REF!&quot;"/>
        <table:named-expression table:name="Planilha_83TítLins_3" table:base-cell-address="$'Tabela temporalidade 2024'.$A$1" table:expression="#REF!"/>
        <table:named-expression table:name="Planilha_83TítLins_6" table:base-cell-address="$'Tabela temporalidade 2024'.$A$1" table:expression="#REF!"/>
        <table:named-expression table:name="Planilha_83ÁreaTotal" table:base-cell-address="$'Tabela temporalidade 2024'.$A$1" table:expression="#REF!;#REF!"/>
        <table:named-expression table:name="Planilha_83ÁreaTotal_1" table:base-cell-address="$'Tabela temporalidade 2024'.$A$1" table:expression="#REF!;#REF!"/>
        <table:named-expression table:name="Planilha_83ÁreaTotal_1_1" table:base-cell-address="$'Tabela temporalidade 2024'.$A$1" table:expression="&quot;#REF!,#REF!&quot;"/>
        <table:named-expression table:name="Planilha_83ÁreaTotal_1_2" table:base-cell-address="$'Tabela temporalidade 2024'.$A$1" table:expression="&quot;#REF!,#REF!&quot;"/>
        <table:named-expression table:name="Planilha_83ÁreaTotal_1_6" table:base-cell-address="$'Tabela temporalidade 2024'.$A$1" table:expression="(#REF!;#REF!)"/>
        <table:named-expression table:name="Planilha_83ÁreaTotal_2" table:base-cell-address="$'Tabela temporalidade 2024'.$A$1" table:expression="#REF!;#REF!"/>
        <table:named-expression table:name="Planilha_83ÁreaTotal_20" table:base-cell-address="$'Tabela temporalidade 2024'.$A$1" table:expression="['file://Tseseaeo02/arquivos%20seaeo/ACOMPANHAMENTO%20PROGRAMA%C3%87%C3%83O%202006/PROGRAMA%C3%87%C3%83O-AGO-SET-PESSOAL/EXEC%20PES%20JAN%20AGO%20MENSAL%202006.xls'#$PE_PROV_CAR_ATUAIS.$C$16:.$C$21];['file://Tseseaeo02/arquivos%20seaeo/ACOMPANHAMENTO%20PROGRAMA%C3%87%C3%83O%202006/PROGRAMA%C3%87%C3%83O-AGO-SET-PESSOAL/EXEC%20PES%20JAN%20AGO%20MENSAL%202006.xls'#$PE_PROV_CAR_ATUAIS.$G$16:.$N$21]"/>
        <table:named-expression table:name="Planilha_83ÁreaTotal_20_1" table:base-cell-address="$'Tabela temporalidade 2024'.$A$1" table:expression="(['file:///Documents%20and%20Settings/Quirino/Configura%C3%A7%C3%B5es%20locais/Temporary%20Internet%20Files/OLK3/TECNOLOGIA%20MILITAR/%23TEC%20MILITAR%20ago08.xls'#$PE_PROV_CAR_ATUAIS.$C$16:.$C$16]:[#REF!]~['file:///Documents%20and%20Settings/Quirino/Configura%C3%A7%C3%B5es%20locais/Temporary%20Internet%20Files/OLK3/TECNOLOGIA%20MILITAR/%23TEC%20MILITAR%20ago08.xls'#$PE_PROV_CAR_ATUAIS.$G$16:.$G$16]:[#REF!])"/>
        <table:named-expression table:name="Planilha_83ÁreaTotal_21" table:base-cell-address="$'Tabela temporalidade 2024'.$A$1" table:expression="['file://Tseseaeo02/arquivos%20seaeo/ACOMPANHAMENTO%20PROGRAMA%C3%87%C3%83O%202006/PROGRAMA%C3%87%C3%83O-AGO-SET-PESSOAL/EXEC%20PES%20JAN%20AGO%20MENSAL%202006.xls'#$PE_PROV_CAR_ATUAIS.$C$16:.$C$21];['file://Tseseaeo02/arquivos%20seaeo/ACOMPANHAMENTO%20PROGRAMA%C3%87%C3%83O%202006/PROGRAMA%C3%87%C3%83O-AGO-SET-PESSOAL/EXEC%20PES%20JAN%20AGO%20MENSAL%202006.xls'#$PE_PROV_CAR_ATUAIS.$G$16:.$N$21]"/>
        <table:named-expression table:name="Planilha_83ÁreaTotal_21_1" table:base-cell-address="$'Tabela temporalidade 2024'.$A$1" table:expression="(['file:///Documents%20and%20Settings/Quirino/Configura%C3%A7%C3%B5es%20locais/Temporary%20Internet%20Files/OLK3/TECNOLOGIA%20MILITAR/%23TEC%20MILITAR%20ago08.xls'#$PE_PROV_CAR_ATUAIS.$C$16:.$C$16]:[#REF!]~['file:///Documents%20and%20Settings/Quirino/Configura%C3%A7%C3%B5es%20locais/Temporary%20Internet%20Files/OLK3/TECNOLOGIA%20MILITAR/%23TEC%20MILITAR%20ago08.xls'#$PE_PROV_CAR_ATUAIS.$G$16:.$G$16]:[#REF!])"/>
        <table:named-expression table:name="Planilha_83ÁreaTotal_2_1" table:base-cell-address="$'Tabela temporalidade 2024'.$A$1" table:expression="&quot;#REF!,#REF!&quot;"/>
        <table:named-expression table:name="Planilha_83ÁreaTotal_2_2" table:base-cell-address="$'Tabela temporalidade 2024'.$A$1" table:expression="(#REF!;#REF!)"/>
        <table:named-expression table:name="Planilha_83ÁreaTotal_2_6" table:base-cell-address="$'Tabela temporalidade 2024'.$A$1" table:expression="(#REF!;#REF!)"/>
        <table:named-expression table:name="Planilha_83ÁreaTotal_3" table:base-cell-address="$'Tabela temporalidade 2024'.$A$1" table:expression="#REF!;#REF!"/>
        <table:named-expression table:name="Planilha_83ÁreaTotal_3_1" table:base-cell-address="$'Tabela temporalidade 2024'.$A$1" table:expression="&quot;#REF!,#REF!&quot;"/>
        <table:named-expression table:name="Planilha_83ÁreaTotal_3_2" table:base-cell-address="$'Tabela temporalidade 2024'.$A$1" table:expression="(#REF!;#REF!)"/>
        <table:named-expression table:name="Planilha_83ÁreaTotal_3_6" table:base-cell-address="$'Tabela temporalidade 2024'.$A$1" table:expression="(#REF!;#REF!)"/>
        <table:named-expression table:name="Planilha_83ÁreaTotal_6" table:base-cell-address="$'Tabela temporalidade 2024'.$A$1" table:expression="(['file:///Users/quirino/AppData/Local/Temp/2011/PLOA%202012_PESSOAL/1%20-%20Pr%C3%A9-Limites/_04_TETO%20PARLAMENTAR%202012.xls'#$Resumo.$C$16:.$C$21]~['file:///Users/quirino/AppData/Local/Temp/2011/PLOA%202012_PESSOAL/1%20-%20Pr%C3%A9-Limites/_04_TETO%20PARLAMENTAR%202012.xls'#$Resumo.$G$16:.$N$21])"/>
        <table:named-expression table:name="Planilha_84TítCols" table:base-cell-address="$'Tabela temporalidade 2024'.$A$1" table:expression="#REF!;#REF!"/>
        <table:named-expression table:name="Planilha_84TítCols_1" table:base-cell-address="$'Tabela temporalidade 2024'.$A$1" table:expression="#REF!;#REF!"/>
        <table:named-expression table:name="Planilha_84TítCols_1_1" table:base-cell-address="$'Tabela temporalidade 2024'.$A$1" table:expression="NA()"/>
        <table:named-expression table:name="Planilha_84TítCols_1_1_1" table:base-cell-address="$'Tabela temporalidade 2024'.$A$1" table:expression="NA()"/>
        <table:named-expression table:name="Planilha_84TítCols_1_2" table:base-cell-address="$'Tabela temporalidade 2024'.$A$1" table:expression="&quot;#REF!,#REF!&quot;"/>
        <table:named-expression table:name="Planilha_84TítCols_1_3" table:base-cell-address="$'Tabela temporalidade 2024'.$A$1" table:expression="NA()"/>
        <table:named-expression table:name="Planilha_84TítCols_1_6" table:base-cell-address="$'Tabela temporalidade 2024'.$A$1" table:expression="NA()"/>
        <table:named-expression table:name="Planilha_84TítCols_2" table:base-cell-address="$'Tabela temporalidade 2024'.$A$1" table:expression="#REF!;#REF!"/>
        <table:named-expression table:name="Planilha_84TítCols_20" table:base-cell-address="$'Tabela temporalidade 2024'.$A$1" table:expression="['file://Tseseaeo02/arquivos%20seaeo/ACOMPANHAMENTO%20PROGRAMA%C3%87%C3%83O%202006/PROGRAMA%C3%87%C3%83O-AGO-SET-PESSOAL/EXEC%20PES%20JAN%20AGO%20MENSAL%202006.xls'#$AL_INAT.$C$16];['file://Tseseaeo02/arquivos%20seaeo/ACOMPANHAMENTO%20PROGRAMA%C3%87%C3%83O%202006/PROGRAMA%C3%87%C3%83O-AGO-SET-PESSOAL/EXEC%20PES%20JAN%20AGO%20MENSAL%202006.xls'#$AL_INAT.$G$16:.$N$16]"/>
        <table:named-expression table:name="Planilha_84TítCols_20_1" table:base-cell-address="$'Tabela temporalidade 2024'.$A$1" table:expression="NA()"/>
        <table:named-expression table:name="Planilha_84TítCols_20_2" table:base-cell-address="$'Tabela temporalidade 2024'.$A$1" table:expression="NA()"/>
        <table:named-expression table:name="Planilha_84TítCols_21" table:base-cell-address="$'Tabela temporalidade 2024'.$A$1" table:expression="['file://Tseseaeo02/arquivos%20seaeo/ACOMPANHAMENTO%20PROGRAMA%C3%87%C3%83O%202006/PROGRAMA%C3%87%C3%83O-AGO-SET-PESSOAL/EXEC%20PES%20JAN%20AGO%20MENSAL%202006.xls'#$AL_INAT.$C$16];['file://Tseseaeo02/arquivos%20seaeo/ACOMPANHAMENTO%20PROGRAMA%C3%87%C3%83O%202006/PROGRAMA%C3%87%C3%83O-AGO-SET-PESSOAL/EXEC%20PES%20JAN%20AGO%20MENSAL%202006.xls'#$AL_INAT.$G$16:.$N$16]"/>
        <table:named-expression table:name="Planilha_84TítCols_21_1" table:base-cell-address="$'Tabela temporalidade 2024'.$A$1" table:expression="NA()"/>
        <table:named-expression table:name="Planilha_84TítCols_21_2" table:base-cell-address="$'Tabela temporalidade 2024'.$A$1" table:expression="NA()"/>
        <table:named-expression table:name="Planilha_84TítCols_2_1" table:base-cell-address="$'Tabela temporalidade 2024'.$A$1" table:expression="NA()"/>
        <table:named-expression table:name="Planilha_84TítCols_2_2" table:base-cell-address="$'Tabela temporalidade 2024'.$A$1" table:expression="NA()"/>
        <table:named-expression table:name="Planilha_84TítCols_2_3" table:base-cell-address="$'Tabela temporalidade 2024'.$A$1" table:expression="NA()"/>
        <table:named-expression table:name="Planilha_84TítCols_2_6" table:base-cell-address="$'Tabela temporalidade 2024'.$A$1" table:expression="NA()"/>
        <table:named-expression table:name="Planilha_84TítCols_3" table:base-cell-address="$'Tabela temporalidade 2024'.$A$1" table:expression="#REF!;#REF!"/>
        <table:named-expression table:name="Planilha_84TítCols_3_1" table:base-cell-address="$'Tabela temporalidade 2024'.$A$1" table:expression="NA()"/>
        <table:named-expression table:name="Planilha_84TítCols_3_2" table:base-cell-address="$'Tabela temporalidade 2024'.$A$1" table:expression="NA()"/>
        <table:named-expression table:name="Planilha_84TítCols_3_3" table:base-cell-address="$'Tabela temporalidade 2024'.$A$1" table:expression="NA()"/>
        <table:named-expression table:name="Planilha_84TítCols_3_6" table:base-cell-address="$'Tabela temporalidade 2024'.$A$1" table:expression="NA()"/>
        <table:named-expression table:name="Planilha_84TítCols_6" table:base-cell-address="$'Tabela temporalidade 2024'.$A$1" table:expression="NA()"/>
        <table:named-expression table:name="Planilha_84ÁreaTotal" table:base-cell-address="$'Tabela temporalidade 2024'.$A$1" table:expression="#REF!;#REF!"/>
        <table:named-expression table:name="Planilha_84ÁreaTotal_1" table:base-cell-address="$'Tabela temporalidade 2024'.$A$1" table:expression="#REF!;#REF!"/>
        <table:named-expression table:name="Planilha_84ÁreaTotal_1_1" table:base-cell-address="$'Tabela temporalidade 2024'.$A$1" table:expression="&quot;#REF!,#REF!&quot;"/>
        <table:named-expression table:name="Planilha_84ÁreaTotal_1_2" table:base-cell-address="$'Tabela temporalidade 2024'.$A$1" table:expression="&quot;#REF!,#REF!&quot;"/>
        <table:named-expression table:name="Planilha_84ÁreaTotal_1_6" table:base-cell-address="$'Tabela temporalidade 2024'.$A$1" table:expression="(#REF!;#REF!)"/>
        <table:named-expression table:name="Planilha_84ÁreaTotal_2" table:base-cell-address="$'Tabela temporalidade 2024'.$A$1" table:expression="#REF!;#REF!"/>
        <table:named-expression table:name="Planilha_84ÁreaTotal_20" table:base-cell-address="$'Tabela temporalidade 2024'.$A$1" table:expression="['file://Tseseaeo02/arquivos%20seaeo/ACOMPANHAMENTO%20PROGRAMA%C3%87%C3%83O%202006/PROGRAMA%C3%87%C3%83O-AGO-SET-PESSOAL/EXEC%20PES%20JAN%20AGO%20MENSAL%202006.xls'#$AL_INAT.$C$16:.$C$26];['file://Tseseaeo02/arquivos%20seaeo/ACOMPANHAMENTO%20PROGRAMA%C3%87%C3%83O%202006/PROGRAMA%C3%87%C3%83O-AGO-SET-PESSOAL/EXEC%20PES%20JAN%20AGO%20MENSAL%202006.xls'#$AL_INAT.$G$16:.$N$26]"/>
        <table:named-expression table:name="Planilha_84ÁreaTotal_20_1" table:base-cell-address="$'Tabela temporalidade 2024'.$A$1" table:expression="(['file:///Documents%20and%20Settings/Quirino/Configura%C3%A7%C3%B5es%20locais/Temporary%20Internet%20Files/OLK3/TECNOLOGIA%20MILITAR/%23TEC%20MILITAR%20ago08.xls'#$AL_INAT.$C$16:.$C$16]:[#REF!]~['file:///Documents%20and%20Settings/Quirino/Configura%C3%A7%C3%B5es%20locais/Temporary%20Internet%20Files/OLK3/TECNOLOGIA%20MILITAR/%23TEC%20MILITAR%20ago08.xls'#$AL_INAT.$G$16:.$G$16]:[#REF!])"/>
        <table:named-expression table:name="Planilha_84ÁreaTotal_21" table:base-cell-address="$'Tabela temporalidade 2024'.$A$1" table:expression="['file://Tseseaeo02/arquivos%20seaeo/ACOMPANHAMENTO%20PROGRAMA%C3%87%C3%83O%202006/PROGRAMA%C3%87%C3%83O-AGO-SET-PESSOAL/EXEC%20PES%20JAN%20AGO%20MENSAL%202006.xls'#$AL_INAT.$C$16:.$C$26];['file://Tseseaeo02/arquivos%20seaeo/ACOMPANHAMENTO%20PROGRAMA%C3%87%C3%83O%202006/PROGRAMA%C3%87%C3%83O-AGO-SET-PESSOAL/EXEC%20PES%20JAN%20AGO%20MENSAL%202006.xls'#$AL_INAT.$G$16:.$N$26]"/>
        <table:named-expression table:name="Planilha_84ÁreaTotal_21_1" table:base-cell-address="$'Tabela temporalidade 2024'.$A$1" table:expression="(['file:///Documents%20and%20Settings/Quirino/Configura%C3%A7%C3%B5es%20locais/Temporary%20Internet%20Files/OLK3/TECNOLOGIA%20MILITAR/%23TEC%20MILITAR%20ago08.xls'#$AL_INAT.$C$16:.$C$16]:[#REF!]~['file:///Documents%20and%20Settings/Quirino/Configura%C3%A7%C3%B5es%20locais/Temporary%20Internet%20Files/OLK3/TECNOLOGIA%20MILITAR/%23TEC%20MILITAR%20ago08.xls'#$AL_INAT.$G$16:.$G$16]:[#REF!])"/>
        <table:named-expression table:name="Planilha_84ÁreaTotal_2_1" table:base-cell-address="$'Tabela temporalidade 2024'.$A$1" table:expression="&quot;#REF!,#REF!&quot;"/>
        <table:named-expression table:name="Planilha_84ÁreaTotal_2_2" table:base-cell-address="$'Tabela temporalidade 2024'.$A$1" table:expression="(#REF!;#REF!)"/>
        <table:named-expression table:name="Planilha_84ÁreaTotal_2_6" table:base-cell-address="$'Tabela temporalidade 2024'.$A$1" table:expression="(#REF!;#REF!)"/>
        <table:named-expression table:name="Planilha_84ÁreaTotal_3" table:base-cell-address="$'Tabela temporalidade 2024'.$A$1" table:expression="#REF!;#REF!"/>
        <table:named-expression table:name="Planilha_84ÁreaTotal_3_1" table:base-cell-address="$'Tabela temporalidade 2024'.$A$1" table:expression="&quot;#REF!,#REF!&quot;"/>
        <table:named-expression table:name="Planilha_84ÁreaTotal_3_2" table:base-cell-address="$'Tabela temporalidade 2024'.$A$1" table:expression="(#REF!;#REF!)"/>
        <table:named-expression table:name="Planilha_84ÁreaTotal_3_6" table:base-cell-address="$'Tabela temporalidade 2024'.$A$1" table:expression="(#REF!;#REF!)"/>
        <table:named-expression table:name="Planilha_84ÁreaTotal_6" table:base-cell-address="$'Tabela temporalidade 2024'.$A$1" table:expression="(['file:///Users/quirino/AppData/Local/Temp/2011/PLOA%202012_PESSOAL/1%20-%20Pr%C3%A9-Limites/_04_TETO%20PARLAMENTAR%202012.xls'#$Resumo.$C$16:.$C$26]~['file:///Users/quirino/AppData/Local/Temp/2011/PLOA%202012_PESSOAL/1%20-%20Pr%C3%A9-Limites/_04_TETO%20PARLAMENTAR%202012.xls'#$Resumo.$G$16:.$N$26])"/>
        <table:named-expression table:name="Planilha_85TítCols" table:base-cell-address="$'Tabela temporalidade 2024'.$A$1" table:expression="#REF!;#REF!"/>
        <table:named-expression table:name="Planilha_85TítCols_1" table:base-cell-address="$'Tabela temporalidade 2024'.$A$1" table:expression="#REF!;#REF!"/>
        <table:named-expression table:name="Planilha_85TítCols_1_1" table:base-cell-address="$'Tabela temporalidade 2024'.$A$1" table:expression="NA()"/>
        <table:named-expression table:name="Planilha_85TítCols_1_1_1" table:base-cell-address="$'Tabela temporalidade 2024'.$A$1" table:expression="NA()"/>
        <table:named-expression table:name="Planilha_85TítCols_1_2" table:base-cell-address="$'Tabela temporalidade 2024'.$A$1" table:expression="&quot;#REF!,#REF!&quot;"/>
        <table:named-expression table:name="Planilha_85TítCols_1_3" table:base-cell-address="$'Tabela temporalidade 2024'.$A$1" table:expression="NA()"/>
        <table:named-expression table:name="Planilha_85TítCols_1_6" table:base-cell-address="$'Tabela temporalidade 2024'.$A$1" table:expression="NA()"/>
        <table:named-expression table:name="Planilha_85TítCols_2" table:base-cell-address="$'Tabela temporalidade 2024'.$A$1" table:expression="#REF!;#REF!"/>
        <table:named-expression table:name="Planilha_85TítCols_20" table:base-cell-address="$'Tabela temporalidade 2024'.$A$1" table:expression="['file://Tseseaeo02/arquivos%20seaeo/ACOMPANHAMENTO%20PROGRAMA%C3%87%C3%83O%202006/PROGRAMA%C3%87%C3%83O-AGO-SET-PESSOAL/EXEC%20PES%20JAN%20AGO%20MENSAL%202006.xls'#$AL_09HB_SECRET.$C$16];['file://Tseseaeo02/arquivos%20seaeo/ACOMPANHAMENTO%20PROGRAMA%C3%87%C3%83O%202006/PROGRAMA%C3%87%C3%83O-AGO-SET-PESSOAL/EXEC%20PES%20JAN%20AGO%20MENSAL%202006.xls'#$AL_09HB_SECRET.$G$16:.$N$16]"/>
        <table:named-expression table:name="Planilha_85TítCols_20_1" table:base-cell-address="$'Tabela temporalidade 2024'.$A$1" table:expression="NA()"/>
        <table:named-expression table:name="Planilha_85TítCols_20_2" table:base-cell-address="$'Tabela temporalidade 2024'.$A$1" table:expression="NA()"/>
        <table:named-expression table:name="Planilha_85TítCols_21" table:base-cell-address="$'Tabela temporalidade 2024'.$A$1" table:expression="['file://Tseseaeo02/arquivos%20seaeo/ACOMPANHAMENTO%20PROGRAMA%C3%87%C3%83O%202006/PROGRAMA%C3%87%C3%83O-AGO-SET-PESSOAL/EXEC%20PES%20JAN%20AGO%20MENSAL%202006.xls'#$AL_09HB_SECRET.$C$16];['file://Tseseaeo02/arquivos%20seaeo/ACOMPANHAMENTO%20PROGRAMA%C3%87%C3%83O%202006/PROGRAMA%C3%87%C3%83O-AGO-SET-PESSOAL/EXEC%20PES%20JAN%20AGO%20MENSAL%202006.xls'#$AL_09HB_SECRET.$G$16:.$N$16]"/>
        <table:named-expression table:name="Planilha_85TítCols_21_1" table:base-cell-address="$'Tabela temporalidade 2024'.$A$1" table:expression="NA()"/>
        <table:named-expression table:name="Planilha_85TítCols_21_2" table:base-cell-address="$'Tabela temporalidade 2024'.$A$1" table:expression="NA()"/>
        <table:named-expression table:name="Planilha_85TítCols_2_1" table:base-cell-address="$'Tabela temporalidade 2024'.$A$1" table:expression="NA()"/>
        <table:named-expression table:name="Planilha_85TítCols_2_2" table:base-cell-address="$'Tabela temporalidade 2024'.$A$1" table:expression="NA()"/>
        <table:named-expression table:name="Planilha_85TítCols_2_3" table:base-cell-address="$'Tabela temporalidade 2024'.$A$1" table:expression="NA()"/>
        <table:named-expression table:name="Planilha_85TítCols_2_6" table:base-cell-address="$'Tabela temporalidade 2024'.$A$1" table:expression="NA()"/>
        <table:named-expression table:name="Planilha_85TítCols_3" table:base-cell-address="$'Tabela temporalidade 2024'.$A$1" table:expression="#REF!;#REF!"/>
        <table:named-expression table:name="Planilha_85TítCols_3_1" table:base-cell-address="$'Tabela temporalidade 2024'.$A$1" table:expression="NA()"/>
        <table:named-expression table:name="Planilha_85TítCols_3_2" table:base-cell-address="$'Tabela temporalidade 2024'.$A$1" table:expression="NA()"/>
        <table:named-expression table:name="Planilha_85TítCols_3_3" table:base-cell-address="$'Tabela temporalidade 2024'.$A$1" table:expression="NA()"/>
        <table:named-expression table:name="Planilha_85TítCols_3_6" table:base-cell-address="$'Tabela temporalidade 2024'.$A$1" table:expression="NA()"/>
        <table:named-expression table:name="Planilha_85TítCols_6" table:base-cell-address="$'Tabela temporalidade 2024'.$A$1" table:expression="NA()"/>
        <table:named-expression table:name="Planilha_85ÁreaTotal" table:base-cell-address="$'Tabela temporalidade 2024'.$A$1" table:expression="#REF!;#REF!"/>
        <table:named-expression table:name="Planilha_85ÁreaTotal_1" table:base-cell-address="$'Tabela temporalidade 2024'.$A$1" table:expression="#REF!;#REF!"/>
        <table:named-expression table:name="Planilha_85ÁreaTotal_1_1" table:base-cell-address="$'Tabela temporalidade 2024'.$A$1" table:expression="&quot;#REF!,#REF!&quot;"/>
        <table:named-expression table:name="Planilha_85ÁreaTotal_1_2" table:base-cell-address="$'Tabela temporalidade 2024'.$A$1" table:expression="&quot;#REF!,#REF!&quot;"/>
        <table:named-expression table:name="Planilha_85ÁreaTotal_1_6" table:base-cell-address="$'Tabela temporalidade 2024'.$A$1" table:expression="(#REF!;#REF!)"/>
        <table:named-expression table:name="Planilha_85ÁreaTotal_2" table:base-cell-address="$'Tabela temporalidade 2024'.$A$1" table:expression="#REF!;#REF!"/>
        <table:named-expression table:name="Planilha_85ÁreaTotal_20" table:base-cell-address="$'Tabela temporalidade 2024'.$A$1" table:expression="['file://Tseseaeo02/arquivos%20seaeo/ACOMPANHAMENTO%20PROGRAMA%C3%87%C3%83O%202006/PROGRAMA%C3%87%C3%83O-AGO-SET-PESSOAL/EXEC%20PES%20JAN%20AGO%20MENSAL%202006.xls'#$AL_09HB_SECRET.$C$16:.$C$18];['file://Tseseaeo02/arquivos%20seaeo/ACOMPANHAMENTO%20PROGRAMA%C3%87%C3%83O%202006/PROGRAMA%C3%87%C3%83O-AGO-SET-PESSOAL/EXEC%20PES%20JAN%20AGO%20MENSAL%202006.xls'#$AL_09HB_SECRET.$G$16:.$N$18]"/>
        <table:named-expression table:name="Planilha_85ÁreaTotal_20_1" table:base-cell-address="$'Tabela temporalidade 2024'.$A$1" table:expression="(['file:///Documents%20and%20Settings/Quirino/Configura%C3%A7%C3%B5es%20locais/Temporary%20Internet%20Files/OLK3/TECNOLOGIA%20MILITAR/%23TEC%20MILITAR%20ago08.xls'#$AL_09HB_SECRET.$C$16:.$C$16]:[#REF!]~['file:///Documents%20and%20Settings/Quirino/Configura%C3%A7%C3%B5es%20locais/Temporary%20Internet%20Files/OLK3/TECNOLOGIA%20MILITAR/%23TEC%20MILITAR%20ago08.xls'#$AL_09HB_SECRET.$G$16:.$G$16]:[#REF!])"/>
        <table:named-expression table:name="Planilha_85ÁreaTotal_21" table:base-cell-address="$'Tabela temporalidade 2024'.$A$1" table:expression="['file://Tseseaeo02/arquivos%20seaeo/ACOMPANHAMENTO%20PROGRAMA%C3%87%C3%83O%202006/PROGRAMA%C3%87%C3%83O-AGO-SET-PESSOAL/EXEC%20PES%20JAN%20AGO%20MENSAL%202006.xls'#$AL_09HB_SECRET.$C$16:.$C$18];['file://Tseseaeo02/arquivos%20seaeo/ACOMPANHAMENTO%20PROGRAMA%C3%87%C3%83O%202006/PROGRAMA%C3%87%C3%83O-AGO-SET-PESSOAL/EXEC%20PES%20JAN%20AGO%20MENSAL%202006.xls'#$AL_09HB_SECRET.$G$16:.$N$18]"/>
        <table:named-expression table:name="Planilha_85ÁreaTotal_21_1" table:base-cell-address="$'Tabela temporalidade 2024'.$A$1" table:expression="(['file:///Documents%20and%20Settings/Quirino/Configura%C3%A7%C3%B5es%20locais/Temporary%20Internet%20Files/OLK3/TECNOLOGIA%20MILITAR/%23TEC%20MILITAR%20ago08.xls'#$AL_09HB_SECRET.$C$16:.$C$16]:[#REF!]~['file:///Documents%20and%20Settings/Quirino/Configura%C3%A7%C3%B5es%20locais/Temporary%20Internet%20Files/OLK3/TECNOLOGIA%20MILITAR/%23TEC%20MILITAR%20ago08.xls'#$AL_09HB_SECRET.$G$16:.$G$16]:[#REF!])"/>
        <table:named-expression table:name="Planilha_85ÁreaTotal_2_1" table:base-cell-address="$'Tabela temporalidade 2024'.$A$1" table:expression="&quot;#REF!,#REF!&quot;"/>
        <table:named-expression table:name="Planilha_85ÁreaTotal_2_2" table:base-cell-address="$'Tabela temporalidade 2024'.$A$1" table:expression="(#REF!;#REF!)"/>
        <table:named-expression table:name="Planilha_85ÁreaTotal_2_6" table:base-cell-address="$'Tabela temporalidade 2024'.$A$1" table:expression="(#REF!;#REF!)"/>
        <table:named-expression table:name="Planilha_85ÁreaTotal_3" table:base-cell-address="$'Tabela temporalidade 2024'.$A$1" table:expression="#REF!;#REF!"/>
        <table:named-expression table:name="Planilha_85ÁreaTotal_3_1" table:base-cell-address="$'Tabela temporalidade 2024'.$A$1" table:expression="&quot;#REF!,#REF!&quot;"/>
        <table:named-expression table:name="Planilha_85ÁreaTotal_3_2" table:base-cell-address="$'Tabela temporalidade 2024'.$A$1" table:expression="(#REF!;#REF!)"/>
        <table:named-expression table:name="Planilha_85ÁreaTotal_3_6" table:base-cell-address="$'Tabela temporalidade 2024'.$A$1" table:expression="(#REF!;#REF!)"/>
        <table:named-expression table:name="Planilha_85ÁreaTotal_6" table:base-cell-address="$'Tabela temporalidade 2024'.$A$1" table:expression="(['file:///Users/quirino/AppData/Local/Temp/2011/PLOA%202012_PESSOAL/1%20-%20Pr%C3%A9-Limites/_04_TETO%20PARLAMENTAR%202012.xls'#$Resumo.$C$16:.$C$18]~['file:///Users/quirino/AppData/Local/Temp/2011/PLOA%202012_PESSOAL/1%20-%20Pr%C3%A9-Limites/_04_TETO%20PARLAMENTAR%202012.xls'#$Resumo.$G$16:.$N$18])"/>
        <table:named-expression table:name="Planilha_86TítCols" table:base-cell-address="$'Tabela temporalidade 2024'.$A$1" table:expression="#REF!;#REF!"/>
        <table:named-expression table:name="Planilha_86TítCols_1" table:base-cell-address="$'Tabela temporalidade 2024'.$A$1" table:expression="#REF!;#REF!"/>
        <table:named-expression table:name="Planilha_86TítCols_1_1" table:base-cell-address="$'Tabela temporalidade 2024'.$A$1" table:expression="&quot;#REF!,#REF!&quot;"/>
        <table:named-expression table:name="Planilha_86TítCols_1_2" table:base-cell-address="$'Tabela temporalidade 2024'.$A$1" table:expression="&quot;#REF!,#REF!&quot;"/>
        <table:named-expression table:name="Planilha_86TítCols_1_6" table:base-cell-address="$'Tabela temporalidade 2024'.$A$1" table:expression="(#REF!;#REF!)"/>
        <table:named-expression table:name="Planilha_86TítCols_2" table:base-cell-address="$'Tabela temporalidade 2024'.$A$1" table:expression="#REF!;#REF!"/>
        <table:named-expression table:name="Planilha_86TítCols_20" table:base-cell-address="$'Tabela temporalidade 2024'.$A$1" table:expression="['file://Tseseaeo02/arquivos%20seaeo/ACOMPANHAMENTO%20PROGRAMA%C3%87%C3%83O%202006/PROGRAMA%C3%87%C3%83O-AGO-SET-PESSOAL/EXEC%20PES%20JAN%20AGO%20MENSAL%202006.xls'#$AL_09HB_ZE.$C$16];['file://Tseseaeo02/arquivos%20seaeo/ACOMPANHAMENTO%20PROGRAMA%C3%87%C3%83O%202006/PROGRAMA%C3%87%C3%83O-AGO-SET-PESSOAL/EXEC%20PES%20JAN%20AGO%20MENSAL%202006.xls'#$AL_09HB_ZE.$G$16]"/>
        <table:named-expression table:name="Planilha_86TítCols_20_1" table:base-cell-address="$'Tabela temporalidade 2024'.$A$1" table:expression="(['file://Tseseaeo02/arquivos%20seaeo/ACOMPANHAMENTO%20PROGRAMA%C3%87%C3%83O%202006/PROGRAMA%C3%87%C3%83O-AGO-SET-PESSOAL/EXEC%20PES%20JAN%20AGO%20MENSAL%202006.xls'#$AL_09HB_ZE.$C$16]~['file://Tseseaeo02/arquivos%20seaeo/ACOMPANHAMENTO%20PROGRAMA%C3%87%C3%83O%202006/PROGRAMA%C3%87%C3%83O-AGO-SET-PESSOAL/EXEC%20PES%20JAN%20AGO%20MENSAL%202006.xls'#$AL_09HB_ZE.$G$16])"/>
        <table:named-expression table:name="Planilha_86TítCols_21" table:base-cell-address="$'Tabela temporalidade 2024'.$A$1" table:expression="['file://Tseseaeo02/arquivos%20seaeo/ACOMPANHAMENTO%20PROGRAMA%C3%87%C3%83O%202006/PROGRAMA%C3%87%C3%83O-AGO-SET-PESSOAL/EXEC%20PES%20JAN%20AGO%20MENSAL%202006.xls'#$AL_09HB_ZE.$C$16];['file://Tseseaeo02/arquivos%20seaeo/ACOMPANHAMENTO%20PROGRAMA%C3%87%C3%83O%202006/PROGRAMA%C3%87%C3%83O-AGO-SET-PESSOAL/EXEC%20PES%20JAN%20AGO%20MENSAL%202006.xls'#$AL_09HB_ZE.$G$16]"/>
        <table:named-expression table:name="Planilha_86TítCols_21_1" table:base-cell-address="$'Tabela temporalidade 2024'.$A$1" table:expression="(['file://Tseseaeo02/arquivos%20seaeo/ACOMPANHAMENTO%20PROGRAMA%C3%87%C3%83O%202006/PROGRAMA%C3%87%C3%83O-AGO-SET-PESSOAL/EXEC%20PES%20JAN%20AGO%20MENSAL%202006.xls'#$AL_09HB_ZE.$C$16]~['file://Tseseaeo02/arquivos%20seaeo/ACOMPANHAMENTO%20PROGRAMA%C3%87%C3%83O%202006/PROGRAMA%C3%87%C3%83O-AGO-SET-PESSOAL/EXEC%20PES%20JAN%20AGO%20MENSAL%202006.xls'#$AL_09HB_ZE.$G$16])"/>
        <table:named-expression table:name="Planilha_86TítCols_2_1" table:base-cell-address="$'Tabela temporalidade 2024'.$A$1" table:expression="&quot;#REF!,#REF!&quot;"/>
        <table:named-expression table:name="Planilha_86TítCols_2_2" table:base-cell-address="$'Tabela temporalidade 2024'.$A$1" table:expression="(#REF!;#REF!)"/>
        <table:named-expression table:name="Planilha_86TítCols_2_6" table:base-cell-address="$'Tabela temporalidade 2024'.$A$1" table:expression="(#REF!;#REF!)"/>
        <table:named-expression table:name="Planilha_86TítCols_3" table:base-cell-address="$'Tabela temporalidade 2024'.$A$1" table:expression="#REF!;#REF!"/>
        <table:named-expression table:name="Planilha_86TítCols_3_1" table:base-cell-address="$'Tabela temporalidade 2024'.$A$1" table:expression="&quot;#REF!,#REF!&quot;"/>
        <table:named-expression table:name="Planilha_86TítCols_3_2" table:base-cell-address="$'Tabela temporalidade 2024'.$A$1" table:expression="(#REF!;#REF!)"/>
        <table:named-expression table:name="Planilha_86TítCols_3_6" table:base-cell-address="$'Tabela temporalidade 2024'.$A$1" table:expression="(#REF!;#REF!)"/>
        <table:named-expression table:name="Planilha_86TítCols_6" table:base-cell-address="$'Tabela temporalidade 2024'.$A$1" table:expression="(['file:///Users/quirino/AppData/Local/Temp/2011/PLOA%202012_PESSOAL/1%20-%20Pr%C3%A9-Limites/_04_TETO%20PARLAMENTAR%202012.xls'#$Resumo.$C$16]~['file:///Users/quirino/AppData/Local/Temp/2011/PLOA%202012_PESSOAL/1%20-%20Pr%C3%A9-Limites/_04_TETO%20PARLAMENTAR%202012.xls'#$Resumo.$G$16])"/>
        <table:named-expression table:name="Planilha_86ÁreaTotal" table:base-cell-address="$'Tabela temporalidade 2024'.$A$1" table:expression="#REF!;#REF!"/>
        <table:named-expression table:name="Planilha_86ÁreaTotal_1" table:base-cell-address="$'Tabela temporalidade 2024'.$A$1" table:expression="#REF!;#REF!"/>
        <table:named-expression table:name="Planilha_86ÁreaTotal_1_1" table:base-cell-address="$'Tabela temporalidade 2024'.$A$1" table:expression="&quot;#REF!,#REF!&quot;"/>
        <table:named-expression table:name="Planilha_86ÁreaTotal_1_2" table:base-cell-address="$'Tabela temporalidade 2024'.$A$1" table:expression="&quot;#REF!,#REF!&quot;"/>
        <table:named-expression table:name="Planilha_86ÁreaTotal_1_6" table:base-cell-address="$'Tabela temporalidade 2024'.$A$1" table:expression="(#REF!;#REF!)"/>
        <table:named-expression table:name="Planilha_86ÁreaTotal_2" table:base-cell-address="$'Tabela temporalidade 2024'.$A$1" table:expression="#REF!;#REF!"/>
        <table:named-expression table:name="Planilha_86ÁreaTotal_20" table:base-cell-address="$'Tabela temporalidade 2024'.$A$1" table:expression="['file://Tseseaeo02/arquivos%20seaeo/ACOMPANHAMENTO%20PROGRAMA%C3%87%C3%83O%202006/PROGRAMA%C3%87%C3%83O-AGO-SET-PESSOAL/EXEC%20PES%20JAN%20AGO%20MENSAL%202006.xls'#$AL_09HB_ZE.$C$16:.$C$17];['file://Tseseaeo02/arquivos%20seaeo/ACOMPANHAMENTO%20PROGRAMA%C3%87%C3%83O%202006/PROGRAMA%C3%87%C3%83O-AGO-SET-PESSOAL/EXEC%20PES%20JAN%20AGO%20MENSAL%202006.xls'#$AL_09HB_ZE.$G$16:.$G$17]"/>
        <table:named-expression table:name="Planilha_86ÁreaTotal_20_1" table:base-cell-address="$'Tabela temporalidade 2024'.$A$1" table:expression="(['file:///Documents%20and%20Settings/Quirino/Configura%C3%A7%C3%B5es%20locais/Temporary%20Internet%20Files/OLK3/TECNOLOGIA%20MILITAR/%23TEC%20MILITAR%20ago08.xls'#$AL_09HB_ZE.$C$16:.$C$16]:[#REF!]~['file:///Documents%20and%20Settings/Quirino/Configura%C3%A7%C3%B5es%20locais/Temporary%20Internet%20Files/OLK3/TECNOLOGIA%20MILITAR/%23TEC%20MILITAR%20ago08.xls'#$AL_09HB_ZE.$G$16:.$G$16]:[#REF!])"/>
        <table:named-expression table:name="Planilha_86ÁreaTotal_21" table:base-cell-address="$'Tabela temporalidade 2024'.$A$1" table:expression="['file://Tseseaeo02/arquivos%20seaeo/ACOMPANHAMENTO%20PROGRAMA%C3%87%C3%83O%202006/PROGRAMA%C3%87%C3%83O-AGO-SET-PESSOAL/EXEC%20PES%20JAN%20AGO%20MENSAL%202006.xls'#$AL_09HB_ZE.$C$16:.$C$17];['file://Tseseaeo02/arquivos%20seaeo/ACOMPANHAMENTO%20PROGRAMA%C3%87%C3%83O%202006/PROGRAMA%C3%87%C3%83O-AGO-SET-PESSOAL/EXEC%20PES%20JAN%20AGO%20MENSAL%202006.xls'#$AL_09HB_ZE.$G$16:.$G$17]"/>
        <table:named-expression table:name="Planilha_86ÁreaTotal_21_1" table:base-cell-address="$'Tabela temporalidade 2024'.$A$1" table:expression="(['file:///Documents%20and%20Settings/Quirino/Configura%C3%A7%C3%B5es%20locais/Temporary%20Internet%20Files/OLK3/TECNOLOGIA%20MILITAR/%23TEC%20MILITAR%20ago08.xls'#$AL_09HB_ZE.$C$16:.$C$16]:[#REF!]~['file:///Documents%20and%20Settings/Quirino/Configura%C3%A7%C3%B5es%20locais/Temporary%20Internet%20Files/OLK3/TECNOLOGIA%20MILITAR/%23TEC%20MILITAR%20ago08.xls'#$AL_09HB_ZE.$G$16:.$G$16]:[#REF!])"/>
        <table:named-expression table:name="Planilha_86ÁreaTotal_2_1" table:base-cell-address="$'Tabela temporalidade 2024'.$A$1" table:expression="&quot;#REF!,#REF!&quot;"/>
        <table:named-expression table:name="Planilha_86ÁreaTotal_2_2" table:base-cell-address="$'Tabela temporalidade 2024'.$A$1" table:expression="(#REF!;#REF!)"/>
        <table:named-expression table:name="Planilha_86ÁreaTotal_2_6" table:base-cell-address="$'Tabela temporalidade 2024'.$A$1" table:expression="(#REF!;#REF!)"/>
        <table:named-expression table:name="Planilha_86ÁreaTotal_3" table:base-cell-address="$'Tabela temporalidade 2024'.$A$1" table:expression="#REF!;#REF!"/>
        <table:named-expression table:name="Planilha_86ÁreaTotal_3_1" table:base-cell-address="$'Tabela temporalidade 2024'.$A$1" table:expression="&quot;#REF!,#REF!&quot;"/>
        <table:named-expression table:name="Planilha_86ÁreaTotal_3_2" table:base-cell-address="$'Tabela temporalidade 2024'.$A$1" table:expression="(#REF!;#REF!)"/>
        <table:named-expression table:name="Planilha_86ÁreaTotal_3_6" table:base-cell-address="$'Tabela temporalidade 2024'.$A$1" table:expression="(#REF!;#REF!)"/>
        <table:named-expression table:name="Planilha_86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G$17])"/>
        <table:named-expression table:name="Planilha_87TítCols" table:base-cell-address="$'Tabela temporalidade 2024'.$A$1" table:expression="#REF!;#REF!"/>
        <table:named-expression table:name="Planilha_87TítCols_1" table:base-cell-address="$'Tabela temporalidade 2024'.$A$1" table:expression="#REF!;#REF!"/>
        <table:named-expression table:name="Planilha_87TítCols_1_1" table:base-cell-address="$'Tabela temporalidade 2024'.$A$1" table:expression="NA()"/>
        <table:named-expression table:name="Planilha_87TítCols_1_1_1" table:base-cell-address="$'Tabela temporalidade 2024'.$A$1" table:expression="NA()"/>
        <table:named-expression table:name="Planilha_87TítCols_1_2" table:base-cell-address="$'Tabela temporalidade 2024'.$A$1" table:expression="&quot;#REF!,#REF!&quot;"/>
        <table:named-expression table:name="Planilha_87TítCols_1_3" table:base-cell-address="$'Tabela temporalidade 2024'.$A$1" table:expression="NA()"/>
        <table:named-expression table:name="Planilha_87TítCols_1_6" table:base-cell-address="$'Tabela temporalidade 2024'.$A$1" table:expression="NA()"/>
        <table:named-expression table:name="Planilha_87TítCols_2" table:base-cell-address="$'Tabela temporalidade 2024'.$A$1" table:expression="#REF!;#REF!"/>
        <table:named-expression table:name="Planilha_87TítCols_20" table:base-cell-address="$'Tabela temporalidade 2024'.$A$1" table:expression="['file://Tseseaeo02/arquivos%20seaeo/ACOMPANHAMENTO%20PROGRAMA%C3%87%C3%83O%202006/PROGRAMA%C3%87%C3%83O-AGO-SET-PESSOAL/EXEC%20PES%20JAN%20AGO%20MENSAL%202006.xls'#$AL_APOPEN_BASE_ATUAL.$C$16];['file://Tseseaeo02/arquivos%20seaeo/ACOMPANHAMENTO%20PROGRAMA%C3%87%C3%83O%202006/PROGRAMA%C3%87%C3%83O-AGO-SET-PESSOAL/EXEC%20PES%20JAN%20AGO%20MENSAL%202006.xls'#$AL_APOPEN_BASE_ATUAL.$G$16:.$H$16]"/>
        <table:named-expression table:name="Planilha_87TítCols_20_1" table:base-cell-address="$'Tabela temporalidade 2024'.$A$1" table:expression="NA()"/>
        <table:named-expression table:name="Planilha_87TítCols_20_2" table:base-cell-address="$'Tabela temporalidade 2024'.$A$1" table:expression="NA()"/>
        <table:named-expression table:name="Planilha_87TítCols_21" table:base-cell-address="$'Tabela temporalidade 2024'.$A$1" table:expression="['file://Tseseaeo02/arquivos%20seaeo/ACOMPANHAMENTO%20PROGRAMA%C3%87%C3%83O%202006/PROGRAMA%C3%87%C3%83O-AGO-SET-PESSOAL/EXEC%20PES%20JAN%20AGO%20MENSAL%202006.xls'#$AL_APOPEN_BASE_ATUAL.$C$16];['file://Tseseaeo02/arquivos%20seaeo/ACOMPANHAMENTO%20PROGRAMA%C3%87%C3%83O%202006/PROGRAMA%C3%87%C3%83O-AGO-SET-PESSOAL/EXEC%20PES%20JAN%20AGO%20MENSAL%202006.xls'#$AL_APOPEN_BASE_ATUAL.$G$16:.$H$16]"/>
        <table:named-expression table:name="Planilha_87TítCols_21_1" table:base-cell-address="$'Tabela temporalidade 2024'.$A$1" table:expression="NA()"/>
        <table:named-expression table:name="Planilha_87TítCols_21_2" table:base-cell-address="$'Tabela temporalidade 2024'.$A$1" table:expression="NA()"/>
        <table:named-expression table:name="Planilha_87TítCols_2_1" table:base-cell-address="$'Tabela temporalidade 2024'.$A$1" table:expression="NA()"/>
        <table:named-expression table:name="Planilha_87TítCols_2_2" table:base-cell-address="$'Tabela temporalidade 2024'.$A$1" table:expression="NA()"/>
        <table:named-expression table:name="Planilha_87TítCols_2_3" table:base-cell-address="$'Tabela temporalidade 2024'.$A$1" table:expression="NA()"/>
        <table:named-expression table:name="Planilha_87TítCols_2_6" table:base-cell-address="$'Tabela temporalidade 2024'.$A$1" table:expression="NA()"/>
        <table:named-expression table:name="Planilha_87TítCols_3" table:base-cell-address="$'Tabela temporalidade 2024'.$A$1" table:expression="#REF!;#REF!"/>
        <table:named-expression table:name="Planilha_87TítCols_3_1" table:base-cell-address="$'Tabela temporalidade 2024'.$A$1" table:expression="NA()"/>
        <table:named-expression table:name="Planilha_87TítCols_3_2" table:base-cell-address="$'Tabela temporalidade 2024'.$A$1" table:expression="NA()"/>
        <table:named-expression table:name="Planilha_87TítCols_3_3" table:base-cell-address="$'Tabela temporalidade 2024'.$A$1" table:expression="NA()"/>
        <table:named-expression table:name="Planilha_87TítCols_3_6" table:base-cell-address="$'Tabela temporalidade 2024'.$A$1" table:expression="NA()"/>
        <table:named-expression table:name="Planilha_87TítCols_6" table:base-cell-address="$'Tabela temporalidade 2024'.$A$1" table:expression="NA()"/>
        <table:named-expression table:name="Planilha_87ÁreaTotal" table:base-cell-address="$'Tabela temporalidade 2024'.$A$1" table:expression="#REF!;#REF!"/>
        <table:named-expression table:name="Planilha_87ÁreaTotal_1" table:base-cell-address="$'Tabela temporalidade 2024'.$A$1" table:expression="#REF!;#REF!"/>
        <table:named-expression table:name="Planilha_87ÁreaTotal_1_1" table:base-cell-address="$'Tabela temporalidade 2024'.$A$1" table:expression="&quot;#REF!,#REF!&quot;"/>
        <table:named-expression table:name="Planilha_87ÁreaTotal_1_2" table:base-cell-address="$'Tabela temporalidade 2024'.$A$1" table:expression="&quot;#REF!,#REF!&quot;"/>
        <table:named-expression table:name="Planilha_87ÁreaTotal_1_6" table:base-cell-address="$'Tabela temporalidade 2024'.$A$1" table:expression="(#REF!;#REF!)"/>
        <table:named-expression table:name="Planilha_87ÁreaTotal_2" table:base-cell-address="$'Tabela temporalidade 2024'.$A$1" table:expression="#REF!;#REF!"/>
        <table:named-expression table:name="Planilha_87ÁreaTotal_20" table:base-cell-address="$'Tabela temporalidade 2024'.$A$1" table:expression="['file://Tseseaeo02/arquivos%20seaeo/ACOMPANHAMENTO%20PROGRAMA%C3%87%C3%83O%202006/PROGRAMA%C3%87%C3%83O-AGO-SET-PESSOAL/EXEC%20PES%20JAN%20AGO%20MENSAL%202006.xls'#$AL_APOPEN_BASE_ATUAL.$C$16:.$C$17];['file://Tseseaeo02/arquivos%20seaeo/ACOMPANHAMENTO%20PROGRAMA%C3%87%C3%83O%202006/PROGRAMA%C3%87%C3%83O-AGO-SET-PESSOAL/EXEC%20PES%20JAN%20AGO%20MENSAL%202006.xls'#$AL_APOPEN_BASE_ATUAL.$G$16:.$H$17]"/>
        <table:named-expression table:name="Planilha_87ÁreaTotal_20_1" table:base-cell-address="$'Tabela temporalidade 2024'.$A$1" table:expression="(['file:///Documents%20and%20Settings/Quirino/Configura%C3%A7%C3%B5es%20locais/Temporary%20Internet%20Files/OLK3/TECNOLOGIA%20MILITAR/%23TEC%20MILITAR%20ago08.xls'#$AL_APOPEN_BASE_ATUAL.$C$16:.$C$16]:[#REF!]~['file:///Documents%20and%20Settings/Quirino/Configura%C3%A7%C3%B5es%20locais/Temporary%20Internet%20Files/OLK3/TECNOLOGIA%20MILITAR/%23TEC%20MILITAR%20ago08.xls'#$AL_APOPEN_BASE_ATUAL.$G$16:.$G$16]:[#REF!])"/>
        <table:named-expression table:name="Planilha_87ÁreaTotal_21" table:base-cell-address="$'Tabela temporalidade 2024'.$A$1" table:expression="['file://Tseseaeo02/arquivos%20seaeo/ACOMPANHAMENTO%20PROGRAMA%C3%87%C3%83O%202006/PROGRAMA%C3%87%C3%83O-AGO-SET-PESSOAL/EXEC%20PES%20JAN%20AGO%20MENSAL%202006.xls'#$AL_APOPEN_BASE_ATUAL.$C$16:.$C$17];['file://Tseseaeo02/arquivos%20seaeo/ACOMPANHAMENTO%20PROGRAMA%C3%87%C3%83O%202006/PROGRAMA%C3%87%C3%83O-AGO-SET-PESSOAL/EXEC%20PES%20JAN%20AGO%20MENSAL%202006.xls'#$AL_APOPEN_BASE_ATUAL.$G$16:.$H$17]"/>
        <table:named-expression table:name="Planilha_87ÁreaTotal_21_1" table:base-cell-address="$'Tabela temporalidade 2024'.$A$1" table:expression="(['file:///Documents%20and%20Settings/Quirino/Configura%C3%A7%C3%B5es%20locais/Temporary%20Internet%20Files/OLK3/TECNOLOGIA%20MILITAR/%23TEC%20MILITAR%20ago08.xls'#$AL_APOPEN_BASE_ATUAL.$C$16:.$C$16]:[#REF!]~['file:///Documents%20and%20Settings/Quirino/Configura%C3%A7%C3%B5es%20locais/Temporary%20Internet%20Files/OLK3/TECNOLOGIA%20MILITAR/%23TEC%20MILITAR%20ago08.xls'#$AL_APOPEN_BASE_ATUAL.$G$16:.$G$16]:[#REF!])"/>
        <table:named-expression table:name="Planilha_87ÁreaTotal_2_1" table:base-cell-address="$'Tabela temporalidade 2024'.$A$1" table:expression="&quot;#REF!,#REF!&quot;"/>
        <table:named-expression table:name="Planilha_87ÁreaTotal_2_2" table:base-cell-address="$'Tabela temporalidade 2024'.$A$1" table:expression="(#REF!;#REF!)"/>
        <table:named-expression table:name="Planilha_87ÁreaTotal_2_6" table:base-cell-address="$'Tabela temporalidade 2024'.$A$1" table:expression="(#REF!;#REF!)"/>
        <table:named-expression table:name="Planilha_87ÁreaTotal_3" table:base-cell-address="$'Tabela temporalidade 2024'.$A$1" table:expression="#REF!;#REF!"/>
        <table:named-expression table:name="Planilha_87ÁreaTotal_3_1" table:base-cell-address="$'Tabela temporalidade 2024'.$A$1" table:expression="&quot;#REF!,#REF!&quot;"/>
        <table:named-expression table:name="Planilha_87ÁreaTotal_3_2" table:base-cell-address="$'Tabela temporalidade 2024'.$A$1" table:expression="(#REF!;#REF!)"/>
        <table:named-expression table:name="Planilha_87ÁreaTotal_3_6" table:base-cell-address="$'Tabela temporalidade 2024'.$A$1" table:expression="(#REF!;#REF!)"/>
        <table:named-expression table:name="Planilha_87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H$17])"/>
        <table:named-expression table:name="Planilha_88TítCols" table:base-cell-address="$'Tabela temporalidade 2024'.$A$1" table:expression="#REF!;#REF!"/>
        <table:named-expression table:name="Planilha_88TítCols_1" table:base-cell-address="$'Tabela temporalidade 2024'.$A$1" table:expression="#REF!;#REF!"/>
        <table:named-expression table:name="Planilha_88TítCols_1_1" table:base-cell-address="$'Tabela temporalidade 2024'.$A$1" table:expression="NA()"/>
        <table:named-expression table:name="Planilha_88TítCols_1_1_1" table:base-cell-address="$'Tabela temporalidade 2024'.$A$1" table:expression="NA()"/>
        <table:named-expression table:name="Planilha_88TítCols_1_2" table:base-cell-address="$'Tabela temporalidade 2024'.$A$1" table:expression="&quot;#REF!,#REF!&quot;"/>
        <table:named-expression table:name="Planilha_88TítCols_1_3" table:base-cell-address="$'Tabela temporalidade 2024'.$A$1" table:expression="NA()"/>
        <table:named-expression table:name="Planilha_88TítCols_1_6" table:base-cell-address="$'Tabela temporalidade 2024'.$A$1" table:expression="NA()"/>
        <table:named-expression table:name="Planilha_88TítCols_2" table:base-cell-address="$'Tabela temporalidade 2024'.$A$1" table:expression="#REF!;#REF!"/>
        <table:named-expression table:name="Planilha_88TítCols_20" table:base-cell-address="$'Tabela temporalidade 2024'.$A$1" table:expression="['file://Tseseaeo02/arquivos%20seaeo/ACOMPANHAMENTO%20PROGRAMA%C3%87%C3%83O%202006/PROGRAMA%C3%87%C3%83O-AGO-SET-PESSOAL/EXEC%20PES%20JAN%20AGO%20MENSAL%202006.xls'#$AL_SECRET.$C$16];['file://Tseseaeo02/arquivos%20seaeo/ACOMPANHAMENTO%20PROGRAMA%C3%87%C3%83O%202006/PROGRAMA%C3%87%C3%83O-AGO-SET-PESSOAL/EXEC%20PES%20JAN%20AGO%20MENSAL%202006.xls'#$AL_SECRET.$G$16:.$N$16]"/>
        <table:named-expression table:name="Planilha_88TítCols_20_1" table:base-cell-address="$'Tabela temporalidade 2024'.$A$1" table:expression="NA()"/>
        <table:named-expression table:name="Planilha_88TítCols_20_2" table:base-cell-address="$'Tabela temporalidade 2024'.$A$1" table:expression="NA()"/>
        <table:named-expression table:name="Planilha_88TítCols_21" table:base-cell-address="$'Tabela temporalidade 2024'.$A$1" table:expression="['file://Tseseaeo02/arquivos%20seaeo/ACOMPANHAMENTO%20PROGRAMA%C3%87%C3%83O%202006/PROGRAMA%C3%87%C3%83O-AGO-SET-PESSOAL/EXEC%20PES%20JAN%20AGO%20MENSAL%202006.xls'#$AL_SECRET.$C$16];['file://Tseseaeo02/arquivos%20seaeo/ACOMPANHAMENTO%20PROGRAMA%C3%87%C3%83O%202006/PROGRAMA%C3%87%C3%83O-AGO-SET-PESSOAL/EXEC%20PES%20JAN%20AGO%20MENSAL%202006.xls'#$AL_SECRET.$G$16:.$N$16]"/>
        <table:named-expression table:name="Planilha_88TítCols_21_1" table:base-cell-address="$'Tabela temporalidade 2024'.$A$1" table:expression="NA()"/>
        <table:named-expression table:name="Planilha_88TítCols_21_2" table:base-cell-address="$'Tabela temporalidade 2024'.$A$1" table:expression="NA()"/>
        <table:named-expression table:name="Planilha_88TítCols_2_1" table:base-cell-address="$'Tabela temporalidade 2024'.$A$1" table:expression="NA()"/>
        <table:named-expression table:name="Planilha_88TítCols_2_2" table:base-cell-address="$'Tabela temporalidade 2024'.$A$1" table:expression="NA()"/>
        <table:named-expression table:name="Planilha_88TítCols_2_3" table:base-cell-address="$'Tabela temporalidade 2024'.$A$1" table:expression="NA()"/>
        <table:named-expression table:name="Planilha_88TítCols_2_6" table:base-cell-address="$'Tabela temporalidade 2024'.$A$1" table:expression="NA()"/>
        <table:named-expression table:name="Planilha_88TítCols_3" table:base-cell-address="$'Tabela temporalidade 2024'.$A$1" table:expression="#REF!;#REF!"/>
        <table:named-expression table:name="Planilha_88TítCols_3_1" table:base-cell-address="$'Tabela temporalidade 2024'.$A$1" table:expression="NA()"/>
        <table:named-expression table:name="Planilha_88TítCols_3_2" table:base-cell-address="$'Tabela temporalidade 2024'.$A$1" table:expression="NA()"/>
        <table:named-expression table:name="Planilha_88TítCols_3_3" table:base-cell-address="$'Tabela temporalidade 2024'.$A$1" table:expression="NA()"/>
        <table:named-expression table:name="Planilha_88TítCols_3_6" table:base-cell-address="$'Tabela temporalidade 2024'.$A$1" table:expression="NA()"/>
        <table:named-expression table:name="Planilha_88TítCols_6" table:base-cell-address="$'Tabela temporalidade 2024'.$A$1" table:expression="NA()"/>
        <table:named-expression table:name="Planilha_88ÁreaTotal" table:base-cell-address="$'Tabela temporalidade 2024'.$A$1" table:expression="#REF!;#REF!"/>
        <table:named-expression table:name="Planilha_88ÁreaTotal_1" table:base-cell-address="$'Tabela temporalidade 2024'.$A$1" table:expression="#REF!;#REF!"/>
        <table:named-expression table:name="Planilha_88ÁreaTotal_1_1" table:base-cell-address="$'Tabela temporalidade 2024'.$A$1" table:expression="&quot;#REF!,#REF!&quot;"/>
        <table:named-expression table:name="Planilha_88ÁreaTotal_1_2" table:base-cell-address="$'Tabela temporalidade 2024'.$A$1" table:expression="&quot;#REF!,#REF!&quot;"/>
        <table:named-expression table:name="Planilha_88ÁreaTotal_1_6" table:base-cell-address="$'Tabela temporalidade 2024'.$A$1" table:expression="(#REF!;#REF!)"/>
        <table:named-expression table:name="Planilha_88ÁreaTotal_2" table:base-cell-address="$'Tabela temporalidade 2024'.$A$1" table:expression="#REF!;#REF!"/>
        <table:named-expression table:name="Planilha_88ÁreaTotal_20" table:base-cell-address="$'Tabela temporalidade 2024'.$A$1" table:expression="['file://Tseseaeo02/arquivos%20seaeo/ACOMPANHAMENTO%20PROGRAMA%C3%87%C3%83O%202006/PROGRAMA%C3%87%C3%83O-AGO-SET-PESSOAL/EXEC%20PES%20JAN%20AGO%20MENSAL%202006.xls'#$AL_SECRET.$C$16:.$C$38];['file://Tseseaeo02/arquivos%20seaeo/ACOMPANHAMENTO%20PROGRAMA%C3%87%C3%83O%202006/PROGRAMA%C3%87%C3%83O-AGO-SET-PESSOAL/EXEC%20PES%20JAN%20AGO%20MENSAL%202006.xls'#$AL_SECRET.$G$16:.$N$38]"/>
        <table:named-expression table:name="Planilha_88ÁreaTotal_20_1" table:base-cell-address="$'Tabela temporalidade 2024'.$A$1" table:expression="(['file:///Documents%20and%20Settings/Quirino/Configura%C3%A7%C3%B5es%20locais/Temporary%20Internet%20Files/OLK3/TECNOLOGIA%20MILITAR/%23TEC%20MILITAR%20ago08.xls'#$AL_SECRET.$C$16:.$C$16]:[#REF!]~['file:///Documents%20and%20Settings/Quirino/Configura%C3%A7%C3%B5es%20locais/Temporary%20Internet%20Files/OLK3/TECNOLOGIA%20MILITAR/%23TEC%20MILITAR%20ago08.xls'#$AL_SECRET.$G$16:.$G$16]:[#REF!])"/>
        <table:named-expression table:name="Planilha_88ÁreaTotal_21" table:base-cell-address="$'Tabela temporalidade 2024'.$A$1" table:expression="['file://Tseseaeo02/arquivos%20seaeo/ACOMPANHAMENTO%20PROGRAMA%C3%87%C3%83O%202006/PROGRAMA%C3%87%C3%83O-AGO-SET-PESSOAL/EXEC%20PES%20JAN%20AGO%20MENSAL%202006.xls'#$AL_SECRET.$C$16:.$C$38];['file://Tseseaeo02/arquivos%20seaeo/ACOMPANHAMENTO%20PROGRAMA%C3%87%C3%83O%202006/PROGRAMA%C3%87%C3%83O-AGO-SET-PESSOAL/EXEC%20PES%20JAN%20AGO%20MENSAL%202006.xls'#$AL_SECRET.$G$16:.$N$38]"/>
        <table:named-expression table:name="Planilha_88ÁreaTotal_21_1" table:base-cell-address="$'Tabela temporalidade 2024'.$A$1" table:expression="(['file:///Documents%20and%20Settings/Quirino/Configura%C3%A7%C3%B5es%20locais/Temporary%20Internet%20Files/OLK3/TECNOLOGIA%20MILITAR/%23TEC%20MILITAR%20ago08.xls'#$AL_SECRET.$C$16:.$C$16]:[#REF!]~['file:///Documents%20and%20Settings/Quirino/Configura%C3%A7%C3%B5es%20locais/Temporary%20Internet%20Files/OLK3/TECNOLOGIA%20MILITAR/%23TEC%20MILITAR%20ago08.xls'#$AL_SECRET.$G$16:.$G$16]:[#REF!])"/>
        <table:named-expression table:name="Planilha_88ÁreaTotal_2_1" table:base-cell-address="$'Tabela temporalidade 2024'.$A$1" table:expression="&quot;#REF!,#REF!&quot;"/>
        <table:named-expression table:name="Planilha_88ÁreaTotal_2_2" table:base-cell-address="$'Tabela temporalidade 2024'.$A$1" table:expression="(#REF!;#REF!)"/>
        <table:named-expression table:name="Planilha_88ÁreaTotal_2_6" table:base-cell-address="$'Tabela temporalidade 2024'.$A$1" table:expression="(#REF!;#REF!)"/>
        <table:named-expression table:name="Planilha_88ÁreaTotal_3" table:base-cell-address="$'Tabela temporalidade 2024'.$A$1" table:expression="#REF!;#REF!"/>
        <table:named-expression table:name="Planilha_88ÁreaTotal_3_1" table:base-cell-address="$'Tabela temporalidade 2024'.$A$1" table:expression="&quot;#REF!,#REF!&quot;"/>
        <table:named-expression table:name="Planilha_88ÁreaTotal_3_2" table:base-cell-address="$'Tabela temporalidade 2024'.$A$1" table:expression="(#REF!;#REF!)"/>
        <table:named-expression table:name="Planilha_88ÁreaTotal_3_6" table:base-cell-address="$'Tabela temporalidade 2024'.$A$1" table:expression="(#REF!;#REF!)"/>
        <table:named-expression table:name="Planilha_88ÁreaTotal_6" table:base-cell-address="$'Tabela temporalidade 2024'.$A$1" table:expression="(['file:///Users/quirino/AppData/Local/Temp/2011/PLOA%202012_PESSOAL/1%20-%20Pr%C3%A9-Limites/_04_TETO%20PARLAMENTAR%202012.xls'#$Resumo.$C$16:.$C$38]~['file:///Users/quirino/AppData/Local/Temp/2011/PLOA%202012_PESSOAL/1%20-%20Pr%C3%A9-Limites/_04_TETO%20PARLAMENTAR%202012.xls'#$Resumo.$G$16:.$N$38])"/>
        <table:named-expression table:name="Planilha_89TítCols" table:base-cell-address="$'Tabela temporalidade 2024'.$A$1" table:expression="#REF!;#REF!"/>
        <table:named-expression table:name="Planilha_89TítCols_1" table:base-cell-address="$'Tabela temporalidade 2024'.$A$1" table:expression="#REF!;#REF!"/>
        <table:named-expression table:name="Planilha_89TítCols_1_1" table:base-cell-address="$'Tabela temporalidade 2024'.$A$1" table:expression="NA()"/>
        <table:named-expression table:name="Planilha_89TítCols_1_1_1" table:base-cell-address="$'Tabela temporalidade 2024'.$A$1" table:expression="NA()"/>
        <table:named-expression table:name="Planilha_89TítCols_1_2" table:base-cell-address="$'Tabela temporalidade 2024'.$A$1" table:expression="&quot;#REF!,#REF!&quot;"/>
        <table:named-expression table:name="Planilha_89TítCols_1_3" table:base-cell-address="$'Tabela temporalidade 2024'.$A$1" table:expression="NA()"/>
        <table:named-expression table:name="Planilha_89TítCols_1_6" table:base-cell-address="$'Tabela temporalidade 2024'.$A$1" table:expression="NA()"/>
        <table:named-expression table:name="Planilha_89TítCols_2" table:base-cell-address="$'Tabela temporalidade 2024'.$A$1" table:expression="#REF!;#REF!"/>
        <table:named-expression table:name="Planilha_89TítCols_20" table:base-cell-address="$'Tabela temporalidade 2024'.$A$1" table:expression="['file://Tseseaeo02/arquivos%20seaeo/ACOMPANHAMENTO%20PROGRAMA%C3%87%C3%83O%202006/PROGRAMA%C3%87%C3%83O-AGO-SET-PESSOAL/EXEC%20PES%20JAN%20AGO%20MENSAL%202006.xls'#$AL_ZE_BASE_ATUAL.$C$16];['file://Tseseaeo02/arquivos%20seaeo/ACOMPANHAMENTO%20PROGRAMA%C3%87%C3%83O%202006/PROGRAMA%C3%87%C3%83O-AGO-SET-PESSOAL/EXEC%20PES%20JAN%20AGO%20MENSAL%202006.xls'#$AL_ZE_BASE_ATUAL.$G$16:.$H$16]"/>
        <table:named-expression table:name="Planilha_89TítCols_20_1" table:base-cell-address="$'Tabela temporalidade 2024'.$A$1" table:expression="NA()"/>
        <table:named-expression table:name="Planilha_89TítCols_20_2" table:base-cell-address="$'Tabela temporalidade 2024'.$A$1" table:expression="NA()"/>
        <table:named-expression table:name="Planilha_89TítCols_21" table:base-cell-address="$'Tabela temporalidade 2024'.$A$1" table:expression="['file://Tseseaeo02/arquivos%20seaeo/ACOMPANHAMENTO%20PROGRAMA%C3%87%C3%83O%202006/PROGRAMA%C3%87%C3%83O-AGO-SET-PESSOAL/EXEC%20PES%20JAN%20AGO%20MENSAL%202006.xls'#$AL_ZE_BASE_ATUAL.$C$16];['file://Tseseaeo02/arquivos%20seaeo/ACOMPANHAMENTO%20PROGRAMA%C3%87%C3%83O%202006/PROGRAMA%C3%87%C3%83O-AGO-SET-PESSOAL/EXEC%20PES%20JAN%20AGO%20MENSAL%202006.xls'#$AL_ZE_BASE_ATUAL.$G$16:.$H$16]"/>
        <table:named-expression table:name="Planilha_89TítCols_21_1" table:base-cell-address="$'Tabela temporalidade 2024'.$A$1" table:expression="NA()"/>
        <table:named-expression table:name="Planilha_89TítCols_21_2" table:base-cell-address="$'Tabela temporalidade 2024'.$A$1" table:expression="NA()"/>
        <table:named-expression table:name="Planilha_89TítCols_2_1" table:base-cell-address="$'Tabela temporalidade 2024'.$A$1" table:expression="NA()"/>
        <table:named-expression table:name="Planilha_89TítCols_2_2" table:base-cell-address="$'Tabela temporalidade 2024'.$A$1" table:expression="NA()"/>
        <table:named-expression table:name="Planilha_89TítCols_2_3" table:base-cell-address="$'Tabela temporalidade 2024'.$A$1" table:expression="NA()"/>
        <table:named-expression table:name="Planilha_89TítCols_2_6" table:base-cell-address="$'Tabela temporalidade 2024'.$A$1" table:expression="NA()"/>
        <table:named-expression table:name="Planilha_89TítCols_3" table:base-cell-address="$'Tabela temporalidade 2024'.$A$1" table:expression="#REF!;#REF!"/>
        <table:named-expression table:name="Planilha_89TítCols_3_1" table:base-cell-address="$'Tabela temporalidade 2024'.$A$1" table:expression="NA()"/>
        <table:named-expression table:name="Planilha_89TítCols_3_2" table:base-cell-address="$'Tabela temporalidade 2024'.$A$1" table:expression="NA()"/>
        <table:named-expression table:name="Planilha_89TítCols_3_3" table:base-cell-address="$'Tabela temporalidade 2024'.$A$1" table:expression="NA()"/>
        <table:named-expression table:name="Planilha_89TítCols_3_6" table:base-cell-address="$'Tabela temporalidade 2024'.$A$1" table:expression="NA()"/>
        <table:named-expression table:name="Planilha_89TítCols_6" table:base-cell-address="$'Tabela temporalidade 2024'.$A$1" table:expression="NA()"/>
        <table:named-expression table:name="Planilha_89ÁreaTotal" table:base-cell-address="$'Tabela temporalidade 2024'.$A$1" table:expression="#REF!;#REF!"/>
        <table:named-expression table:name="Planilha_89ÁreaTotal_1" table:base-cell-address="$'Tabela temporalidade 2024'.$A$1" table:expression="#REF!;#REF!"/>
        <table:named-expression table:name="Planilha_89ÁreaTotal_1_1" table:base-cell-address="$'Tabela temporalidade 2024'.$A$1" table:expression="&quot;#REF!,#REF!&quot;"/>
        <table:named-expression table:name="Planilha_89ÁreaTotal_1_2" table:base-cell-address="$'Tabela temporalidade 2024'.$A$1" table:expression="&quot;#REF!,#REF!&quot;"/>
        <table:named-expression table:name="Planilha_89ÁreaTotal_1_6" table:base-cell-address="$'Tabela temporalidade 2024'.$A$1" table:expression="(#REF!;#REF!)"/>
        <table:named-expression table:name="Planilha_89ÁreaTotal_2" table:base-cell-address="$'Tabela temporalidade 2024'.$A$1" table:expression="#REF!;#REF!"/>
        <table:named-expression table:name="Planilha_89ÁreaTotal_20" table:base-cell-address="$'Tabela temporalidade 2024'.$A$1" table:expression="['file://Tseseaeo02/arquivos%20seaeo/ACOMPANHAMENTO%20PROGRAMA%C3%87%C3%83O%202006/PROGRAMA%C3%87%C3%83O-AGO-SET-PESSOAL/EXEC%20PES%20JAN%20AGO%20MENSAL%202006.xls'#$AL_ZE_BASE_ATUAL.$C$16:.$C$17];['file://Tseseaeo02/arquivos%20seaeo/ACOMPANHAMENTO%20PROGRAMA%C3%87%C3%83O%202006/PROGRAMA%C3%87%C3%83O-AGO-SET-PESSOAL/EXEC%20PES%20JAN%20AGO%20MENSAL%202006.xls'#$AL_ZE_BASE_ATUAL.$G$16:.$H$17]"/>
        <table:named-expression table:name="Planilha_89ÁreaTotal_20_1" table:base-cell-address="$'Tabela temporalidade 2024'.$A$1" table:expression="(['file:///Documents%20and%20Settings/Quirino/Configura%C3%A7%C3%B5es%20locais/Temporary%20Internet%20Files/OLK3/TECNOLOGIA%20MILITAR/%23TEC%20MILITAR%20ago08.xls'#$AL_ZE_BASE_ATUAL.$C$16:.$C$16]:[#REF!]~['file:///Documents%20and%20Settings/Quirino/Configura%C3%A7%C3%B5es%20locais/Temporary%20Internet%20Files/OLK3/TECNOLOGIA%20MILITAR/%23TEC%20MILITAR%20ago08.xls'#$AL_ZE_BASE_ATUAL.$G$16:.$G$16]:[#REF!])"/>
        <table:named-expression table:name="Planilha_89ÁreaTotal_21" table:base-cell-address="$'Tabela temporalidade 2024'.$A$1" table:expression="['file://Tseseaeo02/arquivos%20seaeo/ACOMPANHAMENTO%20PROGRAMA%C3%87%C3%83O%202006/PROGRAMA%C3%87%C3%83O-AGO-SET-PESSOAL/EXEC%20PES%20JAN%20AGO%20MENSAL%202006.xls'#$AL_ZE_BASE_ATUAL.$C$16:.$C$17];['file://Tseseaeo02/arquivos%20seaeo/ACOMPANHAMENTO%20PROGRAMA%C3%87%C3%83O%202006/PROGRAMA%C3%87%C3%83O-AGO-SET-PESSOAL/EXEC%20PES%20JAN%20AGO%20MENSAL%202006.xls'#$AL_ZE_BASE_ATUAL.$G$16:.$H$17]"/>
        <table:named-expression table:name="Planilha_89ÁreaTotal_21_1" table:base-cell-address="$'Tabela temporalidade 2024'.$A$1" table:expression="(['file:///Documents%20and%20Settings/Quirino/Configura%C3%A7%C3%B5es%20locais/Temporary%20Internet%20Files/OLK3/TECNOLOGIA%20MILITAR/%23TEC%20MILITAR%20ago08.xls'#$AL_ZE_BASE_ATUAL.$C$16:.$C$16]:[#REF!]~['file:///Documents%20and%20Settings/Quirino/Configura%C3%A7%C3%B5es%20locais/Temporary%20Internet%20Files/OLK3/TECNOLOGIA%20MILITAR/%23TEC%20MILITAR%20ago08.xls'#$AL_ZE_BASE_ATUAL.$G$16:.$G$16]:[#REF!])"/>
        <table:named-expression table:name="Planilha_89ÁreaTotal_2_1" table:base-cell-address="$'Tabela temporalidade 2024'.$A$1" table:expression="&quot;#REF!,#REF!&quot;"/>
        <table:named-expression table:name="Planilha_89ÁreaTotal_2_2" table:base-cell-address="$'Tabela temporalidade 2024'.$A$1" table:expression="(#REF!;#REF!)"/>
        <table:named-expression table:name="Planilha_89ÁreaTotal_2_6" table:base-cell-address="$'Tabela temporalidade 2024'.$A$1" table:expression="(#REF!;#REF!)"/>
        <table:named-expression table:name="Planilha_89ÁreaTotal_3" table:base-cell-address="$'Tabela temporalidade 2024'.$A$1" table:expression="#REF!;#REF!"/>
        <table:named-expression table:name="Planilha_89ÁreaTotal_3_1" table:base-cell-address="$'Tabela temporalidade 2024'.$A$1" table:expression="&quot;#REF!,#REF!&quot;"/>
        <table:named-expression table:name="Planilha_89ÁreaTotal_3_2" table:base-cell-address="$'Tabela temporalidade 2024'.$A$1" table:expression="(#REF!;#REF!)"/>
        <table:named-expression table:name="Planilha_89ÁreaTotal_3_6" table:base-cell-address="$'Tabela temporalidade 2024'.$A$1" table:expression="(#REF!;#REF!)"/>
        <table:named-expression table:name="Planilha_89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H$17])"/>
        <table:named-expression table:name="Planilha_8CabGráfico" table:base-cell-address="$'Tabela temporalidade 2024'.$A$1" table:expression="#REF!"/>
        <table:named-expression table:name="Planilha_8CabGráfico_1" table:base-cell-address="$'Tabela temporalidade 2024'.$A$1" table:expression="&quot;#REF!&quot;"/>
        <table:named-expression table:name="Planilha_8CabGráfico_12" table:base-cell-address="$'Tabela temporalidade 2024'.$A$1" table:expression="#REF!"/>
        <table:named-expression table:name="Planilha_8CabGráfico_12_1" table:base-cell-address="$'Tabela temporalidade 2024'.$A$1" table:expression="&quot;#REF!&quot;"/>
        <table:named-expression table:name="Planilha_8CabGráfico_12_2" table:base-cell-address="$'Tabela temporalidade 2024'.$A$1" table:expression="#REF!"/>
        <table:named-expression table:name="Planilha_8CabGráfico_13" table:base-cell-address="$'Tabela temporalidade 2024'.$A$1" table:expression="#REF!"/>
        <table:named-expression table:name="Planilha_8CabGráfico_13_1" table:base-cell-address="$'Tabela temporalidade 2024'.$A$1" table:expression="&quot;#REF!&quot;"/>
        <table:named-expression table:name="Planilha_8CabGráfico_13_2" table:base-cell-address="$'Tabela temporalidade 2024'.$A$1" table:expression="#REF!"/>
        <table:named-expression table:name="Planilha_8CabGráfico_2" table:base-cell-address="$'Tabela temporalidade 2024'.$A$1" table:expression="&quot;#REF!&quot;"/>
        <table:named-expression table:name="Planilha_8CabGráfico_3" table:base-cell-address="$'Tabela temporalidade 2024'.$A$1" table:expression="#REF!"/>
        <table:named-expression table:name="Planilha_8CabGráfico_6" table:base-cell-address="$'Tabela temporalidade 2024'.$A$1" table:expression="#REF!"/>
        <table:named-expression table:name="Planilha_8TítCols" table:base-cell-address="$'Tabela temporalidade 2024'.$A$1" table:expression="['file://Diplo5/docexel/ARQUIVOSDIPLO5/documentos/PROPOSTA/00po/00PO013.xls'#$GO.$A$13];['file://Diplo5/docexel/ARQUIVOSDIPLO5/documentos/PROPOSTA/00po/00PO013.xls'#$GO.$E$13]"/>
        <table:named-expression table:name="Planilha_8TítCols_1" table:base-cell-address="$'Tabela temporalidade 2024'.$A$1" table:expression="#REF!;#REF!"/>
        <table:named-expression table:name="Planilha_8TítCols_1_1" table:base-cell-address="$'Tabela temporalidade 2024'.$A$1" table:expression="NA()"/>
        <table:named-expression table:name="Planilha_8TítCols_1_1_1" table:base-cell-address="$'Tabela temporalidade 2024'.$A$1" table:expression="NA()"/>
        <table:named-expression table:name="Planilha_8TítCols_1_2" table:base-cell-address="$'Tabela temporalidade 2024'.$A$1" table:expression="&quot;#REF!,#REF!&quot;"/>
        <table:named-expression table:name="Planilha_8TítCols_1_3" table:base-cell-address="$'Tabela temporalidade 2024'.$A$1" table:expression="NA()"/>
        <table:named-expression table:name="Planilha_8TítCols_1_6" table:base-cell-address="$'Tabela temporalidade 2024'.$A$1" table:expression="NA()"/>
        <table:named-expression table:name="Planilha_8TítCols_2" table:base-cell-address="$'Tabela temporalidade 2024'.$A$1" table:expression="#REF!;#REF!"/>
        <table:named-expression table:name="Planilha_8TítCols_20" table:base-cell-address="$'Tabela temporalidade 2024'.$A$1" table:expression="['file://Tseseaeo02/arquivos%20seaeo/ACOMPANHAMENTO%20PROGRAMA%C3%87%C3%83O%202006/PROGRAMA%C3%87%C3%83O-AGO-SET-PESSOAL/EXEC%20PES%20JAN%20AGO%20MENSAL%202006.xls'#$AC_09HB.$C$16];['file://Tseseaeo02/arquivos%20seaeo/ACOMPANHAMENTO%20PROGRAMA%C3%87%C3%83O%202006/PROGRAMA%C3%87%C3%83O-AGO-SET-PESSOAL/EXEC%20PES%20JAN%20AGO%20MENSAL%202006.xls'#$AC_09HB.$G$16:.$N$16]"/>
        <table:named-expression table:name="Planilha_8TítCols_20_1" table:base-cell-address="$'Tabela temporalidade 2024'.$A$1" table:expression="NA()"/>
        <table:named-expression table:name="Planilha_8TítCols_20_2" table:base-cell-address="$'Tabela temporalidade 2024'.$A$1" table:expression="NA()"/>
        <table:named-expression table:name="Planilha_8TítCols_21" table:base-cell-address="$'Tabela temporalidade 2024'.$A$1" table:expression="['file://Tseseaeo02/arquivos%20seaeo/ACOMPANHAMENTO%20PROGRAMA%C3%87%C3%83O%202006/PROGRAMA%C3%87%C3%83O-AGO-SET-PESSOAL/EXEC%20PES%20JAN%20AGO%20MENSAL%202006.xls'#$AC_09HB.$C$16];['file://Tseseaeo02/arquivos%20seaeo/ACOMPANHAMENTO%20PROGRAMA%C3%87%C3%83O%202006/PROGRAMA%C3%87%C3%83O-AGO-SET-PESSOAL/EXEC%20PES%20JAN%20AGO%20MENSAL%202006.xls'#$AC_09HB.$G$16:.$N$16]"/>
        <table:named-expression table:name="Planilha_8TítCols_21_1" table:base-cell-address="$'Tabela temporalidade 2024'.$A$1" table:expression="NA()"/>
        <table:named-expression table:name="Planilha_8TítCols_21_2" table:base-cell-address="$'Tabela temporalidade 2024'.$A$1" table:expression="NA()"/>
        <table:named-expression table:name="Planilha_8TítCols_2_1" table:base-cell-address="$'Tabela temporalidade 2024'.$A$1" table:expression="NA()"/>
        <table:named-expression table:name="Planilha_8TítCols_2_2" table:base-cell-address="$'Tabela temporalidade 2024'.$A$1" table:expression="NA()"/>
        <table:named-expression table:name="Planilha_8TítCols_2_3" table:base-cell-address="$'Tabela temporalidade 2024'.$A$1" table:expression="NA()"/>
        <table:named-expression table:name="Planilha_8TítCols_2_4" table:base-cell-address="$'Tabela temporalidade 2024'.$A$1" table:expression="NA()"/>
        <table:named-expression table:name="Planilha_8TítCols_2_6" table:base-cell-address="$'Tabela temporalidade 2024'.$A$1" table:expression="NA()"/>
        <table:named-expression table:name="Planilha_8TítCols_3" table:base-cell-address="$'Tabela temporalidade 2024'.$A$1" table:expression="#REF!;#REF!"/>
        <table:named-expression table:name="Planilha_8TítCols_3_1" table:base-cell-address="$'Tabela temporalidade 2024'.$A$1" table:expression="NA()"/>
        <table:named-expression table:name="Planilha_8TítCols_3_2" table:base-cell-address="$'Tabela temporalidade 2024'.$A$1" table:expression="NA()"/>
        <table:named-expression table:name="Planilha_8TítCols_3_3" table:base-cell-address="$'Tabela temporalidade 2024'.$A$1" table:expression="NA()"/>
        <table:named-expression table:name="Planilha_8TítCols_3_6" table:base-cell-address="$'Tabela temporalidade 2024'.$A$1" table:expression="NA()"/>
        <table:named-expression table:name="Planilha_8TítCols_4" table:base-cell-address="$'Tabela temporalidade 2024'.$A$1" table:expression="#REF!;#REF!"/>
        <table:named-expression table:name="Planilha_8TítCols_4_1" table:base-cell-address="$'Tabela temporalidade 2024'.$A$1" table:expression="NA()"/>
        <table:named-expression table:name="Planilha_8TítCols_4_2" table:base-cell-address="$'Tabela temporalidade 2024'.$A$1" table:expression="NA()"/>
        <table:named-expression table:name="Planilha_8TítCols_4_3" table:base-cell-address="$'Tabela temporalidade 2024'.$A$1" table:expression="NA()"/>
        <table:named-expression table:name="Planilha_8TítCols_4_6" table:base-cell-address="$'Tabela temporalidade 2024'.$A$1" table:expression="NA()"/>
        <table:named-expression table:name="Planilha_8TítCols_6" table:base-cell-address="$'Tabela temporalidade 2024'.$A$1" table:expression="NA()"/>
        <table:named-expression table:name="Planilha_8TítLins" table:base-cell-address="$'Tabela temporalidade 2024'.$A$1" table:expression="#REF!"/>
        <table:named-expression table:name="Planilha_8TítLins_1" table:base-cell-address="$'Tabela temporalidade 2024'.$A$1" table:expression="&quot;#REF!&quot;"/>
        <table:named-expression table:name="Planilha_8TítLins_12" table:base-cell-address="$'Tabela temporalidade 2024'.$A$1" table:expression="#REF!"/>
        <table:named-expression table:name="Planilha_8TítLins_12_1" table:base-cell-address="$'Tabela temporalidade 2024'.$A$1" table:expression="&quot;#REF!&quot;"/>
        <table:named-expression table:name="Planilha_8TítLins_12_2" table:base-cell-address="$'Tabela temporalidade 2024'.$A$1" table:expression="#REF!"/>
        <table:named-expression table:name="Planilha_8TítLins_13" table:base-cell-address="$'Tabela temporalidade 2024'.$A$1" table:expression="#REF!"/>
        <table:named-expression table:name="Planilha_8TítLins_13_1" table:base-cell-address="$'Tabela temporalidade 2024'.$A$1" table:expression="&quot;#REF!&quot;"/>
        <table:named-expression table:name="Planilha_8TítLins_13_2" table:base-cell-address="$'Tabela temporalidade 2024'.$A$1" table:expression="#REF!"/>
        <table:named-expression table:name="Planilha_8TítLins_2" table:base-cell-address="$'Tabela temporalidade 2024'.$A$1" table:expression="&quot;#REF!&quot;"/>
        <table:named-expression table:name="Planilha_8TítLins_3" table:base-cell-address="$'Tabela temporalidade 2024'.$A$1" table:expression="#REF!"/>
        <table:named-expression table:name="Planilha_8TítLins_6" table:base-cell-address="$'Tabela temporalidade 2024'.$A$1" table:expression="#REF!"/>
        <table:named-expression table:name="Planilha_8ÁreaTotal" table:base-cell-address="$'Tabela temporalidade 2024'.$A$1" table:expression="['file://Diplo5/docexel/ARQUIVOSDIPLO5/documentos/PROPOSTA/00po/00PO013.xls'#$GO.$A$13:.$A$152];['file://Diplo5/docexel/ARQUIVOSDIPLO5/documentos/PROPOSTA/00po/00PO013.xls'#$GO.$E$13:.$E$152]"/>
        <table:named-expression table:name="Planilha_8ÁreaTotal_1" table:base-cell-address="$'Tabela temporalidade 2024'.$A$1" table:expression="#REF!;#REF!"/>
        <table:named-expression table:name="Planilha_8ÁreaTotal_1_1" table:base-cell-address="$'Tabela temporalidade 2024'.$A$1" table:expression="&quot;#REF!,#REF!&quot;"/>
        <table:named-expression table:name="Planilha_8ÁreaTotal_1_2" table:base-cell-address="$'Tabela temporalidade 2024'.$A$1" table:expression="&quot;#REF!,#REF!&quot;"/>
        <table:named-expression table:name="Planilha_8ÁreaTotal_1_6" table:base-cell-address="$'Tabela temporalidade 2024'.$A$1" table:expression="(#REF!;#REF!)"/>
        <table:named-expression table:name="Planilha_8ÁreaTotal_2" table:base-cell-address="$'Tabela temporalidade 2024'.$A$1" table:expression="#REF!;#REF!"/>
        <table:named-expression table:name="Planilha_8ÁreaTotal_20" table:base-cell-address="$'Tabela temporalidade 2024'.$A$1" table:expression="['file://Tseseaeo02/arquivos%20seaeo/ACOMPANHAMENTO%20PROGRAMA%C3%87%C3%83O%202006/PROGRAMA%C3%87%C3%83O-AGO-SET-PESSOAL/EXEC%20PES%20JAN%20AGO%20MENSAL%202006.xls'#$AC_09HB.$C$16:.$C$17];['file://Tseseaeo02/arquivos%20seaeo/ACOMPANHAMENTO%20PROGRAMA%C3%87%C3%83O%202006/PROGRAMA%C3%87%C3%83O-AGO-SET-PESSOAL/EXEC%20PES%20JAN%20AGO%20MENSAL%202006.xls'#$AC_09HB.$G$16:.$N$17]"/>
        <table:named-expression table:name="Planilha_8ÁreaTotal_20_1" table:base-cell-address="$'Tabela temporalidade 2024'.$A$1" table:expression="(['file:///Documents%20and%20Settings/Quirino/Configura%C3%A7%C3%B5es%20locais/Temporary%20Internet%20Files/OLK3/TECNOLOGIA%20MILITAR/%23TEC%20MILITAR%20ago08.xls'#$AC_09HB.$C$16:.$C$16]:[#REF!]~['file:///Documents%20and%20Settings/Quirino/Configura%C3%A7%C3%B5es%20locais/Temporary%20Internet%20Files/OLK3/TECNOLOGIA%20MILITAR/%23TEC%20MILITAR%20ago08.xls'#$AC_09HB.$G$16:.$G$16]:[#REF!])"/>
        <table:named-expression table:name="Planilha_8ÁreaTotal_21" table:base-cell-address="$'Tabela temporalidade 2024'.$A$1" table:expression="['file://Tseseaeo02/arquivos%20seaeo/ACOMPANHAMENTO%20PROGRAMA%C3%87%C3%83O%202006/PROGRAMA%C3%87%C3%83O-AGO-SET-PESSOAL/EXEC%20PES%20JAN%20AGO%20MENSAL%202006.xls'#$AC_09HB.$C$16:.$C$17];['file://Tseseaeo02/arquivos%20seaeo/ACOMPANHAMENTO%20PROGRAMA%C3%87%C3%83O%202006/PROGRAMA%C3%87%C3%83O-AGO-SET-PESSOAL/EXEC%20PES%20JAN%20AGO%20MENSAL%202006.xls'#$AC_09HB.$G$16:.$N$17]"/>
        <table:named-expression table:name="Planilha_8ÁreaTotal_21_1" table:base-cell-address="$'Tabela temporalidade 2024'.$A$1" table:expression="(['file:///Documents%20and%20Settings/Quirino/Configura%C3%A7%C3%B5es%20locais/Temporary%20Internet%20Files/OLK3/TECNOLOGIA%20MILITAR/%23TEC%20MILITAR%20ago08.xls'#$AC_09HB.$C$16:.$C$16]:[#REF!]~['file:///Documents%20and%20Settings/Quirino/Configura%C3%A7%C3%B5es%20locais/Temporary%20Internet%20Files/OLK3/TECNOLOGIA%20MILITAR/%23TEC%20MILITAR%20ago08.xls'#$AC_09HB.$G$16:.$G$16]:[#REF!])"/>
        <table:named-expression table:name="Planilha_8ÁreaTotal_2_1" table:base-cell-address="$'Tabela temporalidade 2024'.$A$1" table:expression="&quot;#REF!,#REF!&quot;"/>
        <table:named-expression table:name="Planilha_8ÁreaTotal_2_2" table:base-cell-address="$'Tabela temporalidade 2024'.$A$1" table:expression="&quot;#REF!,#REF!&quot;"/>
        <table:named-expression table:name="Planilha_8ÁreaTotal_2_3" table:base-cell-address="$'Tabela temporalidade 2024'.$A$1" table:expression="(#REF!;#REF!)"/>
        <table:named-expression table:name="Planilha_8ÁreaTotal_2_6" table:base-cell-address="$'Tabela temporalidade 2024'.$A$1" table:expression="(#REF!;#REF!)"/>
        <table:named-expression table:name="Planilha_8ÁreaTotal_3" table:base-cell-address="$'Tabela temporalidade 2024'.$A$1" table:expression="#REF!;#REF!"/>
        <table:named-expression table:name="Planilha_8ÁreaTotal_3_1" table:base-cell-address="$'Tabela temporalidade 2024'.$A$1" table:expression="&quot;#REF!,#REF!&quot;"/>
        <table:named-expression table:name="Planilha_8ÁreaTotal_3_2" table:base-cell-address="$'Tabela temporalidade 2024'.$A$1" table:expression="(#REF!;#REF!)"/>
        <table:named-expression table:name="Planilha_8ÁreaTotal_3_6" table:base-cell-address="$'Tabela temporalidade 2024'.$A$1" table:expression="(#REF!;#REF!)"/>
        <table:named-expression table:name="Planilha_8ÁreaTotal_4" table:base-cell-address="$'Tabela temporalidade 2024'.$A$1" table:expression="#REF!;#REF!"/>
        <table:named-expression table:name="Planilha_8ÁreaTotal_4_1" table:base-cell-address="$'Tabela temporalidade 2024'.$A$1" table:expression="&quot;#REF!,#REF!&quot;"/>
        <table:named-expression table:name="Planilha_8ÁreaTotal_4_2" table:base-cell-address="$'Tabela temporalidade 2024'.$A$1" table:expression="(#REF!;#REF!)"/>
        <table:named-expression table:name="Planilha_8ÁreaTotal_4_6" table:base-cell-address="$'Tabela temporalidade 2024'.$A$1" table:expression="(#REF!;#REF!)"/>
        <table:named-expression table:name="Planilha_8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N$17])"/>
        <table:named-expression table:name="Planilha_90TítCols" table:base-cell-address="$'Tabela temporalidade 2024'.$A$1" table:expression="#REF!;#REF!"/>
        <table:named-expression table:name="Planilha_90TítCols_1" table:base-cell-address="$'Tabela temporalidade 2024'.$A$1" table:expression="#REF!;#REF!"/>
        <table:named-expression table:name="Planilha_90TítCols_1_1" table:base-cell-address="$'Tabela temporalidade 2024'.$A$1" table:expression="NA()"/>
        <table:named-expression table:name="Planilha_90TítCols_1_1_1" table:base-cell-address="$'Tabela temporalidade 2024'.$A$1" table:expression="NA()"/>
        <table:named-expression table:name="Planilha_90TítCols_1_2" table:base-cell-address="$'Tabela temporalidade 2024'.$A$1" table:expression="&quot;#REF!,#REF!&quot;"/>
        <table:named-expression table:name="Planilha_90TítCols_1_3" table:base-cell-address="$'Tabela temporalidade 2024'.$A$1" table:expression="NA()"/>
        <table:named-expression table:name="Planilha_90TítCols_1_6" table:base-cell-address="$'Tabela temporalidade 2024'.$A$1" table:expression="NA()"/>
        <table:named-expression table:name="Planilha_90TítCols_2" table:base-cell-address="$'Tabela temporalidade 2024'.$A$1" table:expression="#REF!;#REF!"/>
        <table:named-expression table:name="Planilha_90TítCols_20" table:base-cell-address="$'Tabela temporalidade 2024'.$A$1" table:expression="['file://Tseseaeo02/arquivos%20seaeo/ACOMPANHAMENTO%20PROGRAMA%C3%87%C3%83O%202006/PROGRAMA%C3%87%C3%83O-AGO-SET-PESSOAL/EXEC%20PES%20JAN%20AGO%20MENSAL%202006.xls'#$SE_INAT.$C$16];['file://Tseseaeo02/arquivos%20seaeo/ACOMPANHAMENTO%20PROGRAMA%C3%87%C3%83O%202006/PROGRAMA%C3%87%C3%83O-AGO-SET-PESSOAL/EXEC%20PES%20JAN%20AGO%20MENSAL%202006.xls'#$SE_INAT.$G$16:.$N$16]"/>
        <table:named-expression table:name="Planilha_90TítCols_20_1" table:base-cell-address="$'Tabela temporalidade 2024'.$A$1" table:expression="NA()"/>
        <table:named-expression table:name="Planilha_90TítCols_20_2" table:base-cell-address="$'Tabela temporalidade 2024'.$A$1" table:expression="NA()"/>
        <table:named-expression table:name="Planilha_90TítCols_21" table:base-cell-address="$'Tabela temporalidade 2024'.$A$1" table:expression="['file://Tseseaeo02/arquivos%20seaeo/ACOMPANHAMENTO%20PROGRAMA%C3%87%C3%83O%202006/PROGRAMA%C3%87%C3%83O-AGO-SET-PESSOAL/EXEC%20PES%20JAN%20AGO%20MENSAL%202006.xls'#$SE_INAT.$C$16];['file://Tseseaeo02/arquivos%20seaeo/ACOMPANHAMENTO%20PROGRAMA%C3%87%C3%83O%202006/PROGRAMA%C3%87%C3%83O-AGO-SET-PESSOAL/EXEC%20PES%20JAN%20AGO%20MENSAL%202006.xls'#$SE_INAT.$G$16:.$N$16]"/>
        <table:named-expression table:name="Planilha_90TítCols_21_1" table:base-cell-address="$'Tabela temporalidade 2024'.$A$1" table:expression="NA()"/>
        <table:named-expression table:name="Planilha_90TítCols_21_2" table:base-cell-address="$'Tabela temporalidade 2024'.$A$1" table:expression="NA()"/>
        <table:named-expression table:name="Planilha_90TítCols_2_1" table:base-cell-address="$'Tabela temporalidade 2024'.$A$1" table:expression="NA()"/>
        <table:named-expression table:name="Planilha_90TítCols_2_2" table:base-cell-address="$'Tabela temporalidade 2024'.$A$1" table:expression="NA()"/>
        <table:named-expression table:name="Planilha_90TítCols_2_3" table:base-cell-address="$'Tabela temporalidade 2024'.$A$1" table:expression="NA()"/>
        <table:named-expression table:name="Planilha_90TítCols_2_6" table:base-cell-address="$'Tabela temporalidade 2024'.$A$1" table:expression="NA()"/>
        <table:named-expression table:name="Planilha_90TítCols_3" table:base-cell-address="$'Tabela temporalidade 2024'.$A$1" table:expression="#REF!;#REF!"/>
        <table:named-expression table:name="Planilha_90TítCols_3_1" table:base-cell-address="$'Tabela temporalidade 2024'.$A$1" table:expression="NA()"/>
        <table:named-expression table:name="Planilha_90TítCols_3_2" table:base-cell-address="$'Tabela temporalidade 2024'.$A$1" table:expression="NA()"/>
        <table:named-expression table:name="Planilha_90TítCols_3_3" table:base-cell-address="$'Tabela temporalidade 2024'.$A$1" table:expression="NA()"/>
        <table:named-expression table:name="Planilha_90TítCols_3_6" table:base-cell-address="$'Tabela temporalidade 2024'.$A$1" table:expression="NA()"/>
        <table:named-expression table:name="Planilha_90TítCols_6" table:base-cell-address="$'Tabela temporalidade 2024'.$A$1" table:expression="NA()"/>
        <table:named-expression table:name="Planilha_90ÁreaTotal" table:base-cell-address="$'Tabela temporalidade 2024'.$A$1" table:expression="#REF!;#REF!"/>
        <table:named-expression table:name="Planilha_90ÁreaTotal_1" table:base-cell-address="$'Tabela temporalidade 2024'.$A$1" table:expression="#REF!;#REF!"/>
        <table:named-expression table:name="Planilha_90ÁreaTotal_1_1" table:base-cell-address="$'Tabela temporalidade 2024'.$A$1" table:expression="&quot;#REF!,#REF!&quot;"/>
        <table:named-expression table:name="Planilha_90ÁreaTotal_1_2" table:base-cell-address="$'Tabela temporalidade 2024'.$A$1" table:expression="&quot;#REF!,#REF!&quot;"/>
        <table:named-expression table:name="Planilha_90ÁreaTotal_1_6" table:base-cell-address="$'Tabela temporalidade 2024'.$A$1" table:expression="(#REF!;#REF!)"/>
        <table:named-expression table:name="Planilha_90ÁreaTotal_2" table:base-cell-address="$'Tabela temporalidade 2024'.$A$1" table:expression="#REF!;#REF!"/>
        <table:named-expression table:name="Planilha_90ÁreaTotal_20" table:base-cell-address="$'Tabela temporalidade 2024'.$A$1" table:expression="['file://Tseseaeo02/arquivos%20seaeo/ACOMPANHAMENTO%20PROGRAMA%C3%87%C3%83O%202006/PROGRAMA%C3%87%C3%83O-AGO-SET-PESSOAL/EXEC%20PES%20JAN%20AGO%20MENSAL%202006.xls'#$SE_INAT.$C$16:.$C$22];['file://Tseseaeo02/arquivos%20seaeo/ACOMPANHAMENTO%20PROGRAMA%C3%87%C3%83O%202006/PROGRAMA%C3%87%C3%83O-AGO-SET-PESSOAL/EXEC%20PES%20JAN%20AGO%20MENSAL%202006.xls'#$SE_INAT.$G$16:.$N$22]"/>
        <table:named-expression table:name="Planilha_90ÁreaTotal_20_1" table:base-cell-address="$'Tabela temporalidade 2024'.$A$1" table:expression="(['file:///Documents%20and%20Settings/Quirino/Configura%C3%A7%C3%B5es%20locais/Temporary%20Internet%20Files/OLK3/TECNOLOGIA%20MILITAR/%23TEC%20MILITAR%20ago08.xls'#$SE_INAT.$C$16:.$C$16]:[#REF!]~['file:///Documents%20and%20Settings/Quirino/Configura%C3%A7%C3%B5es%20locais/Temporary%20Internet%20Files/OLK3/TECNOLOGIA%20MILITAR/%23TEC%20MILITAR%20ago08.xls'#$SE_INAT.$G$16:.$G$16]:[#REF!])"/>
        <table:named-expression table:name="Planilha_90ÁreaTotal_21" table:base-cell-address="$'Tabela temporalidade 2024'.$A$1" table:expression="['file://Tseseaeo02/arquivos%20seaeo/ACOMPANHAMENTO%20PROGRAMA%C3%87%C3%83O%202006/PROGRAMA%C3%87%C3%83O-AGO-SET-PESSOAL/EXEC%20PES%20JAN%20AGO%20MENSAL%202006.xls'#$SE_INAT.$C$16:.$C$22];['file://Tseseaeo02/arquivos%20seaeo/ACOMPANHAMENTO%20PROGRAMA%C3%87%C3%83O%202006/PROGRAMA%C3%87%C3%83O-AGO-SET-PESSOAL/EXEC%20PES%20JAN%20AGO%20MENSAL%202006.xls'#$SE_INAT.$G$16:.$N$22]"/>
        <table:named-expression table:name="Planilha_90ÁreaTotal_21_1" table:base-cell-address="$'Tabela temporalidade 2024'.$A$1" table:expression="(['file:///Documents%20and%20Settings/Quirino/Configura%C3%A7%C3%B5es%20locais/Temporary%20Internet%20Files/OLK3/TECNOLOGIA%20MILITAR/%23TEC%20MILITAR%20ago08.xls'#$SE_INAT.$C$16:.$C$16]:[#REF!]~['file:///Documents%20and%20Settings/Quirino/Configura%C3%A7%C3%B5es%20locais/Temporary%20Internet%20Files/OLK3/TECNOLOGIA%20MILITAR/%23TEC%20MILITAR%20ago08.xls'#$SE_INAT.$G$16:.$G$16]:[#REF!])"/>
        <table:named-expression table:name="Planilha_90ÁreaTotal_2_1" table:base-cell-address="$'Tabela temporalidade 2024'.$A$1" table:expression="&quot;#REF!,#REF!&quot;"/>
        <table:named-expression table:name="Planilha_90ÁreaTotal_2_2" table:base-cell-address="$'Tabela temporalidade 2024'.$A$1" table:expression="(#REF!;#REF!)"/>
        <table:named-expression table:name="Planilha_90ÁreaTotal_2_6" table:base-cell-address="$'Tabela temporalidade 2024'.$A$1" table:expression="(#REF!;#REF!)"/>
        <table:named-expression table:name="Planilha_90ÁreaTotal_3" table:base-cell-address="$'Tabela temporalidade 2024'.$A$1" table:expression="#REF!;#REF!"/>
        <table:named-expression table:name="Planilha_90ÁreaTotal_3_1" table:base-cell-address="$'Tabela temporalidade 2024'.$A$1" table:expression="&quot;#REF!,#REF!&quot;"/>
        <table:named-expression table:name="Planilha_90ÁreaTotal_3_2" table:base-cell-address="$'Tabela temporalidade 2024'.$A$1" table:expression="(#REF!;#REF!)"/>
        <table:named-expression table:name="Planilha_90ÁreaTotal_3_6" table:base-cell-address="$'Tabela temporalidade 2024'.$A$1" table:expression="(#REF!;#REF!)"/>
        <table:named-expression table:name="Planilha_90ÁreaTotal_6" table:base-cell-address="$'Tabela temporalidade 2024'.$A$1" table:expression="(['file:///Users/quirino/AppData/Local/Temp/2011/PLOA%202012_PESSOAL/1%20-%20Pr%C3%A9-Limites/_04_TETO%20PARLAMENTAR%202012.xls'#$Resumo.$C$16:.$C$22]~['file:///Users/quirino/AppData/Local/Temp/2011/PLOA%202012_PESSOAL/1%20-%20Pr%C3%A9-Limites/_04_TETO%20PARLAMENTAR%202012.xls'#$Resumo.$G$16:.$N$22])"/>
        <table:named-expression table:name="Planilha_91TítCols" table:base-cell-address="$'Tabela temporalidade 2024'.$A$1" table:expression="#REF!;#REF!"/>
        <table:named-expression table:name="Planilha_91TítCols_1" table:base-cell-address="$'Tabela temporalidade 2024'.$A$1" table:expression="#REF!;#REF!"/>
        <table:named-expression table:name="Planilha_91TítCols_1_1" table:base-cell-address="$'Tabela temporalidade 2024'.$A$1" table:expression="NA()"/>
        <table:named-expression table:name="Planilha_91TítCols_1_1_1" table:base-cell-address="$'Tabela temporalidade 2024'.$A$1" table:expression="NA()"/>
        <table:named-expression table:name="Planilha_91TítCols_1_2" table:base-cell-address="$'Tabela temporalidade 2024'.$A$1" table:expression="&quot;#REF!,#REF!&quot;"/>
        <table:named-expression table:name="Planilha_91TítCols_1_3" table:base-cell-address="$'Tabela temporalidade 2024'.$A$1" table:expression="NA()"/>
        <table:named-expression table:name="Planilha_91TítCols_1_6" table:base-cell-address="$'Tabela temporalidade 2024'.$A$1" table:expression="NA()"/>
        <table:named-expression table:name="Planilha_91TítCols_2" table:base-cell-address="$'Tabela temporalidade 2024'.$A$1" table:expression="#REF!;#REF!"/>
        <table:named-expression table:name="Planilha_91TítCols_20" table:base-cell-address="$'Tabela temporalidade 2024'.$A$1" table:expression="['file://Tseseaeo02/arquivos%20seaeo/ACOMPANHAMENTO%20PROGRAMA%C3%87%C3%83O%202006/PROGRAMA%C3%87%C3%83O-AGO-SET-PESSOAL/EXEC%20PES%20JAN%20AGO%20MENSAL%202006.xls'#$SE_09HB_SECRET.$C$16];['file://Tseseaeo02/arquivos%20seaeo/ACOMPANHAMENTO%20PROGRAMA%C3%87%C3%83O%202006/PROGRAMA%C3%87%C3%83O-AGO-SET-PESSOAL/EXEC%20PES%20JAN%20AGO%20MENSAL%202006.xls'#$SE_09HB_SECRET.$G$16:.$N$16]"/>
        <table:named-expression table:name="Planilha_91TítCols_20_1" table:base-cell-address="$'Tabela temporalidade 2024'.$A$1" table:expression="NA()"/>
        <table:named-expression table:name="Planilha_91TítCols_20_2" table:base-cell-address="$'Tabela temporalidade 2024'.$A$1" table:expression="NA()"/>
        <table:named-expression table:name="Planilha_91TítCols_21" table:base-cell-address="$'Tabela temporalidade 2024'.$A$1" table:expression="['file://Tseseaeo02/arquivos%20seaeo/ACOMPANHAMENTO%20PROGRAMA%C3%87%C3%83O%202006/PROGRAMA%C3%87%C3%83O-AGO-SET-PESSOAL/EXEC%20PES%20JAN%20AGO%20MENSAL%202006.xls'#$SE_09HB_SECRET.$C$16];['file://Tseseaeo02/arquivos%20seaeo/ACOMPANHAMENTO%20PROGRAMA%C3%87%C3%83O%202006/PROGRAMA%C3%87%C3%83O-AGO-SET-PESSOAL/EXEC%20PES%20JAN%20AGO%20MENSAL%202006.xls'#$SE_09HB_SECRET.$G$16:.$N$16]"/>
        <table:named-expression table:name="Planilha_91TítCols_21_1" table:base-cell-address="$'Tabela temporalidade 2024'.$A$1" table:expression="NA()"/>
        <table:named-expression table:name="Planilha_91TítCols_21_2" table:base-cell-address="$'Tabela temporalidade 2024'.$A$1" table:expression="NA()"/>
        <table:named-expression table:name="Planilha_91TítCols_2_1" table:base-cell-address="$'Tabela temporalidade 2024'.$A$1" table:expression="NA()"/>
        <table:named-expression table:name="Planilha_91TítCols_2_2" table:base-cell-address="$'Tabela temporalidade 2024'.$A$1" table:expression="NA()"/>
        <table:named-expression table:name="Planilha_91TítCols_2_3" table:base-cell-address="$'Tabela temporalidade 2024'.$A$1" table:expression="NA()"/>
        <table:named-expression table:name="Planilha_91TítCols_2_6" table:base-cell-address="$'Tabela temporalidade 2024'.$A$1" table:expression="NA()"/>
        <table:named-expression table:name="Planilha_91TítCols_3" table:base-cell-address="$'Tabela temporalidade 2024'.$A$1" table:expression="#REF!;#REF!"/>
        <table:named-expression table:name="Planilha_91TítCols_3_1" table:base-cell-address="$'Tabela temporalidade 2024'.$A$1" table:expression="NA()"/>
        <table:named-expression table:name="Planilha_91TítCols_3_2" table:base-cell-address="$'Tabela temporalidade 2024'.$A$1" table:expression="NA()"/>
        <table:named-expression table:name="Planilha_91TítCols_3_3" table:base-cell-address="$'Tabela temporalidade 2024'.$A$1" table:expression="NA()"/>
        <table:named-expression table:name="Planilha_91TítCols_3_6" table:base-cell-address="$'Tabela temporalidade 2024'.$A$1" table:expression="NA()"/>
        <table:named-expression table:name="Planilha_91TítCols_6" table:base-cell-address="$'Tabela temporalidade 2024'.$A$1" table:expression="NA()"/>
        <table:named-expression table:name="Planilha_91ÁreaTotal" table:base-cell-address="$'Tabela temporalidade 2024'.$A$1" table:expression="#REF!;#REF!"/>
        <table:named-expression table:name="Planilha_91ÁreaTotal_1" table:base-cell-address="$'Tabela temporalidade 2024'.$A$1" table:expression="#REF!;#REF!"/>
        <table:named-expression table:name="Planilha_91ÁreaTotal_1_1" table:base-cell-address="$'Tabela temporalidade 2024'.$A$1" table:expression="&quot;#REF!,#REF!&quot;"/>
        <table:named-expression table:name="Planilha_91ÁreaTotal_1_2" table:base-cell-address="$'Tabela temporalidade 2024'.$A$1" table:expression="&quot;#REF!,#REF!&quot;"/>
        <table:named-expression table:name="Planilha_91ÁreaTotal_1_6" table:base-cell-address="$'Tabela temporalidade 2024'.$A$1" table:expression="(#REF!;#REF!)"/>
        <table:named-expression table:name="Planilha_91ÁreaTotal_2" table:base-cell-address="$'Tabela temporalidade 2024'.$A$1" table:expression="#REF!;#REF!"/>
        <table:named-expression table:name="Planilha_91ÁreaTotal_20" table:base-cell-address="$'Tabela temporalidade 2024'.$A$1" table:expression="['file://Tseseaeo02/arquivos%20seaeo/ACOMPANHAMENTO%20PROGRAMA%C3%87%C3%83O%202006/PROGRAMA%C3%87%C3%83O-AGO-SET-PESSOAL/EXEC%20PES%20JAN%20AGO%20MENSAL%202006.xls'#$SE_09HB_SECRET.$C$16:.$C$17];['file://Tseseaeo02/arquivos%20seaeo/ACOMPANHAMENTO%20PROGRAMA%C3%87%C3%83O%202006/PROGRAMA%C3%87%C3%83O-AGO-SET-PESSOAL/EXEC%20PES%20JAN%20AGO%20MENSAL%202006.xls'#$SE_09HB_SECRET.$G$16:.$N$17]"/>
        <table:named-expression table:name="Planilha_91ÁreaTotal_20_1" table:base-cell-address="$'Tabela temporalidade 2024'.$A$1" table:expression="(['file:///Documents%20and%20Settings/Quirino/Configura%C3%A7%C3%B5es%20locais/Temporary%20Internet%20Files/OLK3/TECNOLOGIA%20MILITAR/%23TEC%20MILITAR%20ago08.xls'#$SE_09HB_SECRET.$C$16:.$C$16]:[#REF!]~['file:///Documents%20and%20Settings/Quirino/Configura%C3%A7%C3%B5es%20locais/Temporary%20Internet%20Files/OLK3/TECNOLOGIA%20MILITAR/%23TEC%20MILITAR%20ago08.xls'#$SE_09HB_SECRET.$G$16:.$G$16]:[#REF!])"/>
        <table:named-expression table:name="Planilha_91ÁreaTotal_21" table:base-cell-address="$'Tabela temporalidade 2024'.$A$1" table:expression="['file://Tseseaeo02/arquivos%20seaeo/ACOMPANHAMENTO%20PROGRAMA%C3%87%C3%83O%202006/PROGRAMA%C3%87%C3%83O-AGO-SET-PESSOAL/EXEC%20PES%20JAN%20AGO%20MENSAL%202006.xls'#$SE_09HB_SECRET.$C$16:.$C$17];['file://Tseseaeo02/arquivos%20seaeo/ACOMPANHAMENTO%20PROGRAMA%C3%87%C3%83O%202006/PROGRAMA%C3%87%C3%83O-AGO-SET-PESSOAL/EXEC%20PES%20JAN%20AGO%20MENSAL%202006.xls'#$SE_09HB_SECRET.$G$16:.$N$17]"/>
        <table:named-expression table:name="Planilha_91ÁreaTotal_21_1" table:base-cell-address="$'Tabela temporalidade 2024'.$A$1" table:expression="(['file:///Documents%20and%20Settings/Quirino/Configura%C3%A7%C3%B5es%20locais/Temporary%20Internet%20Files/OLK3/TECNOLOGIA%20MILITAR/%23TEC%20MILITAR%20ago08.xls'#$SE_09HB_SECRET.$C$16:.$C$16]:[#REF!]~['file:///Documents%20and%20Settings/Quirino/Configura%C3%A7%C3%B5es%20locais/Temporary%20Internet%20Files/OLK3/TECNOLOGIA%20MILITAR/%23TEC%20MILITAR%20ago08.xls'#$SE_09HB_SECRET.$G$16:.$G$16]:[#REF!])"/>
        <table:named-expression table:name="Planilha_91ÁreaTotal_2_1" table:base-cell-address="$'Tabela temporalidade 2024'.$A$1" table:expression="&quot;#REF!,#REF!&quot;"/>
        <table:named-expression table:name="Planilha_91ÁreaTotal_2_2" table:base-cell-address="$'Tabela temporalidade 2024'.$A$1" table:expression="(#REF!;#REF!)"/>
        <table:named-expression table:name="Planilha_91ÁreaTotal_2_6" table:base-cell-address="$'Tabela temporalidade 2024'.$A$1" table:expression="(#REF!;#REF!)"/>
        <table:named-expression table:name="Planilha_91ÁreaTotal_3" table:base-cell-address="$'Tabela temporalidade 2024'.$A$1" table:expression="#REF!;#REF!"/>
        <table:named-expression table:name="Planilha_91ÁreaTotal_3_1" table:base-cell-address="$'Tabela temporalidade 2024'.$A$1" table:expression="&quot;#REF!,#REF!&quot;"/>
        <table:named-expression table:name="Planilha_91ÁreaTotal_3_2" table:base-cell-address="$'Tabela temporalidade 2024'.$A$1" table:expression="(#REF!;#REF!)"/>
        <table:named-expression table:name="Planilha_91ÁreaTotal_3_6" table:base-cell-address="$'Tabela temporalidade 2024'.$A$1" table:expression="(#REF!;#REF!)"/>
        <table:named-expression table:name="Planilha_91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N$17])"/>
        <table:named-expression table:name="Planilha_92TítCols" table:base-cell-address="$'Tabela temporalidade 2024'.$A$1" table:expression="#REF!;#REF!"/>
        <table:named-expression table:name="Planilha_92TítCols_1" table:base-cell-address="$'Tabela temporalidade 2024'.$A$1" table:expression="#REF!;#REF!"/>
        <table:named-expression table:name="Planilha_92TítCols_1_1" table:base-cell-address="$'Tabela temporalidade 2024'.$A$1" table:expression="NA()"/>
        <table:named-expression table:name="Planilha_92TítCols_1_1_1" table:base-cell-address="$'Tabela temporalidade 2024'.$A$1" table:expression="NA()"/>
        <table:named-expression table:name="Planilha_92TítCols_1_2" table:base-cell-address="$'Tabela temporalidade 2024'.$A$1" table:expression="&quot;#REF!,#REF!&quot;"/>
        <table:named-expression table:name="Planilha_92TítCols_1_3" table:base-cell-address="$'Tabela temporalidade 2024'.$A$1" table:expression="NA()"/>
        <table:named-expression table:name="Planilha_92TítCols_1_6" table:base-cell-address="$'Tabela temporalidade 2024'.$A$1" table:expression="NA()"/>
        <table:named-expression table:name="Planilha_92TítCols_2" table:base-cell-address="$'Tabela temporalidade 2024'.$A$1" table:expression="#REF!;#REF!"/>
        <table:named-expression table:name="Planilha_92TítCols_20" table:base-cell-address="$'Tabela temporalidade 2024'.$A$1" table:expression="['file://Tseseaeo02/arquivos%20seaeo/ACOMPANHAMENTO%20PROGRAMA%C3%87%C3%83O%202006/PROGRAMA%C3%87%C3%83O-AGO-SET-PESSOAL/EXEC%20PES%20JAN%20AGO%20MENSAL%202006.xls'#$SE_09HB_ZE.$C$16];['file://Tseseaeo02/arquivos%20seaeo/ACOMPANHAMENTO%20PROGRAMA%C3%87%C3%83O%202006/PROGRAMA%C3%87%C3%83O-AGO-SET-PESSOAL/EXEC%20PES%20JAN%20AGO%20MENSAL%202006.xls'#$SE_09HB_ZE.$G$16:.$N$16]"/>
        <table:named-expression table:name="Planilha_92TítCols_20_1" table:base-cell-address="$'Tabela temporalidade 2024'.$A$1" table:expression="NA()"/>
        <table:named-expression table:name="Planilha_92TítCols_20_2" table:base-cell-address="$'Tabela temporalidade 2024'.$A$1" table:expression="NA()"/>
        <table:named-expression table:name="Planilha_92TítCols_21" table:base-cell-address="$'Tabela temporalidade 2024'.$A$1" table:expression="['file://Tseseaeo02/arquivos%20seaeo/ACOMPANHAMENTO%20PROGRAMA%C3%87%C3%83O%202006/PROGRAMA%C3%87%C3%83O-AGO-SET-PESSOAL/EXEC%20PES%20JAN%20AGO%20MENSAL%202006.xls'#$SE_09HB_ZE.$C$16];['file://Tseseaeo02/arquivos%20seaeo/ACOMPANHAMENTO%20PROGRAMA%C3%87%C3%83O%202006/PROGRAMA%C3%87%C3%83O-AGO-SET-PESSOAL/EXEC%20PES%20JAN%20AGO%20MENSAL%202006.xls'#$SE_09HB_ZE.$G$16:.$N$16]"/>
        <table:named-expression table:name="Planilha_92TítCols_21_1" table:base-cell-address="$'Tabela temporalidade 2024'.$A$1" table:expression="NA()"/>
        <table:named-expression table:name="Planilha_92TítCols_21_2" table:base-cell-address="$'Tabela temporalidade 2024'.$A$1" table:expression="NA()"/>
        <table:named-expression table:name="Planilha_92TítCols_2_1" table:base-cell-address="$'Tabela temporalidade 2024'.$A$1" table:expression="NA()"/>
        <table:named-expression table:name="Planilha_92TítCols_2_2" table:base-cell-address="$'Tabela temporalidade 2024'.$A$1" table:expression="NA()"/>
        <table:named-expression table:name="Planilha_92TítCols_2_3" table:base-cell-address="$'Tabela temporalidade 2024'.$A$1" table:expression="NA()"/>
        <table:named-expression table:name="Planilha_92TítCols_2_6" table:base-cell-address="$'Tabela temporalidade 2024'.$A$1" table:expression="NA()"/>
        <table:named-expression table:name="Planilha_92TítCols_3" table:base-cell-address="$'Tabela temporalidade 2024'.$A$1" table:expression="#REF!;#REF!"/>
        <table:named-expression table:name="Planilha_92TítCols_3_1" table:base-cell-address="$'Tabela temporalidade 2024'.$A$1" table:expression="NA()"/>
        <table:named-expression table:name="Planilha_92TítCols_3_2" table:base-cell-address="$'Tabela temporalidade 2024'.$A$1" table:expression="NA()"/>
        <table:named-expression table:name="Planilha_92TítCols_3_3" table:base-cell-address="$'Tabela temporalidade 2024'.$A$1" table:expression="NA()"/>
        <table:named-expression table:name="Planilha_92TítCols_3_6" table:base-cell-address="$'Tabela temporalidade 2024'.$A$1" table:expression="NA()"/>
        <table:named-expression table:name="Planilha_92TítCols_6" table:base-cell-address="$'Tabela temporalidade 2024'.$A$1" table:expression="NA()"/>
        <table:named-expression table:name="Planilha_92ÁreaTotal" table:base-cell-address="$'Tabela temporalidade 2024'.$A$1" table:expression="#REF!;#REF!"/>
        <table:named-expression table:name="Planilha_92ÁreaTotal_1" table:base-cell-address="$'Tabela temporalidade 2024'.$A$1" table:expression="#REF!;#REF!"/>
        <table:named-expression table:name="Planilha_92ÁreaTotal_1_1" table:base-cell-address="$'Tabela temporalidade 2024'.$A$1" table:expression="&quot;#REF!,#REF!&quot;"/>
        <table:named-expression table:name="Planilha_92ÁreaTotal_1_2" table:base-cell-address="$'Tabela temporalidade 2024'.$A$1" table:expression="&quot;#REF!,#REF!&quot;"/>
        <table:named-expression table:name="Planilha_92ÁreaTotal_1_6" table:base-cell-address="$'Tabela temporalidade 2024'.$A$1" table:expression="(#REF!;#REF!)"/>
        <table:named-expression table:name="Planilha_92ÁreaTotal_2" table:base-cell-address="$'Tabela temporalidade 2024'.$A$1" table:expression="#REF!;#REF!"/>
        <table:named-expression table:name="Planilha_92ÁreaTotal_20" table:base-cell-address="$'Tabela temporalidade 2024'.$A$1" table:expression="['file://Tseseaeo02/arquivos%20seaeo/ACOMPANHAMENTO%20PROGRAMA%C3%87%C3%83O%202006/PROGRAMA%C3%87%C3%83O-AGO-SET-PESSOAL/EXEC%20PES%20JAN%20AGO%20MENSAL%202006.xls'#$SE_09HB_ZE.$C$16:.$C$17];['file://Tseseaeo02/arquivos%20seaeo/ACOMPANHAMENTO%20PROGRAMA%C3%87%C3%83O%202006/PROGRAMA%C3%87%C3%83O-AGO-SET-PESSOAL/EXEC%20PES%20JAN%20AGO%20MENSAL%202006.xls'#$SE_09HB_ZE.$G$16:.$N$17]"/>
        <table:named-expression table:name="Planilha_92ÁreaTotal_20_1" table:base-cell-address="$'Tabela temporalidade 2024'.$A$1" table:expression="(['file:///Documents%20and%20Settings/Quirino/Configura%C3%A7%C3%B5es%20locais/Temporary%20Internet%20Files/OLK3/TECNOLOGIA%20MILITAR/%23TEC%20MILITAR%20ago08.xls'#$SE_09HB_ZE.$C$16:.$C$16]:[#REF!]~['file:///Documents%20and%20Settings/Quirino/Configura%C3%A7%C3%B5es%20locais/Temporary%20Internet%20Files/OLK3/TECNOLOGIA%20MILITAR/%23TEC%20MILITAR%20ago08.xls'#$SE_09HB_ZE.$G$16:.$G$16]:[#REF!])"/>
        <table:named-expression table:name="Planilha_92ÁreaTotal_21" table:base-cell-address="$'Tabela temporalidade 2024'.$A$1" table:expression="['file://Tseseaeo02/arquivos%20seaeo/ACOMPANHAMENTO%20PROGRAMA%C3%87%C3%83O%202006/PROGRAMA%C3%87%C3%83O-AGO-SET-PESSOAL/EXEC%20PES%20JAN%20AGO%20MENSAL%202006.xls'#$SE_09HB_ZE.$C$16:.$C$17];['file://Tseseaeo02/arquivos%20seaeo/ACOMPANHAMENTO%20PROGRAMA%C3%87%C3%83O%202006/PROGRAMA%C3%87%C3%83O-AGO-SET-PESSOAL/EXEC%20PES%20JAN%20AGO%20MENSAL%202006.xls'#$SE_09HB_ZE.$G$16:.$N$17]"/>
        <table:named-expression table:name="Planilha_92ÁreaTotal_21_1" table:base-cell-address="$'Tabela temporalidade 2024'.$A$1" table:expression="(['file:///Documents%20and%20Settings/Quirino/Configura%C3%A7%C3%B5es%20locais/Temporary%20Internet%20Files/OLK3/TECNOLOGIA%20MILITAR/%23TEC%20MILITAR%20ago08.xls'#$SE_09HB_ZE.$C$16:.$C$16]:[#REF!]~['file:///Documents%20and%20Settings/Quirino/Configura%C3%A7%C3%B5es%20locais/Temporary%20Internet%20Files/OLK3/TECNOLOGIA%20MILITAR/%23TEC%20MILITAR%20ago08.xls'#$SE_09HB_ZE.$G$16:.$G$16]:[#REF!])"/>
        <table:named-expression table:name="Planilha_92ÁreaTotal_2_1" table:base-cell-address="$'Tabela temporalidade 2024'.$A$1" table:expression="&quot;#REF!,#REF!&quot;"/>
        <table:named-expression table:name="Planilha_92ÁreaTotal_2_2" table:base-cell-address="$'Tabela temporalidade 2024'.$A$1" table:expression="(#REF!;#REF!)"/>
        <table:named-expression table:name="Planilha_92ÁreaTotal_2_6" table:base-cell-address="$'Tabela temporalidade 2024'.$A$1" table:expression="(#REF!;#REF!)"/>
        <table:named-expression table:name="Planilha_92ÁreaTotal_3" table:base-cell-address="$'Tabela temporalidade 2024'.$A$1" table:expression="#REF!;#REF!"/>
        <table:named-expression table:name="Planilha_92ÁreaTotal_3_1" table:base-cell-address="$'Tabela temporalidade 2024'.$A$1" table:expression="&quot;#REF!,#REF!&quot;"/>
        <table:named-expression table:name="Planilha_92ÁreaTotal_3_2" table:base-cell-address="$'Tabela temporalidade 2024'.$A$1" table:expression="(#REF!;#REF!)"/>
        <table:named-expression table:name="Planilha_92ÁreaTotal_3_6" table:base-cell-address="$'Tabela temporalidade 2024'.$A$1" table:expression="(#REF!;#REF!)"/>
        <table:named-expression table:name="Planilha_92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N$17])"/>
        <table:named-expression table:name="Planilha_93TítCols" table:base-cell-address="$'Tabela temporalidade 2024'.$A$1" table:expression="#REF!;#REF!"/>
        <table:named-expression table:name="Planilha_93TítCols_1" table:base-cell-address="$'Tabela temporalidade 2024'.$A$1" table:expression="#REF!;#REF!"/>
        <table:named-expression table:name="Planilha_93TítCols_1_1" table:base-cell-address="$'Tabela temporalidade 2024'.$A$1" table:expression="NA()"/>
        <table:named-expression table:name="Planilha_93TítCols_1_1_1" table:base-cell-address="$'Tabela temporalidade 2024'.$A$1" table:expression="NA()"/>
        <table:named-expression table:name="Planilha_93TítCols_1_2" table:base-cell-address="$'Tabela temporalidade 2024'.$A$1" table:expression="&quot;#REF!,#REF!&quot;"/>
        <table:named-expression table:name="Planilha_93TítCols_1_3" table:base-cell-address="$'Tabela temporalidade 2024'.$A$1" table:expression="NA()"/>
        <table:named-expression table:name="Planilha_93TítCols_1_6" table:base-cell-address="$'Tabela temporalidade 2024'.$A$1" table:expression="NA()"/>
        <table:named-expression table:name="Planilha_93TítCols_2" table:base-cell-address="$'Tabela temporalidade 2024'.$A$1" table:expression="#REF!;#REF!"/>
        <table:named-expression table:name="Planilha_93TítCols_20" table:base-cell-address="$'Tabela temporalidade 2024'.$A$1" table:expression="['file://Tseseaeo02/arquivos%20seaeo/ACOMPANHAMENTO%20PROGRAMA%C3%87%C3%83O%202006/PROGRAMA%C3%87%C3%83O-AGO-SET-PESSOAL/EXEC%20PES%20JAN%20AGO%20MENSAL%202006.xls'#$SE_09HB_10842.$C$16];['file://Tseseaeo02/arquivos%20seaeo/ACOMPANHAMENTO%20PROGRAMA%C3%87%C3%83O%202006/PROGRAMA%C3%87%C3%83O-AGO-SET-PESSOAL/EXEC%20PES%20JAN%20AGO%20MENSAL%202006.xls'#$SE_09HB_10842.$G$16:.$I$16]"/>
        <table:named-expression table:name="Planilha_93TítCols_20_1" table:base-cell-address="$'Tabela temporalidade 2024'.$A$1" table:expression="NA()"/>
        <table:named-expression table:name="Planilha_93TítCols_20_2" table:base-cell-address="$'Tabela temporalidade 2024'.$A$1" table:expression="NA()"/>
        <table:named-expression table:name="Planilha_93TítCols_21" table:base-cell-address="$'Tabela temporalidade 2024'.$A$1" table:expression="['file://Tseseaeo02/arquivos%20seaeo/ACOMPANHAMENTO%20PROGRAMA%C3%87%C3%83O%202006/PROGRAMA%C3%87%C3%83O-AGO-SET-PESSOAL/EXEC%20PES%20JAN%20AGO%20MENSAL%202006.xls'#$SE_09HB_10842.$C$16];['file://Tseseaeo02/arquivos%20seaeo/ACOMPANHAMENTO%20PROGRAMA%C3%87%C3%83O%202006/PROGRAMA%C3%87%C3%83O-AGO-SET-PESSOAL/EXEC%20PES%20JAN%20AGO%20MENSAL%202006.xls'#$SE_09HB_10842.$G$16:.$I$16]"/>
        <table:named-expression table:name="Planilha_93TítCols_21_1" table:base-cell-address="$'Tabela temporalidade 2024'.$A$1" table:expression="NA()"/>
        <table:named-expression table:name="Planilha_93TítCols_21_2" table:base-cell-address="$'Tabela temporalidade 2024'.$A$1" table:expression="NA()"/>
        <table:named-expression table:name="Planilha_93TítCols_2_1" table:base-cell-address="$'Tabela temporalidade 2024'.$A$1" table:expression="NA()"/>
        <table:named-expression table:name="Planilha_93TítCols_2_2" table:base-cell-address="$'Tabela temporalidade 2024'.$A$1" table:expression="NA()"/>
        <table:named-expression table:name="Planilha_93TítCols_2_3" table:base-cell-address="$'Tabela temporalidade 2024'.$A$1" table:expression="NA()"/>
        <table:named-expression table:name="Planilha_93TítCols_2_6" table:base-cell-address="$'Tabela temporalidade 2024'.$A$1" table:expression="NA()"/>
        <table:named-expression table:name="Planilha_93TítCols_3" table:base-cell-address="$'Tabela temporalidade 2024'.$A$1" table:expression="#REF!;#REF!"/>
        <table:named-expression table:name="Planilha_93TítCols_3_1" table:base-cell-address="$'Tabela temporalidade 2024'.$A$1" table:expression="NA()"/>
        <table:named-expression table:name="Planilha_93TítCols_3_2" table:base-cell-address="$'Tabela temporalidade 2024'.$A$1" table:expression="NA()"/>
        <table:named-expression table:name="Planilha_93TítCols_3_3" table:base-cell-address="$'Tabela temporalidade 2024'.$A$1" table:expression="NA()"/>
        <table:named-expression table:name="Planilha_93TítCols_3_6" table:base-cell-address="$'Tabela temporalidade 2024'.$A$1" table:expression="NA()"/>
        <table:named-expression table:name="Planilha_93TítCols_6" table:base-cell-address="$'Tabela temporalidade 2024'.$A$1" table:expression="NA()"/>
        <table:named-expression table:name="Planilha_93ÁreaTotal" table:base-cell-address="$'Tabela temporalidade 2024'.$A$1" table:expression="#REF!;#REF!"/>
        <table:named-expression table:name="Planilha_93ÁreaTotal_1" table:base-cell-address="$'Tabela temporalidade 2024'.$A$1" table:expression="#REF!;#REF!"/>
        <table:named-expression table:name="Planilha_93ÁreaTotal_1_1" table:base-cell-address="$'Tabela temporalidade 2024'.$A$1" table:expression="&quot;#REF!,#REF!&quot;"/>
        <table:named-expression table:name="Planilha_93ÁreaTotal_1_2" table:base-cell-address="$'Tabela temporalidade 2024'.$A$1" table:expression="&quot;#REF!,#REF!&quot;"/>
        <table:named-expression table:name="Planilha_93ÁreaTotal_1_6" table:base-cell-address="$'Tabela temporalidade 2024'.$A$1" table:expression="(#REF!;#REF!)"/>
        <table:named-expression table:name="Planilha_93ÁreaTotal_2" table:base-cell-address="$'Tabela temporalidade 2024'.$A$1" table:expression="#REF!;#REF!"/>
        <table:named-expression table:name="Planilha_93ÁreaTotal_20" table:base-cell-address="$'Tabela temporalidade 2024'.$A$1" table:expression="['file://Tseseaeo02/arquivos%20seaeo/ACOMPANHAMENTO%20PROGRAMA%C3%87%C3%83O%202006/PROGRAMA%C3%87%C3%83O-AGO-SET-PESSOAL/EXEC%20PES%20JAN%20AGO%20MENSAL%202006.xls'#$SE_09HB_10842.$C$16:.$C$17];['file://Tseseaeo02/arquivos%20seaeo/ACOMPANHAMENTO%20PROGRAMA%C3%87%C3%83O%202006/PROGRAMA%C3%87%C3%83O-AGO-SET-PESSOAL/EXEC%20PES%20JAN%20AGO%20MENSAL%202006.xls'#$SE_09HB_10842.$G$16:.$I$17]"/>
        <table:named-expression table:name="Planilha_93ÁreaTotal_20_1" table:base-cell-address="$'Tabela temporalidade 2024'.$A$1" table:expression="(['file:///Documents%20and%20Settings/Quirino/Configura%C3%A7%C3%B5es%20locais/Temporary%20Internet%20Files/OLK3/TECNOLOGIA%20MILITAR/%23TEC%20MILITAR%20ago08.xls'#$SE_09HB_10842.$C$16:.$C$16]:[#REF!]~['file:///Documents%20and%20Settings/Quirino/Configura%C3%A7%C3%B5es%20locais/Temporary%20Internet%20Files/OLK3/TECNOLOGIA%20MILITAR/%23TEC%20MILITAR%20ago08.xls'#$SE_09HB_10842.$G$16:.$G$16]:[#REF!])"/>
        <table:named-expression table:name="Planilha_93ÁreaTotal_21" table:base-cell-address="$'Tabela temporalidade 2024'.$A$1" table:expression="['file://Tseseaeo02/arquivos%20seaeo/ACOMPANHAMENTO%20PROGRAMA%C3%87%C3%83O%202006/PROGRAMA%C3%87%C3%83O-AGO-SET-PESSOAL/EXEC%20PES%20JAN%20AGO%20MENSAL%202006.xls'#$SE_09HB_10842.$C$16:.$C$17];['file://Tseseaeo02/arquivos%20seaeo/ACOMPANHAMENTO%20PROGRAMA%C3%87%C3%83O%202006/PROGRAMA%C3%87%C3%83O-AGO-SET-PESSOAL/EXEC%20PES%20JAN%20AGO%20MENSAL%202006.xls'#$SE_09HB_10842.$G$16:.$I$17]"/>
        <table:named-expression table:name="Planilha_93ÁreaTotal_21_1" table:base-cell-address="$'Tabela temporalidade 2024'.$A$1" table:expression="(['file:///Documents%20and%20Settings/Quirino/Configura%C3%A7%C3%B5es%20locais/Temporary%20Internet%20Files/OLK3/TECNOLOGIA%20MILITAR/%23TEC%20MILITAR%20ago08.xls'#$SE_09HB_10842.$C$16:.$C$16]:[#REF!]~['file:///Documents%20and%20Settings/Quirino/Configura%C3%A7%C3%B5es%20locais/Temporary%20Internet%20Files/OLK3/TECNOLOGIA%20MILITAR/%23TEC%20MILITAR%20ago08.xls'#$SE_09HB_10842.$G$16:.$G$16]:[#REF!])"/>
        <table:named-expression table:name="Planilha_93ÁreaTotal_2_1" table:base-cell-address="$'Tabela temporalidade 2024'.$A$1" table:expression="&quot;#REF!,#REF!&quot;"/>
        <table:named-expression table:name="Planilha_93ÁreaTotal_2_2" table:base-cell-address="$'Tabela temporalidade 2024'.$A$1" table:expression="(#REF!;#REF!)"/>
        <table:named-expression table:name="Planilha_93ÁreaTotal_2_6" table:base-cell-address="$'Tabela temporalidade 2024'.$A$1" table:expression="(#REF!;#REF!)"/>
        <table:named-expression table:name="Planilha_93ÁreaTotal_3" table:base-cell-address="$'Tabela temporalidade 2024'.$A$1" table:expression="#REF!;#REF!"/>
        <table:named-expression table:name="Planilha_93ÁreaTotal_3_1" table:base-cell-address="$'Tabela temporalidade 2024'.$A$1" table:expression="&quot;#REF!,#REF!&quot;"/>
        <table:named-expression table:name="Planilha_93ÁreaTotal_3_2" table:base-cell-address="$'Tabela temporalidade 2024'.$A$1" table:expression="(#REF!;#REF!)"/>
        <table:named-expression table:name="Planilha_93ÁreaTotal_3_6" table:base-cell-address="$'Tabela temporalidade 2024'.$A$1" table:expression="(#REF!;#REF!)"/>
        <table:named-expression table:name="Planilha_93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I$17])"/>
        <table:named-expression table:name="Planilha_94TítCols" table:base-cell-address="$'Tabela temporalidade 2024'.$A$1" table:expression="#REF!;#REF!"/>
        <table:named-expression table:name="Planilha_94TítCols_1" table:base-cell-address="$'Tabela temporalidade 2024'.$A$1" table:expression="#REF!;#REF!"/>
        <table:named-expression table:name="Planilha_94TítCols_1_1" table:base-cell-address="$'Tabela temporalidade 2024'.$A$1" table:expression="NA()"/>
        <table:named-expression table:name="Planilha_94TítCols_1_1_1" table:base-cell-address="$'Tabela temporalidade 2024'.$A$1" table:expression="NA()"/>
        <table:named-expression table:name="Planilha_94TítCols_1_2" table:base-cell-address="$'Tabela temporalidade 2024'.$A$1" table:expression="&quot;#REF!,#REF!&quot;"/>
        <table:named-expression table:name="Planilha_94TítCols_1_3" table:base-cell-address="$'Tabela temporalidade 2024'.$A$1" table:expression="NA()"/>
        <table:named-expression table:name="Planilha_94TítCols_1_6" table:base-cell-address="$'Tabela temporalidade 2024'.$A$1" table:expression="NA()"/>
        <table:named-expression table:name="Planilha_94TítCols_2" table:base-cell-address="$'Tabela temporalidade 2024'.$A$1" table:expression="#REF!;#REF!"/>
        <table:named-expression table:name="Planilha_94TítCols_20" table:base-cell-address="$'Tabela temporalidade 2024'.$A$1" table:expression="['file://Tseseaeo02/arquivos%20seaeo/ACOMPANHAMENTO%20PROGRAMA%C3%87%C3%83O%202006/PROGRAMA%C3%87%C3%83O-AGO-SET-PESSOAL/EXEC%20PES%20JAN%20AGO%20MENSAL%202006.xls'#$SE_FL_FINALI.$C$16];['file://Tseseaeo02/arquivos%20seaeo/ACOMPANHAMENTO%20PROGRAMA%C3%87%C3%83O%202006/PROGRAMA%C3%87%C3%83O-AGO-SET-PESSOAL/EXEC%20PES%20JAN%20AGO%20MENSAL%202006.xls'#$SE_FL_FINALI.$G$16:.$N$16]"/>
        <table:named-expression table:name="Planilha_94TítCols_20_1" table:base-cell-address="$'Tabela temporalidade 2024'.$A$1" table:expression="NA()"/>
        <table:named-expression table:name="Planilha_94TítCols_20_2" table:base-cell-address="$'Tabela temporalidade 2024'.$A$1" table:expression="NA()"/>
        <table:named-expression table:name="Planilha_94TítCols_21" table:base-cell-address="$'Tabela temporalidade 2024'.$A$1" table:expression="['file://Tseseaeo02/arquivos%20seaeo/ACOMPANHAMENTO%20PROGRAMA%C3%87%C3%83O%202006/PROGRAMA%C3%87%C3%83O-AGO-SET-PESSOAL/EXEC%20PES%20JAN%20AGO%20MENSAL%202006.xls'#$SE_FL_FINALI.$C$16];['file://Tseseaeo02/arquivos%20seaeo/ACOMPANHAMENTO%20PROGRAMA%C3%87%C3%83O%202006/PROGRAMA%C3%87%C3%83O-AGO-SET-PESSOAL/EXEC%20PES%20JAN%20AGO%20MENSAL%202006.xls'#$SE_FL_FINALI.$G$16:.$N$16]"/>
        <table:named-expression table:name="Planilha_94TítCols_21_1" table:base-cell-address="$'Tabela temporalidade 2024'.$A$1" table:expression="NA()"/>
        <table:named-expression table:name="Planilha_94TítCols_21_2" table:base-cell-address="$'Tabela temporalidade 2024'.$A$1" table:expression="NA()"/>
        <table:named-expression table:name="Planilha_94TítCols_2_1" table:base-cell-address="$'Tabela temporalidade 2024'.$A$1" table:expression="NA()"/>
        <table:named-expression table:name="Planilha_94TítCols_2_2" table:base-cell-address="$'Tabela temporalidade 2024'.$A$1" table:expression="NA()"/>
        <table:named-expression table:name="Planilha_94TítCols_2_3" table:base-cell-address="$'Tabela temporalidade 2024'.$A$1" table:expression="NA()"/>
        <table:named-expression table:name="Planilha_94TítCols_2_6" table:base-cell-address="$'Tabela temporalidade 2024'.$A$1" table:expression="NA()"/>
        <table:named-expression table:name="Planilha_94TítCols_3" table:base-cell-address="$'Tabela temporalidade 2024'.$A$1" table:expression="#REF!;#REF!"/>
        <table:named-expression table:name="Planilha_94TítCols_3_1" table:base-cell-address="$'Tabela temporalidade 2024'.$A$1" table:expression="NA()"/>
        <table:named-expression table:name="Planilha_94TítCols_3_2" table:base-cell-address="$'Tabela temporalidade 2024'.$A$1" table:expression="NA()"/>
        <table:named-expression table:name="Planilha_94TítCols_3_3" table:base-cell-address="$'Tabela temporalidade 2024'.$A$1" table:expression="NA()"/>
        <table:named-expression table:name="Planilha_94TítCols_3_6" table:base-cell-address="$'Tabela temporalidade 2024'.$A$1" table:expression="NA()"/>
        <table:named-expression table:name="Planilha_94TítCols_6" table:base-cell-address="$'Tabela temporalidade 2024'.$A$1" table:expression="NA()"/>
        <table:named-expression table:name="Planilha_94ÁreaTotal" table:base-cell-address="$'Tabela temporalidade 2024'.$A$1" table:expression="#REF!;#REF!"/>
        <table:named-expression table:name="Planilha_94ÁreaTotal_1" table:base-cell-address="$'Tabela temporalidade 2024'.$A$1" table:expression="#REF!;#REF!"/>
        <table:named-expression table:name="Planilha_94ÁreaTotal_1_1" table:base-cell-address="$'Tabela temporalidade 2024'.$A$1" table:expression="&quot;#REF!,#REF!&quot;"/>
        <table:named-expression table:name="Planilha_94ÁreaTotal_1_2" table:base-cell-address="$'Tabela temporalidade 2024'.$A$1" table:expression="&quot;#REF!,#REF!&quot;"/>
        <table:named-expression table:name="Planilha_94ÁreaTotal_1_6" table:base-cell-address="$'Tabela temporalidade 2024'.$A$1" table:expression="(#REF!;#REF!)"/>
        <table:named-expression table:name="Planilha_94ÁreaTotal_2" table:base-cell-address="$'Tabela temporalidade 2024'.$A$1" table:expression="#REF!;#REF!"/>
        <table:named-expression table:name="Planilha_94ÁreaTotal_20" table:base-cell-address="$'Tabela temporalidade 2024'.$A$1" table:expression="['file://Tseseaeo02/arquivos%20seaeo/ACOMPANHAMENTO%20PROGRAMA%C3%87%C3%83O%202006/PROGRAMA%C3%87%C3%83O-AGO-SET-PESSOAL/EXEC%20PES%20JAN%20AGO%20MENSAL%202006.xls'#$SE_FL_FINALI.$C$16:.$C$18];['file://Tseseaeo02/arquivos%20seaeo/ACOMPANHAMENTO%20PROGRAMA%C3%87%C3%83O%202006/PROGRAMA%C3%87%C3%83O-AGO-SET-PESSOAL/EXEC%20PES%20JAN%20AGO%20MENSAL%202006.xls'#$SE_FL_FINALI.$G$16:.$N$18]"/>
        <table:named-expression table:name="Planilha_94ÁreaTotal_20_1" table:base-cell-address="$'Tabela temporalidade 2024'.$A$1" table:expression="(['file:///Documents%20and%20Settings/Quirino/Configura%C3%A7%C3%B5es%20locais/Temporary%20Internet%20Files/OLK3/TECNOLOGIA%20MILITAR/%23TEC%20MILITAR%20ago08.xls'#$SE_FL_FINALI.$C$16:.$C$16]:[#REF!]~['file:///Documents%20and%20Settings/Quirino/Configura%C3%A7%C3%B5es%20locais/Temporary%20Internet%20Files/OLK3/TECNOLOGIA%20MILITAR/%23TEC%20MILITAR%20ago08.xls'#$SE_FL_FINALI.$G$16:.$G$16]:[#REF!])"/>
        <table:named-expression table:name="Planilha_94ÁreaTotal_21" table:base-cell-address="$'Tabela temporalidade 2024'.$A$1" table:expression="['file://Tseseaeo02/arquivos%20seaeo/ACOMPANHAMENTO%20PROGRAMA%C3%87%C3%83O%202006/PROGRAMA%C3%87%C3%83O-AGO-SET-PESSOAL/EXEC%20PES%20JAN%20AGO%20MENSAL%202006.xls'#$SE_FL_FINALI.$C$16:.$C$18];['file://Tseseaeo02/arquivos%20seaeo/ACOMPANHAMENTO%20PROGRAMA%C3%87%C3%83O%202006/PROGRAMA%C3%87%C3%83O-AGO-SET-PESSOAL/EXEC%20PES%20JAN%20AGO%20MENSAL%202006.xls'#$SE_FL_FINALI.$G$16:.$N$18]"/>
        <table:named-expression table:name="Planilha_94ÁreaTotal_21_1" table:base-cell-address="$'Tabela temporalidade 2024'.$A$1" table:expression="(['file:///Documents%20and%20Settings/Quirino/Configura%C3%A7%C3%B5es%20locais/Temporary%20Internet%20Files/OLK3/TECNOLOGIA%20MILITAR/%23TEC%20MILITAR%20ago08.xls'#$SE_FL_FINALI.$C$16:.$C$16]:[#REF!]~['file:///Documents%20and%20Settings/Quirino/Configura%C3%A7%C3%B5es%20locais/Temporary%20Internet%20Files/OLK3/TECNOLOGIA%20MILITAR/%23TEC%20MILITAR%20ago08.xls'#$SE_FL_FINALI.$G$16:.$G$16]:[#REF!])"/>
        <table:named-expression table:name="Planilha_94ÁreaTotal_2_1" table:base-cell-address="$'Tabela temporalidade 2024'.$A$1" table:expression="&quot;#REF!,#REF!&quot;"/>
        <table:named-expression table:name="Planilha_94ÁreaTotal_2_2" table:base-cell-address="$'Tabela temporalidade 2024'.$A$1" table:expression="(#REF!;#REF!)"/>
        <table:named-expression table:name="Planilha_94ÁreaTotal_2_6" table:base-cell-address="$'Tabela temporalidade 2024'.$A$1" table:expression="(#REF!;#REF!)"/>
        <table:named-expression table:name="Planilha_94ÁreaTotal_3" table:base-cell-address="$'Tabela temporalidade 2024'.$A$1" table:expression="#REF!;#REF!"/>
        <table:named-expression table:name="Planilha_94ÁreaTotal_3_1" table:base-cell-address="$'Tabela temporalidade 2024'.$A$1" table:expression="&quot;#REF!,#REF!&quot;"/>
        <table:named-expression table:name="Planilha_94ÁreaTotal_3_2" table:base-cell-address="$'Tabela temporalidade 2024'.$A$1" table:expression="(#REF!;#REF!)"/>
        <table:named-expression table:name="Planilha_94ÁreaTotal_3_6" table:base-cell-address="$'Tabela temporalidade 2024'.$A$1" table:expression="(#REF!;#REF!)"/>
        <table:named-expression table:name="Planilha_94ÁreaTotal_6" table:base-cell-address="$'Tabela temporalidade 2024'.$A$1" table:expression="(['file:///Users/quirino/AppData/Local/Temp/2011/PLOA%202012_PESSOAL/1%20-%20Pr%C3%A9-Limites/_04_TETO%20PARLAMENTAR%202012.xls'#$Resumo.$C$16:.$C$18]~['file:///Users/quirino/AppData/Local/Temp/2011/PLOA%202012_PESSOAL/1%20-%20Pr%C3%A9-Limites/_04_TETO%20PARLAMENTAR%202012.xls'#$Resumo.$G$16:.$N$18])"/>
        <table:named-expression table:name="Planilha_95TítCols" table:base-cell-address="$'Tabela temporalidade 2024'.$A$1" table:expression="#REF!;#REF!"/>
        <table:named-expression table:name="Planilha_95TítCols_1" table:base-cell-address="$'Tabela temporalidade 2024'.$A$1" table:expression="#REF!;#REF!"/>
        <table:named-expression table:name="Planilha_95TítCols_1_1" table:base-cell-address="$'Tabela temporalidade 2024'.$A$1" table:expression="NA()"/>
        <table:named-expression table:name="Planilha_95TítCols_1_1_1" table:base-cell-address="$'Tabela temporalidade 2024'.$A$1" table:expression="NA()"/>
        <table:named-expression table:name="Planilha_95TítCols_1_2" table:base-cell-address="$'Tabela temporalidade 2024'.$A$1" table:expression="&quot;#REF!,#REF!&quot;"/>
        <table:named-expression table:name="Planilha_95TítCols_1_3" table:base-cell-address="$'Tabela temporalidade 2024'.$A$1" table:expression="NA()"/>
        <table:named-expression table:name="Planilha_95TítCols_1_6" table:base-cell-address="$'Tabela temporalidade 2024'.$A$1" table:expression="NA()"/>
        <table:named-expression table:name="Planilha_95TítCols_2" table:base-cell-address="$'Tabela temporalidade 2024'.$A$1" table:expression="#REF!;#REF!"/>
        <table:named-expression table:name="Planilha_95TítCols_20" table:base-cell-address="$'Tabela temporalidade 2024'.$A$1" table:expression="['file://Tseseaeo02/arquivos%20seaeo/ACOMPANHAMENTO%20PROGRAMA%C3%87%C3%83O%202006/PROGRAMA%C3%87%C3%83O-AGO-SET-PESSOAL/EXEC%20PES%20JAN%20AGO%20MENSAL%202006.xls'#$SE_SECRET_BASE_ATUL.$C$16];['file://Tseseaeo02/arquivos%20seaeo/ACOMPANHAMENTO%20PROGRAMA%C3%87%C3%83O%202006/PROGRAMA%C3%87%C3%83O-AGO-SET-PESSOAL/EXEC%20PES%20JAN%20AGO%20MENSAL%202006.xls'#$SE_SECRET_BASE_ATUL.$G$16:.$N$16]"/>
        <table:named-expression table:name="Planilha_95TítCols_20_1" table:base-cell-address="$'Tabela temporalidade 2024'.$A$1" table:expression="NA()"/>
        <table:named-expression table:name="Planilha_95TítCols_20_2" table:base-cell-address="$'Tabela temporalidade 2024'.$A$1" table:expression="NA()"/>
        <table:named-expression table:name="Planilha_95TítCols_21" table:base-cell-address="$'Tabela temporalidade 2024'.$A$1" table:expression="['file://Tseseaeo02/arquivos%20seaeo/ACOMPANHAMENTO%20PROGRAMA%C3%87%C3%83O%202006/PROGRAMA%C3%87%C3%83O-AGO-SET-PESSOAL/EXEC%20PES%20JAN%20AGO%20MENSAL%202006.xls'#$SE_SECRET_BASE_ATUL.$C$16];['file://Tseseaeo02/arquivos%20seaeo/ACOMPANHAMENTO%20PROGRAMA%C3%87%C3%83O%202006/PROGRAMA%C3%87%C3%83O-AGO-SET-PESSOAL/EXEC%20PES%20JAN%20AGO%20MENSAL%202006.xls'#$SE_SECRET_BASE_ATUL.$G$16:.$N$16]"/>
        <table:named-expression table:name="Planilha_95TítCols_21_1" table:base-cell-address="$'Tabela temporalidade 2024'.$A$1" table:expression="NA()"/>
        <table:named-expression table:name="Planilha_95TítCols_21_2" table:base-cell-address="$'Tabela temporalidade 2024'.$A$1" table:expression="NA()"/>
        <table:named-expression table:name="Planilha_95TítCols_2_1" table:base-cell-address="$'Tabela temporalidade 2024'.$A$1" table:expression="NA()"/>
        <table:named-expression table:name="Planilha_95TítCols_2_2" table:base-cell-address="$'Tabela temporalidade 2024'.$A$1" table:expression="NA()"/>
        <table:named-expression table:name="Planilha_95TítCols_2_3" table:base-cell-address="$'Tabela temporalidade 2024'.$A$1" table:expression="NA()"/>
        <table:named-expression table:name="Planilha_95TítCols_2_6" table:base-cell-address="$'Tabela temporalidade 2024'.$A$1" table:expression="NA()"/>
        <table:named-expression table:name="Planilha_95TítCols_3" table:base-cell-address="$'Tabela temporalidade 2024'.$A$1" table:expression="#REF!;#REF!"/>
        <table:named-expression table:name="Planilha_95TítCols_3_1" table:base-cell-address="$'Tabela temporalidade 2024'.$A$1" table:expression="NA()"/>
        <table:named-expression table:name="Planilha_95TítCols_3_2" table:base-cell-address="$'Tabela temporalidade 2024'.$A$1" table:expression="NA()"/>
        <table:named-expression table:name="Planilha_95TítCols_3_3" table:base-cell-address="$'Tabela temporalidade 2024'.$A$1" table:expression="NA()"/>
        <table:named-expression table:name="Planilha_95TítCols_3_6" table:base-cell-address="$'Tabela temporalidade 2024'.$A$1" table:expression="NA()"/>
        <table:named-expression table:name="Planilha_95TítCols_6" table:base-cell-address="$'Tabela temporalidade 2024'.$A$1" table:expression="NA()"/>
        <table:named-expression table:name="Planilha_95ÁreaTotal" table:base-cell-address="$'Tabela temporalidade 2024'.$A$1" table:expression="#REF!;#REF!"/>
        <table:named-expression table:name="Planilha_95ÁreaTotal_1" table:base-cell-address="$'Tabela temporalidade 2024'.$A$1" table:expression="#REF!;#REF!"/>
        <table:named-expression table:name="Planilha_95ÁreaTotal_1_1" table:base-cell-address="$'Tabela temporalidade 2024'.$A$1" table:expression="&quot;#REF!,#REF!&quot;"/>
        <table:named-expression table:name="Planilha_95ÁreaTotal_1_2" table:base-cell-address="$'Tabela temporalidade 2024'.$A$1" table:expression="&quot;#REF!,#REF!&quot;"/>
        <table:named-expression table:name="Planilha_95ÁreaTotal_1_6" table:base-cell-address="$'Tabela temporalidade 2024'.$A$1" table:expression="(#REF!;#REF!)"/>
        <table:named-expression table:name="Planilha_95ÁreaTotal_2" table:base-cell-address="$'Tabela temporalidade 2024'.$A$1" table:expression="#REF!;#REF!"/>
        <table:named-expression table:name="Planilha_95ÁreaTotal_20" table:base-cell-address="$'Tabela temporalidade 2024'.$A$1" table:expression="['file://Tseseaeo02/arquivos%20seaeo/ACOMPANHAMENTO%20PROGRAMA%C3%87%C3%83O%202006/PROGRAMA%C3%87%C3%83O-AGO-SET-PESSOAL/EXEC%20PES%20JAN%20AGO%20MENSAL%202006.xls'#$SE_SECRET_BASE_ATUL.$C$16:.$C$35];['file://Tseseaeo02/arquivos%20seaeo/ACOMPANHAMENTO%20PROGRAMA%C3%87%C3%83O%202006/PROGRAMA%C3%87%C3%83O-AGO-SET-PESSOAL/EXEC%20PES%20JAN%20AGO%20MENSAL%202006.xls'#$SE_SECRET_BASE_ATUL.$G$16:.$N$35]"/>
        <table:named-expression table:name="Planilha_95ÁreaTotal_20_1" table:base-cell-address="$'Tabela temporalidade 2024'.$A$1" table:expression="(['file:///Documents%20and%20Settings/Quirino/Configura%C3%A7%C3%B5es%20locais/Temporary%20Internet%20Files/OLK3/TECNOLOGIA%20MILITAR/%23TEC%20MILITAR%20ago08.xls'#$SE_SECRET_BASE_ATUL.$C$16:.$C$16]:[#REF!]~['file:///Documents%20and%20Settings/Quirino/Configura%C3%A7%C3%B5es%20locais/Temporary%20Internet%20Files/OLK3/TECNOLOGIA%20MILITAR/%23TEC%20MILITAR%20ago08.xls'#$SE_SECRET_BASE_ATUL.$G$16:.$G$16]:[#REF!])"/>
        <table:named-expression table:name="Planilha_95ÁreaTotal_21" table:base-cell-address="$'Tabela temporalidade 2024'.$A$1" table:expression="['file://Tseseaeo02/arquivos%20seaeo/ACOMPANHAMENTO%20PROGRAMA%C3%87%C3%83O%202006/PROGRAMA%C3%87%C3%83O-AGO-SET-PESSOAL/EXEC%20PES%20JAN%20AGO%20MENSAL%202006.xls'#$SE_SECRET_BASE_ATUL.$C$16:.$C$35];['file://Tseseaeo02/arquivos%20seaeo/ACOMPANHAMENTO%20PROGRAMA%C3%87%C3%83O%202006/PROGRAMA%C3%87%C3%83O-AGO-SET-PESSOAL/EXEC%20PES%20JAN%20AGO%20MENSAL%202006.xls'#$SE_SECRET_BASE_ATUL.$G$16:.$N$35]"/>
        <table:named-expression table:name="Planilha_95ÁreaTotal_21_1" table:base-cell-address="$'Tabela temporalidade 2024'.$A$1" table:expression="(['file:///Documents%20and%20Settings/Quirino/Configura%C3%A7%C3%B5es%20locais/Temporary%20Internet%20Files/OLK3/TECNOLOGIA%20MILITAR/%23TEC%20MILITAR%20ago08.xls'#$SE_SECRET_BASE_ATUL.$C$16:.$C$16]:[#REF!]~['file:///Documents%20and%20Settings/Quirino/Configura%C3%A7%C3%B5es%20locais/Temporary%20Internet%20Files/OLK3/TECNOLOGIA%20MILITAR/%23TEC%20MILITAR%20ago08.xls'#$SE_SECRET_BASE_ATUL.$G$16:.$G$16]:[#REF!])"/>
        <table:named-expression table:name="Planilha_95ÁreaTotal_2_1" table:base-cell-address="$'Tabela temporalidade 2024'.$A$1" table:expression="&quot;#REF!,#REF!&quot;"/>
        <table:named-expression table:name="Planilha_95ÁreaTotal_2_2" table:base-cell-address="$'Tabela temporalidade 2024'.$A$1" table:expression="(#REF!;#REF!)"/>
        <table:named-expression table:name="Planilha_95ÁreaTotal_2_6" table:base-cell-address="$'Tabela temporalidade 2024'.$A$1" table:expression="(#REF!;#REF!)"/>
        <table:named-expression table:name="Planilha_95ÁreaTotal_3" table:base-cell-address="$'Tabela temporalidade 2024'.$A$1" table:expression="#REF!;#REF!"/>
        <table:named-expression table:name="Planilha_95ÁreaTotal_3_1" table:base-cell-address="$'Tabela temporalidade 2024'.$A$1" table:expression="&quot;#REF!,#REF!&quot;"/>
        <table:named-expression table:name="Planilha_95ÁreaTotal_3_2" table:base-cell-address="$'Tabela temporalidade 2024'.$A$1" table:expression="(#REF!;#REF!)"/>
        <table:named-expression table:name="Planilha_95ÁreaTotal_3_6" table:base-cell-address="$'Tabela temporalidade 2024'.$A$1" table:expression="(#REF!;#REF!)"/>
        <table:named-expression table:name="Planilha_95ÁreaTotal_6" table:base-cell-address="$'Tabela temporalidade 2024'.$A$1" table:expression="(['file:///Users/quirino/AppData/Local/Temp/2011/PLOA%202012_PESSOAL/1%20-%20Pr%C3%A9-Limites/_04_TETO%20PARLAMENTAR%202012.xls'#$Resumo.$C$16:.$C$35]~['file:///Users/quirino/AppData/Local/Temp/2011/PLOA%202012_PESSOAL/1%20-%20Pr%C3%A9-Limites/_04_TETO%20PARLAMENTAR%202012.xls'#$Resumo.$G$16:.$N$35])"/>
        <table:named-expression table:name="Planilha_96TítCols" table:base-cell-address="$'Tabela temporalidade 2024'.$A$1" table:expression="#REF!;#REF!"/>
        <table:named-expression table:name="Planilha_96TítCols_1" table:base-cell-address="$'Tabela temporalidade 2024'.$A$1" table:expression="#REF!;#REF!"/>
        <table:named-expression table:name="Planilha_96TítCols_1_1" table:base-cell-address="$'Tabela temporalidade 2024'.$A$1" table:expression="NA()"/>
        <table:named-expression table:name="Planilha_96TítCols_1_1_1" table:base-cell-address="$'Tabela temporalidade 2024'.$A$1" table:expression="NA()"/>
        <table:named-expression table:name="Planilha_96TítCols_1_2" table:base-cell-address="$'Tabela temporalidade 2024'.$A$1" table:expression="&quot;#REF!,#REF!&quot;"/>
        <table:named-expression table:name="Planilha_96TítCols_1_3" table:base-cell-address="$'Tabela temporalidade 2024'.$A$1" table:expression="NA()"/>
        <table:named-expression table:name="Planilha_96TítCols_1_6" table:base-cell-address="$'Tabela temporalidade 2024'.$A$1" table:expression="NA()"/>
        <table:named-expression table:name="Planilha_96TítCols_2" table:base-cell-address="$'Tabela temporalidade 2024'.$A$1" table:expression="#REF!;#REF!"/>
        <table:named-expression table:name="Planilha_96TítCols_20" table:base-cell-address="$'Tabela temporalidade 2024'.$A$1" table:expression="['file://Tseseaeo02/arquivos%20seaeo/ACOMPANHAMENTO%20PROGRAMA%C3%87%C3%83O%202006/PROGRAMA%C3%87%C3%83O-AGO-SET-PESSOAL/EXEC%20PES%20JAN%20AGO%20MENSAL%202006.xls'#$SE_ZE_BASE_ATUAL.$C$16];['file://Tseseaeo02/arquivos%20seaeo/ACOMPANHAMENTO%20PROGRAMA%C3%87%C3%83O%202006/PROGRAMA%C3%87%C3%83O-AGO-SET-PESSOAL/EXEC%20PES%20JAN%20AGO%20MENSAL%202006.xls'#$SE_ZE_BASE_ATUAL.$G$16:.$N$16]"/>
        <table:named-expression table:name="Planilha_96TítCols_20_1" table:base-cell-address="$'Tabela temporalidade 2024'.$A$1" table:expression="NA()"/>
        <table:named-expression table:name="Planilha_96TítCols_20_2" table:base-cell-address="$'Tabela temporalidade 2024'.$A$1" table:expression="NA()"/>
        <table:named-expression table:name="Planilha_96TítCols_21" table:base-cell-address="$'Tabela temporalidade 2024'.$A$1" table:expression="['file://Tseseaeo02/arquivos%20seaeo/ACOMPANHAMENTO%20PROGRAMA%C3%87%C3%83O%202006/PROGRAMA%C3%87%C3%83O-AGO-SET-PESSOAL/EXEC%20PES%20JAN%20AGO%20MENSAL%202006.xls'#$SE_ZE_BASE_ATUAL.$C$16];['file://Tseseaeo02/arquivos%20seaeo/ACOMPANHAMENTO%20PROGRAMA%C3%87%C3%83O%202006/PROGRAMA%C3%87%C3%83O-AGO-SET-PESSOAL/EXEC%20PES%20JAN%20AGO%20MENSAL%202006.xls'#$SE_ZE_BASE_ATUAL.$G$16:.$N$16]"/>
        <table:named-expression table:name="Planilha_96TítCols_21_1" table:base-cell-address="$'Tabela temporalidade 2024'.$A$1" table:expression="NA()"/>
        <table:named-expression table:name="Planilha_96TítCols_21_2" table:base-cell-address="$'Tabela temporalidade 2024'.$A$1" table:expression="NA()"/>
        <table:named-expression table:name="Planilha_96TítCols_2_1" table:base-cell-address="$'Tabela temporalidade 2024'.$A$1" table:expression="NA()"/>
        <table:named-expression table:name="Planilha_96TítCols_2_2" table:base-cell-address="$'Tabela temporalidade 2024'.$A$1" table:expression="NA()"/>
        <table:named-expression table:name="Planilha_96TítCols_2_3" table:base-cell-address="$'Tabela temporalidade 2024'.$A$1" table:expression="NA()"/>
        <table:named-expression table:name="Planilha_96TítCols_2_6" table:base-cell-address="$'Tabela temporalidade 2024'.$A$1" table:expression="NA()"/>
        <table:named-expression table:name="Planilha_96TítCols_3" table:base-cell-address="$'Tabela temporalidade 2024'.$A$1" table:expression="#REF!;#REF!"/>
        <table:named-expression table:name="Planilha_96TítCols_3_1" table:base-cell-address="$'Tabela temporalidade 2024'.$A$1" table:expression="NA()"/>
        <table:named-expression table:name="Planilha_96TítCols_3_2" table:base-cell-address="$'Tabela temporalidade 2024'.$A$1" table:expression="NA()"/>
        <table:named-expression table:name="Planilha_96TítCols_3_3" table:base-cell-address="$'Tabela temporalidade 2024'.$A$1" table:expression="NA()"/>
        <table:named-expression table:name="Planilha_96TítCols_3_6" table:base-cell-address="$'Tabela temporalidade 2024'.$A$1" table:expression="NA()"/>
        <table:named-expression table:name="Planilha_96TítCols_6" table:base-cell-address="$'Tabela temporalidade 2024'.$A$1" table:expression="NA()"/>
        <table:named-expression table:name="Planilha_96ÁreaTotal" table:base-cell-address="$'Tabela temporalidade 2024'.$A$1" table:expression="#REF!;#REF!"/>
        <table:named-expression table:name="Planilha_96ÁreaTotal_1" table:base-cell-address="$'Tabela temporalidade 2024'.$A$1" table:expression="#REF!;#REF!"/>
        <table:named-expression table:name="Planilha_96ÁreaTotal_1_1" table:base-cell-address="$'Tabela temporalidade 2024'.$A$1" table:expression="&quot;#REF!,#REF!&quot;"/>
        <table:named-expression table:name="Planilha_96ÁreaTotal_1_2" table:base-cell-address="$'Tabela temporalidade 2024'.$A$1" table:expression="&quot;#REF!,#REF!&quot;"/>
        <table:named-expression table:name="Planilha_96ÁreaTotal_1_6" table:base-cell-address="$'Tabela temporalidade 2024'.$A$1" table:expression="(#REF!;#REF!)"/>
        <table:named-expression table:name="Planilha_96ÁreaTotal_2" table:base-cell-address="$'Tabela temporalidade 2024'.$A$1" table:expression="#REF!;#REF!"/>
        <table:named-expression table:name="Planilha_96ÁreaTotal_20" table:base-cell-address="$'Tabela temporalidade 2024'.$A$1" table:expression="['file://Tseseaeo02/arquivos%20seaeo/ACOMPANHAMENTO%20PROGRAMA%C3%87%C3%83O%202006/PROGRAMA%C3%87%C3%83O-AGO-SET-PESSOAL/EXEC%20PES%20JAN%20AGO%20MENSAL%202006.xls'#$SE_ZE_BASE_ATUAL.$C$16:.$C$29];['file://Tseseaeo02/arquivos%20seaeo/ACOMPANHAMENTO%20PROGRAMA%C3%87%C3%83O%202006/PROGRAMA%C3%87%C3%83O-AGO-SET-PESSOAL/EXEC%20PES%20JAN%20AGO%20MENSAL%202006.xls'#$SE_ZE_BASE_ATUAL.$G$16:.$N$29]"/>
        <table:named-expression table:name="Planilha_96ÁreaTotal_20_1" table:base-cell-address="$'Tabela temporalidade 2024'.$A$1" table:expression="(['file:///Documents%20and%20Settings/Quirino/Configura%C3%A7%C3%B5es%20locais/Temporary%20Internet%20Files/OLK3/TECNOLOGIA%20MILITAR/%23TEC%20MILITAR%20ago08.xls'#$SE_ZE_BASE_ATUAL.$C$16:.$C$16]:[#REF!]~['file:///Documents%20and%20Settings/Quirino/Configura%C3%A7%C3%B5es%20locais/Temporary%20Internet%20Files/OLK3/TECNOLOGIA%20MILITAR/%23TEC%20MILITAR%20ago08.xls'#$SE_ZE_BASE_ATUAL.$G$16:.$G$16]:[#REF!])"/>
        <table:named-expression table:name="Planilha_96ÁreaTotal_21" table:base-cell-address="$'Tabela temporalidade 2024'.$A$1" table:expression="['file://Tseseaeo02/arquivos%20seaeo/ACOMPANHAMENTO%20PROGRAMA%C3%87%C3%83O%202006/PROGRAMA%C3%87%C3%83O-AGO-SET-PESSOAL/EXEC%20PES%20JAN%20AGO%20MENSAL%202006.xls'#$SE_ZE_BASE_ATUAL.$C$16:.$C$29];['file://Tseseaeo02/arquivos%20seaeo/ACOMPANHAMENTO%20PROGRAMA%C3%87%C3%83O%202006/PROGRAMA%C3%87%C3%83O-AGO-SET-PESSOAL/EXEC%20PES%20JAN%20AGO%20MENSAL%202006.xls'#$SE_ZE_BASE_ATUAL.$G$16:.$N$29]"/>
        <table:named-expression table:name="Planilha_96ÁreaTotal_21_1" table:base-cell-address="$'Tabela temporalidade 2024'.$A$1" table:expression="(['file:///Documents%20and%20Settings/Quirino/Configura%C3%A7%C3%B5es%20locais/Temporary%20Internet%20Files/OLK3/TECNOLOGIA%20MILITAR/%23TEC%20MILITAR%20ago08.xls'#$SE_ZE_BASE_ATUAL.$C$16:.$C$16]:[#REF!]~['file:///Documents%20and%20Settings/Quirino/Configura%C3%A7%C3%B5es%20locais/Temporary%20Internet%20Files/OLK3/TECNOLOGIA%20MILITAR/%23TEC%20MILITAR%20ago08.xls'#$SE_ZE_BASE_ATUAL.$G$16:.$G$16]:[#REF!])"/>
        <table:named-expression table:name="Planilha_96ÁreaTotal_2_1" table:base-cell-address="$'Tabela temporalidade 2024'.$A$1" table:expression="&quot;#REF!,#REF!&quot;"/>
        <table:named-expression table:name="Planilha_96ÁreaTotal_2_2" table:base-cell-address="$'Tabela temporalidade 2024'.$A$1" table:expression="(#REF!;#REF!)"/>
        <table:named-expression table:name="Planilha_96ÁreaTotal_2_6" table:base-cell-address="$'Tabela temporalidade 2024'.$A$1" table:expression="(#REF!;#REF!)"/>
        <table:named-expression table:name="Planilha_96ÁreaTotal_3" table:base-cell-address="$'Tabela temporalidade 2024'.$A$1" table:expression="#REF!;#REF!"/>
        <table:named-expression table:name="Planilha_96ÁreaTotal_3_1" table:base-cell-address="$'Tabela temporalidade 2024'.$A$1" table:expression="&quot;#REF!,#REF!&quot;"/>
        <table:named-expression table:name="Planilha_96ÁreaTotal_3_2" table:base-cell-address="$'Tabela temporalidade 2024'.$A$1" table:expression="(#REF!;#REF!)"/>
        <table:named-expression table:name="Planilha_96ÁreaTotal_3_6" table:base-cell-address="$'Tabela temporalidade 2024'.$A$1" table:expression="(#REF!;#REF!)"/>
        <table:named-expression table:name="Planilha_96ÁreaTotal_6" table:base-cell-address="$'Tabela temporalidade 2024'.$A$1" table:expression="(['file:///Users/quirino/AppData/Local/Temp/2011/PLOA%202012_PESSOAL/1%20-%20Pr%C3%A9-Limites/_04_TETO%20PARLAMENTAR%202012.xls'#$Resumo.$C$16:.$C$29]~['file:///Users/quirino/AppData/Local/Temp/2011/PLOA%202012_PESSOAL/1%20-%20Pr%C3%A9-Limites/_04_TETO%20PARLAMENTAR%202012.xls'#$Resumo.$G$16:.$N$29])"/>
        <table:named-expression table:name="Planilha_97TítCols" table:base-cell-address="$'Tabela temporalidade 2024'.$A$1" table:expression="#REF!;#REF!"/>
        <table:named-expression table:name="Planilha_97TítCols_1" table:base-cell-address="$'Tabela temporalidade 2024'.$A$1" table:expression="#REF!;#REF!"/>
        <table:named-expression table:name="Planilha_97TítCols_1_1" table:base-cell-address="$'Tabela temporalidade 2024'.$A$1" table:expression="NA()"/>
        <table:named-expression table:name="Planilha_97TítCols_1_1_1" table:base-cell-address="$'Tabela temporalidade 2024'.$A$1" table:expression="NA()"/>
        <table:named-expression table:name="Planilha_97TítCols_1_2" table:base-cell-address="$'Tabela temporalidade 2024'.$A$1" table:expression="&quot;#REF!,#REF!&quot;"/>
        <table:named-expression table:name="Planilha_97TítCols_1_3" table:base-cell-address="$'Tabela temporalidade 2024'.$A$1" table:expression="NA()"/>
        <table:named-expression table:name="Planilha_97TítCols_1_6" table:base-cell-address="$'Tabela temporalidade 2024'.$A$1" table:expression="NA()"/>
        <table:named-expression table:name="Planilha_97TítCols_2" table:base-cell-address="$'Tabela temporalidade 2024'.$A$1" table:expression="#REF!;#REF!"/>
        <table:named-expression table:name="Planilha_97TítCols_20" table:base-cell-address="$'Tabela temporalidade 2024'.$A$1" table:expression="['file://Tseseaeo02/arquivos%20seaeo/ACOMPANHAMENTO%20PROGRAMA%C3%87%C3%83O%202006/PROGRAMA%C3%87%C3%83O-AGO-SET-PESSOAL/EXEC%20PES%20JAN%20AGO%20MENSAL%202006.xls'#$SE_10842_PROV.$C$16];['file://Tseseaeo02/arquivos%20seaeo/ACOMPANHAMENTO%20PROGRAMA%C3%87%C3%83O%202006/PROGRAMA%C3%87%C3%83O-AGO-SET-PESSOAL/EXEC%20PES%20JAN%20AGO%20MENSAL%202006.xls'#$SE_10842_PROV.$G$16:.$J$16]"/>
        <table:named-expression table:name="Planilha_97TítCols_20_1" table:base-cell-address="$'Tabela temporalidade 2024'.$A$1" table:expression="NA()"/>
        <table:named-expression table:name="Planilha_97TítCols_20_2" table:base-cell-address="$'Tabela temporalidade 2024'.$A$1" table:expression="NA()"/>
        <table:named-expression table:name="Planilha_97TítCols_21" table:base-cell-address="$'Tabela temporalidade 2024'.$A$1" table:expression="['file://Tseseaeo02/arquivos%20seaeo/ACOMPANHAMENTO%20PROGRAMA%C3%87%C3%83O%202006/PROGRAMA%C3%87%C3%83O-AGO-SET-PESSOAL/EXEC%20PES%20JAN%20AGO%20MENSAL%202006.xls'#$SE_10842_PROV.$C$16];['file://Tseseaeo02/arquivos%20seaeo/ACOMPANHAMENTO%20PROGRAMA%C3%87%C3%83O%202006/PROGRAMA%C3%87%C3%83O-AGO-SET-PESSOAL/EXEC%20PES%20JAN%20AGO%20MENSAL%202006.xls'#$SE_10842_PROV.$G$16:.$J$16]"/>
        <table:named-expression table:name="Planilha_97TítCols_21_1" table:base-cell-address="$'Tabela temporalidade 2024'.$A$1" table:expression="NA()"/>
        <table:named-expression table:name="Planilha_97TítCols_21_2" table:base-cell-address="$'Tabela temporalidade 2024'.$A$1" table:expression="NA()"/>
        <table:named-expression table:name="Planilha_97TítCols_2_1" table:base-cell-address="$'Tabela temporalidade 2024'.$A$1" table:expression="NA()"/>
        <table:named-expression table:name="Planilha_97TítCols_2_2" table:base-cell-address="$'Tabela temporalidade 2024'.$A$1" table:expression="NA()"/>
        <table:named-expression table:name="Planilha_97TítCols_2_3" table:base-cell-address="$'Tabela temporalidade 2024'.$A$1" table:expression="NA()"/>
        <table:named-expression table:name="Planilha_97TítCols_2_6" table:base-cell-address="$'Tabela temporalidade 2024'.$A$1" table:expression="NA()"/>
        <table:named-expression table:name="Planilha_97TítCols_3" table:base-cell-address="$'Tabela temporalidade 2024'.$A$1" table:expression="#REF!;#REF!"/>
        <table:named-expression table:name="Planilha_97TítCols_3_1" table:base-cell-address="$'Tabela temporalidade 2024'.$A$1" table:expression="NA()"/>
        <table:named-expression table:name="Planilha_97TítCols_3_2" table:base-cell-address="$'Tabela temporalidade 2024'.$A$1" table:expression="NA()"/>
        <table:named-expression table:name="Planilha_97TítCols_3_3" table:base-cell-address="$'Tabela temporalidade 2024'.$A$1" table:expression="NA()"/>
        <table:named-expression table:name="Planilha_97TítCols_3_6" table:base-cell-address="$'Tabela temporalidade 2024'.$A$1" table:expression="NA()"/>
        <table:named-expression table:name="Planilha_97TítCols_6" table:base-cell-address="$'Tabela temporalidade 2024'.$A$1" table:expression="NA()"/>
        <table:named-expression table:name="Planilha_97ÁreaTotal" table:base-cell-address="$'Tabela temporalidade 2024'.$A$1" table:expression="#REF!;#REF!"/>
        <table:named-expression table:name="Planilha_97ÁreaTotal_1" table:base-cell-address="$'Tabela temporalidade 2024'.$A$1" table:expression="#REF!;#REF!"/>
        <table:named-expression table:name="Planilha_97ÁreaTotal_1_1" table:base-cell-address="$'Tabela temporalidade 2024'.$A$1" table:expression="&quot;#REF!,#REF!&quot;"/>
        <table:named-expression table:name="Planilha_97ÁreaTotal_1_2" table:base-cell-address="$'Tabela temporalidade 2024'.$A$1" table:expression="&quot;#REF!,#REF!&quot;"/>
        <table:named-expression table:name="Planilha_97ÁreaTotal_1_6" table:base-cell-address="$'Tabela temporalidade 2024'.$A$1" table:expression="(#REF!;#REF!)"/>
        <table:named-expression table:name="Planilha_97ÁreaTotal_2" table:base-cell-address="$'Tabela temporalidade 2024'.$A$1" table:expression="#REF!;#REF!"/>
        <table:named-expression table:name="Planilha_97ÁreaTotal_20" table:base-cell-address="$'Tabela temporalidade 2024'.$A$1" table:expression="['file://Tseseaeo02/arquivos%20seaeo/ACOMPANHAMENTO%20PROGRAMA%C3%87%C3%83O%202006/PROGRAMA%C3%87%C3%83O-AGO-SET-PESSOAL/EXEC%20PES%20JAN%20AGO%20MENSAL%202006.xls'#$SE_10842_PROV.$C$16:.$C$22];['file://Tseseaeo02/arquivos%20seaeo/ACOMPANHAMENTO%20PROGRAMA%C3%87%C3%83O%202006/PROGRAMA%C3%87%C3%83O-AGO-SET-PESSOAL/EXEC%20PES%20JAN%20AGO%20MENSAL%202006.xls'#$SE_10842_PROV.$G$16:.$J$22]"/>
        <table:named-expression table:name="Planilha_97ÁreaTotal_20_1" table:base-cell-address="$'Tabela temporalidade 2024'.$A$1" table:expression="(['file:///Documents%20and%20Settings/Quirino/Configura%C3%A7%C3%B5es%20locais/Temporary%20Internet%20Files/OLK3/TECNOLOGIA%20MILITAR/%23TEC%20MILITAR%20ago08.xls'#$SE_10842_PROV.$C$16:.$C$16]:[#REF!]~['file:///Documents%20and%20Settings/Quirino/Configura%C3%A7%C3%B5es%20locais/Temporary%20Internet%20Files/OLK3/TECNOLOGIA%20MILITAR/%23TEC%20MILITAR%20ago08.xls'#$SE_10842_PROV.$G$16:.$G$16]:[#REF!])"/>
        <table:named-expression table:name="Planilha_97ÁreaTotal_21" table:base-cell-address="$'Tabela temporalidade 2024'.$A$1" table:expression="['file://Tseseaeo02/arquivos%20seaeo/ACOMPANHAMENTO%20PROGRAMA%C3%87%C3%83O%202006/PROGRAMA%C3%87%C3%83O-AGO-SET-PESSOAL/EXEC%20PES%20JAN%20AGO%20MENSAL%202006.xls'#$SE_10842_PROV.$C$16:.$C$22];['file://Tseseaeo02/arquivos%20seaeo/ACOMPANHAMENTO%20PROGRAMA%C3%87%C3%83O%202006/PROGRAMA%C3%87%C3%83O-AGO-SET-PESSOAL/EXEC%20PES%20JAN%20AGO%20MENSAL%202006.xls'#$SE_10842_PROV.$G$16:.$J$22]"/>
        <table:named-expression table:name="Planilha_97ÁreaTotal_21_1" table:base-cell-address="$'Tabela temporalidade 2024'.$A$1" table:expression="(['file:///Documents%20and%20Settings/Quirino/Configura%C3%A7%C3%B5es%20locais/Temporary%20Internet%20Files/OLK3/TECNOLOGIA%20MILITAR/%23TEC%20MILITAR%20ago08.xls'#$SE_10842_PROV.$C$16:.$C$16]:[#REF!]~['file:///Documents%20and%20Settings/Quirino/Configura%C3%A7%C3%B5es%20locais/Temporary%20Internet%20Files/OLK3/TECNOLOGIA%20MILITAR/%23TEC%20MILITAR%20ago08.xls'#$SE_10842_PROV.$G$16:.$G$16]:[#REF!])"/>
        <table:named-expression table:name="Planilha_97ÁreaTotal_2_1" table:base-cell-address="$'Tabela temporalidade 2024'.$A$1" table:expression="&quot;#REF!,#REF!&quot;"/>
        <table:named-expression table:name="Planilha_97ÁreaTotal_2_2" table:base-cell-address="$'Tabela temporalidade 2024'.$A$1" table:expression="(#REF!;#REF!)"/>
        <table:named-expression table:name="Planilha_97ÁreaTotal_2_6" table:base-cell-address="$'Tabela temporalidade 2024'.$A$1" table:expression="(#REF!;#REF!)"/>
        <table:named-expression table:name="Planilha_97ÁreaTotal_3" table:base-cell-address="$'Tabela temporalidade 2024'.$A$1" table:expression="#REF!;#REF!"/>
        <table:named-expression table:name="Planilha_97ÁreaTotal_3_1" table:base-cell-address="$'Tabela temporalidade 2024'.$A$1" table:expression="&quot;#REF!,#REF!&quot;"/>
        <table:named-expression table:name="Planilha_97ÁreaTotal_3_2" table:base-cell-address="$'Tabela temporalidade 2024'.$A$1" table:expression="(#REF!;#REF!)"/>
        <table:named-expression table:name="Planilha_97ÁreaTotal_3_6" table:base-cell-address="$'Tabela temporalidade 2024'.$A$1" table:expression="(#REF!;#REF!)"/>
        <table:named-expression table:name="Planilha_97ÁreaTotal_6" table:base-cell-address="$'Tabela temporalidade 2024'.$A$1" table:expression="(['file:///Users/quirino/AppData/Local/Temp/2011/PLOA%202012_PESSOAL/1%20-%20Pr%C3%A9-Limites/_04_TETO%20PARLAMENTAR%202012.xls'#$Resumo.$C$16:.$C$22]~['file:///Users/quirino/AppData/Local/Temp/2011/PLOA%202012_PESSOAL/1%20-%20Pr%C3%A9-Limites/_04_TETO%20PARLAMENTAR%202012.xls'#$Resumo.$G$16:.$J$22])"/>
        <table:named-expression table:name="Planilha_98TítCols" table:base-cell-address="$'Tabela temporalidade 2024'.$A$1" table:expression="#REF!;#REF!"/>
        <table:named-expression table:name="Planilha_98TítCols_1" table:base-cell-address="$'Tabela temporalidade 2024'.$A$1" table:expression="#REF!;#REF!"/>
        <table:named-expression table:name="Planilha_98TítCols_1_1" table:base-cell-address="$'Tabela temporalidade 2024'.$A$1" table:expression="NA()"/>
        <table:named-expression table:name="Planilha_98TítCols_1_1_1" table:base-cell-address="$'Tabela temporalidade 2024'.$A$1" table:expression="NA()"/>
        <table:named-expression table:name="Planilha_98TítCols_1_2" table:base-cell-address="$'Tabela temporalidade 2024'.$A$1" table:expression="&quot;#REF!,#REF!&quot;"/>
        <table:named-expression table:name="Planilha_98TítCols_1_3" table:base-cell-address="$'Tabela temporalidade 2024'.$A$1" table:expression="NA()"/>
        <table:named-expression table:name="Planilha_98TítCols_1_6" table:base-cell-address="$'Tabela temporalidade 2024'.$A$1" table:expression="NA()"/>
        <table:named-expression table:name="Planilha_98TítCols_2" table:base-cell-address="$'Tabela temporalidade 2024'.$A$1" table:expression="#REF!;#REF!"/>
        <table:named-expression table:name="Planilha_98TítCols_20" table:base-cell-address="$'Tabela temporalidade 2024'.$A$1" table:expression="['file://Tseseaeo02/arquivos%20seaeo/ACOMPANHAMENTO%20PROGRAMA%C3%87%C3%83O%202006/PROGRAMA%C3%87%C3%83O-AGO-SET-PESSOAL/EXEC%20PES%20JAN%20AGO%20MENSAL%202006.xls'#$BA_INAT.$C$16];['file://Tseseaeo02/arquivos%20seaeo/ACOMPANHAMENTO%20PROGRAMA%C3%87%C3%83O%202006/PROGRAMA%C3%87%C3%83O-AGO-SET-PESSOAL/EXEC%20PES%20JAN%20AGO%20MENSAL%202006.xls'#$BA_INAT.$G$16:.$N$16]"/>
        <table:named-expression table:name="Planilha_98TítCols_20_1" table:base-cell-address="$'Tabela temporalidade 2024'.$A$1" table:expression="NA()"/>
        <table:named-expression table:name="Planilha_98TítCols_20_2" table:base-cell-address="$'Tabela temporalidade 2024'.$A$1" table:expression="NA()"/>
        <table:named-expression table:name="Planilha_98TítCols_21" table:base-cell-address="$'Tabela temporalidade 2024'.$A$1" table:expression="['file://Tseseaeo02/arquivos%20seaeo/ACOMPANHAMENTO%20PROGRAMA%C3%87%C3%83O%202006/PROGRAMA%C3%87%C3%83O-AGO-SET-PESSOAL/EXEC%20PES%20JAN%20AGO%20MENSAL%202006.xls'#$BA_INAT.$C$16];['file://Tseseaeo02/arquivos%20seaeo/ACOMPANHAMENTO%20PROGRAMA%C3%87%C3%83O%202006/PROGRAMA%C3%87%C3%83O-AGO-SET-PESSOAL/EXEC%20PES%20JAN%20AGO%20MENSAL%202006.xls'#$BA_INAT.$G$16:.$N$16]"/>
        <table:named-expression table:name="Planilha_98TítCols_21_1" table:base-cell-address="$'Tabela temporalidade 2024'.$A$1" table:expression="NA()"/>
        <table:named-expression table:name="Planilha_98TítCols_21_2" table:base-cell-address="$'Tabela temporalidade 2024'.$A$1" table:expression="NA()"/>
        <table:named-expression table:name="Planilha_98TítCols_2_1" table:base-cell-address="$'Tabela temporalidade 2024'.$A$1" table:expression="NA()"/>
        <table:named-expression table:name="Planilha_98TítCols_2_2" table:base-cell-address="$'Tabela temporalidade 2024'.$A$1" table:expression="NA()"/>
        <table:named-expression table:name="Planilha_98TítCols_2_3" table:base-cell-address="$'Tabela temporalidade 2024'.$A$1" table:expression="NA()"/>
        <table:named-expression table:name="Planilha_98TítCols_2_6" table:base-cell-address="$'Tabela temporalidade 2024'.$A$1" table:expression="NA()"/>
        <table:named-expression table:name="Planilha_98TítCols_3" table:base-cell-address="$'Tabela temporalidade 2024'.$A$1" table:expression="#REF!;#REF!"/>
        <table:named-expression table:name="Planilha_98TítCols_3_1" table:base-cell-address="$'Tabela temporalidade 2024'.$A$1" table:expression="NA()"/>
        <table:named-expression table:name="Planilha_98TítCols_3_2" table:base-cell-address="$'Tabela temporalidade 2024'.$A$1" table:expression="NA()"/>
        <table:named-expression table:name="Planilha_98TítCols_3_3" table:base-cell-address="$'Tabela temporalidade 2024'.$A$1" table:expression="NA()"/>
        <table:named-expression table:name="Planilha_98TítCols_3_6" table:base-cell-address="$'Tabela temporalidade 2024'.$A$1" table:expression="NA()"/>
        <table:named-expression table:name="Planilha_98TítCols_6" table:base-cell-address="$'Tabela temporalidade 2024'.$A$1" table:expression="NA()"/>
        <table:named-expression table:name="Planilha_98ÁreaTotal" table:base-cell-address="$'Tabela temporalidade 2024'.$A$1" table:expression="#REF!;#REF!"/>
        <table:named-expression table:name="Planilha_98ÁreaTotal_1" table:base-cell-address="$'Tabela temporalidade 2024'.$A$1" table:expression="#REF!;#REF!"/>
        <table:named-expression table:name="Planilha_98ÁreaTotal_1_1" table:base-cell-address="$'Tabela temporalidade 2024'.$A$1" table:expression="&quot;#REF!,#REF!&quot;"/>
        <table:named-expression table:name="Planilha_98ÁreaTotal_1_2" table:base-cell-address="$'Tabela temporalidade 2024'.$A$1" table:expression="&quot;#REF!,#REF!&quot;"/>
        <table:named-expression table:name="Planilha_98ÁreaTotal_1_6" table:base-cell-address="$'Tabela temporalidade 2024'.$A$1" table:expression="(#REF!;#REF!)"/>
        <table:named-expression table:name="Planilha_98ÁreaTotal_2" table:base-cell-address="$'Tabela temporalidade 2024'.$A$1" table:expression="#REF!;#REF!"/>
        <table:named-expression table:name="Planilha_98ÁreaTotal_20" table:base-cell-address="$'Tabela temporalidade 2024'.$A$1" table:expression="['file://Tseseaeo02/arquivos%20seaeo/ACOMPANHAMENTO%20PROGRAMA%C3%87%C3%83O%202006/PROGRAMA%C3%87%C3%83O-AGO-SET-PESSOAL/EXEC%20PES%20JAN%20AGO%20MENSAL%202006.xls'#$BA_INAT.$C$16:.$C$26];['file://Tseseaeo02/arquivos%20seaeo/ACOMPANHAMENTO%20PROGRAMA%C3%87%C3%83O%202006/PROGRAMA%C3%87%C3%83O-AGO-SET-PESSOAL/EXEC%20PES%20JAN%20AGO%20MENSAL%202006.xls'#$BA_INAT.$G$16:.$N$26]"/>
        <table:named-expression table:name="Planilha_98ÁreaTotal_20_1" table:base-cell-address="$'Tabela temporalidade 2024'.$A$1" table:expression="(['file:///Documents%20and%20Settings/Quirino/Configura%C3%A7%C3%B5es%20locais/Temporary%20Internet%20Files/OLK3/TECNOLOGIA%20MILITAR/%23TEC%20MILITAR%20ago08.xls'#$BA_INAT.$C$16:.$C$16]:[#REF!]~['file:///Documents%20and%20Settings/Quirino/Configura%C3%A7%C3%B5es%20locais/Temporary%20Internet%20Files/OLK3/TECNOLOGIA%20MILITAR/%23TEC%20MILITAR%20ago08.xls'#$BA_INAT.$G$16:.$G$16]:[#REF!])"/>
        <table:named-expression table:name="Planilha_98ÁreaTotal_21" table:base-cell-address="$'Tabela temporalidade 2024'.$A$1" table:expression="['file://Tseseaeo02/arquivos%20seaeo/ACOMPANHAMENTO%20PROGRAMA%C3%87%C3%83O%202006/PROGRAMA%C3%87%C3%83O-AGO-SET-PESSOAL/EXEC%20PES%20JAN%20AGO%20MENSAL%202006.xls'#$BA_INAT.$C$16:.$C$26];['file://Tseseaeo02/arquivos%20seaeo/ACOMPANHAMENTO%20PROGRAMA%C3%87%C3%83O%202006/PROGRAMA%C3%87%C3%83O-AGO-SET-PESSOAL/EXEC%20PES%20JAN%20AGO%20MENSAL%202006.xls'#$BA_INAT.$G$16:.$N$26]"/>
        <table:named-expression table:name="Planilha_98ÁreaTotal_21_1" table:base-cell-address="$'Tabela temporalidade 2024'.$A$1" table:expression="(['file:///Documents%20and%20Settings/Quirino/Configura%C3%A7%C3%B5es%20locais/Temporary%20Internet%20Files/OLK3/TECNOLOGIA%20MILITAR/%23TEC%20MILITAR%20ago08.xls'#$BA_INAT.$C$16:.$C$16]:[#REF!]~['file:///Documents%20and%20Settings/Quirino/Configura%C3%A7%C3%B5es%20locais/Temporary%20Internet%20Files/OLK3/TECNOLOGIA%20MILITAR/%23TEC%20MILITAR%20ago08.xls'#$BA_INAT.$G$16:.$G$16]:[#REF!])"/>
        <table:named-expression table:name="Planilha_98ÁreaTotal_2_1" table:base-cell-address="$'Tabela temporalidade 2024'.$A$1" table:expression="&quot;#REF!,#REF!&quot;"/>
        <table:named-expression table:name="Planilha_98ÁreaTotal_2_2" table:base-cell-address="$'Tabela temporalidade 2024'.$A$1" table:expression="(#REF!;#REF!)"/>
        <table:named-expression table:name="Planilha_98ÁreaTotal_2_6" table:base-cell-address="$'Tabela temporalidade 2024'.$A$1" table:expression="(#REF!;#REF!)"/>
        <table:named-expression table:name="Planilha_98ÁreaTotal_3" table:base-cell-address="$'Tabela temporalidade 2024'.$A$1" table:expression="#REF!;#REF!"/>
        <table:named-expression table:name="Planilha_98ÁreaTotal_3_1" table:base-cell-address="$'Tabela temporalidade 2024'.$A$1" table:expression="&quot;#REF!,#REF!&quot;"/>
        <table:named-expression table:name="Planilha_98ÁreaTotal_3_2" table:base-cell-address="$'Tabela temporalidade 2024'.$A$1" table:expression="(#REF!;#REF!)"/>
        <table:named-expression table:name="Planilha_98ÁreaTotal_3_6" table:base-cell-address="$'Tabela temporalidade 2024'.$A$1" table:expression="(#REF!;#REF!)"/>
        <table:named-expression table:name="Planilha_98ÁreaTotal_6" table:base-cell-address="$'Tabela temporalidade 2024'.$A$1" table:expression="(['file:///Users/quirino/AppData/Local/Temp/2011/PLOA%202012_PESSOAL/1%20-%20Pr%C3%A9-Limites/_04_TETO%20PARLAMENTAR%202012.xls'#$Resumo.$C$16:.$C$26]~['file:///Users/quirino/AppData/Local/Temp/2011/PLOA%202012_PESSOAL/1%20-%20Pr%C3%A9-Limites/_04_TETO%20PARLAMENTAR%202012.xls'#$Resumo.$G$16:.$N$26])"/>
        <table:named-expression table:name="Planilha_99TítCols" table:base-cell-address="$'Tabela temporalidade 2024'.$A$1" table:expression="#REF!;#REF!"/>
        <table:named-expression table:name="Planilha_99TítCols_1" table:base-cell-address="$'Tabela temporalidade 2024'.$A$1" table:expression="#REF!;#REF!"/>
        <table:named-expression table:name="Planilha_99TítCols_1_1" table:base-cell-address="$'Tabela temporalidade 2024'.$A$1" table:expression="NA()"/>
        <table:named-expression table:name="Planilha_99TítCols_1_1_1" table:base-cell-address="$'Tabela temporalidade 2024'.$A$1" table:expression="NA()"/>
        <table:named-expression table:name="Planilha_99TítCols_1_2" table:base-cell-address="$'Tabela temporalidade 2024'.$A$1" table:expression="&quot;#REF!,#REF!&quot;"/>
        <table:named-expression table:name="Planilha_99TítCols_1_3" table:base-cell-address="$'Tabela temporalidade 2024'.$A$1" table:expression="NA()"/>
        <table:named-expression table:name="Planilha_99TítCols_1_6" table:base-cell-address="$'Tabela temporalidade 2024'.$A$1" table:expression="NA()"/>
        <table:named-expression table:name="Planilha_99TítCols_2" table:base-cell-address="$'Tabela temporalidade 2024'.$A$1" table:expression="#REF!;#REF!"/>
        <table:named-expression table:name="Planilha_99TítCols_20" table:base-cell-address="$'Tabela temporalidade 2024'.$A$1" table:expression="['file://Tseseaeo02/arquivos%20seaeo/ACOMPANHAMENTO%20PROGRAMA%C3%87%C3%83O%202006/PROGRAMA%C3%87%C3%83O-AGO-SET-PESSOAL/EXEC%20PES%20JAN%20AGO%20MENSAL%202006.xls'#$BA_09HB_SECRET.$C$16];['file://Tseseaeo02/arquivos%20seaeo/ACOMPANHAMENTO%20PROGRAMA%C3%87%C3%83O%202006/PROGRAMA%C3%87%C3%83O-AGO-SET-PESSOAL/EXEC%20PES%20JAN%20AGO%20MENSAL%202006.xls'#$BA_09HB_SECRET.$G$16:.$N$16]"/>
        <table:named-expression table:name="Planilha_99TítCols_20_1" table:base-cell-address="$'Tabela temporalidade 2024'.$A$1" table:expression="NA()"/>
        <table:named-expression table:name="Planilha_99TítCols_20_2" table:base-cell-address="$'Tabela temporalidade 2024'.$A$1" table:expression="NA()"/>
        <table:named-expression table:name="Planilha_99TítCols_21" table:base-cell-address="$'Tabela temporalidade 2024'.$A$1" table:expression="['file://Tseseaeo02/arquivos%20seaeo/ACOMPANHAMENTO%20PROGRAMA%C3%87%C3%83O%202006/PROGRAMA%C3%87%C3%83O-AGO-SET-PESSOAL/EXEC%20PES%20JAN%20AGO%20MENSAL%202006.xls'#$BA_09HB_SECRET.$C$16];['file://Tseseaeo02/arquivos%20seaeo/ACOMPANHAMENTO%20PROGRAMA%C3%87%C3%83O%202006/PROGRAMA%C3%87%C3%83O-AGO-SET-PESSOAL/EXEC%20PES%20JAN%20AGO%20MENSAL%202006.xls'#$BA_09HB_SECRET.$G$16:.$N$16]"/>
        <table:named-expression table:name="Planilha_99TítCols_21_1" table:base-cell-address="$'Tabela temporalidade 2024'.$A$1" table:expression="NA()"/>
        <table:named-expression table:name="Planilha_99TítCols_21_2" table:base-cell-address="$'Tabela temporalidade 2024'.$A$1" table:expression="NA()"/>
        <table:named-expression table:name="Planilha_99TítCols_2_1" table:base-cell-address="$'Tabela temporalidade 2024'.$A$1" table:expression="NA()"/>
        <table:named-expression table:name="Planilha_99TítCols_2_2" table:base-cell-address="$'Tabela temporalidade 2024'.$A$1" table:expression="NA()"/>
        <table:named-expression table:name="Planilha_99TítCols_2_3" table:base-cell-address="$'Tabela temporalidade 2024'.$A$1" table:expression="NA()"/>
        <table:named-expression table:name="Planilha_99TítCols_2_6" table:base-cell-address="$'Tabela temporalidade 2024'.$A$1" table:expression="NA()"/>
        <table:named-expression table:name="Planilha_99TítCols_3" table:base-cell-address="$'Tabela temporalidade 2024'.$A$1" table:expression="#REF!;#REF!"/>
        <table:named-expression table:name="Planilha_99TítCols_3_1" table:base-cell-address="$'Tabela temporalidade 2024'.$A$1" table:expression="NA()"/>
        <table:named-expression table:name="Planilha_99TítCols_3_2" table:base-cell-address="$'Tabela temporalidade 2024'.$A$1" table:expression="NA()"/>
        <table:named-expression table:name="Planilha_99TítCols_3_3" table:base-cell-address="$'Tabela temporalidade 2024'.$A$1" table:expression="NA()"/>
        <table:named-expression table:name="Planilha_99TítCols_3_6" table:base-cell-address="$'Tabela temporalidade 2024'.$A$1" table:expression="NA()"/>
        <table:named-expression table:name="Planilha_99TítCols_6" table:base-cell-address="$'Tabela temporalidade 2024'.$A$1" table:expression="NA()"/>
        <table:named-expression table:name="Planilha_99ÁreaTotal" table:base-cell-address="$'Tabela temporalidade 2024'.$A$1" table:expression="#REF!;#REF!"/>
        <table:named-expression table:name="Planilha_99ÁreaTotal_1" table:base-cell-address="$'Tabela temporalidade 2024'.$A$1" table:expression="#REF!;#REF!"/>
        <table:named-expression table:name="Planilha_99ÁreaTotal_1_1" table:base-cell-address="$'Tabela temporalidade 2024'.$A$1" table:expression="&quot;#REF!,#REF!&quot;"/>
        <table:named-expression table:name="Planilha_99ÁreaTotal_1_2" table:base-cell-address="$'Tabela temporalidade 2024'.$A$1" table:expression="&quot;#REF!,#REF!&quot;"/>
        <table:named-expression table:name="Planilha_99ÁreaTotal_1_6" table:base-cell-address="$'Tabela temporalidade 2024'.$A$1" table:expression="(#REF!;#REF!)"/>
        <table:named-expression table:name="Planilha_99ÁreaTotal_2" table:base-cell-address="$'Tabela temporalidade 2024'.$A$1" table:expression="#REF!;#REF!"/>
        <table:named-expression table:name="Planilha_99ÁreaTotal_20" table:base-cell-address="$'Tabela temporalidade 2024'.$A$1" table:expression="['file://Tseseaeo02/arquivos%20seaeo/ACOMPANHAMENTO%20PROGRAMA%C3%87%C3%83O%202006/PROGRAMA%C3%87%C3%83O-AGO-SET-PESSOAL/EXEC%20PES%20JAN%20AGO%20MENSAL%202006.xls'#$BA_09HB_SECRET.$C$16:.$C$18];['file://Tseseaeo02/arquivos%20seaeo/ACOMPANHAMENTO%20PROGRAMA%C3%87%C3%83O%202006/PROGRAMA%C3%87%C3%83O-AGO-SET-PESSOAL/EXEC%20PES%20JAN%20AGO%20MENSAL%202006.xls'#$BA_09HB_SECRET.$G$16:.$N$18]"/>
        <table:named-expression table:name="Planilha_99ÁreaTotal_20_1" table:base-cell-address="$'Tabela temporalidade 2024'.$A$1" table:expression="(['file:///Documents%20and%20Settings/Quirino/Configura%C3%A7%C3%B5es%20locais/Temporary%20Internet%20Files/OLK3/TECNOLOGIA%20MILITAR/%23TEC%20MILITAR%20ago08.xls'#$BA_09HB_SECRET.$C$16:.$C$16]:[#REF!]~['file:///Documents%20and%20Settings/Quirino/Configura%C3%A7%C3%B5es%20locais/Temporary%20Internet%20Files/OLK3/TECNOLOGIA%20MILITAR/%23TEC%20MILITAR%20ago08.xls'#$BA_09HB_SECRET.$G$16:.$G$16]:[#REF!])"/>
        <table:named-expression table:name="Planilha_99ÁreaTotal_21" table:base-cell-address="$'Tabela temporalidade 2024'.$A$1" table:expression="['file://Tseseaeo02/arquivos%20seaeo/ACOMPANHAMENTO%20PROGRAMA%C3%87%C3%83O%202006/PROGRAMA%C3%87%C3%83O-AGO-SET-PESSOAL/EXEC%20PES%20JAN%20AGO%20MENSAL%202006.xls'#$BA_09HB_SECRET.$C$16:.$C$18];['file://Tseseaeo02/arquivos%20seaeo/ACOMPANHAMENTO%20PROGRAMA%C3%87%C3%83O%202006/PROGRAMA%C3%87%C3%83O-AGO-SET-PESSOAL/EXEC%20PES%20JAN%20AGO%20MENSAL%202006.xls'#$BA_09HB_SECRET.$G$16:.$N$18]"/>
        <table:named-expression table:name="Planilha_99ÁreaTotal_21_1" table:base-cell-address="$'Tabela temporalidade 2024'.$A$1" table:expression="(['file:///Documents%20and%20Settings/Quirino/Configura%C3%A7%C3%B5es%20locais/Temporary%20Internet%20Files/OLK3/TECNOLOGIA%20MILITAR/%23TEC%20MILITAR%20ago08.xls'#$BA_09HB_SECRET.$C$16:.$C$16]:[#REF!]~['file:///Documents%20and%20Settings/Quirino/Configura%C3%A7%C3%B5es%20locais/Temporary%20Internet%20Files/OLK3/TECNOLOGIA%20MILITAR/%23TEC%20MILITAR%20ago08.xls'#$BA_09HB_SECRET.$G$16:.$G$16]:[#REF!])"/>
        <table:named-expression table:name="Planilha_99ÁreaTotal_2_1" table:base-cell-address="$'Tabela temporalidade 2024'.$A$1" table:expression="&quot;#REF!,#REF!&quot;"/>
        <table:named-expression table:name="Planilha_99ÁreaTotal_2_2" table:base-cell-address="$'Tabela temporalidade 2024'.$A$1" table:expression="(#REF!;#REF!)"/>
        <table:named-expression table:name="Planilha_99ÁreaTotal_2_6" table:base-cell-address="$'Tabela temporalidade 2024'.$A$1" table:expression="(#REF!;#REF!)"/>
        <table:named-expression table:name="Planilha_99ÁreaTotal_3" table:base-cell-address="$'Tabela temporalidade 2024'.$A$1" table:expression="#REF!;#REF!"/>
        <table:named-expression table:name="Planilha_99ÁreaTotal_3_1" table:base-cell-address="$'Tabela temporalidade 2024'.$A$1" table:expression="&quot;#REF!,#REF!&quot;"/>
        <table:named-expression table:name="Planilha_99ÁreaTotal_3_2" table:base-cell-address="$'Tabela temporalidade 2024'.$A$1" table:expression="(#REF!;#REF!)"/>
        <table:named-expression table:name="Planilha_99ÁreaTotal_3_6" table:base-cell-address="$'Tabela temporalidade 2024'.$A$1" table:expression="(#REF!;#REF!)"/>
        <table:named-expression table:name="Planilha_99ÁreaTotal_6" table:base-cell-address="$'Tabela temporalidade 2024'.$A$1" table:expression="(['file:///Users/quirino/AppData/Local/Temp/2011/PLOA%202012_PESSOAL/1%20-%20Pr%C3%A9-Limites/_04_TETO%20PARLAMENTAR%202012.xls'#$Resumo.$C$16:.$C$18]~['file:///Users/quirino/AppData/Local/Temp/2011/PLOA%202012_PESSOAL/1%20-%20Pr%C3%A9-Limites/_04_TETO%20PARLAMENTAR%202012.xls'#$Resumo.$G$16:.$N$18])"/>
        <table:named-expression table:name="Planilha_9CabGráfico" table:base-cell-address="$'Tabela temporalidade 2024'.$A$1" table:expression="#REF!"/>
        <table:named-expression table:name="Planilha_9CabGráfico_1" table:base-cell-address="$'Tabela temporalidade 2024'.$A$1" table:expression="&quot;#REF!&quot;"/>
        <table:named-expression table:name="Planilha_9CabGráfico_2" table:base-cell-address="$'Tabela temporalidade 2024'.$A$1" table:expression="&quot;#REF!&quot;"/>
        <table:named-expression table:name="Planilha_9CabGráfico_3" table:base-cell-address="$'Tabela temporalidade 2024'.$A$1" table:expression="#REF!"/>
        <table:named-expression table:name="Planilha_9TítCols" table:base-cell-address="$'Tabela temporalidade 2024'.$A$1" table:expression="['file://Diplo5/docexel/ARQUIVOSDIPLO5/documentos/PROPOSTA/00po/00PO013.xls'#$DF.$A$13];['file://Diplo5/docexel/ARQUIVOSDIPLO5/documentos/PROPOSTA/00po/00PO013.xls'#$DF.$E$13]"/>
        <table:named-expression table:name="Planilha_9TítCols_1" table:base-cell-address="$'Tabela temporalidade 2024'.$A$1" table:expression="['file://Tseseaeo02/arquivos%20seaeo/ACOMPANHAMENTO%20PROGRAMA%C3%87%C3%83O%202006/CONSOLIDADO_EXECUTADO%2014_06.xls'#$0396_MAR.$C$16];['file://Tseseaeo02/arquivos%20seaeo/ACOMPANHAMENTO%20PROGRAMA%C3%87%C3%83O%202006/CONSOLIDADO_EXECUTADO%2014_06.xls'#$0396_MAR.$G$16:.$G$16]"/>
        <table:named-expression table:name="Planilha_9TítCols_1_1" table:base-cell-address="$'Tabela temporalidade 2024'.$A$1" table:expression="NA()"/>
        <table:named-expression table:name="Planilha_9TítCols_1_1_1" table:base-cell-address="$'Tabela temporalidade 2024'.$A$1" table:expression="NA()"/>
        <table:named-expression table:name="Planilha_9TítCols_1_2" table:base-cell-address="$'Tabela temporalidade 2024'.$A$1" table:expression="NA()"/>
        <table:named-expression table:name="Planilha_9TítCols_1_3" table:base-cell-address="$'Tabela temporalidade 2024'.$A$1" table:expression="NA()"/>
        <table:named-expression table:name="Planilha_9TítCols_1_6" table:base-cell-address="$'Tabela temporalidade 2024'.$A$1" table:expression="NA()"/>
        <table:named-expression table:name="Planilha_9TítCols_2" table:base-cell-address="$'Tabela temporalidade 2024'.$A$1" table:expression="['file://Tseseaeo02/arquivos%20seaeo/ACOMPANHAMENTO%20PROGRAMA%C3%87%C3%83O%202006/CONSOLIDADO_EXECUTADO%2014_06.xls'#$0396_MAR.$C$16];['file://Tseseaeo02/arquivos%20seaeo/ACOMPANHAMENTO%20PROGRAMA%C3%87%C3%83O%202006/CONSOLIDADO_EXECUTADO%2014_06.xls'#$0396_MAR.$G$16:.$G$16]"/>
        <table:named-expression table:name="Planilha_9TítCols_20" table:base-cell-address="$'Tabela temporalidade 2024'.$A$1" table:expression="['file://Tseseaeo02/arquivos%20seaeo/ACOMPANHAMENTO%20PROGRAMA%C3%87%C3%83O%202006/PROGRAMA%C3%87%C3%83O-AGO-SET-PESSOAL/EXEC%20PES%20JAN%20AGO%20MENSAL%202006.xls'#$AC_09HB_11_202.$C$16];['file://Tseseaeo02/arquivos%20seaeo/ACOMPANHAMENTO%20PROGRAMA%C3%87%C3%83O%202006/PROGRAMA%C3%87%C3%83O-AGO-SET-PESSOAL/EXEC%20PES%20JAN%20AGO%20MENSAL%202006.xls'#$AC_09HB_11_202.$G$16:.$K$16]"/>
        <table:named-expression table:name="Planilha_9TítCols_20_1" table:base-cell-address="$'Tabela temporalidade 2024'.$A$1" table:expression="NA()"/>
        <table:named-expression table:name="Planilha_9TítCols_20_2" table:base-cell-address="$'Tabela temporalidade 2024'.$A$1" table:expression="NA()"/>
        <table:named-expression table:name="Planilha_9TítCols_21" table:base-cell-address="$'Tabela temporalidade 2024'.$A$1" table:expression="['file://Tseseaeo02/arquivos%20seaeo/ACOMPANHAMENTO%20PROGRAMA%C3%87%C3%83O%202006/PROGRAMA%C3%87%C3%83O-AGO-SET-PESSOAL/EXEC%20PES%20JAN%20AGO%20MENSAL%202006.xls'#$AC_09HB_11_202.$C$16];['file://Tseseaeo02/arquivos%20seaeo/ACOMPANHAMENTO%20PROGRAMA%C3%87%C3%83O%202006/PROGRAMA%C3%87%C3%83O-AGO-SET-PESSOAL/EXEC%20PES%20JAN%20AGO%20MENSAL%202006.xls'#$AC_09HB_11_202.$G$16:.$K$16]"/>
        <table:named-expression table:name="Planilha_9TítCols_21_1" table:base-cell-address="$'Tabela temporalidade 2024'.$A$1" table:expression="NA()"/>
        <table:named-expression table:name="Planilha_9TítCols_21_2" table:base-cell-address="$'Tabela temporalidade 2024'.$A$1" table:expression="NA()"/>
        <table:named-expression table:name="Planilha_9TítCols_2_1" table:base-cell-address="$'Tabela temporalidade 2024'.$A$1" table:expression="NA()"/>
        <table:named-expression table:name="Planilha_9TítCols_2_2" table:base-cell-address="$'Tabela temporalidade 2024'.$A$1" table:expression="NA()"/>
        <table:named-expression table:name="Planilha_9TítCols_2_3" table:base-cell-address="$'Tabela temporalidade 2024'.$A$1" table:expression="NA()"/>
        <table:named-expression table:name="Planilha_9TítCols_2_6" table:base-cell-address="$'Tabela temporalidade 2024'.$A$1" table:expression="NA()"/>
        <table:named-expression table:name="Planilha_9TítCols_3" table:base-cell-address="$'Tabela temporalidade 2024'.$A$1" table:expression="['file://Tseseaeo02/arquivos%20seaeo/ACOMPANHAMENTO%20PROGRAMA%C3%87%C3%83O%202006/CONSOLIDADO_EXECUTADO%2014_06.xls'#$0396_MAR.$C$16];['file://Tseseaeo02/arquivos%20seaeo/ACOMPANHAMENTO%20PROGRAMA%C3%87%C3%83O%202006/CONSOLIDADO_EXECUTADO%2014_06.xls'#$0396_MAR.$G$16:.$G$16]"/>
        <table:named-expression table:name="Planilha_9TítCols_3_1" table:base-cell-address="$'Tabela temporalidade 2024'.$A$1" table:expression="NA()"/>
        <table:named-expression table:name="Planilha_9TítCols_3_2" table:base-cell-address="$'Tabela temporalidade 2024'.$A$1" table:expression="NA()"/>
        <table:named-expression table:name="Planilha_9TítCols_3_3" table:base-cell-address="$'Tabela temporalidade 2024'.$A$1" table:expression="NA()"/>
        <table:named-expression table:name="Planilha_9TítCols_3_6" table:base-cell-address="$'Tabela temporalidade 2024'.$A$1" table:expression="NA()"/>
        <table:named-expression table:name="Planilha_9TítCols_4" table:base-cell-address="$'Tabela temporalidade 2024'.$A$1" table:expression="['file://Tseseaeo02/arquivos%20seaeo/ACOMPANHAMENTO%20PROGRAMA%C3%87%C3%83O%202006/CONSOLIDADO_EXECUTADO%2014_06.xls'#$0396_MAR.$C$16];['file://Tseseaeo02/arquivos%20seaeo/ACOMPANHAMENTO%20PROGRAMA%C3%87%C3%83O%202006/CONSOLIDADO_EXECUTADO%2014_06.xls'#$0396_MAR.$G$16:.$G$16]"/>
        <table:named-expression table:name="Planilha_9TítCols_4_1" table:base-cell-address="$'Tabela temporalidade 2024'.$A$1" table:expression="NA()"/>
        <table:named-expression table:name="Planilha_9TítCols_4_2" table:base-cell-address="$'Tabela temporalidade 2024'.$A$1" table:expression="NA()"/>
        <table:named-expression table:name="Planilha_9TítCols_4_3" table:base-cell-address="$'Tabela temporalidade 2024'.$A$1" table:expression="NA()"/>
        <table:named-expression table:name="Planilha_9TítCols_4_6" table:base-cell-address="$'Tabela temporalidade 2024'.$A$1" table:expression="NA()"/>
        <table:named-expression table:name="Planilha_9TítCols_6" table:base-cell-address="$'Tabela temporalidade 2024'.$A$1" table:expression="NA()"/>
        <table:named-expression table:name="Planilha_9TítLins" table:base-cell-address="$'Tabela temporalidade 2024'.$A$1" table:expression="#REF!"/>
        <table:named-expression table:name="Planilha_9TítLins_1" table:base-cell-address="$'Tabela temporalidade 2024'.$A$1" table:expression="&quot;#REF!&quot;"/>
        <table:named-expression table:name="Planilha_9TítLins_2" table:base-cell-address="$'Tabela temporalidade 2024'.$A$1" table:expression="&quot;#REF!&quot;"/>
        <table:named-expression table:name="Planilha_9TítLins_3" table:base-cell-address="$'Tabela temporalidade 2024'.$A$1" table:expression="#REF!"/>
        <table:named-expression table:name="Planilha_9ÁreaTotal" table:base-cell-address="$'Tabela temporalidade 2024'.$A$1" table:expression="['file://Diplo5/docexel/ARQUIVOSDIPLO5/documentos/PROPOSTA/00po/00PO013.xls'#$DF.$A$13:.$A$163];['file://Diplo5/docexel/ARQUIVOSDIPLO5/documentos/PROPOSTA/00po/00PO013.xls'#$DF.$E$13:.$E$163]"/>
        <table:named-expression table:name="Planilha_9ÁreaTotal_1" table:base-cell-address="$'Tabela temporalidade 2024'.$A$1" table:expression="['file://Tseseaeo02/arquivos%20seaeo/ACOMPANHAMENTO%20PROGRAMA%C3%87%C3%83O%202006/CONSOLIDADO_EXECUTADO%2014_06.xls'#$0396_MAR.$C$16:.$C$44];['file://Tseseaeo02/arquivos%20seaeo/ACOMPANHAMENTO%20PROGRAMA%C3%87%C3%83O%202006/CONSOLIDADO_EXECUTADO%2014_06.xls'#$0396_MAR.$G$16:.$G$44]"/>
        <table:named-expression table:name="Planilha_9ÁreaTotal_1_1" table:base-cell-address="$'Tabela temporalidade 2024'.$A$1" table:expression="NA()"/>
        <table:named-expression table:name="Planilha_9ÁreaTotal_1_6" table:base-cell-address="$'Tabela temporalidade 2024'.$A$1" table:expression="(['file:///Users/quirino/AppData/Local/Temp/2011/PLOA%202012_PESSOAL/1%20-%20Pr%C3%A9-Limites/_01_CONCURSOS%202011%20E%202012_TODOS.xls'#$RESUMO.$C$16:.$C$44]~['file:///Users/quirino/AppData/Local/Temp/2011/PLOA%202012_PESSOAL/1%20-%20Pr%C3%A9-Limites/_01_CONCURSOS%202011%20E%202012_TODOS.xls'#$RESUMO.$G$16:.$G$44])"/>
        <table:named-expression table:name="Planilha_9ÁreaTotal_2" table:base-cell-address="$'Tabela temporalidade 2024'.$A$1" table:expression="['file://Tseseaeo02/arquivos%20seaeo/ACOMPANHAMENTO%20PROGRAMA%C3%87%C3%83O%202006/CONSOLIDADO_EXECUTADO%2014_06.xls'#$0396_MAR.$C$16:.$C$44];['file://Tseseaeo02/arquivos%20seaeo/ACOMPANHAMENTO%20PROGRAMA%C3%87%C3%83O%202006/CONSOLIDADO_EXECUTADO%2014_06.xls'#$0396_MAR.$G$16:.$G$44]"/>
        <table:named-expression table:name="Planilha_9ÁreaTotal_20" table:base-cell-address="$'Tabela temporalidade 2024'.$A$1" table:expression="['file://Tseseaeo02/arquivos%20seaeo/ACOMPANHAMENTO%20PROGRAMA%C3%87%C3%83O%202006/PROGRAMA%C3%87%C3%83O-AGO-SET-PESSOAL/EXEC%20PES%20JAN%20AGO%20MENSAL%202006.xls'#$AC_09HB_11_202.$C$16:.$C$17];['file://Tseseaeo02/arquivos%20seaeo/ACOMPANHAMENTO%20PROGRAMA%C3%87%C3%83O%202006/PROGRAMA%C3%87%C3%83O-AGO-SET-PESSOAL/EXEC%20PES%20JAN%20AGO%20MENSAL%202006.xls'#$AC_09HB_11_202.$G$16:.$K$17]"/>
        <table:named-expression table:name="Planilha_9ÁreaTotal_20_1" table:base-cell-address="$'Tabela temporalidade 2024'.$A$1" table:expression="(['file:///Documents%20and%20Settings/Quirino/Configura%C3%A7%C3%B5es%20locais/Temporary%20Internet%20Files/OLK3/TECNOLOGIA%20MILITAR/%23TEC%20MILITAR%20ago08.xls'#$AC_09HB_11_202.$C$16:.$C$16]:[#REF!]~['file:///Documents%20and%20Settings/Quirino/Configura%C3%A7%C3%B5es%20locais/Temporary%20Internet%20Files/OLK3/TECNOLOGIA%20MILITAR/%23TEC%20MILITAR%20ago08.xls'#$AC_09HB_11_202.$G$16:.$G$16]:[#REF!])"/>
        <table:named-expression table:name="Planilha_9ÁreaTotal_21" table:base-cell-address="$'Tabela temporalidade 2024'.$A$1" table:expression="['file://Tseseaeo02/arquivos%20seaeo/ACOMPANHAMENTO%20PROGRAMA%C3%87%C3%83O%202006/PROGRAMA%C3%87%C3%83O-AGO-SET-PESSOAL/EXEC%20PES%20JAN%20AGO%20MENSAL%202006.xls'#$AC_09HB_11_202.$C$16:.$C$17];['file://Tseseaeo02/arquivos%20seaeo/ACOMPANHAMENTO%20PROGRAMA%C3%87%C3%83O%202006/PROGRAMA%C3%87%C3%83O-AGO-SET-PESSOAL/EXEC%20PES%20JAN%20AGO%20MENSAL%202006.xls'#$AC_09HB_11_202.$G$16:.$K$17]"/>
        <table:named-expression table:name="Planilha_9ÁreaTotal_21_1" table:base-cell-address="$'Tabela temporalidade 2024'.$A$1" table:expression="(['file:///Documents%20and%20Settings/Quirino/Configura%C3%A7%C3%B5es%20locais/Temporary%20Internet%20Files/OLK3/TECNOLOGIA%20MILITAR/%23TEC%20MILITAR%20ago08.xls'#$AC_09HB_11_202.$C$16:.$C$16]:[#REF!]~['file:///Documents%20and%20Settings/Quirino/Configura%C3%A7%C3%B5es%20locais/Temporary%20Internet%20Files/OLK3/TECNOLOGIA%20MILITAR/%23TEC%20MILITAR%20ago08.xls'#$AC_09HB_11_202.$G$16:.$G$16]:[#REF!])"/>
        <table:named-expression table:name="Planilha_9ÁreaTotal_2_1" table:base-cell-address="$'Tabela temporalidade 2024'.$A$1" table:expression="NA()"/>
        <table:named-expression table:name="Planilha_9ÁreaTotal_2_6" table:base-cell-address="$'Tabela temporalidade 2024'.$A$1" table:expression="(['file:///Users/quirino/AppData/Local/Temp/2011/PLOA%202012_PESSOAL/1%20-%20Pr%C3%A9-Limites/_01_CONCURSOS%202011%20E%202012_TODOS.xls'#$RESUMO.$C$16:.$C$44]~['file:///Users/quirino/AppData/Local/Temp/2011/PLOA%202012_PESSOAL/1%20-%20Pr%C3%A9-Limites/_01_CONCURSOS%202011%20E%202012_TODOS.xls'#$RESUMO.$G$16:.$G$44])"/>
        <table:named-expression table:name="Planilha_9ÁreaTotal_3" table:base-cell-address="$'Tabela temporalidade 2024'.$A$1" table:expression="['file://Tseseaeo02/arquivos%20seaeo/ACOMPANHAMENTO%20PROGRAMA%C3%87%C3%83O%202006/CONSOLIDADO_EXECUTADO%2014_06.xls'#$0396_MAR.$C$16:.$C$44];['file://Tseseaeo02/arquivos%20seaeo/ACOMPANHAMENTO%20PROGRAMA%C3%87%C3%83O%202006/CONSOLIDADO_EXECUTADO%2014_06.xls'#$0396_MAR.$G$16:.$G$44]"/>
        <table:named-expression table:name="Planilha_9ÁreaTotal_3_1" table:base-cell-address="$'Tabela temporalidade 2024'.$A$1" table:expression="NA()"/>
        <table:named-expression table:name="Planilha_9ÁreaTotal_3_6" table:base-cell-address="$'Tabela temporalidade 2024'.$A$1" table:expression="(['file:///Users/quirino/AppData/Local/Temp/2011/PLOA%202012_PESSOAL/1%20-%20Pr%C3%A9-Limites/_01_CONCURSOS%202011%20E%202012_TODOS.xls'#$RESUMO.$C$16:.$C$44]~['file:///Users/quirino/AppData/Local/Temp/2011/PLOA%202012_PESSOAL/1%20-%20Pr%C3%A9-Limites/_01_CONCURSOS%202011%20E%202012_TODOS.xls'#$RESUMO.$G$16:.$G$44])"/>
        <table:named-expression table:name="Planilha_9ÁreaTotal_4" table:base-cell-address="$'Tabela temporalidade 2024'.$A$1" table:expression="['file://Tseseaeo02/arquivos%20seaeo/ACOMPANHAMENTO%20PROGRAMA%C3%87%C3%83O%202006/CONSOLIDADO_EXECUTADO%2014_06.xls'#$0396_MAR.$C$16:.$C$44];['file://Tseseaeo02/arquivos%20seaeo/ACOMPANHAMENTO%20PROGRAMA%C3%87%C3%83O%202006/CONSOLIDADO_EXECUTADO%2014_06.xls'#$0396_MAR.$G$16:.$G$44]"/>
        <table:named-expression table:name="Planilha_9ÁreaTotal_4_1" table:base-cell-address="$'Tabela temporalidade 2024'.$A$1" table:expression="NA()"/>
        <table:named-expression table:name="Planilha_9ÁreaTotal_4_6" table:base-cell-address="$'Tabela temporalidade 2024'.$A$1" table:expression="(['file:///Users/quirino/AppData/Local/Temp/2011/PLOA%202012_PESSOAL/1%20-%20Pr%C3%A9-Limites/_01_CONCURSOS%202011%20E%202012_TODOS.xls'#$RESUMO.$C$16:.$C$44]~['file:///Users/quirino/AppData/Local/Temp/2011/PLOA%202012_PESSOAL/1%20-%20Pr%C3%A9-Limites/_01_CONCURSOS%202011%20E%202012_TODOS.xls'#$RESUMO.$G$16:.$G$44])"/>
        <table:named-expression table:name="Planilha_9ÁreaTotal_6" table:base-cell-address="$'Tabela temporalidade 2024'.$A$1" table:expression="(['file:///Users/quirino/AppData/Local/Temp/2011/PLOA%202012_PESSOAL/1%20-%20Pr%C3%A9-Limites/_04_TETO%20PARLAMENTAR%202012.xls'#$Resumo.$C$16:.$C$17]~['file:///Users/quirino/AppData/Local/Temp/2011/PLOA%202012_PESSOAL/1%20-%20Pr%C3%A9-Limites/_04_TETO%20PARLAMENTAR%202012.xls'#$Resumo.$G$16:.$K$17])"/>
        <table:named-expression table:name="PLOA2013" table:base-cell-address="$'Tabela temporalidade 2024'.$A$1" table:expression="#REF!"/>
        <table:named-expression table:name="PMi" table:base-cell-address="$'Tabela temporalidade 2024'.$A$1" table:expression="'[145]demonstrativo de reservas'!#ref!"/>
        <table:named-expression table:name="Port" table:base-cell-address="$'Tabela temporalidade 2024'.$A$1" table:expression="#REF!"/>
        <table:named-expression table:name="pr" table:base-cell-address="$'Tabela temporalidade 2024'.$A$1" table:expression="['file:///CMA/AGRICOLA.XLS'#$DadosSoja.$D$2]"/>
        <table:named-expression table:name="pra" table:base-cell-address="$'Tabela temporalidade 2024'.$A$1" table:expression="['file:///CMA/AGRICOLA.XLS'#$DadosSoja.$AU$2]"/>
        <table:named-expression table:name="PRINT" table:base-cell-address="$'Tabela temporalidade 2024'.$A$1" table:expression="#REF!"/>
        <table:named-expression table:name="PRINTBDREC" table:base-cell-address="$'Tabela temporalidade 2024'.$A$1" table:expression="[12]plan1!#ref!"/>
        <table:named-expression table:name="Print_Area_1" table:base-cell-address="$'Tabela temporalidade 2024'.$A$1" table:expression="#REF!"/>
        <table:named-expression table:name="Print_Area_MI" table:base-cell-address="$'Tabela temporalidade 2024'.$A$1" table:expression="[146]plan3!#ref!"/>
        <table:named-expression table:name="PROD" table:base-cell-address="$'Tabela temporalidade 2024'.$A$1" table:expression="['file://SPOFSCLU02/SECAO$/EET-1%20ATIVIDADES/Relatorio%20CAT/Fontes%20e%20PROCTAB/PROCTAB%20-%20Processamento%20das%20tabelas/BASE/SA%C3%8DDAS%20-%20base.xls'#$RS2.$C$11:.$C$427]"/>
        <table:named-expression table:name="projdez" table:base-cell-address="$'Tabela temporalidade 2024'.$A$1" table:expression="'[1]fipe taxas'!#ref!"/>
        <table:named-expression table:name="projfev" table:base-cell-address="$'Tabela temporalidade 2024'.$A$1" table:expression="'[1]fipe taxas'!#ref!"/>
        <table:named-expression table:name="projipc" table:base-cell-address="$'Tabela temporalidade 2024'.$A$1" table:expression="['file://SPOFSCLU02/SECAO$/EET-1%20ATIVIDADES/Relatorio%20CAT/Fontes%20e%20PROCTAB/PROCTAB%20-%20Processamento%20das%20tabelas/BASE/SA%C3%8DDAS%20-%20base.xls'#$RS2.$B$3:.$B$11]"/>
        <table:named-expression table:name="projmar" table:base-cell-address="$'Tabela temporalidade 2024'.$A$1" table:expression="'[1]fipe taxas'!#ref!"/>
        <table:named-expression table:name="projnov" table:base-cell-address="$'Tabela temporalidade 2024'.$A$1" table:expression="'[1]fipe taxas'!#ref!"/>
        <table:named-expression table:name="ptres1" table:base-cell-address="$'Tabela temporalidade 2024'.$A$1" table:expression="#REF!"/>
        <table:named-expression table:name="ptres1r" table:base-cell-address="$'Tabela temporalidade 2024'.$A$1" table:expression="['file://spo-4161/1_Dados/DOCUME~1/marina/CONFIG~1/Temp/Formul%C3%A1rio%208%20-%20Altera%C3%A7%C3%A3o%20de%20QDD%20-%20ED%2091%20E%2092_%20vers%C3%A3o%20marina.xlsx'#$ESPELHO.$A$11:.$A$26]"/>
        <table:named-expression table:name="PTRES2R" table:base-cell-address="$'Tabela temporalidade 2024'.$A$1" table:expression="['file://spo-4161/1_Dados/DOCUME~1/marina/CONFIG~1/Temp/Formul%C3%A1rio%208%20-%20Altera%C3%A7%C3%A3o%20de%20QDD%20-%20ED%2091%20E%2092_%20vers%C3%A3o%20marina.xlsx'#$ESPELHO.$A$11:.$A$34]"/>
        <table:named-expression table:name="PTRES3R" table:base-cell-address="$'Tabela temporalidade 2024'.$A$1" table:expression="['file://spo-4161/1_Dados/DOCUME~1/marina/CONFIG~1/Temp/Formul%C3%A1rio%208%20-%20Altera%C3%A7%C3%A3o%20de%20QDD%20-%20ED%2091%20E%2092_%20vers%C3%A3o%20marina.xlsx'#$ESPELHO3.$A$11:.$A$26]"/>
        <table:named-expression table:name="PTRES3REG" table:base-cell-address="$'Tabela temporalidade 2024'.$A$1" table:expression="['file:///Users/rfs/AppData/Local/Microsoft/Windows/Temporary%20Internet%20Files/Content.Outlook/KNQ3623T/ANEXO%201.1%20FORMUL%C3%81RIO%201-%20QDD%20PARA%20ACERTOS%20DE%20FOLHA%20-%203%C2%AA%20Regi%C3%A3o%20(V.1).xlsx'#$ESPELHO3.$A$11:.$A$27]"/>
        <table:named-expression table:name="PTRES4R" table:base-cell-address="$'Tabela temporalidade 2024'.$A$1" table:expression="['file://spo-4161/1_Dados/DOCUME~1/marina/CONFIG~1/Temp/Formul%C3%A1rio%208%20-%20Altera%C3%A7%C3%A3o%20de%20QDD%20-%20ED%2091%20E%2092_%20vers%C3%A3o%20marina.xlsx'#$ESPELHO4.$A$11:.$A$26]"/>
        <table:named-expression table:name="PTRES5R" table:base-cell-address="$'Tabela temporalidade 2024'.$A$1" table:expression="['file://spo-4161/1_Dados/DOCUME~1/marina/CONFIG~1/Temp/Formul%C3%A1rio%208%20-%20Altera%C3%A7%C3%A3o%20de%20QDD%20-%20ED%2091%20E%2092_%20vers%C3%A3o%20marina.xlsx'#$ESPELHO5.$A$11:.$A$26]"/>
        <table:named-expression table:name="Q" table:base-cell-address="$'Tabela temporalidade 2024'.$A$1" table:expression="#REF!"/>
        <table:named-expression table:name="QDD" table:base-cell-address="$'Tabela temporalidade 2024'.$A$1" table:expression="['file://documentos/cjf/SUPRO/SUPRO%202017/SEPROF/SOLICITA%C3%87%C3%95ES%20DE%20PESSOAL/07%20-%20JULHO/5%C2%AA%20REGI%C3%83O/Formulario%201%20-%20%20Folha%20de%20Pagamento%205%C2%AAR.xlsx'#$ESPELHO1.$G$26:.$G$27]"/>
        <table:named-expression table:name="Quadro_II___Base_monetária_e_componentes" table:base-cell-address="$'Tabela temporalidade 2024'.$A$1" table:expression="#REF!"/>
        <table:named-expression table:name="Quadro_VI___Meios_de_pagamento_e_componentes" table:base-cell-address="$'Tabela temporalidade 2024'.$A$1" table:expression="#REF!"/>
        <table:named-expression table:name="Ref_Mes" table:base-cell-address="$'Tabela temporalidade 2024'.$A$1" table:expression="#REF!"/>
        <table:named-expression table:name="RESUMO" table:base-cell-address="$'Tabela temporalidade 2024'.$A$1" table:expression="#REF!"/>
        <table:named-expression table:name="ret" table:base-cell-address="$'Tabela temporalidade 2024'.$A$1" table:expression="['file:///DOCUME~1/PauloRF/CONFIG~1/Temp/Yvan.xls'#$'#REF'.$A$1:.$I$23]"/>
        <table:named-expression table:name="RO1MSA_14_S_102" table:base-cell-address="$'Tabela temporalidade 2024'.$A$1" table:expression="#REF!"/>
        <table:named-expression table:name="RODAPE" table:base-cell-address="$'Tabela temporalidade 2024'.$A$1" table:expression="#REF!"/>
        <table:named-expression table:name="RODAPE1" table:base-cell-address="$'Tabela temporalidade 2024'.$A$1" table:expression="#REF!"/>
        <table:named-expression table:name="RODAPE6" table:base-cell-address="$'Tabela temporalidade 2024'.$A$1" table:expression="#REF!"/>
        <table:named-expression table:name="RODAPE7" table:base-cell-address="$'Tabela temporalidade 2024'.$A$1" table:expression="#REF!"/>
        <table:named-expression table:name="RODAPE8" table:base-cell-address="$'Tabela temporalidade 2024'.$A$1" table:expression="#REF!"/>
        <table:named-expression table:name="RRCES_MT_51_L" table:base-cell-address="$'Tabela temporalidade 2024'.$A$1" table:expression="#REF!"/>
        <table:named-expression table:name="rrrrrrrrrrrrrrrrr" table:base-cell-address="$'Tabela temporalidade 2024'.$A$1" table:expression="#REF!;#REF!"/>
        <table:named-expression table:name="RSC" table:base-cell-address="$'Tabela temporalidade 2024'.$A$1" table:expression="#REF!"/>
        <table:named-expression table:name="RTYUI" table:base-cell-address="$'Tabela temporalidade 2024'.$A$1" table:expression="[8]reuniões!#REF!"/>
        <table:named-expression table:name="s" table:base-cell-address="$'Tabela temporalidade 2024'.$A$1" table:expression="#REF!"/>
        <table:named-expression table:name="Saldos_em_final_de_período" table:base-cell-address="$'Tabela temporalidade 2024'.$A$1" table:expression="#REF!"/>
        <table:named-expression table:name="sdf" table:base-cell-address="$'Tabela temporalidade 2024'.$A$1" table:expression="#REF!"/>
        <table:named-expression table:name="SELIC" table:base-cell-address="$'Tabela temporalidade 2024'.$A$1" table:expression="['file:///excel/NFSP/Arquivo%20Morto/Acerto_97_98_(2).xls'#$'#REF'.$A$1:.$I$23]"/>
        <table:named-expression table:name="SelicAbr" table:base-cell-address="$'Tabela temporalidade 2024'.$A$1" table:expression="['file:///Usuarios/Mychelle/Proje%C3%A7%C3%A3o_Outras_Vinculadas/Dividendos/1%20Dividendos%202005%20Regime%20de%20caixa.xls'#$SELIC.$G$16]"/>
        <table:named-expression table:name="SelicAgo" table:base-cell-address="$'Tabela temporalidade 2024'.$A$1" table:expression="['file:///Usuarios/Mychelle/Proje%C3%A7%C3%A3o_Outras_Vinculadas/Dividendos/1%20Dividendos%202005%20Regime%20de%20caixa.xls'#$SELIC.$G$20]"/>
        <table:named-expression table:name="SelicDez" table:base-cell-address="$'Tabela temporalidade 2024'.$A$1" table:expression="['file:///Usuarios/Mychelle/Proje%C3%A7%C3%A3o_Outras_Vinculadas/Dividendos/1%20Dividendos%202005%20Regime%20de%20caixa.xls'#$SELIC.$G$24]"/>
        <table:named-expression table:name="SelicFev" table:base-cell-address="$'Tabela temporalidade 2024'.$A$1" table:expression="['file:///Usuarios/Mychelle/Proje%C3%A7%C3%A3o_Outras_Vinculadas/Dividendos/1%20Dividendos%202005%20Regime%20de%20caixa.xls'#$SELIC.$G$14]"/>
        <table:named-expression table:name="SelicJan" table:base-cell-address="$'Tabela temporalidade 2024'.$A$1" table:expression="['file:///Usuarios/Mychelle/Proje%C3%A7%C3%A3o_Outras_Vinculadas/Dividendos/1%20Dividendos%202005%20Regime%20de%20caixa.xls'#$SELIC.$G$13]"/>
        <table:named-expression table:name="SelicJul" table:base-cell-address="$'Tabela temporalidade 2024'.$A$1" table:expression="['file:///Usuarios/Mychelle/Proje%C3%A7%C3%A3o_Outras_Vinculadas/Dividendos/1%20Dividendos%202005%20Regime%20de%20caixa.xls'#$SELIC.$G$19]"/>
        <table:named-expression table:name="SelicJun" table:base-cell-address="$'Tabela temporalidade 2024'.$A$1" table:expression="['file:///Usuarios/Mychelle/Proje%C3%A7%C3%A3o_Outras_Vinculadas/Dividendos/1%20Dividendos%202005%20Regime%20de%20caixa.xls'#$SELIC.$G$18]"/>
        <table:named-expression table:name="SelicMai" table:base-cell-address="$'Tabela temporalidade 2024'.$A$1" table:expression="['file:///Usuarios/Mychelle/Proje%C3%A7%C3%A3o_Outras_Vinculadas/Dividendos/1%20Dividendos%202005%20Regime%20de%20caixa.xls'#$SELIC.$G$17]"/>
        <table:named-expression table:name="SelicMar" table:base-cell-address="$'Tabela temporalidade 2024'.$A$1" table:expression="['file:///Usuarios/Mychelle/Proje%C3%A7%C3%A3o_Outras_Vinculadas/Dividendos/1%20Dividendos%202005%20Regime%20de%20caixa.xls'#$SELIC.$G$15]"/>
        <table:named-expression table:name="SelicNov" table:base-cell-address="$'Tabela temporalidade 2024'.$A$1" table:expression="['file:///Usuarios/Mychelle/Proje%C3%A7%C3%A3o_Outras_Vinculadas/Dividendos/1%20Dividendos%202005%20Regime%20de%20caixa.xls'#$SELIC.$G$23]"/>
        <table:named-expression table:name="SelicOut" table:base-cell-address="$'Tabela temporalidade 2024'.$A$1" table:expression="['file:///Usuarios/Mychelle/Proje%C3%A7%C3%A3o_Outras_Vinculadas/Dividendos/1%20Dividendos%202005%20Regime%20de%20caixa.xls'#$SELIC.$G$22]"/>
        <table:named-expression table:name="set" table:base-cell-address="$'Tabela temporalidade 2024'.$A$1" table:expression="#REF!"/>
        <table:named-expression table:name="SETOR_ANALITICO" table:base-cell-address="$'Tabela temporalidade 2024'.$A$1" table:expression="['file://NTPROD/ASTEC/1998/Mensagem/Graficos_mensagem%2099.xls'#$SETOR_ANALITICO.$A$1:.$I$234]"/>
        <table:named-expression table:name="SETOR_AREA" table:base-cell-address="$'Tabela temporalidade 2024'.$A$1" table:expression="['file://NTPROD/ASTEC/1998/Mensagem/Graficos_mensagem%2099.xls'#$SETOR_AREA.$A$1:.$G$37]"/>
        <table:named-expression table:name="SETOR_CONSOL" table:base-cell-address="$'Tabela temporalidade 2024'.$A$1" table:expression="#REF!"/>
        <table:named-expression table:name="SETOR_CONSOLIDADO" table:base-cell-address="$'Tabela temporalidade 2024'.$A$1" table:expression="['file://NTPROD/ASTEC/1998/Mensagem/Graficos_mensagem%2099.xls'#$SETOR_CONSOLIDADO.$A$1:.$E$9]"/>
        <table:named-expression table:name="set_96" table:base-cell-address="$'Tabela temporalidade 2024'.$A$1" table:expression="['file://SPOFSCLU02/SECAO$/EET-1%20ATIVIDADES/Relatorio%20CAT/Fontes%20e%20PROCTAB/PROCTAB%20-%20Processamento%20das%20tabelas/BASE/SA%C3%8DDAS%20-%20base.xls'#$RS2.$B$8]"/>
        <table:named-expression table:name="SEÇÕES_NOVASCabGráfico" table:base-cell-address="$'Tabela temporalidade 2024'.$A$1" table:expression="#REF!"/>
        <table:named-expression table:name="SEÇÕES_NOVASTítCols" table:base-cell-address="$'Tabela temporalidade 2024'.$A$1" table:expression="#REF!;#REF!"/>
        <table:named-expression table:name="SEÇÕES_NOVASTítLins" table:base-cell-address="$'Tabela temporalidade 2024'.$A$1" table:expression="#REF!"/>
        <table:named-expression table:name="SEÇÕES_NOVASÁreaTotal" table:base-cell-address="$'Tabela temporalidade 2024'.$A$1" table:expression="#REF!;#REF!"/>
        <table:named-expression table:name="SSSS" table:base-cell-address="$'Tabela temporalidade 2024'.$A$1" table:expression="#REF!"/>
        <table:named-expression table:name="SSSSS" table:base-cell-address="$'Tabela temporalidade 2024'.$A$1" table:expression="{#N/A;#N/A;FALSE;&quot;97po015&quot;|#N/A;#N/A;FALSE;&quot;97PO014&quot;}"/>
        <table:named-expression table:name="sssssgggggggggggggggggggg" table:base-cell-address="$'Tabela temporalidade 2024'.$A$1" table:expression="(#REF!;#REF!)"/>
        <table:named-expression table:name="ssssssssss" table:base-cell-address="$'Tabela temporalidade 2024'.$A$1" table:expression="#REF!"/>
        <table:named-expression table:name="ssssssssssssss" table:base-cell-address="$'Tabela temporalidade 2024'.$A$1" table:expression="#REF!;#REF!"/>
        <table:named-expression table:name="SSSSSSSSSSSSSSSSSSSSS" table:base-cell-address="$'Tabela temporalidade 2024'.$A$1" table:expression="#REF!"/>
        <table:named-expression table:name="sssssssssssssssssssssss" table:base-cell-address="$'Tabela temporalidade 2024'.$A$1" table:expression="(#REF!;#REF!)"/>
        <table:named-expression table:name="SSSSS_1" table:base-cell-address="$'Tabela temporalidade 2024'.$A$1" table:expression="{#N/A;#N/A;FALSE;&quot;97po015&quot;|#N/A;#N/A;FALSE;&quot;97PO014&quot;}"/>
        <table:named-expression table:name="SSSSS_2" table:base-cell-address="$'Tabela temporalidade 2024'.$A$1" table:expression="{#N/A;#N/A;FALSE;&quot;97po015&quot;|#N/A;#N/A;FALSE;&quot;97PO014&quot;}"/>
        <table:named-expression table:name="STO" table:base-cell-address="$'Tabela temporalidade 2024'.$A$1" table:expression="{#N/A;#N/A;FALSE;&quot;97PO035&quot;|#N/A;#N/A;FALSE;&quot;97PO036&quot;}"/>
        <table:named-expression table:name="Subseção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Subseção_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Subseção_2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T" table:base-cell-address="$'Tabela temporalidade 2024'.$A$1" table:expression="#REF!"/>
        <table:named-expression table:name="TABELA" table:base-cell-address="$'Tabela temporalidade 2024'.$A$1" table:expression="[7]bd!#ref!"/>
        <table:named-expression table:name="TAB_CORRECAO" table:base-cell-address="$'Tabela temporalidade 2024'.$A$1" table:expression="['file:///Users/jangmar/AppData/Local/Temp/Mensagem%20n.%C2%BA%20023_2013%20-%20CFIN_CSJT.xls'#$'Formato de Alimentação'.$C$7:.$F$270]"/>
        <table:named-expression table:name="teste" table:base-cell-address="$'Tabela temporalidade 2024'.$A$1" table:expression="#REF!"/>
        <table:named-expression table:name="Teto" table:base-cell-address="$'Tabela temporalidade 2024'.$A$1" table:expression="['file:///D:/2013/PLOA%202014/PESSOAL/1%20-%20Pr%C3%A9-Limites/10_2013.xls'#$'10101'.$A$5:.$L$8]"/>
        <table:named-expression table:name="Teto_1" table:base-cell-address="$'Tabela temporalidade 2024'.$A$1" table:expression="NA()"/>
        <table:named-expression table:name="Teto_2" table:base-cell-address="$'Tabela temporalidade 2024'.$A$1" table:expression="NA()"/>
        <table:named-expression table:name="Teto_3" table:base-cell-address="$'Tabela temporalidade 2024'.$A$1" table:expression="NA()"/>
        <table:named-expression table:name="Teto_4" table:base-cell-address="$'Tabela temporalidade 2024'.$A$1" table:expression="NA()"/>
        <table:named-expression table:name="Teto_5" table:base-cell-address="$'Tabela temporalidade 2024'.$A$1" table:expression="NA()"/>
        <table:named-expression table:name="Teto_6" table:base-cell-address="$'Tabela temporalidade 2024'.$A$1" table:expression="['file:///D:/Documents%20and%20Settings/quirino/Configura%C3%A7%C3%B5es%20locais/Temporary%20Internet%20Files/Content.IE5/GQGKRKS1/2009/PLOA%202010/1%20-%20Pr%C3%A9-Limites/_04_TETO%20PARLAMENTAR%202010.xls'#$'01101'.$A$5:.$L$8]"/>
        <table:named-expression table:name="Teto_7" table:base-cell-address="$'Tabela temporalidade 2024'.$A$1" table:expression="NA()"/>
        <table:named-expression table:name="Teto_8" table:base-cell-address="$'Tabela temporalidade 2024'.$A$1" table:expression="['file:///D:/2009/PLOA%202010/1%20-%20Pr%C3%A9-Limites/_04_TETO%20PARLAMENTAR%202010.xls'#$'01101'.$A$5:.$L$8]"/>
        <table:named-expression table:name="TIPO" table:base-cell-address="$'Tabela temporalidade 2024'.$A$1" table:expression="#REF!"/>
        <table:named-expression table:name="tipoação" table:base-cell-address="$'Tabela temporalidade 2024'.$A$1" table:expression="['file:///Users/rfs/AppData/Local/Microsoft/Windows/Temporary%20Internet%20Files/Content.Outlook/KNQ3623T/ANEXO%201.1%20FORMUL%C3%81RIO%201-%20QDD%20PARA%20ACERTOS%20DE%20FOLHA%20-%203%C2%AA%20Regi%C3%A3o%20(V.1).xlsx'#$Tab_Apoio.$L$2:.$L$16]"/>
        <table:named-expression table:name="TO1MSA_14_L_102" table:base-cell-address="$'Tabela temporalidade 2024'.$A$1" table:expression="#REF!"/>
        <table:named-expression table:name="TOIVEF_51_L" table:base-cell-address="$'Tabela temporalidade 2024'.$A$1" table:expression="#REF!"/>
        <table:named-expression table:name="TOTAL_GERAL" table:base-cell-address="$'Tabela temporalidade 2024'.$A$1" table:expression="['file://Diplo5/DIPLO5/documentos/Relatorios/Qdo%202000.xls'#$Cons.$B$206]"/>
        <table:named-expression table:name="TransfEstMun" table:base-cell-address="$'Tabela temporalidade 2024'.$A$1" table:expression="[12]plan1!#ref!"/>
        <table:named-expression table:name="TRF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TRF_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TRF_2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TTTTTTT" table:base-cell-address="$'Tabela temporalidade 2024'.$A$1" table:expression="['file://Ssof0036/ExecFin/2006/Discricion%C3%A1rias/Avalia%C3%A7%C3%A3o%20Plurianual/Discricion%C3%A1rias%20Exceto%20PPI%20e%20Cr%C3%A9ditos%20Extraordin%C3%A1rios/SECAD%20-%20Ernani/2003/Di%C3%A1rias&amp;Passagens/2003-06-12%20MC%20Limites.xls'#$'Planilha 2'.$C$12:.$C$18];['file://Ssof0036/ExecFin/2006/Discricion%C3%A1rias/Avalia%C3%A7%C3%A3o%20Plurianual/Discricion%C3%A1rias%20Exceto%20PPI%20e%20Cr%C3%A9ditos%20Extraordin%C3%A1rios/SECAD%20-%20Ernani/2003/Di%C3%A1rias&amp;Passagens/2003-06-12%20MC%20Limites.xls'#$'Planilha 2'.$G$12:.$L$18]"/>
        <table:named-expression table:name="Títulos_impressão_IM" table:base-cell-address="$'Tabela temporalidade 2024'.$A$1" table:expression="['file:///D:/Fiscal/Gerais/links.xls'#$Plan1.$A$10:.$IV$12];[12]plan1!#ref!"/>
        <table:named-expression table:name="UBERABA" table:base-cell-address="$'Tabela temporalidade 2024'.$A$1" table:expression="{#N/A;#N/A;FALSE;&quot;97PO035&quot;|#N/A;#N/A;FALSE;&quot;97PO036&quot;}"/>
        <table:named-expression table:name="UBERABA_1" table:base-cell-address="$'Tabela temporalidade 2024'.$A$1" table:expression="{#N/A;#N/A;FALSE;&quot;97PO035&quot;|#N/A;#N/A;FALSE;&quot;97PO036&quot;}"/>
        <table:named-expression table:name="UBERABA_2" table:base-cell-address="$'Tabela temporalidade 2024'.$A$1" table:expression="{#N/A;#N/A;FALSE;&quot;97PO035&quot;|#N/A;#N/A;FALSE;&quot;97PO036&quot;}"/>
        <table:named-expression table:name="UBERLÂNDIA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UBERLÂNDIA_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UBERLÂNDIA_2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UF_CRECHE" table:base-cell-address="$'Tabela temporalidade 2024'.$A$1" table:expression="#REF!"/>
        <table:named-expression table:name="UG1424408100339039" table:base-cell-address="$'Tabela temporalidade 2024'.$A$1" table:expression="#REF!"/>
        <table:named-expression table:name="UG1424408100339047" table:base-cell-address="$'Tabela temporalidade 2024'.$A$1" table:expression="#REF!"/>
        <table:named-expression table:name="UG1424408300339036" table:base-cell-address="$'Tabela temporalidade 2024'.$A$1" table:expression="#REF!"/>
        <table:named-expression table:name="UG1424408300339147" table:base-cell-address="$'Tabela temporalidade 2024'.$A$1" table:expression="#REF!"/>
        <table:named-expression table:name="UG1424416100339030" table:base-cell-address="$'Tabela temporalidade 2024'.$A$1" table:expression="#REF!"/>
        <table:named-expression table:name="UG1424416100339036" table:base-cell-address="$'Tabela temporalidade 2024'.$A$1" table:expression="#REF!"/>
        <table:named-expression table:name="UG1424416100339037" table:base-cell-address="$'Tabela temporalidade 2024'.$A$1" table:expression="#REF!"/>
        <table:named-expression table:name="UG1424416100339039" table:base-cell-address="$'Tabela temporalidade 2024'.$A$1" table:expression="#REF!"/>
        <table:named-expression table:name="UG1424416100339147" table:base-cell-address="$'Tabela temporalidade 2024'.$A$1" table:expression="#REF!"/>
        <table:named-expression table:name="UG1424416100449052" table:base-cell-address="$'Tabela temporalidade 2024'.$A$1" table:expression="#REF!"/>
        <table:named-expression table:name="UG14815100319013" table:base-cell-address="$'Tabela temporalidade 2024'.$A$1" table:expression="#REF!"/>
        <table:named-expression table:name="UG14815100319113" table:base-cell-address="$'Tabela temporalidade 2024'.$A$1" table:expression="#REF!"/>
        <table:named-expression table:name="UG14815100319192" table:base-cell-address="$'Tabela temporalidade 2024'.$A$1" table:expression="#REF!"/>
        <table:named-expression table:name="UG14816100319008" table:base-cell-address="$'Tabela temporalidade 2024'.$A$1" table:expression="#REF!"/>
        <table:named-expression table:name="UG14816100319011" table:base-cell-address="$'Tabela temporalidade 2024'.$A$1" table:expression="#REF!"/>
        <table:named-expression table:name="UG14816100319013" table:base-cell-address="$'Tabela temporalidade 2024'.$A$1" table:expression="#REF!"/>
        <table:named-expression table:name="UG14816100319016" table:base-cell-address="$'Tabela temporalidade 2024'.$A$1" table:expression="#REF!"/>
        <table:named-expression table:name="UG14816100319091" table:base-cell-address="$'Tabela temporalidade 2024'.$A$1" table:expression="#REF!"/>
        <table:named-expression table:name="UG14816100319092" table:base-cell-address="$'Tabela temporalidade 2024'.$A$1" table:expression="#REF!"/>
        <table:named-expression table:name="UG14816100319094" table:base-cell-address="$'Tabela temporalidade 2024'.$A$1" table:expression="#REF!"/>
        <table:named-expression table:name="UG14816100319113" table:base-cell-address="$'Tabela temporalidade 2024'.$A$1" table:expression="#REF!"/>
        <table:named-expression table:name="UG14816100339014" table:base-cell-address="$'Tabela temporalidade 2024'.$A$1" table:expression="#REF!"/>
        <table:named-expression table:name="UG14816100339030" table:base-cell-address="$'Tabela temporalidade 2024'.$A$1" table:expression="#REF!"/>
        <table:named-expression table:name="UG14816100339033" table:base-cell-address="$'Tabela temporalidade 2024'.$A$1" table:expression="#REF!"/>
        <table:named-expression table:name="UG14816100339036" table:base-cell-address="$'Tabela temporalidade 2024'.$A$1" table:expression="#REF!"/>
        <table:named-expression table:name="UG14816100339037" table:base-cell-address="$'Tabela temporalidade 2024'.$A$1" table:expression="#REF!"/>
        <table:named-expression table:name="UG14816100339039" table:base-cell-address="$'Tabela temporalidade 2024'.$A$1" table:expression="#REF!"/>
        <table:named-expression table:name="UG14816100339047" table:base-cell-address="$'Tabela temporalidade 2024'.$A$1" table:expression="#REF!"/>
        <table:named-expression table:name="UG14816100339092" table:base-cell-address="$'Tabela temporalidade 2024'.$A$1" table:expression="#REF!"/>
        <table:named-expression table:name="UG14816100339093" table:base-cell-address="$'Tabela temporalidade 2024'.$A$1" table:expression="#REF!"/>
        <table:named-expression table:name="UG14816100339139" table:base-cell-address="$'Tabela temporalidade 2024'.$A$1" table:expression="#REF!"/>
        <table:named-expression table:name="UG14816100339192" table:base-cell-address="$'Tabela temporalidade 2024'.$A$1" table:expression="#REF!"/>
        <table:named-expression table:name="UG14816100449051" table:base-cell-address="$'Tabela temporalidade 2024'.$A$1" table:expression="#REF!"/>
        <table:named-expression table:name="UG14816100449052" table:base-cell-address="$'Tabela temporalidade 2024'.$A$1" table:expression="#REF!"/>
        <table:named-expression table:name="UG14816127339039" table:base-cell-address="$'Tabela temporalidade 2024'.$A$1" table:expression="#REF!"/>
        <table:named-expression table:name="UG14817100339046" table:base-cell-address="$'Tabela temporalidade 2024'.$A$1" table:expression="#REF!"/>
        <table:named-expression table:name="UG14817100339092" table:base-cell-address="$'Tabela temporalidade 2024'.$A$1" table:expression="#REF!"/>
        <table:named-expression table:name="UG14818100339049" table:base-cell-address="$'Tabela temporalidade 2024'.$A$1" table:expression="#REF!"/>
        <table:named-expression table:name="UG14819100319001" table:base-cell-address="$'Tabela temporalidade 2024'.$A$1" table:expression="#REF!"/>
        <table:named-expression table:name="UG14819100319003" table:base-cell-address="$'Tabela temporalidade 2024'.$A$1" table:expression="#REF!"/>
        <table:named-expression table:name="UG14819100319008" table:base-cell-address="$'Tabela temporalidade 2024'.$A$1" table:expression="#REF!"/>
        <table:named-expression table:name="UG14819100319092" table:base-cell-address="$'Tabela temporalidade 2024'.$A$1" table:expression="#REF!"/>
        <table:named-expression table:name="UG14819156319008" table:base-cell-address="$'Tabela temporalidade 2024'.$A$1" table:expression="#REF!"/>
        <table:named-expression table:name="UG14819156319092" table:base-cell-address="$'Tabela temporalidade 2024'.$A$1" table:expression="#REF!"/>
        <table:named-expression table:name="UG14819169319001" table:base-cell-address="$'Tabela temporalidade 2024'.$A$1" table:expression="#REF!"/>
        <table:named-expression table:name="UG14819169319003" table:base-cell-address="$'Tabela temporalidade 2024'.$A$1" table:expression="#REF!"/>
        <table:named-expression table:name="UG14819169319091" table:base-cell-address="$'Tabela temporalidade 2024'.$A$1" table:expression="#REF!"/>
        <table:named-expression table:name="UG14819169319092" table:base-cell-address="$'Tabela temporalidade 2024'.$A$1" table:expression="#REF!"/>
        <table:named-expression table:name="UG14819300319008" table:base-cell-address="$'Tabela temporalidade 2024'.$A$1" table:expression="#REF!"/>
        <table:named-expression table:name="UG14819300319092" table:base-cell-address="$'Tabela temporalidade 2024'.$A$1" table:expression="#REF!"/>
        <table:named-expression table:name="UG14820100339036" table:base-cell-address="$'Tabela temporalidade 2024'.$A$1" table:expression="#REF!"/>
        <table:named-expression table:name="UG14820100339039" table:base-cell-address="$'Tabela temporalidade 2024'.$A$1" table:expression="#REF!"/>
        <table:named-expression table:name="UG14820100339047" table:base-cell-address="$'Tabela temporalidade 2024'.$A$1" table:expression="#REF!"/>
        <table:named-expression table:name="UG14820100339092" table:base-cell-address="$'Tabela temporalidade 2024'.$A$1" table:expression="#REF!"/>
        <table:named-expression table:name="UG14820100339147" table:base-cell-address="$'Tabela temporalidade 2024'.$A$1" table:expression="#REF!"/>
        <table:named-expression table:name="UG14820100339192" table:base-cell-address="$'Tabela temporalidade 2024'.$A$1" table:expression="#REF!"/>
        <table:named-expression table:name="UG14820300339036" table:base-cell-address="$'Tabela temporalidade 2024'.$A$1" table:expression="#REF!"/>
        <table:named-expression table:name="UG14820300339047" table:base-cell-address="$'Tabela temporalidade 2024'.$A$1" table:expression="#REF!"/>
        <table:named-expression table:name="UG14820300339092" table:base-cell-address="$'Tabela temporalidade 2024'.$A$1" table:expression="#REF!"/>
        <table:named-expression table:name="UG14821100339014" table:base-cell-address="$'Tabela temporalidade 2024'.$A$1" table:expression="#REF!"/>
        <table:named-expression table:name="UG14821100339030" table:base-cell-address="$'Tabela temporalidade 2024'.$A$1" table:expression="#REF!"/>
        <table:named-expression table:name="UG14821100339033" table:base-cell-address="$'Tabela temporalidade 2024'.$A$1" table:expression="#REF!"/>
        <table:named-expression table:name="UG14821100339036" table:base-cell-address="$'Tabela temporalidade 2024'.$A$1" table:expression="#REF!"/>
        <table:named-expression table:name="UG14821100339037" table:base-cell-address="$'Tabela temporalidade 2024'.$A$1" table:expression="#REF!"/>
        <table:named-expression table:name="UG14821100339039" table:base-cell-address="$'Tabela temporalidade 2024'.$A$1" table:expression="#REF!"/>
        <table:named-expression table:name="UG14821100339047" table:base-cell-address="$'Tabela temporalidade 2024'.$A$1" table:expression="#REF!"/>
        <table:named-expression table:name="UG14821100339092" table:base-cell-address="$'Tabela temporalidade 2024'.$A$1" table:expression="#REF!"/>
        <table:named-expression table:name="UG14821100339093" table:base-cell-address="$'Tabela temporalidade 2024'.$A$1" table:expression="#REF!"/>
        <table:named-expression table:name="UG14821100339139" table:base-cell-address="$'Tabela temporalidade 2024'.$A$1" table:expression="#REF!"/>
        <table:named-expression table:name="UG14821100339147" table:base-cell-address="$'Tabela temporalidade 2024'.$A$1" table:expression="#REF!"/>
        <table:named-expression table:name="UG14821100339192" table:base-cell-address="$'Tabela temporalidade 2024'.$A$1" table:expression="#REF!"/>
        <table:named-expression table:name="UG14821100449051" table:base-cell-address="$'Tabela temporalidade 2024'.$A$1" table:expression="#REF!"/>
        <table:named-expression table:name="UG14821100449052" table:base-cell-address="$'Tabela temporalidade 2024'.$A$1" table:expression="#REF!"/>
        <table:named-expression table:name="UG14821127339030" table:base-cell-address="$'Tabela temporalidade 2024'.$A$1" table:expression="#REF!"/>
        <table:named-expression table:name="UG14821127339037" table:base-cell-address="$'Tabela temporalidade 2024'.$A$1" table:expression="#REF!"/>
        <table:named-expression table:name="UG14821127339039" table:base-cell-address="$'Tabela temporalidade 2024'.$A$1" table:expression="#REF!"/>
        <table:named-expression table:name="UG14821127339093" table:base-cell-address="$'Tabela temporalidade 2024'.$A$1" table:expression="#REF!"/>
        <table:named-expression table:name="UG14843100449051" table:base-cell-address="$'Tabela temporalidade 2024'.$A$1" table:expression="#REF!"/>
        <table:named-expression table:name="UG14844100449051" table:base-cell-address="$'Tabela temporalidade 2024'.$A$1" table:expression="#REF!"/>
        <table:named-expression table:name="UG14844100449092" table:base-cell-address="$'Tabela temporalidade 2024'.$A$1" table:expression="#REF!"/>
        <table:named-expression table:name="UG14855100339030" table:base-cell-address="$'Tabela temporalidade 2024'.$A$1" table:expression="#REF!"/>
        <table:named-expression table:name="UG14855100339039" table:base-cell-address="$'Tabela temporalidade 2024'.$A$1" table:expression="#REF!"/>
        <table:named-expression table:name="UG14855100449052" table:base-cell-address="$'Tabela temporalidade 2024'.$A$1" table:expression="#REF!"/>
        <table:named-expression table:name="UG14856100339014" table:base-cell-address="$'Tabela temporalidade 2024'.$A$1" table:expression="#REF!"/>
        <table:named-expression table:name="UG14856100339033" table:base-cell-address="$'Tabela temporalidade 2024'.$A$1" table:expression="#REF!"/>
        <table:named-expression table:name="UG14856100339036" table:base-cell-address="$'Tabela temporalidade 2024'.$A$1" table:expression="#REF!"/>
        <table:named-expression table:name="UG14856100339039" table:base-cell-address="$'Tabela temporalidade 2024'.$A$1" table:expression="#REF!"/>
        <table:named-expression table:name="UG14856100339092" table:base-cell-address="$'Tabela temporalidade 2024'.$A$1" table:expression="#REF!"/>
        <table:named-expression table:name="UG14856100339093" table:base-cell-address="$'Tabela temporalidade 2024'.$A$1" table:expression="#REF!"/>
        <table:named-expression table:name="UG14856100339139" table:base-cell-address="$'Tabela temporalidade 2024'.$A$1" table:expression="#REF!"/>
        <table:named-expression table:name="UG14856100339147" table:base-cell-address="$'Tabela temporalidade 2024'.$A$1" table:expression="#REF!"/>
        <table:named-expression table:name="UG14857100339008" table:base-cell-address="$'Tabela temporalidade 2024'.$A$1" table:expression="#REF!"/>
        <table:named-expression table:name="UG14857100339092" table:base-cell-address="$'Tabela temporalidade 2024'.$A$1" table:expression="#REF!"/>
        <table:named-expression table:name="UG14859100339008" table:base-cell-address="$'Tabela temporalidade 2024'.$A$1" table:expression="#REF!"/>
        <table:named-expression table:name="UG14859100339030" table:base-cell-address="$'Tabela temporalidade 2024'.$A$1" table:expression="#REF!"/>
        <table:named-expression table:name="UG14859100339036" table:base-cell-address="$'Tabela temporalidade 2024'.$A$1" table:expression="#REF!"/>
        <table:named-expression table:name="UG14859100339037" table:base-cell-address="$'Tabela temporalidade 2024'.$A$1" table:expression="#REF!"/>
        <table:named-expression table:name="UG14859100339039" table:base-cell-address="$'Tabela temporalidade 2024'.$A$1" table:expression="#REF!"/>
        <table:named-expression table:name="UG14859100339047" table:base-cell-address="$'Tabela temporalidade 2024'.$A$1" table:expression="#REF!"/>
        <table:named-expression table:name="UG14859100339093" table:base-cell-address="$'Tabela temporalidade 2024'.$A$1" table:expression="#REF!"/>
        <table:named-expression table:name="UG14859100339147" table:base-cell-address="$'Tabela temporalidade 2024'.$A$1" table:expression="#REF!"/>
        <table:named-expression table:name="UG14859100449052" table:base-cell-address="$'Tabela temporalidade 2024'.$A$1" table:expression="#REF!"/>
        <table:named-expression table:name="UG14859151339030" table:base-cell-address="$'Tabela temporalidade 2024'.$A$1" table:expression="#REF!"/>
        <table:named-expression table:name="UG14859151339039" table:base-cell-address="$'Tabela temporalidade 2024'.$A$1" table:expression="#REF!"/>
        <table:named-expression table:name="UG14859151339093" table:base-cell-address="$'Tabela temporalidade 2024'.$A$1" table:expression="#REF!"/>
        <table:named-expression table:name="UG14859151449052" table:base-cell-address="$'Tabela temporalidade 2024'.$A$1" table:expression="#REF!"/>
        <table:named-expression table:name="UG1624408100339047" table:base-cell-address="$'Tabela temporalidade 2024'.$A$1" table:expression="#REF!"/>
        <table:named-expression table:name="UG1624408100339139" table:base-cell-address="$'Tabela temporalidade 2024'.$A$1" table:expression="#REF!"/>
        <table:named-expression table:name="UG1624408300339036" table:base-cell-address="$'Tabela temporalidade 2024'.$A$1" table:expression="#REF!"/>
        <table:named-expression table:name="UG1624408300339147" table:base-cell-address="$'Tabela temporalidade 2024'.$A$1" table:expression="#REF!"/>
        <table:named-expression table:name="UG1624409100339092" table:base-cell-address="$'Tabela temporalidade 2024'.$A$1" table:expression="#REF!"/>
        <table:named-expression table:name="UG1624410100449052" table:base-cell-address="$'Tabela temporalidade 2024'.$A$1" table:expression="#REF!"/>
        <table:named-expression table:name="UG1624412100449051" table:base-cell-address="$'Tabela temporalidade 2024'.$A$1" table:expression="#REF!"/>
        <table:named-expression table:name="UG1624412100449052" table:base-cell-address="$'Tabela temporalidade 2024'.$A$1" table:expression="#REF!"/>
        <table:named-expression table:name="UG1624416100339030" table:base-cell-address="$'Tabela temporalidade 2024'.$A$1" table:expression="#REF!"/>
        <table:named-expression table:name="UG1624416100339037" table:base-cell-address="$'Tabela temporalidade 2024'.$A$1" table:expression="#REF!"/>
        <table:named-expression table:name="UG1624416100339039" table:base-cell-address="$'Tabela temporalidade 2024'.$A$1" table:expression="#REF!"/>
        <table:named-expression table:name="UG1624416100449052" table:base-cell-address="$'Tabela temporalidade 2024'.$A$1" table:expression="#REF!"/>
        <table:named-expression table:name="UG1624416127339030" table:base-cell-address="$'Tabela temporalidade 2024'.$A$1" table:expression="#REF!"/>
        <table:named-expression table:name="UG1624416127339037" table:base-cell-address="$'Tabela temporalidade 2024'.$A$1" table:expression="#REF!"/>
        <table:named-expression table:name="UG1624416127339039" table:base-cell-address="$'Tabela temporalidade 2024'.$A$1" table:expression="#REF!"/>
        <table:named-expression table:name="UG163828100339091" table:base-cell-address="$'Tabela temporalidade 2024'.$A$1" table:expression="#REF!"/>
        <table:named-expression table:name="UG167257153339091" table:base-cell-address="$'Tabela temporalidade 2024'.$A$1" table:expression="#REF!"/>
        <table:named-expression table:name="UG16815100319013" table:base-cell-address="$'Tabela temporalidade 2024'.$A$1" table:expression="#REF!"/>
        <table:named-expression table:name="UG16815100319113" table:base-cell-address="$'Tabela temporalidade 2024'.$A$1" table:expression="#REF!"/>
        <table:named-expression table:name="UG16815100319192" table:base-cell-address="$'Tabela temporalidade 2024'.$A$1" table:expression="#REF!"/>
        <table:named-expression table:name="UG16816100319008" table:base-cell-address="$'Tabela temporalidade 2024'.$A$1" table:expression="#REF!"/>
        <table:named-expression table:name="UG16816100319011" table:base-cell-address="$'Tabela temporalidade 2024'.$A$1" table:expression="#REF!"/>
        <table:named-expression table:name="UG16816100319013" table:base-cell-address="$'Tabela temporalidade 2024'.$A$1" table:expression="#REF!"/>
        <table:named-expression table:name="UG16816100319016" table:base-cell-address="$'Tabela temporalidade 2024'.$A$1" table:expression="#REF!"/>
        <table:named-expression table:name="UG16816100319091" table:base-cell-address="$'Tabela temporalidade 2024'.$A$1" table:expression="#REF!"/>
        <table:named-expression table:name="UG16816100319092" table:base-cell-address="$'Tabela temporalidade 2024'.$A$1" table:expression="#REF!"/>
        <table:named-expression table:name="UG16816100319113" table:base-cell-address="$'Tabela temporalidade 2024'.$A$1" table:expression="#REF!"/>
        <table:named-expression table:name="UG16816100319192" table:base-cell-address="$'Tabela temporalidade 2024'.$A$1" table:expression="#REF!"/>
        <table:named-expression table:name="UG16816100339014" table:base-cell-address="$'Tabela temporalidade 2024'.$A$1" table:expression="#REF!"/>
        <table:named-expression table:name="UG16816100339030" table:base-cell-address="$'Tabela temporalidade 2024'.$A$1" table:expression="#REF!"/>
        <table:named-expression table:name="UG16816100339033" table:base-cell-address="$'Tabela temporalidade 2024'.$A$1" table:expression="#REF!"/>
        <table:named-expression table:name="UG16816100339036" table:base-cell-address="$'Tabela temporalidade 2024'.$A$1" table:expression="#REF!"/>
        <table:named-expression table:name="UG16816100339037" table:base-cell-address="$'Tabela temporalidade 2024'.$A$1" table:expression="#REF!"/>
        <table:named-expression table:name="UG16816100339039" table:base-cell-address="$'Tabela temporalidade 2024'.$A$1" table:expression="#REF!"/>
        <table:named-expression table:name="UG16816100339047" table:base-cell-address="$'Tabela temporalidade 2024'.$A$1" table:expression="#REF!"/>
        <table:named-expression table:name="UG16816100339092" table:base-cell-address="$'Tabela temporalidade 2024'.$A$1" table:expression="#REF!"/>
        <table:named-expression table:name="UG16816100339093" table:base-cell-address="$'Tabela temporalidade 2024'.$A$1" table:expression="#REF!"/>
        <table:named-expression table:name="UG16816100339139" table:base-cell-address="$'Tabela temporalidade 2024'.$A$1" table:expression="#REF!"/>
        <table:named-expression table:name="UG16816100339147" table:base-cell-address="$'Tabela temporalidade 2024'.$A$1" table:expression="#REF!"/>
        <table:named-expression table:name="UG16816100449051" table:base-cell-address="$'Tabela temporalidade 2024'.$A$1" table:expression="#REF!"/>
        <table:named-expression table:name="UG16816100449052" table:base-cell-address="$'Tabela temporalidade 2024'.$A$1" table:expression="#REF!"/>
        <table:named-expression table:name="UG16816127339039" table:base-cell-address="$'Tabela temporalidade 2024'.$A$1" table:expression="#REF!"/>
        <table:named-expression table:name="UG16817100339046" table:base-cell-address="$'Tabela temporalidade 2024'.$A$1" table:expression="#REF!"/>
        <table:named-expression table:name="UG16817100339092" table:base-cell-address="$'Tabela temporalidade 2024'.$A$1" table:expression="#REF!"/>
        <table:named-expression table:name="UG16818100339049" table:base-cell-address="$'Tabela temporalidade 2024'.$A$1" table:expression="#REF!"/>
        <table:named-expression table:name="UG16818100339092" table:base-cell-address="$'Tabela temporalidade 2024'.$A$1" table:expression="#REF!"/>
        <table:named-expression table:name="UG16819100319001" table:base-cell-address="$'Tabela temporalidade 2024'.$A$1" table:expression="#REF!"/>
        <table:named-expression table:name="UG16819100319003" table:base-cell-address="$'Tabela temporalidade 2024'.$A$1" table:expression="#REF!"/>
        <table:named-expression table:name="UG16819100319008" table:base-cell-address="$'Tabela temporalidade 2024'.$A$1" table:expression="#REF!"/>
        <table:named-expression table:name="UG16819100319091" table:base-cell-address="$'Tabela temporalidade 2024'.$A$1" table:expression="#REF!"/>
        <table:named-expression table:name="UG16819100319092" table:base-cell-address="$'Tabela temporalidade 2024'.$A$1" table:expression="#REF!"/>
        <table:named-expression table:name="UG16819156319003" table:base-cell-address="$'Tabela temporalidade 2024'.$A$1" table:expression="#REF!"/>
        <table:named-expression table:name="UG16819156319008" table:base-cell-address="$'Tabela temporalidade 2024'.$A$1" table:expression="#REF!"/>
        <table:named-expression table:name="UG16819156319091" table:base-cell-address="$'Tabela temporalidade 2024'.$A$1" table:expression="#REF!"/>
        <table:named-expression table:name="UG16819156319092" table:base-cell-address="$'Tabela temporalidade 2024'.$A$1" table:expression="#REF!"/>
        <table:named-expression table:name="UG16819169319001" table:base-cell-address="$'Tabela temporalidade 2024'.$A$1" table:expression="#REF!"/>
        <table:named-expression table:name="UG16819169319003" table:base-cell-address="$'Tabela temporalidade 2024'.$A$1" table:expression="#REF!"/>
        <table:named-expression table:name="UG16819169319091" table:base-cell-address="$'Tabela temporalidade 2024'.$A$1" table:expression="#REF!"/>
        <table:named-expression table:name="UG16819169319092" table:base-cell-address="$'Tabela temporalidade 2024'.$A$1" table:expression="#REF!"/>
        <table:named-expression table:name="UG16819300319003" table:base-cell-address="$'Tabela temporalidade 2024'.$A$1" table:expression="#REF!"/>
        <table:named-expression table:name="UG16819300319008" table:base-cell-address="$'Tabela temporalidade 2024'.$A$1" table:expression="#REF!"/>
        <table:named-expression table:name="UG16819300319092" table:base-cell-address="$'Tabela temporalidade 2024'.$A$1" table:expression="#REF!"/>
        <table:named-expression table:name="UG16820100339036" table:base-cell-address="$'Tabela temporalidade 2024'.$A$1" table:expression="#REF!"/>
        <table:named-expression table:name="UG16820100339039" table:base-cell-address="$'Tabela temporalidade 2024'.$A$1" table:expression="#REF!"/>
        <table:named-expression table:name="UG16820100339047" table:base-cell-address="$'Tabela temporalidade 2024'.$A$1" table:expression="#REF!"/>
        <table:named-expression table:name="UG16820100339092" table:base-cell-address="$'Tabela temporalidade 2024'.$A$1" table:expression="#REF!"/>
        <table:named-expression table:name="UG16820100339139" table:base-cell-address="$'Tabela temporalidade 2024'.$A$1" table:expression="#REF!"/>
        <table:named-expression table:name="UG16820100339147" table:base-cell-address="$'Tabela temporalidade 2024'.$A$1" table:expression="#REF!"/>
        <table:named-expression table:name="UG16820100339192" table:base-cell-address="$'Tabela temporalidade 2024'.$A$1" table:expression="#REF!"/>
        <table:named-expression table:name="UG16820300339036" table:base-cell-address="$'Tabela temporalidade 2024'.$A$1" table:expression="#REF!"/>
        <table:named-expression table:name="UG16820300339047" table:base-cell-address="$'Tabela temporalidade 2024'.$A$1" table:expression="#REF!"/>
        <table:named-expression table:name="UG16820300339147" table:base-cell-address="$'Tabela temporalidade 2024'.$A$1" table:expression="#REF!"/>
        <table:named-expression table:name="UG16821100339014" table:base-cell-address="$'Tabela temporalidade 2024'.$A$1" table:expression="#REF!"/>
        <table:named-expression table:name="UG16821100339030" table:base-cell-address="$'Tabela temporalidade 2024'.$A$1" table:expression="#REF!"/>
        <table:named-expression table:name="UG16821100339033" table:base-cell-address="$'Tabela temporalidade 2024'.$A$1" table:expression="#REF!"/>
        <table:named-expression table:name="UG16821100339036" table:base-cell-address="$'Tabela temporalidade 2024'.$A$1" table:expression="#REF!"/>
        <table:named-expression table:name="UG16821100339037" table:base-cell-address="$'Tabela temporalidade 2024'.$A$1" table:expression="#REF!"/>
        <table:named-expression table:name="UG16821100339039" table:base-cell-address="$'Tabela temporalidade 2024'.$A$1" table:expression="#REF!"/>
        <table:named-expression table:name="UG16821100339047" table:base-cell-address="$'Tabela temporalidade 2024'.$A$1" table:expression="#REF!"/>
        <table:named-expression table:name="UG16821100339092" table:base-cell-address="$'Tabela temporalidade 2024'.$A$1" table:expression="#REF!"/>
        <table:named-expression table:name="UG16821100339093" table:base-cell-address="$'Tabela temporalidade 2024'.$A$1" table:expression="#REF!"/>
        <table:named-expression table:name="UG16821100339139" table:base-cell-address="$'Tabela temporalidade 2024'.$A$1" table:expression="#REF!"/>
        <table:named-expression table:name="UG16821100339147" table:base-cell-address="$'Tabela temporalidade 2024'.$A$1" table:expression="#REF!"/>
        <table:named-expression table:name="UG16821100449051" table:base-cell-address="$'Tabela temporalidade 2024'.$A$1" table:expression="#REF!"/>
        <table:named-expression table:name="UG16821100449052" table:base-cell-address="$'Tabela temporalidade 2024'.$A$1" table:expression="#REF!"/>
        <table:named-expression table:name="UG16821100449092" table:base-cell-address="$'Tabela temporalidade 2024'.$A$1" table:expression="#REF!"/>
        <table:named-expression table:name="UG16821127339030" table:base-cell-address="$'Tabela temporalidade 2024'.$A$1" table:expression="#REF!"/>
        <table:named-expression table:name="UG16821127339037" table:base-cell-address="$'Tabela temporalidade 2024'.$A$1" table:expression="#REF!"/>
        <table:named-expression table:name="UG16821127339039" table:base-cell-address="$'Tabela temporalidade 2024'.$A$1" table:expression="#REF!"/>
        <table:named-expression table:name="UG16821127339047" table:base-cell-address="$'Tabela temporalidade 2024'.$A$1" table:expression="#REF!"/>
        <table:named-expression table:name="UG16821127339092" table:base-cell-address="$'Tabela temporalidade 2024'.$A$1" table:expression="#REF!"/>
        <table:named-expression table:name="UG16831100449051" table:base-cell-address="$'Tabela temporalidade 2024'.$A$1" table:expression="#REF!"/>
        <table:named-expression table:name="UG16834100449051" table:base-cell-address="$'Tabela temporalidade 2024'.$A$1" table:expression="#REF!"/>
        <table:named-expression table:name="UG16834100449092" table:base-cell-address="$'Tabela temporalidade 2024'.$A$1" table:expression="#REF!"/>
        <table:named-expression table:name="UG16843100339039" table:base-cell-address="$'Tabela temporalidade 2024'.$A$1" table:expression="#REF!"/>
        <table:named-expression table:name="UG16843100449051" table:base-cell-address="$'Tabela temporalidade 2024'.$A$1" table:expression="#REF!"/>
        <table:named-expression table:name="UG16843100449052" table:base-cell-address="$'Tabela temporalidade 2024'.$A$1" table:expression="#REF!"/>
        <table:named-expression table:name="UG16844100449051" table:base-cell-address="$'Tabela temporalidade 2024'.$A$1" table:expression="#REF!"/>
        <table:named-expression table:name="UG16848100449051" table:base-cell-address="$'Tabela temporalidade 2024'.$A$1" table:expression="#REF!"/>
        <table:named-expression table:name="UG16848100449092" table:base-cell-address="$'Tabela temporalidade 2024'.$A$1" table:expression="#REF!"/>
        <table:named-expression table:name="UG16855100339030" table:base-cell-address="$'Tabela temporalidade 2024'.$A$1" table:expression="#REF!"/>
        <table:named-expression table:name="UG16855100339039" table:base-cell-address="$'Tabela temporalidade 2024'.$A$1" table:expression="#REF!"/>
        <table:named-expression table:name="UG16855100449052" table:base-cell-address="$'Tabela temporalidade 2024'.$A$1" table:expression="#REF!"/>
        <table:named-expression table:name="UG16856100339014" table:base-cell-address="$'Tabela temporalidade 2024'.$A$1" table:expression="#REF!"/>
        <table:named-expression table:name="UG16856100339033" table:base-cell-address="$'Tabela temporalidade 2024'.$A$1" table:expression="#REF!"/>
        <table:named-expression table:name="UG16856100339039" table:base-cell-address="$'Tabela temporalidade 2024'.$A$1" table:expression="#REF!"/>
        <table:named-expression table:name="UG16856100339092" table:base-cell-address="$'Tabela temporalidade 2024'.$A$1" table:expression="#REF!"/>
        <table:named-expression table:name="UG16856100339139" table:base-cell-address="$'Tabela temporalidade 2024'.$A$1" table:expression="#REF!"/>
        <table:named-expression table:name="UG16857100339008" table:base-cell-address="$'Tabela temporalidade 2024'.$A$1" table:expression="#REF!"/>
        <table:named-expression table:name="UG16857100339092" table:base-cell-address="$'Tabela temporalidade 2024'.$A$1" table:expression="#REF!"/>
        <table:named-expression table:name="UG16859100339030" table:base-cell-address="$'Tabela temporalidade 2024'.$A$1" table:expression="#REF!"/>
        <table:named-expression table:name="UG16859100339036" table:base-cell-address="$'Tabela temporalidade 2024'.$A$1" table:expression="#REF!"/>
        <table:named-expression table:name="UG16859100339037" table:base-cell-address="$'Tabela temporalidade 2024'.$A$1" table:expression="#REF!"/>
        <table:named-expression table:name="UG16859100339039" table:base-cell-address="$'Tabela temporalidade 2024'.$A$1" table:expression="#REF!"/>
        <table:named-expression table:name="UG16859100339092" table:base-cell-address="$'Tabela temporalidade 2024'.$A$1" table:expression="#REF!"/>
        <table:named-expression table:name="UG16859100449052" table:base-cell-address="$'Tabela temporalidade 2024'.$A$1" table:expression="#REF!"/>
        <table:named-expression table:name="UG16859151339030" table:base-cell-address="$'Tabela temporalidade 2024'.$A$1" table:expression="#REF!"/>
        <table:named-expression table:name="UG16859151339036" table:base-cell-address="$'Tabela temporalidade 2024'.$A$1" table:expression="#REF!"/>
        <table:named-expression table:name="UG16859151339037" table:base-cell-address="$'Tabela temporalidade 2024'.$A$1" table:expression="#REF!"/>
        <table:named-expression table:name="UG16859151339039" table:base-cell-address="$'Tabela temporalidade 2024'.$A$1" table:expression="#REF!"/>
        <table:named-expression table:name="UG16859151339093" table:base-cell-address="$'Tabela temporalidade 2024'.$A$1" table:expression="#REF!"/>
        <table:named-expression table:name="UG16859151449052" table:base-cell-address="$'Tabela temporalidade 2024'.$A$1" table:expression="#REF!"/>
        <table:named-expression table:name="UG16899100319013" table:base-cell-address="$'Tabela temporalidade 2024'.$A$1" table:expression="#REF!"/>
        <table:named-expression table:name="UG16899100319113" table:base-cell-address="$'Tabela temporalidade 2024'.$A$1" table:expression="#REF!"/>
        <table:named-expression table:name="UG16899100319192" table:base-cell-address="$'Tabela temporalidade 2024'.$A$1" table:expression="#REF!"/>
        <table:named-expression table:name="UG16900100319008" table:base-cell-address="$'Tabela temporalidade 2024'.$A$1" table:expression="#REF!"/>
        <table:named-expression table:name="UG16900100319011" table:base-cell-address="$'Tabela temporalidade 2024'.$A$1" table:expression="#REF!"/>
        <table:named-expression table:name="UG16900100319013" table:base-cell-address="$'Tabela temporalidade 2024'.$A$1" table:expression="#REF!"/>
        <table:named-expression table:name="UG16900100319016" table:base-cell-address="$'Tabela temporalidade 2024'.$A$1" table:expression="#REF!"/>
        <table:named-expression table:name="UG16900100319091" table:base-cell-address="$'Tabela temporalidade 2024'.$A$1" table:expression="#REF!"/>
        <table:named-expression table:name="UG16900100319113" table:base-cell-address="$'Tabela temporalidade 2024'.$A$1" table:expression="#REF!"/>
        <table:named-expression table:name="UG16900100339014" table:base-cell-address="$'Tabela temporalidade 2024'.$A$1" table:expression="#REF!"/>
        <table:named-expression table:name="UG16900100339030" table:base-cell-address="$'Tabela temporalidade 2024'.$A$1" table:expression="#REF!"/>
        <table:named-expression table:name="UG16900100339033" table:base-cell-address="$'Tabela temporalidade 2024'.$A$1" table:expression="#REF!"/>
        <table:named-expression table:name="UG16900100339036" table:base-cell-address="$'Tabela temporalidade 2024'.$A$1" table:expression="#REF!"/>
        <table:named-expression table:name="UG16900100339037" table:base-cell-address="$'Tabela temporalidade 2024'.$A$1" table:expression="#REF!"/>
        <table:named-expression table:name="UG16900100339039" table:base-cell-address="$'Tabela temporalidade 2024'.$A$1" table:expression="#REF!"/>
        <table:named-expression table:name="UG16900100339047" table:base-cell-address="$'Tabela temporalidade 2024'.$A$1" table:expression="#REF!"/>
        <table:named-expression table:name="UG16900100339092" table:base-cell-address="$'Tabela temporalidade 2024'.$A$1" table:expression="#REF!"/>
        <table:named-expression table:name="UG16900100339093" table:base-cell-address="$'Tabela temporalidade 2024'.$A$1" table:expression="#REF!"/>
        <table:named-expression table:name="UG16900100339139" table:base-cell-address="$'Tabela temporalidade 2024'.$A$1" table:expression="#REF!"/>
        <table:named-expression table:name="UG16900100339147" table:base-cell-address="$'Tabela temporalidade 2024'.$A$1" table:expression="#REF!"/>
        <table:named-expression table:name="UG16901100339046" table:base-cell-address="$'Tabela temporalidade 2024'.$A$1" table:expression="#REF!"/>
        <table:named-expression table:name="UG16902100339049" table:base-cell-address="$'Tabela temporalidade 2024'.$A$1" table:expression="#REF!"/>
        <table:named-expression table:name="UG16903100339091" table:base-cell-address="$'Tabela temporalidade 2024'.$A$1" table:expression="#REF!"/>
        <table:named-expression table:name="UG16903100459091" table:base-cell-address="$'Tabela temporalidade 2024'.$A$1" table:expression="#REF!"/>
        <table:named-expression table:name="UG16905100319001" table:base-cell-address="$'Tabela temporalidade 2024'.$A$1" table:expression="#REF!"/>
        <table:named-expression table:name="UG16905100319008" table:base-cell-address="$'Tabela temporalidade 2024'.$A$1" table:expression="#REF!"/>
        <table:named-expression table:name="UG16905156319001" table:base-cell-address="$'Tabela temporalidade 2024'.$A$1" table:expression="#REF!"/>
        <table:named-expression table:name="UG16905156319003" table:base-cell-address="$'Tabela temporalidade 2024'.$A$1" table:expression="#REF!"/>
        <table:named-expression table:name="UG16905156319008" table:base-cell-address="$'Tabela temporalidade 2024'.$A$1" table:expression="#REF!"/>
        <table:named-expression table:name="UG16905156319091" table:base-cell-address="$'Tabela temporalidade 2024'.$A$1" table:expression="#REF!"/>
        <table:named-expression table:name="UG16905169319001" table:base-cell-address="$'Tabela temporalidade 2024'.$A$1" table:expression="#REF!"/>
        <table:named-expression table:name="UG16908100339030" table:base-cell-address="$'Tabela temporalidade 2024'.$A$1" table:expression="#REF!"/>
        <table:named-expression table:name="UG16908100339036" table:base-cell-address="$'Tabela temporalidade 2024'.$A$1" table:expression="#REF!"/>
        <table:named-expression table:name="UG16908100339037" table:base-cell-address="$'Tabela temporalidade 2024'.$A$1" table:expression="#REF!"/>
        <table:named-expression table:name="UG16908100339039" table:base-cell-address="$'Tabela temporalidade 2024'.$A$1" table:expression="#REF!"/>
        <table:named-expression table:name="UG16908100339047" table:base-cell-address="$'Tabela temporalidade 2024'.$A$1" table:expression="#REF!"/>
        <table:named-expression table:name="UG16908100339092" table:base-cell-address="$'Tabela temporalidade 2024'.$A$1" table:expression="#REF!"/>
        <table:named-expression table:name="UG16908100339147" table:base-cell-address="$'Tabela temporalidade 2024'.$A$1" table:expression="#REF!"/>
        <table:named-expression table:name="UG16909100339014" table:base-cell-address="$'Tabela temporalidade 2024'.$A$1" table:expression="#REF!"/>
        <table:named-expression table:name="UG16909100339036" table:base-cell-address="$'Tabela temporalidade 2024'.$A$1" table:expression="#REF!"/>
        <table:named-expression table:name="UG16909100339039" table:base-cell-address="$'Tabela temporalidade 2024'.$A$1" table:expression="#REF!"/>
        <table:named-expression table:name="UG16909100339047" table:base-cell-address="$'Tabela temporalidade 2024'.$A$1" table:expression="#REF!"/>
        <table:named-expression table:name="UG16910100339008" table:base-cell-address="$'Tabela temporalidade 2024'.$A$1" table:expression="#REF!"/>
        <table:named-expression table:name="UG16910100339092" table:base-cell-address="$'Tabela temporalidade 2024'.$A$1" table:expression="#REF!"/>
        <table:named-expression table:name="UG16911100339030" table:base-cell-address="$'Tabela temporalidade 2024'.$A$1" table:expression="#REF!"/>
        <table:named-expression table:name="UG16911100339037" table:base-cell-address="$'Tabela temporalidade 2024'.$A$1" table:expression="#REF!"/>
        <table:named-expression table:name="UG16911100339039" table:base-cell-address="$'Tabela temporalidade 2024'.$A$1" table:expression="#REF!"/>
        <table:named-expression table:name="UG16911100339092" table:base-cell-address="$'Tabela temporalidade 2024'.$A$1" table:expression="#REF!"/>
        <table:named-expression table:name="UG281111150449052" table:base-cell-address="$'Tabela temporalidade 2024'.$A$1" table:expression="#REF!"/>
        <table:named-expression table:name="UG281325100319092" table:base-cell-address="$'Tabela temporalidade 2024'.$A$1" table:expression="#REF!"/>
        <table:named-expression table:name="UG2813794100339036" table:base-cell-address="$'Tabela temporalidade 2024'.$A$1" table:expression="#REF!"/>
        <table:named-expression table:name="UG2813794100339047" table:base-cell-address="$'Tabela temporalidade 2024'.$A$1" table:expression="#REF!"/>
        <table:named-expression table:name="UG2813794100339147" table:base-cell-address="$'Tabela temporalidade 2024'.$A$1" table:expression="#REF!"/>
        <table:named-expression table:name="UG283828100339091" table:base-cell-address="$'Tabela temporalidade 2024'.$A$1" table:expression="#REF!"/>
        <table:named-expression table:name="UG287257153319092" table:base-cell-address="$'Tabela temporalidade 2024'.$A$1" table:expression="#REF!"/>
        <table:named-expression table:name="UG287257153339091" table:base-cell-address="$'Tabela temporalidade 2024'.$A$1" table:expression="#REF!"/>
        <table:named-expression table:name="UG287257153339092" table:base-cell-address="$'Tabela temporalidade 2024'.$A$1" table:expression="#REF!"/>
        <table:named-expression table:name="UG287299153339092" table:base-cell-address="$'Tabela temporalidade 2024'.$A$1" table:expression="#REF!"/>
        <table:named-expression table:name="UG28815100319013" table:base-cell-address="$'Tabela temporalidade 2024'.$A$1" table:expression="#REF!"/>
        <table:named-expression table:name="UG28815100319113" table:base-cell-address="$'Tabela temporalidade 2024'.$A$1" table:expression="#REF!"/>
        <table:named-expression table:name="UG28816100319008" table:base-cell-address="$'Tabela temporalidade 2024'.$A$1" table:expression="#REF!"/>
        <table:named-expression table:name="UG28816100319011" table:base-cell-address="$'Tabela temporalidade 2024'.$A$1" table:expression="#REF!"/>
        <table:named-expression table:name="UG28816100319013" table:base-cell-address="$'Tabela temporalidade 2024'.$A$1" table:expression="#REF!"/>
        <table:named-expression table:name="UG28816100319016" table:base-cell-address="$'Tabela temporalidade 2024'.$A$1" table:expression="#REF!"/>
        <table:named-expression table:name="UG28816100319091" table:base-cell-address="$'Tabela temporalidade 2024'.$A$1" table:expression="#REF!"/>
        <table:named-expression table:name="UG28816100319092" table:base-cell-address="$'Tabela temporalidade 2024'.$A$1" table:expression="#REF!"/>
        <table:named-expression table:name="UG28816100339014" table:base-cell-address="$'Tabela temporalidade 2024'.$A$1" table:expression="#REF!"/>
        <table:named-expression table:name="UG28816100339030" table:base-cell-address="$'Tabela temporalidade 2024'.$A$1" table:expression="#REF!"/>
        <table:named-expression table:name="UG28816100339033" table:base-cell-address="$'Tabela temporalidade 2024'.$A$1" table:expression="#REF!"/>
        <table:named-expression table:name="UG28816100339036" table:base-cell-address="$'Tabela temporalidade 2024'.$A$1" table:expression="['file://Dival151/1dados/1dados/SEAVAL/Mapas%20de%20Execu%C3%A7%C3%A3o/MAPAS%202006/JUN%202006/MAPA%2006%20JUN.xls'#$celulas090028.$I$2]"/>
        <table:named-expression table:name="UG28816100339037" table:base-cell-address="$'Tabela temporalidade 2024'.$A$1" table:expression="#REF!"/>
        <table:named-expression table:name="UG28816100339039" table:base-cell-address="$'Tabela temporalidade 2024'.$A$1" table:expression="#REF!"/>
        <table:named-expression table:name="UG28816100339047" table:base-cell-address="$'Tabela temporalidade 2024'.$A$1" table:expression="#REF!"/>
        <table:named-expression table:name="UG28816100339092" table:base-cell-address="$'Tabela temporalidade 2024'.$A$1" table:expression="#REF!"/>
        <table:named-expression table:name="UG28816100339093" table:base-cell-address="$'Tabela temporalidade 2024'.$A$1" table:expression="#REF!"/>
        <table:named-expression table:name="UG28816127339039" table:base-cell-address="$'Tabela temporalidade 2024'.$A$1" table:expression="#REF!"/>
        <table:named-expression table:name="UG28817100339046" table:base-cell-address="$'Tabela temporalidade 2024'.$A$1" table:expression="#REF!"/>
        <table:named-expression table:name="UG28818100339049" table:base-cell-address="$'Tabela temporalidade 2024'.$A$1" table:expression="#REF!"/>
        <table:named-expression table:name="UG28819100319008" table:base-cell-address="$'Tabela temporalidade 2024'.$A$1" table:expression="#REF!"/>
        <table:named-expression table:name="UG28819169319001" table:base-cell-address="$'Tabela temporalidade 2024'.$A$1" table:expression="#REF!"/>
        <table:named-expression table:name="UG28819169319003" table:base-cell-address="$'Tabela temporalidade 2024'.$A$1" table:expression="#REF!"/>
        <table:named-expression table:name="UG28819169319091" table:base-cell-address="$'Tabela temporalidade 2024'.$A$1" table:expression="#REF!"/>
        <table:named-expression table:name="UG28820100339036" table:base-cell-address="$'Tabela temporalidade 2024'.$A$1" table:expression="#REF!"/>
        <table:named-expression table:name="UG28820100339039" table:base-cell-address="$'Tabela temporalidade 2024'.$A$1" table:expression="#REF!"/>
        <table:named-expression table:name="UG28820100339047" table:base-cell-address="$'Tabela temporalidade 2024'.$A$1" table:expression="#REF!"/>
        <table:named-expression table:name="UG28820100339092" table:base-cell-address="$'Tabela temporalidade 2024'.$A$1" table:expression="#REF!"/>
        <table:named-expression table:name="UG28821100339036" table:base-cell-address="$'Tabela temporalidade 2024'.$A$1" table:expression="#REF!"/>
        <table:named-expression table:name="UG28855100339039" table:base-cell-address="$'Tabela temporalidade 2024'.$A$1" table:expression="#REF!"/>
        <table:named-expression table:name="UG28855100339092" table:base-cell-address="$'Tabela temporalidade 2024'.$A$1" table:expression="#REF!"/>
        <table:named-expression table:name="UG28855100449052" table:base-cell-address="$'Tabela temporalidade 2024'.$A$1" table:expression="['file://Dival151/1dados/1dados/SEAVAL/Mapas%20de%20Execu%C3%A7%C3%A3o/MAPAS%202006/JUN%202006/MAPA%2006%20JUN.xls'#$celulas090028.$I$4]"/>
        <table:named-expression table:name="UG28856100339039" table:base-cell-address="$'Tabela temporalidade 2024'.$A$1" table:expression="#REF!"/>
        <table:named-expression table:name="UG28857100339008" table:base-cell-address="$'Tabela temporalidade 2024'.$A$1" table:expression="#REF!"/>
        <table:named-expression table:name="UG28859100339030" table:base-cell-address="$'Tabela temporalidade 2024'.$A$1" table:expression="#REF!"/>
        <table:named-expression table:name="UG28859100339036" table:base-cell-address="$'Tabela temporalidade 2024'.$A$1" table:expression="#REF!"/>
        <table:named-expression table:name="UG28859100339037" table:base-cell-address="$'Tabela temporalidade 2024'.$A$1" table:expression="#REF!"/>
        <table:named-expression table:name="UG28859100339039" table:base-cell-address="$'Tabela temporalidade 2024'.$A$1" table:expression="#REF!"/>
        <table:named-expression table:name="UG28899100319013" table:base-cell-address="$'Tabela temporalidade 2024'.$A$1" table:expression="['file://Dival151/1dados/1dados/SEAVAL/Mapas%20de%20Execu%C3%A7%C3%A3o/MAPAS%202006/JUN%202006/MAPA%2006%20JUN.xls'#$celulas090028.$I$26]"/>
        <table:named-expression table:name="UG28899100319113" table:base-cell-address="$'Tabela temporalidade 2024'.$A$1" table:expression="#REF!"/>
        <table:named-expression table:name="UG28899100319192" table:base-cell-address="$'Tabela temporalidade 2024'.$A$1" table:expression="#REF!"/>
        <table:named-expression table:name="UG28900100319008" table:base-cell-address="$'Tabela temporalidade 2024'.$A$1" table:expression="#REF!"/>
        <table:named-expression table:name="UG28900100319011" table:base-cell-address="$'Tabela temporalidade 2024'.$A$1" table:expression="#REF!"/>
        <table:named-expression table:name="UG28900100319013" table:base-cell-address="$'Tabela temporalidade 2024'.$A$1" table:expression="['file://Dival151/1dados/1dados/SEAVAL/Mapas%20de%20Execu%C3%A7%C3%A3o/MAPAS%202006/JUN%202006/MAPA%2006%20JUN.xls'#$celulas090028.$I$7]"/>
        <table:named-expression table:name="UG28900100319016" table:base-cell-address="$'Tabela temporalidade 2024'.$A$1" table:expression="#REF!"/>
        <table:named-expression table:name="UG28900100319091" table:base-cell-address="$'Tabela temporalidade 2024'.$A$1" table:expression="#REF!"/>
        <table:named-expression table:name="UG28900100319092" table:base-cell-address="$'Tabela temporalidade 2024'.$A$1" table:expression="#REF!"/>
        <table:named-expression table:name="UG28900100319094" table:base-cell-address="$'Tabela temporalidade 2024'.$A$1" table:expression="['file://Dival151/1dados/1dados/SEAVAL/Mapas%20de%20Execu%C3%A7%C3%A3o/MAPAS%202006/JUN%202006/MAPA%2006%20JUN.xls'#$celulas090028.$I$11]"/>
        <table:named-expression table:name="UG28900100319113" table:base-cell-address="$'Tabela temporalidade 2024'.$A$1" table:expression="#REF!"/>
        <table:named-expression table:name="UG28900100339014" table:base-cell-address="$'Tabela temporalidade 2024'.$A$1" table:expression="['file://Dival151/1dados/1dados/SEAVAL/Mapas%20de%20Execu%C3%A7%C3%A3o/MAPAS%202006/JUN%202006/MAPA%2006%20JUN.xls'#$celulas090028.$I$13]"/>
        <table:named-expression table:name="UG28900100339030" table:base-cell-address="$'Tabela temporalidade 2024'.$A$1" table:expression="['file://Dival151/1dados/1dados/SEAVAL/Mapas%20de%20Execu%C3%A7%C3%A3o/MAPAS%202006/JUN%202006/MAPA%2006%20JUN.xls'#$celulas090028.$I$14]"/>
        <table:named-expression table:name="UG28900100339033" table:base-cell-address="$'Tabela temporalidade 2024'.$A$1" table:expression="['file://Dival151/1dados/1dados/SEAVAL/Mapas%20de%20Execu%C3%A7%C3%A3o/MAPAS%202006/JUN%202006/MAPA%2006%20JUN.xls'#$celulas090028.$I$15]"/>
        <table:named-expression table:name="UG28900100339036" table:base-cell-address="$'Tabela temporalidade 2024'.$A$1" table:expression="['file://Dival151/1dados/1dados/SEAVAL/Mapas%20de%20Execu%C3%A7%C3%A3o/MAPAS%202006/JUN%202006/MAPA%2006%20JUN.xls'#$celulas090028.$I$16]"/>
        <table:named-expression table:name="UG28900100339037" table:base-cell-address="$'Tabela temporalidade 2024'.$A$1" table:expression="['file://Dival151/1dados/1dados/SEAVAL/Mapas%20de%20Execu%C3%A7%C3%A3o/MAPAS%202006/JUN%202006/MAPA%2006%20JUN.xls'#$celulas090028.$I$17]"/>
        <table:named-expression table:name="UG28900100339039" table:base-cell-address="$'Tabela temporalidade 2024'.$A$1" table:expression="['file://Dival151/1dados/1dados/SEAVAL/Mapas%20de%20Execu%C3%A7%C3%A3o/MAPAS%202006/JUN%202006/MAPA%2006%20JUN.xls'#$celulas090028.$I$18]"/>
        <table:named-expression table:name="UG28900100339047" table:base-cell-address="$'Tabela temporalidade 2024'.$A$1" table:expression="['file://Dival151/1dados/1dados/SEAVAL/Mapas%20de%20Execu%C3%A7%C3%A3o/MAPAS%202006/JUN%202006/MAPA%2006%20JUN.xls'#$celulas090028.$I$19]"/>
        <table:named-expression table:name="UG28900100339092" table:base-cell-address="$'Tabela temporalidade 2024'.$A$1" table:expression="['file://Dival151/1dados/1dados/SEAVAL/Mapas%20de%20Execu%C3%A7%C3%A3o/MAPAS%202006/JUN%202006/MAPA%2006%20JUN.xls'#$celulas090028.$I$20]"/>
        <table:named-expression table:name="UG28900100339093" table:base-cell-address="$'Tabela temporalidade 2024'.$A$1" table:expression="['file://Dival151/1dados/1dados/SEAVAL/Mapas%20de%20Execu%C3%A7%C3%A3o/MAPAS%202006/JUN%202006/MAPA%2006%20JUN.xls'#$celulas090028.$I$21]"/>
        <table:named-expression table:name="UG28900100339139" table:base-cell-address="$'Tabela temporalidade 2024'.$A$1" table:expression="['file://Dival151/1dados/1dados/SEAVAL/Mapas%20de%20Execu%C3%A7%C3%A3o/MAPAS%202006/JUN%202006/MAPA%2006%20JUN.xls'#$celulas090028.$I$22]"/>
        <table:named-expression table:name="UG28900100339147" table:base-cell-address="$'Tabela temporalidade 2024'.$A$1" table:expression="['file://Dival151/1dados/1dados/SEAVAL/Mapas%20de%20Execu%C3%A7%C3%A3o/MAPAS%202006/JUN%202006/MAPA%2006%20JUN.xls'#$celulas090028.$I$23]"/>
        <table:named-expression table:name="UG28900100449051" table:base-cell-address="$'Tabela temporalidade 2024'.$A$1" table:expression="['file://Dival151/1dados/1dados/SEAVAL/Mapas%20de%20Execu%C3%A7%C3%A3o/MAPAS%202006/JUN%202006/MAPA%2006%20JUN.xls'#$celulas090028.$I$24]"/>
        <table:named-expression table:name="UG28900100449052" table:base-cell-address="$'Tabela temporalidade 2024'.$A$1" table:expression="['file://Dival151/1dados/1dados/SEAVAL/Mapas%20de%20Execu%C3%A7%C3%A3o/MAPAS%202006/JUN%202006/MAPA%2006%20JUN.xls'#$celulas090028.$I$25]"/>
        <table:named-expression table:name="UG28901100339046" table:base-cell-address="$'Tabela temporalidade 2024'.$A$1" table:expression="#REF!"/>
        <table:named-expression table:name="UG28901100339092" table:base-cell-address="$'Tabela temporalidade 2024'.$A$1" table:expression="#REF!"/>
        <table:named-expression table:name="UG28902100339049" table:base-cell-address="$'Tabela temporalidade 2024'.$A$1" table:expression="#REF!"/>
        <table:named-expression table:name="UG28902100339092" table:base-cell-address="$'Tabela temporalidade 2024'.$A$1" table:expression="#REF!"/>
        <table:named-expression table:name="UG28903100319092" table:base-cell-address="$'Tabela temporalidade 2024'.$A$1" table:expression="#REF!"/>
        <table:named-expression table:name="UG28903100339091" table:base-cell-address="$'Tabela temporalidade 2024'.$A$1" table:expression="#REF!"/>
        <table:named-expression table:name="UG28903100339092" table:base-cell-address="$'Tabela temporalidade 2024'.$A$1" table:expression="#REF!"/>
        <table:named-expression table:name="UG28903100459091" table:base-cell-address="$'Tabela temporalidade 2024'.$A$1" table:expression="#REF!"/>
        <table:named-expression table:name="UG28905100319001" table:base-cell-address="$'Tabela temporalidade 2024'.$A$1" table:expression="['file://Dival151/1dados/1dados/SEAVAL/Mapas%20de%20Execu%C3%A7%C3%A3o/MAPAS%202006/JUN%202006/MAPA%2006%20JUN.xls'#$celulas090028.$I$57]"/>
        <table:named-expression table:name="UG28905100319008" table:base-cell-address="$'Tabela temporalidade 2024'.$A$1" table:expression="#REF!"/>
        <table:named-expression table:name="UG28905156319001" table:base-cell-address="$'Tabela temporalidade 2024'.$A$1" table:expression="#REF!"/>
        <table:named-expression table:name="UG28905156319003" table:base-cell-address="$'Tabela temporalidade 2024'.$A$1" table:expression="#REF!"/>
        <table:named-expression table:name="UG28905156319008" table:base-cell-address="$'Tabela temporalidade 2024'.$A$1" table:expression="['file://Dival151/1dados/1dados/SEAVAL/Mapas%20de%20Execu%C3%A7%C3%A3o/MAPAS%202006/JUN%202006/MAPA%2006%20JUN.xls'#$celulas090028.$I$61]"/>
        <table:named-expression table:name="UG28905156319091" table:base-cell-address="$'Tabela temporalidade 2024'.$A$1" table:expression="#REF!"/>
        <table:named-expression table:name="UG28905156319092" table:base-cell-address="$'Tabela temporalidade 2024'.$A$1" table:expression="#REF!"/>
        <table:named-expression table:name="UG28905169319001" table:base-cell-address="$'Tabela temporalidade 2024'.$A$1" table:expression="#REF!"/>
        <table:named-expression table:name="UG28906100339014" table:base-cell-address="$'Tabela temporalidade 2024'.$A$1" table:expression="#REF!"/>
        <table:named-expression table:name="UG28906100339030" table:base-cell-address="$'Tabela temporalidade 2024'.$A$1" table:expression="#REF!"/>
        <table:named-expression table:name="UG28906100339033" table:base-cell-address="$'Tabela temporalidade 2024'.$A$1" table:expression="#REF!"/>
        <table:named-expression table:name="UG28906100339036" table:base-cell-address="$'Tabela temporalidade 2024'.$A$1" table:expression="#REF!"/>
        <table:named-expression table:name="UG28906100339037" table:base-cell-address="$'Tabela temporalidade 2024'.$A$1" table:expression="#REF!"/>
        <table:named-expression table:name="UG28906100339039" table:base-cell-address="$'Tabela temporalidade 2024'.$A$1" table:expression="#REF!"/>
        <table:named-expression table:name="UG28906100339047" table:base-cell-address="$'Tabela temporalidade 2024'.$A$1" table:expression="#REF!"/>
        <table:named-expression table:name="UG28906100339092" table:base-cell-address="$'Tabela temporalidade 2024'.$A$1" table:expression="#REF!"/>
        <table:named-expression table:name="UG28906100339093" table:base-cell-address="$'Tabela temporalidade 2024'.$A$1" table:expression="#REF!"/>
        <table:named-expression table:name="UG28906100339139" table:base-cell-address="$'Tabela temporalidade 2024'.$A$1" table:expression="#REF!"/>
        <table:named-expression table:name="UG28906100339147" table:base-cell-address="$'Tabela temporalidade 2024'.$A$1" table:expression="#REF!"/>
        <table:named-expression table:name="UG28906100449052" table:base-cell-address="$'Tabela temporalidade 2024'.$A$1" table:expression="#REF!"/>
        <table:named-expression table:name="UG28907100339039" table:base-cell-address="$'Tabela temporalidade 2024'.$A$1" table:expression="#REF!"/>
        <table:named-expression table:name="UG28907100449051" table:base-cell-address="$'Tabela temporalidade 2024'.$A$1" table:expression="#REF!"/>
        <table:named-expression table:name="UG28907100449052" table:base-cell-address="$'Tabela temporalidade 2024'.$A$1" table:expression="#REF!"/>
        <table:named-expression table:name="UG28908100339030" table:base-cell-address="$'Tabela temporalidade 2024'.$A$1" table:expression="#REF!"/>
        <table:named-expression table:name="UG28908100339036" table:base-cell-address="$'Tabela temporalidade 2024'.$A$1" table:expression="#REF!"/>
        <table:named-expression table:name="UG28908100339037" table:base-cell-address="$'Tabela temporalidade 2024'.$A$1" table:expression="#REF!"/>
        <table:named-expression table:name="UG28908100339039" table:base-cell-address="$'Tabela temporalidade 2024'.$A$1" table:expression="#REF!"/>
        <table:named-expression table:name="UG28908100339047" table:base-cell-address="$'Tabela temporalidade 2024'.$A$1" table:expression="#REF!"/>
        <table:named-expression table:name="UG28908100339092" table:base-cell-address="$'Tabela temporalidade 2024'.$A$1" table:expression="#REF!"/>
        <table:named-expression table:name="UG28908100339147" table:base-cell-address="$'Tabela temporalidade 2024'.$A$1" table:expression="#REF!"/>
        <table:named-expression table:name="UG28908100339192" table:base-cell-address="$'Tabela temporalidade 2024'.$A$1" table:expression="#REF!"/>
        <table:named-expression table:name="UG28908100449051" table:base-cell-address="$'Tabela temporalidade 2024'.$A$1" table:expression="#REF!"/>
        <table:named-expression table:name="UG28908100449052" table:base-cell-address="$'Tabela temporalidade 2024'.$A$1" table:expression="#REF!"/>
        <table:named-expression table:name="UG28909100339014" table:base-cell-address="$'Tabela temporalidade 2024'.$A$1" table:expression="#REF!"/>
        <table:named-expression table:name="UG28909100339036" table:base-cell-address="$'Tabela temporalidade 2024'.$A$1" table:expression="['file://Dival151/1dados/1dados/SEAVAL/Mapas%20de%20Execu%C3%A7%C3%A3o/MAPAS%202006/JUN%202006/MAPA%2006%20JUN.xls'#$celulas090028.$I$40]"/>
        <table:named-expression table:name="UG28909100339039" table:base-cell-address="$'Tabela temporalidade 2024'.$A$1" table:expression="#REF!"/>
        <table:named-expression table:name="UG28909100339047" table:base-cell-address="$'Tabela temporalidade 2024'.$A$1" table:expression="['file://Dival151/1dados/1dados/SEAVAL/Mapas%20de%20Execu%C3%A7%C3%A3o/MAPAS%202006/JUN%202006/MAPA%2006%20JUN.xls'#$celulas090028.$I$42]"/>
        <table:named-expression table:name="UG28909100339139" table:base-cell-address="$'Tabela temporalidade 2024'.$A$1" table:expression="#REF!"/>
        <table:named-expression table:name="UG28909100339147" table:base-cell-address="$'Tabela temporalidade 2024'.$A$1" table:expression="['file://Dival151/1dados/1dados/SEAVAL/Mapas%20de%20Execu%C3%A7%C3%A3o/MAPAS%202006/JUN%202006/MAPA%2006%20JUN.xls'#$celulas090028.$I$43]"/>
        <table:named-expression table:name="UG28909100449052" table:base-cell-address="$'Tabela temporalidade 2024'.$A$1" table:expression="#REF!"/>
        <table:named-expression table:name="UG28910100339008" table:base-cell-address="$'Tabela temporalidade 2024'.$A$1" table:expression="#REF!"/>
        <table:named-expression table:name="UG28910100339092" table:base-cell-address="$'Tabela temporalidade 2024'.$A$1" table:expression="#REF!"/>
        <table:named-expression table:name="UG28911100339030" table:base-cell-address="$'Tabela temporalidade 2024'.$A$1" table:expression="#REF!"/>
        <table:named-expression table:name="UG28911100339037" table:base-cell-address="$'Tabela temporalidade 2024'.$A$1" table:expression="#REF!"/>
        <table:named-expression table:name="UG28911100339039" table:base-cell-address="$'Tabela temporalidade 2024'.$A$1" table:expression="#REF!"/>
        <table:named-expression table:name="UG28911100339092" table:base-cell-address="$'Tabela temporalidade 2024'.$A$1" table:expression="#REF!"/>
        <table:named-expression table:name="UG28911100449052" table:base-cell-address="$'Tabela temporalidade 2024'.$A$1" table:expression="#REF!"/>
        <table:named-expression table:name="ULTIMO" table:base-cell-address="$'Tabela temporalidade 2024'.$A$1" table:expression="#REF!"/>
        <table:named-expression table:name="ULTMES" table:base-cell-address="$'Tabela temporalidade 2024'.$A$1" table:expression="#REF!"/>
        <table:named-expression table:name="UO" table:base-cell-address="$'Tabela temporalidade 2024'.$A$1" table:expression="['file://pfls03/SEAFI/CGDPS/2020/10_Proposta%20Or%C3%A7ament%C3%A1ria/PLOA/PLOA%202021/PESSOAL/1%20-%20Pr%C3%A9%20Limites/Pr%C3%A9-Limites%202021_Planilha%20Base.xlsm'#$L2.$B$3:.$B$361]"/>
        <table:named-expression table:name="USMENSAL" table:base-cell-address="$'Tabela temporalidade 2024'.$A$1" table:expression="#REF!"/>
        <table:named-expression table:name="V" table:base-cell-address="$'Tabela temporalidade 2024'.$A$1" table:expression="#REF!"/>
        <table:named-expression table:name="vaisas" table:base-cell-address="$'Tabela temporalidade 2024'.$A$1" table:expression="['file:///D:/Dibap/Sucap/Balan%C3%A7os/Bop-99/Balan%C3%A7o/BALAN%C3%87O.XLS'#$Balanço.$C$8:.$J$211]"/>
        <table:named-expression table:name="VAL_LEJU" table:base-cell-address="$'Tabela temporalidade 2024'.$A$1" table:expression="#REF!"/>
        <table:named-expression table:name="VAL_LEJU_ALIMENTACAO" table:base-cell-address="$'Tabela temporalidade 2024'.$A$1" table:expression="#REF!"/>
        <table:named-expression table:name="VAL_LEJU_CRECHE" table:base-cell-address="$'Tabela temporalidade 2024'.$A$1" table:expression="#REF!"/>
        <table:named-expression table:name="VAL_MP" table:base-cell-address="$'Tabela temporalidade 2024'.$A$1" table:expression="#REF!"/>
        <table:named-expression table:name="VAL_MPds" table:base-cell-address="$'Tabela temporalidade 2024'.$A$1" table:expression="#REF!"/>
        <table:named-expression table:name="VAL_MP_ALIMENTACAO" table:base-cell-address="$'Tabela temporalidade 2024'.$A$1" table:expression="#REF!"/>
        <table:named-expression table:name="VAL_MP_ASSMED" table:base-cell-address="$'Tabela temporalidade 2024'.$A$1" table:expression="#REF!"/>
        <table:named-expression table:name="VAL_MP_CRECHE" table:base-cell-address="$'Tabela temporalidade 2024'.$A$1" table:expression="#REF!"/>
        <table:named-expression table:name="VAL_UF_CRECHE" table:base-cell-address="$'Tabela temporalidade 2024'.$A$1" table:expression="#REF!"/>
        <table:named-expression table:name="VERDE" table:base-cell-address="$'Tabela temporalidade 2024'.$A$1" table:expression="['file:///CMA/AGRICOLA.XLS'#$AUX.$S$2]"/>
        <table:named-expression table:name="VERMELHO" table:base-cell-address="$'Tabela temporalidade 2024'.$A$1" table:expression="['file:///CMA/AGRICOLA.XLS'#$AUX.$AM$2]"/>
        <table:named-expression table:name="VFDESC" table:base-cell-address="$'Tabela temporalidade 2024'.$A$1" table:expression="['file://SPOFSCLU02/SECAO$/EET-1%20ATIVIDADES/Relatorio%20CAT/Fontes%20e%20PROCTAB/PROCTAB%20-%20Processamento%20das%20tabelas/BASE/SA%C3%8DDAS%20-%20base.xls'#$RS2.$C$11]"/>
        <table:named-expression table:name="wrn.LIMITE." table:base-cell-address="$'Tabela temporalidade 2024'.$A$1" table:expression="{#N/A;#N/A;FALSE;&quot;97po015&quot;|#N/A;#N/A;FALSE;&quot;97PO014&quot;}"/>
        <table:named-expression table:name="wrn.LIMITE._1" table:base-cell-address="$'Tabela temporalidade 2024'.$A$1" table:expression="{#N/A;#N/A;FALSE;&quot;97po015&quot;|#N/A;#N/A;FALSE;&quot;97PO014&quot;}"/>
        <table:named-expression table:name="wrn.LIMITE._2" table:base-cell-address="$'Tabela temporalidade 2024'.$A$1" table:expression="{#N/A;#N/A;FALSE;&quot;97po015&quot;|#N/A;#N/A;FALSE;&quot;97PO014&quot;}"/>
        <table:named-expression table:name="wrn.proposta." table:base-cell-address="$'Tabela temporalidade 2024'.$A$1" table:expression="{#N/A;#N/A;FALSE;&quot;97PO035&quot;|#N/A;#N/A;FALSE;&quot;97PO036&quot;}"/>
        <table:named-expression table:name="wrn.proposta._1" table:base-cell-address="$'Tabela temporalidade 2024'.$A$1" table:expression="{#N/A;#N/A;FALSE;&quot;97PO035&quot;|#N/A;#N/A;FALSE;&quot;97PO036&quot;}"/>
        <table:named-expression table:name="wrn.proposta._2" table:base-cell-address="$'Tabela temporalidade 2024'.$A$1" table:expression="{#N/A;#N/A;FALSE;&quot;97PO035&quot;|#N/A;#N/A;FALSE;&quot;97PO036&quot;}"/>
        <table:named-expression table:name="wrn.PROPOSTAS." table:base-cell-address="$'Tabela temporalidade 2024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wrn.PROPOSTAS._1" table:base-cell-address="$'Tabela temporalidade 2024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wrn.PROPOSTAS._2" table:base-cell-address="$'Tabela temporalidade 2024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WWEEWWW" table:base-cell-address="$'Tabela temporalidade 2024'.$A$1" table:expression="{#N/A;#N/A;FALSE;&quot;97PO035&quot;|#N/A;#N/A;FALSE;&quot;97PO036&quot;}"/>
        <table:named-expression table:name="WWEEWWW_1" table:base-cell-address="$'Tabela temporalidade 2024'.$A$1" table:expression="{#N/A;#N/A;FALSE;&quot;97PO035&quot;|#N/A;#N/A;FALSE;&quot;97PO036&quot;}"/>
        <table:named-expression table:name="WWEEWWW_2" table:base-cell-address="$'Tabela temporalidade 2024'.$A$1" table:expression="{#N/A;#N/A;FALSE;&quot;97PO035&quot;|#N/A;#N/A;FALSE;&quot;97PO036&quot;}"/>
        <table:named-expression table:name="wwwwwwwwwww" table:base-cell-address="$'Tabela temporalidade 2024'.$A$1" table:expression="#REF!;#REF!"/>
        <table:named-expression table:name="x" table:base-cell-address="$'Tabela temporalidade 2024'.$A$1" table:expression="#REF!"/>
        <table:named-expression table:name="XCV" table:base-cell-address="$'Tabela temporalidade 2024'.$A$1" table:expression="#REF!"/>
        <table:named-expression table:name="xx" table:base-cell-address="$'Tabela temporalidade 2024'.$A$1" table:expression="#REF!"/>
        <table:named-expression table:name="xxx" table:base-cell-address="$'Tabela temporalidade 2024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xxx_1" table:base-cell-address="$'Tabela temporalidade 2024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xxx_2" table:base-cell-address="$'Tabela temporalidade 2024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yy" table:base-cell-address="$'Tabela temporalidade 2024'.$A$1" table:expression="#REF!"/>
        <table:named-expression table:name="z" table:base-cell-address="$'Tabela temporalidade 2024'.$A$1" table:expression="#REF!"/>
        <table:named-expression table:name="Z_0B9C3159_BC1B_47C5_BBA1_D697453E7836__wvu_Cols" table:base-cell-address="$'Tabela temporalidade 2024'.$A$1" table:expression="(&quot;#REF!,#REF!,#REF!,#REF!,#REF!))&quot;)"/>
        <table:named-expression table:name="Z_0B9C3159_BC1B_47C5_BBA1_D697453E7836__wvu_Cols_1" table:base-cell-address="$'Tabela temporalidade 2024'.$A$1" table:expression="(&quot;#REF!,#REF!,#REF!,#REF!,#REF!,#REF!,#REF!,#REF!))&quot;)"/>
        <table:named-expression table:name="Z_0B9C3159_BC1B_47C5_BBA1_D697453E7836__wvu_Cols_10" table:base-cell-address="$'Tabela temporalidade 2024'.$A$1" table:expression="(&quot;#REF!,#REF!,#REF!,#REF!,#REF!,#REF!))&quot;)"/>
        <table:named-expression table:name="Z_0B9C3159_BC1B_47C5_BBA1_D697453E7836__wvu_Cols_11" table:base-cell-address="$'Tabela temporalidade 2024'.$A$1" table:expression="(#REF!;#REF!;#REF!;#REF!;#REF!;#REF!)"/>
        <table:named-expression table:name="Z_0B9C3159_BC1B_47C5_BBA1_D697453E7836__wvu_Cols_11_1" table:base-cell-address="$'Tabela temporalidade 2024'.$A$1" table:expression="(#REF!;#REF!;#REF!;#REF!;#REF!;#REF!)"/>
        <table:named-expression table:name="Z_0B9C3159_BC1B_47C5_BBA1_D697453E7836__wvu_Cols_11_2" table:base-cell-address="$'Tabela temporalidade 2024'.$A$1" table:expression="(#REF!;#REF!;#REF!;#REF!;#REF!;#REF!)"/>
        <table:named-expression table:name="Z_0B9C3159_BC1B_47C5_BBA1_D697453E7836__wvu_Cols_11_3" table:base-cell-address="$'Tabela temporalidade 2024'.$A$1" table:expression="(#REF!;#REF!;#REF!;#REF!;#REF!;#REF!)"/>
        <table:named-expression table:name="Z_0B9C3159_BC1B_47C5_BBA1_D697453E7836__wvu_Cols_11_4" table:base-cell-address="$'Tabela temporalidade 2024'.$A$1" table:expression="(#REF!;#REF!;#REF!;#REF!;#REF!;#REF!)"/>
        <table:named-expression table:name="Z_0B9C3159_BC1B_47C5_BBA1_D697453E7836__wvu_Cols_11_5" table:base-cell-address="$'Tabela temporalidade 2024'.$A$1" table:expression="(#REF!;#REF!;#REF!;#REF!;#REF!;#REF!)"/>
        <table:named-expression table:name="Z_0B9C3159_BC1B_47C5_BBA1_D697453E7836__wvu_Cols_12" table:base-cell-address="$'Tabela temporalidade 2024'.$A$1" table:expression="(#REF!;#REF!;#REF!;#REF!;#REF!;#REF!;#REF!;#REF!)"/>
        <table:named-expression table:name="Z_0B9C3159_BC1B_47C5_BBA1_D697453E7836__wvu_Cols_13" table:base-cell-address="$'Tabela temporalidade 2024'.$A$1" table:expression="(&quot;#REF!,#REF!,#REF!,#REF!,#REF!,#REF!,#REF!,#REF!,#REF!))&quot;)"/>
        <table:named-expression table:name="Z_0B9C3159_BC1B_47C5_BBA1_D697453E7836__wvu_Cols_2" table:base-cell-address="$'Tabela temporalidade 2024'.$A$1" table:expression="(&quot;#REF!,#REF!,#REF!,#REF!,#REF!,#REF!,#REF!,#REF!))&quot;)"/>
        <table:named-expression table:name="Z_0B9C3159_BC1B_47C5_BBA1_D697453E7836__wvu_Cols_3" table:base-cell-address="$'Tabela temporalidade 2024'.$A$1" table:expression="(&quot;#REF!,#REF!,#REF!,#REF!,#REF!,#REF!,#REF!,#REF!,#REF!))&quot;)"/>
        <table:named-expression table:name="Z_0B9C3159_BC1B_47C5_BBA1_D697453E7836__wvu_Cols_4" table:base-cell-address="$'Tabela temporalidade 2024'.$A$1" table:expression="(#REF!;#REF!;#REF!;#REF!;#REF!;#REF!)"/>
        <table:named-expression table:name="Z_0B9C3159_BC1B_47C5_BBA1_D697453E7836__wvu_Cols_5" table:base-cell-address="$'Tabela temporalidade 2024'.$A$1" table:expression="&quot;#REF!&quot;"/>
        <table:named-expression table:name="Z_0B9C3159_BC1B_47C5_BBA1_D697453E7836__wvu_Cols_6" table:base-cell-address="$'Tabela temporalidade 2024'.$A$1" table:expression="(&quot;#REF!,#REF!,#REF!,#REF!,#REF!,#REF!,#REF!,#REF!,#REF!))&quot;)"/>
        <table:named-expression table:name="Z_0B9C3159_BC1B_47C5_BBA1_D697453E7836__wvu_Cols_7" table:base-cell-address="$'Tabela temporalidade 2024'.$A$1" table:expression="(&quot;#REF!,#REF!,#REF!,#REF!,#REF!,#REF!,#REF!,#REF!,#REF!))&quot;)"/>
        <table:named-expression table:name="Z_0B9C3159_BC1B_47C5_BBA1_D697453E7836__wvu_Cols_8" table:base-cell-address="$'Tabela temporalidade 2024'.$A$1" table:expression="NA()"/>
        <table:named-expression table:name="Z_0B9C3159_BC1B_47C5_BBA1_D697453E7836__wvu_Cols_8_1_1" table:base-cell-address="$'Tabela temporalidade 2024'.$A$1" table:expression="(#REF!;#REF!;#REF!;#REF!;#REF!;#REF!;#REF!;#REF!)"/>
        <table:named-expression table:name="Z_0B9C3159_BC1B_47C5_BBA1_D697453E7836__wvu_Cols_8_3_1" table:base-cell-address="$'Tabela temporalidade 2024'.$A$1" table:expression="(#REF!;#REF!;#REF!;#REF!;#REF!;#REF!;#REF!;#REF!)"/>
        <table:named-expression table:name="Z_0B9C3159_BC1B_47C5_BBA1_D697453E7836__wvu_Cols_8_4" table:base-cell-address="$'Tabela temporalidade 2024'.$A$1" table:expression="(&quot;#REF!,#REF!,#REF!,#REF!,#REF!,#REF!,#REF!,#REF!))&quot;)"/>
        <table:named-expression table:name="Z_0B9C3159_BC1B_47C5_BBA1_D697453E7836__wvu_Cols_9" table:base-cell-address="$'Tabela temporalidade 2024'.$A$1" table:expression="(&quot;#REF!,#REF!,#REF!,#REF!,#REF!,#REF!,#REF!))&quot;)"/>
        <table:named-expression table:name="Z_0B9C3159_BC1B_47C5_BBA1_D697453E7836__wvu_FilterData" table:base-cell-address="$'Tabela temporalidade 2024'.$A$1" table:expression="&quot;#REF!&quot;"/>
        <table:named-expression table:name="Z_0B9C3159_BC1B_47C5_BBA1_D697453E7836__wvu_FilterData_1" table:base-cell-address="$'Tabela temporalidade 2024'.$A$1" table:expression="NA()"/>
        <table:named-expression table:name="Z_0B9C3159_BC1B_47C5_BBA1_D697453E7836__wvu_FilterData_1_1" table:base-cell-address="$'Tabela temporalidade 2024'.$A$1" table:expression="#REF!"/>
        <table:named-expression table:name="Z_0B9C3159_BC1B_47C5_BBA1_D697453E7836__wvu_FilterData_1_1_1" table:base-cell-address="$'Tabela temporalidade 2024'.$A$1" table:expression="#REF!"/>
        <table:named-expression table:name="Z_0B9C3159_BC1B_47C5_BBA1_D697453E7836__wvu_FilterData_2" table:base-cell-address="$'Tabela temporalidade 2024'.$A$1" table:expression="&quot;#REF!&quot;"/>
        <table:named-expression table:name="Z_0B9C3159_BC1B_47C5_BBA1_D697453E7836__wvu_FilterData_3" table:base-cell-address="$'Tabela temporalidade 2024'.$A$1" table:expression="&quot;#REF!&quot;"/>
        <table:named-expression table:name="Z_0B9C3159_BC1B_47C5_BBA1_D697453E7836__wvu_FilterData_4" table:base-cell-address="$'Tabela temporalidade 2024'.$A$1" table:expression="&quot;#REF!&quot;"/>
        <table:named-expression table:name="Z_0B9C3159_BC1B_47C5_BBA1_D697453E7836__wvu_FilterData_5" table:base-cell-address="$'Tabela temporalidade 2024'.$A$1" table:expression="#REF!"/>
        <table:named-expression table:name="Z_0B9C3159_BC1B_47C5_BBA1_D697453E7836__wvu_FilterData_5_1" table:base-cell-address="$'Tabela temporalidade 2024'.$A$1" table:expression="#REF!"/>
        <table:named-expression table:name="Z_0B9C3159_BC1B_47C5_BBA1_D697453E7836__wvu_FilterData_5_2" table:base-cell-address="$'Tabela temporalidade 2024'.$A$1" table:expression="#REF!"/>
        <table:named-expression table:name="Z_0B9C3159_BC1B_47C5_BBA1_D697453E7836__wvu_FilterData_5_3" table:base-cell-address="$'Tabela temporalidade 2024'.$A$1" table:expression="#REF!"/>
        <table:named-expression table:name="Z_0B9C3159_BC1B_47C5_BBA1_D697453E7836__wvu_FilterData_5_4" table:base-cell-address="$'Tabela temporalidade 2024'.$A$1" table:expression="#REF!"/>
        <table:named-expression table:name="Z_0B9C3159_BC1B_47C5_BBA1_D697453E7836__wvu_FilterData_5_5" table:base-cell-address="$'Tabela temporalidade 2024'.$A$1" table:expression="#REF!"/>
        <table:named-expression table:name="Z_0B9C3159_BC1B_47C5_BBA1_D697453E7836__wvu_FilterData_6" table:base-cell-address="$'Tabela temporalidade 2024'.$A$1" table:expression="#REF!"/>
        <table:named-expression table:name="Z_0B9C3159_BC1B_47C5_BBA1_D697453E7836__wvu_PrintArea" table:base-cell-address="$'Tabela temporalidade 2024'.$A$1" table:expression="&quot;#REF!&quot;"/>
        <table:named-expression table:name="Z_0B9C3159_BC1B_47C5_BBA1_D697453E7836__wvu_PrintArea_1" table:base-cell-address="$'Tabela temporalidade 2024'.$A$1" table:expression="&quot;#REF!&quot;"/>
        <table:named-expression table:name="Z_0B9C3159_BC1B_47C5_BBA1_D697453E7836__wvu_PrintArea_10" table:base-cell-address="$'Tabela temporalidade 2024'.$A$1" table:expression="#REF!"/>
        <table:named-expression table:name="Z_0B9C3159_BC1B_47C5_BBA1_D697453E7836__wvu_PrintArea_10_1" table:base-cell-address="$'Tabela temporalidade 2024'.$A$1" table:expression="#REF!"/>
        <table:named-expression table:name="Z_0B9C3159_BC1B_47C5_BBA1_D697453E7836__wvu_PrintArea_10_2" table:base-cell-address="$'Tabela temporalidade 2024'.$A$1" table:expression="#REF!"/>
        <table:named-expression table:name="Z_0B9C3159_BC1B_47C5_BBA1_D697453E7836__wvu_PrintArea_10_3" table:base-cell-address="$'Tabela temporalidade 2024'.$A$1" table:expression="#REF!"/>
        <table:named-expression table:name="Z_0B9C3159_BC1B_47C5_BBA1_D697453E7836__wvu_PrintArea_10_4" table:base-cell-address="$'Tabela temporalidade 2024'.$A$1" table:expression="#REF!"/>
        <table:named-expression table:name="Z_0B9C3159_BC1B_47C5_BBA1_D697453E7836__wvu_PrintArea_10_5" table:base-cell-address="$'Tabela temporalidade 2024'.$A$1" table:expression="#REF!"/>
        <table:named-expression table:name="Z_0B9C3159_BC1B_47C5_BBA1_D697453E7836__wvu_PrintArea_11" table:base-cell-address="$'Tabela temporalidade 2024'.$A$1" table:expression="NA()"/>
        <table:named-expression table:name="Z_0B9C3159_BC1B_47C5_BBA1_D697453E7836__wvu_PrintArea_12" table:base-cell-address="$'Tabela temporalidade 2024'.$A$1" table:expression="#REF!"/>
        <table:named-expression table:name="Z_0B9C3159_BC1B_47C5_BBA1_D697453E7836__wvu_PrintArea_13" table:base-cell-address="$'Tabela temporalidade 2024'.$A$1" table:expression="&quot;#REF!&quot;"/>
        <table:named-expression table:name="Z_0B9C3159_BC1B_47C5_BBA1_D697453E7836__wvu_PrintArea_2" table:base-cell-address="$'Tabela temporalidade 2024'.$A$1" table:expression="&quot;#REF!&quot;"/>
        <table:named-expression table:name="Z_0B9C3159_BC1B_47C5_BBA1_D697453E7836__wvu_PrintArea_3" table:base-cell-address="$'Tabela temporalidade 2024'.$A$1" table:expression="#REF!"/>
        <table:named-expression table:name="Z_0B9C3159_BC1B_47C5_BBA1_D697453E7836__wvu_PrintArea_4" table:base-cell-address="$'Tabela temporalidade 2024'.$A$1" table:expression="&quot;#REF!&quot;"/>
        <table:named-expression table:name="Z_0B9C3159_BC1B_47C5_BBA1_D697453E7836__wvu_PrintArea_5" table:base-cell-address="$'Tabela temporalidade 2024'.$A$1" table:expression="&quot;#REF!&quot;"/>
        <table:named-expression table:name="Z_0B9C3159_BC1B_47C5_BBA1_D697453E7836__wvu_PrintArea_6" table:base-cell-address="$'Tabela temporalidade 2024'.$A$1" table:expression="&quot;#REF!&quot;"/>
        <table:named-expression table:name="Z_0B9C3159_BC1B_47C5_BBA1_D697453E7836__wvu_PrintArea_7" table:base-cell-address="$'Tabela temporalidade 2024'.$A$1" table:expression="#REF!"/>
        <table:named-expression table:name="Z_0B9C3159_BC1B_47C5_BBA1_D697453E7836__wvu_PrintArea_7_1" table:base-cell-address="$'Tabela temporalidade 2024'.$A$1" table:expression="NA()"/>
        <table:named-expression table:name="Z_0B9C3159_BC1B_47C5_BBA1_D697453E7836__wvu_PrintArea_7_1_1" table:base-cell-address="$'Tabela temporalidade 2024'.$A$1" table:expression="NA()"/>
        <table:named-expression table:name="Z_0B9C3159_BC1B_47C5_BBA1_D697453E7836__wvu_PrintArea_7_1_1_1" table:base-cell-address="$'Tabela temporalidade 2024'.$A$1" table:expression="#REF!"/>
        <table:named-expression table:name="Z_0B9C3159_BC1B_47C5_BBA1_D697453E7836__wvu_PrintArea_7_2" table:base-cell-address="$'Tabela temporalidade 2024'.$A$1" table:expression="NA()"/>
        <table:named-expression table:name="Z_0B9C3159_BC1B_47C5_BBA1_D697453E7836__wvu_PrintArea_7_3" table:base-cell-address="$'Tabela temporalidade 2024'.$A$1" table:expression="NA()"/>
        <table:named-expression table:name="Z_0B9C3159_BC1B_47C5_BBA1_D697453E7836__wvu_PrintArea_7_3_1" table:base-cell-address="$'Tabela temporalidade 2024'.$A$1" table:expression="#REF!"/>
        <table:named-expression table:name="Z_0B9C3159_BC1B_47C5_BBA1_D697453E7836__wvu_PrintArea_7_4" table:base-cell-address="$'Tabela temporalidade 2024'.$A$1" table:expression="&quot;#REF!&quot;"/>
        <table:named-expression table:name="Z_0B9C3159_BC1B_47C5_BBA1_D697453E7836__wvu_PrintArea_8" table:base-cell-address="$'Tabela temporalidade 2024'.$A$1" table:expression="&quot;#REF!&quot;"/>
        <table:named-expression table:name="Z_0B9C3159_BC1B_47C5_BBA1_D697453E7836__wvu_PrintArea_9" table:base-cell-address="$'Tabela temporalidade 2024'.$A$1" table:expression="&quot;#REF!&quot;"/>
        <table:named-expression table:name="Z_0B9C3159_BC1B_47C5_BBA1_D697453E7836__wvu_PrintTitles" table:base-cell-address="$'Tabela temporalidade 2024'.$A$1" table:expression="&quot;#REF!&quot;"/>
        <table:named-expression table:name="Z_0B9C3159_BC1B_47C5_BBA1_D697453E7836__wvu_PrintTitles_1" table:base-cell-address="$'Tabela temporalidade 2024'.$A$1" table:expression="&quot;#REF!&quot;"/>
        <table:named-expression table:name="Z_0B9C3159_BC1B_47C5_BBA1_D697453E7836__wvu_PrintTitles_2" table:base-cell-address="$'Tabela temporalidade 2024'.$A$1" table:expression="&quot;#REF!&quot;"/>
        <table:named-expression table:name="Z_0B9C3159_BC1B_47C5_BBA1_D697453E7836__wvu_PrintTitles_3" table:base-cell-address="$'Tabela temporalidade 2024'.$A$1" table:expression="#REF!"/>
        <table:named-expression table:name="Z_0B9C3159_BC1B_47C5_BBA1_D697453E7836__wvu_PrintTitles_3_1" table:base-cell-address="$'Tabela temporalidade 2024'.$A$1" table:expression="NA()"/>
        <table:named-expression table:name="Z_0B9C3159_BC1B_47C5_BBA1_D697453E7836__wvu_PrintTitles_3_1_1" table:base-cell-address="$'Tabela temporalidade 2024'.$A$1" table:expression="NA()"/>
        <table:named-expression table:name="Z_0B9C3159_BC1B_47C5_BBA1_D697453E7836__wvu_PrintTitles_3_1_1_1" table:base-cell-address="$'Tabela temporalidade 2024'.$A$1" table:expression="#REF!"/>
        <table:named-expression table:name="Z_0B9C3159_BC1B_47C5_BBA1_D697453E7836__wvu_PrintTitles_3_2" table:base-cell-address="$'Tabela temporalidade 2024'.$A$1" table:expression="NA()"/>
        <table:named-expression table:name="Z_0B9C3159_BC1B_47C5_BBA1_D697453E7836__wvu_PrintTitles_3_3" table:base-cell-address="$'Tabela temporalidade 2024'.$A$1" table:expression="NA()"/>
        <table:named-expression table:name="Z_0B9C3159_BC1B_47C5_BBA1_D697453E7836__wvu_PrintTitles_3_3_1" table:base-cell-address="$'Tabela temporalidade 2024'.$A$1" table:expression="#REF!"/>
        <table:named-expression table:name="Z_0B9C3159_BC1B_47C5_BBA1_D697453E7836__wvu_PrintTitles_3_4" table:base-cell-address="$'Tabela temporalidade 2024'.$A$1" table:expression="&quot;#REF!&quot;"/>
        <table:named-expression table:name="Z_0B9C3159_BC1B_47C5_BBA1_D697453E7836__wvu_PrintTitles_4" table:base-cell-address="$'Tabela temporalidade 2024'.$A$1" table:expression="&quot;#REF!&quot;"/>
        <table:named-expression table:name="Z_0B9C3159_BC1B_47C5_BBA1_D697453E7836__wvu_PrintTitles_5" table:base-cell-address="$'Tabela temporalidade 2024'.$A$1" table:expression="&quot;#REF!&quot;"/>
        <table:named-expression table:name="Z_0B9C3159_BC1B_47C5_BBA1_D697453E7836__wvu_PrintTitles_6" table:base-cell-address="$'Tabela temporalidade 2024'.$A$1" table:expression="#REF!"/>
        <table:named-expression table:name="Z_0B9C3159_BC1B_47C5_BBA1_D697453E7836__wvu_PrintTitles_6_1" table:base-cell-address="$'Tabela temporalidade 2024'.$A$1" table:expression="#REF!"/>
        <table:named-expression table:name="Z_0B9C3159_BC1B_47C5_BBA1_D697453E7836__wvu_PrintTitles_6_2" table:base-cell-address="$'Tabela temporalidade 2024'.$A$1" table:expression="#REF!"/>
        <table:named-expression table:name="Z_0B9C3159_BC1B_47C5_BBA1_D697453E7836__wvu_PrintTitles_6_3" table:base-cell-address="$'Tabela temporalidade 2024'.$A$1" table:expression="#REF!"/>
        <table:named-expression table:name="Z_0B9C3159_BC1B_47C5_BBA1_D697453E7836__wvu_PrintTitles_6_4" table:base-cell-address="$'Tabela temporalidade 2024'.$A$1" table:expression="#REF!"/>
        <table:named-expression table:name="Z_0B9C3159_BC1B_47C5_BBA1_D697453E7836__wvu_PrintTitles_6_5" table:base-cell-address="$'Tabela temporalidade 2024'.$A$1" table:expression="#REF!"/>
        <table:named-expression table:name="Z_0B9C3159_BC1B_47C5_BBA1_D697453E7836__wvu_PrintTitles_7" table:base-cell-address="$'Tabela temporalidade 2024'.$A$1" table:expression="#REF!"/>
        <table:named-expression table:name="Z_22F4DCEF_1F29_47E4_B90A_7C3593E31AF2__wvu_Cols" table:base-cell-address="$'Tabela temporalidade 2024'.$A$1" table:expression="&quot;#REF!&quot;"/>
        <table:named-expression table:name="Z_22F4DCEF_1F29_47E4_B90A_7C3593E31AF2__wvu_Cols_1" table:base-cell-address="$'Tabela temporalidade 2024'.$A$1" table:expression="(#REF!;#REF!;#REF!;#REF!;#REF!;#REF!;#REF!)"/>
        <table:named-expression table:name="Z_22F4DCEF_1F29_47E4_B90A_7C3593E31AF2__wvu_Cols_2" table:base-cell-address="$'Tabela temporalidade 2024'.$A$1" table:expression="NA()"/>
        <table:named-expression table:name="Z_22F4DCEF_1F29_47E4_B90A_7C3593E31AF2__wvu_Cols_2_1" table:base-cell-address="$'Tabela temporalidade 2024'.$A$1" table:expression="#REF!"/>
        <table:named-expression table:name="Z_22F4DCEF_1F29_47E4_B90A_7C3593E31AF2__wvu_Cols_2_1_1" table:base-cell-address="$'Tabela temporalidade 2024'.$A$1" table:expression="#REF!"/>
        <table:named-expression table:name="Z_22F4DCEF_1F29_47E4_B90A_7C3593E31AF2__wvu_Cols_3" table:base-cell-address="$'Tabela temporalidade 2024'.$A$1" table:expression="&quot;#REF!&quot;"/>
        <table:named-expression table:name="Z_22F4DCEF_1F29_47E4_B90A_7C3593E31AF2__wvu_Cols_4" table:base-cell-address="$'Tabela temporalidade 2024'.$A$1" table:expression="(#REF!;#REF!;#REF!;#REF!;#REF!;#REF!;#REF!;#REF!)"/>
        <table:named-expression table:name="Z_22F4DCEF_1F29_47E4_B90A_7C3593E31AF2__wvu_Cols_5" table:base-cell-address="$'Tabela temporalidade 2024'.$A$1" table:expression="(&quot;#REF!,#REF!,#REF!,#REF!,#REF!,#REF!,#REF!,#REF!,#REF!))&quot;)"/>
        <table:named-expression table:name="Z_22F4DCEF_1F29_47E4_B90A_7C3593E31AF2__wvu_FilterData" table:base-cell-address="$'Tabela temporalidade 2024'.$A$1" table:expression="&quot;#REF!&quot;"/>
        <table:named-expression table:name="Z_22F4DCEF_1F29_47E4_B90A_7C3593E31AF2__wvu_FilterData_1" table:base-cell-address="$'Tabela temporalidade 2024'.$A$1" table:expression="&quot;#REF!&quot;"/>
        <table:named-expression table:name="Z_22F4DCEF_1F29_47E4_B90A_7C3593E31AF2__wvu_FilterData_1_1" table:base-cell-address="$'Tabela temporalidade 2024'.$A$1" table:expression="&quot;#REF!&quot;"/>
        <table:named-expression table:name="Z_22F4DCEF_1F29_47E4_B90A_7C3593E31AF2__wvu_FilterData_1_2" table:base-cell-address="$'Tabela temporalidade 2024'.$A$1" table:expression="&quot;#REF!&quot;"/>
        <table:named-expression table:name="Z_22F4DCEF_1F29_47E4_B90A_7C3593E31AF2__wvu_FilterData_1_3" table:base-cell-address="$'Tabela temporalidade 2024'.$A$1" table:expression="&quot;#REF!&quot;"/>
        <table:named-expression table:name="Z_22F4DCEF_1F29_47E4_B90A_7C3593E31AF2__wvu_FilterData_1_4" table:base-cell-address="$'Tabela temporalidade 2024'.$A$1" table:expression="&quot;#REF!&quot;"/>
        <table:named-expression table:name="Z_22F4DCEF_1F29_47E4_B90A_7C3593E31AF2__wvu_FilterData_1_5" table:base-cell-address="$'Tabela temporalidade 2024'.$A$1" table:expression="&quot;#REF!&quot;"/>
        <table:named-expression table:name="Z_22F4DCEF_1F29_47E4_B90A_7C3593E31AF2__wvu_FilterData_2" table:base-cell-address="$'Tabela temporalidade 2024'.$A$1" table:expression="&quot;#REF!&quot;"/>
        <table:named-expression table:name="Z_22F4DCEF_1F29_47E4_B90A_7C3593E31AF2__wvu_FilterData_2_1" table:base-cell-address="$'Tabela temporalidade 2024'.$A$1" table:expression="&quot;#REF!&quot;"/>
        <table:named-expression table:name="Z_22F4DCEF_1F29_47E4_B90A_7C3593E31AF2__wvu_FilterData_3" table:base-cell-address="$'Tabela temporalidade 2024'.$A$1" table:expression="&quot;#REF!&quot;"/>
        <table:named-expression table:name="Z_22F4DCEF_1F29_47E4_B90A_7C3593E31AF2__wvu_FilterData_3_1" table:base-cell-address="$'Tabela temporalidade 2024'.$A$1" table:expression="NA()"/>
        <table:named-expression table:name="Z_22F4DCEF_1F29_47E4_B90A_7C3593E31AF2__wvu_FilterData_3_1_1" table:base-cell-address="$'Tabela temporalidade 2024'.$A$1" table:expression="#REF!"/>
        <table:named-expression table:name="Z_22F4DCEF_1F29_47E4_B90A_7C3593E31AF2__wvu_FilterData_3_1_1_1" table:base-cell-address="$'Tabela temporalidade 2024'.$A$1" table:expression="#REF!"/>
        <table:named-expression table:name="Z_22F4DCEF_1F29_47E4_B90A_7C3593E31AF2__wvu_FilterData_4" table:base-cell-address="$'Tabela temporalidade 2024'.$A$1" table:expression="&quot;#REF!&quot;"/>
        <table:named-expression table:name="Z_22F4DCEF_1F29_47E4_B90A_7C3593E31AF2__wvu_FilterData_4_1" table:base-cell-address="$'Tabela temporalidade 2024'.$A$1" table:expression="&quot;#REF!&quot;"/>
        <table:named-expression table:name="Z_22F4DCEF_1F29_47E4_B90A_7C3593E31AF2__wvu_FilterData_5" table:base-cell-address="$'Tabela temporalidade 2024'.$A$1" table:expression="&quot;#REF!&quot;"/>
        <table:named-expression table:name="Z_22F4DCEF_1F29_47E4_B90A_7C3593E31AF2__wvu_FilterData_5_1" table:base-cell-address="$'Tabela temporalidade 2024'.$A$1" table:expression="&quot;#REF!&quot;"/>
        <table:named-expression table:name="Z_22F4DCEF_1F29_47E4_B90A_7C3593E31AF2__wvu_FilterData_5_2" table:base-cell-address="$'Tabela temporalidade 2024'.$A$1" table:expression="&quot;#REF!&quot;"/>
        <table:named-expression table:name="Z_22F4DCEF_1F29_47E4_B90A_7C3593E31AF2__wvu_FilterData_5_3" table:base-cell-address="$'Tabela temporalidade 2024'.$A$1" table:expression="&quot;#REF!&quot;"/>
        <table:named-expression table:name="Z_22F4DCEF_1F29_47E4_B90A_7C3593E31AF2__wvu_FilterData_5_4" table:base-cell-address="$'Tabela temporalidade 2024'.$A$1" table:expression="&quot;#REF!&quot;"/>
        <table:named-expression table:name="Z_22F4DCEF_1F29_47E4_B90A_7C3593E31AF2__wvu_FilterData_6" table:base-cell-address="$'Tabela temporalidade 2024'.$A$1" table:expression="&quot;#REF!&quot;"/>
        <table:named-expression table:name="Z_22F4DCEF_1F29_47E4_B90A_7C3593E31AF2__wvu_FilterData_7" table:base-cell-address="$'Tabela temporalidade 2024'.$A$1" table:expression="&quot;#REF!&quot;"/>
        <table:named-expression table:name="Z_22F4DCEF_1F29_47E4_B90A_7C3593E31AF2__wvu_FilterData_8" table:base-cell-address="$'Tabela temporalidade 2024'.$A$1" table:expression="#REF!"/>
        <table:named-expression table:name="Z_22F4DCEF_1F29_47E4_B90A_7C3593E31AF2__wvu_FilterData_8_1" table:base-cell-address="$'Tabela temporalidade 2024'.$A$1" table:expression="#REF!"/>
        <table:named-expression table:name="Z_22F4DCEF_1F29_47E4_B90A_7C3593E31AF2__wvu_FilterData_8_2" table:base-cell-address="$'Tabela temporalidade 2024'.$A$1" table:expression="#REF!"/>
        <table:named-expression table:name="Z_22F4DCEF_1F29_47E4_B90A_7C3593E31AF2__wvu_FilterData_8_3" table:base-cell-address="$'Tabela temporalidade 2024'.$A$1" table:expression="#REF!"/>
        <table:named-expression table:name="Z_22F4DCEF_1F29_47E4_B90A_7C3593E31AF2__wvu_FilterData_8_4" table:base-cell-address="$'Tabela temporalidade 2024'.$A$1" table:expression="#REF!"/>
        <table:named-expression table:name="Z_22F4DCEF_1F29_47E4_B90A_7C3593E31AF2__wvu_FilterData_8_5" table:base-cell-address="$'Tabela temporalidade 2024'.$A$1" table:expression="#REF!"/>
        <table:named-expression table:name="Z_22F4DCEF_1F29_47E4_B90A_7C3593E31AF2__wvu_FilterData_9" table:base-cell-address="$'Tabela temporalidade 2024'.$A$1" table:expression="#REF!"/>
        <table:named-expression table:name="Z_22F4DCEF_1F29_47E4_B90A_7C3593E31AF2__wvu_PrintArea" table:base-cell-address="$'Tabela temporalidade 2024'.$A$1" table:expression="&quot;#REF!&quot;"/>
        <table:named-expression table:name="Z_22F4DCEF_1F29_47E4_B90A_7C3593E31AF2__wvu_PrintArea_1" table:base-cell-address="$'Tabela temporalidade 2024'.$A$1" table:expression="&quot;#REF!&quot;"/>
        <table:named-expression table:name="Z_22F4DCEF_1F29_47E4_B90A_7C3593E31AF2__wvu_PrintArea_10" table:base-cell-address="$'Tabela temporalidade 2024'.$A$1" table:expression="#REF!"/>
        <table:named-expression table:name="Z_22F4DCEF_1F29_47E4_B90A_7C3593E31AF2__wvu_PrintArea_11" table:base-cell-address="$'Tabela temporalidade 2024'.$A$1" table:expression="&quot;#REF!&quot;"/>
        <table:named-expression table:name="Z_22F4DCEF_1F29_47E4_B90A_7C3593E31AF2__wvu_PrintArea_1_1" table:base-cell-address="$'Tabela temporalidade 2024'.$A$1" table:expression="&quot;#REF!&quot;"/>
        <table:named-expression table:name="Z_22F4DCEF_1F29_47E4_B90A_7C3593E31AF2__wvu_PrintArea_1_2" table:base-cell-address="$'Tabela temporalidade 2024'.$A$1" table:expression="&quot;#REF!&quot;"/>
        <table:named-expression table:name="Z_22F4DCEF_1F29_47E4_B90A_7C3593E31AF2__wvu_PrintArea_1_3" table:base-cell-address="$'Tabela temporalidade 2024'.$A$1" table:expression="&quot;#REF!&quot;"/>
        <table:named-expression table:name="Z_22F4DCEF_1F29_47E4_B90A_7C3593E31AF2__wvu_PrintArea_1_4" table:base-cell-address="$'Tabela temporalidade 2024'.$A$1" table:expression="&quot;#REF!&quot;"/>
        <table:named-expression table:name="Z_22F4DCEF_1F29_47E4_B90A_7C3593E31AF2__wvu_PrintArea_1_5" table:base-cell-address="$'Tabela temporalidade 2024'.$A$1" table:expression="&quot;#REF!&quot;"/>
        <table:named-expression table:name="Z_22F4DCEF_1F29_47E4_B90A_7C3593E31AF2__wvu_PrintArea_2" table:base-cell-address="$'Tabela temporalidade 2024'.$A$1" table:expression="&quot;#REF!&quot;"/>
        <table:named-expression table:name="Z_22F4DCEF_1F29_47E4_B90A_7C3593E31AF2__wvu_PrintArea_2_1" table:base-cell-address="$'Tabela temporalidade 2024'.$A$1" table:expression="#REF!"/>
        <table:named-expression table:name="Z_22F4DCEF_1F29_47E4_B90A_7C3593E31AF2__wvu_PrintArea_3" table:base-cell-address="$'Tabela temporalidade 2024'.$A$1" table:expression="&quot;#REF!&quot;"/>
        <table:named-expression table:name="Z_22F4DCEF_1F29_47E4_B90A_7C3593E31AF2__wvu_PrintArea_3_1" table:base-cell-address="$'Tabela temporalidade 2024'.$A$1" table:expression="&quot;#REF!&quot;"/>
        <table:named-expression table:name="Z_22F4DCEF_1F29_47E4_B90A_7C3593E31AF2__wvu_PrintArea_4" table:base-cell-address="$'Tabela temporalidade 2024'.$A$1" table:expression="&quot;#REF!&quot;"/>
        <table:named-expression table:name="Z_22F4DCEF_1F29_47E4_B90A_7C3593E31AF2__wvu_PrintArea_4_1" table:base-cell-address="$'Tabela temporalidade 2024'.$A$1" table:expression="&quot;#REF!&quot;"/>
        <table:named-expression table:name="Z_22F4DCEF_1F29_47E4_B90A_7C3593E31AF2__wvu_PrintArea_4_2" table:base-cell-address="$'Tabela temporalidade 2024'.$A$1" table:expression="&quot;#REF!&quot;"/>
        <table:named-expression table:name="Z_22F4DCEF_1F29_47E4_B90A_7C3593E31AF2__wvu_PrintArea_4_3" table:base-cell-address="$'Tabela temporalidade 2024'.$A$1" table:expression="&quot;#REF!&quot;"/>
        <table:named-expression table:name="Z_22F4DCEF_1F29_47E4_B90A_7C3593E31AF2__wvu_PrintArea_4_4" table:base-cell-address="$'Tabela temporalidade 2024'.$A$1" table:expression="&quot;#REF!&quot;"/>
        <table:named-expression table:name="Z_22F4DCEF_1F29_47E4_B90A_7C3593E31AF2__wvu_PrintArea_4_5" table:base-cell-address="$'Tabela temporalidade 2024'.$A$1" table:expression="&quot;#REF!&quot;"/>
        <table:named-expression table:name="Z_22F4DCEF_1F29_47E4_B90A_7C3593E31AF2__wvu_PrintArea_5" table:base-cell-address="$'Tabela temporalidade 2024'.$A$1" table:expression="&quot;#REF!&quot;"/>
        <table:named-expression table:name="Z_22F4DCEF_1F29_47E4_B90A_7C3593E31AF2__wvu_PrintArea_6" table:base-cell-address="$'Tabela temporalidade 2024'.$A$1" table:expression="#REF!"/>
        <table:named-expression table:name="Z_22F4DCEF_1F29_47E4_B90A_7C3593E31AF2__wvu_PrintArea_6_1" table:base-cell-address="$'Tabela temporalidade 2024'.$A$1" table:expression="NA()"/>
        <table:named-expression table:name="Z_22F4DCEF_1F29_47E4_B90A_7C3593E31AF2__wvu_PrintArea_6_1_1" table:base-cell-address="$'Tabela temporalidade 2024'.$A$1" table:expression="NA()"/>
        <table:named-expression table:name="Z_22F4DCEF_1F29_47E4_B90A_7C3593E31AF2__wvu_PrintArea_6_1_1_1" table:base-cell-address="$'Tabela temporalidade 2024'.$A$1" table:expression="#REF!"/>
        <table:named-expression table:name="Z_22F4DCEF_1F29_47E4_B90A_7C3593E31AF2__wvu_PrintArea_6_2" table:base-cell-address="$'Tabela temporalidade 2024'.$A$1" table:expression="NA()"/>
        <table:named-expression table:name="Z_22F4DCEF_1F29_47E4_B90A_7C3593E31AF2__wvu_PrintArea_6_3" table:base-cell-address="$'Tabela temporalidade 2024'.$A$1" table:expression="NA()"/>
        <table:named-expression table:name="Z_22F4DCEF_1F29_47E4_B90A_7C3593E31AF2__wvu_PrintArea_6_3_1" table:base-cell-address="$'Tabela temporalidade 2024'.$A$1" table:expression="#REF!"/>
        <table:named-expression table:name="Z_22F4DCEF_1F29_47E4_B90A_7C3593E31AF2__wvu_PrintArea_6_4" table:base-cell-address="$'Tabela temporalidade 2024'.$A$1" table:expression="&quot;#REF!&quot;"/>
        <table:named-expression table:name="Z_22F4DCEF_1F29_47E4_B90A_7C3593E31AF2__wvu_PrintArea_7" table:base-cell-address="$'Tabela temporalidade 2024'.$A$1" table:expression="&quot;#REF!&quot;"/>
        <table:named-expression table:name="Z_22F4DCEF_1F29_47E4_B90A_7C3593E31AF2__wvu_PrintArea_8" table:base-cell-address="$'Tabela temporalidade 2024'.$A$1" table:expression="&quot;#REF!&quot;"/>
        <table:named-expression table:name="Z_22F4DCEF_1F29_47E4_B90A_7C3593E31AF2__wvu_PrintArea_9" table:base-cell-address="$'Tabela temporalidade 2024'.$A$1" table:expression="#REF!"/>
        <table:named-expression table:name="Z_22F4DCEF_1F29_47E4_B90A_7C3593E31AF2__wvu_PrintArea_9_1" table:base-cell-address="$'Tabela temporalidade 2024'.$A$1" table:expression="#REF!"/>
        <table:named-expression table:name="Z_22F4DCEF_1F29_47E4_B90A_7C3593E31AF2__wvu_PrintArea_9_2" table:base-cell-address="$'Tabela temporalidade 2024'.$A$1" table:expression="#REF!"/>
        <table:named-expression table:name="Z_22F4DCEF_1F29_47E4_B90A_7C3593E31AF2__wvu_PrintArea_9_3" table:base-cell-address="$'Tabela temporalidade 2024'.$A$1" table:expression="#REF!"/>
        <table:named-expression table:name="Z_22F4DCEF_1F29_47E4_B90A_7C3593E31AF2__wvu_PrintArea_9_4" table:base-cell-address="$'Tabela temporalidade 2024'.$A$1" table:expression="#REF!"/>
        <table:named-expression table:name="Z_22F4DCEF_1F29_47E4_B90A_7C3593E31AF2__wvu_PrintArea_9_5" table:base-cell-address="$'Tabela temporalidade 2024'.$A$1" table:expression="#REF!"/>
        <table:named-expression table:name="Z_22F4DCEF_1F29_47E4_B90A_7C3593E31AF2__wvu_PrintTitles" table:base-cell-address="$'Tabela temporalidade 2024'.$A$1" table:expression="&quot;#REF!&quot;"/>
        <table:named-expression table:name="Z_22F4DCEF_1F29_47E4_B90A_7C3593E31AF2__wvu_PrintTitles_1" table:base-cell-address="$'Tabela temporalidade 2024'.$A$1" table:expression="&quot;#REF!&quot;"/>
        <table:named-expression table:name="Z_22F4DCEF_1F29_47E4_B90A_7C3593E31AF2__wvu_PrintTitles_1_1" table:base-cell-address="$'Tabela temporalidade 2024'.$A$1" table:expression="&quot;#REF!&quot;"/>
        <table:named-expression table:name="Z_22F4DCEF_1F29_47E4_B90A_7C3593E31AF2__wvu_PrintTitles_1_2" table:base-cell-address="$'Tabela temporalidade 2024'.$A$1" table:expression="&quot;#REF!&quot;"/>
        <table:named-expression table:name="Z_22F4DCEF_1F29_47E4_B90A_7C3593E31AF2__wvu_PrintTitles_1_3" table:base-cell-address="$'Tabela temporalidade 2024'.$A$1" table:expression="&quot;#REF!&quot;"/>
        <table:named-expression table:name="Z_22F4DCEF_1F29_47E4_B90A_7C3593E31AF2__wvu_PrintTitles_1_4" table:base-cell-address="$'Tabela temporalidade 2024'.$A$1" table:expression="&quot;#REF!&quot;"/>
        <table:named-expression table:name="Z_22F4DCEF_1F29_47E4_B90A_7C3593E31AF2__wvu_PrintTitles_1_5" table:base-cell-address="$'Tabela temporalidade 2024'.$A$1" table:expression="&quot;#REF!&quot;"/>
        <table:named-expression table:name="Z_22F4DCEF_1F29_47E4_B90A_7C3593E31AF2__wvu_PrintTitles_2" table:base-cell-address="$'Tabela temporalidade 2024'.$A$1" table:expression="&quot;#REF!&quot;"/>
        <table:named-expression table:name="Z_22F4DCEF_1F29_47E4_B90A_7C3593E31AF2__wvu_PrintTitles_2_1" table:base-cell-address="$'Tabela temporalidade 2024'.$A$1" table:expression="&quot;#REF!&quot;"/>
        <table:named-expression table:name="Z_22F4DCEF_1F29_47E4_B90A_7C3593E31AF2__wvu_PrintTitles_3" table:base-cell-address="$'Tabela temporalidade 2024'.$A$1" table:expression="&quot;#REF!&quot;"/>
        <table:named-expression table:name="Z_22F4DCEF_1F29_47E4_B90A_7C3593E31AF2__wvu_PrintTitles_3_1" table:base-cell-address="$'Tabela temporalidade 2024'.$A$1" table:expression="&quot;#REF!&quot;"/>
        <table:named-expression table:name="Z_22F4DCEF_1F29_47E4_B90A_7C3593E31AF2__wvu_PrintTitles_3_2" table:base-cell-address="$'Tabela temporalidade 2024'.$A$1" table:expression="&quot;#REF!&quot;"/>
        <table:named-expression table:name="Z_22F4DCEF_1F29_47E4_B90A_7C3593E31AF2__wvu_PrintTitles_3_3" table:base-cell-address="$'Tabela temporalidade 2024'.$A$1" table:expression="&quot;#REF!&quot;"/>
        <table:named-expression table:name="Z_22F4DCEF_1F29_47E4_B90A_7C3593E31AF2__wvu_PrintTitles_3_4" table:base-cell-address="$'Tabela temporalidade 2024'.$A$1" table:expression="&quot;#REF!&quot;"/>
        <table:named-expression table:name="Z_22F4DCEF_1F29_47E4_B90A_7C3593E31AF2__wvu_PrintTitles_3_5" table:base-cell-address="$'Tabela temporalidade 2024'.$A$1" table:expression="&quot;#REF!&quot;"/>
        <table:named-expression table:name="Z_22F4DCEF_1F29_47E4_B90A_7C3593E31AF2__wvu_PrintTitles_4" table:base-cell-address="$'Tabela temporalidade 2024'.$A$1" table:expression="&quot;#REF!&quot;"/>
        <table:named-expression table:name="Z_22F4DCEF_1F29_47E4_B90A_7C3593E31AF2__wvu_PrintTitles_4_1" table:base-cell-address="$'Tabela temporalidade 2024'.$A$1" table:expression="&quot;#REF!&quot;"/>
        <table:named-expression table:name="Z_22F4DCEF_1F29_47E4_B90A_7C3593E31AF2__wvu_PrintTitles_5" table:base-cell-address="$'Tabela temporalidade 2024'.$A$1" table:expression="&quot;#REF!&quot;"/>
        <table:named-expression table:name="Z_22F4DCEF_1F29_47E4_B90A_7C3593E31AF2__wvu_PrintTitles_6" table:base-cell-address="$'Tabela temporalidade 2024'.$A$1" table:expression="#REF!"/>
        <table:named-expression table:name="Z_22F4DCEF_1F29_47E4_B90A_7C3593E31AF2__wvu_PrintTitles_6_1" table:base-cell-address="$'Tabela temporalidade 2024'.$A$1" table:expression="#REF!"/>
        <table:named-expression table:name="Z_22F4DCEF_1F29_47E4_B90A_7C3593E31AF2__wvu_PrintTitles_6_2" table:base-cell-address="$'Tabela temporalidade 2024'.$A$1" table:expression="#REF!"/>
        <table:named-expression table:name="Z_22F4DCEF_1F29_47E4_B90A_7C3593E31AF2__wvu_PrintTitles_6_3" table:base-cell-address="$'Tabela temporalidade 2024'.$A$1" table:expression="#REF!"/>
        <table:named-expression table:name="Z_22F4DCEF_1F29_47E4_B90A_7C3593E31AF2__wvu_PrintTitles_6_4" table:base-cell-address="$'Tabela temporalidade 2024'.$A$1" table:expression="#REF!"/>
        <table:named-expression table:name="Z_22F4DCEF_1F29_47E4_B90A_7C3593E31AF2__wvu_PrintTitles_6_5" table:base-cell-address="$'Tabela temporalidade 2024'.$A$1" table:expression="#REF!"/>
        <table:named-expression table:name="Z_22F4DCEF_1F29_47E4_B90A_7C3593E31AF2__wvu_PrintTitles_7" table:base-cell-address="$'Tabela temporalidade 2024'.$A$1" table:expression="#REF!"/>
        <table:named-expression table:name="Z_27E35245_8A69_4F58_976B_16A1038BEDC2__wvu_FilterData" table:base-cell-address="$'Tabela temporalidade 2024'.$A$1" table:expression="&quot;#REF!&quot;"/>
        <table:named-expression table:name="Z_27E35245_8A69_4F58_976B_16A1038BEDC2__wvu_FilterData_1" table:base-cell-address="$'Tabela temporalidade 2024'.$A$1" table:expression="NA()"/>
        <table:named-expression table:name="Z_27E35245_8A69_4F58_976B_16A1038BEDC2__wvu_FilterData_1_1" table:base-cell-address="$'Tabela temporalidade 2024'.$A$1" table:expression="#REF!"/>
        <table:named-expression table:name="Z_27E35245_8A69_4F58_976B_16A1038BEDC2__wvu_FilterData_1_1_1" table:base-cell-address="$'Tabela temporalidade 2024'.$A$1" table:expression="#REF!"/>
        <table:named-expression table:name="Z_3BCBF923_DB66_4520_90DD_F79EA30F2519__wvu_Cols" table:base-cell-address="$'Tabela temporalidade 2024'.$A$1" table:expression="(#REF!;#REF!;#REF!;#REF!;#REF!;#REF!;#REF!)"/>
        <table:named-expression table:name="Z_3BCBF923_DB66_4520_90DD_F79EA30F2519__wvu_Cols_1" table:base-cell-address="$'Tabela temporalidade 2024'.$A$1" table:expression="NA()"/>
        <table:named-expression table:name="Z_3BCBF923_DB66_4520_90DD_F79EA30F2519__wvu_Cols_1_1" table:base-cell-address="$'Tabela temporalidade 2024'.$A$1" table:expression="NA()"/>
        <table:named-expression table:name="Z_3BCBF923_DB66_4520_90DD_F79EA30F2519__wvu_Cols_1_2" table:base-cell-address="$'Tabela temporalidade 2024'.$A$1" table:expression="NA()"/>
        <table:named-expression table:name="Z_3BCBF923_DB66_4520_90DD_F79EA30F2519__wvu_Cols_1_3" table:base-cell-address="$'Tabela temporalidade 2024'.$A$1" table:expression="NA()"/>
        <table:named-expression table:name="Z_3BCBF923_DB66_4520_90DD_F79EA30F2519__wvu_Cols_1_4" table:base-cell-address="$'Tabela temporalidade 2024'.$A$1" table:expression="NA()"/>
        <table:named-expression table:name="Z_3BCBF923_DB66_4520_90DD_F79EA30F2519__wvu_Cols_2" table:base-cell-address="$'Tabela temporalidade 2024'.$A$1" table:expression="(&quot;#REF!,#REF!,#REF!,#REF!,#REF!,#REF!,#REF!,#REF!,#REF!))&quot;)"/>
        <table:named-expression table:name="Z_3BCBF923_DB66_4520_90DD_F79EA30F2519__wvu_FilterData" table:base-cell-address="$'Tabela temporalidade 2024'.$A$1" table:expression="&quot;#REF!&quot;"/>
        <table:named-expression table:name="Z_3BCBF923_DB66_4520_90DD_F79EA30F2519__wvu_FilterData_1" table:base-cell-address="$'Tabela temporalidade 2024'.$A$1" table:expression="NA()"/>
        <table:named-expression table:name="Z_3BCBF923_DB66_4520_90DD_F79EA30F2519__wvu_FilterData_1_1" table:base-cell-address="$'Tabela temporalidade 2024'.$A$1" table:expression="#REF!"/>
        <table:named-expression table:name="Z_3BCBF923_DB66_4520_90DD_F79EA30F2519__wvu_FilterData_1_1_1" table:base-cell-address="$'Tabela temporalidade 2024'.$A$1" table:expression="#REF!"/>
        <table:named-expression table:name="Z_3BCBF923_DB66_4520_90DD_F79EA30F2519__wvu_PrintArea" table:base-cell-address="$'Tabela temporalidade 2024'.$A$1" table:expression="#REF!"/>
        <table:named-expression table:name="Z_3BCBF923_DB66_4520_90DD_F79EA30F2519__wvu_PrintArea_1" table:base-cell-address="$'Tabela temporalidade 2024'.$A$1" table:expression="#REF!"/>
        <table:named-expression table:name="Z_3BCBF923_DB66_4520_90DD_F79EA30F2519__wvu_PrintArea_2" table:base-cell-address="$'Tabela temporalidade 2024'.$A$1" table:expression="&quot;#REF!&quot;"/>
        <table:named-expression table:name="Z_3BCBF923_DB66_4520_90DD_F79EA30F2519__wvu_PrintTitles" table:base-cell-address="$'Tabela temporalidade 2024'.$A$1" table:expression="#REF!"/>
        <table:named-expression table:name="Z_3BCBF923_DB66_4520_90DD_F79EA30F2519__wvu_Rows" table:base-cell-address="$'Tabela temporalidade 2024'.$A$1" table:expression="&quot;#REF!&quot;"/>
        <table:named-expression table:name="Z_3BCBF923_DB66_4520_90DD_F79EA30F2519__wvu_Rows_1" table:base-cell-address="$'Tabela temporalidade 2024'.$A$1" table:expression="&quot;#REF!&quot;"/>
        <table:named-expression table:name="Z_3BCBF923_DB66_4520_90DD_F79EA30F2519__wvu_Rows_1_1" table:base-cell-address="$'Tabela temporalidade 2024'.$A$1" table:expression="NA()"/>
        <table:named-expression table:name="Z_3BCBF923_DB66_4520_90DD_F79EA30F2519__wvu_Rows_1_1_1" table:base-cell-address="$'Tabela temporalidade 2024'.$A$1" table:expression="NA()"/>
        <table:named-expression table:name="Z_3BCBF923_DB66_4520_90DD_F79EA30F2519__wvu_Rows_1_1_1_1" table:base-cell-address="$'Tabela temporalidade 2024'.$A$1" table:expression="#REF!"/>
        <table:named-expression table:name="Z_3BCBF923_DB66_4520_90DD_F79EA30F2519__wvu_Rows_1_1_1_1_1" table:base-cell-address="$'Tabela temporalidade 2024'.$A$1" table:expression="#REF!"/>
        <table:named-expression table:name="Z_3BCBF923_DB66_4520_90DD_F79EA30F2519__wvu_Rows_2" table:base-cell-address="$'Tabela temporalidade 2024'.$A$1" table:expression="&quot;#REF!&quot;"/>
        <table:named-expression table:name="Z_3BCBF923_DB66_4520_90DD_F79EA30F2519__wvu_Rows_3" table:base-cell-address="$'Tabela temporalidade 2024'.$A$1" table:expression="&quot;#REF!&quot;"/>
        <table:named-expression table:name="Z_3BCBF923_DB66_4520_90DD_F79EA30F2519__wvu_Rows_4" table:base-cell-address="$'Tabela temporalidade 2024'.$A$1" table:expression="&quot;#REF!&quot;"/>
        <table:named-expression table:name="Z_4C59205E_0275_4802_9245_2DBCCE45D9D1__wvu_FilterData" table:base-cell-address="$'Tabela temporalidade 2024'.$A$1" table:expression="#REF!"/>
        <table:named-expression table:name="Z_53BD1C7C_3DF1_423D_B9A1_42140AB385B1__wvu_Cols" table:base-cell-address="$'Tabela temporalidade 2024'.$A$1" table:expression="(#REF!;#REF!;#REF!;#REF!;#REF!;#REF!;#REF!)"/>
        <table:named-expression table:name="Z_53BD1C7C_3DF1_423D_B9A1_42140AB385B1__wvu_Cols_1" table:base-cell-address="$'Tabela temporalidade 2024'.$A$1" table:expression="NA()"/>
        <table:named-expression table:name="Z_53BD1C7C_3DF1_423D_B9A1_42140AB385B1__wvu_Cols_10" table:base-cell-address="$'Tabela temporalidade 2024'.$A$1" table:expression="(#REF!;#REF!;#REF!;#REF!;#REF!;#REF!;#REF!;#REF!)"/>
        <table:named-expression table:name="Z_53BD1C7C_3DF1_423D_B9A1_42140AB385B1__wvu_Cols_12_1" table:base-cell-address="$'Tabela temporalidade 2024'.$A$1" table:expression="(#REF!;#REF!;#REF!;#REF!;#REF!;#REF!;#REF!;#REF!)"/>
        <table:named-expression table:name="Z_53BD1C7C_3DF1_423D_B9A1_42140AB385B1__wvu_Cols_2" table:base-cell-address="$'Tabela temporalidade 2024'.$A$1" table:expression="(#REF!;#REF!;#REF!;#REF!;#REF!;#REF!)"/>
        <table:named-expression table:name="Z_53BD1C7C_3DF1_423D_B9A1_42140AB385B1__wvu_Cols_3" table:base-cell-address="$'Tabela temporalidade 2024'.$A$1" table:expression="(#REF!;#REF!;#REF!;#REF!;#REF!;#REF!)"/>
        <table:named-expression table:name="Z_53BD1C7C_3DF1_423D_B9A1_42140AB385B1__wvu_Cols_4" table:base-cell-address="$'Tabela temporalidade 2024'.$A$1" table:expression="(#REF!;#REF!;#REF!;#REF!;#REF!;#REF!)"/>
        <table:named-expression table:name="Z_53BD1C7C_3DF1_423D_B9A1_42140AB385B1__wvu_Cols_5" table:base-cell-address="$'Tabela temporalidade 2024'.$A$1" table:expression="(#REF!;#REF!;#REF!;#REF!;#REF!;#REF!)"/>
        <table:named-expression table:name="Z_53BD1C7C_3DF1_423D_B9A1_42140AB385B1__wvu_Cols_6" table:base-cell-address="$'Tabela temporalidade 2024'.$A$1" table:expression="(#REF!;#REF!;#REF!;#REF!;#REF!;#REF!)"/>
        <table:named-expression table:name="Z_53BD1C7C_3DF1_423D_B9A1_42140AB385B1__wvu_Cols_7" table:base-cell-address="$'Tabela temporalidade 2024'.$A$1" table:expression="(#REF!;#REF!;#REF!;#REF!;#REF!;#REF!)"/>
        <table:named-expression table:name="Z_53BD1C7C_3DF1_423D_B9A1_42140AB385B1__wvu_Cols_8" table:base-cell-address="$'Tabela temporalidade 2024'.$A$1" table:expression="(#REF!;#REF!;#REF!;#REF!;#REF!;#REF!)"/>
        <table:named-expression table:name="Z_53BD1C7C_3DF1_423D_B9A1_42140AB385B1__wvu_Cols_9_1" table:base-cell-address="$'Tabela temporalidade 2024'.$A$1" table:expression="(#REF!;#REF!;#REF!;#REF!;#REF!;#REF!;#REF!;#REF!)"/>
        <table:named-expression table:name="Z_53BD1C7C_3DF1_423D_B9A1_42140AB385B1__wvu_FilterData" table:base-cell-address="$'Tabela temporalidade 2024'.$A$1" table:expression="#REF!"/>
        <table:named-expression table:name="Z_53BD1C7C_3DF1_423D_B9A1_42140AB385B1__wvu_FilterData_1" table:base-cell-address="$'Tabela temporalidade 2024'.$A$1" table:expression="NA()"/>
        <table:named-expression table:name="Z_53BD1C7C_3DF1_423D_B9A1_42140AB385B1__wvu_FilterData_1_1" table:base-cell-address="$'Tabela temporalidade 2024'.$A$1" table:expression="NA()"/>
        <table:named-expression table:name="Z_53BD1C7C_3DF1_423D_B9A1_42140AB385B1__wvu_FilterData_1_1_1" table:base-cell-address="$'Tabela temporalidade 2024'.$A$1" table:expression="#REF!"/>
        <table:named-expression table:name="Z_53BD1C7C_3DF1_423D_B9A1_42140AB385B1__wvu_FilterData_2" table:base-cell-address="$'Tabela temporalidade 2024'.$A$1" table:expression="NA()"/>
        <table:named-expression table:name="Z_53BD1C7C_3DF1_423D_B9A1_42140AB385B1__wvu_FilterData_2_1" table:base-cell-address="$'Tabela temporalidade 2024'.$A$1" table:expression="#REF!"/>
        <table:named-expression table:name="Z_53BD1C7C_3DF1_423D_B9A1_42140AB385B1__wvu_FilterData_3" table:base-cell-address="$'Tabela temporalidade 2024'.$A$1" table:expression="NA()"/>
        <table:named-expression table:name="Z_53BD1C7C_3DF1_423D_B9A1_42140AB385B1__wvu_FilterData_4" table:base-cell-address="$'Tabela temporalidade 2024'.$A$1" table:expression="NA()"/>
        <table:named-expression table:name="Z_53BD1C7C_3DF1_423D_B9A1_42140AB385B1__wvu_FilterData_4_1" table:base-cell-address="$'Tabela temporalidade 2024'.$A$1" table:expression="#REF!"/>
        <table:named-expression table:name="Z_53BD1C7C_3DF1_423D_B9A1_42140AB385B1__wvu_PrintArea" table:base-cell-address="$'Tabela temporalidade 2024'.$A$1" table:expression="#REF!"/>
        <table:named-expression table:name="Z_53BD1C7C_3DF1_423D_B9A1_42140AB385B1__wvu_PrintArea_1" table:base-cell-address="$'Tabela temporalidade 2024'.$A$1" table:expression="#REF!"/>
        <table:named-expression table:name="Z_53BD1C7C_3DF1_423D_B9A1_42140AB385B1__wvu_PrintArea_10" table:base-cell-address="$'Tabela temporalidade 2024'.$A$1" table:expression="NA()"/>
        <table:named-expression table:name="Z_53BD1C7C_3DF1_423D_B9A1_42140AB385B1__wvu_PrintArea_11" table:base-cell-address="$'Tabela temporalidade 2024'.$A$1" table:expression="NA()"/>
        <table:named-expression table:name="Z_53BD1C7C_3DF1_423D_B9A1_42140AB385B1__wvu_PrintArea_11_1" table:base-cell-address="$'Tabela temporalidade 2024'.$A$1" table:expression="#REF!"/>
        <table:named-expression table:name="Z_53BD1C7C_3DF1_423D_B9A1_42140AB385B1__wvu_PrintArea_12" table:base-cell-address="$'Tabela temporalidade 2024'.$A$1" table:expression="#REF!"/>
        <table:named-expression table:name="Z_53BD1C7C_3DF1_423D_B9A1_42140AB385B1__wvu_PrintArea_13" table:base-cell-address="$'Tabela temporalidade 2024'.$A$1" table:expression="NA()"/>
        <table:named-expression table:name="Z_53BD1C7C_3DF1_423D_B9A1_42140AB385B1__wvu_PrintArea_14" table:base-cell-address="$'Tabela temporalidade 2024'.$A$1" table:expression="NA()"/>
        <table:named-expression table:name="Z_53BD1C7C_3DF1_423D_B9A1_42140AB385B1__wvu_PrintArea_14_1" table:base-cell-address="$'Tabela temporalidade 2024'.$A$1" table:expression="#REF!"/>
        <table:named-expression table:name="Z_53BD1C7C_3DF1_423D_B9A1_42140AB385B1__wvu_PrintArea_1_1" table:base-cell-address="$'Tabela temporalidade 2024'.$A$1" table:expression="NA()"/>
        <table:named-expression table:name="Z_53BD1C7C_3DF1_423D_B9A1_42140AB385B1__wvu_PrintArea_2" table:base-cell-address="$'Tabela temporalidade 2024'.$A$1" table:expression="#REF!"/>
        <table:named-expression table:name="Z_53BD1C7C_3DF1_423D_B9A1_42140AB385B1__wvu_PrintArea_3" table:base-cell-address="$'Tabela temporalidade 2024'.$A$1" table:expression="NA()"/>
        <table:named-expression table:name="Z_53BD1C7C_3DF1_423D_B9A1_42140AB385B1__wvu_PrintArea_3_1" table:base-cell-address="$'Tabela temporalidade 2024'.$A$1" table:expression="#REF!"/>
        <table:named-expression table:name="Z_53BD1C7C_3DF1_423D_B9A1_42140AB385B1__wvu_PrintArea_3_1_1" table:base-cell-address="$'Tabela temporalidade 2024'.$A$1" table:expression="#REF!"/>
        <table:named-expression table:name="Z_53BD1C7C_3DF1_423D_B9A1_42140AB385B1__wvu_PrintArea_4" table:base-cell-address="$'Tabela temporalidade 2024'.$A$1" table:expression="#REF!"/>
        <table:named-expression table:name="Z_53BD1C7C_3DF1_423D_B9A1_42140AB385B1__wvu_PrintArea_5" table:base-cell-address="$'Tabela temporalidade 2024'.$A$1" table:expression="#REF!"/>
        <table:named-expression table:name="Z_53BD1C7C_3DF1_423D_B9A1_42140AB385B1__wvu_PrintArea_6" table:base-cell-address="$'Tabela temporalidade 2024'.$A$1" table:expression="#REF!"/>
        <table:named-expression table:name="Z_53BD1C7C_3DF1_423D_B9A1_42140AB385B1__wvu_PrintArea_7" table:base-cell-address="$'Tabela temporalidade 2024'.$A$1" table:expression="#REF!"/>
        <table:named-expression table:name="Z_53BD1C7C_3DF1_423D_B9A1_42140AB385B1__wvu_PrintArea_8" table:base-cell-address="$'Tabela temporalidade 2024'.$A$1" table:expression="#REF!"/>
        <table:named-expression table:name="Z_53BD1C7C_3DF1_423D_B9A1_42140AB385B1__wvu_PrintArea_9" table:base-cell-address="$'Tabela temporalidade 2024'.$A$1" table:expression="#REF!"/>
        <table:named-expression table:name="Z_53BD1C7C_3DF1_423D_B9A1_42140AB385B1__wvu_PrintTitles" table:base-cell-address="$'Tabela temporalidade 2024'.$A$1" table:expression="#REF!"/>
        <table:named-expression table:name="Z_53BD1C7C_3DF1_423D_B9A1_42140AB385B1__wvu_PrintTitles_1" table:base-cell-address="$'Tabela temporalidade 2024'.$A$1" table:expression="#REF!"/>
        <table:named-expression table:name="Z_53BD1C7C_3DF1_423D_B9A1_42140AB385B1__wvu_PrintTitles_10" table:base-cell-address="$'Tabela temporalidade 2024'.$A$1" table:expression="NA()"/>
        <table:named-expression table:name="Z_53BD1C7C_3DF1_423D_B9A1_42140AB385B1__wvu_PrintTitles_11" table:base-cell-address="$'Tabela temporalidade 2024'.$A$1" table:expression="NA()"/>
        <table:named-expression table:name="Z_53BD1C7C_3DF1_423D_B9A1_42140AB385B1__wvu_PrintTitles_11_1" table:base-cell-address="$'Tabela temporalidade 2024'.$A$1" table:expression="#REF!"/>
        <table:named-expression table:name="Z_53BD1C7C_3DF1_423D_B9A1_42140AB385B1__wvu_PrintTitles_1_1" table:base-cell-address="$'Tabela temporalidade 2024'.$A$1" table:expression="NA()"/>
        <table:named-expression table:name="Z_53BD1C7C_3DF1_423D_B9A1_42140AB385B1__wvu_PrintTitles_2" table:base-cell-address="$'Tabela temporalidade 2024'.$A$1" table:expression="#REF!"/>
        <table:named-expression table:name="Z_53BD1C7C_3DF1_423D_B9A1_42140AB385B1__wvu_PrintTitles_3" table:base-cell-address="$'Tabela temporalidade 2024'.$A$1" table:expression="#REF!"/>
        <table:named-expression table:name="Z_53BD1C7C_3DF1_423D_B9A1_42140AB385B1__wvu_PrintTitles_4" table:base-cell-address="$'Tabela temporalidade 2024'.$A$1" table:expression="#REF!"/>
        <table:named-expression table:name="Z_53BD1C7C_3DF1_423D_B9A1_42140AB385B1__wvu_PrintTitles_5" table:base-cell-address="$'Tabela temporalidade 2024'.$A$1" table:expression="#REF!"/>
        <table:named-expression table:name="Z_53BD1C7C_3DF1_423D_B9A1_42140AB385B1__wvu_PrintTitles_6" table:base-cell-address="$'Tabela temporalidade 2024'.$A$1" table:expression="#REF!"/>
        <table:named-expression table:name="Z_53BD1C7C_3DF1_423D_B9A1_42140AB385B1__wvu_PrintTitles_7" table:base-cell-address="$'Tabela temporalidade 2024'.$A$1" table:expression="#REF!"/>
        <table:named-expression table:name="Z_53BD1C7C_3DF1_423D_B9A1_42140AB385B1__wvu_PrintTitles_8" table:base-cell-address="$'Tabela temporalidade 2024'.$A$1" table:expression="NA()"/>
        <table:named-expression table:name="Z_53BD1C7C_3DF1_423D_B9A1_42140AB385B1__wvu_PrintTitles_8_1" table:base-cell-address="$'Tabela temporalidade 2024'.$A$1" table:expression="#REF!"/>
        <table:named-expression table:name="Z_53BD1C7C_3DF1_423D_B9A1_42140AB385B1__wvu_PrintTitles_9" table:base-cell-address="$'Tabela temporalidade 2024'.$A$1" table:expression="#REF!"/>
        <table:named-expression table:name="Z_53BD1C7C_3DF1_423D_B9A1_42140AB385B1__wvu_Rows" table:base-cell-address="$'Tabela temporalidade 2024'.$A$1" table:expression="NA()"/>
        <table:named-expression table:name="Z_74AE6752_FE6F_4A81_BB15_725F090A77B6__wvu_Cols" table:base-cell-address="$'Tabela temporalidade 2024'.$A$1" table:expression="(&quot;#REF!,#REF!,#REF!,#REF!,#REF!))&quot;)"/>
        <table:named-expression table:name="Z_74AE6752_FE6F_4A81_BB15_725F090A77B6__wvu_Cols_1" table:base-cell-address="$'Tabela temporalidade 2024'.$A$1" table:expression="(&quot;#REF!,#REF!,#REF!,#REF!,#REF!,#REF!,#REF!,#REF!))&quot;)"/>
        <table:named-expression table:name="Z_74AE6752_FE6F_4A81_BB15_725F090A77B6__wvu_Cols_10" table:base-cell-address="$'Tabela temporalidade 2024'.$A$1" table:expression="(&quot;#REF!,#REF!,#REF!,#REF!,#REF!,#REF!))&quot;)"/>
        <table:named-expression table:name="Z_74AE6752_FE6F_4A81_BB15_725F090A77B6__wvu_Cols_11" table:base-cell-address="$'Tabela temporalidade 2024'.$A$1" table:expression="(#REF!;#REF!;#REF!;#REF!;#REF!;#REF!)"/>
        <table:named-expression table:name="Z_74AE6752_FE6F_4A81_BB15_725F090A77B6__wvu_Cols_11_1" table:base-cell-address="$'Tabela temporalidade 2024'.$A$1" table:expression="(#REF!;#REF!;#REF!;#REF!;#REF!;#REF!)"/>
        <table:named-expression table:name="Z_74AE6752_FE6F_4A81_BB15_725F090A77B6__wvu_Cols_11_2" table:base-cell-address="$'Tabela temporalidade 2024'.$A$1" table:expression="(#REF!;#REF!;#REF!;#REF!;#REF!;#REF!)"/>
        <table:named-expression table:name="Z_74AE6752_FE6F_4A81_BB15_725F090A77B6__wvu_Cols_11_3" table:base-cell-address="$'Tabela temporalidade 2024'.$A$1" table:expression="(#REF!;#REF!;#REF!;#REF!;#REF!;#REF!)"/>
        <table:named-expression table:name="Z_74AE6752_FE6F_4A81_BB15_725F090A77B6__wvu_Cols_11_4" table:base-cell-address="$'Tabela temporalidade 2024'.$A$1" table:expression="(#REF!;#REF!;#REF!;#REF!;#REF!;#REF!)"/>
        <table:named-expression table:name="Z_74AE6752_FE6F_4A81_BB15_725F090A77B6__wvu_Cols_11_5" table:base-cell-address="$'Tabela temporalidade 2024'.$A$1" table:expression="(#REF!;#REF!;#REF!;#REF!;#REF!;#REF!)"/>
        <table:named-expression table:name="Z_74AE6752_FE6F_4A81_BB15_725F090A77B6__wvu_Cols_12" table:base-cell-address="$'Tabela temporalidade 2024'.$A$1" table:expression="(#REF!;#REF!;#REF!;#REF!;#REF!;#REF!;#REF!;#REF!)"/>
        <table:named-expression table:name="Z_74AE6752_FE6F_4A81_BB15_725F090A77B6__wvu_Cols_13" table:base-cell-address="$'Tabela temporalidade 2024'.$A$1" table:expression="(&quot;#REF!,#REF!,#REF!,#REF!,#REF!,#REF!,#REF!,#REF!,#REF!))&quot;)"/>
        <table:named-expression table:name="Z_74AE6752_FE6F_4A81_BB15_725F090A77B6__wvu_Cols_2" table:base-cell-address="$'Tabela temporalidade 2024'.$A$1" table:expression="(&quot;#REF!,#REF!,#REF!,#REF!,#REF!,#REF!,#REF!,#REF!))&quot;)"/>
        <table:named-expression table:name="Z_74AE6752_FE6F_4A81_BB15_725F090A77B6__wvu_Cols_3" table:base-cell-address="$'Tabela temporalidade 2024'.$A$1" table:expression="(&quot;#REF!,#REF!,#REF!,#REF!,#REF!,#REF!,#REF!,#REF!,#REF!))&quot;)"/>
        <table:named-expression table:name="Z_74AE6752_FE6F_4A81_BB15_725F090A77B6__wvu_Cols_4" table:base-cell-address="$'Tabela temporalidade 2024'.$A$1" table:expression="(#REF!;#REF!;#REF!;#REF!;#REF!;#REF!)"/>
        <table:named-expression table:name="Z_74AE6752_FE6F_4A81_BB15_725F090A77B6__wvu_Cols_5" table:base-cell-address="$'Tabela temporalidade 2024'.$A$1" table:expression="&quot;#REF!&quot;"/>
        <table:named-expression table:name="Z_74AE6752_FE6F_4A81_BB15_725F090A77B6__wvu_Cols_6" table:base-cell-address="$'Tabela temporalidade 2024'.$A$1" table:expression="(&quot;#REF!,#REF!,#REF!,#REF!,#REF!,#REF!,#REF!,#REF!,#REF!))&quot;)"/>
        <table:named-expression table:name="Z_74AE6752_FE6F_4A81_BB15_725F090A77B6__wvu_Cols_7" table:base-cell-address="$'Tabela temporalidade 2024'.$A$1" table:expression="(&quot;#REF!,#REF!,#REF!,#REF!,#REF!,#REF!,#REF!,#REF!,#REF!))&quot;)"/>
        <table:named-expression table:name="Z_74AE6752_FE6F_4A81_BB15_725F090A77B6__wvu_Cols_8" table:base-cell-address="$'Tabela temporalidade 2024'.$A$1" table:expression="NA()"/>
        <table:named-expression table:name="Z_74AE6752_FE6F_4A81_BB15_725F090A77B6__wvu_Cols_8_1_1" table:base-cell-address="$'Tabela temporalidade 2024'.$A$1" table:expression="(#REF!;#REF!;#REF!;#REF!;#REF!;#REF!;#REF!;#REF!)"/>
        <table:named-expression table:name="Z_74AE6752_FE6F_4A81_BB15_725F090A77B6__wvu_Cols_8_3_1" table:base-cell-address="$'Tabela temporalidade 2024'.$A$1" table:expression="(#REF!;#REF!;#REF!;#REF!;#REF!;#REF!;#REF!;#REF!)"/>
        <table:named-expression table:name="Z_74AE6752_FE6F_4A81_BB15_725F090A77B6__wvu_Cols_8_4" table:base-cell-address="$'Tabela temporalidade 2024'.$A$1" table:expression="(&quot;#REF!,#REF!,#REF!,#REF!,#REF!,#REF!,#REF!,#REF!))&quot;)"/>
        <table:named-expression table:name="Z_74AE6752_FE6F_4A81_BB15_725F090A77B6__wvu_Cols_9" table:base-cell-address="$'Tabela temporalidade 2024'.$A$1" table:expression="(&quot;#REF!,#REF!,#REF!,#REF!,#REF!,#REF!,#REF!))&quot;)"/>
        <table:named-expression table:name="Z_74AE6752_FE6F_4A81_BB15_725F090A77B6__wvu_FilterData" table:base-cell-address="$'Tabela temporalidade 2024'.$A$1" table:expression="&quot;#REF!&quot;"/>
        <table:named-expression table:name="Z_74AE6752_FE6F_4A81_BB15_725F090A77B6__wvu_FilterData_1" table:base-cell-address="$'Tabela temporalidade 2024'.$A$1" table:expression="NA()"/>
        <table:named-expression table:name="Z_74AE6752_FE6F_4A81_BB15_725F090A77B6__wvu_FilterData_1_1" table:base-cell-address="$'Tabela temporalidade 2024'.$A$1" table:expression="#REF!"/>
        <table:named-expression table:name="Z_74AE6752_FE6F_4A81_BB15_725F090A77B6__wvu_FilterData_1_1_1" table:base-cell-address="$'Tabela temporalidade 2024'.$A$1" table:expression="#REF!"/>
        <table:named-expression table:name="Z_74AE6752_FE6F_4A81_BB15_725F090A77B6__wvu_FilterData_2" table:base-cell-address="$'Tabela temporalidade 2024'.$A$1" table:expression="&quot;#REF!&quot;"/>
        <table:named-expression table:name="Z_74AE6752_FE6F_4A81_BB15_725F090A77B6__wvu_FilterData_3" table:base-cell-address="$'Tabela temporalidade 2024'.$A$1" table:expression="&quot;#REF!&quot;"/>
        <table:named-expression table:name="Z_74AE6752_FE6F_4A81_BB15_725F090A77B6__wvu_FilterData_4" table:base-cell-address="$'Tabela temporalidade 2024'.$A$1" table:expression="&quot;#REF!&quot;"/>
        <table:named-expression table:name="Z_74AE6752_FE6F_4A81_BB15_725F090A77B6__wvu_FilterData_5" table:base-cell-address="$'Tabela temporalidade 2024'.$A$1" table:expression="#REF!"/>
        <table:named-expression table:name="Z_74AE6752_FE6F_4A81_BB15_725F090A77B6__wvu_FilterData_5_1" table:base-cell-address="$'Tabela temporalidade 2024'.$A$1" table:expression="#REF!"/>
        <table:named-expression table:name="Z_74AE6752_FE6F_4A81_BB15_725F090A77B6__wvu_FilterData_5_2" table:base-cell-address="$'Tabela temporalidade 2024'.$A$1" table:expression="#REF!"/>
        <table:named-expression table:name="Z_74AE6752_FE6F_4A81_BB15_725F090A77B6__wvu_FilterData_5_3" table:base-cell-address="$'Tabela temporalidade 2024'.$A$1" table:expression="#REF!"/>
        <table:named-expression table:name="Z_74AE6752_FE6F_4A81_BB15_725F090A77B6__wvu_FilterData_5_4" table:base-cell-address="$'Tabela temporalidade 2024'.$A$1" table:expression="#REF!"/>
        <table:named-expression table:name="Z_74AE6752_FE6F_4A81_BB15_725F090A77B6__wvu_FilterData_5_5" table:base-cell-address="$'Tabela temporalidade 2024'.$A$1" table:expression="#REF!"/>
        <table:named-expression table:name="Z_74AE6752_FE6F_4A81_BB15_725F090A77B6__wvu_FilterData_6" table:base-cell-address="$'Tabela temporalidade 2024'.$A$1" table:expression="#REF!"/>
        <table:named-expression table:name="Z_74AE6752_FE6F_4A81_BB15_725F090A77B6__wvu_PrintArea" table:base-cell-address="$'Tabela temporalidade 2024'.$A$1" table:expression="&quot;#REF!&quot;"/>
        <table:named-expression table:name="Z_74AE6752_FE6F_4A81_BB15_725F090A77B6__wvu_PrintArea_1" table:base-cell-address="$'Tabela temporalidade 2024'.$A$1" table:expression="&quot;#REF!&quot;"/>
        <table:named-expression table:name="Z_74AE6752_FE6F_4A81_BB15_725F090A77B6__wvu_PrintArea_10" table:base-cell-address="$'Tabela temporalidade 2024'.$A$1" table:expression="&quot;#REF!&quot;"/>
        <table:named-expression table:name="Z_74AE6752_FE6F_4A81_BB15_725F090A77B6__wvu_PrintArea_11" table:base-cell-address="$'Tabela temporalidade 2024'.$A$1" table:expression="#REF!"/>
        <table:named-expression table:name="Z_74AE6752_FE6F_4A81_BB15_725F090A77B6__wvu_PrintArea_11_1" table:base-cell-address="$'Tabela temporalidade 2024'.$A$1" table:expression="#REF!"/>
        <table:named-expression table:name="Z_74AE6752_FE6F_4A81_BB15_725F090A77B6__wvu_PrintArea_11_2" table:base-cell-address="$'Tabela temporalidade 2024'.$A$1" table:expression="#REF!"/>
        <table:named-expression table:name="Z_74AE6752_FE6F_4A81_BB15_725F090A77B6__wvu_PrintArea_11_3" table:base-cell-address="$'Tabela temporalidade 2024'.$A$1" table:expression="#REF!"/>
        <table:named-expression table:name="Z_74AE6752_FE6F_4A81_BB15_725F090A77B6__wvu_PrintArea_11_4" table:base-cell-address="$'Tabela temporalidade 2024'.$A$1" table:expression="#REF!"/>
        <table:named-expression table:name="Z_74AE6752_FE6F_4A81_BB15_725F090A77B6__wvu_PrintArea_11_5" table:base-cell-address="$'Tabela temporalidade 2024'.$A$1" table:expression="#REF!"/>
        <table:named-expression table:name="Z_74AE6752_FE6F_4A81_BB15_725F090A77B6__wvu_PrintArea_12" table:base-cell-address="$'Tabela temporalidade 2024'.$A$1" table:expression="NA()"/>
        <table:named-expression table:name="Z_74AE6752_FE6F_4A81_BB15_725F090A77B6__wvu_PrintArea_13" table:base-cell-address="$'Tabela temporalidade 2024'.$A$1" table:expression="#REF!"/>
        <table:named-expression table:name="Z_74AE6752_FE6F_4A81_BB15_725F090A77B6__wvu_PrintArea_14" table:base-cell-address="$'Tabela temporalidade 2024'.$A$1" table:expression="&quot;#REF!&quot;"/>
        <table:named-expression table:name="Z_74AE6752_FE6F_4A81_BB15_725F090A77B6__wvu_PrintArea_2" table:base-cell-address="$'Tabela temporalidade 2024'.$A$1" table:expression="&quot;#REF!&quot;"/>
        <table:named-expression table:name="Z_74AE6752_FE6F_4A81_BB15_725F090A77B6__wvu_PrintArea_3" table:base-cell-address="$'Tabela temporalidade 2024'.$A$1" table:expression="&quot;#REF!&quot;"/>
        <table:named-expression table:name="Z_74AE6752_FE6F_4A81_BB15_725F090A77B6__wvu_PrintArea_4" table:base-cell-address="$'Tabela temporalidade 2024'.$A$1" table:expression="#REF!"/>
        <table:named-expression table:name="Z_74AE6752_FE6F_4A81_BB15_725F090A77B6__wvu_PrintArea_5" table:base-cell-address="$'Tabela temporalidade 2024'.$A$1" table:expression="&quot;#REF!&quot;"/>
        <table:named-expression table:name="Z_74AE6752_FE6F_4A81_BB15_725F090A77B6__wvu_PrintArea_6" table:base-cell-address="$'Tabela temporalidade 2024'.$A$1" table:expression="&quot;#REF!&quot;"/>
        <table:named-expression table:name="Z_74AE6752_FE6F_4A81_BB15_725F090A77B6__wvu_PrintArea_7" table:base-cell-address="$'Tabela temporalidade 2024'.$A$1" table:expression="&quot;#REF!&quot;"/>
        <table:named-expression table:name="Z_74AE6752_FE6F_4A81_BB15_725F090A77B6__wvu_PrintArea_8" table:base-cell-address="$'Tabela temporalidade 2024'.$A$1" table:expression="#REF!"/>
        <table:named-expression table:name="Z_74AE6752_FE6F_4A81_BB15_725F090A77B6__wvu_PrintArea_8_1" table:base-cell-address="$'Tabela temporalidade 2024'.$A$1" table:expression="NA()"/>
        <table:named-expression table:name="Z_74AE6752_FE6F_4A81_BB15_725F090A77B6__wvu_PrintArea_8_1_1" table:base-cell-address="$'Tabela temporalidade 2024'.$A$1" table:expression="NA()"/>
        <table:named-expression table:name="Z_74AE6752_FE6F_4A81_BB15_725F090A77B6__wvu_PrintArea_8_1_1_1" table:base-cell-address="$'Tabela temporalidade 2024'.$A$1" table:expression="#REF!"/>
        <table:named-expression table:name="Z_74AE6752_FE6F_4A81_BB15_725F090A77B6__wvu_PrintArea_8_2" table:base-cell-address="$'Tabela temporalidade 2024'.$A$1" table:expression="NA()"/>
        <table:named-expression table:name="Z_74AE6752_FE6F_4A81_BB15_725F090A77B6__wvu_PrintArea_8_3" table:base-cell-address="$'Tabela temporalidade 2024'.$A$1" table:expression="NA()"/>
        <table:named-expression table:name="Z_74AE6752_FE6F_4A81_BB15_725F090A77B6__wvu_PrintArea_8_3_1" table:base-cell-address="$'Tabela temporalidade 2024'.$A$1" table:expression="#REF!"/>
        <table:named-expression table:name="Z_74AE6752_FE6F_4A81_BB15_725F090A77B6__wvu_PrintArea_8_4" table:base-cell-address="$'Tabela temporalidade 2024'.$A$1" table:expression="&quot;#REF!&quot;"/>
        <table:named-expression table:name="Z_74AE6752_FE6F_4A81_BB15_725F090A77B6__wvu_PrintArea_9" table:base-cell-address="$'Tabela temporalidade 2024'.$A$1" table:expression="&quot;#REF!&quot;"/>
        <table:named-expression table:name="Z_74AE6752_FE6F_4A81_BB15_725F090A77B6__wvu_PrintTitles" table:base-cell-address="$'Tabela temporalidade 2024'.$A$1" table:expression="&quot;#REF!&quot;"/>
        <table:named-expression table:name="Z_74AE6752_FE6F_4A81_BB15_725F090A77B6__wvu_PrintTitles_1" table:base-cell-address="$'Tabela temporalidade 2024'.$A$1" table:expression="&quot;#REF!&quot;"/>
        <table:named-expression table:name="Z_74AE6752_FE6F_4A81_BB15_725F090A77B6__wvu_PrintTitles_2" table:base-cell-address="$'Tabela temporalidade 2024'.$A$1" table:expression="&quot;#REF!&quot;"/>
        <table:named-expression table:name="Z_74AE6752_FE6F_4A81_BB15_725F090A77B6__wvu_PrintTitles_3" table:base-cell-address="$'Tabela temporalidade 2024'.$A$1" table:expression="&quot;#REF!&quot;"/>
        <table:named-expression table:name="Z_74AE6752_FE6F_4A81_BB15_725F090A77B6__wvu_PrintTitles_4" table:base-cell-address="$'Tabela temporalidade 2024'.$A$1" table:expression="#REF!"/>
        <table:named-expression table:name="Z_74AE6752_FE6F_4A81_BB15_725F090A77B6__wvu_PrintTitles_4_1" table:base-cell-address="$'Tabela temporalidade 2024'.$A$1" table:expression="NA()"/>
        <table:named-expression table:name="Z_74AE6752_FE6F_4A81_BB15_725F090A77B6__wvu_PrintTitles_4_1_1" table:base-cell-address="$'Tabela temporalidade 2024'.$A$1" table:expression="NA()"/>
        <table:named-expression table:name="Z_74AE6752_FE6F_4A81_BB15_725F090A77B6__wvu_PrintTitles_4_1_1_1" table:base-cell-address="$'Tabela temporalidade 2024'.$A$1" table:expression="#REF!"/>
        <table:named-expression table:name="Z_74AE6752_FE6F_4A81_BB15_725F090A77B6__wvu_PrintTitles_4_2" table:base-cell-address="$'Tabela temporalidade 2024'.$A$1" table:expression="NA()"/>
        <table:named-expression table:name="Z_74AE6752_FE6F_4A81_BB15_725F090A77B6__wvu_PrintTitles_4_3" table:base-cell-address="$'Tabela temporalidade 2024'.$A$1" table:expression="NA()"/>
        <table:named-expression table:name="Z_74AE6752_FE6F_4A81_BB15_725F090A77B6__wvu_PrintTitles_4_3_1" table:base-cell-address="$'Tabela temporalidade 2024'.$A$1" table:expression="#REF!"/>
        <table:named-expression table:name="Z_74AE6752_FE6F_4A81_BB15_725F090A77B6__wvu_PrintTitles_4_4" table:base-cell-address="$'Tabela temporalidade 2024'.$A$1" table:expression="&quot;#REF!&quot;"/>
        <table:named-expression table:name="Z_74AE6752_FE6F_4A81_BB15_725F090A77B6__wvu_PrintTitles_5" table:base-cell-address="$'Tabela temporalidade 2024'.$A$1" table:expression="&quot;#REF!&quot;"/>
        <table:named-expression table:name="Z_74AE6752_FE6F_4A81_BB15_725F090A77B6__wvu_PrintTitles_6" table:base-cell-address="$'Tabela temporalidade 2024'.$A$1" table:expression="&quot;#REF!&quot;"/>
        <table:named-expression table:name="Z_74AE6752_FE6F_4A81_BB15_725F090A77B6__wvu_PrintTitles_7" table:base-cell-address="$'Tabela temporalidade 2024'.$A$1" table:expression="#REF!"/>
        <table:named-expression table:name="Z_74AE6752_FE6F_4A81_BB15_725F090A77B6__wvu_PrintTitles_7_1" table:base-cell-address="$'Tabela temporalidade 2024'.$A$1" table:expression="#REF!"/>
        <table:named-expression table:name="Z_74AE6752_FE6F_4A81_BB15_725F090A77B6__wvu_PrintTitles_7_2" table:base-cell-address="$'Tabela temporalidade 2024'.$A$1" table:expression="#REF!"/>
        <table:named-expression table:name="Z_74AE6752_FE6F_4A81_BB15_725F090A77B6__wvu_PrintTitles_7_3" table:base-cell-address="$'Tabela temporalidade 2024'.$A$1" table:expression="#REF!"/>
        <table:named-expression table:name="Z_74AE6752_FE6F_4A81_BB15_725F090A77B6__wvu_PrintTitles_7_4" table:base-cell-address="$'Tabela temporalidade 2024'.$A$1" table:expression="#REF!"/>
        <table:named-expression table:name="Z_74AE6752_FE6F_4A81_BB15_725F090A77B6__wvu_PrintTitles_7_5" table:base-cell-address="$'Tabela temporalidade 2024'.$A$1" table:expression="#REF!"/>
        <table:named-expression table:name="Z_74AE6752_FE6F_4A81_BB15_725F090A77B6__wvu_PrintTitles_8" table:base-cell-address="$'Tabela temporalidade 2024'.$A$1" table:expression="#REF!"/>
        <table:named-expression table:name="Z_78633FD3_DA26_4610_9E58_F5E9B6AF756C__wvu_Cols" table:base-cell-address="$'Tabela temporalidade 2024'.$A$1" table:expression="&quot;#REF!&quot;"/>
        <table:named-expression table:name="Z_78633FD3_DA26_4610_9E58_F5E9B6AF756C__wvu_Cols_1" table:base-cell-address="$'Tabela temporalidade 2024'.$A$1" table:expression="(#REF!;#REF!;#REF!;#REF!;#REF!;#REF!;#REF!)"/>
        <table:named-expression table:name="Z_78633FD3_DA26_4610_9E58_F5E9B6AF756C__wvu_Cols_2" table:base-cell-address="$'Tabela temporalidade 2024'.$A$1" table:expression="NA()"/>
        <table:named-expression table:name="Z_78633FD3_DA26_4610_9E58_F5E9B6AF756C__wvu_Cols_2_1" table:base-cell-address="$'Tabela temporalidade 2024'.$A$1" table:expression="#REF!"/>
        <table:named-expression table:name="Z_78633FD3_DA26_4610_9E58_F5E9B6AF756C__wvu_Cols_2_1_1" table:base-cell-address="$'Tabela temporalidade 2024'.$A$1" table:expression="#REF!"/>
        <table:named-expression table:name="Z_78633FD3_DA26_4610_9E58_F5E9B6AF756C__wvu_Cols_3" table:base-cell-address="$'Tabela temporalidade 2024'.$A$1" table:expression="NA()"/>
        <table:named-expression table:name="Z_78633FD3_DA26_4610_9E58_F5E9B6AF756C__wvu_Cols_3_1" table:base-cell-address="$'Tabela temporalidade 2024'.$A$1" table:expression="NA()"/>
        <table:named-expression table:name="Z_78633FD3_DA26_4610_9E58_F5E9B6AF756C__wvu_Cols_3_2" table:base-cell-address="$'Tabela temporalidade 2024'.$A$1" table:expression="NA()"/>
        <table:named-expression table:name="Z_78633FD3_DA26_4610_9E58_F5E9B6AF756C__wvu_Cols_3_3" table:base-cell-address="$'Tabela temporalidade 2024'.$A$1" table:expression="NA()"/>
        <table:named-expression table:name="Z_78633FD3_DA26_4610_9E58_F5E9B6AF756C__wvu_Cols_3_4" table:base-cell-address="$'Tabela temporalidade 2024'.$A$1" table:expression="NA()"/>
        <table:named-expression table:name="Z_78633FD3_DA26_4610_9E58_F5E9B6AF756C__wvu_Cols_4" table:base-cell-address="$'Tabela temporalidade 2024'.$A$1" table:expression="(&quot;#REF!,#REF!,#REF!,#REF!,#REF!,#REF!,#REF!,#REF!,#REF!))&quot;)"/>
        <table:named-expression table:name="Z_78633FD3_DA26_4610_9E58_F5E9B6AF756C__wvu_FilterData" table:base-cell-address="$'Tabela temporalidade 2024'.$A$1" table:expression="&quot;#REF!&quot;"/>
        <table:named-expression table:name="Z_78633FD3_DA26_4610_9E58_F5E9B6AF756C__wvu_FilterData_1" table:base-cell-address="$'Tabela temporalidade 2024'.$A$1" table:expression="NA()"/>
        <table:named-expression table:name="Z_78633FD3_DA26_4610_9E58_F5E9B6AF756C__wvu_FilterData_1_1" table:base-cell-address="$'Tabela temporalidade 2024'.$A$1" table:expression="#REF!"/>
        <table:named-expression table:name="Z_78633FD3_DA26_4610_9E58_F5E9B6AF756C__wvu_FilterData_1_1_1" table:base-cell-address="$'Tabela temporalidade 2024'.$A$1" table:expression="#REF!"/>
        <table:named-expression table:name="Z_78633FD3_DA26_4610_9E58_F5E9B6AF756C__wvu_PrintArea" table:base-cell-address="$'Tabela temporalidade 2024'.$A$1" table:expression="#REF!"/>
        <table:named-expression table:name="Z_78633FD3_DA26_4610_9E58_F5E9B6AF756C__wvu_PrintArea_1" table:base-cell-address="$'Tabela temporalidade 2024'.$A$1" table:expression="#REF!"/>
        <table:named-expression table:name="Z_78633FD3_DA26_4610_9E58_F5E9B6AF756C__wvu_PrintArea_2" table:base-cell-address="$'Tabela temporalidade 2024'.$A$1" table:expression="&quot;#REF!&quot;"/>
        <table:named-expression table:name="Z_8EAB6F51_639E_42A3_8EA0_7A5FA53832EA__wvu_FilterData" table:base-cell-address="$'Tabela temporalidade 2024'.$A$1" table:expression="&quot;#REF!&quot;"/>
        <table:named-expression table:name="Z_8EAB6F51_639E_42A3_8EA0_7A5FA53832EA__wvu_FilterData_1" table:base-cell-address="$'Tabela temporalidade 2024'.$A$1" table:expression="NA()"/>
        <table:named-expression table:name="Z_8EAB6F51_639E_42A3_8EA0_7A5FA53832EA__wvu_FilterData_1_1" table:base-cell-address="$'Tabela temporalidade 2024'.$A$1" table:expression="#REF!"/>
        <table:named-expression table:name="Z_8EAB6F51_639E_42A3_8EA0_7A5FA53832EA__wvu_FilterData_1_1_1" table:base-cell-address="$'Tabela temporalidade 2024'.$A$1" table:expression="#REF!"/>
        <table:named-expression table:name="Z_9B7EE4AF_E05C_418D_B9C7_782324C0FCFC__wvu_Cols" table:base-cell-address="$'Tabela temporalidade 2024'.$A$1" table:expression="(#REF!;#REF!;#REF!;#REF!;#REF!;#REF!;#REF!)"/>
        <table:named-expression table:name="Z_9B7EE4AF_E05C_418D_B9C7_782324C0FCFC__wvu_Cols_1" table:base-cell-address="$'Tabela temporalidade 2024'.$A$1" table:expression="&quot;#REF!&quot;"/>
        <table:named-expression table:name="Z_9B7EE4AF_E05C_418D_B9C7_782324C0FCFC__wvu_Cols_2" table:base-cell-address="$'Tabela temporalidade 2024'.$A$1" table:expression="(#REF!;#REF!;#REF!;#REF!;#REF!;#REF!;#REF!;#REF!)"/>
        <table:named-expression table:name="Z_9B7EE4AF_E05C_418D_B9C7_782324C0FCFC__wvu_Cols_3" table:base-cell-address="$'Tabela temporalidade 2024'.$A$1" table:expression="(&quot;#REF!,#REF!,#REF!,#REF!,#REF!,#REF!,#REF!,#REF!,#REF!))&quot;)"/>
        <table:named-expression table:name="Z_9B7EE4AF_E05C_418D_B9C7_782324C0FCFC__wvu_FilterData" table:base-cell-address="$'Tabela temporalidade 2024'.$A$1" table:expression="&quot;#REF!&quot;"/>
        <table:named-expression table:name="Z_9B7EE4AF_E05C_418D_B9C7_782324C0FCFC__wvu_FilterData_1" table:base-cell-address="$'Tabela temporalidade 2024'.$A$1" table:expression="&quot;#REF!&quot;"/>
        <table:named-expression table:name="Z_9B7EE4AF_E05C_418D_B9C7_782324C0FCFC__wvu_FilterData_1_1" table:base-cell-address="$'Tabela temporalidade 2024'.$A$1" table:expression="&quot;#REF!&quot;"/>
        <table:named-expression table:name="Z_9B7EE4AF_E05C_418D_B9C7_782324C0FCFC__wvu_FilterData_1_2" table:base-cell-address="$'Tabela temporalidade 2024'.$A$1" table:expression="&quot;#REF!&quot;"/>
        <table:named-expression table:name="Z_9B7EE4AF_E05C_418D_B9C7_782324C0FCFC__wvu_FilterData_1_3" table:base-cell-address="$'Tabela temporalidade 2024'.$A$1" table:expression="&quot;#REF!&quot;"/>
        <table:named-expression table:name="Z_9B7EE4AF_E05C_418D_B9C7_782324C0FCFC__wvu_FilterData_1_4" table:base-cell-address="$'Tabela temporalidade 2024'.$A$1" table:expression="&quot;#REF!&quot;"/>
        <table:named-expression table:name="Z_9B7EE4AF_E05C_418D_B9C7_782324C0FCFC__wvu_FilterData_1_5" table:base-cell-address="$'Tabela temporalidade 2024'.$A$1" table:expression="&quot;#REF!&quot;"/>
        <table:named-expression table:name="Z_9B7EE4AF_E05C_418D_B9C7_782324C0FCFC__wvu_FilterData_2" table:base-cell-address="$'Tabela temporalidade 2024'.$A$1" table:expression="&quot;#REF!&quot;"/>
        <table:named-expression table:name="Z_9B7EE4AF_E05C_418D_B9C7_782324C0FCFC__wvu_FilterData_2_1" table:base-cell-address="$'Tabela temporalidade 2024'.$A$1" table:expression="&quot;#REF!&quot;"/>
        <table:named-expression table:name="Z_9B7EE4AF_E05C_418D_B9C7_782324C0FCFC__wvu_FilterData_3" table:base-cell-address="$'Tabela temporalidade 2024'.$A$1" table:expression="&quot;#REF!&quot;"/>
        <table:named-expression table:name="Z_9B7EE4AF_E05C_418D_B9C7_782324C0FCFC__wvu_FilterData_3_1" table:base-cell-address="$'Tabela temporalidade 2024'.$A$1" table:expression="NA()"/>
        <table:named-expression table:name="Z_9B7EE4AF_E05C_418D_B9C7_782324C0FCFC__wvu_FilterData_3_1_1" table:base-cell-address="$'Tabela temporalidade 2024'.$A$1" table:expression="#REF!"/>
        <table:named-expression table:name="Z_9B7EE4AF_E05C_418D_B9C7_782324C0FCFC__wvu_FilterData_3_1_1_1" table:base-cell-address="$'Tabela temporalidade 2024'.$A$1" table:expression="#REF!"/>
        <table:named-expression table:name="Z_9B7EE4AF_E05C_418D_B9C7_782324C0FCFC__wvu_FilterData_4" table:base-cell-address="$'Tabela temporalidade 2024'.$A$1" table:expression="&quot;#REF!&quot;"/>
        <table:named-expression table:name="Z_9B7EE4AF_E05C_418D_B9C7_782324C0FCFC__wvu_FilterData_4_1" table:base-cell-address="$'Tabela temporalidade 2024'.$A$1" table:expression="&quot;#REF!&quot;"/>
        <table:named-expression table:name="Z_9B7EE4AF_E05C_418D_B9C7_782324C0FCFC__wvu_FilterData_5" table:base-cell-address="$'Tabela temporalidade 2024'.$A$1" table:expression="&quot;#REF!&quot;"/>
        <table:named-expression table:name="Z_9B7EE4AF_E05C_418D_B9C7_782324C0FCFC__wvu_FilterData_5_1" table:base-cell-address="$'Tabela temporalidade 2024'.$A$1" table:expression="&quot;#REF!&quot;"/>
        <table:named-expression table:name="Z_9B7EE4AF_E05C_418D_B9C7_782324C0FCFC__wvu_FilterData_5_2" table:base-cell-address="$'Tabela temporalidade 2024'.$A$1" table:expression="&quot;#REF!&quot;"/>
        <table:named-expression table:name="Z_9B7EE4AF_E05C_418D_B9C7_782324C0FCFC__wvu_FilterData_5_3" table:base-cell-address="$'Tabela temporalidade 2024'.$A$1" table:expression="&quot;#REF!&quot;"/>
        <table:named-expression table:name="Z_9B7EE4AF_E05C_418D_B9C7_782324C0FCFC__wvu_FilterData_5_4" table:base-cell-address="$'Tabela temporalidade 2024'.$A$1" table:expression="&quot;#REF!&quot;"/>
        <table:named-expression table:name="Z_9B7EE4AF_E05C_418D_B9C7_782324C0FCFC__wvu_FilterData_6" table:base-cell-address="$'Tabela temporalidade 2024'.$A$1" table:expression="&quot;#REF!&quot;"/>
        <table:named-expression table:name="Z_9B7EE4AF_E05C_418D_B9C7_782324C0FCFC__wvu_FilterData_7" table:base-cell-address="$'Tabela temporalidade 2024'.$A$1" table:expression="&quot;#REF!&quot;"/>
        <table:named-expression table:name="Z_9B7EE4AF_E05C_418D_B9C7_782324C0FCFC__wvu_FilterData_8" table:base-cell-address="$'Tabela temporalidade 2024'.$A$1" table:expression="#REF!"/>
        <table:named-expression table:name="Z_9B7EE4AF_E05C_418D_B9C7_782324C0FCFC__wvu_FilterData_8_1" table:base-cell-address="$'Tabela temporalidade 2024'.$A$1" table:expression="#REF!"/>
        <table:named-expression table:name="Z_9B7EE4AF_E05C_418D_B9C7_782324C0FCFC__wvu_FilterData_8_2" table:base-cell-address="$'Tabela temporalidade 2024'.$A$1" table:expression="#REF!"/>
        <table:named-expression table:name="Z_9B7EE4AF_E05C_418D_B9C7_782324C0FCFC__wvu_FilterData_8_3" table:base-cell-address="$'Tabela temporalidade 2024'.$A$1" table:expression="#REF!"/>
        <table:named-expression table:name="Z_9B7EE4AF_E05C_418D_B9C7_782324C0FCFC__wvu_FilterData_8_4" table:base-cell-address="$'Tabela temporalidade 2024'.$A$1" table:expression="#REF!"/>
        <table:named-expression table:name="Z_9B7EE4AF_E05C_418D_B9C7_782324C0FCFC__wvu_FilterData_8_5" table:base-cell-address="$'Tabela temporalidade 2024'.$A$1" table:expression="#REF!"/>
        <table:named-expression table:name="Z_9B7EE4AF_E05C_418D_B9C7_782324C0FCFC__wvu_FilterData_9" table:base-cell-address="$'Tabela temporalidade 2024'.$A$1" table:expression="#REF!"/>
        <table:named-expression table:name="Z_9B7EE4AF_E05C_418D_B9C7_782324C0FCFC__wvu_PrintArea" table:base-cell-address="$'Tabela temporalidade 2024'.$A$1" table:expression="&quot;#REF!&quot;"/>
        <table:named-expression table:name="Z_9B7EE4AF_E05C_418D_B9C7_782324C0FCFC__wvu_PrintArea_1" table:base-cell-address="$'Tabela temporalidade 2024'.$A$1" table:expression="&quot;#REF!&quot;"/>
        <table:named-expression table:name="Z_9B7EE4AF_E05C_418D_B9C7_782324C0FCFC__wvu_PrintArea_10" table:base-cell-address="$'Tabela temporalidade 2024'.$A$1" table:expression="#REF!"/>
        <table:named-expression table:name="Z_9B7EE4AF_E05C_418D_B9C7_782324C0FCFC__wvu_PrintArea_11" table:base-cell-address="$'Tabela temporalidade 2024'.$A$1" table:expression="&quot;#REF!&quot;"/>
        <table:named-expression table:name="Z_9B7EE4AF_E05C_418D_B9C7_782324C0FCFC__wvu_PrintArea_1_1" table:base-cell-address="$'Tabela temporalidade 2024'.$A$1" table:expression="&quot;#REF!&quot;"/>
        <table:named-expression table:name="Z_9B7EE4AF_E05C_418D_B9C7_782324C0FCFC__wvu_PrintArea_1_2" table:base-cell-address="$'Tabela temporalidade 2024'.$A$1" table:expression="&quot;#REF!&quot;"/>
        <table:named-expression table:name="Z_9B7EE4AF_E05C_418D_B9C7_782324C0FCFC__wvu_PrintArea_1_3" table:base-cell-address="$'Tabela temporalidade 2024'.$A$1" table:expression="&quot;#REF!&quot;"/>
        <table:named-expression table:name="Z_9B7EE4AF_E05C_418D_B9C7_782324C0FCFC__wvu_PrintArea_1_4" table:base-cell-address="$'Tabela temporalidade 2024'.$A$1" table:expression="&quot;#REF!&quot;"/>
        <table:named-expression table:name="Z_9B7EE4AF_E05C_418D_B9C7_782324C0FCFC__wvu_PrintArea_1_5" table:base-cell-address="$'Tabela temporalidade 2024'.$A$1" table:expression="&quot;#REF!&quot;"/>
        <table:named-expression table:name="Z_9B7EE4AF_E05C_418D_B9C7_782324C0FCFC__wvu_PrintArea_2" table:base-cell-address="$'Tabela temporalidade 2024'.$A$1" table:expression="&quot;#REF!&quot;"/>
        <table:named-expression table:name="Z_9B7EE4AF_E05C_418D_B9C7_782324C0FCFC__wvu_PrintArea_2_1" table:base-cell-address="$'Tabela temporalidade 2024'.$A$1" table:expression="#REF!"/>
        <table:named-expression table:name="Z_9B7EE4AF_E05C_418D_B9C7_782324C0FCFC__wvu_PrintArea_3" table:base-cell-address="$'Tabela temporalidade 2024'.$A$1" table:expression="&quot;#REF!&quot;"/>
        <table:named-expression table:name="Z_9B7EE4AF_E05C_418D_B9C7_782324C0FCFC__wvu_PrintArea_3_1" table:base-cell-address="$'Tabela temporalidade 2024'.$A$1" table:expression="&quot;#REF!&quot;"/>
        <table:named-expression table:name="Z_9B7EE4AF_E05C_418D_B9C7_782324C0FCFC__wvu_PrintArea_4" table:base-cell-address="$'Tabela temporalidade 2024'.$A$1" table:expression="&quot;#REF!&quot;"/>
        <table:named-expression table:name="Z_9B7EE4AF_E05C_418D_B9C7_782324C0FCFC__wvu_PrintArea_4_1" table:base-cell-address="$'Tabela temporalidade 2024'.$A$1" table:expression="&quot;#REF!&quot;"/>
        <table:named-expression table:name="Z_9B7EE4AF_E05C_418D_B9C7_782324C0FCFC__wvu_PrintArea_4_2" table:base-cell-address="$'Tabela temporalidade 2024'.$A$1" table:expression="&quot;#REF!&quot;"/>
        <table:named-expression table:name="Z_9B7EE4AF_E05C_418D_B9C7_782324C0FCFC__wvu_PrintArea_4_3" table:base-cell-address="$'Tabela temporalidade 2024'.$A$1" table:expression="&quot;#REF!&quot;"/>
        <table:named-expression table:name="Z_9B7EE4AF_E05C_418D_B9C7_782324C0FCFC__wvu_PrintArea_4_4" table:base-cell-address="$'Tabela temporalidade 2024'.$A$1" table:expression="&quot;#REF!&quot;"/>
        <table:named-expression table:name="Z_9B7EE4AF_E05C_418D_B9C7_782324C0FCFC__wvu_PrintArea_4_5" table:base-cell-address="$'Tabela temporalidade 2024'.$A$1" table:expression="&quot;#REF!&quot;"/>
        <table:named-expression table:name="Z_9B7EE4AF_E05C_418D_B9C7_782324C0FCFC__wvu_PrintArea_5" table:base-cell-address="$'Tabela temporalidade 2024'.$A$1" table:expression="&quot;#REF!&quot;"/>
        <table:named-expression table:name="Z_9B7EE4AF_E05C_418D_B9C7_782324C0FCFC__wvu_PrintArea_6" table:base-cell-address="$'Tabela temporalidade 2024'.$A$1" table:expression="#REF!"/>
        <table:named-expression table:name="Z_9B7EE4AF_E05C_418D_B9C7_782324C0FCFC__wvu_PrintArea_6_1" table:base-cell-address="$'Tabela temporalidade 2024'.$A$1" table:expression="NA()"/>
        <table:named-expression table:name="Z_9B7EE4AF_E05C_418D_B9C7_782324C0FCFC__wvu_PrintArea_6_1_1" table:base-cell-address="$'Tabela temporalidade 2024'.$A$1" table:expression="NA()"/>
        <table:named-expression table:name="Z_9B7EE4AF_E05C_418D_B9C7_782324C0FCFC__wvu_PrintArea_6_1_1_1" table:base-cell-address="$'Tabela temporalidade 2024'.$A$1" table:expression="#REF!"/>
        <table:named-expression table:name="Z_9B7EE4AF_E05C_418D_B9C7_782324C0FCFC__wvu_PrintArea_6_2" table:base-cell-address="$'Tabela temporalidade 2024'.$A$1" table:expression="NA()"/>
        <table:named-expression table:name="Z_9B7EE4AF_E05C_418D_B9C7_782324C0FCFC__wvu_PrintArea_6_3" table:base-cell-address="$'Tabela temporalidade 2024'.$A$1" table:expression="NA()"/>
        <table:named-expression table:name="Z_9B7EE4AF_E05C_418D_B9C7_782324C0FCFC__wvu_PrintArea_6_3_1" table:base-cell-address="$'Tabela temporalidade 2024'.$A$1" table:expression="#REF!"/>
        <table:named-expression table:name="Z_9B7EE4AF_E05C_418D_B9C7_782324C0FCFC__wvu_PrintArea_6_4" table:base-cell-address="$'Tabela temporalidade 2024'.$A$1" table:expression="&quot;#REF!&quot;"/>
        <table:named-expression table:name="Z_9B7EE4AF_E05C_418D_B9C7_782324C0FCFC__wvu_PrintArea_7" table:base-cell-address="$'Tabela temporalidade 2024'.$A$1" table:expression="&quot;#REF!&quot;"/>
        <table:named-expression table:name="Z_9B7EE4AF_E05C_418D_B9C7_782324C0FCFC__wvu_PrintArea_8" table:base-cell-address="$'Tabela temporalidade 2024'.$A$1" table:expression="&quot;#REF!&quot;"/>
        <table:named-expression table:name="Z_9B7EE4AF_E05C_418D_B9C7_782324C0FCFC__wvu_PrintArea_9" table:base-cell-address="$'Tabela temporalidade 2024'.$A$1" table:expression="#REF!"/>
        <table:named-expression table:name="Z_9B7EE4AF_E05C_418D_B9C7_782324C0FCFC__wvu_PrintArea_9_1" table:base-cell-address="$'Tabela temporalidade 2024'.$A$1" table:expression="#REF!"/>
        <table:named-expression table:name="Z_9B7EE4AF_E05C_418D_B9C7_782324C0FCFC__wvu_PrintArea_9_2" table:base-cell-address="$'Tabela temporalidade 2024'.$A$1" table:expression="#REF!"/>
        <table:named-expression table:name="Z_9B7EE4AF_E05C_418D_B9C7_782324C0FCFC__wvu_PrintArea_9_3" table:base-cell-address="$'Tabela temporalidade 2024'.$A$1" table:expression="#REF!"/>
        <table:named-expression table:name="Z_9B7EE4AF_E05C_418D_B9C7_782324C0FCFC__wvu_PrintArea_9_4" table:base-cell-address="$'Tabela temporalidade 2024'.$A$1" table:expression="#REF!"/>
        <table:named-expression table:name="Z_9B7EE4AF_E05C_418D_B9C7_782324C0FCFC__wvu_PrintArea_9_5" table:base-cell-address="$'Tabela temporalidade 2024'.$A$1" table:expression="#REF!"/>
        <table:named-expression table:name="Z_9B7EE4AF_E05C_418D_B9C7_782324C0FCFC__wvu_PrintTitles" table:base-cell-address="$'Tabela temporalidade 2024'.$A$1" table:expression="&quot;#REF!&quot;"/>
        <table:named-expression table:name="Z_9B7EE4AF_E05C_418D_B9C7_782324C0FCFC__wvu_PrintTitles_1" table:base-cell-address="$'Tabela temporalidade 2024'.$A$1" table:expression="&quot;#REF!&quot;"/>
        <table:named-expression table:name="Z_9B7EE4AF_E05C_418D_B9C7_782324C0FCFC__wvu_PrintTitles_1_1" table:base-cell-address="$'Tabela temporalidade 2024'.$A$1" table:expression="&quot;#REF!&quot;"/>
        <table:named-expression table:name="Z_9B7EE4AF_E05C_418D_B9C7_782324C0FCFC__wvu_PrintTitles_1_2" table:base-cell-address="$'Tabela temporalidade 2024'.$A$1" table:expression="&quot;#REF!&quot;"/>
        <table:named-expression table:name="Z_9B7EE4AF_E05C_418D_B9C7_782324C0FCFC__wvu_PrintTitles_1_3" table:base-cell-address="$'Tabela temporalidade 2024'.$A$1" table:expression="&quot;#REF!&quot;"/>
        <table:named-expression table:name="Z_9B7EE4AF_E05C_418D_B9C7_782324C0FCFC__wvu_PrintTitles_1_4" table:base-cell-address="$'Tabela temporalidade 2024'.$A$1" table:expression="&quot;#REF!&quot;"/>
        <table:named-expression table:name="Z_9B7EE4AF_E05C_418D_B9C7_782324C0FCFC__wvu_PrintTitles_1_5" table:base-cell-address="$'Tabela temporalidade 2024'.$A$1" table:expression="&quot;#REF!&quot;"/>
        <table:named-expression table:name="Z_9B7EE4AF_E05C_418D_B9C7_782324C0FCFC__wvu_PrintTitles_2" table:base-cell-address="$'Tabela temporalidade 2024'.$A$1" table:expression="&quot;#REF!&quot;"/>
        <table:named-expression table:name="Z_9B7EE4AF_E05C_418D_B9C7_782324C0FCFC__wvu_PrintTitles_2_1" table:base-cell-address="$'Tabela temporalidade 2024'.$A$1" table:expression="&quot;#REF!&quot;"/>
        <table:named-expression table:name="Z_9B7EE4AF_E05C_418D_B9C7_782324C0FCFC__wvu_PrintTitles_3" table:base-cell-address="$'Tabela temporalidade 2024'.$A$1" table:expression="&quot;#REF!&quot;"/>
        <table:named-expression table:name="Z_9B7EE4AF_E05C_418D_B9C7_782324C0FCFC__wvu_PrintTitles_3_1" table:base-cell-address="$'Tabela temporalidade 2024'.$A$1" table:expression="&quot;#REF!&quot;"/>
        <table:named-expression table:name="Z_9B7EE4AF_E05C_418D_B9C7_782324C0FCFC__wvu_PrintTitles_3_2" table:base-cell-address="$'Tabela temporalidade 2024'.$A$1" table:expression="&quot;#REF!&quot;"/>
        <table:named-expression table:name="Z_9B7EE4AF_E05C_418D_B9C7_782324C0FCFC__wvu_PrintTitles_3_3" table:base-cell-address="$'Tabela temporalidade 2024'.$A$1" table:expression="&quot;#REF!&quot;"/>
        <table:named-expression table:name="Z_9B7EE4AF_E05C_418D_B9C7_782324C0FCFC__wvu_PrintTitles_3_4" table:base-cell-address="$'Tabela temporalidade 2024'.$A$1" table:expression="&quot;#REF!&quot;"/>
        <table:named-expression table:name="Z_9B7EE4AF_E05C_418D_B9C7_782324C0FCFC__wvu_PrintTitles_3_5" table:base-cell-address="$'Tabela temporalidade 2024'.$A$1" table:expression="&quot;#REF!&quot;"/>
        <table:named-expression table:name="Z_9B7EE4AF_E05C_418D_B9C7_782324C0FCFC__wvu_PrintTitles_4" table:base-cell-address="$'Tabela temporalidade 2024'.$A$1" table:expression="&quot;#REF!&quot;"/>
        <table:named-expression table:name="Z_9B7EE4AF_E05C_418D_B9C7_782324C0FCFC__wvu_PrintTitles_4_1" table:base-cell-address="$'Tabela temporalidade 2024'.$A$1" table:expression="&quot;#REF!&quot;"/>
        <table:named-expression table:name="Z_9B7EE4AF_E05C_418D_B9C7_782324C0FCFC__wvu_PrintTitles_5" table:base-cell-address="$'Tabela temporalidade 2024'.$A$1" table:expression="&quot;#REF!&quot;"/>
        <table:named-expression table:name="Z_9B7EE4AF_E05C_418D_B9C7_782324C0FCFC__wvu_PrintTitles_6" table:base-cell-address="$'Tabela temporalidade 2024'.$A$1" table:expression="#REF!"/>
        <table:named-expression table:name="Z_9B7EE4AF_E05C_418D_B9C7_782324C0FCFC__wvu_PrintTitles_6_1" table:base-cell-address="$'Tabela temporalidade 2024'.$A$1" table:expression="#REF!"/>
        <table:named-expression table:name="Z_9B7EE4AF_E05C_418D_B9C7_782324C0FCFC__wvu_PrintTitles_6_2" table:base-cell-address="$'Tabela temporalidade 2024'.$A$1" table:expression="#REF!"/>
        <table:named-expression table:name="Z_9B7EE4AF_E05C_418D_B9C7_782324C0FCFC__wvu_PrintTitles_6_3" table:base-cell-address="$'Tabela temporalidade 2024'.$A$1" table:expression="#REF!"/>
        <table:named-expression table:name="Z_9B7EE4AF_E05C_418D_B9C7_782324C0FCFC__wvu_PrintTitles_6_4" table:base-cell-address="$'Tabela temporalidade 2024'.$A$1" table:expression="#REF!"/>
        <table:named-expression table:name="Z_9B7EE4AF_E05C_418D_B9C7_782324C0FCFC__wvu_PrintTitles_6_5" table:base-cell-address="$'Tabela temporalidade 2024'.$A$1" table:expression="#REF!"/>
        <table:named-expression table:name="Z_9B7EE4AF_E05C_418D_B9C7_782324C0FCFC__wvu_PrintTitles_7" table:base-cell-address="$'Tabela temporalidade 2024'.$A$1" table:expression="#REF!"/>
        <table:named-expression table:name="Z_C11CD15B_76D7_47AF_8CD5_A24267552856__wvu_Cols" table:base-cell-address="$'Tabela temporalidade 2024'.$A$1" table:expression="&quot;#REF!&quot;"/>
        <table:named-expression table:name="Z_C11CD15B_76D7_47AF_8CD5_A24267552856__wvu_Cols_1" table:base-cell-address="$'Tabela temporalidade 2024'.$A$1" table:expression="(#REF!;#REF!;#REF!;#REF!;#REF!;#REF!;#REF!)"/>
        <table:named-expression table:name="Z_C11CD15B_76D7_47AF_8CD5_A24267552856__wvu_Cols_2" table:base-cell-address="$'Tabela temporalidade 2024'.$A$1" table:expression="NA()"/>
        <table:named-expression table:name="Z_C11CD15B_76D7_47AF_8CD5_A24267552856__wvu_Cols_2_1" table:base-cell-address="$'Tabela temporalidade 2024'.$A$1" table:expression="#REF!"/>
        <table:named-expression table:name="Z_C11CD15B_76D7_47AF_8CD5_A24267552856__wvu_Cols_2_1_1" table:base-cell-address="$'Tabela temporalidade 2024'.$A$1" table:expression="#REF!"/>
        <table:named-expression table:name="Z_C11CD15B_76D7_47AF_8CD5_A24267552856__wvu_Cols_3" table:base-cell-address="$'Tabela temporalidade 2024'.$A$1" table:expression="&quot;#REF!&quot;"/>
        <table:named-expression table:name="Z_C11CD15B_76D7_47AF_8CD5_A24267552856__wvu_Cols_4" table:base-cell-address="$'Tabela temporalidade 2024'.$A$1" table:expression="(#REF!;#REF!;#REF!;#REF!;#REF!;#REF!;#REF!;#REF!)"/>
        <table:named-expression table:name="Z_C11CD15B_76D7_47AF_8CD5_A24267552856__wvu_Cols_5" table:base-cell-address="$'Tabela temporalidade 2024'.$A$1" table:expression="(&quot;#REF!,#REF!,#REF!,#REF!,#REF!,#REF!,#REF!,#REF!,#REF!))&quot;)"/>
        <table:named-expression table:name="Z_C11CD15B_76D7_47AF_8CD5_A24267552856__wvu_FilterData" table:base-cell-address="$'Tabela temporalidade 2024'.$A$1" table:expression="&quot;#REF!&quot;"/>
        <table:named-expression table:name="Z_C11CD15B_76D7_47AF_8CD5_A24267552856__wvu_FilterData_1" table:base-cell-address="$'Tabela temporalidade 2024'.$A$1" table:expression="&quot;#REF!&quot;"/>
        <table:named-expression table:name="Z_C11CD15B_76D7_47AF_8CD5_A24267552856__wvu_FilterData_1_1" table:base-cell-address="$'Tabela temporalidade 2024'.$A$1" table:expression="&quot;#REF!&quot;"/>
        <table:named-expression table:name="Z_C11CD15B_76D7_47AF_8CD5_A24267552856__wvu_FilterData_1_2" table:base-cell-address="$'Tabela temporalidade 2024'.$A$1" table:expression="&quot;#REF!&quot;"/>
        <table:named-expression table:name="Z_C11CD15B_76D7_47AF_8CD5_A24267552856__wvu_FilterData_1_3" table:base-cell-address="$'Tabela temporalidade 2024'.$A$1" table:expression="&quot;#REF!&quot;"/>
        <table:named-expression table:name="Z_C11CD15B_76D7_47AF_8CD5_A24267552856__wvu_FilterData_1_4" table:base-cell-address="$'Tabela temporalidade 2024'.$A$1" table:expression="&quot;#REF!&quot;"/>
        <table:named-expression table:name="Z_C11CD15B_76D7_47AF_8CD5_A24267552856__wvu_FilterData_1_5" table:base-cell-address="$'Tabela temporalidade 2024'.$A$1" table:expression="&quot;#REF!&quot;"/>
        <table:named-expression table:name="Z_C11CD15B_76D7_47AF_8CD5_A24267552856__wvu_FilterData_2" table:base-cell-address="$'Tabela temporalidade 2024'.$A$1" table:expression="&quot;#REF!&quot;"/>
        <table:named-expression table:name="Z_C11CD15B_76D7_47AF_8CD5_A24267552856__wvu_FilterData_2_1" table:base-cell-address="$'Tabela temporalidade 2024'.$A$1" table:expression="&quot;#REF!&quot;"/>
        <table:named-expression table:name="Z_C11CD15B_76D7_47AF_8CD5_A24267552856__wvu_FilterData_3" table:base-cell-address="$'Tabela temporalidade 2024'.$A$1" table:expression="&quot;#REF!&quot;"/>
        <table:named-expression table:name="Z_C11CD15B_76D7_47AF_8CD5_A24267552856__wvu_FilterData_3_1" table:base-cell-address="$'Tabela temporalidade 2024'.$A$1" table:expression="NA()"/>
        <table:named-expression table:name="Z_C11CD15B_76D7_47AF_8CD5_A24267552856__wvu_FilterData_3_1_1" table:base-cell-address="$'Tabela temporalidade 2024'.$A$1" table:expression="#REF!"/>
        <table:named-expression table:name="Z_C11CD15B_76D7_47AF_8CD5_A24267552856__wvu_FilterData_3_1_1_1" table:base-cell-address="$'Tabela temporalidade 2024'.$A$1" table:expression="#REF!"/>
        <table:named-expression table:name="Z_C11CD15B_76D7_47AF_8CD5_A24267552856__wvu_FilterData_4" table:base-cell-address="$'Tabela temporalidade 2024'.$A$1" table:expression="&quot;#REF!&quot;"/>
        <table:named-expression table:name="Z_C11CD15B_76D7_47AF_8CD5_A24267552856__wvu_FilterData_4_1" table:base-cell-address="$'Tabela temporalidade 2024'.$A$1" table:expression="&quot;#REF!&quot;"/>
        <table:named-expression table:name="Z_C11CD15B_76D7_47AF_8CD5_A24267552856__wvu_FilterData_5" table:base-cell-address="$'Tabela temporalidade 2024'.$A$1" table:expression="&quot;#REF!&quot;"/>
        <table:named-expression table:name="Z_C11CD15B_76D7_47AF_8CD5_A24267552856__wvu_FilterData_5_1" table:base-cell-address="$'Tabela temporalidade 2024'.$A$1" table:expression="&quot;#REF!&quot;"/>
        <table:named-expression table:name="Z_C11CD15B_76D7_47AF_8CD5_A24267552856__wvu_FilterData_5_2" table:base-cell-address="$'Tabela temporalidade 2024'.$A$1" table:expression="&quot;#REF!&quot;"/>
        <table:named-expression table:name="Z_C11CD15B_76D7_47AF_8CD5_A24267552856__wvu_FilterData_5_3" table:base-cell-address="$'Tabela temporalidade 2024'.$A$1" table:expression="&quot;#REF!&quot;"/>
        <table:named-expression table:name="Z_C11CD15B_76D7_47AF_8CD5_A24267552856__wvu_FilterData_5_4" table:base-cell-address="$'Tabela temporalidade 2024'.$A$1" table:expression="&quot;#REF!&quot;"/>
        <table:named-expression table:name="Z_C11CD15B_76D7_47AF_8CD5_A24267552856__wvu_FilterData_6" table:base-cell-address="$'Tabela temporalidade 2024'.$A$1" table:expression="&quot;#REF!&quot;"/>
        <table:named-expression table:name="Z_C11CD15B_76D7_47AF_8CD5_A24267552856__wvu_FilterData_7" table:base-cell-address="$'Tabela temporalidade 2024'.$A$1" table:expression="&quot;#REF!&quot;"/>
        <table:named-expression table:name="Z_C11CD15B_76D7_47AF_8CD5_A24267552856__wvu_FilterData_8" table:base-cell-address="$'Tabela temporalidade 2024'.$A$1" table:expression="#REF!"/>
        <table:named-expression table:name="Z_C11CD15B_76D7_47AF_8CD5_A24267552856__wvu_FilterData_8_1" table:base-cell-address="$'Tabela temporalidade 2024'.$A$1" table:expression="#REF!"/>
        <table:named-expression table:name="Z_C11CD15B_76D7_47AF_8CD5_A24267552856__wvu_FilterData_8_2" table:base-cell-address="$'Tabela temporalidade 2024'.$A$1" table:expression="#REF!"/>
        <table:named-expression table:name="Z_C11CD15B_76D7_47AF_8CD5_A24267552856__wvu_FilterData_8_3" table:base-cell-address="$'Tabela temporalidade 2024'.$A$1" table:expression="#REF!"/>
        <table:named-expression table:name="Z_C11CD15B_76D7_47AF_8CD5_A24267552856__wvu_FilterData_8_4" table:base-cell-address="$'Tabela temporalidade 2024'.$A$1" table:expression="#REF!"/>
        <table:named-expression table:name="Z_C11CD15B_76D7_47AF_8CD5_A24267552856__wvu_FilterData_8_5" table:base-cell-address="$'Tabela temporalidade 2024'.$A$1" table:expression="#REF!"/>
        <table:named-expression table:name="Z_C11CD15B_76D7_47AF_8CD5_A24267552856__wvu_FilterData_9" table:base-cell-address="$'Tabela temporalidade 2024'.$A$1" table:expression="#REF!"/>
        <table:named-expression table:name="Z_C11CD15B_76D7_47AF_8CD5_A24267552856__wvu_PrintArea" table:base-cell-address="$'Tabela temporalidade 2024'.$A$1" table:expression="&quot;#REF!&quot;"/>
        <table:named-expression table:name="Z_C11CD15B_76D7_47AF_8CD5_A24267552856__wvu_PrintArea_1" table:base-cell-address="$'Tabela temporalidade 2024'.$A$1" table:expression="&quot;#REF!&quot;"/>
        <table:named-expression table:name="Z_C11CD15B_76D7_47AF_8CD5_A24267552856__wvu_PrintArea_10" table:base-cell-address="$'Tabela temporalidade 2024'.$A$1" table:expression="#REF!"/>
        <table:named-expression table:name="Z_C11CD15B_76D7_47AF_8CD5_A24267552856__wvu_PrintArea_11" table:base-cell-address="$'Tabela temporalidade 2024'.$A$1" table:expression="&quot;#REF!&quot;"/>
        <table:named-expression table:name="Z_C11CD15B_76D7_47AF_8CD5_A24267552856__wvu_PrintArea_1_1" table:base-cell-address="$'Tabela temporalidade 2024'.$A$1" table:expression="&quot;#REF!&quot;"/>
        <table:named-expression table:name="Z_C11CD15B_76D7_47AF_8CD5_A24267552856__wvu_PrintArea_1_2" table:base-cell-address="$'Tabela temporalidade 2024'.$A$1" table:expression="&quot;#REF!&quot;"/>
        <table:named-expression table:name="Z_C11CD15B_76D7_47AF_8CD5_A24267552856__wvu_PrintArea_1_3" table:base-cell-address="$'Tabela temporalidade 2024'.$A$1" table:expression="&quot;#REF!&quot;"/>
        <table:named-expression table:name="Z_C11CD15B_76D7_47AF_8CD5_A24267552856__wvu_PrintArea_1_4" table:base-cell-address="$'Tabela temporalidade 2024'.$A$1" table:expression="&quot;#REF!&quot;"/>
        <table:named-expression table:name="Z_C11CD15B_76D7_47AF_8CD5_A24267552856__wvu_PrintArea_1_5" table:base-cell-address="$'Tabela temporalidade 2024'.$A$1" table:expression="&quot;#REF!&quot;"/>
        <table:named-expression table:name="Z_C11CD15B_76D7_47AF_8CD5_A24267552856__wvu_PrintArea_2" table:base-cell-address="$'Tabela temporalidade 2024'.$A$1" table:expression="&quot;#REF!&quot;"/>
        <table:named-expression table:name="Z_C11CD15B_76D7_47AF_8CD5_A24267552856__wvu_PrintArea_2_1" table:base-cell-address="$'Tabela temporalidade 2024'.$A$1" table:expression="#REF!"/>
        <table:named-expression table:name="Z_C11CD15B_76D7_47AF_8CD5_A24267552856__wvu_PrintArea_3" table:base-cell-address="$'Tabela temporalidade 2024'.$A$1" table:expression="&quot;#REF!&quot;"/>
        <table:named-expression table:name="Z_C11CD15B_76D7_47AF_8CD5_A24267552856__wvu_PrintArea_3_1" table:base-cell-address="$'Tabela temporalidade 2024'.$A$1" table:expression="&quot;#REF!&quot;"/>
        <table:named-expression table:name="Z_C11CD15B_76D7_47AF_8CD5_A24267552856__wvu_PrintArea_4" table:base-cell-address="$'Tabela temporalidade 2024'.$A$1" table:expression="&quot;#REF!&quot;"/>
        <table:named-expression table:name="Z_C11CD15B_76D7_47AF_8CD5_A24267552856__wvu_PrintArea_4_1" table:base-cell-address="$'Tabela temporalidade 2024'.$A$1" table:expression="&quot;#REF!&quot;"/>
        <table:named-expression table:name="Z_C11CD15B_76D7_47AF_8CD5_A24267552856__wvu_PrintArea_4_2" table:base-cell-address="$'Tabela temporalidade 2024'.$A$1" table:expression="&quot;#REF!&quot;"/>
        <table:named-expression table:name="Z_C11CD15B_76D7_47AF_8CD5_A24267552856__wvu_PrintArea_4_3" table:base-cell-address="$'Tabela temporalidade 2024'.$A$1" table:expression="&quot;#REF!&quot;"/>
        <table:named-expression table:name="Z_C11CD15B_76D7_47AF_8CD5_A24267552856__wvu_PrintArea_4_4" table:base-cell-address="$'Tabela temporalidade 2024'.$A$1" table:expression="&quot;#REF!&quot;"/>
        <table:named-expression table:name="Z_C11CD15B_76D7_47AF_8CD5_A24267552856__wvu_PrintArea_4_5" table:base-cell-address="$'Tabela temporalidade 2024'.$A$1" table:expression="&quot;#REF!&quot;"/>
        <table:named-expression table:name="Z_C11CD15B_76D7_47AF_8CD5_A24267552856__wvu_PrintArea_5" table:base-cell-address="$'Tabela temporalidade 2024'.$A$1" table:expression="&quot;#REF!&quot;"/>
        <table:named-expression table:name="Z_C11CD15B_76D7_47AF_8CD5_A24267552856__wvu_PrintArea_6" table:base-cell-address="$'Tabela temporalidade 2024'.$A$1" table:expression="#REF!"/>
        <table:named-expression table:name="Z_C11CD15B_76D7_47AF_8CD5_A24267552856__wvu_PrintArea_6_1" table:base-cell-address="$'Tabela temporalidade 2024'.$A$1" table:expression="NA()"/>
        <table:named-expression table:name="Z_C11CD15B_76D7_47AF_8CD5_A24267552856__wvu_PrintArea_6_1_1" table:base-cell-address="$'Tabela temporalidade 2024'.$A$1" table:expression="NA()"/>
        <table:named-expression table:name="Z_C11CD15B_76D7_47AF_8CD5_A24267552856__wvu_PrintArea_6_1_1_1" table:base-cell-address="$'Tabela temporalidade 2024'.$A$1" table:expression="#REF!"/>
        <table:named-expression table:name="Z_C11CD15B_76D7_47AF_8CD5_A24267552856__wvu_PrintArea_6_2" table:base-cell-address="$'Tabela temporalidade 2024'.$A$1" table:expression="NA()"/>
        <table:named-expression table:name="Z_C11CD15B_76D7_47AF_8CD5_A24267552856__wvu_PrintArea_6_3" table:base-cell-address="$'Tabela temporalidade 2024'.$A$1" table:expression="NA()"/>
        <table:named-expression table:name="Z_C11CD15B_76D7_47AF_8CD5_A24267552856__wvu_PrintArea_6_3_1" table:base-cell-address="$'Tabela temporalidade 2024'.$A$1" table:expression="#REF!"/>
        <table:named-expression table:name="Z_C11CD15B_76D7_47AF_8CD5_A24267552856__wvu_PrintArea_6_4" table:base-cell-address="$'Tabela temporalidade 2024'.$A$1" table:expression="&quot;#REF!&quot;"/>
        <table:named-expression table:name="Z_C11CD15B_76D7_47AF_8CD5_A24267552856__wvu_PrintArea_7" table:base-cell-address="$'Tabela temporalidade 2024'.$A$1" table:expression="&quot;#REF!&quot;"/>
        <table:named-expression table:name="Z_C11CD15B_76D7_47AF_8CD5_A24267552856__wvu_PrintArea_8" table:base-cell-address="$'Tabela temporalidade 2024'.$A$1" table:expression="&quot;#REF!&quot;"/>
        <table:named-expression table:name="Z_C11CD15B_76D7_47AF_8CD5_A24267552856__wvu_PrintArea_9" table:base-cell-address="$'Tabela temporalidade 2024'.$A$1" table:expression="#REF!"/>
        <table:named-expression table:name="Z_C11CD15B_76D7_47AF_8CD5_A24267552856__wvu_PrintArea_9_1" table:base-cell-address="$'Tabela temporalidade 2024'.$A$1" table:expression="#REF!"/>
        <table:named-expression table:name="Z_C11CD15B_76D7_47AF_8CD5_A24267552856__wvu_PrintArea_9_2" table:base-cell-address="$'Tabela temporalidade 2024'.$A$1" table:expression="#REF!"/>
        <table:named-expression table:name="Z_C11CD15B_76D7_47AF_8CD5_A24267552856__wvu_PrintArea_9_3" table:base-cell-address="$'Tabela temporalidade 2024'.$A$1" table:expression="#REF!"/>
        <table:named-expression table:name="Z_C11CD15B_76D7_47AF_8CD5_A24267552856__wvu_PrintArea_9_4" table:base-cell-address="$'Tabela temporalidade 2024'.$A$1" table:expression="#REF!"/>
        <table:named-expression table:name="Z_C11CD15B_76D7_47AF_8CD5_A24267552856__wvu_PrintArea_9_5" table:base-cell-address="$'Tabela temporalidade 2024'.$A$1" table:expression="#REF!"/>
        <table:named-expression table:name="Z_C11CD15B_76D7_47AF_8CD5_A24267552856__wvu_PrintTitles" table:base-cell-address="$'Tabela temporalidade 2024'.$A$1" table:expression="&quot;#REF!&quot;"/>
        <table:named-expression table:name="Z_C11CD15B_76D7_47AF_8CD5_A24267552856__wvu_PrintTitles_1" table:base-cell-address="$'Tabela temporalidade 2024'.$A$1" table:expression="&quot;#REF!&quot;"/>
        <table:named-expression table:name="Z_C11CD15B_76D7_47AF_8CD5_A24267552856__wvu_PrintTitles_1_1" table:base-cell-address="$'Tabela temporalidade 2024'.$A$1" table:expression="&quot;#REF!&quot;"/>
        <table:named-expression table:name="Z_C11CD15B_76D7_47AF_8CD5_A24267552856__wvu_PrintTitles_1_2" table:base-cell-address="$'Tabela temporalidade 2024'.$A$1" table:expression="&quot;#REF!&quot;"/>
        <table:named-expression table:name="Z_C11CD15B_76D7_47AF_8CD5_A24267552856__wvu_PrintTitles_1_3" table:base-cell-address="$'Tabela temporalidade 2024'.$A$1" table:expression="&quot;#REF!&quot;"/>
        <table:named-expression table:name="Z_C11CD15B_76D7_47AF_8CD5_A24267552856__wvu_PrintTitles_1_4" table:base-cell-address="$'Tabela temporalidade 2024'.$A$1" table:expression="&quot;#REF!&quot;"/>
        <table:named-expression table:name="Z_C11CD15B_76D7_47AF_8CD5_A24267552856__wvu_PrintTitles_1_5" table:base-cell-address="$'Tabela temporalidade 2024'.$A$1" table:expression="&quot;#REF!&quot;"/>
        <table:named-expression table:name="Z_C11CD15B_76D7_47AF_8CD5_A24267552856__wvu_PrintTitles_2" table:base-cell-address="$'Tabela temporalidade 2024'.$A$1" table:expression="&quot;#REF!&quot;"/>
        <table:named-expression table:name="Z_C11CD15B_76D7_47AF_8CD5_A24267552856__wvu_PrintTitles_2_1" table:base-cell-address="$'Tabela temporalidade 2024'.$A$1" table:expression="&quot;#REF!&quot;"/>
        <table:named-expression table:name="Z_C11CD15B_76D7_47AF_8CD5_A24267552856__wvu_PrintTitles_3" table:base-cell-address="$'Tabela temporalidade 2024'.$A$1" table:expression="&quot;#REF!&quot;"/>
        <table:named-expression table:name="Z_C11CD15B_76D7_47AF_8CD5_A24267552856__wvu_PrintTitles_3_1" table:base-cell-address="$'Tabela temporalidade 2024'.$A$1" table:expression="&quot;#REF!&quot;"/>
        <table:named-expression table:name="Z_C11CD15B_76D7_47AF_8CD5_A24267552856__wvu_PrintTitles_3_2" table:base-cell-address="$'Tabela temporalidade 2024'.$A$1" table:expression="&quot;#REF!&quot;"/>
        <table:named-expression table:name="Z_C11CD15B_76D7_47AF_8CD5_A24267552856__wvu_PrintTitles_3_3" table:base-cell-address="$'Tabela temporalidade 2024'.$A$1" table:expression="&quot;#REF!&quot;"/>
        <table:named-expression table:name="Z_C11CD15B_76D7_47AF_8CD5_A24267552856__wvu_PrintTitles_3_4" table:base-cell-address="$'Tabela temporalidade 2024'.$A$1" table:expression="&quot;#REF!&quot;"/>
        <table:named-expression table:name="Z_C11CD15B_76D7_47AF_8CD5_A24267552856__wvu_PrintTitles_3_5" table:base-cell-address="$'Tabela temporalidade 2024'.$A$1" table:expression="&quot;#REF!&quot;"/>
        <table:named-expression table:name="Z_C11CD15B_76D7_47AF_8CD5_A24267552856__wvu_PrintTitles_4" table:base-cell-address="$'Tabela temporalidade 2024'.$A$1" table:expression="&quot;#REF!&quot;"/>
        <table:named-expression table:name="Z_C11CD15B_76D7_47AF_8CD5_A24267552856__wvu_PrintTitles_4_1" table:base-cell-address="$'Tabela temporalidade 2024'.$A$1" table:expression="&quot;#REF!&quot;"/>
        <table:named-expression table:name="Z_C11CD15B_76D7_47AF_8CD5_A24267552856__wvu_PrintTitles_5" table:base-cell-address="$'Tabela temporalidade 2024'.$A$1" table:expression="&quot;#REF!&quot;"/>
        <table:named-expression table:name="Z_C11CD15B_76D7_47AF_8CD5_A24267552856__wvu_PrintTitles_6" table:base-cell-address="$'Tabela temporalidade 2024'.$A$1" table:expression="#REF!"/>
        <table:named-expression table:name="Z_C11CD15B_76D7_47AF_8CD5_A24267552856__wvu_PrintTitles_6_1" table:base-cell-address="$'Tabela temporalidade 2024'.$A$1" table:expression="#REF!"/>
        <table:named-expression table:name="Z_C11CD15B_76D7_47AF_8CD5_A24267552856__wvu_PrintTitles_6_2" table:base-cell-address="$'Tabela temporalidade 2024'.$A$1" table:expression="#REF!"/>
        <table:named-expression table:name="Z_C11CD15B_76D7_47AF_8CD5_A24267552856__wvu_PrintTitles_6_3" table:base-cell-address="$'Tabela temporalidade 2024'.$A$1" table:expression="#REF!"/>
        <table:named-expression table:name="Z_C11CD15B_76D7_47AF_8CD5_A24267552856__wvu_PrintTitles_6_4" table:base-cell-address="$'Tabela temporalidade 2024'.$A$1" table:expression="#REF!"/>
        <table:named-expression table:name="Z_C11CD15B_76D7_47AF_8CD5_A24267552856__wvu_PrintTitles_6_5" table:base-cell-address="$'Tabela temporalidade 2024'.$A$1" table:expression="#REF!"/>
        <table:named-expression table:name="Z_C11CD15B_76D7_47AF_8CD5_A24267552856__wvu_PrintTitles_7" table:base-cell-address="$'Tabela temporalidade 2024'.$A$1" table:expression="#REF!"/>
        <table:named-expression table:name="Z_D7E38D23_9B99_49E9_A210_7D53A0671A62__wvu_FilterData" table:base-cell-address="$'Tabela temporalidade 2024'.$A$1" table:expression="&quot;#REF!&quot;"/>
        <table:named-expression table:name="Z_D7E38D23_9B99_49E9_A210_7D53A0671A62__wvu_FilterData_1" table:base-cell-address="$'Tabela temporalidade 2024'.$A$1" table:expression="NA()"/>
        <table:named-expression table:name="Z_D7E38D23_9B99_49E9_A210_7D53A0671A62__wvu_FilterData_1_1" table:base-cell-address="$'Tabela temporalidade 2024'.$A$1" table:expression="#REF!"/>
        <table:named-expression table:name="Z_D7E38D23_9B99_49E9_A210_7D53A0671A62__wvu_FilterData_1_1_1" table:base-cell-address="$'Tabela temporalidade 2024'.$A$1" table:expression="#REF!"/>
        <table:named-expression table:name="Z_FD61B698_A6C8_4533_A705_A8BA6704C444__wvu_FilterData" table:base-cell-address="$'Tabela temporalidade 2024'.$A$1" table:expression="&quot;#REF!&quot;"/>
        <table:named-expression table:name="Z_FD61B698_A6C8_4533_A705_A8BA6704C444__wvu_FilterData_1" table:base-cell-address="$'Tabela temporalidade 2024'.$A$1" table:expression="NA()"/>
        <table:named-expression table:name="Z_FD61B698_A6C8_4533_A705_A8BA6704C444__wvu_FilterData_1_1" table:base-cell-address="$'Tabela temporalidade 2024'.$A$1" table:expression="#REF!"/>
        <table:named-expression table:name="Z_FD61B698_A6C8_4533_A705_A8BA6704C444__wvu_FilterData_1_1_1" table:base-cell-address="$'Tabela temporalidade 2024'.$A$1" table:expression="#REF!"/>
        <table:named-expression table:name="\a" table:base-cell-address="$'Tabela temporalidade 2024'.$A$1" table:expression="#REF!"/>
        <table:named-expression table:name="\c" table:base-cell-address="$'Tabela temporalidade 2024'.$A$1" table:expression="'[1]ipc fipe'!#ref!"/>
        <table:named-expression table:name="\d" table:base-cell-address="$'Tabela temporalidade 2024'.$A$1" table:expression="'[1]ipc fipe'!#ref!"/>
        <table:named-expression table:name="\e" table:base-cell-address="$'Tabela temporalidade 2024'.$A$1" table:expression="'[1]ipc fipe'!#ref!"/>
        <table:named-expression table:name="\h" table:base-cell-address="$'Tabela temporalidade 2024'.$A$1" table:expression="'[1]ipc fipe'!#ref!"/>
        <table:named-expression table:name="\i" table:base-cell-address="$'Tabela temporalidade 2024'.$A$1" table:expression="#REF!"/>
        <table:named-expression table:name="\k" table:base-cell-address="$'Tabela temporalidade 2024'.$A$1" table:expression="[2]dlsp!#ref!"/>
        <table:named-expression table:name="\p" table:base-cell-address="$'Tabela temporalidade 2024'.$A$1" table:expression="#REF!"/>
        <table:named-expression table:name="\r" table:base-cell-address="$'Tabela temporalidade 2024'.$A$1" table:expression="'[1]ipc fipe'!#ref!"/>
        <table:named-expression table:name="\s" table:base-cell-address="$'Tabela temporalidade 2024'.$A$1" table:expression="'[1]ipc fipe'!#ref!"/>
        <table:named-expression table:name="\t" table:base-cell-address="$'Tabela temporalidade 2024'.$A$1" table:expression="'[1]ipc fipe'!#ref!"/>
        <table:named-expression table:name="\v" table:base-cell-address="$'Tabela temporalidade 2024'.$A$1" table:expression="'[1]ipc fipe'!#ref!"/>
        <table:named-expression table:name="_10Excel_BuiltIn_Print_Area_7_1_1_1_1_1_1_1_1" table:base-cell-address="$'Tabela temporalidade 2024'.$A$1" table:expression="&quot;#REF!&quot;"/>
        <table:named-expression table:name="_11Excel_BuiltIn_Print_Area_7_1_1_1_1_1_1_1_1" table:base-cell-address="$'Tabela temporalidade 2024'.$A$1" table:expression="&quot;#REF!&quot;"/>
        <table:named-expression table:name="_1Excel_BuiltIn__FilterDatabase_1_1_1_1_1" table:base-cell-address="$'Tabela temporalidade 2024'.$A$1" table:expression="&quot;#REF!&quot;"/>
        <table:named-expression table:name="_1_" table:base-cell-address="$'Tabela temporalidade 2024'.$A$1" table:expression="#REF!"/>
        <table:named-expression table:name="_1___Consulta_DOTAÇÃO_ATUAL_Pensões_Especiais" table:base-cell-address="$'Tabela temporalidade 2024'.$A$1" table:expression="#REF!"/>
        <table:named-expression table:name="_2Excel_BuiltIn_Print_Titles_1_1" table:base-cell-address="$'Tabela temporalidade 2024'.$A$1" table:expression="(#REF!;#REF!)"/>
        <table:named-expression table:name="_2Excel_BuiltIn__FilterDatabase_1_1_1_1_1_1" table:base-cell-address="$'Tabela temporalidade 2024'.$A$1" table:expression="&quot;#REF!&quot;"/>
        <table:named-expression table:name="_2_1___Consulta_DOTAÇÃO_ATUAL_Pensões_Especiais" table:base-cell-address="$'Tabela temporalidade 2024'.$A$1" table:expression="#REF!"/>
        <table:named-expression table:name="_2___Consulta_Execução_Pensões_Especiais" table:base-cell-address="$'Tabela temporalidade 2024'.$A$1" table:expression="#REF!"/>
        <table:named-expression table:name="_3Excel_BuiltIn__FilterDatabase_2_1_1_1_1_1_1_1" table:base-cell-address="$'Tabela temporalidade 2024'.$A$1" table:expression="&quot;$#REF!.$#REF!$#REF!:$#REF!$#REF!&quot;"/>
        <table:named-expression table:name="_3_" table:base-cell-address="$'Tabela temporalidade 2024'.$A$1" table:expression="'[5]crédito 1ª leva'!#ref!"/>
        <table:named-expression table:name="_3_2___Consulta_Execução_Pensões_Especiais" table:base-cell-address="$'Tabela temporalidade 2024'.$A$1" table:expression="#REF!"/>
        <table:named-expression table:name="_4Excel_BuiltIn_Print_Area_1_1_1_1_1_1_1_1_1" table:base-cell-address="$'Tabela temporalidade 2024'.$A$1" table:expression="NA()"/>
        <table:named-expression table:name="_4Excel_BuiltIn_Print_Area_1_1_1_1_1_1_1_1_1_1" table:base-cell-address="$'Tabela temporalidade 2024'.$A$1" table:expression="#REF!"/>
        <table:named-expression table:name="_4Excel_BuiltIn_Print_Area_1_1_1_1_1_1_1_1_1_1_1" table:base-cell-address="$'Tabela temporalidade 2024'.$A$1" table:expression="#REF!"/>
        <table:named-expression table:name="_4Excel_BuiltIn_Print_Titles_1_1" table:base-cell-address="$'Tabela temporalidade 2024'.$A$1" table:expression="(#REF!;#REF!)"/>
        <table:named-expression table:name="_4_1___Consulta_DOTAÇÃO_ATUAL_Pensões_Especiais" table:base-cell-address="$'Tabela temporalidade 2024'.$A$1" table:expression="#REF!"/>
        <table:named-expression table:name="_5Excel_BuiltIn_Print_Area_1_1_1_1_1_1_1_1_1_1_1_1_1" table:base-cell-address="$'Tabela temporalidade 2024'.$A$1" table:expression="NA()"/>
        <table:named-expression table:name="_5_2___Consulta_Execução_Pensões_Especiais" table:base-cell-address="$'Tabela temporalidade 2024'.$A$1" table:expression="#REF!"/>
        <table:named-expression table:name="_7Excel_BuiltIn_Print_Area_7_1_1_1_1_1_1_1_1" table:base-cell-address="$'Tabela temporalidade 2024'.$A$1" table:expression="&quot;#REF!&quot;"/>
        <table:named-expression table:name="_7Excel_BuiltIn_Print_Titles_1_1" table:base-cell-address="$'Tabela temporalidade 2024'.$A$1" table:expression="(#REF!;#REF!)"/>
        <table:named-expression table:name="_8Excel_BuiltIn_Print_Area_7_1_1_1_1_1_1_1_1" table:base-cell-address="$'Tabela temporalidade 2024'.$A$1" table:expression="&quot;#REF!&quot;"/>
        <table:named-expression table:name="_9Excel_BuiltIn_Print_Area_7_1_1_1_1_1_1_1_1" table:base-cell-address="$'Tabela temporalidade 2024'.$A$1" table:expression="&quot;#REF!&quot;"/>
        <table:named-expression table:name="_a" table:base-cell-address="$'Tabela temporalidade 2024'.$A$1" table:expression="NA()"/>
        <table:named-expression table:name="_abr01" table:base-cell-address="$'Tabela temporalidade 2024'.$A$1" table:expression="[7]bd!#ref!"/>
        <table:named-expression table:name="_BD2" table:base-cell-address="$'Tabela temporalidade 2024'.$A$1" table:expression="#REF!"/>
        <table:named-expression table:name="_c" table:base-cell-address="$'Tabela temporalidade 2024'.$A$1" table:expression="&quot;#ref!&quot;"/>
        <table:named-expression table:name="_CTO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CTO1_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CTO1_2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CTO3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CTO3_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CTO3_2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CTO4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CTO4_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CTO4_2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CTO5" table:base-cell-address="$'Tabela temporalidade 2024'.$A$1" table:expression="{#N/A;#N/A;FALSE;&quot;97PO035&quot;|#N/A;#N/A;FALSE;&quot;97PO036&quot;}"/>
        <table:named-expression table:name="_CTO5_1" table:base-cell-address="$'Tabela temporalidade 2024'.$A$1" table:expression="{#N/A;#N/A;FALSE;&quot;97PO035&quot;|#N/A;#N/A;FALSE;&quot;97PO036&quot;}"/>
        <table:named-expression table:name="_CTO5_2" table:base-cell-address="$'Tabela temporalidade 2024'.$A$1" table:expression="{#N/A;#N/A;FALSE;&quot;97PO035&quot;|#N/A;#N/A;FALSE;&quot;97PO036&quot;}"/>
        <table:named-expression table:name="_CTO6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CTO6_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CTO6_2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CTO7" table:base-cell-address="$'Tabela temporalidade 2024'.$A$1" table:expression="{#N/A;#N/A;FALSE;&quot;97po015&quot;|#N/A;#N/A;FALSE;&quot;97PO014&quot;}"/>
        <table:named-expression table:name="_CTO7_1" table:base-cell-address="$'Tabela temporalidade 2024'.$A$1" table:expression="{#N/A;#N/A;FALSE;&quot;97po015&quot;|#N/A;#N/A;FALSE;&quot;97PO014&quot;}"/>
        <table:named-expression table:name="_CTO7_2" table:base-cell-address="$'Tabela temporalidade 2024'.$A$1" table:expression="{#N/A;#N/A;FALSE;&quot;97po015&quot;|#N/A;#N/A;FALSE;&quot;97PO014&quot;}"/>
        <table:named-expression table:name="_CTO8" table:base-cell-address="$'Tabela temporalidade 2024'.$A$1" table:expression="{#N/A;#N/A;FALSE;&quot;97PO035&quot;|#N/A;#N/A;FALSE;&quot;97PO036&quot;}"/>
        <table:named-expression table:name="_CTO8_1" table:base-cell-address="$'Tabela temporalidade 2024'.$A$1" table:expression="{#N/A;#N/A;FALSE;&quot;97PO035&quot;|#N/A;#N/A;FALSE;&quot;97PO036&quot;}"/>
        <table:named-expression table:name="_CTO8_2" table:base-cell-address="$'Tabela temporalidade 2024'.$A$1" table:expression="{#N/A;#N/A;FALSE;&quot;97PO035&quot;|#N/A;#N/A;FALSE;&quot;97PO036&quot;}"/>
        <table:named-expression table:name="_CTO9" table:base-cell-address="$'Tabela temporalidade 2024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CTO9_1" table:base-cell-address="$'Tabela temporalidade 2024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CTO9_2" table:base-cell-address="$'Tabela temporalidade 2024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d" table:base-cell-address="$'Tabela temporalidade 2024'.$A$1" table:expression="&quot;#ref!&quot;"/>
        <table:named-expression table:name="_dez7" table:base-cell-address="$'Tabela temporalidade 2024'.$A$1" table:expression="#REF!"/>
        <table:named-expression table:name="_e" table:base-cell-address="$'Tabela temporalidade 2024'.$A$1" table:expression="&quot;#ref!&quot;"/>
        <table:named-expression table:name="_h" table:base-cell-address="$'Tabela temporalidade 2024'.$A$1" table:expression="&quot;#ref!&quot;"/>
        <table:named-expression table:name="_i" table:base-cell-address="$'Tabela temporalidade 2024'.$A$1" table:expression="NA()"/>
        <table:named-expression table:name="_k" table:base-cell-address="$'Tabela temporalidade 2024'.$A$1" table:expression="&quot;#ref!&quot;"/>
        <table:named-expression table:name="_Key1" table:base-cell-address="$'Tabela temporalidade 2024'.$A$1" table:expression="#REF!"/>
        <table:named-expression table:name="_MES1" table:base-cell-address="$'Tabela temporalidade 2024'.$A$1" table:expression="'[1]ipc fipe'!#ref!"/>
        <table:named-expression table:name="_nov7" table:base-cell-address="$'Tabela temporalidade 2024'.$A$1" table:expression="#REF!"/>
        <table:named-expression table:name="_Order1" table:base-cell-address="$'Tabela temporalidade 2024'.$A$1" table:expression="255"/>
        <table:named-expression table:name="_out7" table:base-cell-address="$'Tabela temporalidade 2024'.$A$1" table:expression="#REF!"/>
        <table:named-expression table:name="_p" table:base-cell-address="$'Tabela temporalidade 2024'.$A$1" table:expression="NA()"/>
        <table:named-expression table:name="_PIB01" table:base-cell-address="$'Tabela temporalidade 2024'.$A$1" table:expression="['file:///Documents%20and%20Settings/spe/Meus%20documentos/SPE/Conjuntura%20-%20Emprego/PME/evolu%C3%A7%C3%A3o.xls'#$BD.$C$16]"/>
        <table:named-expression table:name="_PIB02" table:base-cell-address="$'Tabela temporalidade 2024'.$A$1" table:expression="['file:///Documents%20and%20Settings/spe/Meus%20documentos/SPE/Conjuntura%20-%20Emprego/PME/evolu%C3%A7%C3%A3o.xls'#$BD.$C$17]"/>
        <table:named-expression table:name="_PIB03" table:base-cell-address="$'Tabela temporalidade 2024'.$A$1" table:expression="['file:///Documents%20and%20Settings/spe/Meus%20documentos/SPE/Conjuntura%20-%20Emprego/PME/evolu%C3%A7%C3%A3o.xls'#$BD.$C$18]"/>
        <table:named-expression table:name="_PIB04" table:base-cell-address="$'Tabela temporalidade 2024'.$A$1" table:expression="[7]bd!#ref!"/>
        <table:named-expression table:name="_PIB05" table:base-cell-address="$'Tabela temporalidade 2024'.$A$1" table:expression="[7]bd!#ref!"/>
        <table:named-expression table:name="_PIB06" table:base-cell-address="$'Tabela temporalidade 2024'.$A$1" table:expression="[7]bd!#ref!"/>
        <table:named-expression table:name="_PIB07" table:base-cell-address="$'Tabela temporalidade 2024'.$A$1" table:expression="['file:///excel/NFSP/Parametr.xls'#$'BDPARAM3 '.$AI$58]"/>
        <table:named-expression table:name="_pib2" table:base-cell-address="$'Tabela temporalidade 2024'.$A$1" table:expression="#REF!"/>
        <table:named-expression table:name="_PIB90" table:base-cell-address="$'Tabela temporalidade 2024'.$A$1" table:expression="[7]bd!#ref!"/>
        <table:named-expression table:name="_PIB91" table:base-cell-address="$'Tabela temporalidade 2024'.$A$1" table:expression="[7]bd!#ref!"/>
        <table:named-expression table:name="_PIB92" table:base-cell-address="$'Tabela temporalidade 2024'.$A$1" table:expression="[7]bd!#ref!"/>
        <table:named-expression table:name="_PIB93" table:base-cell-address="$'Tabela temporalidade 2024'.$A$1" table:expression="[7]bd!#ref!"/>
        <table:named-expression table:name="_PIB94" table:base-cell-address="$'Tabela temporalidade 2024'.$A$1" table:expression="[7]bd!#ref!"/>
        <table:named-expression table:name="_PIB95" table:base-cell-address="$'Tabela temporalidade 2024'.$A$1" table:expression="[7]bd!#ref!"/>
        <table:named-expression table:name="_PIB96" table:base-cell-address="$'Tabela temporalidade 2024'.$A$1" table:expression="[7]bd!#ref!"/>
        <table:named-expression table:name="_PIB97" table:base-cell-address="$'Tabela temporalidade 2024'.$A$1" table:expression="[7]bd!#ref!"/>
        <table:named-expression table:name="_PIB98" table:base-cell-address="$'Tabela temporalidade 2024'.$A$1" table:expression="[7]bd!#ref!"/>
        <table:named-expression table:name="_PIB99" table:base-cell-address="$'Tabela temporalidade 2024'.$A$1" table:expression="[7]bd!#ref!"/>
        <table:named-expression table:name="_PP1" table:base-cell-address="$'Tabela temporalidade 2024'.$A$1" table:expression="{#N/A;#N/A;FALSE;&quot;97PO035&quot;|#N/A;#N/A;FALSE;&quot;97PO036&quot;}"/>
        <table:named-expression table:name="_PP1_1" table:base-cell-address="$'Tabela temporalidade 2024'.$A$1" table:expression="{#N/A;#N/A;FALSE;&quot;97PO035&quot;|#N/A;#N/A;FALSE;&quot;97PO036&quot;}"/>
        <table:named-expression table:name="_PP1_2" table:base-cell-address="$'Tabela temporalidade 2024'.$A$1" table:expression="{#N/A;#N/A;FALSE;&quot;97PO035&quot;|#N/A;#N/A;FALSE;&quot;97PO036&quot;}"/>
        <table:named-expression table:name="_pp2" table:base-cell-address="$'Tabela temporalidade 2024'.$A$1" table:expression="{#N/A;#N/A;FALSE;&quot;97PO035&quot;|#N/A;#N/A;FALSE;&quot;97PO036&quot;}"/>
        <table:named-expression table:name="_R" table:base-cell-address="$'Tabela temporalidade 2024'.$A$1" table:expression="#REF!"/>
        <table:named-expression table:name="_s" table:base-cell-address="$'Tabela temporalidade 2024'.$A$1" table:expression="&quot;#ref!&quot;"/>
        <table:named-expression table:name="_set7" table:base-cell-address="$'Tabela temporalidade 2024'.$A$1" table:expression="#REF!"/>
        <table:named-expression table:name="_Sort" table:base-cell-address="$'Tabela temporalidade 2024'.$A$1" table:expression="#REF!"/>
        <table:named-expression table:name="_t" table:base-cell-address="$'Tabela temporalidade 2024'.$A$1" table:expression="&quot;#ref!&quot;"/>
        <table:named-expression table:name="_trf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v" table:base-cell-address="$'Tabela temporalidade 2024'.$A$1" table:expression="&quot;#ref!&quot;"/>
        <table:named-expression table:name="_xlnm.Database" table:base-cell-address="$'Tabela temporalidade 2024'.$A$1" table:expression="#REF!"/>
        <table:named-expression table:name="_xlnm.Print_Area" table:base-cell-address="$'Tabela temporalidade 2024'.$A$1" table:expression="#REF!"/>
        <table:named-expression table:name="_xlnm.Recorder" table:base-cell-address="$'Tabela temporalidade 2024'.$A$1" table:expression="['file:///CMA/AGRICOLA.XLS'#$abrir.$F$3:.$F$16384]"/>
        <table:named-expression table:name="__123Graph_A" table:base-cell-address="$'Tabela temporalidade 2024'.$A$1" table:expression="'[6]rais e caged'!#ref!"/>
        <table:named-expression table:name="__123Graph_AEMPREG" table:base-cell-address="$'Tabela temporalidade 2024'.$A$1" table:expression="'[6]rais e caged'!#ref!"/>
        <table:named-expression table:name="__123Graph_AGRAF1" table:base-cell-address="$'Tabela temporalidade 2024'.$A$1" table:expression="'[6]rais e caged'!#ref!"/>
        <table:named-expression table:name="__123Graph_AGRAF2" table:base-cell-address="$'Tabela temporalidade 2024'.$A$1" table:expression="'[6]rais e caged'!#ref!"/>
        <table:named-expression table:name="__123Graph_AGRAF3" table:base-cell-address="$'Tabela temporalidade 2024'.$A$1" table:expression="'[6]rais e caged'!#ref!"/>
        <table:named-expression table:name="__123Graph_X" table:base-cell-address="$'Tabela temporalidade 2024'.$A$1" table:expression="'[6]rais e caged'!#ref!"/>
        <table:named-expression table:name="__123Graph_XEMPREG" table:base-cell-address="$'Tabela temporalidade 2024'.$A$1" table:expression="'[6]rais e caged'!#ref!"/>
        <table:named-expression table:name="__123Graph_XGRAF1" table:base-cell-address="$'Tabela temporalidade 2024'.$A$1" table:expression="'[6]rais e caged'!#ref!"/>
        <table:named-expression table:name="__123Graph_XGRAF2" table:base-cell-address="$'Tabela temporalidade 2024'.$A$1" table:expression="'[6]rais e caged'!#ref!"/>
        <table:named-expression table:name="__123Graph_XGRAF3" table:base-cell-address="$'Tabela temporalidade 2024'.$A$1" table:expression="'[6]rais e caged'!#ref!"/>
        <table:named-expression table:name="__1_" table:base-cell-address="$'Tabela temporalidade 2024'.$A$1" table:expression="'[5]crédito 1ª leva'!#ref!"/>
        <table:named-expression table:name="__abr01" table:base-cell-address="$'Tabela temporalidade 2024'.$A$1" table:expression="[7]bd!#ref!"/>
        <table:named-expression table:name="__CTO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CTO1_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CTO1_2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CTO3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CTO3_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CTO3_2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CTO4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CTO4_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CTO4_2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CTO5" table:base-cell-address="$'Tabela temporalidade 2024'.$A$1" table:expression="{#N/A;#N/A;FALSE;&quot;97PO035&quot;|#N/A;#N/A;FALSE;&quot;97PO036&quot;}"/>
        <table:named-expression table:name="__CTO5_1" table:base-cell-address="$'Tabela temporalidade 2024'.$A$1" table:expression="{#N/A;#N/A;FALSE;&quot;97PO035&quot;|#N/A;#N/A;FALSE;&quot;97PO036&quot;}"/>
        <table:named-expression table:name="__CTO5_2" table:base-cell-address="$'Tabela temporalidade 2024'.$A$1" table:expression="{#N/A;#N/A;FALSE;&quot;97PO035&quot;|#N/A;#N/A;FALSE;&quot;97PO036&quot;}"/>
        <table:named-expression table:name="__CTO6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CTO6_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CTO6_2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CTO7" table:base-cell-address="$'Tabela temporalidade 2024'.$A$1" table:expression="{#N/A;#N/A;FALSE;&quot;97po015&quot;|#N/A;#N/A;FALSE;&quot;97PO014&quot;}"/>
        <table:named-expression table:name="__CTO7_1" table:base-cell-address="$'Tabela temporalidade 2024'.$A$1" table:expression="{#N/A;#N/A;FALSE;&quot;97po015&quot;|#N/A;#N/A;FALSE;&quot;97PO014&quot;}"/>
        <table:named-expression table:name="__CTO7_2" table:base-cell-address="$'Tabela temporalidade 2024'.$A$1" table:expression="{#N/A;#N/A;FALSE;&quot;97po015&quot;|#N/A;#N/A;FALSE;&quot;97PO014&quot;}"/>
        <table:named-expression table:name="__CTO8" table:base-cell-address="$'Tabela temporalidade 2024'.$A$1" table:expression="{#N/A;#N/A;FALSE;&quot;97PO035&quot;|#N/A;#N/A;FALSE;&quot;97PO036&quot;}"/>
        <table:named-expression table:name="__CTO8_1" table:base-cell-address="$'Tabela temporalidade 2024'.$A$1" table:expression="{#N/A;#N/A;FALSE;&quot;97PO035&quot;|#N/A;#N/A;FALSE;&quot;97PO036&quot;}"/>
        <table:named-expression table:name="__CTO8_2" table:base-cell-address="$'Tabela temporalidade 2024'.$A$1" table:expression="{#N/A;#N/A;FALSE;&quot;97PO035&quot;|#N/A;#N/A;FALSE;&quot;97PO036&quot;}"/>
        <table:named-expression table:name="__CTO9" table:base-cell-address="$'Tabela temporalidade 2024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CTO9_1" table:base-cell-address="$'Tabela temporalidade 2024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CTO9_2" table:base-cell-address="$'Tabela temporalidade 2024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dez7" table:base-cell-address="$'Tabela temporalidade 2024'.$A$1" table:expression="['file:///D:/2013/Benef%C3%ADcios%20ao%20Servidor%20-%202013/Acompanhamento%20da%20Proje%C3%A7%C3%A3o%20-%202013/BASE_EXEC_BENEFICIOS_2013.xls'#$'Crédito 1ª leva'.$D$40]"/>
        <table:named-expression table:name="__MES1" table:base-cell-address="$'Tabela temporalidade 2024'.$A$1" table:expression="#REF!"/>
        <table:named-expression table:name="__nov7" table:base-cell-address="$'Tabela temporalidade 2024'.$A$1" table:expression="['file:///D:/2013/Benef%C3%ADcios%20ao%20Servidor%20-%202013/Acompanhamento%20da%20Proje%C3%A7%C3%A3o%20-%202013/BASE_EXEC_BENEFICIOS_2013.xls'#$'Crédito 1ª leva'.$D$41]"/>
        <table:named-expression table:name="__out7" table:base-cell-address="$'Tabela temporalidade 2024'.$A$1" table:expression="['file:///D:/2013/Benef%C3%ADcios%20ao%20Servidor%20-%202013/Acompanhamento%20da%20Proje%C3%A7%C3%A3o%20-%202013/BASE_EXEC_BENEFICIOS_2013.xls'#$'Crédito 1ª leva'.$D$42]"/>
        <table:named-expression table:name="__PIB01" table:base-cell-address="$'Tabela temporalidade 2024'.$A$1" table:expression="['file:///Documents%20and%20Settings/spe/Meus%20documentos/SPE/Conjuntura%20-%20Emprego/PME/evolu%C3%A7%C3%A3o.xls'#$BD.$C$16]"/>
        <table:named-expression table:name="__PIB02" table:base-cell-address="$'Tabela temporalidade 2024'.$A$1" table:expression="['file:///Documents%20and%20Settings/spe/Meus%20documentos/SPE/Conjuntura%20-%20Emprego/PME/evolu%C3%A7%C3%A3o.xls'#$BD.$C$17]"/>
        <table:named-expression table:name="__PIB03" table:base-cell-address="$'Tabela temporalidade 2024'.$A$1" table:expression="['file:///Documents%20and%20Settings/spe/Meus%20documentos/SPE/Conjuntura%20-%20Emprego/PME/evolu%C3%A7%C3%A3o.xls'#$BD.$C$18]"/>
        <table:named-expression table:name="__PIB04" table:base-cell-address="$'Tabela temporalidade 2024'.$A$1" table:expression="[7]bd!#ref!"/>
        <table:named-expression table:name="__PIB05" table:base-cell-address="$'Tabela temporalidade 2024'.$A$1" table:expression="[7]bd!#ref!"/>
        <table:named-expression table:name="__PIB06" table:base-cell-address="$'Tabela temporalidade 2024'.$A$1" table:expression="[7]bd!#ref!"/>
        <table:named-expression table:name="__PIB07" table:base-cell-address="$'Tabela temporalidade 2024'.$A$1" table:expression="#REF!"/>
        <table:named-expression table:name="__pib2" table:base-cell-address="$'Tabela temporalidade 2024'.$A$1" table:expression="['file:///D:/2013/Benef%C3%ADcios%20ao%20Servidor%20-%202013/Acompanhamento%20da%20Proje%C3%A7%C3%A3o%20-%202013/BASE_EXEC_BENEFICIOS_2013.xls'#$'Crédito 1ª leva'.$A$1:.$I$23]"/>
        <table:named-expression table:name="__PIB90" table:base-cell-address="$'Tabela temporalidade 2024'.$A$1" table:expression="[7]bd!#ref!"/>
        <table:named-expression table:name="__PIB91" table:base-cell-address="$'Tabela temporalidade 2024'.$A$1" table:expression="[7]bd!#ref!"/>
        <table:named-expression table:name="__PIB92" table:base-cell-address="$'Tabela temporalidade 2024'.$A$1" table:expression="[7]bd!#ref!"/>
        <table:named-expression table:name="__PIB93" table:base-cell-address="$'Tabela temporalidade 2024'.$A$1" table:expression="[7]bd!#ref!"/>
        <table:named-expression table:name="__PIB94" table:base-cell-address="$'Tabela temporalidade 2024'.$A$1" table:expression="[7]bd!#ref!"/>
        <table:named-expression table:name="__PIB95" table:base-cell-address="$'Tabela temporalidade 2024'.$A$1" table:expression="[7]bd!#ref!"/>
        <table:named-expression table:name="__PIB96" table:base-cell-address="$'Tabela temporalidade 2024'.$A$1" table:expression="[7]bd!#ref!"/>
        <table:named-expression table:name="__PIB97" table:base-cell-address="$'Tabela temporalidade 2024'.$A$1" table:expression="[7]bd!#ref!"/>
        <table:named-expression table:name="__PIB98" table:base-cell-address="$'Tabela temporalidade 2024'.$A$1" table:expression="[7]bd!#ref!"/>
        <table:named-expression table:name="__PIB99" table:base-cell-address="$'Tabela temporalidade 2024'.$A$1" table:expression="[7]bd!#ref!"/>
        <table:named-expression table:name="__PP1" table:base-cell-address="$'Tabela temporalidade 2024'.$A$1" table:expression="{#N/A;#N/A;FALSE;&quot;97PO035&quot;|#N/A;#N/A;FALSE;&quot;97PO036&quot;}"/>
        <table:named-expression table:name="__PP1_1" table:base-cell-address="$'Tabela temporalidade 2024'.$A$1" table:expression="{#N/A;#N/A;FALSE;&quot;97PO035&quot;|#N/A;#N/A;FALSE;&quot;97PO036&quot;}"/>
        <table:named-expression table:name="__PP1_2" table:base-cell-address="$'Tabela temporalidade 2024'.$A$1" table:expression="{#N/A;#N/A;FALSE;&quot;97PO035&quot;|#N/A;#N/A;FALSE;&quot;97PO036&quot;}"/>
        <table:named-expression table:name="__R" table:base-cell-address="$'Tabela temporalidade 2024'.$A$1" table:expression="#REF!"/>
        <table:named-expression table:name="__set7" table:base-cell-address="$'Tabela temporalidade 2024'.$A$1" table:expression="['file:///D:/2013/Benef%C3%ADcios%20ao%20Servidor%20-%202013/Acompanhamento%20da%20Proje%C3%A7%C3%A3o%20-%202013/BASE_EXEC_BENEFICIOS_2013.xls'#$'Crédito 1ª leva'.$D$43]"/>
        <table:named-expression table:name="__xlnm._FilterDatabase" table:base-cell-address="$'Tabela temporalidade 2024'.$A$1" table:expression="#REF!"/>
        <table:named-expression table:name="__xlnm._FilterDatabase_2" table:base-cell-address="$'Tabela temporalidade 2024'.$A$1" table:expression="#REF!"/>
        <table:named-expression table:name="__xlnm_Database" table:base-cell-address="$'Tabela temporalidade 2024'.$A$1" table:expression="&quot;#ref!&quot;"/>
        <table:named-expression table:name="__xlnm_Print_Area" table:base-cell-address="$'Tabela temporalidade 2024'.$A$1" table:expression="#REF!"/>
        <table:named-expression table:name="__xlnm_Print_Area_1" table:base-cell-address="$'Tabela temporalidade 2024'.$A$1" table:expression="#REF!"/>
        <table:named-expression table:name="__xlnm_Print_Area_10" table:base-cell-address="$'Tabela temporalidade 2024'.$A$1" table:expression="NA()"/>
        <table:named-expression table:name="__xlnm_Print_Area_11" table:base-cell-address="$'Tabela temporalidade 2024'.$A$1" table:expression="NA()"/>
        <table:named-expression table:name="__xlnm_Print_Area_11_1" table:base-cell-address="$'Tabela temporalidade 2024'.$A$1" table:expression="#REF!"/>
        <table:named-expression table:name="__xlnm_Print_Area_12" table:base-cell-address="$'Tabela temporalidade 2024'.$A$1" table:expression="#REF!"/>
        <table:named-expression table:name="__xlnm_Print_Area_13" table:base-cell-address="$'Tabela temporalidade 2024'.$A$1" table:expression="NA()"/>
        <table:named-expression table:name="__xlnm_Print_Area_14" table:base-cell-address="$'Tabela temporalidade 2024'.$A$1" table:expression="NA()"/>
        <table:named-expression table:name="__xlnm_Print_Area_14_1" table:base-cell-address="$'Tabela temporalidade 2024'.$A$1" table:expression="#REF!"/>
        <table:named-expression table:name="__xlnm_Print_Area_1_1" table:base-cell-address="$'Tabela temporalidade 2024'.$A$1" table:expression="NA()"/>
        <table:named-expression table:name="__xlnm_Print_Area_2" table:base-cell-address="$'Tabela temporalidade 2024'.$A$1" table:expression="#REF!"/>
        <table:named-expression table:name="__xlnm_Print_Area_3" table:base-cell-address="$'Tabela temporalidade 2024'.$A$1" table:expression="#REF!"/>
        <table:named-expression table:name="__xlnm_Print_Area_3_1" table:base-cell-address="$'Tabela temporalidade 2024'.$A$1" table:expression="#REF!"/>
        <table:named-expression table:name="__xlnm_Print_Area_3_1_1" table:base-cell-address="$'Tabela temporalidade 2024'.$A$1" table:expression="#REF!"/>
        <table:named-expression table:name="__xlnm_Print_Area_4" table:base-cell-address="$'Tabela temporalidade 2024'.$A$1" table:expression="#REF!"/>
        <table:named-expression table:name="__xlnm_Print_Area_5" table:base-cell-address="$'Tabela temporalidade 2024'.$A$1" table:expression="#REF!"/>
        <table:named-expression table:name="__xlnm_Print_Area_6" table:base-cell-address="$'Tabela temporalidade 2024'.$A$1" table:expression="#REF!"/>
        <table:named-expression table:name="__xlnm_Print_Area_7" table:base-cell-address="$'Tabela temporalidade 2024'.$A$1" table:expression="#REF!"/>
        <table:named-expression table:name="__xlnm_Print_Area_8" table:base-cell-address="$'Tabela temporalidade 2024'.$A$1" table:expression="#REF!"/>
        <table:named-expression table:name="__xlnm_Print_Area_9" table:base-cell-address="$'Tabela temporalidade 2024'.$A$1" table:expression="#REF!"/>
        <table:named-expression table:name="__xlnm_Print_Titles" table:base-cell-address="$'Tabela temporalidade 2024'.$A$1" table:expression="&quot;#REF!&quot;"/>
        <table:named-expression table:name="__xlnm_Print_Titles_1" table:base-cell-address="$'Tabela temporalidade 2024'.$A$1" table:expression="&quot;#REF!&quot;"/>
        <table:named-expression table:name="__xlnm_Print_Titles_10" table:base-cell-address="$'Tabela temporalidade 2024'.$A$1" table:expression="NA()"/>
        <table:named-expression table:name="__xlnm_Print_Titles_11" table:base-cell-address="$'Tabela temporalidade 2024'.$A$1" table:expression="NA()"/>
        <table:named-expression table:name="__xlnm_Print_Titles_11_1" table:base-cell-address="$'Tabela temporalidade 2024'.$A$1" table:expression="#REF!"/>
        <table:named-expression table:name="__xlnm_Print_Titles_1_1" table:base-cell-address="$'Tabela temporalidade 2024'.$A$1" table:expression="NA()"/>
        <table:named-expression table:name="__xlnm_Print_Titles_2" table:base-cell-address="$'Tabela temporalidade 2024'.$A$1" table:expression="#REF!"/>
        <table:named-expression table:name="__xlnm_Print_Titles_3" table:base-cell-address="$'Tabela temporalidade 2024'.$A$1" table:expression="#REF!"/>
        <table:named-expression table:name="__xlnm_Print_Titles_4" table:base-cell-address="$'Tabela temporalidade 2024'.$A$1" table:expression="#REF!"/>
        <table:named-expression table:name="__xlnm_Print_Titles_5" table:base-cell-address="$'Tabela temporalidade 2024'.$A$1" table:expression="#REF!"/>
        <table:named-expression table:name="__xlnm_Print_Titles_6" table:base-cell-address="$'Tabela temporalidade 2024'.$A$1" table:expression="#REF!"/>
        <table:named-expression table:name="__xlnm_Print_Titles_7" table:base-cell-address="$'Tabela temporalidade 2024'.$A$1" table:expression="#REF!"/>
        <table:named-expression table:name="__xlnm_Print_Titles_8" table:base-cell-address="$'Tabela temporalidade 2024'.$A$1" table:expression="NA()"/>
        <table:named-expression table:name="__xlnm_Print_Titles_8_1" table:base-cell-address="$'Tabela temporalidade 2024'.$A$1" table:expression="#REF!"/>
        <table:named-expression table:name="__xlnm_Print_Titles_9" table:base-cell-address="$'Tabela temporalidade 2024'.$A$1" table:expression="#REF!"/>
        <table:named-expression table:name="__xlnm_Recorder" table:base-cell-address="$'Tabela temporalidade 2024'.$A$1" table:expression="&quot;#ref!&quot;"/>
        <table:named-expression table:name="__xlnm__FilterDatabase" table:base-cell-address="$'Tabela temporalidade 2024'.$A$1" table:expression="#REF!"/>
        <table:named-expression table:name="__xlnm__FilterDatabase_1" table:base-cell-address="$'Tabela temporalidade 2024'.$A$1" table:expression="NA()"/>
        <table:named-expression table:name="__xlnm__FilterDatabase_1_1" table:base-cell-address="$'Tabela temporalidade 2024'.$A$1" table:expression="NA()"/>
        <table:named-expression table:name="__xlnm__FilterDatabase_1_1_1" table:base-cell-address="$'Tabela temporalidade 2024'.$A$1" table:expression="#REF!"/>
        <table:named-expression table:name="__xlnm__FilterDatabase_2" table:base-cell-address="$'Tabela temporalidade 2024'.$A$1" table:expression="#REF!"/>
        <table:named-expression table:name="__xlnm__FilterDatabase_3" table:base-cell-address="$'Tabela temporalidade 2024'.$A$1" table:expression="NA()"/>
        <table:named-expression table:name="__xlnm__FilterDatabase_3_1" table:base-cell-address="$'Tabela temporalidade 2024'.$A$1" table:expression="NA()"/>
        <table:named-expression table:name="__xlnm__FilterDatabase_3_1_1" table:base-cell-address="$'Tabela temporalidade 2024'.$A$1" table:expression="#REF!"/>
        <table:named-expression table:name="__xlnm__FilterDatabase_4" table:base-cell-address="$'Tabela temporalidade 2024'.$A$1" table:expression="NA()"/>
        <table:named-expression table:name="__xlnm__FilterDatabase_5" table:base-cell-address="$'Tabela temporalidade 2024'.$A$1" table:expression="NA()"/>
        <table:named-expression table:name="__xlnm__FilterDatabase_5_1" table:base-cell-address="$'Tabela temporalidade 2024'.$A$1" table:expression="#REF!"/>
        <table:named-expression table:name="___abr01" table:base-cell-address="$'Tabela temporalidade 2024'.$A$1" table:expression="[3]dias_úteis_selic!#REF!"/>
        <table:named-expression table:name="___CTO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CTO1_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CTO1_2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CTO3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CTO3_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CTO3_2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CTO4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CTO4_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CTO4_2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CTO5" table:base-cell-address="$'Tabela temporalidade 2024'.$A$1" table:expression="{#N/A;#N/A;FALSE;&quot;97PO035&quot;|#N/A;#N/A;FALSE;&quot;97PO036&quot;}"/>
        <table:named-expression table:name="___CTO5_1" table:base-cell-address="$'Tabela temporalidade 2024'.$A$1" table:expression="{#N/A;#N/A;FALSE;&quot;97PO035&quot;|#N/A;#N/A;FALSE;&quot;97PO036&quot;}"/>
        <table:named-expression table:name="___CTO5_2" table:base-cell-address="$'Tabela temporalidade 2024'.$A$1" table:expression="{#N/A;#N/A;FALSE;&quot;97PO035&quot;|#N/A;#N/A;FALSE;&quot;97PO036&quot;}"/>
        <table:named-expression table:name="___CTO6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CTO6_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CTO6_2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CTO7" table:base-cell-address="$'Tabela temporalidade 2024'.$A$1" table:expression="{#N/A;#N/A;FALSE;&quot;97po015&quot;|#N/A;#N/A;FALSE;&quot;97PO014&quot;}"/>
        <table:named-expression table:name="___CTO7_1" table:base-cell-address="$'Tabela temporalidade 2024'.$A$1" table:expression="{#N/A;#N/A;FALSE;&quot;97po015&quot;|#N/A;#N/A;FALSE;&quot;97PO014&quot;}"/>
        <table:named-expression table:name="___CTO7_2" table:base-cell-address="$'Tabela temporalidade 2024'.$A$1" table:expression="{#N/A;#N/A;FALSE;&quot;97po015&quot;|#N/A;#N/A;FALSE;&quot;97PO014&quot;}"/>
        <table:named-expression table:name="___CTO8" table:base-cell-address="$'Tabela temporalidade 2024'.$A$1" table:expression="{#N/A;#N/A;FALSE;&quot;97PO035&quot;|#N/A;#N/A;FALSE;&quot;97PO036&quot;}"/>
        <table:named-expression table:name="___CTO8_1" table:base-cell-address="$'Tabela temporalidade 2024'.$A$1" table:expression="{#N/A;#N/A;FALSE;&quot;97PO035&quot;|#N/A;#N/A;FALSE;&quot;97PO036&quot;}"/>
        <table:named-expression table:name="___CTO8_2" table:base-cell-address="$'Tabela temporalidade 2024'.$A$1" table:expression="{#N/A;#N/A;FALSE;&quot;97PO035&quot;|#N/A;#N/A;FALSE;&quot;97PO036&quot;}"/>
        <table:named-expression table:name="___CTO9" table:base-cell-address="$'Tabela temporalidade 2024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_CTO9_1" table:base-cell-address="$'Tabela temporalidade 2024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_CTO9_2" table:base-cell-address="$'Tabela temporalidade 2024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_MES1" table:base-cell-address="$'Tabela temporalidade 2024'.$A$1" table:expression="#REF!"/>
        <table:named-expression table:name="___PIB01" table:base-cell-address="$'Tabela temporalidade 2024'.$A$1" table:expression="['file:///excel/NFSP/Parametr.xls'#$'BDPARAM3 '.$AI$52]"/>
        <table:named-expression table:name="___PIB02" table:base-cell-address="$'Tabela temporalidade 2024'.$A$1" table:expression="['file:///excel/NFSP/Parametr.xls'#$'BDPARAM3 '.$AI$53]"/>
        <table:named-expression table:name="___PIB03" table:base-cell-address="$'Tabela temporalidade 2024'.$A$1" table:expression="['file:///excel/NFSP/Parametr.xls'#$'BDPARAM3 '.$AI$54]"/>
        <table:named-expression table:name="___PIB04" table:base-cell-address="$'Tabela temporalidade 2024'.$A$1" table:expression="['file:///excel/NFSP/Parametr.xls'#$'BDPARAM3 '.$AI$55]"/>
        <table:named-expression table:name="___PIB05" table:base-cell-address="$'Tabela temporalidade 2024'.$A$1" table:expression="['file:///excel/NFSP/Parametr.xls'#$'BDPARAM3 '.$AI$56]"/>
        <table:named-expression table:name="___PIB06" table:base-cell-address="$'Tabela temporalidade 2024'.$A$1" table:expression="['file:///excel/NFSP/Parametr.xls'#$'BDPARAM3 '.$AI$57]"/>
        <table:named-expression table:name="___PIB90" table:base-cell-address="$'Tabela temporalidade 2024'.$A$1" table:expression="[4]pib!#ref!"/>
        <table:named-expression table:name="___PIB91" table:base-cell-address="$'Tabela temporalidade 2024'.$A$1" table:expression="[4]pib!#ref!"/>
        <table:named-expression table:name="___PIB92" table:base-cell-address="$'Tabela temporalidade 2024'.$A$1" table:expression="[4]pib!#ref!"/>
        <table:named-expression table:name="___PIB93" table:base-cell-address="$'Tabela temporalidade 2024'.$A$1" table:expression="[4]pib!#ref!"/>
        <table:named-expression table:name="___PIB94" table:base-cell-address="$'Tabela temporalidade 2024'.$A$1" table:expression="[4]pib!#ref!"/>
        <table:named-expression table:name="___PIB95" table:base-cell-address="$'Tabela temporalidade 2024'.$A$1" table:expression="[4]pib!#ref!"/>
        <table:named-expression table:name="___PIB96" table:base-cell-address="$'Tabela temporalidade 2024'.$A$1" table:expression="[4]pib!#ref!"/>
        <table:named-expression table:name="___PIB97" table:base-cell-address="$'Tabela temporalidade 2024'.$A$1" table:expression="[4]pib!#ref!"/>
        <table:named-expression table:name="___PIB98" table:base-cell-address="$'Tabela temporalidade 2024'.$A$1" table:expression="['file:///excel/NFSP/Parametr.xls'#$'BDPARAM3 '.$AI$46]"/>
        <table:named-expression table:name="___PIB99" table:base-cell-address="$'Tabela temporalidade 2024'.$A$1" table:expression="['file:///excel/NFSP/Parametr.xls'#$'BDPARAM3 '.$AI$48]"/>
        <table:named-expression table:name="___PP1" table:base-cell-address="$'Tabela temporalidade 2024'.$A$1" table:expression="{#N/A;#N/A;FALSE;&quot;97PO035&quot;|#N/A;#N/A;FALSE;&quot;97PO036&quot;}"/>
        <table:named-expression table:name="___PP1_1" table:base-cell-address="$'Tabela temporalidade 2024'.$A$1" table:expression="{#N/A;#N/A;FALSE;&quot;97PO035&quot;|#N/A;#N/A;FALSE;&quot;97PO036&quot;}"/>
        <table:named-expression table:name="___PP1_2" table:base-cell-address="$'Tabela temporalidade 2024'.$A$1" table:expression="{#N/A;#N/A;FALSE;&quot;97PO035&quot;|#N/A;#N/A;FALSE;&quot;97PO036&quot;}"/>
        <table:named-expression table:name="___R" table:base-cell-address="$'Tabela temporalidade 2024'.$A$1" table:expression="#REF!"/>
        <table:named-expression table:name="___xlnm_Print_Area" table:base-cell-address="$'Tabela temporalidade 2024'.$A$1" table:expression="#REF!"/>
        <table:named-expression table:name="___xlnm_Print_Titles" table:base-cell-address="$'Tabela temporalidade 2024'.$A$1" table:expression="#REF!"/>
        <table:named-expression table:name="___xlnm_Print_Titles_1" table:base-cell-address="$'Tabela temporalidade 2024'.$A$1" table:expression="#REF!"/>
        <table:named-expression table:name="____" table:base-cell-address="$'Tabela temporalidade 2024'.$A$1" table:expression="NA()"/>
        <table:named-expression table:name="____abr01" table:base-cell-address="$'Tabela temporalidade 2024'.$A$1" table:expression="#REF!"/>
        <table:named-expression table:name="____CTO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CTO1_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CTO1_2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CTO3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CTO3_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CTO3_2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CTO4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CTO4_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CTO4_2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CTO5" table:base-cell-address="$'Tabela temporalidade 2024'.$A$1" table:expression="{#N/A;#N/A;FALSE;&quot;97PO035&quot;|#N/A;#N/A;FALSE;&quot;97PO036&quot;}"/>
        <table:named-expression table:name="____CTO5_1" table:base-cell-address="$'Tabela temporalidade 2024'.$A$1" table:expression="{#N/A;#N/A;FALSE;&quot;97PO035&quot;|#N/A;#N/A;FALSE;&quot;97PO036&quot;}"/>
        <table:named-expression table:name="____CTO5_2" table:base-cell-address="$'Tabela temporalidade 2024'.$A$1" table:expression="{#N/A;#N/A;FALSE;&quot;97PO035&quot;|#N/A;#N/A;FALSE;&quot;97PO036&quot;}"/>
        <table:named-expression table:name="____CTO6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CTO6_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CTO6_2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CTO7" table:base-cell-address="$'Tabela temporalidade 2024'.$A$1" table:expression="{#N/A;#N/A;FALSE;&quot;97po015&quot;|#N/A;#N/A;FALSE;&quot;97PO014&quot;}"/>
        <table:named-expression table:name="____CTO7_1" table:base-cell-address="$'Tabela temporalidade 2024'.$A$1" table:expression="{#N/A;#N/A;FALSE;&quot;97po015&quot;|#N/A;#N/A;FALSE;&quot;97PO014&quot;}"/>
        <table:named-expression table:name="____CTO7_2" table:base-cell-address="$'Tabela temporalidade 2024'.$A$1" table:expression="{#N/A;#N/A;FALSE;&quot;97po015&quot;|#N/A;#N/A;FALSE;&quot;97PO014&quot;}"/>
        <table:named-expression table:name="____CTO8" table:base-cell-address="$'Tabela temporalidade 2024'.$A$1" table:expression="{#N/A;#N/A;FALSE;&quot;97PO035&quot;|#N/A;#N/A;FALSE;&quot;97PO036&quot;}"/>
        <table:named-expression table:name="____CTO8_1" table:base-cell-address="$'Tabela temporalidade 2024'.$A$1" table:expression="{#N/A;#N/A;FALSE;&quot;97PO035&quot;|#N/A;#N/A;FALSE;&quot;97PO036&quot;}"/>
        <table:named-expression table:name="____CTO8_2" table:base-cell-address="$'Tabela temporalidade 2024'.$A$1" table:expression="{#N/A;#N/A;FALSE;&quot;97PO035&quot;|#N/A;#N/A;FALSE;&quot;97PO036&quot;}"/>
        <table:named-expression table:name="____CTO9" table:base-cell-address="$'Tabela temporalidade 2024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__CTO9_1" table:base-cell-address="$'Tabela temporalidade 2024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__CTO9_2" table:base-cell-address="$'Tabela temporalidade 2024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__dez7" table:base-cell-address="$'Tabela temporalidade 2024'.$A$1" table:expression="#REF!"/>
        <table:named-expression table:name="____nov7" table:base-cell-address="$'Tabela temporalidade 2024'.$A$1" table:expression="#REF!"/>
        <table:named-expression table:name="____out7" table:base-cell-address="$'Tabela temporalidade 2024'.$A$1" table:expression="#REF!"/>
        <table:named-expression table:name="____PIB01" table:base-cell-address="$'Tabela temporalidade 2024'.$A$1" table:expression="#REF!"/>
        <table:named-expression table:name="____PIB02" table:base-cell-address="$'Tabela temporalidade 2024'.$A$1" table:expression="#REF!"/>
        <table:named-expression table:name="____PIB03" table:base-cell-address="$'Tabela temporalidade 2024'.$A$1" table:expression="#REF!"/>
        <table:named-expression table:name="____PIB04" table:base-cell-address="$'Tabela temporalidade 2024'.$A$1" table:expression="#REF!"/>
        <table:named-expression table:name="____PIB05" table:base-cell-address="$'Tabela temporalidade 2024'.$A$1" table:expression="#REF!"/>
        <table:named-expression table:name="____PIB06" table:base-cell-address="$'Tabela temporalidade 2024'.$A$1" table:expression="#REF!"/>
        <table:named-expression table:name="____PIB07" table:base-cell-address="$'Tabela temporalidade 2024'.$A$1" table:expression="['file:///excel/NFSP/Parametr.xls'#$'BDPARAM3 '.$AI$58]"/>
        <table:named-expression table:name="____pib2" table:base-cell-address="$'Tabela temporalidade 2024'.$A$1" table:expression="#REF!"/>
        <table:named-expression table:name="____PIB90" table:base-cell-address="$'Tabela temporalidade 2024'.$A$1" table:expression="#REF!"/>
        <table:named-expression table:name="____PIB91" table:base-cell-address="$'Tabela temporalidade 2024'.$A$1" table:expression="#REF!"/>
        <table:named-expression table:name="____PIB92" table:base-cell-address="$'Tabela temporalidade 2024'.$A$1" table:expression="#REF!"/>
        <table:named-expression table:name="____PIB93" table:base-cell-address="$'Tabela temporalidade 2024'.$A$1" table:expression="#REF!"/>
        <table:named-expression table:name="____PIB94" table:base-cell-address="$'Tabela temporalidade 2024'.$A$1" table:expression="#REF!"/>
        <table:named-expression table:name="____PIB95" table:base-cell-address="$'Tabela temporalidade 2024'.$A$1" table:expression="#REF!"/>
        <table:named-expression table:name="____PIB96" table:base-cell-address="$'Tabela temporalidade 2024'.$A$1" table:expression="#REF!"/>
        <table:named-expression table:name="____PIB97" table:base-cell-address="$'Tabela temporalidade 2024'.$A$1" table:expression="#REF!"/>
        <table:named-expression table:name="____PIB98" table:base-cell-address="$'Tabela temporalidade 2024'.$A$1" table:expression="#REF!"/>
        <table:named-expression table:name="____PIB99" table:base-cell-address="$'Tabela temporalidade 2024'.$A$1" table:expression="#REF!"/>
        <table:named-expression table:name="____PP1" table:base-cell-address="$'Tabela temporalidade 2024'.$A$1" table:expression="{#N/A;#N/A;FALSE;&quot;97PO035&quot;|#N/A;#N/A;FALSE;&quot;97PO036&quot;}"/>
        <table:named-expression table:name="____PP1_1" table:base-cell-address="$'Tabela temporalidade 2024'.$A$1" table:expression="{#N/A;#N/A;FALSE;&quot;97PO035&quot;|#N/A;#N/A;FALSE;&quot;97PO036&quot;}"/>
        <table:named-expression table:name="____PP1_2" table:base-cell-address="$'Tabela temporalidade 2024'.$A$1" table:expression="{#N/A;#N/A;FALSE;&quot;97PO035&quot;|#N/A;#N/A;FALSE;&quot;97PO036&quot;}"/>
        <table:named-expression table:name="____R" table:base-cell-address="$'Tabela temporalidade 2024'.$A$1" table:expression="#REF!"/>
        <table:named-expression table:name="____set7" table:base-cell-address="$'Tabela temporalidade 2024'.$A$1" table:expression="#REF!"/>
        <table:named-expression table:name="_____abr01" table:base-cell-address="$'Tabela temporalidade 2024'.$A$1" table:expression="#REF!"/>
        <table:named-expression table:name="_____CTO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CTO1_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CTO1_2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CTO3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CTO3_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CTO3_2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CTO4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CTO4_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CTO4_2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CTO5" table:base-cell-address="$'Tabela temporalidade 2024'.$A$1" table:expression="{#N/A;#N/A;FALSE;&quot;97PO035&quot;|#N/A;#N/A;FALSE;&quot;97PO036&quot;}"/>
        <table:named-expression table:name="_____CTO5_1" table:base-cell-address="$'Tabela temporalidade 2024'.$A$1" table:expression="{#N/A;#N/A;FALSE;&quot;97PO035&quot;|#N/A;#N/A;FALSE;&quot;97PO036&quot;}"/>
        <table:named-expression table:name="_____CTO5_2" table:base-cell-address="$'Tabela temporalidade 2024'.$A$1" table:expression="{#N/A;#N/A;FALSE;&quot;97PO035&quot;|#N/A;#N/A;FALSE;&quot;97PO036&quot;}"/>
        <table:named-expression table:name="_____CTO6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CTO6_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CTO6_2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CTO7" table:base-cell-address="$'Tabela temporalidade 2024'.$A$1" table:expression="{#N/A;#N/A;FALSE;&quot;97po015&quot;|#N/A;#N/A;FALSE;&quot;97PO014&quot;}"/>
        <table:named-expression table:name="_____CTO7_1" table:base-cell-address="$'Tabela temporalidade 2024'.$A$1" table:expression="{#N/A;#N/A;FALSE;&quot;97po015&quot;|#N/A;#N/A;FALSE;&quot;97PO014&quot;}"/>
        <table:named-expression table:name="_____CTO7_2" table:base-cell-address="$'Tabela temporalidade 2024'.$A$1" table:expression="{#N/A;#N/A;FALSE;&quot;97po015&quot;|#N/A;#N/A;FALSE;&quot;97PO014&quot;}"/>
        <table:named-expression table:name="_____CTO8" table:base-cell-address="$'Tabela temporalidade 2024'.$A$1" table:expression="{#N/A;#N/A;FALSE;&quot;97PO035&quot;|#N/A;#N/A;FALSE;&quot;97PO036&quot;}"/>
        <table:named-expression table:name="_____CTO8_1" table:base-cell-address="$'Tabela temporalidade 2024'.$A$1" table:expression="{#N/A;#N/A;FALSE;&quot;97PO035&quot;|#N/A;#N/A;FALSE;&quot;97PO036&quot;}"/>
        <table:named-expression table:name="_____CTO8_2" table:base-cell-address="$'Tabela temporalidade 2024'.$A$1" table:expression="{#N/A;#N/A;FALSE;&quot;97PO035&quot;|#N/A;#N/A;FALSE;&quot;97PO036&quot;}"/>
        <table:named-expression table:name="_____CTO9" table:base-cell-address="$'Tabela temporalidade 2024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___CTO9_1" table:base-cell-address="$'Tabela temporalidade 2024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___CTO9_2" table:base-cell-address="$'Tabela temporalidade 2024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___dez7" table:base-cell-address="$'Tabela temporalidade 2024'.$A$1" table:expression="#REF!"/>
        <table:named-expression table:name="_____MES1" table:base-cell-address="$'Tabela temporalidade 2024'.$A$1" table:expression="'[1]ipc fipe'!#ref!"/>
        <table:named-expression table:name="_____nov7" table:base-cell-address="$'Tabela temporalidade 2024'.$A$1" table:expression="#REF!"/>
        <table:named-expression table:name="_____out7" table:base-cell-address="$'Tabela temporalidade 2024'.$A$1" table:expression="#REF!"/>
        <table:named-expression table:name="_____PIB07" table:base-cell-address="$'Tabela temporalidade 2024'.$A$1" table:expression="['file:///excel/NFSP/Parametr.xls'#$'BDPARAM3 '.$AI$58]"/>
        <table:named-expression table:name="_____pib2" table:base-cell-address="$'Tabela temporalidade 2024'.$A$1" table:expression="#REF!"/>
        <table:named-expression table:name="_____PIB90" table:base-cell-address="$'Tabela temporalidade 2024'.$A$1" table:expression="#REF!"/>
        <table:named-expression table:name="_____PIB91" table:base-cell-address="$'Tabela temporalidade 2024'.$A$1" table:expression="#REF!"/>
        <table:named-expression table:name="_____PIB92" table:base-cell-address="$'Tabela temporalidade 2024'.$A$1" table:expression="#REF!"/>
        <table:named-expression table:name="_____PIB93" table:base-cell-address="$'Tabela temporalidade 2024'.$A$1" table:expression="#REF!"/>
        <table:named-expression table:name="_____PIB94" table:base-cell-address="$'Tabela temporalidade 2024'.$A$1" table:expression="#REF!"/>
        <table:named-expression table:name="_____PIB95" table:base-cell-address="$'Tabela temporalidade 2024'.$A$1" table:expression="#REF!"/>
        <table:named-expression table:name="_____PIB96" table:base-cell-address="$'Tabela temporalidade 2024'.$A$1" table:expression="#REF!"/>
        <table:named-expression table:name="_____PIB97" table:base-cell-address="$'Tabela temporalidade 2024'.$A$1" table:expression="#REF!"/>
        <table:named-expression table:name="_____PP1" table:base-cell-address="$'Tabela temporalidade 2024'.$A$1" table:expression="{#N/A;#N/A;FALSE;&quot;97PO035&quot;|#N/A;#N/A;FALSE;&quot;97PO036&quot;}"/>
        <table:named-expression table:name="_____PP1_1" table:base-cell-address="$'Tabela temporalidade 2024'.$A$1" table:expression="{#N/A;#N/A;FALSE;&quot;97PO035&quot;|#N/A;#N/A;FALSE;&quot;97PO036&quot;}"/>
        <table:named-expression table:name="_____PP1_2" table:base-cell-address="$'Tabela temporalidade 2024'.$A$1" table:expression="{#N/A;#N/A;FALSE;&quot;97PO035&quot;|#N/A;#N/A;FALSE;&quot;97PO036&quot;}"/>
        <table:named-expression table:name="_____R" table:base-cell-address="$'Tabela temporalidade 2024'.$A$1" table:expression="#REF!"/>
        <table:named-expression table:name="_____set7" table:base-cell-address="$'Tabela temporalidade 2024'.$A$1" table:expression="#REF!"/>
        <table:named-expression table:name="______CTO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CTO1_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CTO1_2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CTO3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CTO3_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CTO3_2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CTO4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CTO4_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CTO4_2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CTO5" table:base-cell-address="$'Tabela temporalidade 2024'.$A$1" table:expression="{#N/A;#N/A;FALSE;&quot;97PO035&quot;|#N/A;#N/A;FALSE;&quot;97PO036&quot;}"/>
        <table:named-expression table:name="______CTO5_1" table:base-cell-address="$'Tabela temporalidade 2024'.$A$1" table:expression="{#N/A;#N/A;FALSE;&quot;97PO035&quot;|#N/A;#N/A;FALSE;&quot;97PO036&quot;}"/>
        <table:named-expression table:name="______CTO5_2" table:base-cell-address="$'Tabela temporalidade 2024'.$A$1" table:expression="{#N/A;#N/A;FALSE;&quot;97PO035&quot;|#N/A;#N/A;FALSE;&quot;97PO036&quot;}"/>
        <table:named-expression table:name="______CTO6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CTO6_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CTO6_2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CTO7" table:base-cell-address="$'Tabela temporalidade 2024'.$A$1" table:expression="{#N/A;#N/A;FALSE;&quot;97po015&quot;|#N/A;#N/A;FALSE;&quot;97PO014&quot;}"/>
        <table:named-expression table:name="______CTO7_1" table:base-cell-address="$'Tabela temporalidade 2024'.$A$1" table:expression="{#N/A;#N/A;FALSE;&quot;97po015&quot;|#N/A;#N/A;FALSE;&quot;97PO014&quot;}"/>
        <table:named-expression table:name="______CTO7_2" table:base-cell-address="$'Tabela temporalidade 2024'.$A$1" table:expression="{#N/A;#N/A;FALSE;&quot;97po015&quot;|#N/A;#N/A;FALSE;&quot;97PO014&quot;}"/>
        <table:named-expression table:name="______CTO8" table:base-cell-address="$'Tabela temporalidade 2024'.$A$1" table:expression="{#N/A;#N/A;FALSE;&quot;97PO035&quot;|#N/A;#N/A;FALSE;&quot;97PO036&quot;}"/>
        <table:named-expression table:name="______CTO8_1" table:base-cell-address="$'Tabela temporalidade 2024'.$A$1" table:expression="{#N/A;#N/A;FALSE;&quot;97PO035&quot;|#N/A;#N/A;FALSE;&quot;97PO036&quot;}"/>
        <table:named-expression table:name="______CTO8_2" table:base-cell-address="$'Tabela temporalidade 2024'.$A$1" table:expression="{#N/A;#N/A;FALSE;&quot;97PO035&quot;|#N/A;#N/A;FALSE;&quot;97PO036&quot;}"/>
        <table:named-expression table:name="______CTO9" table:base-cell-address="$'Tabela temporalidade 2024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____CTO9_1" table:base-cell-address="$'Tabela temporalidade 2024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____CTO9_2" table:base-cell-address="$'Tabela temporalidade 2024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____dez7" table:base-cell-address="$'Tabela temporalidade 2024'.$A$1" table:expression="#REF!"/>
        <table:named-expression table:name="______MES1" table:base-cell-address="$'Tabela temporalidade 2024'.$A$1" table:expression="'[1]ipc fipe'!#ref!"/>
        <table:named-expression table:name="______nov7" table:base-cell-address="$'Tabela temporalidade 2024'.$A$1" table:expression="#REF!"/>
        <table:named-expression table:name="______out7" table:base-cell-address="$'Tabela temporalidade 2024'.$A$1" table:expression="#REF!"/>
        <table:named-expression table:name="______PIB01" table:base-cell-address="$'Tabela temporalidade 2024'.$A$1" table:expression="['file:///excel/NFSP/Parametr.xls'#$'BDPARAM3 '.$AI$52]"/>
        <table:named-expression table:name="______PIB02" table:base-cell-address="$'Tabela temporalidade 2024'.$A$1" table:expression="['file:///excel/NFSP/Parametr.xls'#$'BDPARAM3 '.$AI$53]"/>
        <table:named-expression table:name="______PIB03" table:base-cell-address="$'Tabela temporalidade 2024'.$A$1" table:expression="['file:///excel/NFSP/Parametr.xls'#$'BDPARAM3 '.$AI$54]"/>
        <table:named-expression table:name="______PIB04" table:base-cell-address="$'Tabela temporalidade 2024'.$A$1" table:expression="['file:///excel/NFSP/Parametr.xls'#$'BDPARAM3 '.$AI$55]"/>
        <table:named-expression table:name="______PIB05" table:base-cell-address="$'Tabela temporalidade 2024'.$A$1" table:expression="['file:///excel/NFSP/Parametr.xls'#$'BDPARAM3 '.$AI$56]"/>
        <table:named-expression table:name="______PIB06" table:base-cell-address="$'Tabela temporalidade 2024'.$A$1" table:expression="['file:///excel/NFSP/Parametr.xls'#$'BDPARAM3 '.$AI$57]"/>
        <table:named-expression table:name="______PIB07" table:base-cell-address="$'Tabela temporalidade 2024'.$A$1" table:expression="['file:///excel/NFSP/Parametr.xls'#$'BDPARAM3 '.$AI$58]"/>
        <table:named-expression table:name="______pib2" table:base-cell-address="$'Tabela temporalidade 2024'.$A$1" table:expression="#REF!"/>
        <table:named-expression table:name="______PIB98" table:base-cell-address="$'Tabela temporalidade 2024'.$A$1" table:expression="['file:///excel/NFSP/Parametr.xls'#$'BDPARAM3 '.$AI$46]"/>
        <table:named-expression table:name="______PIB99" table:base-cell-address="$'Tabela temporalidade 2024'.$A$1" table:expression="['file:///excel/NFSP/Parametr.xls'#$'BDPARAM3 '.$AI$48]"/>
        <table:named-expression table:name="______PP1" table:base-cell-address="$'Tabela temporalidade 2024'.$A$1" table:expression="{#N/A;#N/A;FALSE;&quot;97PO035&quot;|#N/A;#N/A;FALSE;&quot;97PO036&quot;}"/>
        <table:named-expression table:name="______PP1_1" table:base-cell-address="$'Tabela temporalidade 2024'.$A$1" table:expression="{#N/A;#N/A;FALSE;&quot;97PO035&quot;|#N/A;#N/A;FALSE;&quot;97PO036&quot;}"/>
        <table:named-expression table:name="______PP1_2" table:base-cell-address="$'Tabela temporalidade 2024'.$A$1" table:expression="{#N/A;#N/A;FALSE;&quot;97PO035&quot;|#N/A;#N/A;FALSE;&quot;97PO036&quot;}"/>
        <table:named-expression table:name="______R" table:base-cell-address="$'Tabela temporalidade 2024'.$A$1" table:expression="#REF!"/>
        <table:named-expression table:name="______set7" table:base-cell-address="$'Tabela temporalidade 2024'.$A$1" table:expression="#REF!"/>
        <table:named-expression table:name="_______abr01" table:base-cell-address="$'Tabela temporalidade 2024'.$A$1" table:expression="[3]dias_úteis_selic!#REF!"/>
        <table:named-expression table:name="_______MES1" table:base-cell-address="$'Tabela temporalidade 2024'.$A$1" table:expression="'[1]ipc fipe'!#ref!"/>
        <table:named-expression table:name="_______PIB01" table:base-cell-address="$'Tabela temporalidade 2024'.$A$1" table:expression="['file:///excel/NFSP/Parametr.xls'#$'BDPARAM3 '.$AI$52]"/>
        <table:named-expression table:name="_______PIB02" table:base-cell-address="$'Tabela temporalidade 2024'.$A$1" table:expression="['file:///excel/NFSP/Parametr.xls'#$'BDPARAM3 '.$AI$53]"/>
        <table:named-expression table:name="_______PIB03" table:base-cell-address="$'Tabela temporalidade 2024'.$A$1" table:expression="['file:///excel/NFSP/Parametr.xls'#$'BDPARAM3 '.$AI$54]"/>
        <table:named-expression table:name="_______PIB04" table:base-cell-address="$'Tabela temporalidade 2024'.$A$1" table:expression="['file:///excel/NFSP/Parametr.xls'#$'BDPARAM3 '.$AI$55]"/>
        <table:named-expression table:name="_______PIB05" table:base-cell-address="$'Tabela temporalidade 2024'.$A$1" table:expression="['file:///excel/NFSP/Parametr.xls'#$'BDPARAM3 '.$AI$56]"/>
        <table:named-expression table:name="_______PIB06" table:base-cell-address="$'Tabela temporalidade 2024'.$A$1" table:expression="['file:///excel/NFSP/Parametr.xls'#$'BDPARAM3 '.$AI$57]"/>
        <table:named-expression table:name="_______PIB90" table:base-cell-address="$'Tabela temporalidade 2024'.$A$1" table:expression="[4]pib!#ref!"/>
        <table:named-expression table:name="_______PIB91" table:base-cell-address="$'Tabela temporalidade 2024'.$A$1" table:expression="[4]pib!#ref!"/>
        <table:named-expression table:name="_______PIB92" table:base-cell-address="$'Tabela temporalidade 2024'.$A$1" table:expression="[4]pib!#ref!"/>
        <table:named-expression table:name="_______PIB93" table:base-cell-address="$'Tabela temporalidade 2024'.$A$1" table:expression="[4]pib!#ref!"/>
        <table:named-expression table:name="_______PIB94" table:base-cell-address="$'Tabela temporalidade 2024'.$A$1" table:expression="[4]pib!#ref!"/>
        <table:named-expression table:name="_______PIB95" table:base-cell-address="$'Tabela temporalidade 2024'.$A$1" table:expression="[4]pib!#ref!"/>
        <table:named-expression table:name="_______PIB96" table:base-cell-address="$'Tabela temporalidade 2024'.$A$1" table:expression="[4]pib!#ref!"/>
        <table:named-expression table:name="_______PIB97" table:base-cell-address="$'Tabela temporalidade 2024'.$A$1" table:expression="[4]pib!#ref!"/>
        <table:named-expression table:name="_______PIB98" table:base-cell-address="$'Tabela temporalidade 2024'.$A$1" table:expression="['file:///excel/NFSP/Parametr.xls'#$'BDPARAM3 '.$AI$46]"/>
        <table:named-expression table:name="_______PIB99" table:base-cell-address="$'Tabela temporalidade 2024'.$A$1" table:expression="['file:///excel/NFSP/Parametr.xls'#$'BDPARAM3 '.$AI$48]"/>
        <table:named-expression table:name="_______PP1" table:base-cell-address="$'Tabela temporalidade 2024'.$A$1" table:expression="{#N/A;#N/A;FALSE;&quot;97PO035&quot;|#N/A;#N/A;FALSE;&quot;97PO036&quot;}"/>
        <table:named-expression table:name="_______PP1_1" table:base-cell-address="$'Tabela temporalidade 2024'.$A$1" table:expression="{#N/A;#N/A;FALSE;&quot;97PO035&quot;|#N/A;#N/A;FALSE;&quot;97PO036&quot;}"/>
        <table:named-expression table:name="_______PP1_2" table:base-cell-address="$'Tabela temporalidade 2024'.$A$1" table:expression="{#N/A;#N/A;FALSE;&quot;97PO035&quot;|#N/A;#N/A;FALSE;&quot;97PO036&quot;}"/>
        <table:named-expression table:name="_______R" table:base-cell-address="$'Tabela temporalidade 2024'.$A$1" table:expression="#REF!"/>
        <table:named-expression table:name="________abr01" table:base-cell-address="$'Tabela temporalidade 2024'.$A$1" table:expression="[3]dias_úteis_selic!#REF!"/>
        <table:named-expression table:name="________CTO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CTO3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CTO4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CTO5" table:base-cell-address="$'Tabela temporalidade 2024'.$A$1" table:expression="{#N/A;#N/A;FALSE;&quot;97PO035&quot;|#N/A;#N/A;FALSE;&quot;97PO036&quot;}"/>
        <table:named-expression table:name="________CTO6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CTO7" table:base-cell-address="$'Tabela temporalidade 2024'.$A$1" table:expression="{#N/A;#N/A;FALSE;&quot;97po015&quot;|#N/A;#N/A;FALSE;&quot;97PO014&quot;}"/>
        <table:named-expression table:name="________CTO8" table:base-cell-address="$'Tabela temporalidade 2024'.$A$1" table:expression="{#N/A;#N/A;FALSE;&quot;97PO035&quot;|#N/A;#N/A;FALSE;&quot;97PO036&quot;}"/>
        <table:named-expression table:name="________CTO9" table:base-cell-address="$'Tabela temporalidade 2024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______PIB01" table:base-cell-address="$'Tabela temporalidade 2024'.$A$1" table:expression="['file:///excel/NFSP/Parametr.xls'#$'BDPARAM3 '.$AI$52]"/>
        <table:named-expression table:name="________PIB02" table:base-cell-address="$'Tabela temporalidade 2024'.$A$1" table:expression="['file:///excel/NFSP/Parametr.xls'#$'BDPARAM3 '.$AI$53]"/>
        <table:named-expression table:name="________PIB03" table:base-cell-address="$'Tabela temporalidade 2024'.$A$1" table:expression="['file:///excel/NFSP/Parametr.xls'#$'BDPARAM3 '.$AI$54]"/>
        <table:named-expression table:name="________PIB04" table:base-cell-address="$'Tabela temporalidade 2024'.$A$1" table:expression="['file:///excel/NFSP/Parametr.xls'#$'BDPARAM3 '.$AI$55]"/>
        <table:named-expression table:name="________PIB05" table:base-cell-address="$'Tabela temporalidade 2024'.$A$1" table:expression="['file:///excel/NFSP/Parametr.xls'#$'BDPARAM3 '.$AI$56]"/>
        <table:named-expression table:name="________PIB06" table:base-cell-address="$'Tabela temporalidade 2024'.$A$1" table:expression="['file:///excel/NFSP/Parametr.xls'#$'BDPARAM3 '.$AI$57]"/>
        <table:named-expression table:name="________PIB90" table:base-cell-address="$'Tabela temporalidade 2024'.$A$1" table:expression="[4]pib!#ref!"/>
        <table:named-expression table:name="________PIB91" table:base-cell-address="$'Tabela temporalidade 2024'.$A$1" table:expression="[4]pib!#ref!"/>
        <table:named-expression table:name="________PIB92" table:base-cell-address="$'Tabela temporalidade 2024'.$A$1" table:expression="[4]pib!#ref!"/>
        <table:named-expression table:name="________PIB93" table:base-cell-address="$'Tabela temporalidade 2024'.$A$1" table:expression="[4]pib!#ref!"/>
        <table:named-expression table:name="________PIB94" table:base-cell-address="$'Tabela temporalidade 2024'.$A$1" table:expression="[4]pib!#ref!"/>
        <table:named-expression table:name="________PIB95" table:base-cell-address="$'Tabela temporalidade 2024'.$A$1" table:expression="[4]pib!#ref!"/>
        <table:named-expression table:name="________PIB96" table:base-cell-address="$'Tabela temporalidade 2024'.$A$1" table:expression="[4]pib!#ref!"/>
        <table:named-expression table:name="________PIB97" table:base-cell-address="$'Tabela temporalidade 2024'.$A$1" table:expression="[4]pib!#ref!"/>
        <table:named-expression table:name="________PIB98" table:base-cell-address="$'Tabela temporalidade 2024'.$A$1" table:expression="['file:///excel/NFSP/Parametr.xls'#$'BDPARAM3 '.$AI$46]"/>
        <table:named-expression table:name="________PIB99" table:base-cell-address="$'Tabela temporalidade 2024'.$A$1" table:expression="['file:///excel/NFSP/Parametr.xls'#$'BDPARAM3 '.$AI$48]"/>
        <table:named-expression table:name="________PP1" table:base-cell-address="$'Tabela temporalidade 2024'.$A$1" table:expression="{#N/A;#N/A;FALSE;&quot;97PO035&quot;|#N/A;#N/A;FALSE;&quot;97PO036&quot;}"/>
        <table:named-expression table:name="________R" table:base-cell-address="$'Tabela temporalidade 2024'.$A$1" table:expression="#REF!"/>
        <table:named-expression table:name="_________abr01" table:base-cell-address="$'Tabela temporalidade 2024'.$A$1" table:expression="[3]dias_úteis_selic!#REF!"/>
        <table:named-expression table:name="_________PIB90" table:base-cell-address="$'Tabela temporalidade 2024'.$A$1" table:expression="[4]pib!#ref!"/>
        <table:named-expression table:name="_________PIB91" table:base-cell-address="$'Tabela temporalidade 2024'.$A$1" table:expression="[4]pib!#ref!"/>
        <table:named-expression table:name="_________PIB92" table:base-cell-address="$'Tabela temporalidade 2024'.$A$1" table:expression="[4]pib!#ref!"/>
        <table:named-expression table:name="_________PIB93" table:base-cell-address="$'Tabela temporalidade 2024'.$A$1" table:expression="[4]pib!#ref!"/>
        <table:named-expression table:name="_________PIB94" table:base-cell-address="$'Tabela temporalidade 2024'.$A$1" table:expression="[4]pib!#ref!"/>
        <table:named-expression table:name="_________PIB95" table:base-cell-address="$'Tabela temporalidade 2024'.$A$1" table:expression="[4]pib!#ref!"/>
        <table:named-expression table:name="_________PIB96" table:base-cell-address="$'Tabela temporalidade 2024'.$A$1" table:expression="[4]pib!#ref!"/>
        <table:named-expression table:name="_________PIB97" table:base-cell-address="$'Tabela temporalidade 2024'.$A$1" table:expression="[4]pib!#ref!"/>
        <table:named-expression table:name="_________R" table:base-cell-address="$'Tabela temporalidade 2024'.$A$1" table:expression="#REF!"/>
        <table:named-expression table:name="__________CTO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CTO3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CTO4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CTO5" table:base-cell-address="$'Tabela temporalidade 2024'.$A$1" table:expression="{#N/A;#N/A;FALSE;&quot;97PO035&quot;|#N/A;#N/A;FALSE;&quot;97PO036&quot;}"/>
        <table:named-expression table:name="__________CTO6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CTO7" table:base-cell-address="$'Tabela temporalidade 2024'.$A$1" table:expression="{#N/A;#N/A;FALSE;&quot;97po015&quot;|#N/A;#N/A;FALSE;&quot;97PO014&quot;}"/>
        <table:named-expression table:name="__________CTO8" table:base-cell-address="$'Tabela temporalidade 2024'.$A$1" table:expression="{#N/A;#N/A;FALSE;&quot;97PO035&quot;|#N/A;#N/A;FALSE;&quot;97PO036&quot;}"/>
        <table:named-expression table:name="__________CTO9" table:base-cell-address="$'Tabela temporalidade 2024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________PP1" table:base-cell-address="$'Tabela temporalidade 2024'.$A$1" table:expression="{#N/A;#N/A;FALSE;&quot;97PO035&quot;|#N/A;#N/A;FALSE;&quot;97PO036&quot;}"/>
        <table:named-expression table:name="__________R" table:base-cell-address="$'Tabela temporalidade 2024'.$A$1" table:expression="#REF!"/>
        <table:named-expression table:name="___________R" table:base-cell-address="$'Tabela temporalidade 2024'.$A$1" table:expression="#REF!"/>
        <table:named-expression table:name="____________CTO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CTO3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CTO4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CTO5" table:base-cell-address="$'Tabela temporalidade 2024'.$A$1" table:expression="{#N/A;#N/A;FALSE;&quot;97PO035&quot;|#N/A;#N/A;FALSE;&quot;97PO036&quot;}"/>
        <table:named-expression table:name="____________CTO6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CTO7" table:base-cell-address="$'Tabela temporalidade 2024'.$A$1" table:expression="{#N/A;#N/A;FALSE;&quot;97po015&quot;|#N/A;#N/A;FALSE;&quot;97PO014&quot;}"/>
        <table:named-expression table:name="____________CTO8" table:base-cell-address="$'Tabela temporalidade 2024'.$A$1" table:expression="{#N/A;#N/A;FALSE;&quot;97PO035&quot;|#N/A;#N/A;FALSE;&quot;97PO036&quot;}"/>
        <table:named-expression table:name="____________CTO9" table:base-cell-address="$'Tabela temporalidade 2024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__________PP1" table:base-cell-address="$'Tabela temporalidade 2024'.$A$1" table:expression="{#N/A;#N/A;FALSE;&quot;97PO035&quot;|#N/A;#N/A;FALSE;&quot;97PO036&quot;}"/>
        <table:named-expression table:name="____________R" table:base-cell-address="$'Tabela temporalidade 2024'.$A$1" table:expression="#REF!"/>
        <table:named-expression table:name="_____________R" table:base-cell-address="$'Tabela temporalidade 2024'.$A$1" table:expression="#REF!"/>
        <table:named-expression table:name="______________CTO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__CTO3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__CTO4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__CTO5" table:base-cell-address="$'Tabela temporalidade 2024'.$A$1" table:expression="{#N/A;#N/A;FALSE;&quot;97PO035&quot;|#N/A;#N/A;FALSE;&quot;97PO036&quot;}"/>
        <table:named-expression table:name="______________CTO6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__CTO7" table:base-cell-address="$'Tabela temporalidade 2024'.$A$1" table:expression="{#N/A;#N/A;FALSE;&quot;97po015&quot;|#N/A;#N/A;FALSE;&quot;97PO014&quot;}"/>
        <table:named-expression table:name="______________CTO8" table:base-cell-address="$'Tabela temporalidade 2024'.$A$1" table:expression="{#N/A;#N/A;FALSE;&quot;97PO035&quot;|#N/A;#N/A;FALSE;&quot;97PO036&quot;}"/>
        <table:named-expression table:name="______________CTO9" table:base-cell-address="$'Tabela temporalidade 2024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____________PP1" table:base-cell-address="$'Tabela temporalidade 2024'.$A$1" table:expression="{#N/A;#N/A;FALSE;&quot;97PO035&quot;|#N/A;#N/A;FALSE;&quot;97PO036&quot;}"/>
        <table:named-expression table:name="________________CTO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____CTO3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____CTO4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____CTO5" table:base-cell-address="$'Tabela temporalidade 2024'.$A$1" table:expression="{#N/A;#N/A;FALSE;&quot;97PO035&quot;|#N/A;#N/A;FALSE;&quot;97PO036&quot;}"/>
        <table:named-expression table:name="________________CTO6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____CTO7" table:base-cell-address="$'Tabela temporalidade 2024'.$A$1" table:expression="{#N/A;#N/A;FALSE;&quot;97po015&quot;|#N/A;#N/A;FALSE;&quot;97PO014&quot;}"/>
        <table:named-expression table:name="________________CTO8" table:base-cell-address="$'Tabela temporalidade 2024'.$A$1" table:expression="{#N/A;#N/A;FALSE;&quot;97PO035&quot;|#N/A;#N/A;FALSE;&quot;97PO036&quot;}"/>
        <table:named-expression table:name="________________CTO9" table:base-cell-address="$'Tabela temporalidade 2024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______________PP1" table:base-cell-address="$'Tabela temporalidade 2024'.$A$1" table:expression="{#N/A;#N/A;FALSE;&quot;97PO035&quot;|#N/A;#N/A;FALSE;&quot;97PO036&quot;}"/>
        <table:named-expression table:name="__________________CTO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______CTO3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______CTO4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______CTO5" table:base-cell-address="$'Tabela temporalidade 2024'.$A$1" table:expression="{#N/A;#N/A;FALSE;&quot;97PO035&quot;|#N/A;#N/A;FALSE;&quot;97PO036&quot;}"/>
        <table:named-expression table:name="__________________CTO6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______CTO7" table:base-cell-address="$'Tabela temporalidade 2024'.$A$1" table:expression="{#N/A;#N/A;FALSE;&quot;97po015&quot;|#N/A;#N/A;FALSE;&quot;97PO014&quot;}"/>
        <table:named-expression table:name="__________________CTO8" table:base-cell-address="$'Tabela temporalidade 2024'.$A$1" table:expression="{#N/A;#N/A;FALSE;&quot;97PO035&quot;|#N/A;#N/A;FALSE;&quot;97PO036&quot;}"/>
        <table:named-expression table:name="__________________CTO9" table:base-cell-address="$'Tabela temporalidade 2024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________________PP1" table:base-cell-address="$'Tabela temporalidade 2024'.$A$1" table:expression="{#N/A;#N/A;FALSE;&quot;97PO035&quot;|#N/A;#N/A;FALSE;&quot;97PO036&quot;}"/>
        <table:named-expression table:name="_____________________CTO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_________CTO3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_________CTO4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_________CTO5" table:base-cell-address="$'Tabela temporalidade 2024'.$A$1" table:expression="{#N/A;#N/A;FALSE;&quot;97PO035&quot;|#N/A;#N/A;FALSE;&quot;97PO036&quot;}"/>
        <table:named-expression table:name="_____________________CTO6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_________CTO7" table:base-cell-address="$'Tabela temporalidade 2024'.$A$1" table:expression="{#N/A;#N/A;FALSE;&quot;97po015&quot;|#N/A;#N/A;FALSE;&quot;97PO014&quot;}"/>
        <table:named-expression table:name="_____________________CTO8" table:base-cell-address="$'Tabela temporalidade 2024'.$A$1" table:expression="{#N/A;#N/A;FALSE;&quot;97PO035&quot;|#N/A;#N/A;FALSE;&quot;97PO036&quot;}"/>
        <table:named-expression table:name="_____________________CTO9" table:base-cell-address="$'Tabela temporalidade 2024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___________________PP1" table:base-cell-address="$'Tabela temporalidade 2024'.$A$1" table:expression="{#N/A;#N/A;FALSE;&quot;97PO035&quot;|#N/A;#N/A;FALSE;&quot;97PO036&quot;}"/>
        <table:named-expression table:name="_______________________CTO1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___________CTO3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___________CTO4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___________CTO5" table:base-cell-address="$'Tabela temporalidade 2024'.$A$1" table:expression="{#N/A;#N/A;FALSE;&quot;97PO035&quot;|#N/A;#N/A;FALSE;&quot;97PO036&quot;}"/>
        <table:named-expression table:name="_______________________CTO6" table:base-cell-address="$'Tabela temporalidade 2024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___________CTO7" table:base-cell-address="$'Tabela temporalidade 2024'.$A$1" table:expression="{#N/A;#N/A;FALSE;&quot;97po015&quot;|#N/A;#N/A;FALSE;&quot;97PO014&quot;}"/>
        <table:named-expression table:name="_______________________CTO8" table:base-cell-address="$'Tabela temporalidade 2024'.$A$1" table:expression="{#N/A;#N/A;FALSE;&quot;97PO035&quot;|#N/A;#N/A;FALSE;&quot;97PO036&quot;}"/>
        <table:named-expression table:name="_______________________CTO9" table:base-cell-address="$'Tabela temporalidade 2024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_____________________PP1" table:base-cell-address="$'Tabela temporalidade 2024'.$A$1" table:expression="{#N/A;#N/A;FALSE;&quot;97PO035&quot;|#N/A;#N/A;FALSE;&quot;97PO036&quot;}"/>
        <table:named-expression table:name="Área_de_Cabeçalho" table:base-cell-address="$'Tabela temporalidade 2024'.$A$1" table:expression="'[11]bol 5.2'!#ref!"/>
        <table:named-expression table:name="Área_impressão_DIR" table:base-cell-address="$'Tabela temporalidade 2024'.$A$1" table:expression="#REF!"/>
        <table:named-expression table:name="Área_impressão_IM" table:base-cell-address="$'Tabela temporalidade 2024'.$A$1" table:expression="#REF!"/>
        <table:named-expression table:name="ç" table:base-cell-address="$'Tabela temporalidade 2024'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_20_2" style:display-name="Moeda 2" style:family="table-cell" style:parent-style-name="Default" style:data-style-name="N139"/>
    <style:style style:name="Moeda_20_3" style:display-name="Moeda 3" style:family="table-cell" style:parent-style-name="Default" style:data-style-name="N139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5118in" fo:margin-right="0.511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a_20_temporalidade_20_2024" style:display-name="PageStyle_Tabela temporalidade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riadne</meta:initial-creator>
    <dc:creator>Ariadne Maryla Tezelli Souza</dc:creator>
    <meta:creation-date>2021-02-05T17:49:53</meta:creation-date>
    <dc:date>2023-11-24T16:38:04</dc:date>
    <meta:generator>LibreOffice/7.2.1.2$Linux_X86_64 LibreOffice_project/20$Build-2</meta:generator>
    <meta:document-statistic meta:table-count="1" meta:cell-count="87" meta:object-count="0"/>
    <meta:user-defined meta:name="AppVersion">16.0300</meta:user-defined>
    <meta:user-defined meta:name="ContentTypeId">0x0101007F663DDBEFEC344A9277B2846BCA4B6C</meta:user-defined>
  </office:meta>
</office:document-meta>
</file>