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0833333333333334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/>
      <style:paragraph-properties/>
    </style:style>
    <style:style style:name="ce2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-1">
      <style:table-cell-properties fo:border-bottom="1.0pt solid #000000" style:vertical-align="middle"/>
      <style:paragraph-properties fo:text-align="start" fo:margin-left="0cm"/>
    </style:style>
    <style:style style:name="ce23" style:family="table-cell" style:parent-style-name="Default" style:data-style-name="N-1">
      <style:table-cell-properties fo:border-left="1.0pt solid " fo:border-right="1.0pt solid " fo:border-top="1.0pt solid " fo:border-bottom="1.0pt solid " style:vertical-align="middle"/>
      <style:paragraph-properties/>
    </style:style>
    <style:style style:name="ce24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-1">
      <style:table-cell-properties fo:border-bottom="1.0pt solid #000000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-1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181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180">
      <style:table-cell-properties fo:border-top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80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9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78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77">
      <style:table-cell-properties fo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-1">
      <style:table-cell-properties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4" style:family="table-cell" style:parent-style-name="Default" style:data-style-name="N-1">
      <style:table-cell-properties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-1">
      <style:table-cell-properties fo:border-left="1.0pt solid #000000" fo:border-bottom="1.0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-1">
      <style:table-cell-properties fo:border-left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-1">
      <style:table-cell-properties style:vertical-align="middle"/>
      <style:paragraph-properties fo:text-align="center"/>
    </style:style>
    <style:style style:name="ce38" style:family="table-cell" style:parent-style-name="Default" style:data-style-name="N-1">
      <style:table-cell-properties fo:border="none" fo:wrap-option="wrap" style:vertical-align="middle"/>
      <style:paragraph-properties fo:text-align="center"/>
    </style:style>
    <style:style style:name="ce39" style:family="table-cell" style:parent-style-name="Default" style:data-style-name="N-1">
      <style:table-cell-properties fo:border="none" fo:wrap-option="wrap" style:vertical-align="middle"/>
      <style:paragraph-properties fo:text-align="center"/>
    </style:style>
    <style:style style:name="ce40" style:family="table-cell" style:parent-style-name="Default" style:data-style-name="N-1">
      <style:table-cell-properties fo:border-top="1.0pt solid #000000" fo:border-bottom="1.0pt solid #000000" fo:wrap-option="wrap" style:vertical-align="middle"/>
      <style:paragraph-properties fo:text-align="center"/>
    </style:style>
    <style:style style:name="ce41" style:family="table-cell" style:parent-style-name="Default" style:data-style-name="N-1">
      <style:table-cell-properties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-1">
      <style:table-cell-properties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-1">
      <style:table-cell-properties fo:border-lef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-1">
      <style:table-cell-properties fo:border-left="1.0pt solid #000000" fo:border-top="1.0pt solid #000000" fo:border-bottom="1.0pt solid #000000" fo:wrap-option="wrap" style:vertical-align="middle"/>
      <style:paragraph-properties fo:text-align="center"/>
    </style:style>
    <style:style style:name="ce4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-1">
      <style:table-cell-properties fo:border-right="1.0pt solid #000000" fo:border-top="1.0pt solid #000000" fo:border-bottom="1.0pt solid #000000" fo:wrap-option="wrap" style:vertical-align="middle"/>
      <style:paragraph-properties fo:text-align="center"/>
    </style:style>
    <style:style style:name="ce47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>
            <draw:frame draw:style-name="S0_1" draw:z-index="0" draw:name="Picture 1" svg:x="0in" svg:y="0in" svg:width="2.0312in" svg:height="3.0521in"/>
          </table:table-cell>
          <table:table-cell table:number-columns-repeated="1023"/>
        </table:table-row>
        <table:table-row table:style-name="ro1">
          <table:table-cell table:style-name="ce24" office:value-type="string">
            <text:p>TRIBUNAL REGIONAL FEDERAL DA 1� REGI�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Relat�rio de Estagi�rios Ativos em 31/03/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>
            <text:p>Transpar�nc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>
            <text:p><text:span text:style-name="T6">Matr�cula</text:span></text:p>
          </table:table-cell>
          <table:table-cell table:style-name="ce25" office:value-type="string">
            <text:p>Nome</text:p>
          </table:table-cell>
          <table:table-cell table:style-name="ce25" office:value-type="string">
            <text:p>Curso</text:p>
          </table:table-cell>
          <table:table-cell table:style-name="ce25" office:value-type="string">
            <text:p>Lota��o</text:p>
          </table:table-cell>
          <table:table-cell table:style-name="ce25" office:value-type="string">
            <text:p>�rea</text:p>
          </table:table-cell>
          <table:table-cell table:style-name="ce25" office:value-type="string">
            <text:p>Bolsa</text:p>
          </table:table-cell>
          <table:table-cell table:style-name="ce25" office:value-type="string">
            <text:p>In�cio do Est�gio</text:p>
          </table:table-cell>
          <table:table-cell table:style-name="ce25" office:value-type="string">
            <text:p>Fim do Est�gio</text:p>
          </table:table-cell>
          <table:table-cell table:style-name="ce25" office:value-type="string">
            <text:p>Fim do Contrato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3ES</text:p>
          </table:table-cell>
          <table:table-cell table:style-name="ce26" office:value-type="string">
            <text:p>ADOLFO LOPES DE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8" office:value-type="date" office:date-value="2023-05-07T00:00:00">
            <text:p>05/07/2023</text:p>
          </table:table-cell>
          <table:table-cell table:style-name="ce26"/>
          <table:table-cell table:style-name="ce28" office:value-type="date" office:date-value="2025-04-07T00:00:00">
            <text:p>04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8ES</text:p>
          </table:table-cell>
          <table:table-cell table:style-name="ce26" office:value-type="string">
            <text:p>ADRIANO GOMES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HERCULES FAJOS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30" office:value-type="date" office:date-value="2024-04-16T00:00:00">
            <text:p>16/04/2024</text:p>
          </table:table-cell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9ES</text:p>
          </table:table-cell>
          <table:table-cell table:style-name="ce26" office:value-type="string">
            <text:p>AKYEL FERREIRA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ULER DE ALMEID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0ES</text:p>
          </table:table-cell>
          <table:table-cell table:style-name="ce26" office:value-type="string">
            <text:p>ALICE ALVES DA SILVA</text:p>
          </table:table-cell>
          <table:table-cell table:style-name="ce26" office:value-type="string">
            <text:p>ENFERMAGEM</text:p>
          </table:table-cell>
          <table:table-cell table:style-name="ce26" office:value-type="string">
            <text:p>SETOR DE ENFERMAGEM/SETENF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1-31T00:00:00">
            <text:p>31/01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6ES</text:p>
          </table:table-cell>
          <table:table-cell table:style-name="ce26" office:value-type="string">
            <text:p>ALINE DUQUE DE OLIVIERA</text:p>
          </table:table-cell>
          <table:table-cell table:style-name="ce26" office:value-type="string">
            <text:p>TECNOLOGIA EM DESIGN GR�FICO</text:p>
          </table:table-cell>
          <table:table-cell table:style-name="ce26" office:value-type="string">
            <text:p>SE��O DE A��ES EDUCACIONAIS PRESENCIAIS/SEDUP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6ES</text:p>
          </table:table-cell>
          <table:table-cell table:style-name="ce26" office:value-type="string">
            <text:p>ALLANA STEFFANY DA COSTA ISRAE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REGISTRO DE JULGAMENTOS E GEST�O DA INFORMA��O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5T00:00:00">
            <text:p>15/08/2023</text:p>
          </table:table-cell>
          <table:table-cell table:style-name="ce26"/>
          <table:table-cell table:style-name="ce30" office:value-type="date" office:date-value="2025-08-14T00:00:00">
            <text:p>14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0ES</text:p>
          </table:table-cell>
          <table:table-cell table:style-name="ce26" office:value-type="string">
            <text:p>AMANDA CRISTINA DE CASTRO COST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JUDICIAIS/DISIJ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60ES</text:p>
          </table:table-cell>
          <table:table-cell table:style-name="ce26" office:value-type="string">
            <text:p>AMANDA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3T00:00:00">
            <text:p>23/02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16ES</text:p>
          </table:table-cell>
          <table:table-cell table:style-name="ce26" office:value-type="string">
            <text:p>AMANDA HORANE NEIVA DE ALMEID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SOLANGE SALGADO DA SIL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23ES</text:p>
          </table:table-cell>
          <table:table-cell table:style-name="ce26" office:value-type="string">
            <text:p>AMANDA MARIA FERREIRA DE SOU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1ES</text:p>
          </table:table-cell>
          <table:table-cell table:style-name="ce26" office:value-type="string">
            <text:p>ANA B�RBARA NASCIMENTO DOS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5T00:00:00">
            <text:p>15/03/2023</text:p>
          </table:table-cell>
          <table:table-cell table:style-name="ce26"/>
          <table:table-cell table:style-name="ce30" office:value-type="date" office:date-value="2025-03-14T00:00:00">
            <text:p>14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66ES</text:p>
          </table:table-cell>
          <table:table-cell table:style-name="ce26" office:value-type="string">
            <text:p>ANA BEATRIZ LACERDA VASQ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URBANO LEAL BERQU� NET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3T00:00:00">
            <text:p>13/03/2023</text:p>
          </table:table-cell>
          <table:table-cell table:style-name="ce26"/>
          <table:table-cell table:style-name="ce29" office:value-type="date" office:date-value="2025-12-03T00:00:00">
            <text:p>12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10ES</text:p>
          </table:table-cell>
          <table:table-cell table:style-name="ce26" office:value-type="string">
            <text:p>ANA CAROLINA MAGALHAES VIEIRA</text:p>
          </table:table-cell>
          <table:table-cell table:style-name="ce26" office:value-type="string">
            <text:p>GEST�O DE POL�TICAS P�BLICAS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8T00:00:00">
            <text:p>18/08/2023</text:p>
          </table:table-cell>
          <table:table-cell table:style-name="ce26"/>
          <table:table-cell table:style-name="ce30" office:value-type="date" office:date-value="2025-08-17T00:00:00">
            <text:p>17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9ES</text:p>
          </table:table-cell>
          <table:table-cell table:style-name="ce26" office:value-type="string">
            <text:p>ANA CLARA KLOPPER DE ALMEID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VALIA��O DE DESEMPENHO E ACOMPANHAMENTO FUNCIONAL/SEDAF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29" office:value-type="date" office:date-value="2025-11-07T00:00:00">
            <text:p>11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92ES</text:p>
          </table:table-cell>
          <table:table-cell table:style-name="ce26" office:value-type="string">
            <text:p>ANA CRISTINA VOGEL DE CARVALH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29" office:value-type="date" office:date-value="2025-03-08T00:00:00">
            <text:p>03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48ES</text:p>
          </table:table-cell>
          <table:table-cell table:style-name="ce26" office:value-type="string">
            <text:p>ANA ELISA MATOS BATIST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6-02T00:00:00">
            <text:p>06/02/2023</text:p>
          </table:table-cell>
          <table:table-cell table:style-name="ce26"/>
          <table:table-cell table:style-name="ce29" office:value-type="date" office:date-value="2024-05-11T00:00:00">
            <text:p>05/11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12ES</text:p>
          </table:table-cell>
          <table:table-cell table:style-name="ce26" office:value-type="string">
            <text:p>ANA JULIA MOREIRA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1T00:00:00">
            <text:p>21/08/2023</text:p>
          </table:table-cell>
          <table:table-cell table:style-name="ce26"/>
          <table:table-cell table:style-name="ce30" office:value-type="date" office:date-value="2025-08-20T00:00:00">
            <text:p>20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1ES</text:p>
          </table:table-cell>
          <table:table-cell table:style-name="ce26" office:value-type="string">
            <text:p>ANA JULIA SOARES SOUT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RETEN��O DO CONHECIMENTO/SERET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1T00:00:00">
            <text:p>21/03/2024</text:p>
          </table:table-cell>
          <table:table-cell table:style-name="ce26"/>
          <table:table-cell table:style-name="ce30" office:value-type="date" office:date-value="2026-03-20T00:00:00">
            <text:p>20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16ES</text:p>
          </table:table-cell>
          <table:table-cell table:style-name="ce26" office:value-type="string">
            <text:p>ANA VICTORIA PEREIRA DE SOUZ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4T00:00:00">
            <text:p>24/05/2023</text:p>
          </table:table-cell>
          <table:table-cell table:style-name="ce26"/>
          <table:table-cell table:style-name="ce30" office:value-type="date" office:date-value="2025-05-23T00:00:00">
            <text:p>23/05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5ES</text:p>
          </table:table-cell>
          <table:table-cell table:style-name="ce26" office:value-type="string">
            <text:p>ANA VIT�RIA OLIVEIRA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PAGAMENTO DE PESSOAL/DIPAG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8ES</text:p>
          </table:table-cell>
          <table:table-cell table:style-name="ce26" office:value-type="string">
            <text:p>ANA VIT�RIA RIBEIR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COORDENADORIA DE EXECU��O JUDICIAL/COREJ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1T00:00:00">
            <text:p>08/01/2024</text:p>
          </table:table-cell>
          <table:table-cell table:style-name="ce26"/>
          <table:table-cell table:style-name="ce29" office:value-type="date" office:date-value="2026-07-01T00:00:00">
            <text:p>07/01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5ES</text:p>
          </table:table-cell>
          <table:table-cell table:style-name="ce26" office:value-type="string">
            <text:p>ANDERSON GUIMARAES FER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EDRO BRAGA FILH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9T00:00:00">
            <text:p>19/04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9ES</text:p>
          </table:table-cell>
          <table:table-cell table:style-name="ce26" office:value-type="string">
            <text:p>ANDRE MARTINS ARA�JO DE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26ES</text:p>
          </table:table-cell>
          <table:table-cell table:style-name="ce26" office:value-type="string">
            <text:p>ANDRE RIBEIRO AQUIN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LE�O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6T00:00:00">
            <text:p>09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4ES</text:p>
          </table:table-cell>
          <table:table-cell table:style-name="ce26" office:value-type="string">
            <text:p>�NDREAS NAGIB RDRIGUES ZAIDE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12ES</text:p>
          </table:table-cell>
          <table:table-cell table:style-name="ce26" office:value-type="string">
            <text:p>ANNA LUISA ARAUJO C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DANIELE MARANH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2T00:00:00">
            <text:p>22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34ES</text:p>
          </table:table-cell>
          <table:table-cell table:style-name="ce26" office:value-type="string">
            <text:p>ANNA LUISA RODRIGUES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4T00:00:00">
            <text:p>14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9ES</text:p>
          </table:table-cell>
          <table:table-cell table:style-name="ce26" office:value-type="string">
            <text:p>ANNA LUIZA RODRIGUES DA CU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1T00:00:00">
            <text:p>21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4ES</text:p>
          </table:table-cell>
          <table:table-cell table:style-name="ce26" office:value-type="string">
            <text:p>ANNE MICHELLE OLIVEIRA ROC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9ES</text:p>
          </table:table-cell>
          <table:table-cell table:style-name="ce26" office:value-type="string">
            <text:p>ANTONIO CARLOS PEREIRA DA SILV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K�TIA BALBIN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26"/>
          <table:table-cell table:style-name="ce29" office:value-type="date" office:date-value="2025-10-09T00:00:00">
            <text:p>10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5ES</text:p>
          </table:table-cell>
          <table:table-cell table:style-name="ce26" office:value-type="string">
            <text:p>ARTHUR EDUARDO RIBEIRO DA SILV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EQUIPAMENTOS CORPORATIVOS/SEECO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0" office:value-type="date" office:date-value="2026-03-24T00:00:00">
            <text:p>24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1ES</text:p>
          </table:table-cell>
          <table:table-cell table:style-name="ce26" office:value-type="string">
            <text:p>ARTHUR SOUSA MODES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JUR�DICA/ASJUR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55ES</text:p>
          </table:table-cell>
          <table:table-cell table:style-name="ce26" office:value-type="string">
            <text:p>ARTUR RICARDO DOS SANTOS LOPES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3T00:00:00">
            <text:p>23/02/2023</text:p>
          </table:table-cell>
          <table:table-cell table:style-name="ce26"/>
          <table:table-cell table:style-name="ce30" office:value-type="date" office:date-value="2025-02-22T00:00:00">
            <text:p>22/0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4ES</text:p>
          </table:table-cell>
          <table:table-cell table:style-name="ce26" office:value-type="string">
            <text:p>ATHOS DARCY CARVALHO FONTENELLE DE ARAU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3-18T00:00:00">
            <text:p>18/03/2022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9ES</text:p>
          </table:table-cell>
          <table:table-cell table:style-name="ce26" office:value-type="string">
            <text:p>BIANCA ALINE DE ALMEIDA MARTIN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7T00:00:00">
            <text:p>17/04/2023</text:p>
          </table:table-cell>
          <table:table-cell table:style-name="ce26"/>
          <table:table-cell table:style-name="ce30" office:value-type="date" office:date-value="2025-04-16T00:00:00">
            <text:p>16/04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8ES</text:p>
          </table:table-cell>
          <table:table-cell table:style-name="ce26" office:value-type="string">
            <text:p>BIANCA ELELY BITENCOURT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8ES</text:p>
          </table:table-cell>
          <table:table-cell table:style-name="ce26" office:value-type="string">
            <text:p>BRENDA FONSECA DA SILV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SE��O DE CONTABILIDADE/SECOT/NUFIN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29" office:value-type="date" office:date-value="2026-07-02T00:00:00">
            <text:p>07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5ES</text:p>
          </table:table-cell>
          <table:table-cell table:style-name="ce26" office:value-type="string">
            <text:p>BRUNA PEREIRA BARR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7T00:00:00">
            <text:p>10/07/2023</text:p>
          </table:table-cell>
          <table:table-cell table:style-name="ce26"/>
          <table:table-cell table:style-name="ce29" office:value-type="date" office:date-value="2025-09-07T00:00:00">
            <text:p>09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3ES</text:p>
          </table:table-cell>
          <table:table-cell table:style-name="ce26" office:value-type="string">
            <text:p>BRUNO HENRIQUE CHAVES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09ES</text:p>
          </table:table-cell>
          <table:table-cell table:style-name="ce26" office:value-type="string">
            <text:p>BRUNO HENRIQUE SILVA DE JESU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REDES DE COMUNICA��O DE DADOS/SERED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9T00:00:00">
            <text:p>19/05/2023</text:p>
          </table:table-cell>
          <table:table-cell table:style-name="ce26"/>
          <table:table-cell table:style-name="ce30" office:value-type="date" office:date-value="2025-05-18T00:00:00">
            <text:p>18/05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6ES</text:p>
          </table:table-cell>
          <table:table-cell table:style-name="ce26" office:value-type="string">
            <text:p>CAIO ALVES PEREIR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5-09T00:00:00">
            <text:p>05/09/2023</text:p>
          </table:table-cell>
          <table:table-cell table:style-name="ce26"/>
          <table:table-cell table:style-name="ce29" office:value-type="date" office:date-value="2025-04-09T00:00:00">
            <text:p>04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5ES</text:p>
          </table:table-cell>
          <table:table-cell table:style-name="ce26" office:value-type="string">
            <text:p>CAIO MESQUITA VIEIR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7T00:00:00">
            <text:p>27/07/2023</text:p>
          </table:table-cell>
          <table:table-cell table:style-name="ce26"/>
          <table:table-cell table:style-name="ce30" office:value-type="date" office:date-value="2025-07-26T00:00:00">
            <text:p>26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1ES</text:p>
          </table:table-cell>
          <table:table-cell table:style-name="ce26" office:value-type="string">
            <text:p>CARLOS EDUARDO SOARES DA SILV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DISTRIBUI��O E REGULARIDADE PROCESSUAL/DIREP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11-01T00:00:00">
            <text:p>11/01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64ES</text:p>
          </table:table-cell>
          <table:table-cell table:style-name="ce26" office:value-type="string">
            <text:p>CAROLINA FERNANDES DE JESUS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PROGRAMA��O FINANCEIRA/DIPOF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6-03T00:00:00">
            <text:p>06/03/2023</text:p>
          </table:table-cell>
          <table:table-cell table:style-name="ce26"/>
          <table:table-cell table:style-name="ce29" office:value-type="date" office:date-value="2025-05-03T00:00:00">
            <text:p>05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0ES</text:p>
          </table:table-cell>
          <table:table-cell table:style-name="ce26" office:value-type="string">
            <text:p>CAROLINA KADIX DA SILVA S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HERCULES FAJOS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6-03T00:00:00">
            <text:p>06/03/2024</text:p>
          </table:table-cell>
          <table:table-cell table:style-name="ce26"/>
          <table:table-cell table:style-name="ce29" office:value-type="date" office:date-value="2026-05-03T00:00:00">
            <text:p>05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5ES</text:p>
          </table:table-cell>
          <table:table-cell table:style-name="ce26" office:value-type="string">
            <text:p>DANIEL BARBOS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DUARDO MARTIN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5-02T00:00:00">
            <text:p>05/02/2024</text:p>
          </table:table-cell>
          <table:table-cell table:style-name="ce26"/>
          <table:table-cell table:style-name="ce29" office:value-type="date" office:date-value="2026-04-02T00:00:00">
            <text:p>04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5ES</text:p>
          </table:table-cell>
          <table:table-cell table:style-name="ce26" office:value-type="string">
            <text:p>DANIEL DE OLIVEIR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5T00:00:00">
            <text:p>15/08/2023</text:p>
          </table:table-cell>
          <table:table-cell table:style-name="ce26"/>
          <table:table-cell table:style-name="ce30" office:value-type="date" office:date-value="2025-08-14T00:00:00">
            <text:p>14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4ES</text:p>
          </table:table-cell>
          <table:table-cell table:style-name="ce26" office:value-type="string">
            <text:p>DANIEL RODRIGUES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7ES</text:p>
          </table:table-cell>
          <table:table-cell table:style-name="ce26" office:value-type="string">
            <text:p>DANIEL VINICIUS ALVES DE ABREU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NILZA REI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46ES</text:p>
          </table:table-cell>
          <table:table-cell table:style-name="ce26" office:value-type="string">
            <text:p>DANIELLE LOPES DE ANDRADE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2T00:00:00">
            <text:p>03/02/2023</text:p>
          </table:table-cell>
          <table:table-cell table:style-name="ce26"/>
          <table:table-cell table:style-name="ce29" office:value-type="date" office:date-value="2025-02-02T00:00:00">
            <text:p>02/0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0ES</text:p>
          </table:table-cell>
          <table:table-cell table:style-name="ce26" office:value-type="string">
            <text:p>DARA EDUARDA OLIVEIRA VI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96ES</text:p>
          </table:table-cell>
          <table:table-cell table:style-name="ce26" office:value-type="string">
            <text:p>DARLA ELLEN SANTOS GARCEZ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12-09T00:00:00">
            <text:p>12/09/2022</text:p>
          </table:table-cell>
          <table:table-cell table:style-name="ce26"/>
          <table:table-cell table:style-name="ce29" office:value-type="date" office:date-value="2024-11-09T00:00:00">
            <text:p>11/09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6ES</text:p>
          </table:table-cell>
          <table:table-cell table:style-name="ce26" office:value-type="string">
            <text:p>DAVI BORG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9T00:00:00">
            <text:p>19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5ES</text:p>
          </table:table-cell>
          <table:table-cell table:style-name="ce26" office:value-type="string">
            <text:p>DEBORA DE SOUZA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4T00:00:00">
            <text:p>14/03/2023</text:p>
          </table:table-cell>
          <table:table-cell table:style-name="ce26"/>
          <table:table-cell table:style-name="ce30" office:value-type="date" office:date-value="2025-03-13T00:00:00">
            <text:p>13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8ES</text:p>
          </table:table-cell>
          <table:table-cell table:style-name="ce26" office:value-type="string">
            <text:p>DIEGO DE SOUSA SILVA</text:p>
          </table:table-cell>
          <table:table-cell table:style-name="ce26" office:value-type="string">
            <text:p>LICENCIATURA EM COMPUTA��O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2-10T00:00:00">
            <text:p>02/10/2023</text:p>
          </table:table-cell>
          <table:table-cell table:style-name="ce26"/>
          <table:table-cell table:style-name="ce29" office:value-type="date" office:date-value="2025-01-10T00:00:00">
            <text:p>01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31ES</text:p>
          </table:table-cell>
          <table:table-cell table:style-name="ce26" office:value-type="string">
            <text:p>EDOM FERREIRA LIMA JUNIOR</text:p>
          </table:table-cell>
          <table:table-cell table:style-name="ce26" office:value-type="string">
            <text:p>TECNOLOGIA EM GEST�O P�BLICA</text:p>
          </table:table-cell>
          <table:table-cell table:style-name="ce26" office:value-type="string">
            <text:p>DIVIS�O DE COMPRAS/DICOM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30" office:value-type="date" office:date-value="2024-04-17T00:00:00">
            <text:p>17/04/2024</text:p>
          </table:table-cell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7ES</text:p>
          </table:table-cell>
          <table:table-cell table:style-name="ce26" office:value-type="string">
            <text:p>EDUARDO HENRIQUE MORAES GAM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CRETARIA DE PLANEJAMENTO OR�AMENT�RIO E FINANCEIRO/SECOR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33ES</text:p>
          </table:table-cell>
          <table:table-cell table:style-name="ce26" office:value-type="string">
            <text:p>EMANOELY VIT�RIA DA SILVA LOP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3T00:00:00">
            <text:p>13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9ES</text:p>
          </table:table-cell>
          <table:table-cell table:style-name="ce26" office:value-type="string">
            <text:p>EMILLY CAROLINY VIANA PI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URA MORAES T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7ES</text:p>
          </table:table-cell>
          <table:table-cell table:style-name="ce26" office:value-type="string">
            <text:p>ERICA OLIVEIRA DA SILVA</text:p>
          </table:table-cell>
          <table:table-cell table:style-name="ce26" office:value-type="string">
            <text:p>BIBLIOTECONOMIA</text:p>
          </table:table-cell>
          <table:table-cell table:style-name="ce26" office:value-type="string">
            <text:p>DIVIS�O DE GEST�O DA INFORMA��O E BIBLIOTECA/DIGIB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24T00:00:00">
            <text:p>24/04/2023</text:p>
          </table:table-cell>
          <table:table-cell table:style-name="ce26"/>
          <table:table-cell table:style-name="ce30" office:value-type="date" office:date-value="2024-06-29T00:00:00">
            <text:p>29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9ES</text:p>
          </table:table-cell>
          <table:table-cell table:style-name="ce26" office:value-type="string">
            <text:p>�RICA VALENTIN MAKIN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LUIZ DE SOUS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2T00:00:00">
            <text:p>22/03/2023</text:p>
          </table:table-cell>
          <table:table-cell table:style-name="ce26"/>
          <table:table-cell table:style-name="ce30" office:value-type="date" office:date-value="2025-03-21T00:00:00">
            <text:p>21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9ES</text:p>
          </table:table-cell>
          <table:table-cell table:style-name="ce26" office:value-type="string">
            <text:p>EXPEDITO DOUGLAS FER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30ES</text:p>
          </table:table-cell>
          <table:table-cell table:style-name="ce26" office:value-type="string">
            <text:p>FABRICIO TAVEIRA CARVALHO MARQU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SISTEMAS DE GEST�O DE PESSOAS/SESPE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6T00:00:00">
            <text:p>12/06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3ES</text:p>
          </table:table-cell>
          <table:table-cell table:style-name="ce26" office:value-type="string">
            <text:p>FELIPE CRUZ PIMENTEL DE MEL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 VASCONCEL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2T00:00:00">
            <text:p>07/02/2024</text:p>
          </table:table-cell>
          <table:table-cell table:style-name="ce26"/>
          <table:table-cell table:style-name="ce29" office:value-type="date" office:date-value="2026-06-02T00:00:00">
            <text:p>06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10ES</text:p>
          </table:table-cell>
          <table:table-cell table:style-name="ce26" office:value-type="string">
            <text:p>FELIPE MOREIRA DA SILVA</text:p>
          </table:table-cell>
          <table:table-cell table:style-name="ce26" office:value-type="string">
            <text:p>ENFERMAGEM</text:p>
          </table:table-cell>
          <table:table-cell table:style-name="ce26" office:value-type="string">
            <text:p>SETOR DE ENFERMAGEM/SETENF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5T00:00:00">
            <text:p>15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84ES</text:p>
          </table:table-cell>
          <table:table-cell table:style-name="ce26" office:value-type="string">
            <text:p>FERNANDA NERES DOS SANT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1-08T00:00:00">
            <text:p>01/08/2022</text:p>
          </table:table-cell>
          <table:table-cell table:style-name="ce26"/>
          <table:table-cell table:style-name="ce30" office:value-type="date" office:date-value="2024-07-31T00:00:00">
            <text:p>31/07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39ES</text:p>
          </table:table-cell>
          <table:table-cell table:style-name="ce26" office:value-type="string">
            <text:p>FILIPE CARVALHO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2ES</text:p>
          </table:table-cell>
          <table:table-cell table:style-name="ce26" office:value-type="string">
            <text:p>FILLIPE ALBUQUERQUE MOREIRA DOS SANTOS</text:p>
          </table:table-cell>
          <table:table-cell table:style-name="ce26" office:value-type="string">
            <text:p>EAD - TECNOLOGIA EM SEGURAN�A DA INFORMA��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53ES</text:p>
          </table:table-cell>
          <table:table-cell table:style-name="ce26" office:value-type="string">
            <text:p>FLAVIO LUIS CARNEIRO PAIVA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14T00:00:00">
            <text:p>14/02/2023</text:p>
          </table:table-cell>
          <table:table-cell table:style-name="ce26"/>
          <table:table-cell table:style-name="ce30" office:value-type="date" office:date-value="2025-02-13T00:00:00">
            <text:p>13/0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7ES</text:p>
          </table:table-cell>
          <table:table-cell table:style-name="ce26" office:value-type="string">
            <text:p>GABRIEL �LEF OLIVEIRA DA SILVA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N�CLEO DE GOVERNAN�A DE TECNOLOGIA DA INFORMA��O/NUGTI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7T00:00:00">
            <text:p>27/09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30ES</text:p>
          </table:table-cell>
          <table:table-cell table:style-name="ce26" office:value-type="string">
            <text:p>GABRIEL FERREIRA ANDRADE CARDOSO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EGURAN�A DA INFORMA��O DIGITAL/SESEI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7T00:00:00">
            <text:p>27/03/2023</text:p>
          </table:table-cell>
          <table:table-cell table:style-name="ce26"/>
          <table:table-cell table:style-name="ce30" office:value-type="date" office:date-value="2026-03-26T00:00:00">
            <text:p>26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8ES</text:p>
          </table:table-cell>
          <table:table-cell table:style-name="ce26" office:value-type="string">
            <text:p>GABRIEL QUARESMA DA CRUZ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9T00:00:00">
            <text:p>19/02/2024</text:p>
          </table:table-cell>
          <table:table-cell table:style-name="ce26"/>
          <table:table-cell table:style-name="ce30" office:value-type="date" office:date-value="2026-02-18T00:00:00">
            <text:p>18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8ES</text:p>
          </table:table-cell>
          <table:table-cell table:style-name="ce26" office:value-type="string">
            <text:p>GABRIELA DONIAK DAS CHAG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WILSON ALVES DE SOUZ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7T00:00:00">
            <text:p>17/01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5942ES</text:p>
          </table:table-cell>
          <table:table-cell table:style-name="ce26" office:value-type="string">
            <text:p>GABRIELA GOMES CUNHA</text:p>
          </table:table-cell>
          <table:table-cell table:style-name="ce26" office:value-type="string">
            <text:p>SISTEMAS DE INFORMA��O</text:p>
          </table:table-cell>
          <table:table-cell table:style-name="ce26" office:value-type="string">
            <text:p>N�CLEO DE GOVERNAN�A DE TECNOLOGIA DA INFORMA��O/NUGTI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1-05-20T00:00:00">
            <text:p>20/05/2021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90ES</text:p>
          </table:table-cell>
          <table:table-cell table:style-name="ce26" office:value-type="string">
            <text:p>GABRIELY FERREIR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�SAR JATAHY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8T00:00:00">
            <text:p>01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38ES</text:p>
          </table:table-cell>
          <table:table-cell table:style-name="ce26" office:value-type="string">
            <text:p>GEOVANA DE CARVALHO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1T00:00:00">
            <text:p>21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20ES</text:p>
          </table:table-cell>
          <table:table-cell table:style-name="ce26" office:value-type="string">
            <text:p>GEOVANE SABOIA DA ROC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CANDICE LAVOCAT GALV�O JOB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9ES</text:p>
          </table:table-cell>
          <table:table-cell table:style-name="ce26" office:value-type="string">
            <text:p>GERCIMAR DE SOUZA CORREA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RIA DO CARMO CARD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8T00:00:00">
            <text:p>01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1ES</text:p>
          </table:table-cell>
          <table:table-cell table:style-name="ce26" office:value-type="string">
            <text:p>GIOVANNA CARVALHO ALVES MO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CARLOS M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22ES</text:p>
          </table:table-cell>
          <table:table-cell table:style-name="ce26" office:value-type="string">
            <text:p>GIOVANNA WEIL EINSTEI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7-06T00:00:00">
            <text:p>07/06/2023</text:p>
          </table:table-cell>
          <table:table-cell table:style-name="ce26"/>
          <table:table-cell table:style-name="ce29" office:value-type="date" office:date-value="2025-06-06T00:00:00">
            <text:p>06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3ES</text:p>
          </table:table-cell>
          <table:table-cell table:style-name="ce26" office:value-type="string">
            <text:p>GUILHERME DE SOUZA BES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��O REGIONAL DOS JUIZADOS ESPECIAIS FEDERAIS/COJEF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10T00:00:00">
            <text:p>09/10/2023</text:p>
          </table:table-cell>
          <table:table-cell table:style-name="ce26"/>
          <table:table-cell table:style-name="ce29" office:value-type="date" office:date-value="2025-08-10T00:00:00">
            <text:p>08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14ES</text:p>
          </table:table-cell>
          <table:table-cell table:style-name="ce26" office:value-type="string">
            <text:p>GUILHERME OLIVEIRA PER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24T00:00:00">
            <text:p>24/05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31ES</text:p>
          </table:table-cell>
          <table:table-cell table:style-name="ce26" office:value-type="string">
            <text:p>GUILHERME QUEIROZ RIBEIRO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SOFTWARES LIVRES/SESOL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4-25T00:00:00">
            <text:p>25/04/2022</text:p>
          </table:table-cell>
          <table:table-cell table:style-name="ce26"/>
          <table:table-cell table:style-name="ce30" office:value-type="date" office:date-value="2024-04-24T00:00:00">
            <text:p>24/04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1ES</text:p>
          </table:table-cell>
          <table:table-cell table:style-name="ce26" office:value-type="string">
            <text:p>GUSTAVO ARAUJO DACIO DE MELO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7T00:00:00">
            <text:p>17/04/2023</text:p>
          </table:table-cell>
          <table:table-cell table:style-name="ce26"/>
          <table:table-cell table:style-name="ce30" office:value-type="date" office:date-value="2025-04-16T00:00:00">
            <text:p>16/04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7ES</text:p>
          </table:table-cell>
          <table:table-cell table:style-name="ce26" office:value-type="string">
            <text:p>GUSTAVO AUGUSTO PINHEIRO MAGALH�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APOIO AOS USU�RIOS/DIATU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1T00:00:00">
            <text:p>21/03/2023</text:p>
          </table:table-cell>
          <table:table-cell table:style-name="ce30" office:value-type="date" office:date-value="2024-04-19T00:00:00">
            <text:p>19/04/2024</text:p>
          </table:table-cell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08ES</text:p>
          </table:table-cell>
          <table:table-cell table:style-name="ce26" office:value-type="string">
            <text:p>GUSTAVO MORAIS BARRETO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9T00:00:00">
            <text:p>19/05/2023</text:p>
          </table:table-cell>
          <table:table-cell table:style-name="ce26"/>
          <table:table-cell table:style-name="ce30" office:value-type="date" office:date-value="2025-05-18T00:00:00">
            <text:p>18/05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62ES</text:p>
          </table:table-cell>
          <table:table-cell table:style-name="ce26" office:value-type="string">
            <text:p>GYOVANNA EDUARDA ALVES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I'TALO FIORAVANTI SABO MEND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0T00:00:00">
            <text:p>20/05/2022</text:p>
          </table:table-cell>
          <table:table-cell table:style-name="ce26"/>
          <table:table-cell table:style-name="ce30" office:value-type="date" office:date-value="2024-05-19T00:00:00">
            <text:p>19/05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5ES</text:p>
          </table:table-cell>
          <table:table-cell table:style-name="ce26" office:value-type="string">
            <text:p>HELEN CRISTINA PEREIRA PESTAN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9T00:00:00">
            <text:p>29/03/2023</text:p>
          </table:table-cell>
          <table:table-cell table:style-name="ce26"/>
          <table:table-cell table:style-name="ce30" office:value-type="date" office:date-value="2025-03-28T00:00:00">
            <text:p>28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67ES</text:p>
          </table:table-cell>
          <table:table-cell table:style-name="ce26" office:value-type="string">
            <text:p>HELENA OCTACILIO SILVA PINHEIRO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3T00:00:00">
            <text:p>13/03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9ES</text:p>
          </table:table-cell>
          <table:table-cell table:style-name="ce26" office:value-type="string">
            <text:p>HELLEN PAUL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1ES</text:p>
          </table:table-cell>
          <table:table-cell table:style-name="ce26" office:value-type="string">
            <text:p>ISABELA MARIANA DE CASTRO CU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7-23T00:00:00">
            <text:p>23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3ES</text:p>
          </table:table-cell>
          <table:table-cell table:style-name="ce26" office:value-type="string">
            <text:p>ISABELLA LIMA CORDEIRO</text:p>
          </table:table-cell>
          <table:table-cell table:style-name="ce26" office:value-type="string">
            <text:p>COMUNICA��O SOCIAL</text:p>
          </table:table-cell>
          <table:table-cell table:style-name="ce26" office:value-type="string">
            <text:p>ASSESSORIA DE COMUNICA��O SOCIAL/ASCOM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30T00:00:00">
            <text:p>30/10/2023</text:p>
          </table:table-cell>
          <table:table-cell table:style-name="ce26"/>
          <table:table-cell table:style-name="ce31" office:value-type="date" office:date-value="2025-10-29T00:00:00">
            <text:p>29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8ES</text:p>
          </table:table-cell>
          <table:table-cell table:style-name="ce26" office:value-type="string">
            <text:p>ISACC VICTOR DE SIQUEIRA SANTOS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JUDICIAIS/DISIJ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0" office:value-type="date" office:date-value="2026-03-13T00:00:00">
            <text:p>13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15ES</text:p>
          </table:table-cell>
          <table:table-cell table:style-name="ce26" office:value-type="string">
            <text:p>ISADORA MAMEDE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SOLANGE SALGADO DA SIL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2-10-11T00:00:00">
            <text:p>10/11/2022</text:p>
          </table:table-cell>
          <table:table-cell table:style-name="ce29" office:value-type="date" office:date-value="2024-11-04T00:00:00">
            <text:p>11/04/2024</text:p>
          </table:table-cell>
          <table:table-cell table:style-name="ce29" office:value-type="date" office:date-value="2024-09-11T00:00:00">
            <text:p>09/11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17ES</text:p>
          </table:table-cell>
          <table:table-cell table:style-name="ce26" office:value-type="string">
            <text:p>JENIFER RODRIGUES DA ROCH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1-06T00:00:00">
            <text:p>01/06/2023</text:p>
          </table:table-cell>
          <table:table-cell table:style-name="ce26"/>
          <table:table-cell table:style-name="ce30" office:value-type="date" office:date-value="2025-05-31T00:00:00">
            <text:p>31/05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2ES</text:p>
          </table:table-cell>
          <table:table-cell table:style-name="ce26" office:value-type="string">
            <text:p>JHENIFFER LARISSA FRANCISC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LE�O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7-23T00:00:00">
            <text:p>23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2ES</text:p>
          </table:table-cell>
          <table:table-cell table:style-name="ce26" office:value-type="string">
            <text:p>JOAO GUILHERME BEZERRA DA SILVA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26T00:00:00">
            <text:p>26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3ES</text:p>
          </table:table-cell>
          <table:table-cell table:style-name="ce26" office:value-type="string">
            <text:p>JOAO MARCOS BOMFIM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9ES</text:p>
          </table:table-cell>
          <table:table-cell table:style-name="ce26" office:value-type="string">
            <text:p>JO�O PAULO OLIVEIRA DA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PERFEI�OAMENTO DE SERVIDORES/SESER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7T00:00:00">
            <text:p>17/08/2023</text:p>
          </table:table-cell>
          <table:table-cell table:style-name="ce26"/>
          <table:table-cell table:style-name="ce30" office:value-type="date" office:date-value="2025-08-16T00:00:00">
            <text:p>16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8ES</text:p>
          </table:table-cell>
          <table:table-cell table:style-name="ce26" office:value-type="string">
            <text:p>JO�O VICTOR CARIB� DA COSTA CARVALH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6T00:00:00">
            <text:p>26/03/2024</text:p>
          </table:table-cell>
          <table:table-cell table:style-name="ce26"/>
          <table:table-cell table:style-name="ce30" office:value-type="date" office:date-value="2026-03-25T00:00:00">
            <text:p>25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37ES</text:p>
          </table:table-cell>
          <table:table-cell table:style-name="ce26" office:value-type="string">
            <text:p>JO�O VICTOR GOMES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0ES</text:p>
          </table:table-cell>
          <table:table-cell table:style-name="ce26" office:value-type="string">
            <text:p>JOAO VIKTOR GONZAGA GALANTE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��ES EDUCACIONAIS PRESENCIAIS/SEDUP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1T00:00:00">
            <text:p>09/01/2023</text:p>
          </table:table-cell>
          <table:table-cell table:style-name="ce26"/>
          <table:table-cell table:style-name="ce29" office:value-type="date" office:date-value="2025-08-01T00:00:00">
            <text:p>08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1ES</text:p>
          </table:table-cell>
          <table:table-cell table:style-name="ce26" office:value-type="string">
            <text:p>JO�O VITOR PEREIRA DE LIMA</text:p>
          </table:table-cell>
          <table:table-cell table:style-name="ce26" office:value-type="string">
            <text:p>SERVI�O SOCIAL</text:p>
          </table:table-cell>
          <table:table-cell table:style-name="ce26" office:value-type="string">
            <text:p>SETOR DE SERVI�O SOCIAL/SETSOC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5-07T00:00:00">
            <text:p>05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82ES</text:p>
          </table:table-cell>
          <table:table-cell table:style-name="ce26" office:value-type="string">
            <text:p>JOSE ELIOMAR QUIRINO JUNIOR</text:p>
          </table:table-cell>
          <table:table-cell table:style-name="ce26" office:value-type="string">
            <text:p>LETRAS</text:p>
          </table:table-cell>
          <table:table-cell table:style-name="ce26" office:value-type="string">
            <text:p>ASSESSORIA PARLAMENTAR/ASPAR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7-25T00:00:00">
            <text:p>25/07/2022</text:p>
          </table:table-cell>
          <table:table-cell table:style-name="ce26"/>
          <table:table-cell table:style-name="ce30" office:value-type="date" office:date-value="2024-07-24T00:00:00">
            <text:p>24/07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7ES</text:p>
          </table:table-cell>
          <table:table-cell table:style-name="ce26" office:value-type="string">
            <text:p>JULIA DE OLIVEIRA DE ARAU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APOIO � GEST�O JUDICI�RIA/ASJUD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9T00:00:00">
            <text:p>19/01/2023</text:p>
          </table:table-cell>
          <table:table-cell table:style-name="ce26"/>
          <table:table-cell table:style-name="ce29" office:value-type="date" office:date-value="2024-08-06T00:00:00">
            <text:p>08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6ES</text:p>
          </table:table-cell>
          <table:table-cell table:style-name="ce26" office:value-type="string">
            <text:p>JULIA FERREIRA DA SILV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SETOR DE ATENDIMENTO EM SA�DE/SETSAU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6ES</text:p>
          </table:table-cell>
          <table:table-cell table:style-name="ce26" office:value-type="string">
            <text:p>JULIANA ALVES PACHECO</text:p>
          </table:table-cell>
          <table:table-cell table:style-name="ce26" office:value-type="string">
            <text:p>ENGENHARIA DE COMPUTA��O</text:p>
          </table:table-cell>
          <table:table-cell table:style-name="ce26" office:value-type="string">
            <text:p>SE��O DE GEST�O DE INFRAESTRUTURA TECNOL�GICA/SEGIT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6T00:00:00">
            <text:p>16/03/2023</text:p>
          </table:table-cell>
          <table:table-cell table:style-name="ce26"/>
          <table:table-cell table:style-name="ce30" office:value-type="date" office:date-value="2025-03-15T00:00:00">
            <text:p>15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4ES</text:p>
          </table:table-cell>
          <table:table-cell table:style-name="ce26" office:value-type="string">
            <text:p>KAREN JAMILLY BARBOSA GUE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LEGISLA��O DE PESSOAL/DILE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5T00:00:00">
            <text:p>15/02/2024</text:p>
          </table:table-cell>
          <table:table-cell table:style-name="ce26"/>
          <table:table-cell table:style-name="ce30" office:value-type="date" office:date-value="2026-02-14T00:00:00">
            <text:p>14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8ES</text:p>
          </table:table-cell>
          <table:table-cell table:style-name="ce26" office:value-type="string">
            <text:p>KASSIA THAYNA SOARE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3ES</text:p>
          </table:table-cell>
          <table:table-cell table:style-name="ce26" office:value-type="string">
            <text:p>KEMELLY �GATA DE OLIVEIRA SALDANH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9-02T00:00:00">
            <text:p>09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2ES</text:p>
          </table:table-cell>
          <table:table-cell table:style-name="ce26" office:value-type="string">
            <text:p>KEZIA CHRISTINE DA COSTA FURTAD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3T00:00:00">
            <text:p>23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2ES</text:p>
          </table:table-cell>
          <table:table-cell table:style-name="ce26" office:value-type="string">
            <text:p>KEZIA CRISTINA PINHEIRO DE BRI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UI GON�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7T00:00:00">
            <text:p>17/07/2023</text:p>
          </table:table-cell>
          <table:table-cell table:style-name="ce26"/>
          <table:table-cell table:style-name="ce30" office:value-type="date" office:date-value="2025-07-16T00:00:00">
            <text:p>16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27ES</text:p>
          </table:table-cell>
          <table:table-cell table:style-name="ce26" office:value-type="string">
            <text:p>KILUANJI GRACIANO INOCENCIO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AN�LISE CONT�BIL/DICOC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2-19T00:00:00">
            <text:p>19/12/2022</text:p>
          </table:table-cell>
          <table:table-cell table:style-name="ce26"/>
          <table:table-cell table:style-name="ce31" office:value-type="date" office:date-value="2024-12-18T00:00:00">
            <text:p>18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07ES</text:p>
          </table:table-cell>
          <table:table-cell table:style-name="ce26" office:value-type="string">
            <text:p>LARA BEATRIZ SANTANA DE SOUSA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5-18T00:00:00">
            <text:p>18/05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35ES</text:p>
          </table:table-cell>
          <table:table-cell table:style-name="ce26" office:value-type="string">
            <text:p>LARA NUBIA BURI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3T00:00:00">
            <text:p>13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2ES</text:p>
          </table:table-cell>
          <table:table-cell table:style-name="ce26" office:value-type="string">
            <text:p>LARISSA RODRIGUES GODOI</text:p>
          </table:table-cell>
          <table:table-cell table:style-name="ce26" office:value-type="string">
            <text:p>BIBLIOTECONOMIA</text:p>
          </table:table-cell>
          <table:table-cell table:style-name="ce26" office:value-type="string">
            <text:p>DIVIS�O DE GEST�O DA INFORMA��O E BIBLIOTECA/DIGIB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6T00:00:00">
            <text:p>16/03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41ES</text:p>
          </table:table-cell>
          <table:table-cell table:style-name="ce26" office:value-type="string">
            <text:p>LAYLA CRUZ BRASIL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 VASCONCEL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04-10-04T00:00:00">
            <text:p>10/04/2004</text:p>
          </table:table-cell>
          <table:table-cell table:style-name="ce26"/>
          <table:table-cell table:style-name="ce29" office:value-type="date" office:date-value="2026-09-04T00:00:00">
            <text:p>09/04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9ES</text:p>
          </table:table-cell>
          <table:table-cell table:style-name="ce26" office:value-type="string">
            <text:p>LEONARDO VERA CRUZ DE OLIVEIRA FERREIRA ARAUJ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7ES</text:p>
          </table:table-cell>
          <table:table-cell table:style-name="ce26" office:value-type="string">
            <text:p>LETICIA DE MENDON�A RODRIG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E DESEMBARGADOR FEDERAL VICE-PRESIDENTE/GAVI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9T00:00:00">
            <text:p>11/09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62ES</text:p>
          </table:table-cell>
          <table:table-cell table:style-name="ce26" office:value-type="string">
            <text:p>LETICIA THAUANNE BARBOSA CARDOS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EXECUTIVO DA CORREGEDORIA/GABEX/COGER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2-28T00:00:00">
            <text:p>28/02/2023</text:p>
          </table:table-cell>
          <table:table-cell table:style-name="ce26"/>
          <table:table-cell table:style-name="ce30" office:value-type="date" office:date-value="2025-02-28T00:00:00">
            <text:p>28/0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4ES</text:p>
          </table:table-cell>
          <table:table-cell table:style-name="ce26" office:value-type="string">
            <text:p>LIVIAN PEREIRA TAVARE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BANCO DE DADOS/SEBAN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4ES</text:p>
          </table:table-cell>
          <table:table-cell table:style-name="ce26" office:value-type="string">
            <text:p>LUAN NOGUEIRA DE CARVALHO ALVES R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9T00:00:00">
            <text:p>29/03/2023</text:p>
          </table:table-cell>
          <table:table-cell table:style-name="ce26"/>
          <table:table-cell table:style-name="ce30" office:value-type="date" office:date-value="2025-03-28T00:00:00">
            <text:p>28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5ES</text:p>
          </table:table-cell>
          <table:table-cell table:style-name="ce26" office:value-type="string">
            <text:p>LUCA MOREIRA AZEVED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��O REGIONAL DOS JUIZADOS ESPECIAIS FEDERAIS/COJEF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3ES</text:p>
          </table:table-cell>
          <table:table-cell table:style-name="ce26" office:value-type="string">
            <text:p>LUCAS CABRAL NUNES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6-03T00:00:00">
            <text:p>06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01ES</text:p>
          </table:table-cell>
          <table:table-cell table:style-name="ce26" office:value-type="string">
            <text:p>LUCAS D MARCO GARCIA GU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WTON RAM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1-05T00:00:00">
            <text:p>11/05/2023</text:p>
          </table:table-cell>
          <table:table-cell table:style-name="ce26"/>
          <table:table-cell table:style-name="ce29" office:value-type="date" office:date-value="2025-10-01T00:00:00">
            <text:p>10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5ES</text:p>
          </table:table-cell>
          <table:table-cell table:style-name="ce26" office:value-type="string">
            <text:p>LUCAS FONSECA CAST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9T00:00:00">
            <text:p>19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7ES</text:p>
          </table:table-cell>
          <table:table-cell table:style-name="ce26" office:value-type="string">
            <text:p>LUCAS GABRIEL SILVA MARQUE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MATERIAL E PATRIM�NIO/DIMAP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03-01T00:00:00">
            <text:p>03/01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6ES</text:p>
          </table:table-cell>
          <table:table-cell table:style-name="ce26" office:value-type="string">
            <text:p>LUCAS LOPES SANTIAG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AFAEL PAU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7T00:00:00">
            <text:p>10/07/2023</text:p>
          </table:table-cell>
          <table:table-cell table:style-name="ce26"/>
          <table:table-cell table:style-name="ce29" office:value-type="date" office:date-value="2025-09-07T00:00:00">
            <text:p>09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51ES</text:p>
          </table:table-cell>
          <table:table-cell table:style-name="ce26" office:value-type="string">
            <text:p>LUCAS RIBEIRO DE SOUZ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0-02T00:00:00">
            <text:p>10/02/2023</text:p>
          </table:table-cell>
          <table:table-cell table:style-name="ce26"/>
          <table:table-cell table:style-name="ce29" office:value-type="date" office:date-value="2025-09-02T00:00:00">
            <text:p>09/0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43ES</text:p>
          </table:table-cell>
          <table:table-cell table:style-name="ce26" office:value-type="string">
            <text:p>LUCAS VINICIUS FERREIRA CASTR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26T00:00:00">
            <text:p>26/01/2023</text:p>
          </table:table-cell>
          <table:table-cell table:style-name="ce26"/>
          <table:table-cell table:style-name="ce30" office:value-type="date" office:date-value="2025-01-25T00:00:00">
            <text:p>25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57ES</text:p>
          </table:table-cell>
          <table:table-cell table:style-name="ce26" office:value-type="string">
            <text:p>LUDMILA DUTRA BARRO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ABLO ZUNIG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4T00:00:00">
            <text:p>24/05/2022</text:p>
          </table:table-cell>
          <table:table-cell table:style-name="ce26"/>
          <table:table-cell table:style-name="ce30" office:value-type="date" office:date-value="2024-05-23T00:00:00">
            <text:p>23/05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04ES</text:p>
          </table:table-cell>
          <table:table-cell table:style-name="ce26" office:value-type="string">
            <text:p>LUIS VITOR DOS SANTOS FARI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3-10T00:00:00">
            <text:p>03/10/2022</text:p>
          </table:table-cell>
          <table:table-cell table:style-name="ce26"/>
          <table:table-cell table:style-name="ce29" office:value-type="date" office:date-value="2024-02-10T00:00:00">
            <text:p>02/10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4ES</text:p>
          </table:table-cell>
          <table:table-cell table:style-name="ce26" office:value-type="string">
            <text:p>MARCELO DE JESUS LIM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A CORTE ESPECIAL E DAS SE��ES E DE FEITOS DA PRESID�NCIA/COSEP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4-18T00:00:00">
            <text:p>18/04/2023</text:p>
          </table:table-cell>
          <table:table-cell table:style-name="ce26"/>
          <table:table-cell table:style-name="ce30" office:value-type="date" office:date-value="2025-04-17T00:00:00">
            <text:p>17/04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1ES</text:p>
          </table:table-cell>
          <table:table-cell table:style-name="ce26" office:value-type="string">
            <text:p>MARCO ANTONIO RODRIGUES SIQUE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PAGAMENTO DE PESSOAL/DIPAG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4-01-31T00:00:00">
            <text:p>31/01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15ES</text:p>
          </table:table-cell>
          <table:table-cell table:style-name="ce26" office:value-type="string">
            <text:p>MARCOS VINICIUS AGUIAR MORAI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SOLANGE SALGADO DA SIL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8-21T00:00:00">
            <text:p>21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58ES</text:p>
          </table:table-cell>
          <table:table-cell table:style-name="ce26" office:value-type="string">
            <text:p>MARIA CLARA MARTINS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ASSESSORIA DE RECURSOS ESPECIAIS E EXTRAORDIN�RIOS/ASRET/VIPR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3-02-24T00:00:00">
            <text:p>24/02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9ES</text:p>
          </table:table-cell>
          <table:table-cell table:style-name="ce26" office:value-type="string">
            <text:p>MARIA CLARA RODRIGUES BEVILAQUA CARN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I'TALO FIORAVANTI SABO MEND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21T00:00:00">
            <text:p>21/02/2024</text:p>
          </table:table-cell>
          <table:table-cell table:style-name="ce26"/>
          <table:table-cell table:style-name="ce30" office:value-type="date" office:date-value="2026-02-20T00:00:00">
            <text:p>20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3ES</text:p>
          </table:table-cell>
          <table:table-cell table:style-name="ce26" office:value-type="string">
            <text:p>MARIA EDUARDA GOMES ANTUNES</text:p>
          </table:table-cell>
          <table:table-cell table:style-name="ce26" office:value-type="string">
            <text:p>COMUNICA��O SOCIAL</text:p>
          </table:table-cell>
          <table:table-cell table:style-name="ce26" office:value-type="string">
            <text:p>ASSESSORIA DE COMUNICA��O SOCIAL/ASCOM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8T00:00:00">
            <text:p>28/03/2023</text:p>
          </table:table-cell>
          <table:table-cell table:style-name="ce26"/>
          <table:table-cell table:style-name="ce30" office:value-type="date" office:date-value="2025-03-27T00:00:00">
            <text:p>27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54ES</text:p>
          </table:table-cell>
          <table:table-cell table:style-name="ce26" office:value-type="string">
            <text:p>MARIA FERNANDA ESPINDOLA DE FREITAS COST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ARLOS PIRES BRAND�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20T00:00:00">
            <text:p>20/05/2022</text:p>
          </table:table-cell>
          <table:table-cell table:style-name="ce26"/>
          <table:table-cell table:style-name="ce30" office:value-type="date" office:date-value="2024-05-19T00:00:00">
            <text:p>19/05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44ES</text:p>
          </table:table-cell>
          <table:table-cell table:style-name="ce26" office:value-type="string">
            <text:p>MARIA GABRIELLY RODRIGUES FERREIRA DA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EXECU��O FINANCEIRA/SEEFI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26T00:00:00">
            <text:p>26/01/2023</text:p>
          </table:table-cell>
          <table:table-cell table:style-name="ce26"/>
          <table:table-cell table:style-name="ce30" office:value-type="date" office:date-value="2025-01-25T00:00:00">
            <text:p>25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3ES</text:p>
          </table:table-cell>
          <table:table-cell table:style-name="ce26" office:value-type="string">
            <text:p>MARIANA FEITOSA MOTT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LUIZ DE SOUS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9ES</text:p>
          </table:table-cell>
          <table:table-cell table:style-name="ce26" office:value-type="string">
            <text:p>MARILIA CORREA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31T00:00:00">
            <text:p>31/03/2023</text:p>
          </table:table-cell>
          <table:table-cell table:style-name="ce26"/>
          <table:table-cell table:style-name="ce30" office:value-type="date" office:date-value="2025-03-30T00:00:00">
            <text:p>30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4ES</text:p>
          </table:table-cell>
          <table:table-cell table:style-name="ce26" office:value-type="string">
            <text:p>MATEUS PAIM GUIMAR�ES VIANN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2T00:00:00">
            <text:p>07/02/2024</text:p>
          </table:table-cell>
          <table:table-cell table:style-name="ce26"/>
          <table:table-cell table:style-name="ce29" office:value-type="date" office:date-value="2026-06-02T00:00:00">
            <text:p>06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7ES</text:p>
          </table:table-cell>
          <table:table-cell table:style-name="ce26" office:value-type="string">
            <text:p>MATEUS RICARDO COELHO SALES MAGALH�E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ASSESSORIA DE RELA��ES P�BLICAS E CERIMONIAL/ASREP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2-15T00:00:00">
            <text:p>15/02/2024</text:p>
          </table:table-cell>
          <table:table-cell table:style-name="ce26"/>
          <table:table-cell table:style-name="ce30" office:value-type="date" office:date-value="2026-02-14T00:00:00">
            <text:p>14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6ES</text:p>
          </table:table-cell>
          <table:table-cell table:style-name="ce26" office:value-type="string">
            <text:p>MATHEUS CURI CAVALCANTE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8T00:00:00">
            <text:p>18/01/2023</text:p>
          </table:table-cell>
          <table:table-cell table:style-name="ce26"/>
          <table:table-cell table:style-name="ce30" office:value-type="date" office:date-value="2025-01-17T00:00:00">
            <text:p>17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9ES</text:p>
          </table:table-cell>
          <table:table-cell table:style-name="ce26" office:value-type="string">
            <text:p>MATHEUS DE MELO FELLET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OFTWARES LIVRES/SESOL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2-10T00:00:00">
            <text:p>02/10/2023</text:p>
          </table:table-cell>
          <table:table-cell table:style-name="ce26"/>
          <table:table-cell table:style-name="ce29" office:value-type="date" office:date-value="2025-01-10T00:00:00">
            <text:p>01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8ES</text:p>
          </table:table-cell>
          <table:table-cell table:style-name="ce26" office:value-type="string">
            <text:p>MATHEUS DUARTE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SE��O DE SOFTWARES CORPORATIVOS/SESOF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2-10T00:00:00">
            <text:p>12/10/2023</text:p>
          </table:table-cell>
          <table:table-cell table:style-name="ce26"/>
          <table:table-cell table:style-name="ce32" office:value-type="date" office:date-value="2025-11-10T00:00:00">
            <text:p>11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74ES</text:p>
          </table:table-cell>
          <table:table-cell table:style-name="ce26" office:value-type="string">
            <text:p>MATHEUS FELIPE DE OLIVEIR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RQUIVO JUDICIAL E MEM�RIA INSTITUCIONAL/DISAM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17T00:00:00">
            <text:p>17/03/2023</text:p>
          </table:table-cell>
          <table:table-cell table:style-name="ce26"/>
          <table:table-cell table:style-name="ce30" office:value-type="date" office:date-value="2025-03-16T00:00:00">
            <text:p>16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3ES</text:p>
          </table:table-cell>
          <table:table-cell table:style-name="ce26" office:value-type="string">
            <text:p>MATHEUS GREGORIO MARTINS DOS SANTO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A��ES EDUCACIONAIS VIRTUAIS/SEAVI/CED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30T00:00:00">
            <text:p>30/08/2023</text:p>
          </table:table-cell>
          <table:table-cell table:style-name="ce26"/>
          <table:table-cell table:style-name="ce30" office:value-type="date" office:date-value="2025-08-29T00:00:00">
            <text:p>29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3ES</text:p>
          </table:table-cell>
          <table:table-cell table:style-name="ce26" office:value-type="string">
            <text:p>MATHEUS HENRIQUE DE ALMEIDA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NTONIO SCARP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3T00:00:00">
            <text:p>13/03/2024</text:p>
          </table:table-cell>
          <table:table-cell table:style-name="ce26"/>
          <table:table-cell table:style-name="ce29" office:value-type="date" office:date-value="2026-12-03T00:00:00">
            <text:p>12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4ES</text:p>
          </table:table-cell>
          <table:table-cell table:style-name="ce26" office:value-type="string">
            <text:p>MATHEUS RODRIGUES DA SILV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1-16T00:00:00">
            <text:p>16/01/2023</text:p>
          </table:table-cell>
          <table:table-cell table:style-name="ce26"/>
          <table:table-cell table:style-name="ce30" office:value-type="date" office:date-value="2025-01-15T00:00:00">
            <text:p>15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0ES</text:p>
          </table:table-cell>
          <table:table-cell table:style-name="ce26" office:value-type="string">
            <text:p>MIGUEL ANT�NIO NOGUEIRA CATELLI</text:p>
          </table:table-cell>
          <table:table-cell table:style-name="ce26" office:value-type="string">
            <text:p>LETRAS/PORTUGU�S</text:p>
          </table:table-cell>
          <table:table-cell table:style-name="ce26" office:value-type="string">
            <text:p>SETOR DE PROMO��O DA QUALIDADE DE VIDA NO TRABALHO/SETVID/NUSAO/COASA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6-10-03T00:00:00">
            <text:p>10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8ES</text:p>
          </table:table-cell>
          <table:table-cell table:style-name="ce26" office:value-type="string">
            <text:p>MIGUEL DE MORAES BASTO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COORDENADORIA DE INOVA��O E FOMENTO � ATIVIDADE JUDICIAL/COFAJ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29" office:value-type="date" office:date-value="2025-11-07T00:00:00">
            <text:p>11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5ES</text:p>
          </table:table-cell>
          <table:table-cell table:style-name="ce26" office:value-type="string">
            <text:p>MIKAELLY SANTOS ROS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N�CLEO DE CONSERVA��O PREDIAL E COPEIRAGEM/NUCOL/DISET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8T00:00:00">
            <text:p>18/07/2023</text:p>
          </table:table-cell>
          <table:table-cell table:style-name="ce26"/>
          <table:table-cell table:style-name="ce30" office:value-type="date" office:date-value="2025-07-17T00:00:00">
            <text:p>17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0ES</text:p>
          </table:table-cell>
          <table:table-cell table:style-name="ce26" office:value-type="string">
            <text:p>MILCA LELIS GUE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29" office:value-type="date" office:date-value="2026-07-02T00:00:00">
            <text:p>07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0ES</text:p>
          </table:table-cell>
          <table:table-cell table:style-name="ce26" office:value-type="string">
            <text:p>MILLENA SANTOS ARAUJO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COORDENADORIA DE REGISTRO DE JULGAMENTOS E GEST�O DA INFORMA��O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3T00:00:00">
            <text:p>23/03/2023</text:p>
          </table:table-cell>
          <table:table-cell table:style-name="ce26"/>
          <table:table-cell table:style-name="ce30" office:value-type="date" office:date-value="2025-03-22T00:00:00">
            <text:p>22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1ES</text:p>
          </table:table-cell>
          <table:table-cell table:style-name="ce26" office:value-type="string">
            <text:p>NICOLLAS MONTEIRO BARRO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6T00:00:00">
            <text:p>26/06/2023</text:p>
          </table:table-cell>
          <table:table-cell table:style-name="ce26"/>
          <table:table-cell table:style-name="ce30" office:value-type="date" office:date-value="2025-06-25T00:00:00">
            <text:p>25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7ES</text:p>
          </table:table-cell>
          <table:table-cell table:style-name="ce26" office:value-type="string">
            <text:p>NICOLLE MENDES MAI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4T00:00:00">
            <text:p>14/03/2024</text:p>
          </table:table-cell>
          <table:table-cell table:style-name="ce26"/>
          <table:table-cell table:style-name="ce30" office:value-type="date" office:date-value="2026-04-13T00:00:00">
            <text:p>13/04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0ES</text:p>
          </table:table-cell>
          <table:table-cell table:style-name="ce26" office:value-type="string">
            <text:p>NICOLLY EUSTAQUIO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ANA CAROLINA ROMA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9-08T00:00:00">
            <text:p>09/08/2023</text:p>
          </table:table-cell>
          <table:table-cell table:style-name="ce26"/>
          <table:table-cell table:style-name="ce29" office:value-type="date" office:date-value="2025-08-08T00:00:00">
            <text:p>08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64ES</text:p>
          </table:table-cell>
          <table:table-cell table:style-name="ce26" office:value-type="string">
            <text:p>OSEIAS ROMEIRO MAGALHAES</text:p>
          </table:table-cell>
          <table:table-cell table:style-name="ce26" office:value-type="string">
            <text:p>CI�NCIA DA COMPUTA��O</text:p>
          </table:table-cell>
          <table:table-cell table:style-name="ce26" office:value-type="string">
            <text:p>SE��O DE BANCO DE DADOS/SEBAN/DIOPE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5-30T00:00:00">
            <text:p>30/05/2022</text:p>
          </table:table-cell>
          <table:table-cell table:style-name="ce26"/>
          <table:table-cell table:style-name="ce30" office:value-type="date" office:date-value="2024-05-16T00:00:00">
            <text:p>16/05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5ES</text:p>
          </table:table-cell>
          <table:table-cell table:style-name="ce26" office:value-type="string">
            <text:p>OSMANO HONORIO DE MEDEIROS JUNIOR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OBERTO CARVALHO VEL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7T00:00:00">
            <text:p>27/06/2023</text:p>
          </table:table-cell>
          <table:table-cell table:style-name="ce26"/>
          <table:table-cell table:style-name="ce30" office:value-type="date" office:date-value="2025-06-26T00:00:00">
            <text:p>26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3ES</text:p>
          </table:table-cell>
          <table:table-cell table:style-name="ce26" office:value-type="string">
            <text:p>PAMELLA ELLY ALVES DOS SANTOS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N�CLEO DE APOIO AO SISTEMA DE INTELIG�NCIA INSTITUCIONAL/NUINT/COISI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6T00:00:00">
            <text:p>16/06/2023</text:p>
          </table:table-cell>
          <table:table-cell table:style-name="ce26"/>
          <table:table-cell table:style-name="ce30" office:value-type="date" office:date-value="2025-06-15T00:00:00">
            <text:p>15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25ES</text:p>
          </table:table-cell>
          <table:table-cell table:style-name="ce26" office:value-type="string">
            <text:p>PAULO HENRIQUE ROCHA DOS SANTOS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SE��O DE EQUIPAMENTOS CORPORATIVOS/SEECO/DITEC/COINT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7-12T00:00:00">
            <text:p>07/12/2022</text:p>
          </table:table-cell>
          <table:table-cell table:style-name="ce26"/>
          <table:table-cell table:style-name="ce29" office:value-type="date" office:date-value="2024-06-12T00:00:00">
            <text:p>06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4ES</text:p>
          </table:table-cell>
          <table:table-cell table:style-name="ce26" office:value-type="string">
            <text:p>PEDRO EDUARDO ABREU DE CARVALHO BATISTA</text:p>
          </table:table-cell>
          <table:table-cell table:style-name="ce26" office:value-type="string">
            <text:p>TECN�LOGO EM AN�LISE E DESENVOLVIMENTOS DE SISTEMA</text:p>
          </table:table-cell>
          <table:table-cell table:style-name="ce26" office:value-type="string">
            <text:p>DIVIS�O DE PROJETOS DE SISTEMAS/DIPSI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0-10T00:00:00">
            <text:p>10/10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79ES</text:p>
          </table:table-cell>
          <table:table-cell table:style-name="ce26" office:value-type="string">
            <text:p>PEDRO FELIPE DA SILVA LIMA GOM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11-07T00:00:00">
            <text:p>11/07/2022</text:p>
          </table:table-cell>
          <table:table-cell table:style-name="ce26"/>
          <table:table-cell table:style-name="ce29" office:value-type="date" office:date-value="2024-10-07T00:00:00">
            <text:p>10/07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1ES</text:p>
          </table:table-cell>
          <table:table-cell table:style-name="ce26" office:value-type="string">
            <text:p>PEDRO GUILHERME PEREIRA BARBO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N�CLEO DE APOIO � OUVIDORIA/NUOUV/OUVIDORIA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8-02T00:00:00">
            <text:p>08/02/2024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98ES</text:p>
          </table:table-cell>
          <table:table-cell table:style-name="ce26" office:value-type="string">
            <text:p>PEDRO HENRIQUE DO ORI�NTE RODRIGU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8-08T00:00:00">
            <text:p>08/08/2023</text:p>
          </table:table-cell>
          <table:table-cell table:style-name="ce26"/>
          <table:table-cell table:style-name="ce29" office:value-type="date" office:date-value="2025-07-08T00:00:00">
            <text:p>07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1ES</text:p>
          </table:table-cell>
          <table:table-cell table:style-name="ce26" office:value-type="string">
            <text:p>PEDRO SAMUEL BONFIM LEITA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4T00:00:00">
            <text:p>14/08/2023</text:p>
          </table:table-cell>
          <table:table-cell table:style-name="ce26"/>
          <table:table-cell table:style-name="ce30" office:value-type="date" office:date-value="2025-08-13T00:00:00">
            <text:p>13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8ES</text:p>
          </table:table-cell>
          <table:table-cell table:style-name="ce26" office:value-type="string">
            <text:p>POLLYANA FERREIRA DO NASCIM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1ES</text:p>
          </table:table-cell>
          <table:table-cell table:style-name="ce26" office:value-type="string">
            <text:p>PRISCILLA DE SOUZA ALMEID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ULER DE ALMEID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2-03T00:00:00">
            <text:p>12/03/2024</text:p>
          </table:table-cell>
          <table:table-cell table:style-name="ce26"/>
          <table:table-cell table:style-name="ce29" office:value-type="date" office:date-value="2026-11-03T00:00:00">
            <text:p>11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82ES</text:p>
          </table:table-cell>
          <table:table-cell table:style-name="ce26" office:value-type="string">
            <text:p>RAFAEL SOUZA VI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EDRO BRAGA FILH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9-02T00:00:00">
            <text:p>09/02/2024</text:p>
          </table:table-cell>
          <table:table-cell table:style-name="ce26"/>
          <table:table-cell table:style-name="ce29" office:value-type="date" office:date-value="2026-08-02T00:00:00">
            <text:p>08/02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9ES</text:p>
          </table:table-cell>
          <table:table-cell table:style-name="ce26" office:value-type="string">
            <text:p>RAFAEL VALENTIN MAKINO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GABINETE EXECUTIVO DE APOIO AO N�CLEO DE GERENCIAMENTO DE PRECEDENTES E A��ES COLETIVAS/GABEX/PRESI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1T00:00:00">
            <text:p>21/07/2023</text:p>
          </table:table-cell>
          <table:table-cell table:style-name="ce29" office:value-type="date" office:date-value="2024-08-04T00:00:00">
            <text:p>08/04/2024</text:p>
          </table:table-cell>
          <table:table-cell table:style-name="ce30" office:value-type="date" office:date-value="2025-07-20T00:00:00">
            <text:p>20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7ES</text:p>
          </table:table-cell>
          <table:table-cell table:style-name="ce26" office:value-type="string">
            <text:p>RAFAELA DA CRUZ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LE�O ALVE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7T00:00:00">
            <text:p>12/07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82ES</text:p>
          </table:table-cell>
          <table:table-cell table:style-name="ce26" office:value-type="string">
            <text:p>RAISSA ELLEN SILVA DE L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US BASTO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3-27T00:00:00">
            <text:p>27/03/2023</text:p>
          </table:table-cell>
          <table:table-cell table:style-name="ce26"/>
          <table:table-cell table:style-name="ce30" office:value-type="date" office:date-value="2025-03-26T00:00:00">
            <text:p>26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1ES</text:p>
          </table:table-cell>
          <table:table-cell table:style-name="ce26" office:value-type="string">
            <text:p>RAPHAEL RODRIGUES SILV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18T00:00:00">
            <text:p>18/09/2023</text:p>
          </table:table-cell>
          <table:table-cell table:style-name="ce26"/>
          <table:table-cell table:style-name="ce30" office:value-type="date" office:date-value="2025-09-17T00:00:00">
            <text:p>17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60ES</text:p>
          </table:table-cell>
          <table:table-cell table:style-name="ce26" office:value-type="string">
            <text:p>RAUANE LUIZ FERREIRA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EXECU��O ORCAMENT�RIA E FINANCEIRA/DIEFI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29" office:value-type="date" office:date-value="2025-02-07T00:00:00">
            <text:p>02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7ES</text:p>
          </table:table-cell>
          <table:table-cell table:style-name="ce26" office:value-type="string">
            <text:p>RAUL SOLDATELLI SILVA BASTIAN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14ES</text:p>
          </table:table-cell>
          <table:table-cell table:style-name="ce26" office:value-type="string">
            <text:p>REBECCA EMILY ALVES RESENDE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PABLO ZUNIG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2T00:00:00">
            <text:p>22/08/2023</text:p>
          </table:table-cell>
          <table:table-cell table:style-name="ce26"/>
          <table:table-cell table:style-name="ce30" office:value-type="date" office:date-value="2025-08-21T00:00:00">
            <text:p>21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25ES</text:p>
          </table:table-cell>
          <table:table-cell table:style-name="ce26" office:value-type="string">
            <text:p>RENAN DE SOUZA FARI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MARIA DO CARMO CARD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28T00:00:00">
            <text:p>28/08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0ES</text:p>
          </table:table-cell>
          <table:table-cell table:style-name="ce26" office:value-type="string">
            <text:p>RENATA SANTIAGO PER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ROSANA NOYA ALVES WEIBEL KAUFMAN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0T00:00:00">
            <text:p>20/09/2023</text:p>
          </table:table-cell>
          <table:table-cell table:style-name="ce26"/>
          <table:table-cell table:style-name="ce30" office:value-type="date" office:date-value="2025-09-19T00:00:00">
            <text:p>19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3ES</text:p>
          </table:table-cell>
          <table:table-cell table:style-name="ce26" office:value-type="string">
            <text:p>RHAMYLE DE CARVALHO SANTANA PONT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JURISPRUD�NCIA/DIJUR/COJIN/DIGES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5T00:00:00">
            <text:p>25/03/2024</text:p>
          </table:table-cell>
          <table:table-cell table:style-name="ce26"/>
          <table:table-cell table:style-name="ce30" office:value-type="date" office:date-value="2026-03-24T00:00:00">
            <text:p>24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96ES</text:p>
          </table:table-cell>
          <table:table-cell table:style-name="ce26" office:value-type="string">
            <text:p>RICARDO ANTONIO BORGES NE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OBERTO CARVALHO VELOS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29" office:value-type="date" office:date-value="2025-03-08T00:00:00">
            <text:p>03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1ES</text:p>
          </table:table-cell>
          <table:table-cell table:style-name="ce26" office:value-type="string">
            <text:p>ROBERTA ALVES D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URBANO LEAL BERQU� NET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3T00:00:00">
            <text:p>13/06/2023</text:p>
          </table:table-cell>
          <table:table-cell table:style-name="ce29" office:value-type="date" office:date-value="2024-02-04T00:00:00">
            <text:p>02/04/2024</text:p>
          </table:table-cell>
          <table:table-cell table:style-name="ce29" office:value-type="date" office:date-value="2025-12-06T00:00:00">
            <text:p>12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28ES</text:p>
          </table:table-cell>
          <table:table-cell table:style-name="ce26" office:value-type="string">
            <text:p>SABRINA DE SOUSA DANTA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CANDICE LAVOCAT GALV�O JOB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6T00:00:00">
            <text:p>12/06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4ES</text:p>
          </table:table-cell>
          <table:table-cell table:style-name="ce26" office:value-type="string">
            <text:p>SAMUEL ETHAN MAGALH�ES DOS SANTO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N�CLEO DE CONSERVA��O PREDIAL E COPEIRAGEM/NUCOL/DISET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4-07-03T00:00:00">
            <text:p>07/03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22ES</text:p>
          </table:table-cell>
          <table:table-cell table:style-name="ce26" office:value-type="string">
            <text:p>SAMUEL GOMES TEIXEIRA DE MEL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OV�LY  VILANOV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20T00:00:00">
            <text:p>20/03/2024</text:p>
          </table:table-cell>
          <table:table-cell table:style-name="ce26"/>
          <table:table-cell table:style-name="ce30" office:value-type="date" office:date-value="2026-03-19T00:00:00">
            <text:p>19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4ES</text:p>
          </table:table-cell>
          <table:table-cell table:style-name="ce26" office:value-type="string">
            <text:p>SAMUEL LISBOA TEIXEIRA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CADASTRO DE PESSOAL/DICAP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6-11T00:00:00">
            <text:p>06/11/2023</text:p>
          </table:table-cell>
          <table:table-cell table:style-name="ce26"/>
          <table:table-cell table:style-name="ce29" office:value-type="date" office:date-value="2025-05-11T00:00:00">
            <text:p>05/1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06ES</text:p>
          </table:table-cell>
          <table:table-cell table:style-name="ce26" office:value-type="string">
            <text:p>SAMUEL MORAES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ALEXANDRE LARANJEIR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2-03T00:00:00">
            <text:p>12/03/2024</text:p>
          </table:table-cell>
          <table:table-cell table:style-name="ce26"/>
          <table:table-cell table:style-name="ce29" office:value-type="date" office:date-value="2026-11-03T00:00:00">
            <text:p>11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90ES</text:p>
          </table:table-cell>
          <table:table-cell table:style-name="ce26" office:value-type="string">
            <text:p>SAMUEL MOREIRA DE ANDRADE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DISTRIBUI��O E REGULARIDADE PROCESSUAL/DIREP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29" office:value-type="date" office:date-value="2023-03-04T00:00:00">
            <text:p>03/04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6ES</text:p>
          </table:table-cell>
          <table:table-cell table:style-name="ce26" office:value-type="string">
            <text:p>SAULO VICTOR ROCHA LIMA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2" office:value-type="date" office:date-value="2023-11-10T00:00:00">
            <text:p>11/10/2023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19ES</text:p>
          </table:table-cell>
          <table:table-cell table:style-name="ce26" office:value-type="string">
            <text:p>SHAINE APARECIDA CARDOSO DE OLIVEIR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SISTEMAS ADMINISTRATIVOS/DISAD/COSIS/SECIN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1-16T00:00:00">
            <text:p>16/11/2022</text:p>
          </table:table-cell>
          <table:table-cell table:style-name="ce26"/>
          <table:table-cell table:style-name="ce30" office:value-type="date" office:date-value="2024-06-30T00:00:00">
            <text:p>30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23ES</text:p>
          </table:table-cell>
          <table:table-cell table:style-name="ce26" office:value-type="string">
            <text:p>SOFIA DA SILVA DI�GO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ADMINISTRATIVA E FINANCEIRA/DIVAF/SECBE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64500">
            <text:p>64,500</text:p>
          </table:table-cell>
          <table:table-cell table:style-name="ce31" office:value-type="date" office:date-value="2022-11-23T00:00:00">
            <text:p>23/11/2022</text:p>
          </table:table-cell>
          <table:table-cell table:style-name="ce26"/>
          <table:table-cell table:style-name="ce31" office:value-type="date" office:date-value="2024-11-22T00:00:00">
            <text:p>22/11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8ES</text:p>
          </table:table-cell>
          <table:table-cell table:style-name="ce26" office:value-type="string">
            <text:p>SORAYA REJANE DAMASCENO NEGRA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6T00:00:00">
            <text:p>16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5ES</text:p>
          </table:table-cell>
          <table:table-cell table:style-name="ce26" office:value-type="string">
            <text:p>STEFANNY SILVA BONFIM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7-03T00:00:00">
            <text:p>07/03/2024</text:p>
          </table:table-cell>
          <table:table-cell table:style-name="ce26"/>
          <table:table-cell table:style-name="ce29" office:value-type="date" office:date-value="2026-06-03T00:00:00">
            <text:p>06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41ES</text:p>
          </table:table-cell>
          <table:table-cell table:style-name="ce26" office:value-type="string">
            <text:p>STEPHANY DA COSTA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9-05T00:00:00">
            <text:p>09/05/2022</text:p>
          </table:table-cell>
          <table:table-cell table:style-name="ce26"/>
          <table:table-cell table:style-name="ce29" office:value-type="date" office:date-value="2024-08-05T00:00:00">
            <text:p>08/05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2ES</text:p>
          </table:table-cell>
          <table:table-cell table:style-name="ce26" office:value-type="string">
            <text:p>STHEFARNY LOPES RIBEIRO</text:p>
          </table:table-cell>
          <table:table-cell table:style-name="ce26" office:value-type="string">
            <text:p>TECNOLOGIA EM ANALISE E DESENVOLVIMENTO DE SISTEMA</text:p>
          </table:table-cell>
          <table:table-cell table:style-name="ce26" office:value-type="string">
            <text:p>GABINETE EXECUTIVO DE APOIO AO N�CLEO DE GERENCIAMENTO DE PRECEDENTES E A��ES COLETIVAS/GABEX/PRESI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78ES</text:p>
          </table:table-cell>
          <table:table-cell table:style-name="ce26" office:value-type="string">
            <text:p>TAIS DE BARROS</text:p>
          </table:table-cell>
          <table:table-cell table:style-name="ce26" office:value-type="string">
            <text:p>TECNOLOGIA EM GEST�O P�BLICA</text:p>
          </table:table-cell>
          <table:table-cell table:style-name="ce26" office:value-type="string">
            <text:p>N�CLEO REGIONAL DE APOIO AO PROCESSO ADMINISTRATIVO ELETR�NICO/NUPAE/SECEX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2-08-07T00:00:00">
            <text:p>08/07/2022</text:p>
          </table:table-cell>
          <table:table-cell table:style-name="ce26"/>
          <table:table-cell table:style-name="ce29" office:value-type="date" office:date-value="2024-07-07T00:00:00">
            <text:p>07/07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07ES</text:p>
          </table:table-cell>
          <table:table-cell table:style-name="ce26" office:value-type="string">
            <text:p>TAYNARA MARTINS MENDES DE SOUS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NEY BEL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8-17T00:00:00">
            <text:p>17/08/2023</text:p>
          </table:table-cell>
          <table:table-cell table:style-name="ce26"/>
          <table:table-cell table:style-name="ce30" office:value-type="date" office:date-value="2025-08-16T00:00:00">
            <text:p>16/08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03ES</text:p>
          </table:table-cell>
          <table:table-cell table:style-name="ce26" office:value-type="string">
            <text:p>THAINA CARDOSO DE SOUZ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EDUARDO MARTIN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9-27T00:00:00">
            <text:p>27/09/2022</text:p>
          </table:table-cell>
          <table:table-cell table:style-name="ce30" office:value-type="date" office:date-value="2024-04-19T00:00:00">
            <text:p>19/04/2024</text:p>
          </table:table-cell>
          <table:table-cell table:style-name="ce30" office:value-type="date" office:date-value="2024-09-26T00:00:00">
            <text:p>26/09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3ES</text:p>
          </table:table-cell>
          <table:table-cell table:style-name="ce26" office:value-type="string">
            <text:p>THAYANE COSTA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ROSANA NOYA ALVES WEIBEL KAUFMANN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8T00:00:00">
            <text:p>18/03/2024</text:p>
          </table:table-cell>
          <table:table-cell table:style-name="ce26"/>
          <table:table-cell table:style-name="ce30" office:value-type="date" office:date-value="2026-03-17T00:00:00">
            <text:p>17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56ES</text:p>
          </table:table-cell>
          <table:table-cell table:style-name="ce26" office:value-type="string">
            <text:p>THIAGO CESAR DE MENDON�A MEDEIROS</text:p>
          </table:table-cell>
          <table:table-cell table:style-name="ce26" office:value-type="string">
            <text:p>TECNOLOGIA EM GEST�O DE PESSOAS E EQUIPES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3-07T00:00:00">
            <text:p>03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9ES</text:p>
          </table:table-cell>
          <table:table-cell table:style-name="ce26" office:value-type="string">
            <text:p>THIAGO DE CASTRO SILVA DE OLIVEI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2T00:00:00">
            <text:p>01/02/2024</text:p>
          </table:table-cell>
          <table:table-cell table:style-name="ce26"/>
          <table:table-cell table:style-name="ce29" office:value-type="date" office:date-value="2024-06-02T00:00:00">
            <text:p>06/0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57ES</text:p>
          </table:table-cell>
          <table:table-cell table:style-name="ce26" office:value-type="string">
            <text:p>VALQUIRIA DE OLIVEIRA BATISTA COQU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A DESEMBARGADORA FEDERAL K�TIA BALBIN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6T00:00:00">
            <text:p>16/10/2023</text:p>
          </table:table-cell>
          <table:table-cell table:style-name="ce26"/>
          <table:table-cell table:style-name="ce31" office:value-type="date" office:date-value="2025-10-15T00:00:00">
            <text:p>15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0ES</text:p>
          </table:table-cell>
          <table:table-cell table:style-name="ce26" office:value-type="string">
            <text:p>VICTOR FERNANDES BEZER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FL�VIO JARDIM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19T00:00:00">
            <text:p>19/06/2023</text:p>
          </table:table-cell>
          <table:table-cell table:style-name="ce26"/>
          <table:table-cell table:style-name="ce30" office:value-type="date" office:date-value="2025-06-18T00:00:00">
            <text:p>18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1ES</text:p>
          </table:table-cell>
          <table:table-cell table:style-name="ce26" office:value-type="string">
            <text:p>VICTOR HUGO CARDOZO OLIVEIRA E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RAFAEL PAULO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7T00:00:00">
            <text:p>17/07/2023</text:p>
          </table:table-cell>
          <table:table-cell table:style-name="ce26"/>
          <table:table-cell table:style-name="ce30" office:value-type="date" office:date-value="2025-07-16T00:00:00">
            <text:p>16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33ES</text:p>
          </table:table-cell>
          <table:table-cell table:style-name="ce26" office:value-type="string">
            <text:p>VICTOR HUGO SILV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4� SE��O/COJU4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12-01T00:00:00">
            <text:p>12/01/2023</text:p>
          </table:table-cell>
          <table:table-cell table:style-name="ce26"/>
          <table:table-cell table:style-name="ce29" office:value-type="date" office:date-value="2025-11-01T00:00:00">
            <text:p>11/01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22ES</text:p>
          </table:table-cell>
          <table:table-cell table:style-name="ce26" office:value-type="string">
            <text:p>VICTOR WEBERTH BRAND�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JO�O CARLOS MAYER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2-11-23T00:00:00">
            <text:p>23/11/2022</text:p>
          </table:table-cell>
          <table:table-cell table:style-name="ce26"/>
          <table:table-cell table:style-name="ce31" office:value-type="date" office:date-value="2024-11-22T00:00:00">
            <text:p>22/11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00ES</text:p>
          </table:table-cell>
          <table:table-cell table:style-name="ce26" office:value-type="string">
            <text:p>VIN�CIUS ALVES DE SOUSA</text:p>
          </table:table-cell>
          <table:table-cell table:style-name="ce26" office:value-type="string">
            <text:p>ENGENHARIA DE SOFTWARE</text:p>
          </table:table-cell>
          <table:table-cell table:style-name="ce26" office:value-type="string">
            <text:p>DIVIS�O DE INFORMA��ES NEGOCIAIS E ESTAT�STICA/DIEST/SECGE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9-19T00:00:00">
            <text:p>19/09/2022</text:p>
          </table:table-cell>
          <table:table-cell table:style-name="ce26"/>
          <table:table-cell table:style-name="ce30" office:value-type="date" office:date-value="2024-07-31T00:00:00">
            <text:p>31/07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84ES</text:p>
          </table:table-cell>
          <table:table-cell table:style-name="ce26" office:value-type="string">
            <text:p>VINICIUS ALVES SANTANA</text:p>
          </table:table-cell>
          <table:table-cell table:style-name="ce26" office:value-type="string">
            <text:p>ENGENHARIA CIVIL</text:p>
          </table:table-cell>
          <table:table-cell table:style-name="ce26" office:value-type="string">
            <text:p>N�CLEO DE GEST�O OR�AMENT�RIA DE OBRAS/NUGOB/SECOR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24T00:00:00">
            <text:p>24/07/2023</text:p>
          </table:table-cell>
          <table:table-cell table:style-name="ce26"/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78ES</text:p>
          </table:table-cell>
          <table:table-cell table:style-name="ce26" office:value-type="string">
            <text:p>VINICIUS DE LIMA FERNANDES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C�SAR JATAHY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7-19T00:00:00">
            <text:p>19/07/2023</text:p>
          </table:table-cell>
          <table:table-cell table:style-name="ce26"/>
          <table:table-cell table:style-name="ce30" office:value-type="date" office:date-value="2025-07-18T00:00:00">
            <text:p>18/07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42ES</text:p>
          </table:table-cell>
          <table:table-cell table:style-name="ce26" office:value-type="string">
            <text:p>VITOR CORREIA PENETRA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COORDENADORIA DOS �RG�OS JULGADORES DA 3� SE��O/COJU3/COES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9-21T00:00:00">
            <text:p>21/09/2023</text:p>
          </table:table-cell>
          <table:table-cell table:style-name="ce26"/>
          <table:table-cell table:style-name="ce30" office:value-type="date" office:date-value="2025-09-20T00:00:00">
            <text:p>20/09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97ES</text:p>
          </table:table-cell>
          <table:table-cell table:style-name="ce26" office:value-type="string">
            <text:p>V�TOR DOS SANTOS GUARIENT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MARCELO ALBERNAZ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11-03T00:00:00">
            <text:p>11/03/2024</text:p>
          </table:table-cell>
          <table:table-cell table:style-name="ce26"/>
          <table:table-cell table:style-name="ce29" office:value-type="date" office:date-value="2025-10-03T00:00:00">
            <text:p>10/03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72ES</text:p>
          </table:table-cell>
          <table:table-cell table:style-name="ce26" office:value-type="string">
            <text:p>VIT�RIA MARIA DE SIQUEIRA RIBEIRO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GABINETE DO DESEMBARGADOR FEDERAL WILSON ALVES DE SOUZA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4-01-02T00:00:00">
            <text:p>01/02/2024</text:p>
          </table:table-cell>
          <table:table-cell table:style-name="ce26"/>
          <table:table-cell table:style-name="ce31" office:value-type="date" office:date-value="2025-12-31T00:00:00">
            <text:p>31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46ES</text:p>
          </table:table-cell>
          <table:table-cell table:style-name="ce26" office:value-type="string">
            <text:p>VIVIAN RODRIGUES REIS</text:p>
          </table:table-cell>
          <table:table-cell table:style-name="ce26" office:value-type="string">
            <text:p>CI�NCIAS CONT�BEIS</text:p>
          </table:table-cell>
          <table:table-cell table:style-name="ce26" office:value-type="string">
            <text:p>DIVIS�O DE MATERIAL E PATRIM�NIO/DIMAP/SECGA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3-06-28T00:00:00">
            <text:p>28/06/2023</text:p>
          </table:table-cell>
          <table:table-cell table:style-name="ce26"/>
          <table:table-cell table:style-name="ce30" office:value-type="date" office:date-value="2025-06-27T00:00:00">
            <text:p>27/06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0ES</text:p>
          </table:table-cell>
          <table:table-cell table:style-name="ce26" office:value-type="string">
            <text:p>WALESKA DE JESUS SILV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��O DE SELE��O E ACOMPANHAMENTO DE EST�GIO/SESAE/NUCAV/SECG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1" office:value-type="date" office:date-value="2023-10-18T00:00:00">
            <text:p>18/10/2023</text:p>
          </table:table-cell>
          <table:table-cell table:style-name="ce26"/>
          <table:table-cell table:style-name="ce31" office:value-type="date" office:date-value="2025-10-17T00:00:00">
            <text:p>17/10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516ES</text:p>
          </table:table-cell>
          <table:table-cell table:style-name="ce26" office:value-type="string">
            <text:p>WALISSON PINHEIRO PEREIRA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ASSESSORIA PARLAMENTAR/ASPAR/SEGEP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4-03-19T00:00:00">
            <text:p>19/03/2024</text:p>
          </table:table-cell>
          <table:table-cell table:style-name="ce26"/>
          <table:table-cell table:style-name="ce30" office:value-type="date" office:date-value="2026-03-18T00:00:00">
            <text:p>18/03/2026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171ES</text:p>
          </table:table-cell>
          <table:table-cell table:style-name="ce26" office:value-type="string">
            <text:p>WENDELL LUCAS DOMINGOS DOS SANTOS</text:p>
          </table:table-cell>
          <table:table-cell table:style-name="ce26" office:value-type="string">
            <text:p>DESENVOLVIMENTO DE APLICA��ES WEB</text:p>
          </table:table-cell>
          <table:table-cell table:style-name="ce26" office:value-type="string">
            <text:p>GABINETE DO DESEMBARGADOR FEDERAL EDUARDO MARTINS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30" office:value-type="date" office:date-value="2022-06-13T00:00:00">
            <text:p>13/06/2022</text:p>
          </table:table-cell>
          <table:table-cell table:style-name="ce26"/>
          <table:table-cell table:style-name="ce29" office:value-type="date" office:date-value="2024-12-06T00:00:00">
            <text:p>12/06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466ES</text:p>
          </table:table-cell>
          <table:table-cell table:style-name="ce26" office:value-type="string">
            <text:p>WHELLYTON DA SILVA GOMES JUNIOR</text:p>
          </table:table-cell>
          <table:table-cell table:style-name="ce26" office:value-type="string">
            <text:p>ADMINISTRA��O</text:p>
          </table:table-cell>
          <table:table-cell table:style-name="ce26" office:value-type="string">
            <text:p>SECRETARIA EXECUTIVA DA DIRETORIA-GERAL/SECEX/DIGES/TRF1</text:p>
          </table:table-cell>
          <table:table-cell table:style-name="ce26" office:value-type="string">
            <text:p>MEIO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6-12T00:00:00">
            <text:p>06/12/2023</text:p>
          </table:table-cell>
          <table:table-cell table:style-name="ce26"/>
          <table:table-cell table:style-name="ce29" office:value-type="date" office:date-value="2025-05-12T00:00:00">
            <text:p>05/12/2025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256ES</text:p>
          </table:table-cell>
          <table:table-cell table:style-name="ce26" office:value-type="string">
            <text:p>WILTON MENDES ALVES</text:p>
          </table:table-cell>
          <table:table-cell table:style-name="ce26" office:value-type="string">
            <text:p>ENSINO M�DIO</text:p>
          </table:table-cell>
          <table:table-cell table:style-name="ce26" office:value-type="string">
            <text:p>DIVIS�O DE DISTRIBUI��O E REGULARIDADE PROCESSUAL/DIREP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64500">
            <text:p>64,500</text:p>
          </table:table-cell>
          <table:table-cell table:style-name="ce30" office:value-type="date" office:date-value="2023-02-23T00:00:00">
            <text:p>23/02/2023</text:p>
          </table:table-cell>
          <table:table-cell table:style-name="ce29" office:value-type="date" office:date-value="2024-05-04T00:00:00">
            <text:p>05/04/2024</text:p>
          </table:table-cell>
          <table:table-cell table:style-name="ce31" office:value-type="date" office:date-value="2024-12-31T00:00:00">
            <text:p>31/12/2024</text:p>
          </table:table-cell>
          <table:table-cell table:number-columns-repeated="1015"/>
        </table:table-row>
        <table:table-row table:style-name="ro1">
          <table:table-cell table:style-name="ce26" office:value-type="string">
            <text:p>TR26394ES</text:p>
          </table:table-cell>
          <table:table-cell table:style-name="ce26" office:value-type="string">
            <text:p>YURI VIEIRA DA CRUZ</text:p>
          </table:table-cell>
          <table:table-cell table:style-name="ce26" office:value-type="string">
            <text:p>DIREITO</text:p>
          </table:table-cell>
          <table:table-cell table:style-name="ce26" office:value-type="string">
            <text:p>DIVIS�O DE AN�LISE, CLASSIFICA��O E VERIFICA��O DE PREVEN��O/DIANC/CORIP/SEGEP/TRF1</text:p>
          </table:table-cell>
          <table:table-cell table:style-name="ce26" office:value-type="string">
            <text:p>FIM</text:p>
          </table:table-cell>
          <table:table-cell table:style-name="ce27" office:value-type="float" office:value="97500">
            <text:p>97,500</text:p>
          </table:table-cell>
          <table:table-cell table:style-name="ce29" office:value-type="date" office:date-value="2023-04-08T00:00:00">
            <text:p>04/08/2023</text:p>
          </table:table-cell>
          <table:table-cell table:style-name="ce26"/>
          <table:table-cell table:style-name="ce30" office:value-type="date" office:date-value="2025-06-30T00:00:00">
            <text:p>30/06/20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2" table:number-rows-spanned="1" table:style-name="ce43" office:value-type="string">
            <text:p>N�vel M�dio</text:p>
          </table:table-cell>
          <table:covered-table-cell table:style-name="ce43"/>
          <table:table-cell table:number-columns-spanned="2" table:number-rows-spanned="1" table:style-name="ce42" office:value-type="string">
            <text:p>N�vel Superior</text:p>
          </table:table-cell>
          <table:covered-table-cell table:style-name="ce42"/>
          <table:table-cell table:number-columns-spanned="1" table:number-rows-spanned="2" table:style-name="ce45" office:value-type="string">
            <text:p>Total Geral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�rea Meio</text:p>
          </table:table-cell>
          <table:table-cell table:style-name="ce34" office:value-type="string">
            <text:p>�rea Fim</text:p>
          </table:table-cell>
          <table:table-cell table:style-name="ce34" office:value-type="string">
            <text:p>�rea Meio</text:p>
          </table:table-cell>
          <table:table-cell table:style-name="ce34" office:value-type="string">
            <text:p>�rea Fim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44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25">
            <text:p>125</text:p>
          </table:table-cell>
          <table:table-cell table:style-name="ce46" office:value-type="float" office:value="220">
            <text:p>220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<text:span text:style-name="T6">Relat�rio emitido em 22/04/2024</text:span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">
      <number:month/>
      <number:text>/</number:text>
      <number:day/>
      <number:text>/</number:text>
      <number:year number:style="long"/>
    </number:date-style>
    <number:date-style style:name="N178">
      <number:day/>
      <number:text>/</number:text>
      <number:month/>
      <number:text>/</number:text>
      <number:year number:style="long"/>
    </number:date-style>
    <number:date-style style:name="N179">
      <number:day number:style="long"/>
      <number:text>/</number:text>
      <number:month number:style="long"/>
      <number:text>/</number:text>
      <number:year number:style="long"/>
    </number:dat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0" number:min-integer-digits="0" number:grouping="true"/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dc:title>TRF1 - Estagi�rios Ativos - Transpar�ncia em 31/03/2024&lt;/title&gt;</dc:title>
  </office:meta>
</office:document-meta>
</file>