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1" svg:font-family="Calibri1"/>
    <style:font-face style:name="Calibri" svg:font-family="Calibri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ndara" style:font-name-asian="Candara" style:font-name-complex="Candara" fo:font-size="12pt" style:font-size-asian="12pt" style:font-size-complex="12pt"/>
    </style:style>
    <style:style style:name="ce3" style:family="table-cell" style:parent-style-name="Default" style:data-style-name="N0">
      <style:text-properties style:font-name="Candara" style:font-name-asian="Candara" style:font-name-complex="Candara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style:font-name="Candara1" style:font-name-asian="Candara1" style:font-name-complex="Candara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00B0F0"/>
      <style:text-properties style:font-name="Candara1" style:font-name-asian="Candara1" style:font-name-complex="Candara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ndara1" style:font-name-asian="Candara1" style:font-name-complex="Candara1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Candara1" style:font-name-asian="Candara1" style:font-name-complex="Candara1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00"/>
      <style:text-properties style:font-name="Candara1" style:font-name-asian="Candara1" style:font-name-complex="Candara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ndara1" style:font-name-asian="Candara1" style:font-name-complex="Candara1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ndara1" style:font-name-asian="Candara1" style:font-name-complex="Candara1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2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style:font-name="Candara1" style:font-name-asian="Candara1" style:font-name-complex="Candara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376092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style:font-name="Candara1" style:font-name-asian="Candara1" style:font-name-complex="Candara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Candara1" style:font-name-asian="Candara1" style:font-name-complex="Candara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start" fo:margin-left="0cm"/>
      <style:text-properties fo:color="#FFFFFF" style:font-name="Candara1" style:font-name-asian="Candara1" style:font-name-complex="Candara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fo:color="#FFFFFF" style:font-name="Candara1" style:font-name-asian="Candara1" style:font-name-complex="Candara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ndara1" style:font-name-asian="Candara1" style:font-name-complex="Candara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9.9218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8.25pt" style:use-optimal-row-height="true" fo:break-before="auto"/>
    </style:style>
    <style:style style:name="ro5" style:family="table-row">
      <style:table-row-properties style:row-height="284.25pt" style:use-optimal-row-height="true" fo:break-before="auto"/>
    </style:style>
    <style:style style:name="ro6" style:family="table-row">
      <style:table-row-properties style:row-height="212.25pt" style:use-optimal-row-height="true" fo:break-before="auto"/>
    </style:style>
    <style:style style:name="ro7" style:family="table-row">
      <style:table-row-properties style:row-height="409.6pt" style:use-optimal-row-height="true" fo:break-before="auto"/>
    </style:style>
    <style:style style:name="ro8" style:family="table-row">
      <style:table-row-properties style:row-height="231pt" style:use-optimal-row-height="true" fo:break-before="auto"/>
    </style:style>
    <style:style style:name="ro9" style:family="table-row">
      <style:table-row-properties style:row-height="123.2pt" style:use-optimal-row-height="false" fo:break-before="auto"/>
    </style:style>
    <style:style style:name="ro10" style:family="table-row">
      <style:table-row-properties style:row-height="265.5pt" style:use-optimal-row-height="true" fo:break-before="auto"/>
    </style:style>
    <style:style style:name="ro11" style:family="table-row">
      <style:table-row-properties style:row-height="173.1pt" style:use-optimal-row-height="false" fo:break-before="auto"/>
    </style:style>
    <style:style style:name="ro12" style:family="table-row">
      <style:table-row-properties style:row-height="151.5pt" style:use-optimal-row-height="false" fo:break-before="auto"/>
    </style:style>
    <style:style style:name="ro13" style:family="table-row">
      <style:table-row-properties style:row-height="319.5pt" style:use-optimal-row-height="true" fo:break-before="auto"/>
    </style:style>
    <style:style style:name="ro14" style:family="table-row">
      <style:table-row-properties style:row-height="390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ROJETOS" table:style-name="ta1">
        <table:table-column table:style-name="co1" table:default-cell-style-name="ce3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7"/>
        <table:table-column table:style-name="co10" table:default-cell-style-name="ce37"/>
        <table:table-column table:style-name="co7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number-columns-repeated="42" table:default-cell-style-name="ce2"/>
        <table:table-column table:style-name="co15" table:number-columns-repeated="958" table:default-cell-style-name="ce3"/>
        <table:table-column table:style-name="co15" table:number-columns-repeated="3" table:default-cell-style-name="ce1"/>
        <table:table-column table:style-name="co16" table:number-columns-repeated="15365" table:default-cell-style-name="ce1"/>
        <table:table-row table:style-name="ro1">
          <table:table-cell office:value-type="string" table:number-columns-spanned="16" table:number-rows-spanned="1" table:style-name="ce38">
            <text:p>PLANO DE AÇÃO SJGO - Iniciativas do Planest 2021-2026<text:s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39">
            <text:p>Iniciativas Estratégicas</text:p>
            <text:p>(programas/projeto/ações propostos)</text:p>
          </table:table-cell>
          <table:covered-table-cell/>
          <table:table-cell office:value-type="string" table:style-name="ce4">
            <text:p>Necessidade a ser atendida</text:p>
          </table:table-cell>
          <table:table-cell office:value-type="string" table:style-name="ce4">
            <text:p>Data de ínício</text:p>
          </table:table-cell>
          <table:table-cell office:value-type="string" table:style-name="ce4">
            <text:p>Data prevista para conclusão</text:p>
          </table:table-cell>
          <table:table-cell office:value-type="string" table:style-name="ce4">
            <text:p>Custo total previsto</text:p>
          </table:table-cell>
          <table:table-cell office:value-type="string" table:style-name="ce4">
            <text:p>Indicador(es) do projeto</text:p>
          </table:table-cell>
          <table:table-cell office:value-type="string" table:style-name="ce4">
            <text:p>Meta do projeto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% de execução acumulada:</text:p>
            <text:p>% entregas concluídas/%entregas previstas</text:p>
          </table:table-cell>
          <table:table-cell office:value-type="string" table:style-name="ce4">
            <text:p>ìndice de desempenho de prazo:</text:p>
            <text:p>% de execução acumulada/% de execução previsto para a data</text:p>
          </table:table-cell>
          <table:table-cell office:value-type="string" table:style-name="ce4">
            <text:p>ìndice de desempenho de custo:</text:p>
            <text:p>Gasto real/orçamento previsto para a data</text:p>
          </table:table-cell>
          <table:table-cell office:value-type="string" table:style-name="ce4">
            <text:p>Unidade Responsável</text:p>
          </table:table-cell>
          <table:table-cell office:value-type="string" table:style-name="ce4">
            <text:p>Processo Administrativo no SEI</text:p>
          </table:table-cell>
          <table:table-cell office:value-type="string" table:style-name="ce4">
            <text:p>Gerente de Projeto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0">
            <text:p><text:s/>Iniciativas Concluídas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Digitalização do acervo judicial em tramitação ajustada da SJGO</text:p>
          </table:table-cell>
          <table:table-cell office:value-type="string" table:style-name="ce6">
            <text:p>Melhorar a automação do trâmite do processo judicial fazendo melhor uso das novas tecnologias e benefícios delas advindos. Promover a economia de tempo e recursos humanos nos procedimentos de controle e trâmite dos processos.</text:p>
          </table:table-cell>
          <table:table-cell office:value-type="date" office:date-value="2021-04-05T00:00:00" table:style-name="ce7">
            <text:p>05/04/2021</text:p>
          </table:table-cell>
          <table:table-cell office:value-type="date" office:date-value="2021-09-05T00:00:00" table:style-name="ce7">
            <text:p>05/09/2021</text:p>
          </table:table-cell>
          <table:table-cell office:value-type="float" office:value="513905.73" table:style-name="ce8">
            <text:p>513.906</text:p>
          </table:table-cell>
          <table:table-cell office:value-type="string" table:style-name="ce6">
            <text:p>IP = Nº de processos físicos em tramitação digitalizados</text:p>
          </table:table-cell>
          <table:table-cell office:value-type="string" table:style-name="ce6">
            <text:p>Digitalizar todo o acervo em tramitação ajustada até Setembro/2021</text:p>
          </table:table-cell>
          <table:table-cell office:value-type="string" table:style-name="ce6">
            <text:p>Concluído</text:p>
          </table:table-cell>
          <table:table-cell office:value-type="string" table:style-name="ce9">
            <text:p>Após o segundo esforço concentrado para digitalização dos processos físicos em tramitação ajustada (TAJ), através do Contrato nº 08/2021, com a disponibilização de 38 prestadores de serviço para atender as varas e turmas recursais da Seção Judiciária e as Subseções de Anápolis, Formosa, Itumbiara, Luziânia e Uruaçu, a digitalização de processos em TAJ finalizou em 05/09/2021. Foram digitalizados também processos que estavam apensos e fora da TAJ. Os diretores de vara informaram que alguns processos em tramitação ajustada, por estarem próximos do seu encerramento, não foram digitalizados. Isso explica o percentual maior que 100%.</text:p>
          </table:table-cell>
          <table:table-cell office:value-type="string" table:style-name="ce6">
            <text:p><text:span text:style-name="T3">%EA = 100%</text:span><text:s/>(mesmo cálculo do IP)</text:p>
          </table:table-cell>
          <table:table-cell office:value-type="string" table:style-name="ce6">
            <text:p><text:span text:style-name="T3">IDP = 1</text:span><text:s/>(a execução está dentro do prazo previsto)</text:p>
          </table:table-cell>
          <table:table-cell office:value-type="string" table:style-name="ce6">
            <text:p><text:span text:style-name="T3">IDC = 1</text:span><text:s/>(o gasto real está em conformidade com orçamento previsto)</text:p>
          </table:table-cell>
          <table:table-cell office:value-type="string" table:style-name="ce6">
            <text:p>SEMAD</text:p>
          </table:table-cell>
          <table:table-cell office:value-type="string" table:style-name="ce6">
            <text:p>0000128-58.2021.4.01.8006 0015056-48.2020.4.01.8006</text:p>
          </table:table-cell>
          <table:table-cell office:value-type="string" table:style-name="ce6">
            <text:p>Ronaldo Borges de Oliveira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0">
            <text:p>Formação de Conciliadores</text:p>
          </table:table-cell>
          <table:table-cell office:value-type="string" table:style-name="ce10">
            <text:p>Com a demanda cada vez maior pela conciliação, a estrutura própria de pessoal do Centro Judiciário de Conciliação da SJGO é precária, fazendo-se necessária a colaboração de conciliadores para que se consiga cumprir as metas estabeleciadas pelos tribunais superiores.</text:p>
          </table:table-cell>
          <table:table-cell office:value-type="date" office:date-value="2020-10-05T00:00:00" table:style-name="ce11">
            <text:p>05/10/2020</text:p>
          </table:table-cell>
          <table:table-cell office:value-type="date" office:date-value="2021-12-19T00:00:00" table:style-name="ce12">
            <text:p>19/12/2021</text:p>
          </table:table-cell>
          <table:table-cell office:value-type="string" table:style-name="ce13">
            <text:p>Sem custo</text:p>
          </table:table-cell>
          <table:table-cell office:value-type="string" table:style-name="ce14">
            <text:p><text:span text:style-name="T3">IP = 66%</text:span><text:s/>(Nº de conciliadores formados / Nº total de formações previsto x 100 = 33 /50 x 100 = 66%)</text:p>
          </table:table-cell>
          <table:table-cell office:value-type="string" table:style-name="ce14">
            <text:p>Formar 50 conciliadores <text:s/>até Dezembro/2021</text:p>
          </table:table-cell>
          <table:table-cell office:value-type="string" table:style-name="ce14">
            <text:p>Concluído</text:p>
          </table:table-cell>
          <table:table-cell office:value-type="string" table:style-name="ce14">
            <text:p>A meta inicial era a formação de 50 conciliado0res em 2021, pois estava prevista a realização de mais um curso até o final do ano. No entanto, foram realizados em 2021 2 Cursos de Formação de Conciliadores, estruturados pelo SistCon-TRF1, de forma virtual. O primeiro ocorreu durante todo o mês de março de 2021, formando para a SJGO 20 conciliadores, contando com a instrutoria da Diretora do CEJUC/SJGO e outros instrutores cadastrados pelo CNJ. Já o segundo ocorreu entre os meses de junho e julho de 2021 e formou mais 13 conciliadores para a Seccional, participando a Diretora deste Centro como supervisora do estágio de todos os voluntários. Foi ajustado o nº de conciliadores de 34 para 33, haja vista um erro na contagem deste indicador no último REE.</text:p>
          </table:table-cell>
          <table:table-cell office:value-type="string" table:style-name="ce6">
            <text:p><text:span text:style-name="T3">%EA = 66%</text:span><text:s/>(mesmo cálculo do IP)</text:p>
          </table:table-cell>
          <table:table-cell office:value-type="string" table:style-name="ce6">
            <text:p>IDP = 0,66 (a execução ocorreu dentro do prazo previsto)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CEJUC</text:p>
          </table:table-cell>
          <table:table-cell office:value-type="string" table:style-name="ce14">
            <text:p>0021154-67.2020.4.01.8000</text:p>
          </table:table-cell>
          <table:table-cell office:value-type="string" table:style-name="ce14">
            <text:p>Carolina Brito Alves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0">
            <text:p>Aulas de ginástica laboral e orientações ergonômicas</text:p>
          </table:table-cell>
          <table:table-cell office:value-type="string" table:style-name="ce10">
            <text:p>Atualmente, com a informatização, praticamente todos os sistemas e processos da Justiça Federal são virtuais. Além disso, em grande parte das horas de lazer as pessoas também estão conectadas a notebooks, smartphones, tablets, entre outros, e muitas vezes esses momentos vem acompanhados de postura inadequada, ausência de pausas e de pequenas caminhadas que eram necessárias antes da informatização. Esses hábitos podem gerar inchaço nas pernas, dores nas costas, nos ombros, nas mãos e nos punhos, além da vista cansada. O projeto objetiva realizar exercícios de ginástica laboral e orientações ergonômicas.</text:p>
          </table:table-cell>
          <table:table-cell office:value-type="date" office:date-value="2021-11-08T00:00:00" table:style-name="ce11">
            <text:p>08/11/2021</text:p>
          </table:table-cell>
          <table:table-cell office:value-type="date" office:date-value="2021-12-19T00:00:00" table:style-name="ce12">
            <text:p>19/12/2021</text:p>
          </table:table-cell>
          <table:table-cell office:value-type="string" table:style-name="ce13">
            <text:p>Sem custo</text:p>
          </table:table-cell>
          <table:table-cell office:value-type="string" table:style-name="ce14">
            <text:p>IP = 100% (Nº de entregas / Nº de entregas previstas x 100)</text:p>
          </table:table-cell>
          <table:table-cell office:value-type="string" table:style-name="ce14">
            <text:p>Realizar aulas de ginástica laboral com as devidas orientações ao corpo de pessoal</text:p>
          </table:table-cell>
          <table:table-cell office:value-type="string" table:style-name="ce14">
            <text:p>Concluído</text:p>
          </table:table-cell>
          <table:table-cell office:value-type="string" table:style-name="ce14">
            <text:p>As aulas foram ministradas pelo professor André Neri, graduado em Educação Física pela UFG e pós-graduado em ergonomia e saúde no trabalho e fisiologia do exercício. Foram realizadas de forma remota por meio da plataforma Microsoft Teams, alcançando magistrados, servidores, estagiários e prestadores de serviço, tanto da Seção e das Subseções Judiciárias. O projeto foi patrocinado pelo Sindicato dos Servidores do Poder Judiciário Federal em Goiás (Sinjufego).</text:p>
          </table:table-cell>
          <table:table-cell office:value-type="string" table:style-name="ce6">
            <text:p><text:span text:style-name="T3">%EA = 100%</text:span><text:s/>(mesmo cálculo do IP)</text:p>
          </table:table-cell>
          <table:table-cell office:value-type="string" table:style-name="ce6">
            <text:p><text:span text:style-name="T3">IDP = 1</text:span><text:s/>(a execução está dentro do prazo previsto)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UBES</text:p>
          </table:table-cell>
          <table:table-cell office:value-type="string" table:style-name="ce14">
            <text:p>0011699-26.2021.4.01.8006</text:p>
          </table:table-cell>
          <table:table-cell office:value-type="string" table:style-name="ce14">
            <text:p>Luiz Alberto de Freitas Faria</text:p>
          </table:table-cell>
          <table:table-cell table:number-columns-repeated="16368"/>
        </table:table-row>
        <table:table-row table:style-name="ro6">
          <table:table-cell table:style-name="ce5"/>
          <table:table-cell office:value-type="string" table:style-name="ce10">
            <text:p>A importância da vacina contra a COVID-19</text:p>
          </table:table-cell>
          <table:table-cell office:value-type="string" table:style-name="ce10">
            <text:p>O projeto objetiva conscientizar os servidores a respeito da importância da vacina contra COVID-19. Além das medidas iniciais que ainda perduram (uso de máscaras, álcool em geral, distanciamento social e não aglomeração), a vacina é uma forma eficaz de prevenir doenças e salvar vidas, reduzindo o número de pessoas com sintomas, internações, casos graves e óbitos pela Covid-19, com informações técnicas, embasadas cientificamente e fornecidas por um especialista.</text:p>
          </table:table-cell>
          <table:table-cell office:value-type="date" office:date-value="2021-11-01T00:00:00" table:style-name="ce11">
            <text:p>01/11/2021</text:p>
          </table:table-cell>
          <table:table-cell office:value-type="date" office:date-value="2021-11-25T00:00:00" table:style-name="ce12">
            <text:p>25/11/2021</text:p>
          </table:table-cell>
          <table:table-cell office:value-type="string" table:style-name="ce13">
            <text:p>Sem custo</text:p>
          </table:table-cell>
          <table:table-cell office:value-type="string" table:style-name="ce14">
            <text:p><text:span text:style-name="T3">IP = 100%</text:span><text:s/>(Nº de entregas / Nº de entregas previstas x 100)</text:p>
          </table:table-cell>
          <table:table-cell office:value-type="string" table:style-name="ce14">
            <text:p>Realizar uma palestra sobre a importância da vacinação contra a Covid-19</text:p>
          </table:table-cell>
          <table:table-cell office:value-type="string" table:style-name="ce14">
            <text:p>Concluído</text:p>
          </table:table-cell>
          <table:table-cell office:value-type="string" table:style-name="ce14">
            <text:p>A palestra foi transmitida ao vivo no dia 03.12.2021 por meio da plataforma Microsoft Teams. Foi proferida pelo médico Taiguara Guimarães (CRM 24.026/GO), residente de infectologia no Hospital das Clínicas da Universidade Federal de Goiás (HC/UFG). O evento teve o apoio do Sindicato dos Servidores do Poder Judiciário Federal em Goiás (Sinjufego).</text:p>
          </table:table-cell>
          <table:table-cell office:value-type="string" table:style-name="ce6">
            <text:p><text:span text:style-name="T3">%EA = 100%</text:span><text:s/>(mesmo cálculo do IP)</text:p>
          </table:table-cell>
          <table:table-cell office:value-type="string" table:style-name="ce6">
            <text:p><text:span text:style-name="T3">IDP = 1</text:span><text:s/>(a execução está dentro do prazo previsto)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UBES</text:p>
          </table:table-cell>
          <table:table-cell office:value-type="string" table:style-name="ce14">
            <text:p>0011424-77.2021.4.01.8006</text:p>
          </table:table-cell>
          <table:table-cell office:value-type="string" table:style-name="ce14">
            <text:p>Luiz Alberto de Freitas Faria</text:p>
          </table:table-cell>
          <table:table-cell table:number-columns-repeated="16368"/>
        </table:table-row>
        <table:table-row table:style-name="ro7">
          <table:table-cell table:style-name="ce5"/>
          <table:table-cell office:value-type="string" table:style-name="ce6">
            <text:p>Projeto de preparação para a aposentadoria e de integração de magistrados e servidores aposentados e pensionistas</text:p>
          </table:table-cell>
          <table:table-cell office:value-type="string" table:style-name="ce6">
            <text:p>Fomentar e fortalecer o sentimento de pertencimento à instituição, bem como aprimorar os canais de comunicação entre os aposentados/pensionistas e a Seção Judiciária de Goiás.</text:p>
          </table:table-cell>
          <table:table-cell office:value-type="date" office:date-value="2022-03-30T00:00:00" table:style-name="ce7">
            <text:p>30/03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13">
            <text:p>Sem custo</text:p>
          </table:table-cell>
          <table:table-cell office:value-type="string" table:style-name="ce6">
            <text:p>IP =100% (Nº de entregas concluídas / Nº total de entregas x 100% = 3 / 3 x 100 = 100%)</text:p>
          </table:table-cell>
          <table:table-cell office:value-type="string" table:style-name="ce6">
            <text:p>Implementar as 3 entregas do projeto (Espaço do Aposentado, Dia “A” do Aposentado e Central de Atendimento a Aposentados e Pensionista)</text:p>
          </table:table-cell>
          <table:table-cell office:value-type="string" table:style-name="ce14">
            <text:p>Concluído</text:p>
          </table:table-cell>
          <table:table-cell office:value-type="string" table:style-name="ce6">
            <text:p>Através da Portaria SJGO-DIREF 165/2022 foi instituído o Grupo de Trabalho para tratar do Projeto de Preparação Para a Aposentadoria e de Integração de Magistrados e Servidores Aposentados e Pensionistas. A primeira entrega do projeto, em abril/2022, <text:s/>foi a disponibilização no portal da SJGO do “Espaço do Aposentado”, um conjunto de ferramentas e serviços de fácil acesso voltado aos magistrados e servidores inativos da seccional. No dia 27/05/2022 foi realizado o Dia “A” do aposentado, onde foram convidados os magistrados e servidores aposentados e pensionistas para um evento na sede da SJGO, que tiveram a oportunidade de trocar experiências e conhecer as ações da Seção Judiciária de Goiás para aprimorar o sentimento de pertencimento das pessoas que ajudaram a construir a Justiça Federal no Estado. A última entrega do projeto foi a disponibilização do canal “Fale Conosco" através do telefone (62) 3226-1759, exclusivo para atendimento de magistrados e servidores aposentados e pensionistas. No dia 25/11/2022 haverá a Roda de Conversa do Projeto Acolher com a participação dos magistrados e servidores inativos e/ou em vias de se aposentar.</text:p>
          </table:table-cell>
          <table:table-cell office:value-type="string" table:style-name="ce6">
            <text:p><text:span text:style-name="T3">%EA = 100%</text:span><text:s/>(mesmo cálculo do IP)</text:p>
          </table:table-cell>
          <table:table-cell office:value-type="string" table:style-name="ce6">
            <text:p><text:span text:style-name="T3">IDP = 1</text:span><text:s/>(a execução está dentro do prazo previsto)</text:p>
          </table:table-cell>
          <table:table-cell office:value-type="string" table:style-name="ce14">
            <text:p>IDC = 0 (não há gasto previsto)</text:p>
          </table:table-cell>
          <table:table-cell office:value-type="string" table:style-name="ce10">
            <text:p>NUCGP</text:p>
          </table:table-cell>
          <table:table-cell office:value-type="string" table:style-name="ce14">
            <text:p>0002194-74.2022.4.01.8006</text:p>
          </table:table-cell>
          <table:table-cell office:value-type="string" table:style-name="ce14">
            <text:p>Roseliane Bernardes Alves Barbosa</text:p>
          </table:table-cell>
          <table:table-cell table:number-columns-repeated="16368"/>
        </table:table-row>
        <table:table-row table:style-name="ro8">
          <table:table-cell table:style-name="ce5"/>
          <table:table-cell office:value-type="string" table:style-name="ce10">
            <text:p>Elaboração de projetos básicos e executivos de adaptação dos banheiros e vestiários do Ed. Sede, em Goiânia</text:p>
          </table:table-cell>
          <table:table-cell office:value-type="string" table:style-name="ce10">
            <text:p>Intervenções estruturais e instalação de dispositivos de economia de energia e água, garantirão maior eficiência energética e sustentabilidade, atendendo à legislação federal no tocante às edificações públicas e aos anseios da sociedade. Adequar os banheiros públicos do edifício às normas de acessibilidade às Pessoas com Deficiência - PcD atualmente vigentes, o que trará mais conforto a esses usuários.</text:p>
          </table:table-cell>
          <table:table-cell office:value-type="date" office:date-value="2023-01-23T00:00:00" table:style-name="ce11">
            <text:p>23/01/2023</text:p>
          </table:table-cell>
          <table:table-cell office:value-type="date" office:date-value="2023-04-24T00:00:00" table:style-name="ce12">
            <text:p>24/04/2023</text:p>
          </table:table-cell>
          <table:table-cell office:value-type="float" office:value="38250" table:style-name="ce13">
            <text:p>38.250</text:p>
          </table:table-cell>
          <table:table-cell office:value-type="string" table:style-name="ce14">
            <text:p><text:span text:style-name="T3">IP = 100%</text:span><text:s/>(Nº de entregas / Nº de entregas previstas x 100 = 4 etapas / 4 etapas)</text:p>
          </table:table-cell>
          <table:table-cell office:value-type="string" table:style-name="ce14">
            <text:p>Dar o recebimento provisório dos projetos até Abril/2023.</text:p>
          </table:table-cell>
          <table:table-cell office:value-type="string" table:style-name="ce14">
            <text:p>Concluído</text:p>
          </table:table-cell>
          <table:table-cell office:value-type="string" table:style-name="ce15">
            <text:p>O projeto contemplou a instalação de sensores de presença para ligamento e desligamento automático da iluminação, acionadores com fechamento automático nas torneiras das bancadas e nos mictórios e acionadores de descarga dos vasos sanitários com controle de vazão da água. A elaboração do projeto foi feita pela empresa 2 A 7 SOLUÇÕES EM BIM LTDA, com base no Contrato nº 36/2022. As 4 etapas da elaboração foram as seguintes: estudos preliminares; anteprojeto; projeto executivo; e aprovação e entrega de documentação. O recebimento definitivo ocorreu em Junho/2023.</text:p>
          </table:table-cell>
          <table:table-cell office:value-type="string" table:style-name="ce6">
            <text:p><text:span text:style-name="T3">%EA = 100%</text:span><text:s/>(mesmo cálculo do IP)</text:p>
          </table:table-cell>
          <table:table-cell office:value-type="string" table:style-name="ce6">
            <text:p><text:span text:style-name="T3">IDP = 1</text:span><text:s/>(a execução está dentro do prazo previsto)</text:p>
          </table:table-cell>
          <table:table-cell office:value-type="string" table:style-name="ce16">
            <text:p>IDC = 1</text:p>
          </table:table-cell>
          <table:table-cell office:value-type="string" table:style-name="ce10">
            <text:p>SEENG</text:p>
          </table:table-cell>
          <table:table-cell office:value-type="string" table:style-name="ce14">
            <text:p>0004728-93.2019.4.01.8006</text:p>
          </table:table-cell>
          <table:table-cell office:value-type="string" table:style-name="ce14">
            <text:p>Joaquim Paulino da Silva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1">
            <text:p>Iniciativas em execução de acordo com o cronograma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7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style-name="ce6"/>
          <table:table-cell table:number-columns-repeated="2" table:style-name="ce16"/>
          <table:table-cell table:style-name="ce10"/>
          <table:table-cell table:number-columns-repeated="2" table:style-name="ce14"/>
          <table:table-cell table:number-columns-repeated="16368"/>
        </table:table-row>
        <table:table-row table:style-name="ro3">
          <table:table-cell table:style-name="ce17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2" table:style-name="ce6"/>
          <table:table-cell table:style-name="ce14"/>
          <table:table-cell table:style-name="ce10"/>
          <table:table-cell table:number-columns-repeated="2" table:style-name="ce14"/>
          <table:table-cell table:number-columns-repeated="16368"/>
        </table:table-row>
        <table:table-row table:style-name="ro3">
          <table:table-cell table:style-name="ce1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2" table:style-name="ce6"/>
          <table:table-cell table:style-name="ce14"/>
          <table:table-cell table:number-columns-repeated="4" table:style-name="ce6"/>
          <table:table-cell table:style-name="ce10"/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2">
            <text:p>Iniciativas em execução com atraso em relação ao cronograma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18"/>
          <table:table-cell office:value-type="string" table:style-name="ce10">
            <text:p>Elaboração de projetos básicos e executivos de adaptação dos edifícios em Goiânia, para prevenção e combate à incêndio e pânico</text:p>
          </table:table-cell>
          <table:table-cell office:value-type="string" table:style-name="ce10">
            <text:p>Adequação dos sistemas de prevenção e combate à incêndio e pânico nos edifícios da Justiça Federal de Goiás, em Goiânia, garantindo o atendimento à legislação do Estado de Goiás, do Corpo de Bombeiros Militar de Goiás, e, em específico, do Município de Goiânia e de demais normas técnicas pertinentes, visando a integridade física do pessoal interno e visitantes e das instalações prediais.</text:p>
          </table:table-cell>
          <table:table-cell office:value-type="date" office:date-value="2022-11-07T00:00:00" table:style-name="ce11">
            <text:p>07/11/2022</text:p>
          </table:table-cell>
          <table:table-cell office:value-type="date" office:date-value="2023-05-05T00:00:00" table:style-name="ce12">
            <text:p>05/05/2023</text:p>
          </table:table-cell>
          <table:table-cell office:value-type="float" office:value="92000" table:style-name="ce13">
            <text:p>92.000</text:p>
          </table:table-cell>
          <table:table-cell office:value-type="string" table:style-name="ce14">
            <text:p><text:span text:style-name="T3">IP = 75%</text:span><text:s/>(Nº de entregas / Nº de entregas previstas x 100 = 3 etapa / 4 etapas)</text:p>
          </table:table-cell>
          <table:table-cell office:value-type="string" table:style-name="ce14">
            <text:p>Dar o recebimento provisório dos projetos até Maio/2023.</text:p>
          </table:table-cell>
          <table:table-cell office:value-type="string" table:style-name="ce14">
            <text:p>Em atraso</text:p>
          </table:table-cell>
          <table:table-cell office:value-type="string" table:style-name="ce15">
            <text:p>A elaboração do projeto está sendo feita pela empresa PETRUS ENGENHARIA, CONSTRUÇÃO E ADMINISTRAÇÃO LTDA - ME, com base no Contrato nº 22/2022. Tem sido monitorado passo a passo pelos gestores do contrato e o cronograma de execução da elaboração está aquém do previsto, sugerindo a necessidade de prorrogação do prazo previamente estabelecido. As 4 etapas da elaboração são as seguintes: estudos preliminares; anteprojeto; projeto executivo; e aprovação e entrega de documentação. O projeto executivo já foi aprovado no Corpo de Bombeiros e falta a empresa apresentar a planilha orçamentária. Previsão de término até o final de Dezembro/2023.</text:p>
          </table:table-cell>
          <table:table-cell office:value-type="string" table:style-name="ce6">
            <text:p><text:span text:style-name="T3">%EA = 75%</text:span><text:s/>(mesmo cálculo do IP)</text:p>
          </table:table-cell>
          <table:table-cell office:value-type="string" table:style-name="ce16">
            <text:p>IDP = 0,83 (executado equivalente a 5 meses / 6 meses previstos))</text:p>
          </table:table-cell>
          <table:table-cell office:value-type="string" table:style-name="ce16">
            <text:p>IDC = 0,21</text:p>
          </table:table-cell>
          <table:table-cell office:value-type="string" table:style-name="ce10">
            <text:p>SEENG</text:p>
          </table:table-cell>
          <table:table-cell office:value-type="string" table:style-name="ce14">
            <text:p>0003271-21.2022.4.01.8006</text:p>
          </table:table-cell>
          <table:table-cell office:value-type="string" table:style-name="ce14">
            <text:p>Joaquim Paulino da Silva</text:p>
          </table:table-cell>
          <table:table-cell table:number-columns-repeated="16368"/>
        </table:table-row>
        <table:table-row table:style-name="ro8">
          <table:table-cell table:style-name="ce18"/>
          <table:table-cell office:value-type="string" table:style-name="ce10">
            <text:p>Elaboração de projetos básicos e executivos de acessibilidade dos Edifìcios Sede/Anexo e Gama Dias, em Goiânia</text:p>
          </table:table-cell>
          <table:table-cell office:value-type="string" table:style-name="ce10">
            <text:p>Garantir o cumprimento da ABNT NBR 9050/2020 - Acessibilidade a edificações, mobiliário, espaço e equipamentos, além de quaisquer outras normas técnicas e legislações que versem sobre a acessibilidade e garanta um conforto, mobilidade e alcance satisfatório às Pessoas com Deficiência - PcD. Além do atendimento legal, este objeto irá satisfazer a todas as orientações e exigências apresentadas no Relatório de Auditoria de Acessibilidade e Instalações Físicas, constante do PAe 0004904-67.2022.4.01.8006.</text:p>
          </table:table-cell>
          <table:table-cell office:value-type="date" office:date-value="2023-07-24T00:00:00" table:style-name="ce11">
            <text:p>24/07/2023</text:p>
          </table:table-cell>
          <table:table-cell office:value-type="date" office:date-value="2023-10-24T00:00:00" table:style-name="ce12">
            <text:p>24/10/2023</text:p>
          </table:table-cell>
          <table:table-cell office:value-type="float" office:value="50000" table:style-name="ce13">
            <text:p>50.000</text:p>
          </table:table-cell>
          <table:table-cell office:value-type="string" table:style-name="ce14">
            <text:p><text:span text:style-name="T3">IP = 50%</text:span><text:s/>(Nº de entregas / Nº de entregas previstas x 100 = 2 etapa / 4 etapas)</text:p>
          </table:table-cell>
          <table:table-cell office:value-type="string" table:style-name="ce14">
            <text:p>Dar o recebimento provisório dos projetos até Novembro/2023.</text:p>
          </table:table-cell>
          <table:table-cell office:value-type="string" table:style-name="ce14">
            <text:p>Em atraso</text:p>
          </table:table-cell>
          <table:table-cell office:value-type="string" table:style-name="ce15">
            <text:p>A elaboração do projeto está sendo feita pela empresa 2A7 SOLUÇÕES EM BIM LTDA, com base no Contrato nº 11/2023. Tem sido monitorado passo a passo pelos gestores do contrato e o cronograma de execução da elaboração está dentro do previsto As 4 etapas da elaboração são as seguintes: estudos preliminares; projeto básico; projeto executivo; e aprovação e entrega de documentação. Foi entregue o projeto exectuvo do Ed. Gama Dias, que ainda necessita de algumas correções, faltando a respectiva entrega dos Edifício Sede e Anexo. Previsão de término até o final de Dezembro/2023.</text:p>
          </table:table-cell>
          <table:table-cell office:value-type="string" table:style-name="ce6">
            <text:p><text:span text:style-name="T3">%EA = 50%</text:span><text:s/>(mesmo cálculo do IP)</text:p>
          </table:table-cell>
          <table:table-cell office:value-type="string" table:style-name="ce6">
            <text:p>IDP = 0,50</text:p>
          </table:table-cell>
          <table:table-cell office:value-type="string" table:style-name="ce14">
            <text:p>IDC = 0 (não houve desembolso ainda)</text:p>
          </table:table-cell>
          <table:table-cell office:value-type="string" table:style-name="ce10">
            <text:p>SEENG</text:p>
          </table:table-cell>
          <table:table-cell office:value-type="string" table:style-name="ce14">
            <text:p>0000011-96.2023.4.01.8006</text:p>
          </table:table-cell>
          <table:table-cell office:value-type="string" table:style-name="ce14">
            <text:p>Janaína das Graças Araújo</text:p>
          </table:table-cell>
          <table:table-cell table:number-columns-repeated="16368"/>
        </table:table-row>
        <table:table-row table:style-name="ro9">
          <table:table-cell table:style-name="ce19"/>
          <table:table-cell office:value-type="string" table:style-name="ce6">
            <text:p>Carta de serviços da SJGO</text:p>
          </table:table-cell>
          <table:table-cell office:value-type="string" table:style-name="ce6">
            <text:p>Prevista no Decreto nº 6.932/2009, tem por objetivo informar o cidadão dos serviços prestados pelo órgão, das formas de acesso a esses serviços e os meios existentes para obtê-los, numa linguagem acessível, esclarecendo às pessoal em geral noções básicas e fundamentais sobre o funcionamento da Justiça Federal de Goiás.</text:p>
          </table:table-cell>
          <table:table-cell office:value-type="date" office:date-value="2023-10-16T00:00:00" table:style-name="ce7">
            <text:p>16/10/2023</text:p>
          </table:table-cell>
          <table:table-cell office:value-type="date" office:date-value="2023-11-24T00:00:00" table:style-name="ce7">
            <text:p>24/11/2023</text:p>
          </table:table-cell>
          <table:table-cell office:value-type="string" table:style-name="ce13">
            <text:p>Sem custo</text:p>
          </table:table-cell>
          <table:table-cell office:value-type="string" table:style-name="ce10">
            <text:p><text:span text:style-name="T3">IP = 13%</text:span><text:s/>(Nº de entregas / Nº de entregas previstas x 100 = 2 / 15 = 13%)</text:p>
          </table:table-cell>
          <table:table-cell office:value-type="string" table:style-name="ce6">
            <text:p>Disponibilizar a Carta de Serviços da SJGO até Novembro/2023</text:p>
          </table:table-cell>
          <table:table-cell office:value-type="string" table:style-name="ce14">
            <text:p>Em atraso</text:p>
          </table:table-cell>
          <table:table-cell office:value-type="string" table:style-name="ce14">
            <text:p>Foi feita uma pesquisa de das cartas de serviços do TRF1 e das seções judiciárias da 1ª Região e foi feita a compilação inicial dos serviços levantados. Previsão para finalização até março/2024.</text:p>
          </table:table-cell>
          <table:table-cell office:value-type="string" table:style-name="ce6">
            <text:p><text:span text:style-name="T3">%EA = 13%</text:span><text:s/>(mesmo cálculo do IP)</text:p>
          </table:table-cell>
          <table:table-cell office:value-type="string" table:style-name="ce16">
            <text:p>IDP = 0,13<text:s/><text:span text:style-name="T1">(5 dias / 40 dias)</text:span></text:p>
          </table:table-cell>
          <table:table-cell office:value-type="string" table:style-name="ce14">
            <text:p>Não se aplica</text:p>
          </table:table-cell>
          <table:table-cell office:value-type="string" table:style-name="ce10">
            <text:p>SEMAD e SECOS</text:p>
          </table:table-cell>
          <table:table-cell office:value-type="string" table:style-name="ce14">
            <text:p>0009458-11.2023.4.01.8006</text:p>
          </table:table-cell>
          <table:table-cell office:value-type="string" table:style-name="ce14">
            <text:p>Ronaldo Borges de Oliveira</text:p>
          </table:table-cell>
          <table:table-cell table:number-columns-repeated="16368"/>
        </table:table-row>
        <table:table-row table:style-name="ro10">
          <table:table-cell table:style-name="ce19"/>
          <table:table-cell office:value-type="string" table:style-name="ce10">
            <text:p>Mudança de hábitos</text:p>
          </table:table-cell>
          <table:table-cell office:value-type="string" table:style-name="ce20">
            <text:p>Levando em conta o atual contexto social, transformado por conta da pandemia do coronavírus, os indivíduos se depararam com mudanças nas atividades que realizavam em suas rotinas. A necessidade de distanciamento social, com maior tempo em casa são fatores que podem se associar ao sedentarismo, ao estresse adicional, o que pode induzir ao aumento da ingestão de alimentos industrializados, com consequências para a saúde.Diante do exposto, o projeto visa auxiliar magistrados, servidores e estagiários e prestadores de serviço na manutenção do peso corporal, sobretudo durante o período de pandemia.</text:p>
          </table:table-cell>
          <table:table-cell office:value-type="date" office:date-value="2021-02-01T00:00:00" table:style-name="ce11">
            <text:p>01/02/2021</text:p>
          </table:table-cell>
          <table:table-cell office:value-type="date" office:date-value="2021-06-07T00:00:00" table:style-name="ce11">
            <text:p>07/06/2021</text:p>
          </table:table-cell>
          <table:table-cell office:value-type="string" table:style-name="ce13">
            <text:p>Sem custo</text:p>
          </table:table-cell>
          <table:table-cell office:value-type="string" table:style-name="ce10">
            <text:p><text:span text:style-name="T3">IP = 0%</text:span><text:s/>(Nº de entregas / Nº de entregas previstas x 100)</text:p>
          </table:table-cell>
          <table:table-cell office:value-type="string" table:style-name="ce10">
            <text:p>Concluir todas as entregas previstas no documento EAP</text:p>
          </table:table-cell>
          <table:table-cell office:value-type="string" table:style-name="ce10">
            <text:p>Em atraso</text:p>
          </table:table-cell>
          <table:table-cell office:value-type="string" table:style-name="ce20">
            <text:p>O Núcleo de Bem-Estar Social elaborou minutas do Plano de Projeto e da Estrutura Analítica do Projeto, estimando o término da ação em Junho/2021. Em função da sobrecarga daquela unidade e do aumento da demanda de beneficiários no primeiro trimestre desse ano, acabou atrasando a implementação do projeto, o que será retomada no primeiro semestre de 2024.</text:p>
          </table:table-cell>
          <table:table-cell office:value-type="string" table:style-name="ce6">
            <text:p><text:span text:style-name="T3">%EA = 0%</text:span><text:s/>(mesmo cálculo do IP)</text:p>
          </table:table-cell>
          <table:table-cell office:value-type="string" table:style-name="ce21">
            <text:p>IDP = 0</text:p>
          </table:table-cell>
          <table:table-cell office:value-type="string" table:style-name="ce22">
            <text:p>Não se aplica</text:p>
          </table:table-cell>
          <table:table-cell office:value-type="string" table:style-name="ce10">
            <text:p>NUBES</text:p>
          </table:table-cell>
          <table:table-cell office:value-type="string" table:style-name="ce10">
            <text:p>0011522-96.2020.4.01.8006</text:p>
          </table:table-cell>
          <table:table-cell office:value-type="string" table:style-name="ce10">
            <text:p>Luiz Alberto de Freitas Faria</text:p>
          </table:table-cell>
          <table:table-cell table:number-columns-repeated="16368"/>
        </table:table-row>
        <table:table-row table:style-name="ro11">
          <table:table-cell table:style-name="ce19"/>
          <table:table-cell office:value-type="string" table:style-name="ce6">
            <text:p>Capacitação dos membros do Comitê Seccional de Gestão de Riscos da SJGO (CSGR/GO)</text:p>
          </table:table-cell>
          <table:table-cell office:value-type="string" table:style-name="ce6">
            <text:p>Capacitação para que os membros do CSGR/GO possam conhecer o processo de gerenciamento de riscos para que seja definida a melhor forma de se atingir os objetivos estabelecidos e assim alcançar os melhores resultados organizacionais possíveis.</text:p>
          </table:table-cell>
          <table:table-cell office:value-type="date" office:date-value="2021-09-01T00:00:00" table:style-name="ce7">
            <text:p>01/09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Sem custo</text:p>
          </table:table-cell>
          <table:table-cell office:value-type="string" table:style-name="ce14">
            <text:p><text:span text:style-name="T3">IP = 67%</text:span><text:s/>(Nº de membros capacitados / Nº total de membros x 100 = 6 / 9 x 100 = 67%)</text:p>
          </table:table-cell>
          <table:table-cell office:value-type="string" table:style-name="ce6">
            <text:p>Capacitar todos os membros do CSGR/GO</text:p>
          </table:table-cell>
          <table:table-cell office:value-type="string" table:style-name="ce6">
            <text:p>Em atraso</text:p>
          </table:table-cell>
          <table:table-cell office:value-type="string" table:style-name="ce23">
            <text:p>A Escola Nacional de Administração Pública – Enap estava oferecendo o curso “Gestão de Riscos no Setor Público”, ficou supenso por alguns meses e voltou a ser disponibilizado em maio/2022. O Centro de Estudos Judiciários do CJF disponibilizou em maio e junho/2022 duas turmas do curso “Gestão de Riscos”. Alguns membros fizeram o curso da ENAP e outros o do CJF, sendo que neste último os certificados foram disponibilizados aos participantes a partir do dia 22/07/2022. Os demais membros do presente Comitê serão notificados para realizarem a presente capacitação ainda no primeiro semestre de 2024.</text:p>
          </table:table-cell>
          <table:table-cell office:value-type="string" table:style-name="ce6">
            <text:p><text:span text:style-name="T3">%EA = 67%</text:span><text:s/>(mesmo cálculo do IP)</text:p>
          </table:table-cell>
          <table:table-cell office:value-type="string" table:style-name="ce16">
            <text:p>IDP = 0,17<text:span text:style-name="T1"><text:s/>(4 meses iniciais / 24 meses previstos com atraso)</text:span></text:p>
          </table:table-cell>
          <table:table-cell office:value-type="string" table:style-name="ce14">
            <text:p>Não se aplica</text:p>
          </table:table-cell>
          <table:table-cell office:value-type="string" table:style-name="ce10">
            <text:p>SEMAD</text:p>
          </table:table-cell>
          <table:table-cell office:value-type="string" table:style-name="ce14">
            <text:p>0000728-45.2022.4.01.8006</text:p>
          </table:table-cell>
          <table:table-cell office:value-type="string" table:style-name="ce14">
            <text:p>Ronaldo Borges de Oliveira</text:p>
          </table:table-cell>
          <table:table-cell table:number-columns-repeated="16368"/>
        </table:table-row>
        <table:table-row table:style-name="ro12">
          <table:table-cell table:style-name="ce19"/>
          <table:table-cell office:value-type="string" table:style-name="ce10">
            <text:p>Implantação do PLS 2021-2026 da SJGO</text:p>
          </table:table-cell>
          <table:table-cell office:value-type="string" table:style-name="ce10">
            <text:p>Dar continuidade nas ações socioambientais que se iniciaram com o primeiro ciclo do PLS, alinhado ao Planejamento Estratégico da Justiça Federal 2015-2020, e melhor estruturar o respectivo plano de ação, com a proposição de indicadores e metas metodologicamente fundamentadas. O PLS da SJGO será baseado no respectivo plano do TRF1, aprovado pela Portaria Presi 148/2021, já refletindo os novos dispositivos estabelecidos Resolução CNJ 400/2021</text:p>
          </table:table-cell>
          <table:table-cell office:value-type="date" office:date-value="2023-09-21T00:00:00" table:style-name="ce11">
            <text:p>21/09/2023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Sem custo</text:p>
          </table:table-cell>
          <table:table-cell office:value-type="string" table:style-name="ce10">
            <text:p><text:span text:style-name="T3">IP = 27%</text:span><text:s/>(Nº de entregas / Nº de entregas previstas x 100 = 3/11 X 100 = 27%)</text:p>
          </table:table-cell>
          <table:table-cell office:value-type="string" table:style-name="ce14">
            <text:p>Implantar o PLS 2021-2026 com o respectivo plano de ação socioambiental até Novembro/2023</text:p>
          </table:table-cell>
          <table:table-cell office:value-type="string" table:style-name="ce14">
            <text:p>Em atraso</text:p>
          </table:table-cell>
          <table:table-cell office:value-type="string" table:style-name="ce14">
            <text:p>O Serviço de Apoio à Gestão Socioambiental (Seramb) está finalizando a minuta do Plano de Logística Sustentável (PLS) da SJGO, tomando como base o PLS do TRF1 já revisado para atendimento à Resolução CNJ 400, de 16/06/2021. Já foi elaborada a minuta da portaria que institui a Comissão Gestora do PLS da SJGO, já atualizada com a nova resolução do CNJ. Em função do acúmulo das atividades da Semad com o Seramb, não foi possível finalizar a implantação do PLS em Dezembro/2021. Com a lotação de um novo servidor na Semad em setembro/2023, será retomado o projeto para conclusão até janeiro/2024.</text:p>
          </table:table-cell>
          <table:table-cell office:value-type="string" table:style-name="ce6">
            <text:p><text:span text:style-name="T3">%EA = 27%</text:span><text:s/>(mesmo cálculo do IP)</text:p>
          </table:table-cell>
          <table:table-cell office:value-type="string" table:style-name="ce6">
            <text:p><text:span text:style-name="T3">IDP = 0,83</text:span><text:s/>(2,5 meses iniciais / 3 meses previstos com atraso)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SERAMB</text:p>
          </table:table-cell>
          <table:table-cell office:value-type="string" table:style-name="ce14">
            <text:p>0010164-62.2021.4.01.8006</text:p>
          </table:table-cell>
          <table:table-cell office:value-type="string" table:style-name="ce14">
            <text:p>Ronaldo Borges de Oliveira</text:p>
          </table:table-cell>
          <table:table-cell table:number-columns-repeated="16368"/>
        </table:table-row>
        <table:table-row table:style-name="ro6">
          <table:table-cell table:style-name="ce19"/>
          <table:table-cell office:value-type="string" table:style-name="ce10">
            <text:p>Contratação de acesso redundante à internet para as Subseções Judiciárias</text:p>
          </table:table-cell>
          <table:table-cell office:value-type="string" table:style-name="ce10">
            <text:p>Eventualmente ocorrem falhas em segmentos do link de comunicação da Rede WAN e que podem interromper o acesso dos serviços de TI para as Subseções Judiciárias de Anápolis, Formosa, Itumbiara, Jataí, Luziânia, Rio Verde e Uruaçu. Esta ação visa uma contingência aos acessos dos sistemas da Justiça disponíveis na Web nos casos de indisponibilidade do link da rede WAN.</text:p>
          </table:table-cell>
          <table:table-cell office:value-type="date" office:date-value="2021-01-14T00:00:00" table:style-name="ce11">
            <text:p>14/01/2021</text:p>
          </table:table-cell>
          <table:table-cell office:value-type="date" office:date-value="2022-10-31T00:00:00" table:style-name="ce12">
            <text:p>31/10/2022</text:p>
          </table:table-cell>
          <table:table-cell office:value-type="string" table:style-name="ce13">
            <text:p>1.200 (custo estimado apenas para instalação dos links)</text:p>
          </table:table-cell>
          <table:table-cell office:value-type="string" table:style-name="ce14">
            <text:p><text:span text:style-name="T3">IP = 57%</text:span><text:s/>(Nº de contratações concluídas / Nº total de contratações x 100 = 4 / 7 x 100 = 57%)</text:p>
          </table:table-cell>
          <table:table-cell office:value-type="string" table:style-name="ce14">
            <text:p>Contratar todos os links redundantes até Fevereiro/2023.</text:p>
          </table:table-cell>
          <table:table-cell office:value-type="string" table:style-name="ce14">
            <text:p>Em atraso</text:p>
          </table:table-cell>
          <table:table-cell office:value-type="string" table:style-name="ce15">
            <text:p>Após a realização do Pregão Eletrônico 09/2022, foram homologadas as contratações de serviços de internet para as Subseções de Anápolis, Itumbiária, Jataí e Rio Verde. Em face dos itens fracassados das Subseções de Formosa, Luziânia e Uruaçu, as respectivas contratações estão sendo feitas por meio de dispensa de licitação, com base no art. 24 da Lei nº 8.666/1993, e realizadas pelas próprias subseções, visto que estão mais próximos dos possíveis fornecedores. Com base no exposto, a meta desta ação foi revista para ser concluída integralmente até Junho/2024.</text:p>
          </table:table-cell>
          <table:table-cell office:value-type="string" table:style-name="ce6">
            <text:p><text:span text:style-name="T3">%EA = 57%</text:span><text:s/>(mesmo cálculo do IP)</text:p>
          </table:table-cell>
          <table:table-cell office:value-type="string" table:style-name="ce6">
            <text:p><text:span text:style-name="T3">IDP = 0,63</text:span><text:s/>(22 meses iniciais / 35 meses previstos com atraso)</text:p>
          </table:table-cell>
          <table:table-cell office:value-type="string" table:style-name="ce16">
            <text:p>IDC = 1</text:p>
          </table:table-cell>
          <table:table-cell office:value-type="string" table:style-name="ce10">
            <text:p>NUTEC</text:p>
          </table:table-cell>
          <table:table-cell office:value-type="string" table:style-name="ce14">
            <text:p>0000319-06.2021.4.01.8006</text:p>
          </table:table-cell>
          <table:table-cell office:value-type="string" table:style-name="ce14">
            <text:p>Renato Vieira Machado</text:p>
          </table:table-cell>
          <table:table-cell table:number-columns-repeated="16368"/>
        </table:table-row>
        <table:table-row table:number-rows-repeated="2" table:style-name="ro3">
          <table:table-cell table:style-name="ce24"/>
          <table:table-cell table:style-name="ce10"/>
          <table:table-cell table:style-name="ce25"/>
          <table:table-cell table:number-columns-repeated="2" table:style-name="ce12"/>
          <table:table-cell table:style-name="ce13"/>
          <table:table-cell table:style-name="ce20"/>
          <table:table-cell table:number-columns-repeated="2" table:style-name="ce10"/>
          <table:table-cell table:style-name="ce26"/>
          <table:table-cell table:style-name="ce27"/>
          <table:table-cell table:number-columns-repeated="2" table:style-name="ce28"/>
          <table:table-cell table:number-columns-repeated="3" table:style-name="ce14"/>
          <table:table-cell table:number-columns-repeated="16368"/>
        </table:table-row>
        <table:table-row table:style-name="ro3">
          <table:table-cell table:style-name="ce24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10"/>
          <table:table-cell table:style-name="ce6"/>
          <table:table-cell table:style-name="ce29"/>
          <table:table-cell table:number-columns-repeated="5" table:style-name="ce6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3">
            <text:p>Iniciativas canceladas e suspensas</text:p>
          </table:table-cell>
          <table:covered-table-cell table:number-columns-repeated="15"/>
          <table:table-cell table:number-columns-repeated="16368"/>
        </table:table-row>
        <table:table-row table:style-name="ro13">
          <table:table-cell table:style-name="ce30"/>
          <table:table-cell office:value-type="string" table:style-name="ce10">
            <text:p>Pausas conscientes e responsáveis</text:p>
          </table:table-cell>
          <table:table-cell office:value-type="string" table:style-name="ce10">
            <text:p>O projeto, baseando-se na Portaria TRF1 Presi 29, tem como objetivo conscientizar os servidores a respeito da importância de se realizar pausas durante o trabalho, para redução e amenização do aparecimento de doenças tais como as LER (Lesões por esforço repetitivo)/DORT (Distúrbio Osteomuscular Relacionado ao Trabalho). Principalmente, levando em conta o constante avanço tecnológico e a virtualização dos processos. Magistrados, servidores e estagiários passam cada vez mais as horas dos seus dias em tarefas que envolvam digitação, tarefas indispensáveis mas que podem trazer impactos negativos para a saúde desses colaboradores, o presente projeto se propõe a amenizar esses impactos.</text:p>
          </table:table-cell>
          <table:table-cell office:value-type="date" office:date-value="2019-11-20T00:00:00" table:style-name="ce11">
            <text:p>20/11/2019</text:p>
          </table:table-cell>
          <table:table-cell office:value-type="date" office:date-value="2020-03-20T00:00:00" table:style-name="ce12">
            <text:p>20/03/2020</text:p>
          </table:table-cell>
          <table:table-cell office:value-type="string" table:style-name="ce13">
            <text:p>Sem custo</text:p>
          </table:table-cell>
          <table:table-cell office:value-type="string" table:style-name="ce14">
            <text:p>IP = 0% (Nº de instalações / Nº total de computadores previstos)</text:p>
          </table:table-cell>
          <table:table-cell office:value-type="string" table:style-name="ce14">
            <text:p>Instalar em até 50% dos computadores da Seção e Subseções Judiciárias</text:p>
          </table:table-cell>
          <table:table-cell office:value-type="string" table:style-name="ce14">
            <text:p>Suspenso</text:p>
          </table:table-cell>
          <table:table-cell office:value-type="string" table:style-name="ce20">
            <text:p>Em função da pandemia do novo coronavírus, esta ação havia sido suspensa até que fosse restabelecido o trabalho presencial da maior parte do corpo de pessoal da Seção Judiciária de Goiás. Com a Resolução TRF1 Presi 56/2022, foi cessado o regime de teletrabalho extraordinário na Primeira Região mas muitos servidores continuam com o trabalho remoto em caráter ordinário. Esta ação será reavaliada pelo gerente do projeto com vistas à sua implantação no ano de 2023.</text:p>
          </table:table-cell>
          <table:table-cell office:value-type="string" table:style-name="ce31">
            <text:p>%EA = 0%</text:p>
          </table:table-cell>
          <table:table-cell office:value-type="string" table:style-name="ce21">
            <text:p>IDP = 0</text:p>
          </table:table-cell>
          <table:table-cell office:value-type="string" table:style-name="ce31">
            <text:p>Não se aplica</text:p>
          </table:table-cell>
          <table:table-cell office:value-type="string" table:style-name="ce10">
            <text:p>NUBES</text:p>
          </table:table-cell>
          <table:table-cell office:value-type="string" table:style-name="ce10">
            <text:p>0008693-79.2019.4.01.8006</text:p>
          </table:table-cell>
          <table:table-cell office:value-type="string" table:style-name="ce10">
            <text:p>Luiz Alberto de Freitas Faria</text:p>
          </table:table-cell>
          <table:table-cell table:number-columns-repeated="16368"/>
        </table:table-row>
        <table:table-row table:style-name="ro14">
          <table:table-cell table:style-name="ce30"/>
          <table:table-cell office:value-type="string" table:style-name="ce10">
            <text:p>Elaboração do projeto de construção da nova sede da SJGO</text:p>
          </table:table-cell>
          <table:table-cell office:value-type="string" table:style-name="ce20">
            <text:p>A construção da nova sede da Justiça Federal em Goiânia justifica-se pela previsão de acelerada expansão da Justiça Federal em Goiás; economia de aluguel do edifício Gama Dias, no valor anual estimado de R$ 833.433,00, economia do custo operacional da logística de movimentação diária de agentes de segurança, servidores, materiais e viaturas entre os edifícios atuais; viabilidade de novas instalações de estacionamentos para o público em geral, carência de todos os edifícios atuais e objeto de reclamações frequentes dos visitantes e da força de trabalho da Justiça Federal em Goiânia; além de melhor atendimento às necessidades da população em geral, em razão da concentração dos serviços judiciais em apenas um local, bem como da apresentação e disponibilização de instalações modernas, mais concernentes à imagem institucional do Poder Judiciário.</text:p>
          </table:table-cell>
          <table:table-cell office:value-type="date" office:date-value="2019-11-11T00:00:00" table:style-name="ce11">
            <text:p>11/11/2019</text:p>
          </table:table-cell>
          <table:table-cell office:value-type="date" office:date-value="2021-05-04T00:00:00" table:style-name="ce11">
            <text:p>04/05/2021</text:p>
          </table:table-cell>
          <table:table-cell office:value-type="float" office:value="1940000" table:style-name="ce32">
            <text:p>1.940.000</text:p>
          </table:table-cell>
          <table:table-cell office:value-type="string" table:style-name="ce10">
            <text:p><text:span text:style-name="T3">IP = 20%</text:span><text:s/>(Percentual do valor executado em relação ao valor total do projeto = 100.784,35 + 284.580,81) / 1.940.000,00 x 100 =<text:s/><text:span text:style-name="T3">20%)</text:span></text:p>
          </table:table-cell>
          <table:table-cell office:value-type="string" table:style-name="ce10">
            <text:p>Dar o recebimento provisório dos projetos até Dezembro/2022</text:p>
          </table:table-cell>
          <table:table-cell office:value-type="string" table:style-name="ce14">
            <text:p>Suspenso</text:p>
          </table:table-cell>
          <table:table-cell office:value-type="string" table:style-name="ce15">
            <text:p>Incluída no Plano de Obras da JF (documento SEI 5798616). A execução do Termo de Contrato de Prestação de Serviço de Engenharia nº 16/2019 (SEI 0005364-59.2019.4.01.8000), com a empresa WDS Engenharia Eireli estava em fase de Anteprojeto e somente foi concluída a Etapa de Estudos Preliminares. Em Dezembro/2020 foi entregue a 1ª versão do Anteprojeto. Após análise pelo Comitê Técnico de Obras da JFGO, o Anteprojeto passou por diversas alterações e em Junho/2021 foi encaminhado para a Empresa Fiscalizadora Contratada (SUPREMACIA ENGENHARIA EIRELI-ME), que fez vários apontamentos e que foram parcialmente corrigidos pela pela empresa WDS. Através da Decisão SJGO-DIREF 15487811, foi aplicada à Contratada as penalidades previstas no Contrato nº 16/2019 e determinada a rescisão unilateral do contrato. Foi interposto recurso pela empresa contratada, que foi encaminhado à Diges/TRF1, que direcionou à Assistência Jurídica daquele Tribunal para instrução. Até a decisão final o projeto encontra-se suspenso.</text:p>
          </table:table-cell>
          <table:table-cell office:value-type="string" table:style-name="ce31">
            <text:p><text:span text:style-name="T3">%EA = 40%</text:span><text:s/>(em relação às entregas, pois a previsão inicial era a entrega total das 5 etapas em Maio/2021 = 2 / 5 x 100 = 40%)</text:p>
          </table:table-cell>
          <table:table-cell office:value-type="string" table:style-name="ce10">
            <text:p><text:span text:style-name="T3">IDP = 0,31</text:span><text:s/>(prazo previsto acumulado até a 2ª etapa / prazo previsto para as 5 etapas =172 / 540 = 0,31)</text:p>
          </table:table-cell>
          <table:table-cell office:value-type="string" table:style-name="ce14">
            <text:p><text:span text:style-name="T3">IDC = 0,20</text:span><text:s/>(gasto acumulado até a 2ª etapa / orçamento previsto para as 5 etapas = 385.385,16 / 1.940.000,00 = 0,20)</text:p>
          </table:table-cell>
          <table:table-cell office:value-type="string" table:style-name="ce10">
            <text:p>CEAPO</text:p>
          </table:table-cell>
          <table:table-cell office:value-type="string" table:style-name="ce10">
            <text:p>0005364-59.2019.4.01.8006</text:p>
          </table:table-cell>
          <table:table-cell office:value-type="string" table:style-name="ce10">
            <text:p>Bruno dos Santos Rocha</text:p>
          </table:table-cell>
          <table:table-cell table:number-columns-repeated="16368"/>
        </table:table-row>
        <table:table-row table:style-name="ro15">
          <table:table-cell table:style-name="ce33"/>
          <table:table-cell table:style-name="ce14"/>
          <table:table-cell table:style-name="ce26"/>
          <table:table-cell table:number-columns-repeated="2" table:style-name="ce34"/>
          <table:table-cell table:style-name="ce35"/>
          <table:table-cell table:number-columns-repeated="3" table:style-name="ce14"/>
          <table:table-cell table:style-name="ce26"/>
          <table:table-cell table:number-columns-repeated="3" table:style-name="ce27"/>
          <table:table-cell table:number-columns-repeated="2" table:style-name="ce14"/>
          <table:table-cell office:value-type="string" table:style-name="ce14">
            <text:p>'</text:p>
          </table:table-cell>
          <table:table-cell table:number-columns-repeated="16368"/>
        </table:table-row>
        <table:table-row table:number-rows-repeated="1048548" table:style-name="ro16">
          <table:table-cell table:number-columns-repeated="16384"/>
        </table:table-row>
        <table:named-expressions>
          <table:named-range table:name="_xlnm._FilterDatabase" table:cell-range-address="PROJETOS.$A$3:PROJETOS.$X$19" table:base-cell-address="PROJE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1" svg:font-family="Calibri1"/>
    <style:font-face style:name="Calibri" svg:font-family="Calibri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" style:display-name="Heading 1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to_32_2_32_2_32_1" style:display-name="Incorreto 2 2 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to_32_2_32_2_32_2" style:display-name="Incorreto 2 2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Moeda_32_2" style:display-name="Moeda 2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Moeda_32_2_32_1" style:display-name="Moeda 2 1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1" style:display-name="Normal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0_32_1" style:display-name="Normal 4 10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1" style:display-name="Normal 4 11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5_32_2" style:display-name="Normal 4 11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6" style:display-name="Normal 4 11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6_32_2" style:display-name="Normal 4 11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7" style:display-name="Normal 4 11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6_32_2" style:display-name="Normal 4 11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7" style:display-name="Normal 4 1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7_32_2" style:display-name="Normal 4 11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8" style:display-name="Normal 4 1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1" style:display-name="Normal 4 1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3_32_2" style:display-name="Normal 4 1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4" style:display-name="Normal 4 1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4_32_2" style:display-name="Normal 4 1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5" style:display-name="Normal 4 1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5_32_2" style:display-name="Normal 4 1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6" style:display-name="Normal 4 1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6_32_2" style:display-name="Normal 4 1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7" style:display-name="Normal 4 1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3_32_2" style:display-name="Normal 4 1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4" style:display-name="Normal 4 1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5_32_2" style:display-name="Normal 4 1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6" style:display-name="Normal 4 1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6_32_2" style:display-name="Normal 4 1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7" style:display-name="Normal 4 1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7_32_2" style:display-name="Normal 4 1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8" style:display-name="Normal 4 1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4_32_2" style:display-name="Normal 4 1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5" style:display-name="Normal 4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5_32_2" style:display-name="Normal 4 1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6" style:display-name="Normal 4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6_32_2" style:display-name="Normal 4 1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7" style:display-name="Normal 4 1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4" style:display-name="Normal 4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2_32_2" style:display-name="Normal 4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" style:display-name="Normal 4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0_32_2" style:display-name="Normal 4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1_32_2" style:display-name="Normal 4 2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1" style:display-name="Normal 4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1" style:display-name="Normal 4 2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6_32_2" style:display-name="Normal 4 2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7_32_2" style:display-name="Normal 4 2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6_32_2" style:display-name="Normal 4 2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8_32_2" style:display-name="Normal 4 2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3_32_1" style:display-name="Normal 4 2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1" style:display-name="Normal 4 2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5_32_2" style:display-name="Normal 4 2 2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6_32_2" style:display-name="Normal 4 2 2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7" style:display-name="Normal 4 2 2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6_32_2" style:display-name="Normal 4 2 2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7_32_2" style:display-name="Normal 4 2 2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1" style:display-name="Normal 4 2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5_32_2" style:display-name="Normal 4 2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6" style:display-name="Normal 4 2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6_32_2" style:display-name="Normal 4 2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7" style:display-name="Normal 4 2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6_32_2" style:display-name="Normal 4 2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7" style:display-name="Normal 4 2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7_32_2" style:display-name="Normal 4 2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8" style:display-name="Normal 4 2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5_32_2" style:display-name="Normal 4 2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6_32_2" style:display-name="Normal 4 2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7" style:display-name="Normal 4 2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1" style:display-name="Normal 4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1" style:display-name="Normal 4 2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4_32_1" style:display-name="Normal 4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1" style:display-name="Normal 4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2" style:display-name="Normal 4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2_32_2" style:display-name="Normal 4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3" style:display-name="Normal 4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3_32_2" style:display-name="Normal 4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4" style:display-name="Normal 4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3_32_2" style:display-name="Normal 4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4_32_2" style:display-name="Normal 4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5_32_2" style:display-name="Normal 4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6_32_2" style:display-name="Normal 4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7" style:display-name="Normal 4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2_32_2" style:display-name="Normal 4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3" style:display-name="Normal 4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3_32_2" style:display-name="Normal 4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4" style:display-name="Normal 4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4_32_2" style:display-name="Normal 4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5_32_2" style:display-name="Normal 4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6_32_2" style:display-name="Normal 4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7_32_2" style:display-name="Normal 4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1" style:display-name="Normal 4 2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5_32_2" style:display-name="Normal 4 2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6" style:display-name="Normal 4 2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6_32_2" style:display-name="Normal 4 2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7" style:display-name="Normal 4 2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6_32_2" style:display-name="Normal 4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7_32_2" style:display-name="Normal 4 2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6_32_2" style:display-name="Normal 4 2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7" style:display-name="Normal 4 2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1_32_2" style:display-name="Normal 4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2_32_2" style:display-name="Normal 4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" style:display-name="Normal 4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0_32_2" style:display-name="Normal 4 3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1_32_2" style:display-name="Normal 4 3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1" style:display-name="Normal 4 3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1" style:display-name="Normal 4 3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6_32_2" style:display-name="Normal 4 3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7_32_2" style:display-name="Normal 4 3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6_32_2" style:display-name="Normal 4 3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8_32_2" style:display-name="Normal 4 3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3_32_1" style:display-name="Normal 4 3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1" style:display-name="Normal 4 3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5_32_2" style:display-name="Normal 4 3 2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6_32_2" style:display-name="Normal 4 3 2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7" style:display-name="Normal 4 3 2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6_32_2" style:display-name="Normal 4 3 2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7_32_2" style:display-name="Normal 4 3 2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8" style:display-name="Normal 4 3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1" style:display-name="Normal 4 3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3_32_2" style:display-name="Normal 4 3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4" style:display-name="Normal 4 3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4_32_2" style:display-name="Normal 4 3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5_32_2" style:display-name="Normal 4 3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6" style:display-name="Normal 4 3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6_32_2" style:display-name="Normal 4 3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7" style:display-name="Normal 4 3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3_32_2" style:display-name="Normal 4 3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4" style:display-name="Normal 4 3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5_32_2" style:display-name="Normal 4 3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6_32_2" style:display-name="Normal 4 3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7" style:display-name="Normal 4 3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7_32_2" style:display-name="Normal 4 3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8" style:display-name="Normal 4 3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3_32_2" style:display-name="Normal 4 3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4_32_2" style:display-name="Normal 4 3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5_32_2" style:display-name="Normal 4 3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6_32_2" style:display-name="Normal 4 3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7" style:display-name="Normal 4 3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3_32_2" style:display-name="Normal 4 3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9_32_2" style:display-name="Normal 4 3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1" style:display-name="Normal 4 3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1" style:display-name="Normal 4 3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6_32_2" style:display-name="Normal 4 3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7" style:display-name="Normal 4 3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4_32_1" style:display-name="Normal 4 3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1" style:display-name="Normal 4 3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5_32_2" style:display-name="Normal 4 3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6" style:display-name="Normal 4 3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6_32_2" style:display-name="Normal 4 3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7" style:display-name="Normal 4 3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6_32_2" style:display-name="Normal 4 3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7" style:display-name="Normal 4 3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7_32_2" style:display-name="Normal 4 3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8" style:display-name="Normal 4 3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1" style:display-name="Normal 4 3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5_32_2" style:display-name="Normal 4 3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6" style:display-name="Normal 4 3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6_32_2" style:display-name="Normal 4 3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7" style:display-name="Normal 4 3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6_32_2" style:display-name="Normal 4 3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7" style:display-name="Normal 4 3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7_32_2" style:display-name="Normal 4 3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8" style:display-name="Normal 4 3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5_32_2" style:display-name="Normal 4 3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6" style:display-name="Normal 4 3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6_32_2" style:display-name="Normal 4 3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7" style:display-name="Normal 4 3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" style:display-name="Normal 4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1_32_2" style:display-name="Normal 4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2" style:display-name="Normal 4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2_32_2" style:display-name="Normal 4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3" style:display-name="Normal 4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" style:display-name="Normal 4 4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0_32_2" style:display-name="Normal 4 4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1_32_2" style:display-name="Normal 4 4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2" style:display-name="Normal 4 4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1" style:display-name="Normal 4 4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1" style:display-name="Normal 4 4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5_32_2" style:display-name="Normal 4 4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6_32_2" style:display-name="Normal 4 4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7" style:display-name="Normal 4 4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3_32_1" style:display-name="Normal 4 4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1" style:display-name="Normal 4 4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5_32_2" style:display-name="Normal 4 4 2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6" style:display-name="Normal 4 4 2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6_32_2" style:display-name="Normal 4 4 2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7" style:display-name="Normal 4 4 2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6_32_2" style:display-name="Normal 4 4 2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7" style:display-name="Normal 4 4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7_32_2" style:display-name="Normal 4 4 2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8" style:display-name="Normal 4 4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1" style:display-name="Normal 4 4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5_32_2" style:display-name="Normal 4 4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6" style:display-name="Normal 4 4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6_32_2" style:display-name="Normal 4 4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7" style:display-name="Normal 4 4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6_32_2" style:display-name="Normal 4 4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7" style:display-name="Normal 4 4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7_32_2" style:display-name="Normal 4 4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8" style:display-name="Normal 4 4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5_32_2" style:display-name="Normal 4 4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6" style:display-name="Normal 4 4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6_32_2" style:display-name="Normal 4 4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7" style:display-name="Normal 4 4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1" style:display-name="Normal 4 4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1" style:display-name="Normal 4 4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5_32_2" style:display-name="Normal 4 4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6_32_2" style:display-name="Normal 4 4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7" style:display-name="Normal 4 4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6_32_2" style:display-name="Normal 4 4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7_32_2" style:display-name="Normal 4 4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8" style:display-name="Normal 4 4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5_32_2" style:display-name="Normal 4 4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6_32_2" style:display-name="Normal 4 4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7" style:display-name="Normal 4 4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7_32_2" style:display-name="Normal 4 4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8" style:display-name="Normal 4 4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8_32_2" style:display-name="Normal 4 4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9" style:display-name="Normal 4 4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4_32_1" style:display-name="Normal 4 4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1" style:display-name="Normal 4 4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5_32_2" style:display-name="Normal 4 4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6" style:display-name="Normal 4 4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6_32_2" style:display-name="Normal 4 4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7" style:display-name="Normal 4 4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6_32_2" style:display-name="Normal 4 4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7" style:display-name="Normal 4 4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7_32_2" style:display-name="Normal 4 4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8" style:display-name="Normal 4 4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1" style:display-name="Normal 4 4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5_32_2" style:display-name="Normal 4 4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6" style:display-name="Normal 4 4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6_32_2" style:display-name="Normal 4 4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7" style:display-name="Normal 4 4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6_32_2" style:display-name="Normal 4 4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7" style:display-name="Normal 4 4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7_32_2" style:display-name="Normal 4 4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8" style:display-name="Normal 4 4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5_32_2" style:display-name="Normal 4 4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6" style:display-name="Normal 4 4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6_32_2" style:display-name="Normal 4 4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7" style:display-name="Normal 4 4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" style:display-name="Normal 4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1_32_2" style:display-name="Normal 4 5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2" style:display-name="Normal 4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1" style:display-name="Normal 4 5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1" style:display-name="Normal 4 5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6_32_2" style:display-name="Normal 4 5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7" style:display-name="Normal 4 5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7_32_2" style:display-name="Normal 4 5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8" style:display-name="Normal 4 5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3_32_2" style:display-name="Normal 4 5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4" style:display-name="Normal 4 5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4_32_2" style:display-name="Normal 4 5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5" style:display-name="Normal 4 5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5_32_2" style:display-name="Normal 4 5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6" style:display-name="Normal 4 5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6_32_2" style:display-name="Normal 4 5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7" style:display-name="Normal 4 5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2" style:display-name="Normal 4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2_32_2" style:display-name="Normal 4 5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3" style:display-name="Normal 4 5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3_32_2" style:display-name="Normal 4 5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4" style:display-name="Normal 4 5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5_32_2" style:display-name="Normal 4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6_32_2" style:display-name="Normal 4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7" style:display-name="Normal 4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7_32_2" style:display-name="Normal 4 5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8" style:display-name="Normal 4 5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8_32_2" style:display-name="Normal 4 5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9" style:display-name="Normal 4 5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3_32_1" style:display-name="Normal 4 5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1" style:display-name="Normal 4 5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6_32_2" style:display-name="Normal 4 5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7" style:display-name="Normal 4 5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7_32_2" style:display-name="Normal 4 5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8" style:display-name="Normal 4 5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1" style:display-name="Normal 4 5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5_32_2" style:display-name="Normal 4 5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6" style:display-name="Normal 4 5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6_32_2" style:display-name="Normal 4 5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7" style:display-name="Normal 4 5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6_32_2" style:display-name="Normal 4 5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7" style:display-name="Normal 4 5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7_32_2" style:display-name="Normal 4 5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8" style:display-name="Normal 4 5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6_32_2" style:display-name="Normal 4 5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7" style:display-name="Normal 4 5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" style:display-name="Normal 4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0" style:display-name="Normal 4 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0_32_2" style:display-name="Normal 4 6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1" style:display-name="Normal 4 6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1_32_2" style:display-name="Normal 4 6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2" style:display-name="Normal 4 6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1" style:display-name="Normal 4 6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1" style:display-name="Normal 4 6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5_32_2" style:display-name="Normal 4 6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6" style:display-name="Normal 4 6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6_32_2" style:display-name="Normal 4 6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7" style:display-name="Normal 4 6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6_32_2" style:display-name="Normal 4 6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7" style:display-name="Normal 4 6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7_32_2" style:display-name="Normal 4 6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8" style:display-name="Normal 4 6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5_32_2" style:display-name="Normal 4 6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6" style:display-name="Normal 4 6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6_32_2" style:display-name="Normal 4 6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7" style:display-name="Normal 4 6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7_32_2" style:display-name="Normal 4 6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8" style:display-name="Normal 4 6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8_32_2" style:display-name="Normal 4 6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9" style:display-name="Normal 4 6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3_32_1" style:display-name="Normal 4 6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1" style:display-name="Normal 4 6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" style:display-name="Normal 4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" style:display-name="Normal 4 6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2" style:display-name="Normal 4 6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2_32_2" style:display-name="Normal 4 6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3" style:display-name="Normal 4 6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3_32_2" style:display-name="Normal 4 6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4" style:display-name="Normal 4 6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3" style:display-name="Normal 4 6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3_32_2" style:display-name="Normal 4 6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4" style:display-name="Normal 4 6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4_32_2" style:display-name="Normal 4 6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5" style:display-name="Normal 4 6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5_32_2" style:display-name="Normal 4 6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6" style:display-name="Normal 4 6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6_32_2" style:display-name="Normal 4 6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7" style:display-name="Normal 4 6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" style:display-name="Normal 4 6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2" style:display-name="Normal 4 6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2_32_2" style:display-name="Normal 4 6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3" style:display-name="Normal 4 6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3_32_2" style:display-name="Normal 4 6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4" style:display-name="Normal 4 6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4" style:display-name="Normal 4 6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4_32_2" style:display-name="Normal 4 6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5" style:display-name="Normal 4 6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5_32_2" style:display-name="Normal 4 6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6" style:display-name="Normal 4 6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6_32_2" style:display-name="Normal 4 6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7" style:display-name="Normal 4 6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7_32_2" style:display-name="Normal 4 6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8" style:display-name="Normal 4 6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1" style:display-name="Normal 4 6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" style:display-name="Normal 4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" style:display-name="Normal 4 6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2" style:display-name="Normal 4 6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2_32_2" style:display-name="Normal 4 6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3" style:display-name="Normal 4 6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3_32_2" style:display-name="Normal 4 6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4" style:display-name="Normal 4 6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3" style:display-name="Normal 4 6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3_32_2" style:display-name="Normal 4 6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4" style:display-name="Normal 4 6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4_32_2" style:display-name="Normal 4 6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5" style:display-name="Normal 4 6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5_32_2" style:display-name="Normal 4 6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6" style:display-name="Normal 4 6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6_32_2" style:display-name="Normal 4 6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7" style:display-name="Normal 4 6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" style:display-name="Normal 4 6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2" style:display-name="Normal 4 6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2_32_2" style:display-name="Normal 4 6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3" style:display-name="Normal 4 6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3_32_2" style:display-name="Normal 4 6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4" style:display-name="Normal 4 6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4" style:display-name="Normal 4 6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4_32_2" style:display-name="Normal 4 6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5" style:display-name="Normal 4 6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5_32_2" style:display-name="Normal 4 6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6" style:display-name="Normal 4 6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6_32_2" style:display-name="Normal 4 6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7" style:display-name="Normal 4 6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7_32_2" style:display-name="Normal 4 6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8" style:display-name="Normal 4 6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" style:display-name="Normal 4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2" style:display-name="Normal 4 6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2_32_2" style:display-name="Normal 4 6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3" style:display-name="Normal 4 6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3_32_2" style:display-name="Normal 4 6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4" style:display-name="Normal 4 6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3" style:display-name="Normal 4 6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3_32_2" style:display-name="Normal 4 6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4" style:display-name="Normal 4 6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4_32_2" style:display-name="Normal 4 6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5" style:display-name="Normal 4 6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5_32_2" style:display-name="Normal 4 6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6" style:display-name="Normal 4 6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6_32_2" style:display-name="Normal 4 6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7" style:display-name="Normal 4 6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2" style:display-name="Normal 4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2_32_2" style:display-name="Normal 4 6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3" style:display-name="Normal 4 6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3_32_2" style:display-name="Normal 4 6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4" style:display-name="Normal 4 6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8_32_2" style:display-name="Normal 4 6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9_32_2" style:display-name="Normal 4 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" style:display-name="Normal 4 7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0" style:display-name="Normal 4 7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0_32_2" style:display-name="Normal 4 7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1" style:display-name="Normal 4 7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1_32_2" style:display-name="Normal 4 7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2" style:display-name="Normal 4 7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1" style:display-name="Normal 4 7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1" style:display-name="Normal 4 7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3_32_2" style:display-name="Normal 4 7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4" style:display-name="Normal 4 7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4_32_2" style:display-name="Normal 4 7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5" style:display-name="Normal 4 7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5_32_2" style:display-name="Normal 4 7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6" style:display-name="Normal 4 7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6_32_2" style:display-name="Normal 4 7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7" style:display-name="Normal 4 7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3_32_2" style:display-name="Normal 4 7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4" style:display-name="Normal 4 7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5_32_2" style:display-name="Normal 4 7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6" style:display-name="Normal 4 7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6_32_2" style:display-name="Normal 4 7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7" style:display-name="Normal 4 7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7_32_2" style:display-name="Normal 4 7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8" style:display-name="Normal 4 7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3_32_2" style:display-name="Normal 4 7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4" style:display-name="Normal 4 7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4_32_2" style:display-name="Normal 4 7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5" style:display-name="Normal 4 7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5_32_2" style:display-name="Normal 4 7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6" style:display-name="Normal 4 7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6_32_2" style:display-name="Normal 4 7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7" style:display-name="Normal 4 7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3_32_2" style:display-name="Normal 4 7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4" style:display-name="Normal 4 7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6_32_2" style:display-name="Normal 4 7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7" style:display-name="Normal 4 7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7_32_2" style:display-name="Normal 4 7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8" style:display-name="Normal 4 7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8_32_2" style:display-name="Normal 4 7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9" style:display-name="Normal 4 7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3_32_1" style:display-name="Normal 4 7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1" style:display-name="Normal 4 7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2_32_2" style:display-name="Normal 4 7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3" style:display-name="Normal 4 7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3_32_2" style:display-name="Normal 4 7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4" style:display-name="Normal 4 7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3_32_2" style:display-name="Normal 4 7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4" style:display-name="Normal 4 7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4_32_2" style:display-name="Normal 4 7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5" style:display-name="Normal 4 7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5_32_2" style:display-name="Normal 4 7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6" style:display-name="Normal 4 7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6_32_2" style:display-name="Normal 4 7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7" style:display-name="Normal 4 7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2_32_2" style:display-name="Normal 4 7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3" style:display-name="Normal 4 7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3_32_2" style:display-name="Normal 4 7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4" style:display-name="Normal 4 7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4_32_2" style:display-name="Normal 4 7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5" style:display-name="Normal 4 7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5_32_2" style:display-name="Normal 4 7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6" style:display-name="Normal 4 7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6_32_2" style:display-name="Normal 4 7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7" style:display-name="Normal 4 7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7_32_2" style:display-name="Normal 4 7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8" style:display-name="Normal 4 7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1" style:display-name="Normal 4 7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2" style:display-name="Normal 4 7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2_32_2" style:display-name="Normal 4 7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3" style:display-name="Normal 4 7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3_32_2" style:display-name="Normal 4 7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4" style:display-name="Normal 4 7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3" style:display-name="Normal 4 7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3_32_2" style:display-name="Normal 4 7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4" style:display-name="Normal 4 7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4_32_2" style:display-name="Normal 4 7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5" style:display-name="Normal 4 7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5_32_2" style:display-name="Normal 4 7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6" style:display-name="Normal 4 7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6_32_2" style:display-name="Normal 4 7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7" style:display-name="Normal 4 7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2" style:display-name="Normal 4 7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2_32_2" style:display-name="Normal 4 7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3" style:display-name="Normal 4 7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3_32_2" style:display-name="Normal 4 7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4" style:display-name="Normal 4 7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4" style:display-name="Normal 4 7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4_32_2" style:display-name="Normal 4 7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5" style:display-name="Normal 4 7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5_32_2" style:display-name="Normal 4 7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6" style:display-name="Normal 4 7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6_32_2" style:display-name="Normal 4 7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7" style:display-name="Normal 4 7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7_32_2" style:display-name="Normal 4 7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8" style:display-name="Normal 4 7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2" style:display-name="Normal 4 7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2_32_2" style:display-name="Normal 4 7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3" style:display-name="Normal 4 7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3_32_2" style:display-name="Normal 4 7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4" style:display-name="Normal 4 7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3" style:display-name="Normal 4 7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3_32_2" style:display-name="Normal 4 7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4" style:display-name="Normal 4 7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4_32_2" style:display-name="Normal 4 7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5" style:display-name="Normal 4 7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5_32_2" style:display-name="Normal 4 7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6" style:display-name="Normal 4 7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6_32_2" style:display-name="Normal 4 7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7" style:display-name="Normal 4 7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2" style:display-name="Normal 4 7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2_32_2" style:display-name="Normal 4 7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3" style:display-name="Normal 4 7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3_32_2" style:display-name="Normal 4 7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4" style:display-name="Normal 4 7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8" style:display-name="Normal 4 7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8_32_2" style:display-name="Normal 4 7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9" style:display-name="Normal 4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9_32_2" style:display-name="Normal 4 7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" style:display-name="Normal 4 8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0" style:display-name="Normal 4 8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0_32_2" style:display-name="Normal 4 8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1" style:display-name="Normal 4 8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1_32_2" style:display-name="Normal 4 8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2" style:display-name="Normal 4 8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1" style:display-name="Normal 4 8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1" style:display-name="Normal 4 8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3_32_2" style:display-name="Normal 4 8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4" style:display-name="Normal 4 8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4_32_2" style:display-name="Normal 4 8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5" style:display-name="Normal 4 8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5_32_2" style:display-name="Normal 4 8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6" style:display-name="Normal 4 8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6_32_2" style:display-name="Normal 4 8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7" style:display-name="Normal 4 8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3_32_2" style:display-name="Normal 4 8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4" style:display-name="Normal 4 8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5_32_2" style:display-name="Normal 4 8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6" style:display-name="Normal 4 8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6_32_2" style:display-name="Normal 4 8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7" style:display-name="Normal 4 8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7_32_2" style:display-name="Normal 4 8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8" style:display-name="Normal 4 8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3_32_2" style:display-name="Normal 4 8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4" style:display-name="Normal 4 8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4_32_2" style:display-name="Normal 4 8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5" style:display-name="Normal 4 8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5_32_2" style:display-name="Normal 4 8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6" style:display-name="Normal 4 8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6_32_2" style:display-name="Normal 4 8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7" style:display-name="Normal 4 8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3_32_2" style:display-name="Normal 4 8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4" style:display-name="Normal 4 8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6_32_2" style:display-name="Normal 4 8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7" style:display-name="Normal 4 8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7_32_2" style:display-name="Normal 4 8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8" style:display-name="Normal 4 8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8_32_2" style:display-name="Normal 4 8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9" style:display-name="Normal 4 8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3_32_1" style:display-name="Normal 4 8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1" style:display-name="Normal 4 8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2_32_2" style:display-name="Normal 4 8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3" style:display-name="Normal 4 8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3_32_2" style:display-name="Normal 4 8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4" style:display-name="Normal 4 8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3_32_2" style:display-name="Normal 4 8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4" style:display-name="Normal 4 8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4_32_2" style:display-name="Normal 4 8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5" style:display-name="Normal 4 8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5_32_2" style:display-name="Normal 4 8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6" style:display-name="Normal 4 8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6_32_2" style:display-name="Normal 4 8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7" style:display-name="Normal 4 8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2_32_2" style:display-name="Normal 4 8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3" style:display-name="Normal 4 8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3_32_2" style:display-name="Normal 4 8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4" style:display-name="Normal 4 8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4_32_2" style:display-name="Normal 4 8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5" style:display-name="Normal 4 8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5_32_2" style:display-name="Normal 4 8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6" style:display-name="Normal 4 8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6_32_2" style:display-name="Normal 4 8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7" style:display-name="Normal 4 8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7_32_2" style:display-name="Normal 4 8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8" style:display-name="Normal 4 8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1" style:display-name="Normal 4 8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2" style:display-name="Normal 4 8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2_32_2" style:display-name="Normal 4 8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3" style:display-name="Normal 4 8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3_32_2" style:display-name="Normal 4 8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4" style:display-name="Normal 4 8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3" style:display-name="Normal 4 8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3_32_2" style:display-name="Normal 4 8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4" style:display-name="Normal 4 8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4_32_2" style:display-name="Normal 4 8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5" style:display-name="Normal 4 8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5_32_2" style:display-name="Normal 4 8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6" style:display-name="Normal 4 8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6_32_2" style:display-name="Normal 4 8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7" style:display-name="Normal 4 8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2" style:display-name="Normal 4 8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2_32_2" style:display-name="Normal 4 8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3" style:display-name="Normal 4 8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3_32_2" style:display-name="Normal 4 8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4" style:display-name="Normal 4 8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4" style:display-name="Normal 4 8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4_32_2" style:display-name="Normal 4 8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5" style:display-name="Normal 4 8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5_32_2" style:display-name="Normal 4 8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6" style:display-name="Normal 4 8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6_32_2" style:display-name="Normal 4 8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7" style:display-name="Normal 4 8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7_32_2" style:display-name="Normal 4 8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8" style:display-name="Normal 4 8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2" style:display-name="Normal 4 8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2_32_2" style:display-name="Normal 4 8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3" style:display-name="Normal 4 8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3_32_2" style:display-name="Normal 4 8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4" style:display-name="Normal 4 8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3" style:display-name="Normal 4 8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3_32_2" style:display-name="Normal 4 8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4" style:display-name="Normal 4 8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4_32_2" style:display-name="Normal 4 8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5" style:display-name="Normal 4 8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5_32_2" style:display-name="Normal 4 8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6" style:display-name="Normal 4 8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6_32_2" style:display-name="Normal 4 8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7" style:display-name="Normal 4 8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2" style:display-name="Normal 4 8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2_32_2" style:display-name="Normal 4 8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3" style:display-name="Normal 4 8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3_32_2" style:display-name="Normal 4 8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4" style:display-name="Normal 4 8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8" style:display-name="Normal 4 8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8_32_2" style:display-name="Normal 4 8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9" style:display-name="Normal 4 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9_32_2" style:display-name="Normal 4 8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1" style:display-name="Normal 4 9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1" style:display-name="Normal 4 9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2" style:display-name="Normal 4 9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2_32_2" style:display-name="Normal 4 9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3" style:display-name="Normal 4 9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3_32_2" style:display-name="Normal 4 9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4" style:display-name="Normal 4 9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3" style:display-name="Normal 4 9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3_32_2" style:display-name="Normal 4 9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4" style:display-name="Normal 4 9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4_32_2" style:display-name="Normal 4 9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5" style:display-name="Normal 4 9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5_32_2" style:display-name="Normal 4 9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6" style:display-name="Normal 4 9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6_32_2" style:display-name="Normal 4 9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7" style:display-name="Normal 4 9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" style:display-name="Normal 4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2" style:display-name="Normal 4 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2_32_2" style:display-name="Normal 4 9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3" style:display-name="Normal 4 9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3_32_2" style:display-name="Normal 4 9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4" style:display-name="Normal 4 9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4" style:display-name="Normal 4 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4_32_2" style:display-name="Normal 4 9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5" style:display-name="Normal 4 9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5_32_2" style:display-name="Normal 4 9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6" style:display-name="Normal 4 9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6_32_2" style:display-name="Normal 4 9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7" style:display-name="Normal 4 9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7_32_2" style:display-name="Normal 4 9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8" style:display-name="Normal 4 9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" style:display-name="Normal 4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2" style:display-name="Normal 4 9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2_32_2" style:display-name="Normal 4 9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3" style:display-name="Normal 4 9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3_32_2" style:display-name="Normal 4 9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4" style:display-name="Normal 4 9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3" style:display-name="Normal 4 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3_32_2" style:display-name="Normal 4 9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4" style:display-name="Normal 4 9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4_32_2" style:display-name="Normal 4 9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5" style:display-name="Normal 4 9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5_32_2" style:display-name="Normal 4 9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6" style:display-name="Normal 4 9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6_32_2" style:display-name="Normal 4 9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7" style:display-name="Normal 4 9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2" style:display-name="Normal 4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2_32_2" style:display-name="Normal 4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3" style:display-name="Normal 4 9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3_32_2" style:display-name="Normal 4 9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4" style:display-name="Normal 4 9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5" style:display-name="Normal 4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5_32_2" style:display-name="Normal 4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6" style:display-name="Normal 4 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6_32_2" style:display-name="Normal 4 9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7" style:display-name="Normal 4 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7_32_2" style:display-name="Normal 4 9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8" style:display-name="Normal 4 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8_32_2" style:display-name="Normal 4 9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9" style:display-name="Normal 4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2" style:display-name="Resultad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Resultado2_32_2" style:display-name="Resultado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" style:display-name="Separador de milhares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" style:display-name="Separador de milhares 2 10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0_32_1" style:display-name="Separador de milhares 2 10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1" style:display-name="Separador de milhares 2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1" style:display-name="Separador de milhares 2 11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" style:display-name="Separador de milhares 2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" style:display-name="Separador de milhares 2 11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" style:display-name="Separador de milhares 2 11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_32_2" style:display-name="Separador de milhares 2 11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3" style:display-name="Separador de milhares 2 11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3_32_2" style:display-name="Separador de milhares 2 11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4" style:display-name="Separador de milhares 2 11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3" style:display-name="Separador de milhares 2 11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3_32_2" style:display-name="Separador de milhares 2 11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4" style:display-name="Separador de milhares 2 11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4_32_2" style:display-name="Separador de milhares 2 11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5" style:display-name="Separador de milhares 2 11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5_32_2" style:display-name="Separador de milhares 2 11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6" style:display-name="Separador de milhares 2 11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6_32_2" style:display-name="Separador de milhares 2 11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7" style:display-name="Separador de milhares 2 11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" style:display-name="Separador de milhares 2 11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" style:display-name="Separador de milhares 2 11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_32_2" style:display-name="Separador de milhares 2 11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3" style:display-name="Separador de milhares 2 11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3_32_2" style:display-name="Separador de milhares 2 11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4" style:display-name="Separador de milhares 2 11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4" style:display-name="Separador de milhares 2 11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4_32_2" style:display-name="Separador de milhares 2 11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5" style:display-name="Separador de milhares 2 11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5_32_2" style:display-name="Separador de milhares 2 11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6" style:display-name="Separador de milhares 2 11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6_32_2" style:display-name="Separador de milhares 2 11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7" style:display-name="Separador de milhares 2 11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7_32_2" style:display-name="Separador de milhares 2 11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8" style:display-name="Separador de milhares 2 11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" style:display-name="Separador de milhares 2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1" style:display-name="Separador de milhares 2 1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" style:display-name="Separador de milhares 2 1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" style:display-name="Separador de milhares 2 1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2" style:display-name="Separador de milhares 2 1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2_32_2" style:display-name="Separador de milhares 2 1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3" style:display-name="Separador de milhares 2 1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3_32_2" style:display-name="Separador de milhares 2 1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4" style:display-name="Separador de milhares 2 1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3" style:display-name="Separador de milhares 2 1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3_32_2" style:display-name="Separador de milhares 2 1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4" style:display-name="Separador de milhares 2 1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4_32_2" style:display-name="Separador de milhares 2 1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5" style:display-name="Separador de milhares 2 1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5_32_2" style:display-name="Separador de milhares 2 1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6" style:display-name="Separador de milhares 2 1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6_32_2" style:display-name="Separador de milhares 2 1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7" style:display-name="Separador de milhares 2 1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" style:display-name="Separador de milhares 2 1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2" style:display-name="Separador de milhares 2 1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2_32_2" style:display-name="Separador de milhares 2 1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3" style:display-name="Separador de milhares 2 1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3_32_2" style:display-name="Separador de milhares 2 1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4" style:display-name="Separador de milhares 2 1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4" style:display-name="Separador de milhares 2 1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4_32_2" style:display-name="Separador de milhares 2 1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5" style:display-name="Separador de milhares 2 1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5_32_2" style:display-name="Separador de milhares 2 1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6" style:display-name="Separador de milhares 2 1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6_32_2" style:display-name="Separador de milhares 2 1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7" style:display-name="Separador de milhares 2 1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7_32_2" style:display-name="Separador de milhares 2 1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8" style:display-name="Separador de milhares 2 1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" style:display-name="Separador de milhares 2 1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" style:display-name="Separador de milhares 2 1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2" style:display-name="Separador de milhares 2 1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2_32_2" style:display-name="Separador de milhares 2 1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3" style:display-name="Separador de milhares 2 1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3_32_2" style:display-name="Separador de milhares 2 1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4" style:display-name="Separador de milhares 2 1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3" style:display-name="Separador de milhares 2 1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3_32_2" style:display-name="Separador de milhares 2 1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4" style:display-name="Separador de milhares 2 1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4_32_2" style:display-name="Separador de milhares 2 1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5" style:display-name="Separador de milhares 2 1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5_32_2" style:display-name="Separador de milhares 2 1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6" style:display-name="Separador de milhares 2 1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6_32_2" style:display-name="Separador de milhares 2 1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7" style:display-name="Separador de milhares 2 1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" style:display-name="Separador de milhares 2 1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2" style:display-name="Separador de milhares 2 1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2_32_2" style:display-name="Separador de milhares 2 1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3" style:display-name="Separador de milhares 2 1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3_32_2" style:display-name="Separador de milhares 2 1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4" style:display-name="Separador de milhares 2 1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" style:display-name="Separador de milhares 2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_32_2" style:display-name="Separador de milhares 2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6" style:display-name="Separador de milhares 2 1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6_32_2" style:display-name="Separador de milhares 2 1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7" style:display-name="Separador de milhares 2 1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7_32_2" style:display-name="Separador de milhares 2 1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8" style:display-name="Separador de milhares 2 1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8_32_2" style:display-name="Separador de milhares 2 1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9" style:display-name="Separador de milhares 2 1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" style:display-name="Separador de milhares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" style:display-name="Separador de milhares 2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_32_2" style:display-name="Separador de milhares 2 2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" style:display-name="Separador de milhares 2 2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_32_2" style:display-name="Separador de milhares 2 2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" style:display-name="Separador de milhares 2 2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_32_2" style:display-name="Separador de milhares 2 2 1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3" style:display-name="Separador de milhares 2 2 1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" style:display-name="Separador de milhares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" style:display-name="Separador de milhares 2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0" style:display-name="Separador de milhares 2 2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0_32_2" style:display-name="Separador de milhares 2 2 2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1" style:display-name="Separador de milhares 2 2 2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1_32_2" style:display-name="Separador de milhares 2 2 2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2" style:display-name="Separador de milhares 2 2 2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" style:display-name="Separador de milhares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1" style:display-name="Separador de milhares 2 2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" style:display-name="Separador de milhares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1" style:display-name="Separador de milhares 2 2 2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" style:display-name="Separador de milhares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" style:display-name="Separador de milhares 2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2" style:display-name="Separador de milhares 2 2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2_32_2" style:display-name="Separador de milhares 2 2 2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3" style:display-name="Separador de milhares 2 2 2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3_32_2" style:display-name="Separador de milhares 2 2 2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4" style:display-name="Separador de milhares 2 2 2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3" style:display-name="Separador de milhares 2 2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3_32_2" style:display-name="Separador de milhares 2 2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4" style:display-name="Separador de milhares 2 2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4_32_2" style:display-name="Separador de milhares 2 2 2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5" style:display-name="Separador de milhares 2 2 2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5_32_2" style:display-name="Separador de milhares 2 2 2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6" style:display-name="Separador de milhares 2 2 2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6_32_2" style:display-name="Separador de milhares 2 2 2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7" style:display-name="Separador de milhares 2 2 2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" style:display-name="Separador de milhares 2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2" style:display-name="Separador de milhares 2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2_32_2" style:display-name="Separador de milhares 2 2 2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3" style:display-name="Separador de milhares 2 2 2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3_32_2" style:display-name="Separador de milhares 2 2 2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4" style:display-name="Separador de milhares 2 2 2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4" style:display-name="Separador de milhares 2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4_32_2" style:display-name="Separador de milhares 2 2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5" style:display-name="Separador de milhares 2 2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5_32_2" style:display-name="Separador de milhares 2 2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6" style:display-name="Separador de milhares 2 2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6_32_2" style:display-name="Separador de milhares 2 2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7" style:display-name="Separador de milhares 2 2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7_32_2" style:display-name="Separador de milhares 2 2 2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8" style:display-name="Separador de milhares 2 2 2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" style:display-name="Separador de milhares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" style:display-name="Separador de milhares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2" style:display-name="Separador de milhares 2 2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2_32_2" style:display-name="Separador de milhares 2 2 2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3" style:display-name="Separador de milhares 2 2 2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3_32_2" style:display-name="Separador de milhares 2 2 2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4" style:display-name="Separador de milhares 2 2 2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3" style:display-name="Separador de milhares 2 2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3_32_2" style:display-name="Separador de milhares 2 2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4" style:display-name="Separador de milhares 2 2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4_32_2" style:display-name="Separador de milhares 2 2 2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5" style:display-name="Separador de milhares 2 2 2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5_32_2" style:display-name="Separador de milhares 2 2 2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6" style:display-name="Separador de milhares 2 2 2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6_32_2" style:display-name="Separador de milhares 2 2 2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7" style:display-name="Separador de milhares 2 2 2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" style:display-name="Separador de milhares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2" style:display-name="Separador de milhares 2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2_32_2" style:display-name="Separador de milhares 2 2 2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3" style:display-name="Separador de milhares 2 2 2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3_32_2" style:display-name="Separador de milhares 2 2 2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4" style:display-name="Separador de milhares 2 2 2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5" style:display-name="Separador de milhares 2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5_32_2" style:display-name="Separador de milhares 2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6" style:display-name="Separador de milhares 2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6_32_2" style:display-name="Separador de milhares 2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7" style:display-name="Separador de milhares 2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7_32_2" style:display-name="Separador de milhares 2 2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8" style:display-name="Separador de milhares 2 2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8_32_2" style:display-name="Separador de milhares 2 2 2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9" style:display-name="Separador de milhares 2 2 2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3" style:display-name="Separador de milhares 2 2 2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3_32_1" style:display-name="Separador de milhares 2 2 2 3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4" style:display-name="Separador de milhares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1" style:display-name="Separador de milhares 2 2 2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" style:display-name="Separador de milhares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" style:display-name="Separador de milhares 2 2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2" style:display-name="Separador de milhares 2 2 2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2_32_2" style:display-name="Separador de milhares 2 2 2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3" style:display-name="Separador de milhares 2 2 2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3_32_2" style:display-name="Separador de milhares 2 2 2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4" style:display-name="Separador de milhares 2 2 2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3" style:display-name="Separador de milhares 2 2 2 4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3_32_2" style:display-name="Separador de milhares 2 2 2 4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4" style:display-name="Separador de milhares 2 2 2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4_32_2" style:display-name="Separador de milhares 2 2 2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5" style:display-name="Separador de milhares 2 2 2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5_32_2" style:display-name="Separador de milhares 2 2 2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6" style:display-name="Separador de milhares 2 2 2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6_32_2" style:display-name="Separador de milhares 2 2 2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7" style:display-name="Separador de milhares 2 2 2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" style:display-name="Separador de milhares 2 2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2" style:display-name="Separador de milhares 2 2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2_32_2" style:display-name="Separador de milhares 2 2 2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3" style:display-name="Separador de milhares 2 2 2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3_32_2" style:display-name="Separador de milhares 2 2 2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4" style:display-name="Separador de milhares 2 2 2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4" style:display-name="Separador de milhares 2 2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4_32_2" style:display-name="Separador de milhares 2 2 2 4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5" style:display-name="Separador de milhares 2 2 2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5_32_2" style:display-name="Separador de milhares 2 2 2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6" style:display-name="Separador de milhares 2 2 2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6_32_2" style:display-name="Separador de milhares 2 2 2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7" style:display-name="Separador de milhares 2 2 2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7_32_2" style:display-name="Separador de milhares 2 2 2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8" style:display-name="Separador de milhares 2 2 2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" style:display-name="Separador de milhares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1" style:display-name="Separador de milhares 2 2 2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" style:display-name="Separador de milhares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" style:display-name="Separador de milhares 2 2 2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2" style:display-name="Separador de milhares 2 2 2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2_32_2" style:display-name="Separador de milhares 2 2 2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3" style:display-name="Separador de milhares 2 2 2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3_32_2" style:display-name="Separador de milhares 2 2 2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4" style:display-name="Separador de milhares 2 2 2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3" style:display-name="Separador de milhares 2 2 2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3_32_2" style:display-name="Separador de milhares 2 2 2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4" style:display-name="Separador de milhares 2 2 2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4_32_2" style:display-name="Separador de milhares 2 2 2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5" style:display-name="Separador de milhares 2 2 2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5_32_2" style:display-name="Separador de milhares 2 2 2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6" style:display-name="Separador de milhares 2 2 2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6_32_2" style:display-name="Separador de milhares 2 2 2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7" style:display-name="Separador de milhares 2 2 2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" style:display-name="Separador de milhares 2 2 2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2" style:display-name="Separador de milhares 2 2 2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2_32_2" style:display-name="Separador de milhares 2 2 2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3" style:display-name="Separador de milhares 2 2 2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3_32_2" style:display-name="Separador de milhares 2 2 2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4" style:display-name="Separador de milhares 2 2 2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4" style:display-name="Separador de milhares 2 2 2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4_32_2" style:display-name="Separador de milhares 2 2 2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5" style:display-name="Separador de milhares 2 2 2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5_32_2" style:display-name="Separador de milhares 2 2 2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6" style:display-name="Separador de milhares 2 2 2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6_32_2" style:display-name="Separador de milhares 2 2 2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7" style:display-name="Separador de milhares 2 2 2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7_32_2" style:display-name="Separador de milhares 2 2 2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8" style:display-name="Separador de milhares 2 2 2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" style:display-name="Separador de milhares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" style:display-name="Separador de milhares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2" style:display-name="Separador de milhares 2 2 2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2_32_2" style:display-name="Separador de milhares 2 2 2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3" style:display-name="Separador de milhares 2 2 2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3_32_2" style:display-name="Separador de milhares 2 2 2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4" style:display-name="Separador de milhares 2 2 2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3" style:display-name="Separador de milhares 2 2 2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3_32_2" style:display-name="Separador de milhares 2 2 2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4" style:display-name="Separador de milhares 2 2 2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4_32_2" style:display-name="Separador de milhares 2 2 2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5" style:display-name="Separador de milhares 2 2 2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5_32_2" style:display-name="Separador de milhares 2 2 2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6" style:display-name="Separador de milhares 2 2 2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6_32_2" style:display-name="Separador de milhares 2 2 2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7" style:display-name="Separador de milhares 2 2 2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" style:display-name="Separador de milhares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2" style:display-name="Separador de milhares 2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2_32_2" style:display-name="Separador de milhares 2 2 2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3" style:display-name="Separador de milhares 2 2 2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3_32_2" style:display-name="Separador de milhares 2 2 2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4" style:display-name="Separador de milhares 2 2 2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8" style:display-name="Separador de milhares 2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8_32_2" style:display-name="Separador de milhares 2 2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9" style:display-name="Separador de milhares 2 2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9_32_2" style:display-name="Separador de milhares 2 2 2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" style:display-name="Separador de milhares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1" style:display-name="Separador de milhares 2 2 3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" style:display-name="Separador de milhares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1" style:display-name="Separador de milhares 2 2 3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" style:display-name="Separador de milhares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" style:display-name="Separador de milhares 2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2" style:display-name="Separador de milhares 2 2 3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2_32_2" style:display-name="Separador de milhares 2 2 3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3" style:display-name="Separador de milhares 2 2 3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3_32_2" style:display-name="Separador de milhares 2 2 3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4" style:display-name="Separador de milhares 2 2 3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3" style:display-name="Separador de milhares 2 2 3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3_32_2" style:display-name="Separador de milhares 2 2 3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4" style:display-name="Separador de milhares 2 2 3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4_32_2" style:display-name="Separador de milhares 2 2 3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5" style:display-name="Separador de milhares 2 2 3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5_32_2" style:display-name="Separador de milhares 2 2 3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6" style:display-name="Separador de milhares 2 2 3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6_32_2" style:display-name="Separador de milhares 2 2 3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7" style:display-name="Separador de milhares 2 2 3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" style:display-name="Separador de milhares 2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2" style:display-name="Separador de milhares 2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2_32_2" style:display-name="Separador de milhares 2 2 3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3" style:display-name="Separador de milhares 2 2 3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3_32_2" style:display-name="Separador de milhares 2 2 3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4" style:display-name="Separador de milhares 2 2 3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4" style:display-name="Separador de milhares 2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4_32_2" style:display-name="Separador de milhares 2 2 3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5" style:display-name="Separador de milhares 2 2 3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5_32_2" style:display-name="Separador de milhares 2 2 3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6" style:display-name="Separador de milhares 2 2 3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6_32_2" style:display-name="Separador de milhares 2 2 3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7" style:display-name="Separador de milhares 2 2 3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7_32_2" style:display-name="Separador de milhares 2 2 3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8" style:display-name="Separador de milhares 2 2 3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" style:display-name="Separador de milhares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" style:display-name="Separador de milhares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2" style:display-name="Separador de milhares 2 2 3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2_32_2" style:display-name="Separador de milhares 2 2 3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3" style:display-name="Separador de milhares 2 2 3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3_32_2" style:display-name="Separador de milhares 2 2 3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4" style:display-name="Separador de milhares 2 2 3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3" style:display-name="Separador de milhares 2 2 3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3_32_2" style:display-name="Separador de milhares 2 2 3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4" style:display-name="Separador de milhares 2 2 3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4_32_2" style:display-name="Separador de milhares 2 2 3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5" style:display-name="Separador de milhares 2 2 3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5_32_2" style:display-name="Separador de milhares 2 2 3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6" style:display-name="Separador de milhares 2 2 3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6_32_2" style:display-name="Separador de milhares 2 2 3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7" style:display-name="Separador de milhares 2 2 3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" style:display-name="Separador de milhares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2" style:display-name="Separador de milhares 2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2_32_2" style:display-name="Separador de milhares 2 2 3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3" style:display-name="Separador de milhares 2 2 3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3_32_2" style:display-name="Separador de milhares 2 2 3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4" style:display-name="Separador de milhares 2 2 3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5" style:display-name="Separador de milhares 2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5_32_2" style:display-name="Separador de milhares 2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6" style:display-name="Separador de milhares 2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6_32_2" style:display-name="Separador de milhares 2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7" style:display-name="Separador de milhares 2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7_32_2" style:display-name="Separador de milhares 2 2 3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8" style:display-name="Separador de milhares 2 2 3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8_32_2" style:display-name="Separador de milhares 2 2 3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9" style:display-name="Separador de milhares 2 2 3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4" style:display-name="Separador de milhares 2 2 4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4_32_1" style:display-name="Separador de milhares 2 2 4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5" style:display-name="Separador de milhares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1" style:display-name="Separador de milhares 2 2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" style:display-name="Separador de milhares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" style:display-name="Separador de milhares 2 2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2" style:display-name="Separador de milhares 2 2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2_32_2" style:display-name="Separador de milhares 2 2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3" style:display-name="Separador de milhares 2 2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3_32_2" style:display-name="Separador de milhares 2 2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4" style:display-name="Separador de milhares 2 2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3" style:display-name="Separador de milhares 2 2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3_32_2" style:display-name="Separador de milhares 2 2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4" style:display-name="Separador de milhares 2 2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4_32_2" style:display-name="Separador de milhares 2 2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5" style:display-name="Separador de milhares 2 2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5_32_2" style:display-name="Separador de milhares 2 2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6" style:display-name="Separador de milhares 2 2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6_32_2" style:display-name="Separador de milhares 2 2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7" style:display-name="Separador de milhares 2 2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" style:display-name="Separador de milhares 2 2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2" style:display-name="Separador de milhares 2 2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2_32_2" style:display-name="Separador de milhares 2 2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3" style:display-name="Separador de milhares 2 2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3_32_2" style:display-name="Separador de milhares 2 2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4" style:display-name="Separador de milhares 2 2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4" style:display-name="Separador de milhares 2 2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4_32_2" style:display-name="Separador de milhares 2 2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5" style:display-name="Separador de milhares 2 2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5_32_2" style:display-name="Separador de milhares 2 2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6" style:display-name="Separador de milhares 2 2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6_32_2" style:display-name="Separador de milhares 2 2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7" style:display-name="Separador de milhares 2 2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7_32_2" style:display-name="Separador de milhares 2 2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8" style:display-name="Separador de milhares 2 2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" style:display-name="Separador de milhares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1" style:display-name="Separador de milhares 2 2 6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" style:display-name="Separador de milhares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" style:display-name="Separador de milhares 2 2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2" style:display-name="Separador de milhares 2 2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2_32_2" style:display-name="Separador de milhares 2 2 6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3" style:display-name="Separador de milhares 2 2 6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3_32_2" style:display-name="Separador de milhares 2 2 6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4" style:display-name="Separador de milhares 2 2 6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3" style:display-name="Separador de milhares 2 2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3_32_2" style:display-name="Separador de milhares 2 2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4" style:display-name="Separador de milhares 2 2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4_32_2" style:display-name="Separador de milhares 2 2 6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5" style:display-name="Separador de milhares 2 2 6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5_32_2" style:display-name="Separador de milhares 2 2 6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6" style:display-name="Separador de milhares 2 2 6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6_32_2" style:display-name="Separador de milhares 2 2 6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7" style:display-name="Separador de milhares 2 2 6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" style:display-name="Separador de milhares 2 2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2" style:display-name="Separador de milhares 2 2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2_32_2" style:display-name="Separador de milhares 2 2 6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3" style:display-name="Separador de milhares 2 2 6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3_32_2" style:display-name="Separador de milhares 2 2 6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4" style:display-name="Separador de milhares 2 2 6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4" style:display-name="Separador de milhares 2 2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4_32_2" style:display-name="Separador de milhares 2 2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5" style:display-name="Separador de milhares 2 2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5_32_2" style:display-name="Separador de milhares 2 2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6" style:display-name="Separador de milhares 2 2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6_32_2" style:display-name="Separador de milhares 2 2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7" style:display-name="Separador de milhares 2 2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7_32_2" style:display-name="Separador de milhares 2 2 6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8" style:display-name="Separador de milhares 2 2 6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" style:display-name="Separador de milhares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" style:display-name="Separador de milhares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2" style:display-name="Separador de milhares 2 2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2_32_2" style:display-name="Separador de milhares 2 2 7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3" style:display-name="Separador de milhares 2 2 7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3_32_2" style:display-name="Separador de milhares 2 2 7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4" style:display-name="Separador de milhares 2 2 7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3" style:display-name="Separador de milhares 2 2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3_32_2" style:display-name="Separador de milhares 2 2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4" style:display-name="Separador de milhares 2 2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4_32_2" style:display-name="Separador de milhares 2 2 7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5" style:display-name="Separador de milhares 2 2 7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5_32_2" style:display-name="Separador de milhares 2 2 7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6" style:display-name="Separador de milhares 2 2 7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6_32_2" style:display-name="Separador de milhares 2 2 7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7" style:display-name="Separador de milhares 2 2 7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" style:display-name="Separador de milhares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2" style:display-name="Separador de milhares 2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2_32_2" style:display-name="Separador de milhares 2 2 8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3" style:display-name="Separador de milhares 2 2 8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3_32_2" style:display-name="Separador de milhares 2 2 8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4" style:display-name="Separador de milhares 2 2 8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" style:display-name="Separador de milhares 2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_32_2" style:display-name="Separador de milhares 2 2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" style:display-name="Separador de milhares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" style:display-name="Separador de milhares 2 3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0" style:display-name="Separador de milhares 2 3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0_32_2" style:display-name="Separador de milhares 2 3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1" style:display-name="Separador de milhares 2 3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1_32_2" style:display-name="Separador de milhares 2 3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2" style:display-name="Separador de milhares 2 3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2_32_2" style:display-name="Separador de milhares 2 3 1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3" style:display-name="Separador de milhares 2 3 1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" style:display-name="Separador de milhares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" style:display-name="Separador de milhares 2 3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0" style:display-name="Separador de milhares 2 3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0_32_2" style:display-name="Separador de milhares 2 3 2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1" style:display-name="Separador de milhares 2 3 2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1_32_2" style:display-name="Separador de milhares 2 3 2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2" style:display-name="Separador de milhares 2 3 2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" style:display-name="Separador de milhares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1" style:display-name="Separador de milhares 2 3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" style:display-name="Separador de milhares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1" style:display-name="Separador de milhares 2 3 2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" style:display-name="Separador de milhares 2 3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" style:display-name="Separador de milhares 2 3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2" style:display-name="Separador de milhares 2 3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2_32_2" style:display-name="Separador de milhares 2 3 2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3" style:display-name="Separador de milhares 2 3 2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3_32_2" style:display-name="Separador de milhares 2 3 2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4" style:display-name="Separador de milhares 2 3 2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3" style:display-name="Separador de milhares 2 3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3_32_2" style:display-name="Separador de milhares 2 3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4" style:display-name="Separador de milhares 2 3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4_32_2" style:display-name="Separador de milhares 2 3 2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5" style:display-name="Separador de milhares 2 3 2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5_32_2" style:display-name="Separador de milhares 2 3 2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6" style:display-name="Separador de milhares 2 3 2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6_32_2" style:display-name="Separador de milhares 2 3 2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7" style:display-name="Separador de milhares 2 3 2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" style:display-name="Separador de milhares 2 3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2" style:display-name="Separador de milhares 2 3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2_32_2" style:display-name="Separador de milhares 2 3 2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3" style:display-name="Separador de milhares 2 3 2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3_32_2" style:display-name="Separador de milhares 2 3 2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4" style:display-name="Separador de milhares 2 3 2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4" style:display-name="Separador de milhares 2 3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4_32_2" style:display-name="Separador de milhares 2 3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5" style:display-name="Separador de milhares 2 3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5_32_2" style:display-name="Separador de milhares 2 3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6" style:display-name="Separador de milhares 2 3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6_32_2" style:display-name="Separador de milhares 2 3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7" style:display-name="Separador de milhares 2 3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7_32_2" style:display-name="Separador de milhares 2 3 2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8" style:display-name="Separador de milhares 2 3 2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" style:display-name="Separador de milhares 2 3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" style:display-name="Separador de milhares 2 3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2" style:display-name="Separador de milhares 2 3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2_32_2" style:display-name="Separador de milhares 2 3 2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3" style:display-name="Separador de milhares 2 3 2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3_32_2" style:display-name="Separador de milhares 2 3 2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4" style:display-name="Separador de milhares 2 3 2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3" style:display-name="Separador de milhares 2 3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3_32_2" style:display-name="Separador de milhares 2 3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4" style:display-name="Separador de milhares 2 3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4_32_2" style:display-name="Separador de milhares 2 3 2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5" style:display-name="Separador de milhares 2 3 2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5_32_2" style:display-name="Separador de milhares 2 3 2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6" style:display-name="Separador de milhares 2 3 2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6_32_2" style:display-name="Separador de milhares 2 3 2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7" style:display-name="Separador de milhares 2 3 2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" style:display-name="Separador de milhares 2 3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2" style:display-name="Separador de milhares 2 3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2_32_2" style:display-name="Separador de milhares 2 3 2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3" style:display-name="Separador de milhares 2 3 2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3_32_2" style:display-name="Separador de milhares 2 3 2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4" style:display-name="Separador de milhares 2 3 2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5" style:display-name="Separador de milhares 2 3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5_32_2" style:display-name="Separador de milhares 2 3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6" style:display-name="Separador de milhares 2 3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6_32_2" style:display-name="Separador de milhares 2 3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7" style:display-name="Separador de milhares 2 3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7_32_2" style:display-name="Separador de milhares 2 3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8" style:display-name="Separador de milhares 2 3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8_32_2" style:display-name="Separador de milhares 2 3 2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9" style:display-name="Separador de milhares 2 3 2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" style:display-name="Separador de milhares 2 3 2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3_32_1" style:display-name="Separador de milhares 2 3 2 3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4" style:display-name="Separador de milhares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1" style:display-name="Separador de milhares 2 3 2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" style:display-name="Separador de milhares 2 3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" style:display-name="Separador de milhares 2 3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2" style:display-name="Separador de milhares 2 3 2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2_32_2" style:display-name="Separador de milhares 2 3 2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3" style:display-name="Separador de milhares 2 3 2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3_32_2" style:display-name="Separador de milhares 2 3 2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4" style:display-name="Separador de milhares 2 3 2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3" style:display-name="Separador de milhares 2 3 2 4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3_32_2" style:display-name="Separador de milhares 2 3 2 4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4" style:display-name="Separador de milhares 2 3 2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4_32_2" style:display-name="Separador de milhares 2 3 2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5" style:display-name="Separador de milhares 2 3 2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5_32_2" style:display-name="Separador de milhares 2 3 2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6" style:display-name="Separador de milhares 2 3 2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6_32_2" style:display-name="Separador de milhares 2 3 2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7" style:display-name="Separador de milhares 2 3 2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" style:display-name="Separador de milhares 2 3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2" style:display-name="Separador de milhares 2 3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2_32_2" style:display-name="Separador de milhares 2 3 2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3" style:display-name="Separador de milhares 2 3 2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3_32_2" style:display-name="Separador de milhares 2 3 2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4" style:display-name="Separador de milhares 2 3 2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4" style:display-name="Separador de milhares 2 3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4_32_2" style:display-name="Separador de milhares 2 3 2 4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5" style:display-name="Separador de milhares 2 3 2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5_32_2" style:display-name="Separador de milhares 2 3 2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6" style:display-name="Separador de milhares 2 3 2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6_32_2" style:display-name="Separador de milhares 2 3 2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7" style:display-name="Separador de milhares 2 3 2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7_32_2" style:display-name="Separador de milhares 2 3 2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8" style:display-name="Separador de milhares 2 3 2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" style:display-name="Separador de milhares 2 3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1" style:display-name="Separador de milhares 2 3 2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" style:display-name="Separador de milhares 2 3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" style:display-name="Separador de milhares 2 3 2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2" style:display-name="Separador de milhares 2 3 2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2_32_2" style:display-name="Separador de milhares 2 3 2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3" style:display-name="Separador de milhares 2 3 2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3_32_2" style:display-name="Separador de milhares 2 3 2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4" style:display-name="Separador de milhares 2 3 2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3" style:display-name="Separador de milhares 2 3 2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3_32_2" style:display-name="Separador de milhares 2 3 2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4" style:display-name="Separador de milhares 2 3 2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4_32_2" style:display-name="Separador de milhares 2 3 2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5" style:display-name="Separador de milhares 2 3 2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5_32_2" style:display-name="Separador de milhares 2 3 2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6" style:display-name="Separador de milhares 2 3 2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6_32_2" style:display-name="Separador de milhares 2 3 2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7" style:display-name="Separador de milhares 2 3 2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" style:display-name="Separador de milhares 2 3 2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2" style:display-name="Separador de milhares 2 3 2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2_32_2" style:display-name="Separador de milhares 2 3 2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3" style:display-name="Separador de milhares 2 3 2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3_32_2" style:display-name="Separador de milhares 2 3 2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4" style:display-name="Separador de milhares 2 3 2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4" style:display-name="Separador de milhares 2 3 2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4_32_2" style:display-name="Separador de milhares 2 3 2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5" style:display-name="Separador de milhares 2 3 2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5_32_2" style:display-name="Separador de milhares 2 3 2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6" style:display-name="Separador de milhares 2 3 2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6_32_2" style:display-name="Separador de milhares 2 3 2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7" style:display-name="Separador de milhares 2 3 2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7_32_2" style:display-name="Separador de milhares 2 3 2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8" style:display-name="Separador de milhares 2 3 2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" style:display-name="Separador de milhares 2 3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" style:display-name="Separador de milhares 2 3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2" style:display-name="Separador de milhares 2 3 2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2_32_2" style:display-name="Separador de milhares 2 3 2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3" style:display-name="Separador de milhares 2 3 2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3_32_2" style:display-name="Separador de milhares 2 3 2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4" style:display-name="Separador de milhares 2 3 2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3" style:display-name="Separador de milhares 2 3 2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3_32_2" style:display-name="Separador de milhares 2 3 2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4" style:display-name="Separador de milhares 2 3 2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4_32_2" style:display-name="Separador de milhares 2 3 2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5" style:display-name="Separador de milhares 2 3 2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5_32_2" style:display-name="Separador de milhares 2 3 2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6" style:display-name="Separador de milhares 2 3 2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6_32_2" style:display-name="Separador de milhares 2 3 2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7" style:display-name="Separador de milhares 2 3 2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" style:display-name="Separador de milhares 2 3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2" style:display-name="Separador de milhares 2 3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2_32_2" style:display-name="Separador de milhares 2 3 2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3" style:display-name="Separador de milhares 2 3 2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3_32_2" style:display-name="Separador de milhares 2 3 2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4" style:display-name="Separador de milhares 2 3 2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8" style:display-name="Separador de milhares 2 3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8_32_2" style:display-name="Separador de milhares 2 3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9" style:display-name="Separador de milhares 2 3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9_32_2" style:display-name="Separador de milhares 2 3 2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" style:display-name="Separador de milhares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1" style:display-name="Separador de milhares 2 3 3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" style:display-name="Separador de milhares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1" style:display-name="Separador de milhares 2 3 3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" style:display-name="Separador de milhares 2 3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" style:display-name="Separador de milhares 2 3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2" style:display-name="Separador de milhares 2 3 3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2_32_2" style:display-name="Separador de milhares 2 3 3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3" style:display-name="Separador de milhares 2 3 3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3_32_2" style:display-name="Separador de milhares 2 3 3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4" style:display-name="Separador de milhares 2 3 3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3" style:display-name="Separador de milhares 2 3 3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3_32_2" style:display-name="Separador de milhares 2 3 3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4" style:display-name="Separador de milhares 2 3 3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4_32_2" style:display-name="Separador de milhares 2 3 3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5" style:display-name="Separador de milhares 2 3 3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5_32_2" style:display-name="Separador de milhares 2 3 3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6" style:display-name="Separador de milhares 2 3 3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6_32_2" style:display-name="Separador de milhares 2 3 3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7" style:display-name="Separador de milhares 2 3 3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" style:display-name="Separador de milhares 2 3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2" style:display-name="Separador de milhares 2 3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2_32_2" style:display-name="Separador de milhares 2 3 3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3" style:display-name="Separador de milhares 2 3 3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3_32_2" style:display-name="Separador de milhares 2 3 3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4" style:display-name="Separador de milhares 2 3 3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4" style:display-name="Separador de milhares 2 3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4_32_2" style:display-name="Separador de milhares 2 3 3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5" style:display-name="Separador de milhares 2 3 3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5_32_2" style:display-name="Separador de milhares 2 3 3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6" style:display-name="Separador de milhares 2 3 3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6_32_2" style:display-name="Separador de milhares 2 3 3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7" style:display-name="Separador de milhares 2 3 3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7_32_2" style:display-name="Separador de milhares 2 3 3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8" style:display-name="Separador de milhares 2 3 3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" style:display-name="Separador de milhares 2 3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" style:display-name="Separador de milhares 2 3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2" style:display-name="Separador de milhares 2 3 3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2_32_2" style:display-name="Separador de milhares 2 3 3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3" style:display-name="Separador de milhares 2 3 3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3_32_2" style:display-name="Separador de milhares 2 3 3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4" style:display-name="Separador de milhares 2 3 3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3" style:display-name="Separador de milhares 2 3 3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3_32_2" style:display-name="Separador de milhares 2 3 3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4" style:display-name="Separador de milhares 2 3 3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4_32_2" style:display-name="Separador de milhares 2 3 3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5" style:display-name="Separador de milhares 2 3 3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5_32_2" style:display-name="Separador de milhares 2 3 3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6" style:display-name="Separador de milhares 2 3 3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6_32_2" style:display-name="Separador de milhares 2 3 3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7" style:display-name="Separador de milhares 2 3 3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" style:display-name="Separador de milhares 2 3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2" style:display-name="Separador de milhares 2 3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2_32_2" style:display-name="Separador de milhares 2 3 3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3" style:display-name="Separador de milhares 2 3 3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3_32_2" style:display-name="Separador de milhares 2 3 3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4" style:display-name="Separador de milhares 2 3 3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5" style:display-name="Separador de milhares 2 3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5_32_2" style:display-name="Separador de milhares 2 3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6" style:display-name="Separador de milhares 2 3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6_32_2" style:display-name="Separador de milhares 2 3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7" style:display-name="Separador de milhares 2 3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7_32_2" style:display-name="Separador de milhares 2 3 3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8" style:display-name="Separador de milhares 2 3 3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8_32_2" style:display-name="Separador de milhares 2 3 3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9" style:display-name="Separador de milhares 2 3 3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4" style:display-name="Separador de milhares 2 3 4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4_32_1" style:display-name="Separador de milhares 2 3 4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5" style:display-name="Separador de milhares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1" style:display-name="Separador de milhares 2 3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" style:display-name="Separador de milhares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" style:display-name="Separador de milhares 2 3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2" style:display-name="Separador de milhares 2 3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2_32_2" style:display-name="Separador de milhares 2 3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3" style:display-name="Separador de milhares 2 3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3_32_2" style:display-name="Separador de milhares 2 3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4" style:display-name="Separador de milhares 2 3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3" style:display-name="Separador de milhares 2 3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3_32_2" style:display-name="Separador de milhares 2 3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4" style:display-name="Separador de milhares 2 3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4_32_2" style:display-name="Separador de milhares 2 3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5" style:display-name="Separador de milhares 2 3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5_32_2" style:display-name="Separador de milhares 2 3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6" style:display-name="Separador de milhares 2 3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6_32_2" style:display-name="Separador de milhares 2 3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7" style:display-name="Separador de milhares 2 3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" style:display-name="Separador de milhares 2 3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2" style:display-name="Separador de milhares 2 3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2_32_2" style:display-name="Separador de milhares 2 3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3" style:display-name="Separador de milhares 2 3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3_32_2" style:display-name="Separador de milhares 2 3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4" style:display-name="Separador de milhares 2 3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4" style:display-name="Separador de milhares 2 3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4_32_2" style:display-name="Separador de milhares 2 3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5" style:display-name="Separador de milhares 2 3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5_32_2" style:display-name="Separador de milhares 2 3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6" style:display-name="Separador de milhares 2 3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6_32_2" style:display-name="Separador de milhares 2 3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7" style:display-name="Separador de milhares 2 3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7_32_2" style:display-name="Separador de milhares 2 3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8" style:display-name="Separador de milhares 2 3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" style:display-name="Separador de milhares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1" style:display-name="Separador de milhares 2 3 6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" style:display-name="Separador de milhares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" style:display-name="Separador de milhares 2 3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2" style:display-name="Separador de milhares 2 3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2_32_2" style:display-name="Separador de milhares 2 3 6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3" style:display-name="Separador de milhares 2 3 6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3_32_2" style:display-name="Separador de milhares 2 3 6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4" style:display-name="Separador de milhares 2 3 6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3" style:display-name="Separador de milhares 2 3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3_32_2" style:display-name="Separador de milhares 2 3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4" style:display-name="Separador de milhares 2 3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4_32_2" style:display-name="Separador de milhares 2 3 6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5" style:display-name="Separador de milhares 2 3 6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5_32_2" style:display-name="Separador de milhares 2 3 6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6" style:display-name="Separador de milhares 2 3 6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6_32_2" style:display-name="Separador de milhares 2 3 6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7" style:display-name="Separador de milhares 2 3 6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" style:display-name="Separador de milhares 2 3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2" style:display-name="Separador de milhares 2 3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2_32_2" style:display-name="Separador de milhares 2 3 6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3" style:display-name="Separador de milhares 2 3 6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3_32_2" style:display-name="Separador de milhares 2 3 6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4" style:display-name="Separador de milhares 2 3 6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4" style:display-name="Separador de milhares 2 3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4_32_2" style:display-name="Separador de milhares 2 3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5" style:display-name="Separador de milhares 2 3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5_32_2" style:display-name="Separador de milhares 2 3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6" style:display-name="Separador de milhares 2 3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6_32_2" style:display-name="Separador de milhares 2 3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7" style:display-name="Separador de milhares 2 3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7_32_2" style:display-name="Separador de milhares 2 3 6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8" style:display-name="Separador de milhares 2 3 6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" style:display-name="Separador de milhares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" style:display-name="Separador de milhares 2 3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2" style:display-name="Separador de milhares 2 3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2_32_2" style:display-name="Separador de milhares 2 3 7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3" style:display-name="Separador de milhares 2 3 7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3_32_2" style:display-name="Separador de milhares 2 3 7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4" style:display-name="Separador de milhares 2 3 7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3" style:display-name="Separador de milhares 2 3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3_32_2" style:display-name="Separador de milhares 2 3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4" style:display-name="Separador de milhares 2 3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4_32_2" style:display-name="Separador de milhares 2 3 7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5" style:display-name="Separador de milhares 2 3 7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5_32_2" style:display-name="Separador de milhares 2 3 7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6" style:display-name="Separador de milhares 2 3 7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6_32_2" style:display-name="Separador de milhares 2 3 7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7" style:display-name="Separador de milhares 2 3 7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" style:display-name="Separador de milhares 2 3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2" style:display-name="Separador de milhares 2 3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2_32_2" style:display-name="Separador de milhares 2 3 8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3" style:display-name="Separador de milhares 2 3 8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3_32_2" style:display-name="Separador de milhares 2 3 8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4" style:display-name="Separador de milhares 2 3 8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9" style:display-name="Separador de milhares 2 3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9_32_2" style:display-name="Separador de milhares 2 3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" style:display-name="Separador de milhares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" style:display-name="Separador de milhares 2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0" style:display-name="Separador de milhares 2 4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0_32_2" style:display-name="Separador de milhares 2 4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1" style:display-name="Separador de milhares 2 4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1_32_2" style:display-name="Separador de milhares 2 4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2" style:display-name="Separador de milhares 2 4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2_32_2" style:display-name="Separador de milhares 2 4 1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3" style:display-name="Separador de milhares 2 4 1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" style:display-name="Separador de milhares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" style:display-name="Separador de milhares 2 4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0" style:display-name="Separador de milhares 2 4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0_32_2" style:display-name="Separador de milhares 2 4 2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1" style:display-name="Separador de milhares 2 4 2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1_32_2" style:display-name="Separador de milhares 2 4 2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2" style:display-name="Separador de milhares 2 4 2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" style:display-name="Separador de milhares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1" style:display-name="Separador de milhares 2 4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" style:display-name="Separador de milhares 2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1" style:display-name="Separador de milhares 2 4 2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" style:display-name="Separador de milhares 2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" style:display-name="Separador de milhares 2 4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2" style:display-name="Separador de milhares 2 4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2_32_2" style:display-name="Separador de milhares 2 4 2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3" style:display-name="Separador de milhares 2 4 2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3_32_2" style:display-name="Separador de milhares 2 4 2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4" style:display-name="Separador de milhares 2 4 2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3" style:display-name="Separador de milhares 2 4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3_32_2" style:display-name="Separador de milhares 2 4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4" style:display-name="Separador de milhares 2 4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4_32_2" style:display-name="Separador de milhares 2 4 2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5" style:display-name="Separador de milhares 2 4 2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5_32_2" style:display-name="Separador de milhares 2 4 2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6" style:display-name="Separador de milhares 2 4 2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6_32_2" style:display-name="Separador de milhares 2 4 2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7" style:display-name="Separador de milhares 2 4 2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" style:display-name="Separador de milhares 2 4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2" style:display-name="Separador de milhares 2 4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2_32_2" style:display-name="Separador de milhares 2 4 2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3" style:display-name="Separador de milhares 2 4 2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3_32_2" style:display-name="Separador de milhares 2 4 2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4" style:display-name="Separador de milhares 2 4 2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4" style:display-name="Separador de milhares 2 4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4_32_2" style:display-name="Separador de milhares 2 4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5" style:display-name="Separador de milhares 2 4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5_32_2" style:display-name="Separador de milhares 2 4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6" style:display-name="Separador de milhares 2 4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6_32_2" style:display-name="Separador de milhares 2 4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7" style:display-name="Separador de milhares 2 4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7_32_2" style:display-name="Separador de milhares 2 4 2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8" style:display-name="Separador de milhares 2 4 2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" style:display-name="Separador de milhares 2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" style:display-name="Separador de milhares 2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2" style:display-name="Separador de milhares 2 4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2_32_2" style:display-name="Separador de milhares 2 4 2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3" style:display-name="Separador de milhares 2 4 2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3_32_2" style:display-name="Separador de milhares 2 4 2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4" style:display-name="Separador de milhares 2 4 2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3" style:display-name="Separador de milhares 2 4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3_32_2" style:display-name="Separador de milhares 2 4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4" style:display-name="Separador de milhares 2 4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4_32_2" style:display-name="Separador de milhares 2 4 2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5" style:display-name="Separador de milhares 2 4 2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5_32_2" style:display-name="Separador de milhares 2 4 2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6" style:display-name="Separador de milhares 2 4 2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6_32_2" style:display-name="Separador de milhares 2 4 2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7" style:display-name="Separador de milhares 2 4 2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" style:display-name="Separador de milhares 2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2" style:display-name="Separador de milhares 2 4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2_32_2" style:display-name="Separador de milhares 2 4 2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3" style:display-name="Separador de milhares 2 4 2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3_32_2" style:display-name="Separador de milhares 2 4 2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4" style:display-name="Separador de milhares 2 4 2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5" style:display-name="Separador de milhares 2 4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5_32_2" style:display-name="Separador de milhares 2 4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6" style:display-name="Separador de milhares 2 4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6_32_2" style:display-name="Separador de milhares 2 4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7" style:display-name="Separador de milhares 2 4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7_32_2" style:display-name="Separador de milhares 2 4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8" style:display-name="Separador de milhares 2 4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8_32_2" style:display-name="Separador de milhares 2 4 2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9" style:display-name="Separador de milhares 2 4 2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3" style:display-name="Separador de milhares 2 4 2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3_32_1" style:display-name="Separador de milhares 2 4 2 3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4" style:display-name="Separador de milhares 2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1" style:display-name="Separador de milhares 2 4 2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" style:display-name="Separador de milhares 2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" style:display-name="Separador de milhares 2 4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2" style:display-name="Separador de milhares 2 4 2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2_32_2" style:display-name="Separador de milhares 2 4 2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3" style:display-name="Separador de milhares 2 4 2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3_32_2" style:display-name="Separador de milhares 2 4 2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4" style:display-name="Separador de milhares 2 4 2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3" style:display-name="Separador de milhares 2 4 2 4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3_32_2" style:display-name="Separador de milhares 2 4 2 4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4" style:display-name="Separador de milhares 2 4 2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4_32_2" style:display-name="Separador de milhares 2 4 2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5" style:display-name="Separador de milhares 2 4 2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5_32_2" style:display-name="Separador de milhares 2 4 2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6" style:display-name="Separador de milhares 2 4 2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6_32_2" style:display-name="Separador de milhares 2 4 2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7" style:display-name="Separador de milhares 2 4 2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" style:display-name="Separador de milhares 2 4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2" style:display-name="Separador de milhares 2 4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2_32_2" style:display-name="Separador de milhares 2 4 2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3" style:display-name="Separador de milhares 2 4 2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3_32_2" style:display-name="Separador de milhares 2 4 2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4" style:display-name="Separador de milhares 2 4 2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4" style:display-name="Separador de milhares 2 4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4_32_2" style:display-name="Separador de milhares 2 4 2 4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5" style:display-name="Separador de milhares 2 4 2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5_32_2" style:display-name="Separador de milhares 2 4 2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6" style:display-name="Separador de milhares 2 4 2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6_32_2" style:display-name="Separador de milhares 2 4 2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7" style:display-name="Separador de milhares 2 4 2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7_32_2" style:display-name="Separador de milhares 2 4 2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8" style:display-name="Separador de milhares 2 4 2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" style:display-name="Separador de milhares 2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1" style:display-name="Separador de milhares 2 4 2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" style:display-name="Separador de milhares 2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" style:display-name="Separador de milhares 2 4 2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2" style:display-name="Separador de milhares 2 4 2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2_32_2" style:display-name="Separador de milhares 2 4 2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3" style:display-name="Separador de milhares 2 4 2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3_32_2" style:display-name="Separador de milhares 2 4 2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4" style:display-name="Separador de milhares 2 4 2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3" style:display-name="Separador de milhares 2 4 2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3_32_2" style:display-name="Separador de milhares 2 4 2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4" style:display-name="Separador de milhares 2 4 2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4_32_2" style:display-name="Separador de milhares 2 4 2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5" style:display-name="Separador de milhares 2 4 2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5_32_2" style:display-name="Separador de milhares 2 4 2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6" style:display-name="Separador de milhares 2 4 2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6_32_2" style:display-name="Separador de milhares 2 4 2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7" style:display-name="Separador de milhares 2 4 2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" style:display-name="Separador de milhares 2 4 2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2" style:display-name="Separador de milhares 2 4 2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2_32_2" style:display-name="Separador de milhares 2 4 2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3" style:display-name="Separador de milhares 2 4 2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3_32_2" style:display-name="Separador de milhares 2 4 2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4" style:display-name="Separador de milhares 2 4 2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4" style:display-name="Separador de milhares 2 4 2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4_32_2" style:display-name="Separador de milhares 2 4 2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5" style:display-name="Separador de milhares 2 4 2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5_32_2" style:display-name="Separador de milhares 2 4 2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6" style:display-name="Separador de milhares 2 4 2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6_32_2" style:display-name="Separador de milhares 2 4 2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7" style:display-name="Separador de milhares 2 4 2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7_32_2" style:display-name="Separador de milhares 2 4 2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8" style:display-name="Separador de milhares 2 4 2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" style:display-name="Separador de milhares 2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" style:display-name="Separador de milhares 2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2" style:display-name="Separador de milhares 2 4 2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2_32_2" style:display-name="Separador de milhares 2 4 2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3" style:display-name="Separador de milhares 2 4 2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3_32_2" style:display-name="Separador de milhares 2 4 2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4" style:display-name="Separador de milhares 2 4 2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3" style:display-name="Separador de milhares 2 4 2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3_32_2" style:display-name="Separador de milhares 2 4 2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4" style:display-name="Separador de milhares 2 4 2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4_32_2" style:display-name="Separador de milhares 2 4 2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5" style:display-name="Separador de milhares 2 4 2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5_32_2" style:display-name="Separador de milhares 2 4 2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6" style:display-name="Separador de milhares 2 4 2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6_32_2" style:display-name="Separador de milhares 2 4 2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7" style:display-name="Separador de milhares 2 4 2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" style:display-name="Separador de milhares 2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2" style:display-name="Separador de milhares 2 4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2_32_2" style:display-name="Separador de milhares 2 4 2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3" style:display-name="Separador de milhares 2 4 2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3_32_2" style:display-name="Separador de milhares 2 4 2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4" style:display-name="Separador de milhares 2 4 2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8" style:display-name="Separador de milhares 2 4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8_32_2" style:display-name="Separador de milhares 2 4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9" style:display-name="Separador de milhares 2 4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9_32_2" style:display-name="Separador de milhares 2 4 2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" style:display-name="Separador de milhares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1" style:display-name="Separador de milhares 2 4 3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" style:display-name="Separador de milhares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1" style:display-name="Separador de milhares 2 4 3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" style:display-name="Separador de milhares 2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" style:display-name="Separador de milhares 2 4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2" style:display-name="Separador de milhares 2 4 3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2_32_2" style:display-name="Separador de milhares 2 4 3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3" style:display-name="Separador de milhares 2 4 3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3_32_2" style:display-name="Separador de milhares 2 4 3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4" style:display-name="Separador de milhares 2 4 3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3" style:display-name="Separador de milhares 2 4 3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3_32_2" style:display-name="Separador de milhares 2 4 3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4" style:display-name="Separador de milhares 2 4 3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4_32_2" style:display-name="Separador de milhares 2 4 3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5" style:display-name="Separador de milhares 2 4 3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5_32_2" style:display-name="Separador de milhares 2 4 3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6" style:display-name="Separador de milhares 2 4 3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6_32_2" style:display-name="Separador de milhares 2 4 3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7" style:display-name="Separador de milhares 2 4 3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" style:display-name="Separador de milhares 2 4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2" style:display-name="Separador de milhares 2 4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2_32_2" style:display-name="Separador de milhares 2 4 3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3" style:display-name="Separador de milhares 2 4 3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3_32_2" style:display-name="Separador de milhares 2 4 3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4" style:display-name="Separador de milhares 2 4 3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4" style:display-name="Separador de milhares 2 4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4_32_2" style:display-name="Separador de milhares 2 4 3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5" style:display-name="Separador de milhares 2 4 3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5_32_2" style:display-name="Separador de milhares 2 4 3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6" style:display-name="Separador de milhares 2 4 3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6_32_2" style:display-name="Separador de milhares 2 4 3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7" style:display-name="Separador de milhares 2 4 3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7_32_2" style:display-name="Separador de milhares 2 4 3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8" style:display-name="Separador de milhares 2 4 3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" style:display-name="Separador de milhares 2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" style:display-name="Separador de milhares 2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2" style:display-name="Separador de milhares 2 4 3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2_32_2" style:display-name="Separador de milhares 2 4 3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3" style:display-name="Separador de milhares 2 4 3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3_32_2" style:display-name="Separador de milhares 2 4 3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4" style:display-name="Separador de milhares 2 4 3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3" style:display-name="Separador de milhares 2 4 3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3_32_2" style:display-name="Separador de milhares 2 4 3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4" style:display-name="Separador de milhares 2 4 3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4_32_2" style:display-name="Separador de milhares 2 4 3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5" style:display-name="Separador de milhares 2 4 3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5_32_2" style:display-name="Separador de milhares 2 4 3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6" style:display-name="Separador de milhares 2 4 3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6_32_2" style:display-name="Separador de milhares 2 4 3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7" style:display-name="Separador de milhares 2 4 3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" style:display-name="Separador de milhares 2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2" style:display-name="Separador de milhares 2 4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2_32_2" style:display-name="Separador de milhares 2 4 3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3" style:display-name="Separador de milhares 2 4 3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3_32_2" style:display-name="Separador de milhares 2 4 3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4" style:display-name="Separador de milhares 2 4 3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5" style:display-name="Separador de milhares 2 4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5_32_2" style:display-name="Separador de milhares 2 4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6" style:display-name="Separador de milhares 2 4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6_32_2" style:display-name="Separador de milhares 2 4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7" style:display-name="Separador de milhares 2 4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7_32_2" style:display-name="Separador de milhares 2 4 3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8" style:display-name="Separador de milhares 2 4 3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8_32_2" style:display-name="Separador de milhares 2 4 3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9" style:display-name="Separador de milhares 2 4 3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4" style:display-name="Separador de milhares 2 4 4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4_32_1" style:display-name="Separador de milhares 2 4 4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5" style:display-name="Separador de milhares 2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1" style:display-name="Separador de milhares 2 4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" style:display-name="Separador de milhares 2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" style:display-name="Separador de milhares 2 4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2" style:display-name="Separador de milhares 2 4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2_32_2" style:display-name="Separador de milhares 2 4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3" style:display-name="Separador de milhares 2 4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3_32_2" style:display-name="Separador de milhares 2 4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4" style:display-name="Separador de milhares 2 4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3" style:display-name="Separador de milhares 2 4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3_32_2" style:display-name="Separador de milhares 2 4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4" style:display-name="Separador de milhares 2 4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4_32_2" style:display-name="Separador de milhares 2 4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5" style:display-name="Separador de milhares 2 4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5_32_2" style:display-name="Separador de milhares 2 4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6" style:display-name="Separador de milhares 2 4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6_32_2" style:display-name="Separador de milhares 2 4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7" style:display-name="Separador de milhares 2 4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" style:display-name="Separador de milhares 2 4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2" style:display-name="Separador de milhares 2 4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2_32_2" style:display-name="Separador de milhares 2 4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3" style:display-name="Separador de milhares 2 4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3_32_2" style:display-name="Separador de milhares 2 4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4" style:display-name="Separador de milhares 2 4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4" style:display-name="Separador de milhares 2 4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4_32_2" style:display-name="Separador de milhares 2 4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5" style:display-name="Separador de milhares 2 4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5_32_2" style:display-name="Separador de milhares 2 4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6" style:display-name="Separador de milhares 2 4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6_32_2" style:display-name="Separador de milhares 2 4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7" style:display-name="Separador de milhares 2 4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7_32_2" style:display-name="Separador de milhares 2 4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8" style:display-name="Separador de milhares 2 4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" style:display-name="Separador de milhares 2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1" style:display-name="Separador de milhares 2 4 6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" style:display-name="Separador de milhares 2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" style:display-name="Separador de milhares 2 4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2" style:display-name="Separador de milhares 2 4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2_32_2" style:display-name="Separador de milhares 2 4 6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3" style:display-name="Separador de milhares 2 4 6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3_32_2" style:display-name="Separador de milhares 2 4 6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4" style:display-name="Separador de milhares 2 4 6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3" style:display-name="Separador de milhares 2 4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3_32_2" style:display-name="Separador de milhares 2 4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4" style:display-name="Separador de milhares 2 4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4_32_2" style:display-name="Separador de milhares 2 4 6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5" style:display-name="Separador de milhares 2 4 6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5_32_2" style:display-name="Separador de milhares 2 4 6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6" style:display-name="Separador de milhares 2 4 6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6_32_2" style:display-name="Separador de milhares 2 4 6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7" style:display-name="Separador de milhares 2 4 6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" style:display-name="Separador de milhares 2 4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2" style:display-name="Separador de milhares 2 4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2_32_2" style:display-name="Separador de milhares 2 4 6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3" style:display-name="Separador de milhares 2 4 6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3_32_2" style:display-name="Separador de milhares 2 4 6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4" style:display-name="Separador de milhares 2 4 6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4" style:display-name="Separador de milhares 2 4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4_32_2" style:display-name="Separador de milhares 2 4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5" style:display-name="Separador de milhares 2 4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5_32_2" style:display-name="Separador de milhares 2 4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6" style:display-name="Separador de milhares 2 4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6_32_2" style:display-name="Separador de milhares 2 4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7" style:display-name="Separador de milhares 2 4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7_32_2" style:display-name="Separador de milhares 2 4 6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8" style:display-name="Separador de milhares 2 4 6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" style:display-name="Separador de milhares 2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" style:display-name="Separador de milhares 2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2" style:display-name="Separador de milhares 2 4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2_32_2" style:display-name="Separador de milhares 2 4 7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3" style:display-name="Separador de milhares 2 4 7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3_32_2" style:display-name="Separador de milhares 2 4 7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4" style:display-name="Separador de milhares 2 4 7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3" style:display-name="Separador de milhares 2 4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3_32_2" style:display-name="Separador de milhares 2 4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4" style:display-name="Separador de milhares 2 4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4_32_2" style:display-name="Separador de milhares 2 4 7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5" style:display-name="Separador de milhares 2 4 7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5_32_2" style:display-name="Separador de milhares 2 4 7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6" style:display-name="Separador de milhares 2 4 7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6_32_2" style:display-name="Separador de milhares 2 4 7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7" style:display-name="Separador de milhares 2 4 7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" style:display-name="Separador de milhares 2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2" style:display-name="Separador de milhares 2 4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2_32_2" style:display-name="Separador de milhares 2 4 8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3" style:display-name="Separador de milhares 2 4 8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3_32_2" style:display-name="Separador de milhares 2 4 8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4" style:display-name="Separador de milhares 2 4 8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9" style:display-name="Separador de milhares 2 4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9_32_2" style:display-name="Separador de milhares 2 4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" style:display-name="Separador de milhares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" style:display-name="Separador de milhares 2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0" style:display-name="Separador de milhares 2 5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0_32_2" style:display-name="Separador de milhares 2 5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1" style:display-name="Separador de milhares 2 5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1_32_2" style:display-name="Separador de milhares 2 5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2" style:display-name="Separador de milhares 2 5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" style:display-name="Separador de milhares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1" style:display-name="Separador de milhares 2 5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" style:display-name="Separador de milhares 2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1" style:display-name="Separador de milhares 2 5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" style:display-name="Separador de milhares 2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" style:display-name="Separador de milhares 2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2" style:display-name="Separador de milhares 2 5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2_32_2" style:display-name="Separador de milhares 2 5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3" style:display-name="Separador de milhares 2 5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3_32_2" style:display-name="Separador de milhares 2 5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4" style:display-name="Separador de milhares 2 5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3" style:display-name="Separador de milhares 2 5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3_32_2" style:display-name="Separador de milhares 2 5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4" style:display-name="Separador de milhares 2 5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4_32_2" style:display-name="Separador de milhares 2 5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5" style:display-name="Separador de milhares 2 5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5_32_2" style:display-name="Separador de milhares 2 5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6" style:display-name="Separador de milhares 2 5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6_32_2" style:display-name="Separador de milhares 2 5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7" style:display-name="Separador de milhares 2 5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" style:display-name="Separador de milhares 2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2" style:display-name="Separador de milhares 2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2_32_2" style:display-name="Separador de milhares 2 5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3" style:display-name="Separador de milhares 2 5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3_32_2" style:display-name="Separador de milhares 2 5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4" style:display-name="Separador de milhares 2 5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4" style:display-name="Separador de milhares 2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4_32_2" style:display-name="Separador de milhares 2 5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5" style:display-name="Separador de milhares 2 5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5_32_2" style:display-name="Separador de milhares 2 5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6" style:display-name="Separador de milhares 2 5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6_32_2" style:display-name="Separador de milhares 2 5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7" style:display-name="Separador de milhares 2 5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7_32_2" style:display-name="Separador de milhares 2 5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8" style:display-name="Separador de milhares 2 5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" style:display-name="Separador de milhares 2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" style:display-name="Separador de milhares 2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2" style:display-name="Separador de milhares 2 5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2_32_2" style:display-name="Separador de milhares 2 5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3" style:display-name="Separador de milhares 2 5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3_32_2" style:display-name="Separador de milhares 2 5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4" style:display-name="Separador de milhares 2 5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3" style:display-name="Separador de milhares 2 5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3_32_2" style:display-name="Separador de milhares 2 5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4" style:display-name="Separador de milhares 2 5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4_32_2" style:display-name="Separador de milhares 2 5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5" style:display-name="Separador de milhares 2 5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5_32_2" style:display-name="Separador de milhares 2 5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6" style:display-name="Separador de milhares 2 5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6_32_2" style:display-name="Separador de milhares 2 5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7" style:display-name="Separador de milhares 2 5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" style:display-name="Separador de milhares 2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2" style:display-name="Separador de milhares 2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2_32_2" style:display-name="Separador de milhares 2 5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3" style:display-name="Separador de milhares 2 5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3_32_2" style:display-name="Separador de milhares 2 5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4" style:display-name="Separador de milhares 2 5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5" style:display-name="Separador de milhares 2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5_32_2" style:display-name="Separador de milhares 2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6" style:display-name="Separador de milhares 2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6_32_2" style:display-name="Separador de milhares 2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7" style:display-name="Separador de milhares 2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7_32_2" style:display-name="Separador de milhares 2 5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8" style:display-name="Separador de milhares 2 5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8_32_2" style:display-name="Separador de milhares 2 5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9" style:display-name="Separador de milhares 2 5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3" style:display-name="Separador de milhares 2 5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3_32_1" style:display-name="Separador de milhares 2 5 3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4" style:display-name="Separador de milhares 2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1" style:display-name="Separador de milhares 2 5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" style:display-name="Separador de milhares 2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" style:display-name="Separador de milhares 2 5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2" style:display-name="Separador de milhares 2 5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2_32_2" style:display-name="Separador de milhares 2 5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3" style:display-name="Separador de milhares 2 5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3_32_2" style:display-name="Separador de milhares 2 5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4" style:display-name="Separador de milhares 2 5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3" style:display-name="Separador de milhares 2 5 4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3_32_2" style:display-name="Separador de milhares 2 5 4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4" style:display-name="Separador de milhares 2 5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4_32_2" style:display-name="Separador de milhares 2 5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5" style:display-name="Separador de milhares 2 5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5_32_2" style:display-name="Separador de milhares 2 5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6" style:display-name="Separador de milhares 2 5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6_32_2" style:display-name="Separador de milhares 2 5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7" style:display-name="Separador de milhares 2 5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" style:display-name="Separador de milhares 2 5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2" style:display-name="Separador de milhares 2 5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2_32_2" style:display-name="Separador de milhares 2 5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3" style:display-name="Separador de milhares 2 5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3_32_2" style:display-name="Separador de milhares 2 5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4" style:display-name="Separador de milhares 2 5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4" style:display-name="Separador de milhares 2 5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4_32_2" style:display-name="Separador de milhares 2 5 4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5" style:display-name="Separador de milhares 2 5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5_32_2" style:display-name="Separador de milhares 2 5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6" style:display-name="Separador de milhares 2 5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6_32_2" style:display-name="Separador de milhares 2 5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7" style:display-name="Separador de milhares 2 5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7_32_2" style:display-name="Separador de milhares 2 5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8" style:display-name="Separador de milhares 2 5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" style:display-name="Separador de milhares 2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1" style:display-name="Separador de milhares 2 5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" style:display-name="Separador de milhares 2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" style:display-name="Separador de milhares 2 5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2" style:display-name="Separador de milhares 2 5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2_32_2" style:display-name="Separador de milhares 2 5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3" style:display-name="Separador de milhares 2 5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3_32_2" style:display-name="Separador de milhares 2 5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4" style:display-name="Separador de milhares 2 5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3" style:display-name="Separador de milhares 2 5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3_32_2" style:display-name="Separador de milhares 2 5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4" style:display-name="Separador de milhares 2 5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4_32_2" style:display-name="Separador de milhares 2 5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5" style:display-name="Separador de milhares 2 5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5_32_2" style:display-name="Separador de milhares 2 5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6" style:display-name="Separador de milhares 2 5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6_32_2" style:display-name="Separador de milhares 2 5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7" style:display-name="Separador de milhares 2 5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" style:display-name="Separador de milhares 2 5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2" style:display-name="Separador de milhares 2 5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2_32_2" style:display-name="Separador de milhares 2 5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3" style:display-name="Separador de milhares 2 5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3_32_2" style:display-name="Separador de milhares 2 5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4" style:display-name="Separador de milhares 2 5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4" style:display-name="Separador de milhares 2 5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4_32_2" style:display-name="Separador de milhares 2 5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5" style:display-name="Separador de milhares 2 5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5_32_2" style:display-name="Separador de milhares 2 5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6" style:display-name="Separador de milhares 2 5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6_32_2" style:display-name="Separador de milhares 2 5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7" style:display-name="Separador de milhares 2 5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7_32_2" style:display-name="Separador de milhares 2 5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8" style:display-name="Separador de milhares 2 5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" style:display-name="Separador de milhares 2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" style:display-name="Separador de milhares 2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2" style:display-name="Separador de milhares 2 5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2_32_2" style:display-name="Separador de milhares 2 5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3" style:display-name="Separador de milhares 2 5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3_32_2" style:display-name="Separador de milhares 2 5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4" style:display-name="Separador de milhares 2 5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3" style:display-name="Separador de milhares 2 5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3_32_2" style:display-name="Separador de milhares 2 5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4" style:display-name="Separador de milhares 2 5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4_32_2" style:display-name="Separador de milhares 2 5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5" style:display-name="Separador de milhares 2 5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5_32_2" style:display-name="Separador de milhares 2 5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6" style:display-name="Separador de milhares 2 5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6_32_2" style:display-name="Separador de milhares 2 5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7" style:display-name="Separador de milhares 2 5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" style:display-name="Separador de milhares 2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2" style:display-name="Separador de milhares 2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2_32_2" style:display-name="Separador de milhares 2 5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3" style:display-name="Separador de milhares 2 5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3_32_2" style:display-name="Separador de milhares 2 5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4" style:display-name="Separador de milhares 2 5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8" style:display-name="Separador de milhares 2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8_32_2" style:display-name="Separador de milhares 2 5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9" style:display-name="Separador de milhares 2 5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9_32_2" style:display-name="Separador de milhares 2 5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" style:display-name="Separador de milhares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" style:display-name="Separador de milhares 2 6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0" style:display-name="Separador de milhares 2 6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0_32_2" style:display-name="Separador de milhares 2 6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1" style:display-name="Separador de milhares 2 6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1_32_2" style:display-name="Separador de milhares 2 6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2" style:display-name="Separador de milhares 2 6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" style:display-name="Separador de milhares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1" style:display-name="Separador de milhares 2 6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" style:display-name="Separador de milhares 2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1" style:display-name="Separador de milhares 2 6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" style:display-name="Separador de milhares 2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" style:display-name="Separador de milhares 2 6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2" style:display-name="Separador de milhares 2 6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2_32_2" style:display-name="Separador de milhares 2 6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3" style:display-name="Separador de milhares 2 6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3_32_2" style:display-name="Separador de milhares 2 6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4" style:display-name="Separador de milhares 2 6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3" style:display-name="Separador de milhares 2 6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3_32_2" style:display-name="Separador de milhares 2 6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4" style:display-name="Separador de milhares 2 6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4_32_2" style:display-name="Separador de milhares 2 6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5" style:display-name="Separador de milhares 2 6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5_32_2" style:display-name="Separador de milhares 2 6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6" style:display-name="Separador de milhares 2 6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6_32_2" style:display-name="Separador de milhares 2 6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7" style:display-name="Separador de milhares 2 6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" style:display-name="Separador de milhares 2 6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2" style:display-name="Separador de milhares 2 6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2_32_2" style:display-name="Separador de milhares 2 6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3" style:display-name="Separador de milhares 2 6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3_32_2" style:display-name="Separador de milhares 2 6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4" style:display-name="Separador de milhares 2 6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4" style:display-name="Separador de milhares 2 6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4_32_2" style:display-name="Separador de milhares 2 6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5" style:display-name="Separador de milhares 2 6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5_32_2" style:display-name="Separador de milhares 2 6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6" style:display-name="Separador de milhares 2 6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6_32_2" style:display-name="Separador de milhares 2 6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7" style:display-name="Separador de milhares 2 6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7_32_2" style:display-name="Separador de milhares 2 6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8" style:display-name="Separador de milhares 2 6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" style:display-name="Separador de milhares 2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" style:display-name="Separador de milhares 2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2" style:display-name="Separador de milhares 2 6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2_32_2" style:display-name="Separador de milhares 2 6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3" style:display-name="Separador de milhares 2 6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3_32_2" style:display-name="Separador de milhares 2 6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4" style:display-name="Separador de milhares 2 6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3" style:display-name="Separador de milhares 2 6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3_32_2" style:display-name="Separador de milhares 2 6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4" style:display-name="Separador de milhares 2 6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4_32_2" style:display-name="Separador de milhares 2 6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5" style:display-name="Separador de milhares 2 6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5_32_2" style:display-name="Separador de milhares 2 6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6" style:display-name="Separador de milhares 2 6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6_32_2" style:display-name="Separador de milhares 2 6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7" style:display-name="Separador de milhares 2 6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" style:display-name="Separador de milhares 2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2" style:display-name="Separador de milhares 2 6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2_32_2" style:display-name="Separador de milhares 2 6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3" style:display-name="Separador de milhares 2 6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3_32_2" style:display-name="Separador de milhares 2 6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4" style:display-name="Separador de milhares 2 6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5" style:display-name="Separador de milhares 2 6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5_32_2" style:display-name="Separador de milhares 2 6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6" style:display-name="Separador de milhares 2 6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6_32_2" style:display-name="Separador de milhares 2 6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7" style:display-name="Separador de milhares 2 6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7_32_2" style:display-name="Separador de milhares 2 6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8" style:display-name="Separador de milhares 2 6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8_32_2" style:display-name="Separador de milhares 2 6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9" style:display-name="Separador de milhares 2 6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" style:display-name="Separador de milhares 2 6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3_32_1" style:display-name="Separador de milhares 2 6 3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4" style:display-name="Separador de milhares 2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1" style:display-name="Separador de milhares 2 6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" style:display-name="Separador de milhares 2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" style:display-name="Separador de milhares 2 6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2" style:display-name="Separador de milhares 2 6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2_32_2" style:display-name="Separador de milhares 2 6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3" style:display-name="Separador de milhares 2 6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3_32_2" style:display-name="Separador de milhares 2 6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4" style:display-name="Separador de milhares 2 6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3" style:display-name="Separador de milhares 2 6 4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3_32_2" style:display-name="Separador de milhares 2 6 4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4" style:display-name="Separador de milhares 2 6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4_32_2" style:display-name="Separador de milhares 2 6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5" style:display-name="Separador de milhares 2 6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5_32_2" style:display-name="Separador de milhares 2 6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6" style:display-name="Separador de milhares 2 6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6_32_2" style:display-name="Separador de milhares 2 6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7" style:display-name="Separador de milhares 2 6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" style:display-name="Separador de milhares 2 6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2" style:display-name="Separador de milhares 2 6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2_32_2" style:display-name="Separador de milhares 2 6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3" style:display-name="Separador de milhares 2 6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3_32_2" style:display-name="Separador de milhares 2 6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4" style:display-name="Separador de milhares 2 6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4" style:display-name="Separador de milhares 2 6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4_32_2" style:display-name="Separador de milhares 2 6 4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5" style:display-name="Separador de milhares 2 6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5_32_2" style:display-name="Separador de milhares 2 6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6" style:display-name="Separador de milhares 2 6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6_32_2" style:display-name="Separador de milhares 2 6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7" style:display-name="Separador de milhares 2 6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7_32_2" style:display-name="Separador de milhares 2 6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8" style:display-name="Separador de milhares 2 6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" style:display-name="Separador de milhares 2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1" style:display-name="Separador de milhares 2 6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" style:display-name="Separador de milhares 2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" style:display-name="Separador de milhares 2 6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2" style:display-name="Separador de milhares 2 6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2_32_2" style:display-name="Separador de milhares 2 6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3" style:display-name="Separador de milhares 2 6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3_32_2" style:display-name="Separador de milhares 2 6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4" style:display-name="Separador de milhares 2 6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3" style:display-name="Separador de milhares 2 6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3_32_2" style:display-name="Separador de milhares 2 6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4" style:display-name="Separador de milhares 2 6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4_32_2" style:display-name="Separador de milhares 2 6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5" style:display-name="Separador de milhares 2 6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5_32_2" style:display-name="Separador de milhares 2 6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6" style:display-name="Separador de milhares 2 6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6_32_2" style:display-name="Separador de milhares 2 6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7" style:display-name="Separador de milhares 2 6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" style:display-name="Separador de milhares 2 6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2" style:display-name="Separador de milhares 2 6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2_32_2" style:display-name="Separador de milhares 2 6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3" style:display-name="Separador de milhares 2 6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3_32_2" style:display-name="Separador de milhares 2 6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4" style:display-name="Separador de milhares 2 6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4" style:display-name="Separador de milhares 2 6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4_32_2" style:display-name="Separador de milhares 2 6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5" style:display-name="Separador de milhares 2 6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5_32_2" style:display-name="Separador de milhares 2 6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6" style:display-name="Separador de milhares 2 6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6_32_2" style:display-name="Separador de milhares 2 6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7" style:display-name="Separador de milhares 2 6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7_32_2" style:display-name="Separador de milhares 2 6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8" style:display-name="Separador de milhares 2 6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" style:display-name="Separador de milhares 2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" style:display-name="Separador de milhares 2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2" style:display-name="Separador de milhares 2 6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2_32_2" style:display-name="Separador de milhares 2 6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3" style:display-name="Separador de milhares 2 6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3_32_2" style:display-name="Separador de milhares 2 6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4" style:display-name="Separador de milhares 2 6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3" style:display-name="Separador de milhares 2 6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3_32_2" style:display-name="Separador de milhares 2 6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4" style:display-name="Separador de milhares 2 6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4_32_2" style:display-name="Separador de milhares 2 6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5" style:display-name="Separador de milhares 2 6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5_32_2" style:display-name="Separador de milhares 2 6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6" style:display-name="Separador de milhares 2 6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6_32_2" style:display-name="Separador de milhares 2 6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7" style:display-name="Separador de milhares 2 6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" style:display-name="Separador de milhares 2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2" style:display-name="Separador de milhares 2 6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2_32_2" style:display-name="Separador de milhares 2 6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3" style:display-name="Separador de milhares 2 6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3_32_2" style:display-name="Separador de milhares 2 6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4" style:display-name="Separador de milhares 2 6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8" style:display-name="Separador de milhares 2 6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8_32_2" style:display-name="Separador de milhares 2 6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9" style:display-name="Separador de milhares 2 6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9_32_2" style:display-name="Separador de milhares 2 6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" style:display-name="Separador de milhares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" style:display-name="Separador de milhares 2 7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0" style:display-name="Separador de milhares 2 7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0_32_2" style:display-name="Separador de milhares 2 7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1" style:display-name="Separador de milhares 2 7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1_32_2" style:display-name="Separador de milhares 2 7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2" style:display-name="Separador de milhares 2 7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" style:display-name="Separador de milhares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1" style:display-name="Separador de milhares 2 7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" style:display-name="Separador de milhares 2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1" style:display-name="Separador de milhares 2 7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" style:display-name="Separador de milhares 2 7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" style:display-name="Separador de milhares 2 7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2" style:display-name="Separador de milhares 2 7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2_32_2" style:display-name="Separador de milhares 2 7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3" style:display-name="Separador de milhares 2 7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3_32_2" style:display-name="Separador de milhares 2 7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4" style:display-name="Separador de milhares 2 7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3" style:display-name="Separador de milhares 2 7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3_32_2" style:display-name="Separador de milhares 2 7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4" style:display-name="Separador de milhares 2 7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4_32_2" style:display-name="Separador de milhares 2 7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5" style:display-name="Separador de milhares 2 7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5_32_2" style:display-name="Separador de milhares 2 7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6" style:display-name="Separador de milhares 2 7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6_32_2" style:display-name="Separador de milhares 2 7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7" style:display-name="Separador de milhares 2 7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" style:display-name="Separador de milhares 2 7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2" style:display-name="Separador de milhares 2 7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2_32_2" style:display-name="Separador de milhares 2 7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3" style:display-name="Separador de milhares 2 7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3_32_2" style:display-name="Separador de milhares 2 7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4" style:display-name="Separador de milhares 2 7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4" style:display-name="Separador de milhares 2 7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4_32_2" style:display-name="Separador de milhares 2 7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5" style:display-name="Separador de milhares 2 7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5_32_2" style:display-name="Separador de milhares 2 7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6" style:display-name="Separador de milhares 2 7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6_32_2" style:display-name="Separador de milhares 2 7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7" style:display-name="Separador de milhares 2 7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7_32_2" style:display-name="Separador de milhares 2 7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8" style:display-name="Separador de milhares 2 7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" style:display-name="Separador de milhares 2 7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" style:display-name="Separador de milhares 2 7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2" style:display-name="Separador de milhares 2 7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2_32_2" style:display-name="Separador de milhares 2 7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3" style:display-name="Separador de milhares 2 7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3_32_2" style:display-name="Separador de milhares 2 7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4" style:display-name="Separador de milhares 2 7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3" style:display-name="Separador de milhares 2 7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3_32_2" style:display-name="Separador de milhares 2 7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4" style:display-name="Separador de milhares 2 7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4_32_2" style:display-name="Separador de milhares 2 7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5" style:display-name="Separador de milhares 2 7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5_32_2" style:display-name="Separador de milhares 2 7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6" style:display-name="Separador de milhares 2 7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6_32_2" style:display-name="Separador de milhares 2 7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7" style:display-name="Separador de milhares 2 7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" style:display-name="Separador de milhares 2 7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2" style:display-name="Separador de milhares 2 7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2_32_2" style:display-name="Separador de milhares 2 7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3" style:display-name="Separador de milhares 2 7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3_32_2" style:display-name="Separador de milhares 2 7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4" style:display-name="Separador de milhares 2 7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5" style:display-name="Separador de milhares 2 7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5_32_2" style:display-name="Separador de milhares 2 7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6" style:display-name="Separador de milhares 2 7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6_32_2" style:display-name="Separador de milhares 2 7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7" style:display-name="Separador de milhares 2 7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7_32_2" style:display-name="Separador de milhares 2 7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8" style:display-name="Separador de milhares 2 7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8_32_2" style:display-name="Separador de milhares 2 7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9" style:display-name="Separador de milhares 2 7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" style:display-name="Separador de milhares 2 7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3_32_1" style:display-name="Separador de milhares 2 7 3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4" style:display-name="Separador de milhares 2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1" style:display-name="Separador de milhares 2 7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" style:display-name="Separador de milhares 2 7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" style:display-name="Separador de milhares 2 7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2" style:display-name="Separador de milhares 2 7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2_32_2" style:display-name="Separador de milhares 2 7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3" style:display-name="Separador de milhares 2 7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3_32_2" style:display-name="Separador de milhares 2 7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4" style:display-name="Separador de milhares 2 7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3" style:display-name="Separador de milhares 2 7 4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3_32_2" style:display-name="Separador de milhares 2 7 4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4" style:display-name="Separador de milhares 2 7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4_32_2" style:display-name="Separador de milhares 2 7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5" style:display-name="Separador de milhares 2 7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5_32_2" style:display-name="Separador de milhares 2 7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6" style:display-name="Separador de milhares 2 7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6_32_2" style:display-name="Separador de milhares 2 7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7" style:display-name="Separador de milhares 2 7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" style:display-name="Separador de milhares 2 7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2" style:display-name="Separador de milhares 2 7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2_32_2" style:display-name="Separador de milhares 2 7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3" style:display-name="Separador de milhares 2 7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3_32_2" style:display-name="Separador de milhares 2 7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4" style:display-name="Separador de milhares 2 7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4" style:display-name="Separador de milhares 2 7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4_32_2" style:display-name="Separador de milhares 2 7 4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5" style:display-name="Separador de milhares 2 7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5_32_2" style:display-name="Separador de milhares 2 7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6" style:display-name="Separador de milhares 2 7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6_32_2" style:display-name="Separador de milhares 2 7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7" style:display-name="Separador de milhares 2 7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7_32_2" style:display-name="Separador de milhares 2 7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8" style:display-name="Separador de milhares 2 7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" style:display-name="Separador de milhares 2 7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1" style:display-name="Separador de milhares 2 7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" style:display-name="Separador de milhares 2 7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" style:display-name="Separador de milhares 2 7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2" style:display-name="Separador de milhares 2 7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2_32_2" style:display-name="Separador de milhares 2 7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3" style:display-name="Separador de milhares 2 7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3_32_2" style:display-name="Separador de milhares 2 7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4" style:display-name="Separador de milhares 2 7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3" style:display-name="Separador de milhares 2 7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3_32_2" style:display-name="Separador de milhares 2 7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4" style:display-name="Separador de milhares 2 7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4_32_2" style:display-name="Separador de milhares 2 7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5" style:display-name="Separador de milhares 2 7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5_32_2" style:display-name="Separador de milhares 2 7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6" style:display-name="Separador de milhares 2 7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6_32_2" style:display-name="Separador de milhares 2 7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7" style:display-name="Separador de milhares 2 7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" style:display-name="Separador de milhares 2 7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2" style:display-name="Separador de milhares 2 7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2_32_2" style:display-name="Separador de milhares 2 7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3" style:display-name="Separador de milhares 2 7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3_32_2" style:display-name="Separador de milhares 2 7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4" style:display-name="Separador de milhares 2 7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4" style:display-name="Separador de milhares 2 7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4_32_2" style:display-name="Separador de milhares 2 7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5" style:display-name="Separador de milhares 2 7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5_32_2" style:display-name="Separador de milhares 2 7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6" style:display-name="Separador de milhares 2 7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6_32_2" style:display-name="Separador de milhares 2 7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7" style:display-name="Separador de milhares 2 7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7_32_2" style:display-name="Separador de milhares 2 7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8" style:display-name="Separador de milhares 2 7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" style:display-name="Separador de milhares 2 7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" style:display-name="Separador de milhares 2 7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2" style:display-name="Separador de milhares 2 7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2_32_2" style:display-name="Separador de milhares 2 7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3" style:display-name="Separador de milhares 2 7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3_32_2" style:display-name="Separador de milhares 2 7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4" style:display-name="Separador de milhares 2 7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3" style:display-name="Separador de milhares 2 7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3_32_2" style:display-name="Separador de milhares 2 7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4" style:display-name="Separador de milhares 2 7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4_32_2" style:display-name="Separador de milhares 2 7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5" style:display-name="Separador de milhares 2 7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5_32_2" style:display-name="Separador de milhares 2 7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6" style:display-name="Separador de milhares 2 7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6_32_2" style:display-name="Separador de milhares 2 7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7" style:display-name="Separador de milhares 2 7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" style:display-name="Separador de milhares 2 7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2" style:display-name="Separador de milhares 2 7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2_32_2" style:display-name="Separador de milhares 2 7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3" style:display-name="Separador de milhares 2 7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3_32_2" style:display-name="Separador de milhares 2 7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4" style:display-name="Separador de milhares 2 7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8" style:display-name="Separador de milhares 2 7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8_32_2" style:display-name="Separador de milhares 2 7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9" style:display-name="Separador de milhares 2 7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9_32_2" style:display-name="Separador de milhares 2 7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" style:display-name="Separador de milhares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" style:display-name="Separador de milhares 2 8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0" style:display-name="Separador de milhares 2 8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0_32_2" style:display-name="Separador de milhares 2 8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1" style:display-name="Separador de milhares 2 8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1_32_2" style:display-name="Separador de milhares 2 8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2" style:display-name="Separador de milhares 2 8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" style:display-name="Separador de milhares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1" style:display-name="Separador de milhares 2 8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" style:display-name="Separador de milhares 2 8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1" style:display-name="Separador de milhares 2 8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" style:display-name="Separador de milhares 2 8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" style:display-name="Separador de milhares 2 8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2" style:display-name="Separador de milhares 2 8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2_32_2" style:display-name="Separador de milhares 2 8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3" style:display-name="Separador de milhares 2 8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3_32_2" style:display-name="Separador de milhares 2 8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4" style:display-name="Separador de milhares 2 8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3" style:display-name="Separador de milhares 2 8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3_32_2" style:display-name="Separador de milhares 2 8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4" style:display-name="Separador de milhares 2 8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4_32_2" style:display-name="Separador de milhares 2 8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5" style:display-name="Separador de milhares 2 8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5_32_2" style:display-name="Separador de milhares 2 8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6" style:display-name="Separador de milhares 2 8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6_32_2" style:display-name="Separador de milhares 2 8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7" style:display-name="Separador de milhares 2 8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" style:display-name="Separador de milhares 2 8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2" style:display-name="Separador de milhares 2 8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2_32_2" style:display-name="Separador de milhares 2 8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3" style:display-name="Separador de milhares 2 8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3_32_2" style:display-name="Separador de milhares 2 8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4" style:display-name="Separador de milhares 2 8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4" style:display-name="Separador de milhares 2 8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4_32_2" style:display-name="Separador de milhares 2 8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5" style:display-name="Separador de milhares 2 8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5_32_2" style:display-name="Separador de milhares 2 8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6" style:display-name="Separador de milhares 2 8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6_32_2" style:display-name="Separador de milhares 2 8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7" style:display-name="Separador de milhares 2 8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7_32_2" style:display-name="Separador de milhares 2 8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8" style:display-name="Separador de milhares 2 8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" style:display-name="Separador de milhares 2 8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" style:display-name="Separador de milhares 2 8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2" style:display-name="Separador de milhares 2 8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2_32_2" style:display-name="Separador de milhares 2 8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3" style:display-name="Separador de milhares 2 8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3_32_2" style:display-name="Separador de milhares 2 8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4" style:display-name="Separador de milhares 2 8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3" style:display-name="Separador de milhares 2 8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3_32_2" style:display-name="Separador de milhares 2 8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4" style:display-name="Separador de milhares 2 8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4_32_2" style:display-name="Separador de milhares 2 8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5" style:display-name="Separador de milhares 2 8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5_32_2" style:display-name="Separador de milhares 2 8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6" style:display-name="Separador de milhares 2 8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6_32_2" style:display-name="Separador de milhares 2 8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7" style:display-name="Separador de milhares 2 8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" style:display-name="Separador de milhares 2 8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2" style:display-name="Separador de milhares 2 8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2_32_2" style:display-name="Separador de milhares 2 8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3" style:display-name="Separador de milhares 2 8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3_32_2" style:display-name="Separador de milhares 2 8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4" style:display-name="Separador de milhares 2 8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5" style:display-name="Separador de milhares 2 8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5_32_2" style:display-name="Separador de milhares 2 8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6" style:display-name="Separador de milhares 2 8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6_32_2" style:display-name="Separador de milhares 2 8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7" style:display-name="Separador de milhares 2 8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7_32_2" style:display-name="Separador de milhares 2 8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8" style:display-name="Separador de milhares 2 8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8_32_2" style:display-name="Separador de milhares 2 8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9" style:display-name="Separador de milhares 2 8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" style:display-name="Separador de milhares 2 8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3_32_1" style:display-name="Separador de milhares 2 8 3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4" style:display-name="Separador de milhares 2 8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1" style:display-name="Separador de milhares 2 8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" style:display-name="Separador de milhares 2 8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" style:display-name="Separador de milhares 2 8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2" style:display-name="Separador de milhares 2 8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2_32_2" style:display-name="Separador de milhares 2 8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3" style:display-name="Separador de milhares 2 8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3_32_2" style:display-name="Separador de milhares 2 8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4" style:display-name="Separador de milhares 2 8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3" style:display-name="Separador de milhares 2 8 4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3_32_2" style:display-name="Separador de milhares 2 8 4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4" style:display-name="Separador de milhares 2 8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4_32_2" style:display-name="Separador de milhares 2 8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5" style:display-name="Separador de milhares 2 8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5_32_2" style:display-name="Separador de milhares 2 8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6" style:display-name="Separador de milhares 2 8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6_32_2" style:display-name="Separador de milhares 2 8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7" style:display-name="Separador de milhares 2 8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" style:display-name="Separador de milhares 2 8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2" style:display-name="Separador de milhares 2 8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2_32_2" style:display-name="Separador de milhares 2 8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3" style:display-name="Separador de milhares 2 8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3_32_2" style:display-name="Separador de milhares 2 8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4" style:display-name="Separador de milhares 2 8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4" style:display-name="Separador de milhares 2 8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4_32_2" style:display-name="Separador de milhares 2 8 4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5" style:display-name="Separador de milhares 2 8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5_32_2" style:display-name="Separador de milhares 2 8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6" style:display-name="Separador de milhares 2 8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6_32_2" style:display-name="Separador de milhares 2 8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7" style:display-name="Separador de milhares 2 8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7_32_2" style:display-name="Separador de milhares 2 8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8" style:display-name="Separador de milhares 2 8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" style:display-name="Separador de milhares 2 8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1" style:display-name="Separador de milhares 2 8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" style:display-name="Separador de milhares 2 8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" style:display-name="Separador de milhares 2 8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2" style:display-name="Separador de milhares 2 8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2_32_2" style:display-name="Separador de milhares 2 8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3" style:display-name="Separador de milhares 2 8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3_32_2" style:display-name="Separador de milhares 2 8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4" style:display-name="Separador de milhares 2 8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3" style:display-name="Separador de milhares 2 8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3_32_2" style:display-name="Separador de milhares 2 8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4" style:display-name="Separador de milhares 2 8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4_32_2" style:display-name="Separador de milhares 2 8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5" style:display-name="Separador de milhares 2 8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5_32_2" style:display-name="Separador de milhares 2 8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6" style:display-name="Separador de milhares 2 8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6_32_2" style:display-name="Separador de milhares 2 8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7" style:display-name="Separador de milhares 2 8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" style:display-name="Separador de milhares 2 8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2" style:display-name="Separador de milhares 2 8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2_32_2" style:display-name="Separador de milhares 2 8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3" style:display-name="Separador de milhares 2 8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3_32_2" style:display-name="Separador de milhares 2 8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4" style:display-name="Separador de milhares 2 8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4" style:display-name="Separador de milhares 2 8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4_32_2" style:display-name="Separador de milhares 2 8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5" style:display-name="Separador de milhares 2 8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5_32_2" style:display-name="Separador de milhares 2 8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6" style:display-name="Separador de milhares 2 8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6_32_2" style:display-name="Separador de milhares 2 8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7" style:display-name="Separador de milhares 2 8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7_32_2" style:display-name="Separador de milhares 2 8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8" style:display-name="Separador de milhares 2 8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" style:display-name="Separador de milhares 2 8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" style:display-name="Separador de milhares 2 8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2" style:display-name="Separador de milhares 2 8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2_32_2" style:display-name="Separador de milhares 2 8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3" style:display-name="Separador de milhares 2 8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3_32_2" style:display-name="Separador de milhares 2 8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4" style:display-name="Separador de milhares 2 8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3" style:display-name="Separador de milhares 2 8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3_32_2" style:display-name="Separador de milhares 2 8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4" style:display-name="Separador de milhares 2 8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4_32_2" style:display-name="Separador de milhares 2 8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5" style:display-name="Separador de milhares 2 8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5_32_2" style:display-name="Separador de milhares 2 8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6" style:display-name="Separador de milhares 2 8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6_32_2" style:display-name="Separador de milhares 2 8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7" style:display-name="Separador de milhares 2 8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" style:display-name="Separador de milhares 2 8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2" style:display-name="Separador de milhares 2 8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2_32_2" style:display-name="Separador de milhares 2 8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3" style:display-name="Separador de milhares 2 8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3_32_2" style:display-name="Separador de milhares 2 8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4" style:display-name="Separador de milhares 2 8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8" style:display-name="Separador de milhares 2 8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8_32_2" style:display-name="Separador de milhares 2 8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9" style:display-name="Separador de milhares 2 8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9_32_2" style:display-name="Separador de milhares 2 8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" style:display-name="Separador de milhares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1" style:display-name="Separador de milhares 2 9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" style:display-name="Separador de milhares 2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1" style:display-name="Separador de milhares 2 9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" style:display-name="Separador de milhares 2 9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" style:display-name="Separador de milhares 2 9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2" style:display-name="Separador de milhares 2 9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2_32_2" style:display-name="Separador de milhares 2 9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3" style:display-name="Separador de milhares 2 9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3_32_2" style:display-name="Separador de milhares 2 9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4" style:display-name="Separador de milhares 2 9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3" style:display-name="Separador de milhares 2 9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3_32_2" style:display-name="Separador de milhares 2 9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4" style:display-name="Separador de milhares 2 9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4_32_2" style:display-name="Separador de milhares 2 9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5" style:display-name="Separador de milhares 2 9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5_32_2" style:display-name="Separador de milhares 2 9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6" style:display-name="Separador de milhares 2 9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6_32_2" style:display-name="Separador de milhares 2 9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7" style:display-name="Separador de milhares 2 9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" style:display-name="Separador de milhares 2 9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2" style:display-name="Separador de milhares 2 9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2_32_2" style:display-name="Separador de milhares 2 9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3" style:display-name="Separador de milhares 2 9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3_32_2" style:display-name="Separador de milhares 2 9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4" style:display-name="Separador de milhares 2 9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4" style:display-name="Separador de milhares 2 9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4_32_2" style:display-name="Separador de milhares 2 9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5" style:display-name="Separador de milhares 2 9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5_32_2" style:display-name="Separador de milhares 2 9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6" style:display-name="Separador de milhares 2 9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6_32_2" style:display-name="Separador de milhares 2 9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7" style:display-name="Separador de milhares 2 9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7_32_2" style:display-name="Separador de milhares 2 9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8" style:display-name="Separador de milhares 2 9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" style:display-name="Separador de milhares 2 9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" style:display-name="Separador de milhares 2 9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2" style:display-name="Separador de milhares 2 9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2_32_2" style:display-name="Separador de milhares 2 9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3" style:display-name="Separador de milhares 2 9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3_32_2" style:display-name="Separador de milhares 2 9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4" style:display-name="Separador de milhares 2 9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3" style:display-name="Separador de milhares 2 9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3_32_2" style:display-name="Separador de milhares 2 9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4" style:display-name="Separador de milhares 2 9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4_32_2" style:display-name="Separador de milhares 2 9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5" style:display-name="Separador de milhares 2 9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5_32_2" style:display-name="Separador de milhares 2 9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6" style:display-name="Separador de milhares 2 9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6_32_2" style:display-name="Separador de milhares 2 9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7" style:display-name="Separador de milhares 2 9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" style:display-name="Separador de milhares 2 9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2" style:display-name="Separador de milhares 2 9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2_32_2" style:display-name="Separador de milhares 2 9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3" style:display-name="Separador de milhares 2 9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3_32_2" style:display-name="Separador de milhares 2 9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4" style:display-name="Separador de milhares 2 9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5" style:display-name="Separador de milhares 2 9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5_32_2" style:display-name="Separador de milhares 2 9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6" style:display-name="Separador de milhares 2 9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6_32_2" style:display-name="Separador de milhares 2 9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7" style:display-name="Separador de milhares 2 9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7_32_2" style:display-name="Separador de milhares 2 9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8" style:display-name="Separador de milhares 2 9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8_32_2" style:display-name="Separador de milhares 2 9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9" style:display-name="Separador de milhares 2 9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1" style:display-name="Texto de Aviso 2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1" style:display-name="Texto Explicativo 2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" style:display-name="Título 5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_237_tulo_32_6_32_2" style:display-name="Título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_237_tulo1_32_2" style:display-name="Título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otal_32_2" style:display-name="Total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_32_2_32_1" style:display-name="Total 2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23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dc:creator>Maria Carolina de Souza Ribeiro</dc:creator>
    <meta:creation-date>2011-05-10T14:12:37Z</meta:creation-date>
    <dc:date>2024-06-27T17:14:54Z</dc:date>
    <meta:editing-cycles>185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