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22.72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8.9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76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22.08mm" fo:break-before="auto" style:use-optimal-row-height="false"/>
    </style:style>
    <style:style style:name="ro18" style:family="table-row">
      <style:table-row-properties style:row-height="11.8mm" fo:break-before="auto" style:use-optimal-row-height="false"/>
    </style:style>
    <style:style style:name="ro19" style:family="table-row">
      <style:table-row-properties style:row-height="20.25mm" fo:break-before="auto" style:use-optimal-row-height="false"/>
    </style:style>
    <style:style style:name="ro20" style:family="table-row">
      <style:table-row-properties style:row-height="8.4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2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" style:font-name-asian="Candara" style:font-name-complex="Candara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5"/>
        <table:table-column table:style-name="co7" table:number-columns-repeated="50" table:default-cell-style-name="ce10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RR - Planest 2021-2026 - Posição em 30 de Novembro de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5" office:value-type="string" calcext:value-type="string">
            <text:p>Progresso %</text:p>
          </table:table-cell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 table:number-columns-spanned="1" table:number-rows-spanned="12">
            <text:p>1</text:p>
          </table:table-cell>
          <table:table-cell table:style-name="ce32" office:value-type="string" office:string-value="Elevar a qualidade dos serviços prestados" calcext:value-type="string" table:number-columns-spanned="1" table:number-rows-spanned="12">
            <text:p>Elevar a qualidade dos serviços prestados 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]*[.E4])+([.D5]*[.E5])+([.D6]*[.E6])+([.D7]*[.E7])+([.D8]*[.E8])+([.D9]*[.E9])+([.D10]*[.E10])+([.D11]*[.E11])+([.D12]*[.E12])+([.D13]*[.E13])+([.D14]*[.E14])+([.D15]*[.E15]))/SUM([.E4:.E15])" office:value-type="float" office:value="63.25" calcext:value-type="float" table:number-columns-spanned="1" table:number-rows-spanned="12">
            <text:p>6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1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Aprimora-PRO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forma da Cobertura do Edifício Sede da SJRR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32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16]*[.E16])+([.D17]*[.E17])+([.D18]*[.E18])+([.D19]*[.E19])+([.D20]*[.E20]))/SUM([.E16:.E20])" office:value-type="float" office:value="88.25" calcext:value-type="float" table:number-columns-spanned="1" table:number-rows-spanned="5">
            <text:p>88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/>
          <table:table-cell table:style-name="ce24"/>
          <table:table-cell table:style-name="ce26"/>
          <table:table-cell table:style-name="ce56" table:formula="of:=(([.D21]*[.E21])+([.D22]*[.E22])+([.D23]*[.E23])+([.D24]*[.E24])+([.D25]*[.E25]))/SUM([.E21:.E25])" office:value-type="float" office:value="100" calcext:value-type="float" table:number-columns-spanned="1" table:number-rows-spanned="5">
            <text:p>100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6" office:value-type="string" calcext:value-type="string">
            <text:p><text:span text:style-name="T1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4" calcext:value-type="float" table:number-columns-spanned="1" table:number-rows-spanned="5">
            <text:p>4</text:p>
          </table:table-cell>
          <table:table-cell table:style-name="ce33" office:value-type="string" calcext:value-type="string" table:number-columns-spanned="1" table:number-rows-spanned="5">
            <text:p>Finalizar a migração de outros sistemas para o PJe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26]*[.E26])+([.D27]*[.E27])+([.D28]*[.E28])+([.D29]*[.E29])+([.D30]*[.E30]))/SUM([.E26:.E30])" office:value-type="float" office:value="72.6" calcext:value-type="float" table:number-columns-spanned="1" table:number-rows-spanned="5">
            <text:p>73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2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3" office:value-type="string" calcext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57" table:number-columns-spanned="1" table:number-rows-spanned="3"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6" calcext:value-type="float" table:number-columns-spanned="1" table:number-rows-spanned="5">
            <text:p>6</text:p>
          </table:table-cell>
          <table:table-cell table:style-name="ce33" office:value-type="string" calcext:value-type="string" table:number-columns-spanned="1" table:number-rows-spanned="5">
            <text:p>Aprimorar a estrutura e os processos de trabalho da área cartorária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4]*[.E34])+([.D36]*[.E36])+([.D37]*[.E37])+([.D35]*[.E35])+([.D38]*[.E38]))/SUM([.E34:.E38])" office:value-type="float" office:value="71.4444444444444" calcext:value-type="float" table:number-columns-spanned="1" table:number-rows-spanned="5">
            <text:p>71,4444444444444</text:p>
          </table:table-cell>
          <table:table-cell table:number-columns-repeated="1018"/>
        </table:table-row>
        <table:table-row table:style-name="ro15">
          <table:covered-table-cell table:style-name="ce11"/>
          <table:covered-table-cell table:style-name="ce33"/>
          <table:table-cell table:style-name="ce17" office:value-type="string" office:string-value="1. Contatar entes públicos com o objetivo de estimular a utilização da reclamação pré-processual (tanto no pólo ativo quanto no passivo);" calcext:value-type="string">
            <text:p>1. Contatar entes públicos com o objetivo de estimular a utilização da reclamação pré-processual (tanto no pólo ativo quanto no passivo);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58"/>
          <table:table-cell table:number-columns-repeated="1018"/>
        </table:table-row>
        <table:table-row table:style-name="ro1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 table:number-columns-spanned="1" table:number-rows-spanned="3">
            <text:p>Incentivar a inovação </text:p>
          </table:table-cell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9]*[.E39])+([.D40]*[.E40])+([.D41]*[.E41]))/SUM([.E39:.E41])" office:value-type="float" office:value="65" calcext:value-type="float" table:number-columns-spanned="1" table:number-rows-spanned="3">
            <text:p>6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7" office:value-type="string" calcext:value-type="string">
            <text:p><text:span text:style-name="T1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2]*[.E42])+([.D43]*[.E43])+([.D44]*[.E44])+([.D45]*[.E45])+([.D46]*[.E46])+([.D47]*[.E47])+([.D48]*[.E48]))/SUM([.E42:.E48])" office:value-type="float" office:value="54.3636363636364" calcext:value-type="float" table:number-columns-spanned="1" table:number-rows-spanned="7">
            <text:p>54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7">
          <table:covered-table-cell table:number-columns-repeated="2"/>
          <table:table-cell table:style-name="ce14" office:value-type="string" calcext:value-type="string">
            <text:p><text:span text:style-name="T1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8"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33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56" table:formula="of:=(([.D49]*[.E49])+([.D50]*[.E50])+([.D51]*[.E51])+([.D52]*[.E52]))/SUM([.E49:.E52])" office:value-type="float" office:value="55" calcext:value-type="float" table:number-columns-spanned="1" table:number-rows-spanned="4">
            <text:p>5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Reforma da Cobertura do Edifício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9">
          <table:table-cell table:style-name="ce11" office:value-type="string" calcext:value-type="string" table:number-columns-spanned="1" table:number-rows-spanned="4">
            <text:p>10A</text:p>
          </table:table-cell>
          <table:table-cell table:style-name="ce11" office:value-type="string" calcext:value-type="string" table:number-columns-spanned="1" table:number-rows-spanned="4">
            <text:p>Aprimorar a estrutura organizacional <text:s text:c="2"/>judicial </text:p>
          </table:table-cell>
          <table:table-cell table:style-name="ce16" office:value-type="string" calcext:value-type="string">
            <text:p><text:span text:style-name="T1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53]*[.E53])+([.D54]*[.E54])+([.D55]*[.E55])+([.D56]*[.E56]))/SUM([.E53:.E56])" office:value-type="float" office:value="79.1666666666667" calcext:value-type="float" table:number-columns-spanned="1" table:number-rows-spanned="4">
            <text:p>79,1666666666667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4">
          <table:covered-table-cell table:number-columns-repeated="2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1" table:number-rows-spanned="3">
            <text:p>10B</text:p>
          </table:table-cell>
          <table:table-cell table:style-name="ce11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formula="of:=(([.D57]*[.E57])+([.D58]*[.E58])+([.D59]*[.E59]))/SUM([.E57:.E59])" office:value-type="float" office:value="80" calcext:value-type="float" table:number-columns-spanned="1" table:number-rows-spanned="3">
            <text:p>80</text:p>
          </table:table-cell>
          <table:table-cell table:number-columns-repeated="1018"/>
        </table:table-row>
        <table:table-row table:style-name="ro20">
          <table:covered-table-cell table:number-columns-repeated="2"/>
          <table:table-cell table:style-name="ce47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0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21">
          <table:table-cell table:style-name="ce7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59])/10" office:value-type="float" office:value="72.9074747474748" calcext:value-type="float">
            <text:p>73</text:p>
          </table:table-cell>
          <table:table-cell table:number-columns-repeated="1018"/>
        </table:table-row>
        <table:table-row table:style-name="ro22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22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22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22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22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 number:style="long"/>
    </number:date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2:02:14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3-12-05T15:07:14.897000000</dc:date>
    <meta:editing-cycles>57</meta:editing-cycles>
    <meta:editing-duration>PT4H43M35S</meta:editing-duration>
    <meta:document-statistic meta:table-count="1" meta:cell-count="178" meta:object-count="0"/>
    <meta:user-defined meta:name="ContentTypeId">0x010100FC086360FBC58248AABB6CD84233A8AB</meta:user-defined>
  </office:meta>
</office:document-meta>
</file>