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04mm"/>
    </style:style>
    <style:style style:name="co2" style:family="table-column">
      <style:table-column-properties fo:break-before="auto" style:column-width="164.64mm"/>
    </style:style>
    <style:style style:name="co3" style:family="table-column">
      <style:table-column-properties fo:break-before="auto" style:column-width="76.45mm"/>
    </style:style>
    <style:style style:name="co4" style:family="table-column">
      <style:table-column-properties fo:break-before="auto" style:column-width="58.81mm"/>
    </style:style>
    <style:style style:name="co5" style:family="table-column">
      <style:table-column-properties fo:break-before="auto" style:column-width="156.79mm"/>
    </style:style>
    <style:style style:name="co6" style:family="table-column">
      <style:table-column-properties fo:break-before="auto" style:column-width="50.96mm"/>
    </style:style>
    <style:style style:name="co7" style:family="table-column">
      <style:table-column-properties fo:break-before="auto" style:column-width="477.52mm"/>
    </style:style>
    <style:style style:name="co8" style:family="table-column">
      <style:table-column-properties fo:break-before="auto" style:column-width="389.32mm"/>
    </style:style>
    <style:style style:name="co9" style:family="table-column">
      <style:table-column-properties fo:break-before="auto" style:column-width="82.32mm"/>
    </style:style>
    <style:style style:name="co10" style:family="table-column">
      <style:table-column-properties fo:break-before="auto" style:column-width="80.36mm"/>
    </style:style>
    <style:style style:name="co11" style:family="table-column">
      <style:table-column-properties fo:break-before="auto" style:column-width="479.07mm"/>
    </style:style>
    <style:style style:name="co12" style:family="table-column">
      <style:table-column-properties fo:break-before="auto" style:column-width="446.58mm"/>
    </style:style>
    <style:style style:name="co13" style:family="table-column">
      <style:table-column-properties fo:break-before="auto" style:column-width="464.52mm"/>
    </style:style>
    <style:style style:name="co14" style:family="table-column">
      <style:table-column-properties fo:break-before="auto" style:column-width="248.92mm"/>
    </style:style>
    <style:style style:name="co15" style:family="table-column">
      <style:table-column-properties fo:break-before="auto" style:column-width="209.73mm"/>
    </style:style>
    <style:style style:name="co16" style:family="table-column">
      <style:table-column-properties fo:break-before="auto" style:column-width="11.06mm"/>
    </style:style>
    <style:style style:name="co17" style:family="table-column">
      <style:table-column-properties fo:break-before="auto" style:column-width="98mm"/>
    </style:style>
    <style:style style:name="co18" style:family="table-column">
      <style:table-column-properties fo:break-before="auto" style:column-width="29.4mm"/>
    </style:style>
    <style:style style:name="co19" style:family="table-column">
      <style:table-column-properties fo:break-before="auto" style:column-width="123.47mm"/>
    </style:style>
    <style:style style:name="co20" style:family="table-column">
      <style:table-column-properties fo:break-before="auto" style:column-width="43.13mm"/>
    </style:style>
    <style:style style:name="co21" style:family="table-column">
      <style:table-column-properties fo:break-before="auto" style:column-width="60.77mm"/>
    </style:style>
    <style:style style:name="co22" style:family="table-column">
      <style:table-column-properties fo:break-before="auto" style:column-width="45.09mm"/>
    </style:style>
    <style:style style:name="co23" style:family="table-column">
      <style:table-column-properties fo:break-before="auto" style:column-width="313.3mm"/>
    </style:style>
    <style:style style:name="co24" style:family="table-column">
      <style:table-column-properties fo:break-before="auto" style:column-width="70.56mm"/>
    </style:style>
    <style:style style:name="co25" style:family="table-column">
      <style:table-column-properties fo:break-before="auto" style:column-width="62mm"/>
    </style:style>
    <style:style style:name="co26" style:family="table-column">
      <style:table-column-properties fo:break-before="auto" style:column-width="74.47mm"/>
    </style:style>
    <style:style style:name="co27" style:family="table-column">
      <style:table-column-properties fo:break-before="auto" style:column-width="62.72mm"/>
    </style:style>
    <style:style style:name="co28" style:family="table-column">
      <style:table-column-properties fo:break-before="auto" style:column-width="233.24mm"/>
    </style:style>
    <style:style style:name="co29" style:family="table-column">
      <style:table-column-properties fo:break-before="auto" style:column-width="158.77mm"/>
    </style:style>
    <style:style style:name="co30" style:family="table-column">
      <style:table-column-properties fo:break-before="auto" style:column-width="254.79mm"/>
    </style:style>
    <style:style style:name="co31" style:family="table-column">
      <style:table-column-properties fo:break-before="auto" style:column-width="92.13mm"/>
    </style:style>
    <style:style style:name="co32" style:family="table-column">
      <style:table-column-properties fo:break-before="auto" style:column-width="41.15mm"/>
    </style:style>
    <style:style style:name="co33"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17.67mm" fo:break-before="auto" style:use-optimal-row-height="false"/>
    </style:style>
    <style:style style:name="ta1" style:family="table" style:master-page-name="PageStyle_5f_Worksheet">
      <style:table-properties table:display="true" style:writing-mode="lr-tb"/>
    </style:style>
    <style:style style:name="ce1" style:family="table-cell" style:parent-style-name="Default">
      <style:table-cell-properties fo:background-color="#99eb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data-style-name="N10111">
      <style:table-cell-properties fo:background-color="#99eb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0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fo:background-color="#99ebff" style:rotation-align="none"/>
    </style:style>
    <style:style style:name="ce7" style:family="table-cell" style:parent-style-name="Default" style:data-style-name="N111">
      <style:table-cell-properties fo:background-color="#99ebff" style:rotation-align="none"/>
    </style:style>
    <style:style style:name="ce8"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2"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989" table:default-cell-style-name="Default"/>
        <table:table-row table:style-name="ro1">
          <table:table-cell table:style-name="ce1" office:value-type="string" calcext:value-type="string">
            <text:p>ID</text:p>
          </table:table-cell>
          <table:table-cell table:style-name="ce1" office:value-type="string" calcext:value-type="string">
            <text:p>Unidade Requisitante</text:p>
          </table:table-cell>
          <table:table-cell table:style-name="ce1" office:value-type="string" calcext:value-type="string">
            <text:p>Unidade Superior</text:p>
          </table:table-cell>
          <table:table-cell table:style-name="ce1" office:value-type="string" calcext:value-type="string">
            <text:p>Número do processo</text:p>
          </table:table-cell>
          <table:table-cell table:style-name="ce1" office:value-type="string" calcext:value-type="string">
            <text:p>Classificação</text:p>
          </table:table-cell>
          <table:table-cell table:style-name="ce4" office:value-type="string" calcext:value-type="string">
            <text:p>Tipo do objeto</text:p>
          </table:table-cell>
          <table:table-cell table:style-name="ce1" office:value-type="string" calcext:value-type="string">
            <text:p>Descrição do objeto</text:p>
          </table:table-cell>
          <table:table-cell table:style-name="ce1" office:value-type="string" calcext:value-type="string">
            <text:p>Itens</text:p>
          </table:table-cell>
          <table:table-cell table:style-name="ce1" office:value-type="string" calcext:value-type="string">
            <text:p>Valor total estimado da contratação</text:p>
          </table:table-cell>
          <table:table-cell table:style-name="ce6" office:value-type="string" calcext:value-type="string">
            <text:p>Data inicial entrega bens/serviços</text:p>
          </table:table-cell>
          <table:table-cell table:style-name="ce6" office:value-type="string" calcext:value-type="string">
            <text:p>Justificativa da contratação</text:p>
          </table:table-cell>
          <table:table-cell table:style-name="ce6" office:value-type="string" calcext:value-type="string">
            <text:p>Riscos da não contratação</text:p>
          </table:table-cell>
          <table:table-cell table:style-name="ce6" office:value-type="string" calcext:value-type="string">
            <text:p>Prioridade da contratação</text:p>
          </table:table-cell>
          <table:table-cell table:style-name="ce6" office:value-type="string" calcext:value-type="string">
            <text:p>Depende de outra contratação</text:p>
          </table:table-cell>
          <table:table-cell table:style-name="ce6" office:value-type="string" calcext:value-type="string">
            <text:p>Alinhamento estratégico</text:p>
          </table:table-cell>
          <table:table-cell table:style-name="ce6" office:value-type="string" calcext:value-type="string">
            <text:p>Critérios de sustentabilidade</text:p>
          </table:table-cell>
          <table:table-cell table:style-name="ce6" office:value-type="string" calcext:value-type="string">
            <text:p>Forma prevista para a contratação</text:p>
          </table:table-cell>
          <table:table-cell table:style-name="ce6" office:value-type="string" calcext:value-type="string">
            <text:p>Intenção IRP</text:p>
          </table:table-cell>
          <table:table-cell table:style-name="ce6" office:value-type="string" calcext:value-type="string">
            <text:p>Compra compartilhada</text:p>
          </table:table-cell>
          <table:table-cell table:style-name="ce6" office:value-type="string" calcext:value-type="string">
            <text:p>Contratação nova ou prorrogação</text:p>
          </table:table-cell>
          <table:table-cell table:style-name="ce6" office:value-type="string" calcext:value-type="string">
            <text:p>Número do contrato</text:p>
          </table:table-cell>
          <table:table-cell table:style-name="ce6" office:value-type="string" calcext:value-type="string">
            <text:p>Periodicidade do pagamento</text:p>
          </table:table-cell>
          <table:table-cell table:style-name="ce6" office:value-type="string" calcext:value-type="string">
            <text:p>Quantidade parcelas</text:p>
          </table:table-cell>
          <table:table-cell table:style-name="ce6" office:value-type="string" calcext:value-type="string">
            <text:p>Observação</text:p>
          </table:table-cell>
          <table:table-cell table:style-name="ce6" office:value-type="string" calcext:value-type="string">
            <text:p>Situação da demanda</text:p>
          </table:table-cell>
          <table:table-cell table:style-name="ce7" office:value-type="string" calcext:value-type="string">
            <text:p>Valor Comitê</text:p>
          </table:table-cell>
          <table:table-cell table:style-name="ce6" office:value-type="string" calcext:value-type="string">
            <text:p>Justificativa do gestor</text:p>
          </table:table-cell>
          <table:table-cell table:style-name="ce6" office:value-type="string" calcext:value-type="string">
            <text:p>Número do processo (prorrogação)</text:p>
          </table:table-cell>
          <table:table-cell table:style-name="ce6" office:value-type="string" calcext:value-type="string">
            <text:p>Contrato ou Nota de Empenho</text:p>
          </table:table-cell>
          <table:table-cell table:style-name="ce6" office:value-type="string" calcext:value-type="string">
            <text:p>Trata-se de contratação de TIC e/ou de serviços continuados com dedicação exclusiva de mão de obra ?</text:p>
          </table:table-cell>
          <table:table-cell table:style-name="ce6" office:value-type="string" calcext:value-type="string">
            <text:p>Seleção com amostra</text:p>
          </table:table-cell>
          <table:table-cell table:style-name="ce6" office:value-type="string" calcext:value-type="string">
            <text:p>Contratação com prestação de garantia na modalidade seguro-garantia?</text:p>
          </table:table-cell>
          <table:table-cell table:style-name="ce6" office:value-type="string" calcext:value-type="string">
            <text:p>Centro de Gasto</text:p>
          </table:table-cell>
          <table:table-cell table:style-name="ce6" office:value-type="string" calcext:value-type="string">
            <text:p>Responsável pelo cadastramento</text:p>
          </table:table-cell>
          <table:table-cell table:style-name="ce6" office:value-type="string" calcext:value-type="string">
            <text:p>Situação/Exclusão</text:p>
          </table:table-cell>
          <table:table-cell table:number-columns-repeated="989"/>
        </table:table-row>
        <table:table-row table:style-name="ro2">
          <table:table-cell table:style-name="ce2" office:value-type="string" calcext:value-type="string">
            <text:p>SJRR_SEFIC_0004_2025</text:p>
          </table:table-cell>
          <table:table-cell table:style-name="ce2" office:value-type="string" calcext:value-type="string">
            <text:p>SJRR - SEFIC - SEÇÃO DE FISCALIZAÇÃO DE CONTRATO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Aquisição de licença em plataforma de elaboração e análise de planilhas orçamentárias de obras de engenharia (Orçafascio).</text:p>
          </table:table-cell>
          <table:table-cell table:style-name="ce3" office:value-type="string" calcext:value-type="string">
            <text:p>Ordem: 1</text:p>
            <text:p>Descrição: Assinatura anual de licença de uso do software Orçafascio</text:p>
            <text:p>Quantidade: 1</text:p>
            <text:p>Unidade de medida: Unidade</text:p>
            <text:p>Valor: 1.998,00</text:p>
            <text:p>Total: 1.998,00</text:p>
            <text:p>RDOs:</text:p>
            <text:p/>
            <text:p>4725225</text:p>
          </table:table-cell>
          <table:table-cell table:style-name="ce2" office:value-type="float" office:value="1998" calcext:value-type="float">
            <text:p>1998</text:p>
          </table:table-cell>
          <table:table-cell table:style-name="ce2" office:value-type="string" calcext:value-type="string">
            <text:p>01/09/2025</text:p>
          </table:table-cell>
          <table:table-cell table:style-name="ce2" office:value-type="string" calcext:value-type="string">
            <text:p>Elaboração e análise de planilhas orçamentárias de obras de engenharia.</text:p>
          </table:table-cell>
          <table:table-cell table:style-name="ce2" office:value-type="string" calcext:value-type="string">
            <text:p>Precariedade na elaboração e análise de planilhas orçamentárias de obras de engenharia.</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2" office:value-type="string" calcext:value-type="string">
            <text:p>Não</text:p>
          </table:table-cell>
          <table:table-cell table:style-name="ce2" office:value-type="string" calcext:value-type="string">
            <text:p>Contratação direta - Inexigibilidade</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998" calcext:value-type="float">
            <text:p>1.998,00 </text:p>
          </table:table-cell>
          <table:table-cell table:style-name="ce2" office:value-type="string" calcext:value-type="string">
            <text:p>Recursos orçamentários contemplados em "serviços diversos", serão alocados oportunamente para atendimento da demanda.</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11-2025 - SEINF - RR - TI e Comunicações - Software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20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Obras</text:p>
          </table:table-cell>
          <table:table-cell table:style-name="ce5" office:value-type="string" calcext:value-type="string">
            <text:p>Outros</text:p>
          </table:table-cell>
          <table:table-cell table:style-name="ce2" office:value-type="string" calcext:value-type="string">
            <text:p>Aquisição de licença de software de elaboração e análise de planilhas orçamentárias de obras de engenharia (Orçafascio).</text:p>
          </table:table-cell>
          <table:table-cell table:style-name="ce3" office:value-type="string" calcext:value-type="string">
            <text:p>Ordem: 1</text:p>
            <text:p>Descrição: Assinatura anual de licença de uso do software Orçafascio</text:p>
            <text:p>Quantidade: 1</text:p>
            <text:p>Unidade de medida: UST</text:p>
            <text:p>Valor: 1.998,00</text:p>
            <text:p>Total: 1.998,00</text:p>
            <text:p>RDOs:</text:p>
            <text:p/>
            <text:p>4725225</text:p>
          </table:table-cell>
          <table:table-cell table:style-name="ce2" office:value-type="float" office:value="1998" calcext:value-type="float">
            <text:p>1998</text:p>
          </table:table-cell>
          <table:table-cell table:style-name="ce2" office:value-type="string" calcext:value-type="string">
            <text:p>01/09/2025</text:p>
          </table:table-cell>
          <table:table-cell table:style-name="ce2" office:value-type="string" calcext:value-type="string">
            <text:p>Elaboração e análise de planilhas orçamentárias de obras de engenharia.</text:p>
          </table:table-cell>
          <table:table-cell table:style-name="ce2" office:value-type="string" calcext:value-type="string">
            <text:p>Precariedade na elaboração e análise de planilhas orçamentárias de obras de engenharia.</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2"/>
          <table:table-cell table:style-name="ce2" office:value-type="string" calcext:value-type="string">
            <text:p>Não</text:p>
          </table:table-cell>
          <table:table-cell table:style-name="ce2" office:value-type="string" calcext:value-type="string">
            <text:p>Contratação direta - Inexigibilidade</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Desistência</text:p>
          </table:table-cell>
          <table:table-cell table:style-name="ce8" office:value-type="float" office:value="0" calcext:value-type="float">
            <text:p>0,00 </text:p>
          </table:table-cell>
          <table:table-cell table:style-name="ce2" office:value-type="string" calcext:value-type="string">
            <text:p>Preenchimento iniciado em duplicidade! Não foi encontrada opção/possibilidade de exclusão.</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11-2025 - SEINF - RR - TI e Comunicações - Software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9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Obras</text:p>
          </table:table-cell>
          <table:table-cell table:style-name="ce5" office:value-type="string" calcext:value-type="string">
            <text:p>Reforma</text:p>
          </table:table-cell>
          <table:table-cell table:style-name="ce2" office:value-type="string" calcext:value-type="string">
            <text:p>Reforma do sistema de prevenção e combate a incêndio.</text:p>
          </table:table-cell>
          <table:table-cell table:style-name="ce3" office:value-type="string" calcext:value-type="string">
            <text:p>Ordem: 1</text:p>
            <text:p>Descrição: Reforma do sistema de prevenção/combate a incêndio</text:p>
            <text:p>Quantidade: 1</text:p>
            <text:p>Unidade de medida: Serviço</text:p>
            <text:p>Valor: 100.000,00</text:p>
            <text:p>Total: 100.000,00</text:p>
            <text:p>RDOs:</text:p>
            <text:p/>
            <text:p>4766325</text:p>
          </table:table-cell>
          <table:table-cell table:style-name="ce2" office:value-type="float" office:value="100000" calcext:value-type="float">
            <text:p>100000</text:p>
          </table:table-cell>
          <table:table-cell table:style-name="ce2" office:value-type="string" calcext:value-type="string">
            <text:p>01/06/2025</text:p>
          </table:table-cell>
          <table:table-cell table:style-name="ce2" office:value-type="string" calcext:value-type="string">
            <text:p>atualizar o sistema de prevenção/combate a incêndio que, embora esteja funcional, não está de acordo com as mudanças ocorridas recentemente na legislação de prevenção/combate a incêndio.</text:p>
          </table:table-cell>
          <table:table-cell table:style-name="ce2" office:value-type="string" calcext:value-type="string">
            <text:p>no risco à segurança dos usuários da edificação em caso de sinistro.</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00000" calcext:value-type="float">
            <text:p>100.000,00 </text:p>
          </table:table-cell>
          <table:table-cell table:style-name="ce2" office:value-type="string" calcext:value-type="string">
            <text:p>Demanda aprovada, condicionada a disponibilidade de recursos.</text:p>
          </table:table-cell>
          <table:table-cell table:style-name="ce2" office:value-type="string" calcext:value-type="string">
            <text:p>-</text:p>
          </table:table-cell>
          <table:table-cell table:style-name="ce2" office:value-type="string" calcext:value-type="string">
            <text:p>Contrato</text:p>
          </table:table-cell>
          <table:table-cell table:number-columns-repeated="2" table:style-name="ce2" office:value-type="string" calcext:value-type="string">
            <text:p>Não</text:p>
          </table:table-cell>
          <table:table-cell table:style-name="ce2" office:value-type="string" calcext:value-type="string">
            <text:p>Sim</text:p>
          </table:table-cell>
          <table:table-cell table:style-name="ce2" office:value-type="string" calcext:value-type="string">
            <text:p>SJRR-012-2025 - SESEG - RR - Serviços e Materiais Diversos - Reforma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8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Elaboração do Plano de Gerenciamento de Resíduos Sólidos.</text:p>
          </table:table-cell>
          <table:table-cell table:style-name="ce3" office:value-type="string" calcext:value-type="string">
            <text:p>Ordem: 1</text:p>
            <text:p>Descrição: Contratação de técnico/empresa devidamente habilitado (a) e cadastrado (a) junto ao órgão ambiental municipal para elaborar Plano de Gerenciamento de Resíduos Sólidos da SJRR</text:p>
            <text:p>Quantidade: 1</text:p>
            <text:p>Unidade de medida: Serviço</text:p>
            <text:p>Valor: 25.000,00</text:p>
            <text:p>Total: 25.000,00</text:p>
            <text:p>RDOs:</text:p>
            <text:p/>
            <text:p>4323425</text:p>
          </table:table-cell>
          <table:table-cell table:style-name="ce2" office:value-type="float" office:value="25000" calcext:value-type="float">
            <text:p>25000</text:p>
          </table:table-cell>
          <table:table-cell table:style-name="ce2" office:value-type="string" calcext:value-type="string">
            <text:p>01/06/2025</text:p>
          </table:table-cell>
          <table:table-cell table:style-name="ce2" office:value-type="string" calcext:value-type="string">
            <text:p>atender ao art. 26, § 3º da Lei Municipal nº 2004/2019 ("Os órgãos públicos da Administração Municipal, Estadual e Federal, direta e indireta, bem como seus prestadores de serviços, deverão elaborar seus Planos de Gerenciamento de Resíduos Sólidos.")</text:p>
          </table:table-cell>
          <table:table-cell table:style-name="ce2" office:value-type="string" calcext:value-type="string">
            <text:p>no não atendimento do art. 26, § 3º da Lei Municipal nº 2004/2019.</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Incentivar a inovação</text:p>
            <text:p>Macrodesafio: Promoção da sustentabilidade</text:p>
            <text:p>Plano: PLANEST 2021-2026 - Plano Estratégico da Justiça Federal da 1ª Região</text:p>
          </table:table-cell>
          <table:table-cell table:style-name="ce2" office:value-type="string" calcext:value-type="string">
            <text:p>Sim - O próprio do Plano de Gerenciamento de Resíduos Sólidos já constitui um critério de sustentabilidade.</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25000" calcext:value-type="float">
            <text:p>25.000,00 </text:p>
          </table:table-cell>
          <table:table-cell table:style-name="ce2" office:value-type="string" calcext:value-type="string">
            <text:p>Demanda aprovada, condicionada a disponibilidade de recursos.</text:p>
          </table:table-cell>
          <table:table-cell table:style-name="ce2" office:value-type="string" calcext:value-type="string">
            <text:p>-</text:p>
          </table:table-cell>
          <table:table-cell table:style-name="ce2" office:value-type="string" calcext:value-type="string">
            <text:p>NE</text:p>
          </table:table-cell>
          <table:table-cell table:number-columns-repeated="2" table:style-name="ce2" office:value-type="string" calcext:value-type="string">
            <text:p>Não</text:p>
          </table:table-cell>
          <table:table-cell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11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Serviços não contínuos ou contratados por escopo</text:p>
          </table:table-cell>
          <table:table-cell table:style-name="ce5" office:value-type="string" calcext:value-type="string">
            <text:p>Serviços de engenharia</text:p>
          </table:table-cell>
          <table:table-cell table:style-name="ce2" office:value-type="string" calcext:value-type="string">
            <text:p>Contratação de empresa para elaboração de projeto de modernização do Circuito Fechado de TV - CFTV da Seção Judiciária de Roraima - SJRR.</text:p>
          </table:table-cell>
          <table:table-cell table:style-name="ce3" office:value-type="string" calcext:value-type="string">
            <text:p>Ordem: 1</text:p>
            <text:p>Descrição: Elaboração de projeto técnico descritivo e executivo, infraestrutura e orçamentário para sistema de monitoramento de câmeras de segurança – CFTV da Seção Judiciária de Roraima.</text:p>
            <text:p>Quantidade: 1</text:p>
            <text:p>Unidade de medida: Unidade</text:p>
            <text:p>Valor: 20.000,00</text:p>
            <text:p>Total: 20.000,00</text:p>
            <text:p>RDOs:</text:p>
            <text:p/>
            <text:p>4462525</text:p>
          </table:table-cell>
          <table:table-cell table:style-name="ce2" office:value-type="float" office:value="20000" calcext:value-type="float">
            <text:p>20000</text:p>
          </table:table-cell>
          <table:table-cell table:style-name="ce2" office:value-type="string" calcext:value-type="string">
            <text:p>01/06/2025</text:p>
          </table:table-cell>
          <table:table-cell table:style-name="ce2" office:value-type="string" calcext:value-type="string">
            <text:p>Atualmente, o sistema de monitoramento de imagens da SJRR opera com tecnologia obsoleta e precária em quesito de operacionalidade e armazenamento de dados, por se tratar de aparato imprescindível para o monitoramento dos ambientes e dependências da SJRR, vislumbra-se ganho significativo em Segurança Orgânica com o emprego de tecnologias modernas de CFTV. Por conseguinte, a contratação visa prover meios aos agentes da polícia judicial para a realização do monitoramento dos ambientes e dependências da SJRR de forma confiável e eficaz.</text:p>
          </table:table-cell>
          <table:table-cell table:style-name="ce2" office:value-type="string" calcext:value-type="string">
            <text:p>- Insuficiência de meios para o monitoramento, backup e armazenamento de imagens de CFTV; - Falhas de funcionamento do CFTV; - Perdas de registro de imagens; - Vulnerabilidade de armazenamento de imagens.</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2" office:value-type="string" calcext:value-type="string">
            <text:p>Sim - Emprego de equipamentos e componentes no projeto de maior eficiência enérgica, garantia e durabilidade.</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20000" calcext:value-type="float">
            <text:p>20.000,00 </text:p>
          </table:table-cell>
          <table:table-cell table:style-name="ce2" office:value-type="string" calcext:value-type="string">
            <text:p>Embora seja necessário, possui baixo nível de prioridade, haja vista que já existe um sistema de monitoramento instalado. O atendimento da demanda está condicionado à disponibilidade de recurso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30-2025 - SEVIT - RR - Vigilância e Transporte - Contratos, serviços e consumo relacionados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10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Bens permanentes</text:p>
          </table:table-cell>
          <table:table-cell table:style-name="ce5" office:value-type="string" calcext:value-type="string">
            <text:p>Outros</text:p>
          </table:table-cell>
          <table:table-cell table:style-name="ce2" office:value-type="string" calcext:value-type="string">
            <text:p>Aquisição de cofres para o acautelamento de arma de fogo dos jurisdicionados da Seção Judiciária de Roraima - SJRR.</text:p>
          </table:table-cell>
          <table:table-cell table:style-name="ce3" office:value-type="string" calcext:value-type="string">
            <text:p>Ordem: 1</text:p>
            <text:p>Descrição: COFRE DE SOBREPOR PARA ARMAS com Fechamento e abertura exclusivamente por chave tetra</text:p>
            <text:p>Quantidade: 5</text:p>
            <text:p>Unidade de medida: Unidade</text:p>
            <text:p>Valor: 1.100,00</text:p>
            <text:p>Total: 5.500,00</text:p>
            <text:p>RDOs:</text:p>
            <text:p/>
            <text:p>4671125</text:p>
          </table:table-cell>
          <table:table-cell table:style-name="ce2" office:value-type="float" office:value="5500" calcext:value-type="float">
            <text:p>5500</text:p>
          </table:table-cell>
          <table:table-cell table:style-name="ce2" office:value-type="string" calcext:value-type="string">
            <text:p>01/04/2025</text:p>
          </table:table-cell>
          <table:table-cell table:style-name="ce2" office:value-type="string" calcext:value-type="string">
            <text:p>Trata-se de material de segurança necessário à realização de acautelamento de arma de fogo dos jurisdicionados, atividade imprescindível para possibilitar a entrada nas dependências da SJRR aos que estiverem portando arma de fogo. Por conseguinte, a aquisição visa prover meios aos agentes de polícia judicial para a realização do acautelamento de arma de fogo.</text:p>
          </table:table-cell>
          <table:table-cell table:style-name="ce2" office:value-type="string" calcext:value-type="string">
            <text:p>- Insuficiência de meios para o acautelamento de armas; - Restrição do acesso às dependências da SJRR aos portadores de armas de fogo. - Desconformidade com a norma IN 14-10.</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2" office:value-type="string" calcext:value-type="string">
            <text:p>Sim - Consoante o disposto no Art. 32 da Lei n° 12.305/2010, as embalagens dos produtos devem ser fabricadas com materiais que propiciem a sua reutilização ou a reciclagem, devendo-se assegurar que sejam restritas em volume e peso às dimensões requeridas, à proteção do conteúdo e à comercialização dos produtos, projetadas de maneira que a sua reutilização seja tecnicamente viável e compatível com as exigências aplicáveis ao produto que contêm, ou recicladas, se a reutilização não for possível</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5500" calcext:value-type="float">
            <text:p>5.500,00 </text:p>
          </table:table-cell>
          <table:table-cell table:style-name="ce2" office:value-type="string" calcext:value-type="string">
            <text:p>Demanda necessária em razão dos problemas apresentados pelos cofre existentes, porém, não prioritária. O atendimento será condicionado à disponibilidade de recurso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39-2025 - SEVIT - RR - Vigilância e Transporte - Investimentos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9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Contratação de serviços de manutenção preventiva e corretiva de Scanner, face o exaurimento da possibilidade de nova prorrogação do Contrato Nº 04/2020, 11937100 Scanner, uma vez que este ano está sendo firmado o 4º termo Aditivo de prorrogação. </text:p>
          </table:table-cell>
          <table:table-cell table:style-name="ce3" office:value-type="string" calcext:value-type="string">
            <text:p>Ordem: 1</text:p>
            <text:p>Descrição: Manutenção preventiva do Scanner</text:p>
            <text:p>Quantidade: 2</text:p>
            <text:p>Unidade de medida: Unidade</text:p>
            <text:p>Valor: 4.474,29</text:p>
            <text:p>Total: 8.948,58</text:p>
            <text:p>RDOs:</text:p>
            <text:p/>
            <text:p>4595825</text:p>
            <text:p/>
            <text:p>Ordem: 2</text:p>
            <text:p>Descrição: Manutenção corretiva de Scanner</text:p>
            <text:p>Quantidade: 1</text:p>
            <text:p>Unidade de medida: Unidade</text:p>
            <text:p>Valor: 4.474,29</text:p>
            <text:p>Total: 4.474,29</text:p>
            <text:p>RDOs:</text:p>
            <text:p/>
            <text:p>4595825</text:p>
          </table:table-cell>
          <table:table-cell table:style-name="ce2" office:value-type="float" office:value="13422.87" calcext:value-type="float">
            <text:p>13422,87</text:p>
          </table:table-cell>
          <table:table-cell table:style-name="ce2" office:value-type="string" calcext:value-type="string">
            <text:p>09/12/2025</text:p>
          </table:table-cell>
          <table:table-cell table:style-name="ce2" office:value-type="string" calcext:value-type="string">
            <text:p>Necessidade de fomentar a Segurança Orgânica da SJRR com os meios necessários à proteção de seus ativos. Para isso entende-se que a manutenção dos equipamentos eletrônicos de inspeção de segurança é fundamental para a segurança das pessoas dentro das instalações da SJRR. Portanto,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 Ausência de instrumento adequado para realização de inspeção de segurança; - Entrada de objetos proibidos; - Inoperância do equipamento. </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2" office:value-type="string" calcext:value-type="string">
            <text:p>Sim - Observância às normas técnicas, elaboradas pela ABNT, nos termos da Lei nº 4.150, de 21 de novembro de 1962, para aferição e garantia da aplicação dos requisitos mínimos de qualidade, utilidade, resistência e segurança dos materiais utilizados; Obedecer às normas técnicas, de saúde, de higiene e de segurança do trabalho, de acordo com as normas do MTE; Fornecer aos empregados os equipamentos de segurança que se fizerem necessários, para a execução de serviços e fiscalizar o uso, em especial pelo que consta da Norma Regulamentadora nº 6 do MTE;</text:p>
          </table:table-cell>
          <table:table-cell table:style-name="ce2" office:value-type="string" calcext:value-type="string">
            <text:p>Contratação direta - Inexigibilidade</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3422.87" calcext:value-type="float">
            <text:p>13.422,87 </text:p>
          </table:table-cell>
          <table:table-cell table:style-name="ce2" office:value-type="string" calcext:value-type="string">
            <text:p>Recursos orçamentários contemplados em "serviços diversos", serão alocados oportunamente para atendimento da demanda.</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30-2025 - SEVIT - RR - Vigilância e Transporte - Contratos, serviços e consumo relacionados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CEJUC_0002_2025</text:p>
          </table:table-cell>
          <table:table-cell table:style-name="ce2" office:value-type="string" calcext:value-type="string">
            <text:p>SJRR - CEJUC - CENTRO JUDICIÁRIO DE CONCILIAÇÃO</text:p>
          </table:table-cell>
          <table:table-cell table:style-name="ce2" office:value-type="string" calcext:value-type="string">
            <text:p>SECAD - SECRETARIA ADMINISTRATIVA</text:p>
          </table:table-cell>
          <table:table-cell table:style-name="ce3" office:value-type="string" calcext:value-type="string">
            <text:p>0001223-34.2023.4.01.8013</text:p>
          </table:table-cell>
          <table:table-cell table:style-name="ce2" office:value-type="string" calcext:value-type="string">
            <text:p>Bens e serviços</text:p>
          </table:table-cell>
          <table:table-cell table:style-name="ce5" office:value-type="string" calcext:value-type="string">
            <text:p>Outros</text:p>
          </table:table-cell>
          <table:table-cell table:style-name="ce2" office:value-type="string" calcext:value-type="string">
            <text:p>Prorrogação da contratação (credenciamento) de profissionais da área de psicologia e assistência social para realização de atendimento psicossocial aos envolvidos nos processos das unidades judiciárias da Seção Judiciária de Roraima encaminhados ao Núcleo de Prática Restaurativa (NPR) e ao Centro Especializado de Atenção às Vítimas de Crimes e Atos Infracionais (Ceav).</text:p>
          </table:table-cell>
          <table:table-cell table:style-name="ce3" office:value-type="string" calcext:value-type="string">
            <text:p>Ordem: 1</text:p>
            <text:p>Descrição: Atendimento (1h a 3h de duração), realizado por Psicólogo</text:p>
            <text:p>Quantidade: 48</text:p>
            <text:p>Unidade de medida: Serviço</text:p>
            <text:p>Valor: 180,00</text:p>
            <text:p>Total: 8.640,00</text:p>
            <text:p>RDOs:</text:p>
            <text:p/>
            <text:p>4462325</text:p>
            <text:p/>
            <text:p>Ordem: 2</text:p>
            <text:p>Descrição: Sessão Restaurativa (1h a 3h de duração), realizado por Psicólogo</text:p>
            <text:p>Quantidade: 48</text:p>
            <text:p>Unidade de medida: Serviço</text:p>
            <text:p>Valor: 180,00</text:p>
            <text:p>Total: 8.640,00</text:p>
            <text:p>RDOs:</text:p>
            <text:p/>
            <text:p>4462325</text:p>
            <text:p/>
            <text:p>Ordem: 3</text:p>
            <text:p>Descrição: Reunião preparatória da sessão restaurativa (1h a 2h) realizado por Psicólogo</text:p>
            <text:p>Quantidade: 36</text:p>
            <text:p>Unidade de medida: Serviço</text:p>
            <text:p>Valor: 96,00</text:p>
            <text:p>Total: 3.456,00</text:p>
            <text:p>RDOs:</text:p>
            <text:p/>
            <text:p>4462325</text:p>
            <text:p/>
            <text:p>Ordem: 4</text:p>
            <text:p>Descrição: Atendimento (1h a 3h de duração), realizado por Assistente Social</text:p>
            <text:p>Quantidade: 48</text:p>
            <text:p>Unidade de medida: Serviço</text:p>
            <text:p>Valor: 180,00</text:p>
            <text:p>Total: 8.640,00</text:p>
            <text:p>RDOs:</text:p>
            <text:p/>
            <text:p>4462325</text:p>
            <text:p/>
            <text:p>Ordem: 5</text:p>
            <text:p>Descrição: Sessão Restaurativa (1h a 3h de duração), realizado por Assistente Social</text:p>
            <text:p>Quantidade: 48</text:p>
            <text:p>Unidade de medida: Serviço</text:p>
            <text:p>Valor: 180,00</text:p>
            <text:p>Total: 8.640,00</text:p>
            <text:p>RDOs:</text:p>
            <text:p/>
            <text:p>4462325</text:p>
            <text:p/>
            <text:p>Ordem: 6</text:p>
            <text:p>Descrição: Reunião preparatória da sessão restaurativa (1h a 2h) realizado por Assistente Social</text:p>
            <text:p>Quantidade: 36</text:p>
            <text:p>Unidade de medida: Serviço</text:p>
            <text:p>Valor: 96,00</text:p>
            <text:p>Total: 3.456,00</text:p>
            <text:p>RDOs:</text:p>
            <text:p/>
            <text:p>4462325</text:p>
          </table:table-cell>
          <table:table-cell table:style-name="ce2" office:value-type="float" office:value="41472" calcext:value-type="float">
            <text:p>41472</text:p>
          </table:table-cell>
          <table:table-cell table:style-name="ce2" office:value-type="string" calcext:value-type="string">
            <text:p>01/01/2025</text:p>
          </table:table-cell>
          <table:table-cell table:style-name="ce2" office:value-type="string" calcext:value-type="string">
            <text:p>Não há no quadro de pessoal da SJRR a disponibilidade de profissionais da área de psicologia e serviço social para atendimento às demandas do NPR e do Ceav. A Resolução Presi 18/2021 e a Resolução Presi 35/2023 determinam que o público-alvo seja acolhido/atendido por profissionais da área psicossocial. Considera-se como público-alvo a vítima e o ofensor de processos judiciais, e os demais envolvidos, como: familiares, amigos e comunidade, direta ou indiretamente atingidos.</text:p>
          </table:table-cell>
          <table:table-cell table:style-name="ce2" office:value-type="string" calcext:value-type="string">
            <text:p>O não cumprimento dos normativos do Tribunal Regional Federal da 1ª Região e do Conselho Nacional de Justiça causará prejuízo no atendimento aos envolvidos nos processos judiciais que devam ser remetidos ao Núcleo de Prática Restaurativa (NPR) e ao Centro Especializado de Atenção às Vítimas de Crimes e Atos Infracionais (Ceav).</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organizacional da área judicial</text:p>
            <text:p>Macrodesafio: Prevenção de litígios e adoção de soluções consensuais para os conflitos</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float" office:value="20822521" calcext:value-type="float">
            <text:p>20822521</text:p>
          </table:table-cell>
          <table:table-cell table:style-name="ce2" office:value-type="string" calcext:value-type="string">
            <text:p>Pagamento por demanda</text:p>
          </table:table-cell>
          <table:table-cell table:style-name="ce2" office:value-type="string" calcext:value-type="string">
            <text:p>-</text:p>
          </table:table-cell>
          <table:table-cell table:style-name="ce2" office:value-type="string" calcext:value-type="string">
            <text:p>O valor de 20% da contribuição patronal está incluído nos valores informados neste cadastro DFD, considerando que as obrigações tributárias e contributivas estão contempladas no Planej em centro de gasto específico (Centro de Gasto: DIREF - RR - Obrigações Tributárias e Contributivas)</text:p>
          </table:table-cell>
          <table:table-cell table:style-name="ce2" office:value-type="string" calcext:value-type="string">
            <text:p>Aprovada</text:p>
          </table:table-cell>
          <table:table-cell table:style-name="ce8" office:value-type="float" office:value="41472" calcext:value-type="float">
            <text:p>41.472,00 </text:p>
          </table:table-cell>
          <table:table-cell table:style-name="ce2" office:value-type="string" calcext:value-type="string">
            <text:p>Não há histórico que permita uma análise e dimensionamento mais preciso da demanda. Demanda aprovada conforme estimativa apresentada pela unidade demandante, sujeita a ajustes.</text:p>
          </table:table-cell>
          <table:table-cell table:number-columns-repeated="5" table:style-name="ce2" office:value-type="string" calcext:value-type="string">
            <text:p>-</text:p>
          </table:table-cell>
          <table:table-cell table:style-name="ce2" office:value-type="string" calcext:value-type="string">
            <text:p>SJRR-027-2025 - DIREF - RR - Diretoria do Foro - Contratos, serviços e consumo relacionados 12.101</text:p>
          </table:table-cell>
          <table:table-cell table:style-name="ce2" office:value-type="string" calcext:value-type="string">
            <text:p>LISSANDRA MARTHA DOS SANTOS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CEJUC_0001_2025</text:p>
          </table:table-cell>
          <table:table-cell table:style-name="ce2" office:value-type="string" calcext:value-type="string">
            <text:p>SJRR - CEJUC - CENTRO JUDICIÁRIO DE CONCILIAÇÃO</text:p>
          </table:table-cell>
          <table:table-cell table:style-name="ce2" office:value-type="string" calcext:value-type="string">
            <text:p>SECAD - SECRETARIA ADMINISTRATIVA</text:p>
          </table:table-cell>
          <table:table-cell table:style-name="ce3"/>
          <table:table-cell table:style-name="ce2" office:value-type="string" calcext:value-type="string">
            <text:p>Bens e serviços</text:p>
          </table:table-cell>
          <table:table-cell table:style-name="ce5" office:value-type="string" calcext:value-type="string">
            <text:p>Outros</text:p>
          </table:table-cell>
          <table:table-cell table:style-name="ce2" office:value-type="string" calcext:value-type="string">
            <text:p>Prorrogação da contratação (credenciamento) de profissionais da área de psicologia e assistência social para realização de atendimento psicossocial aos envolvidos nos processos das unidades judiciárias da Seção Judiciária de Roraima encaminhados ao Núcleo de Prática Restaurativa (NPR) e ao Centro Especializado de Atenção às Vítimas de Crimes e Atos Infracionais (Ceav).</text:p>
          </table:table-cell>
          <table:table-cell table:style-name="ce2" table:number-columns-repeated="2"/>
          <table:table-cell table:style-name="ce2" office:value-type="string" calcext:value-type="string">
            <text:p>-</text:p>
          </table:table-cell>
          <table:table-cell table:style-name="ce2" office:value-type="string" calcext:value-type="string">
            <text:p>Não há no quadro de pessoal da SJRR a disponibilidade de profissionais da área de psicologia e serviço social para atendimento às demandas do NPR e do Ceav. A Resolução Presi 18/2021 e a Resolução Presi 35/2023 determinam que o público-alvo seja acolhido/atendido por profissionais da área psicossocial. Considera-se como público-alvo a vítima e o ofensor de processos judiciais, e os demais envolvidos, como: familiares, amigos e comunidade, direta ou indiretamente atingidos.</text:p>
          </table:table-cell>
          <table:table-cell table:style-name="ce2" office:value-type="string" calcext:value-type="string">
            <text:p>O não cumprimento dos normativos do Tribunal Regional Federal da 1ª Região e do Conselho Nacional de Justiça causará prejuízo no atendimento aos envolvidos nos processos judiciais que devam ser remetidos ao Núcleo de Prática Restaurativa (NPR) e ao Centro Especializado de Atenção às Vítimas de Crimes e Atos Infracionais (Ceav).</text:p>
          </table:table-cell>
          <table:table-cell table:number-columns-repeated="2" table:style-name="ce2" office:value-type="string" calcext:value-type="string">
            <text:p>-</text:p>
          </table:table-cell>
          <table:table-cell table:style-name="ce3" office:value-type="string" calcext:value-type="string">
            <text:p>Objetivo: Aprimorar a estrutura organizacional da área judicial</text:p>
            <text:p>Macrodesafio: Prevenção de litígios e adoção de soluções consensuais para os conflitos</text:p>
            <text:p>Plano: PLANEST 2021-2026 - Plano Estratégico da Justiça Federal da 1ª Região</text:p>
          </table:table-cell>
          <table:table-cell table:number-columns-repeated="2" table:style-name="ce2" office:value-type="string" calcext:value-type="string">
            <text:p>-</text:p>
          </table:table-cell>
          <table:table-cell table:style-name="ce2"/>
          <table:table-cell table:number-columns-repeated="6" table:style-name="ce2" office:value-type="string" calcext:value-type="string">
            <text:p>-</text:p>
          </table:table-cell>
          <table:table-cell table:style-name="ce2" office:value-type="string" calcext:value-type="string">
            <text:p>Desistência</text:p>
          </table:table-cell>
          <table:table-cell table:style-name="ce8" office:value-type="float" office:value="0" calcext:value-type="float">
            <text:p>0,00 </text:p>
          </table:table-cell>
          <table:table-cell table:style-name="ce2" office:value-type="string" calcext:value-type="string">
            <text:p>Preenchimento iniciado em duplicidade! Não foi encontrada opção/possibilidade de exclusão.</text:p>
          </table:table-cell>
          <table:table-cell table:number-columns-repeated="5"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LISSANDRA MARTHA DOS SANTOS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8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Bens de consumo e permanentes</text:p>
          </table:table-cell>
          <table:table-cell table:style-name="ce5" office:value-type="string" calcext:value-type="string">
            <text:p>Outros</text:p>
          </table:table-cell>
          <table:table-cell table:style-name="ce2" office:value-type="string" calcext:value-type="string">
            <text:p>Aquisição de equipamentos e materiais de Primeiros Socorros e Atendimento Pré-hospitalar Tático- APH para atuação dos Agentes de Polícia Judicial - APJ da Seção Judiciária de Roraima - SJRR na prestação de primeiros socorros.</text:p>
          </table:table-cell>
          <table:table-cell table:style-name="ce3" office:value-type="string" calcext:value-type="string">
            <text:p>Ordem: 1</text:p>
            <text:p>Descrição: PORTA KIT MÉDICO DESTACÁVEL</text:p>
            <text:p>Quantidade: 6</text:p>
            <text:p>Unidade de medida: Unidade</text:p>
            <text:p>Valor: 150,00</text:p>
            <text:p>Total: 900,00</text:p>
            <text:p>RDOs:</text:p>
            <text:p/>
            <text:p>4510725</text:p>
            <text:p/>
            <text:p>Ordem: 2</text:p>
            <text:p>Descrição: GAZE ATADURA HEMOSTÁTICA APH</text:p>
            <text:p>Quantidade: 6</text:p>
            <text:p>Unidade de medida: Unidade</text:p>
            <text:p>Valor: 150,00</text:p>
            <text:p>Total: 900,00</text:p>
            <text:p>RDOs:</text:p>
            <text:p/>
            <text:p>4510725</text:p>
            <text:p/>
            <text:p>Ordem: 3</text:p>
            <text:p>Descrição: TORNIQUETE APH COM PORTA TORNIQUETE</text:p>
            <text:p>Quantidade: 6</text:p>
            <text:p>Unidade de medida: Unidade</text:p>
            <text:p>Valor: 450,00</text:p>
            <text:p>Total: 2.700,00</text:p>
            <text:p>RDOs:</text:p>
            <text:p/>
            <text:p>4510725</text:p>
            <text:p/>
            <text:p>Ordem: 4</text:p>
            <text:p>Descrição: TESOURA PONTA ROMBA</text:p>
            <text:p>Quantidade: 6</text:p>
            <text:p>Unidade de medida: Unidade</text:p>
            <text:p>Valor: 50,00</text:p>
            <text:p>Total: 300,00</text:p>
            <text:p>RDOs:</text:p>
            <text:p/>
            <text:p>4510725</text:p>
            <text:p/>
            <text:p>Ordem: 5</text:p>
            <text:p>Descrição: BANDAGEM ISRAELENSE 6 POLEGADAS - APH TÁTICO - RESGATE</text:p>
            <text:p>Quantidade: 6</text:p>
            <text:p>Unidade de medida: Unidade</text:p>
            <text:p>Valor: 50,00</text:p>
            <text:p>Total: 300,00</text:p>
            <text:p>RDOs:</text:p>
            <text:p/>
            <text:p>4510725</text:p>
            <text:p/>
            <text:p>Ordem: 6</text:p>
            <text:p>Descrição: MÁSCARA POCKET MASK RCP</text:p>
            <text:p>Quantidade: 6</text:p>
            <text:p>Unidade de medida: Unidade</text:p>
            <text:p>Valor: 60,00</text:p>
            <text:p>Total: 360,00</text:p>
            <text:p>RDOs:</text:p>
            <text:p/>
            <text:p>4510725</text:p>
            <text:p/>
            <text:p>Ordem: 7</text:p>
            <text:p>Descrição: LUVAS DESCARTAVEIS DE NITRILO</text:p>
            <text:p>Quantidade: 1</text:p>
            <text:p>Unidade de medida: Caixa</text:p>
            <text:p>Valor: 60,00</text:p>
            <text:p>Total: 60,00</text:p>
            <text:p>RDOs:</text:p>
            <text:p/>
            <text:p>4510725</text:p>
            <text:p/>
            <text:p>Ordem: 8</text:p>
            <text:p>Descrição: MACA DE RESGATE TÁTICO DE POLIETILENO COM CAPA PARA PROTEÇÃO</text:p>
            <text:p>Quantidade: 1</text:p>
            <text:p>Unidade de medida: Unidade</text:p>
            <text:p>Valor: 1.000,00</text:p>
            <text:p>Total: 1.000,00</text:p>
            <text:p>RDOs:</text:p>
            <text:p/>
            <text:p>4510725</text:p>
          </table:table-cell>
          <table:table-cell table:style-name="ce2" office:value-type="float" office:value="6520" calcext:value-type="float">
            <text:p>6520</text:p>
          </table:table-cell>
          <table:table-cell table:style-name="ce2" office:value-type="string" calcext:value-type="string">
            <text:p>01/04/2025</text:p>
          </table:table-cell>
          <table:table-cell table:style-name="ce2" office:value-type="string" calcext:value-type="string">
            <text:p>Trata-se de materiais de segurança individual e coletivo necessários à realização de primeiros socorros, atividade imprescindível para o emprego de técnicas de manutenção e estabilização dos sinais vitais de vida de vítimas de acidentes e atentados até a prestação do socorro hospitalar. Por conseguinte, a aquisição visa prover meios aos agentes de polícia judicial para a realização de primeiros socorros em si mesmos e nas vítimas de sinistros e ocorrências policiais.</text:p>
          </table:table-cell>
          <table:table-cell table:style-name="ce2" office:value-type="string" calcext:value-type="string">
            <text:p>- Insuficiência de meios para a prestação de primeiros socorros; - Descumprimento de normas e recomendaçõe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Consoante o disposto no Art. 32 da Lei n° 12.305/2010, as embalagens dos produtos devem ser fabricadas com materiais que propiciem a sua reutilização ou a reciclagem, devendo-se assegurar que sejam restritas em volume e peso às dimensões requeridas, à proteção do conteúdo e à comercialização dos produtos, projetadas de maneira que a sua reutilização seja tecnicamente viável e compatível com as exigências aplicáveis ao produto que contêm, ou recicladas, se a reutilização não for possível</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6520" calcext:value-type="float">
            <text:p>6.520,00 </text:p>
          </table:table-cell>
          <table:table-cell table:style-name="ce2" office:value-type="string" calcext:value-type="string">
            <text:p>Após redimensionamento para manutenção apenas dos itens essenciais para os quais os agentes foram capacitados para operar, o comitê aprovou a inclusão da demanda, condicionada a disponibilidade de recursos orçamentário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47-2025 - SEMAP - RR - Material e Patrimônio - Serviços PJ e PF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7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391-64.2024.4.01.8013</text:p>
          </table:table-cell>
          <table:table-cell table:style-name="ce2" office:value-type="string" calcext:value-type="string">
            <text:p>Serviços contínuos com regime de dedicação exclusiva de mão de obra</text:p>
          </table:table-cell>
          <table:table-cell table:style-name="ce5" office:value-type="string" calcext:value-type="string">
            <text:p>Outros</text:p>
          </table:table-cell>
          <table:table-cell table:style-name="ce2" office:value-type="string" calcext:value-type="string">
            <text:p>Continuidade de contrato Nº XX/2024, com previsão de assinatura até a data limite de 16/10/2024, postos de Serviços de vigilância armada nos principais locais de acesso do edifício da Seção Judiciária de Roraima - SJRR</text:p>
          </table:table-cell>
          <table:table-cell table:style-name="ce3" office:value-type="string" calcext:value-type="string">
            <text:p>Ordem: 2</text:p>
            <text:p>Descrição: Posto diurno 12x36h</text:p>
            <text:p>Quantidade: 1</text:p>
            <text:p>Unidade de medida: Unidade</text:p>
            <text:p>Valor: 112.195,92</text:p>
            <text:p>Total: 112.195,92</text:p>
            <text:p>RDOs:</text:p>
            <text:p/>
            <text:p>4482625</text:p>
            <text:p/>
            <text:p>Ordem: 1</text:p>
            <text:p>Descrição: Posto noturno 12x36h</text:p>
            <text:p>Quantidade: 1</text:p>
            <text:p>Unidade de medida: Unidade</text:p>
            <text:p>Valor: 134.416,32</text:p>
            <text:p>Total: 134.416,32</text:p>
            <text:p>RDOs:</text:p>
            <text:p/>
            <text:p>4482625</text:p>
            <text:p/>
            <text:p>Ordem: 3</text:p>
            <text:p>Descrição: Posto diurno 44h semanais</text:p>
            <text:p>Quantidade: 2</text:p>
            <text:p>Unidade de medida: Unidade</text:p>
            <text:p>Valor: 55.159,56</text:p>
            <text:p>Total: 110.319,12</text:p>
            <text:p>RDOs:</text:p>
            <text:p/>
            <text:p>4482625</text:p>
          </table:table-cell>
          <table:table-cell table:style-name="ce2" office:value-type="float" office:value="356931.36" calcext:value-type="float">
            <text:p>356931,36</text:p>
          </table:table-cell>
          <table:table-cell table:style-name="ce2" office:value-type="string" calcext:value-type="string">
            <text:p>25/10/2025</text:p>
          </table:table-cell>
          <table:table-cell table:style-name="ce2" office:value-type="string" calcext:value-type="string">
            <text:p>Necessidade de fomentar a Segurança Orgânica da SJRR com os meios necessários à proteção de seus ativos. Para o feito entende-se que a presença de vigilância armada nos principais pontos de acesso da instituição é fator fundamental para reforçar diuturnamente a segurança do patrimônio físico e intelectual da SJRR. Portanto,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Entrada de pessoas não autorizadas. Entrada de objetos proibidos. Vulnerabilidade das instalações para furtos e vandalismo.</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4.1. Além dos critérios de sustentabilidade eventualmente inseridos na descrição do objeto, devem ser atendidos os seguintes requisitos, que se baseiam no Guia Nacional de Contratações Sustentáveis: a) A definição das rotinas de execução das atividades para contratação dos serviços terceirizados deve prever e estimar período adequado para a orientação e ambientação dos trabalhadores à política de responsabilidade socioambiental do órgão, durante toda a vigência do contrato. b) adotar boas práticas de sustentabilidade baseadas na otimização e economia de recursos e na redução da poluição ambiental, tais como: c) racionalização do consumo de energia elétrica e de água; d) treinamento periódico dos empregados sobre práticas de sustentabilidade, em especial sobre redução de consumo de energia elétrica, de consumo de água e destinação de resíduos sólidos, observadas as normas ambientais vigentes; e) observar, quando da execução dos serviços, as práticas de sustentabilidade previstas na Instrução Normativa no 1/2010 IBAMA, no que couber; f) Assegurar, durante a vigência do contrato, a capacitação dos trabalhadores quanto às práticas definidas na política de responsabilidade socioambiental do órg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0" calcext:value-type="float">
            <text:p>0,00 </text:p>
          </table:table-cell>
          <table:table-cell table:style-name="ce2" office:value-type="string" calcext:value-type="string">
            <text:p>Observou-se a possibilidade de repactuação, considerando uma estimativa de + 9% sobre o valor do contrato vigente, com base nas últimas Convenções Coletivas de Trabalho da categoria envolvida.</text:p>
          </table:table-cell>
          <table:table-cell table:number-columns-repeated="5" table:style-name="ce2" office:value-type="string" calcext:value-type="string">
            <text:p>-</text:p>
          </table:table-cell>
          <table:table-cell table:style-name="ce2" office:value-type="string" calcext:value-type="string">
            <text:p>SJRR-030-2025 - SEVIT - RR - Vigilância e Transporte - Contratos, serviços e consumo relacionados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6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1076-42.2022.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Prorrogação do Contrato de serviços de manutenção preventiva da e corretiva da Porta detector de metal Nº 15/2022 16984412.</text:p>
          </table:table-cell>
          <table:table-cell table:style-name="ce3" office:value-type="string" calcext:value-type="string">
            <text:p>Ordem: 1</text:p>
            <text:p>Descrição: Manutenção preventiva da Porta Giratória</text:p>
            <text:p>Quantidade: 1</text:p>
            <text:p>Unidade de medida: Unidade</text:p>
            <text:p>Valor: 2.000,00</text:p>
            <text:p>Total: 2.000,00</text:p>
            <text:p>RDOs:</text:p>
            <text:p/>
            <text:p>4595825</text:p>
            <text:p/>
            <text:p>Ordem: 2</text:p>
            <text:p>Descrição: Manutenção corretiva da Porta Giratória</text:p>
            <text:p>Quantidade: 2</text:p>
            <text:p>Unidade de medida: Unidade</text:p>
            <text:p>Valor: 800,00</text:p>
            <text:p>Total: 1.600,00</text:p>
            <text:p>RDOs:</text:p>
            <text:p/>
            <text:p>4595825</text:p>
          </table:table-cell>
          <table:table-cell table:style-name="ce2" office:value-type="float" office:value="3600" calcext:value-type="float">
            <text:p>3600</text:p>
          </table:table-cell>
          <table:table-cell table:style-name="ce2" office:value-type="string" calcext:value-type="string">
            <text:p>24/11/2025</text:p>
          </table:table-cell>
          <table:table-cell table:style-name="ce2" office:value-type="string" calcext:value-type="string">
            <text:p>Necessidade de fomentar a Segurança Orgânica da SJRR com os meios necessários à proteção de seus ativos. Para isso entende-se que a manutenção dos equipamentos eletrônicos de inspeção de segurança é fundamental para a segurança das pessoas dentro das instalações da SJRR. Portanto,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 Ausência de instrumento adequado para realização de inspeção de segurança; - Entrada de objetos proibidos; - Inoperância do equipamento.</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string" calcext:value-type="string">
            <text:p>15/2022</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0" calcext:value-type="float">
            <text:p>0,00 </text:p>
          </table:table-cell>
          <table:table-cell table:style-name="ce2" office:value-type="string" calcext:value-type="string">
            <text:p>Ante os limites orçamentários, o comitê considerou a redução de uma manutenção corretiva, com base no histórico de uso e manutenções do equipamento - scanner.</text:p>
          </table:table-cell>
          <table:table-cell table:number-columns-repeated="5" table:style-name="ce2" office:value-type="string" calcext:value-type="string">
            <text:p>-</text:p>
          </table:table-cell>
          <table:table-cell table:style-name="ce2" office:value-type="string" calcext:value-type="string">
            <text:p>SJRR-030-2025 - SEVIT - RR - Vigilância e Transporte - Contratos, serviços e consumo relacionados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5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Prorrogação dos contratos de serviços que serão firmados no segundo semestre de 2024. Nº XX/2024 Manutenção e Recarga de Extintores de Incêndio e Nº XX/2024 Curso de Formação de Brigada de Incêndio</text:p>
          </table:table-cell>
          <table:table-cell table:style-name="ce3" office:value-type="string" calcext:value-type="string">
            <text:p>Ordem: 1</text:p>
            <text:p>Descrição: RECARGA E MANUTENÇÃO DE EXTINTORES DE INCÊNDIO DO TIPO CO2 DE 6 KG</text:p>
            <text:p>Quantidade: 24</text:p>
            <text:p>Unidade de medida: Unidade</text:p>
            <text:p>Valor: 130,00</text:p>
            <text:p>Total: 3.120,00</text:p>
            <text:p>RDOs:</text:p>
            <text:p/>
            <text:p>4510725</text:p>
            <text:p/>
            <text:p>Ordem: 2</text:p>
            <text:p>Descrição: RECARGA E MANUTENÇÃO DE EXTINTORES DE INCÊNDIO DO TIPO ABC DE 6 KG</text:p>
            <text:p>Quantidade: 41</text:p>
            <text:p>Unidade de medida: Unidade</text:p>
            <text:p>Valor: 75,00</text:p>
            <text:p>Total: 3.075,00</text:p>
            <text:p>RDOs:</text:p>
            <text:p/>
            <text:p>4510725</text:p>
            <text:p/>
            <text:p>Ordem: 3</text:p>
            <text:p>Descrição: RECARGA E MANUTENÇÃO DE EXTINTORES DE INCÊNDIO VEICULAR DO TIPO ABC DE 4 KG</text:p>
            <text:p>Quantidade: 1</text:p>
            <text:p>Unidade de medida: Unidade</text:p>
            <text:p>Valor: 55,00</text:p>
            <text:p>Total: 55,00</text:p>
            <text:p>RDOs:</text:p>
            <text:p/>
            <text:p>4510725</text:p>
            <text:p/>
            <text:p>Ordem: 4</text:p>
            <text:p>Descrição: CURSO DE FORMAÇÃO DA BRIGADA DE INCÊNDIO</text:p>
            <text:p>Quantidade: 12</text:p>
            <text:p>Unidade de medida: Horas</text:p>
            <text:p>Valor: 200,00</text:p>
            <text:p>Total: 2.400,00</text:p>
            <text:p>RDOs:</text:p>
            <text:p/>
            <text:p>4510725</text:p>
          </table:table-cell>
          <table:table-cell table:style-name="ce2" office:value-type="float" office:value="8650" calcext:value-type="float">
            <text:p>8650</text:p>
          </table:table-cell>
          <table:table-cell table:style-name="ce2" office:value-type="string" calcext:value-type="string">
            <text:p>01/10/2025</text:p>
          </table:table-cell>
          <table:table-cell table:style-name="ce2" office:value-type="string" calcext:value-type="string">
            <text:p>Necessidade de fomentar a Segurança Orgânica da SJRR com os meios necessários à proteção de seus ativos. Para isso entende-se que a manutenção das condições de operação do sistema de combate a incêndio da SJRR, conforme os ditames da norma específica, é imprescindível para a segurança das pessoas dentro das instalações da SJRR. Portanto,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Falha dos extintores. Falta de brigadistas treinados Descumprimento de norma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Cumprir, no que couber, as exigências do art. 6° da Instrução Norma MPOG n°01, de 19 de janeiro de 2010, que estabelece as práticas de sustentabilidade na execução dos serviços. Adotar boas práticas de otimização de recursos/redução de desperdícios/ menor poluição, tais como: a) Racionalização do uso de substâncias potencialmente tóxico-poluentes; b) Treinamento/ capacitação periódicos dos empregados sobre boas práticas de redução de desperdícios/poluiç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8650" calcext:value-type="float">
            <text:p>8.650,00 </text:p>
          </table:table-cell>
          <table:table-cell table:style-name="ce2" office:value-type="string" calcext:value-type="string">
            <text:p>Os recursos estão previstos no Planej na RDO correspondentes, considerando o valor médio dos últimos exercícios.</text:p>
          </table:table-cell>
          <table:table-cell table:number-columns-repeated="5" table:style-name="ce2" office:value-type="string" calcext:value-type="string">
            <text:p>-</text:p>
          </table:table-cell>
          <table:table-cell table:style-name="ce2" office:value-type="string" calcext:value-type="string">
            <text:p>SJRR-047-2025 - SEMAP - RR - Material e Patrimônio - Serviços PJ e PF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4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Contratação de empresa especializada na prestação de serviço de proteção veicular, destinado aos veículos pertencentes à frota oficial da Seção Judiciária de Roraima</text:p>
          </table:table-cell>
          <table:table-cell table:style-name="ce3" office:value-type="string" calcext:value-type="string">
            <text:p>Ordem: 1</text:p>
            <text:p>Descrição: Contratação de serviço de Seguro Auto Frota para veículos oficiais da SJRR</text:p>
            <text:p>Quantidade: 1</text:p>
            <text:p>Unidade de medida: Unidade</text:p>
            <text:p>Valor: 5.123,00</text:p>
            <text:p>Total: 5.123,00</text:p>
            <text:p>RDOs:</text:p>
            <text:p/>
            <text:p>4323425</text:p>
          </table:table-cell>
          <table:table-cell table:style-name="ce2" office:value-type="float" office:value="5123" calcext:value-type="float">
            <text:p>5123</text:p>
          </table:table-cell>
          <table:table-cell table:style-name="ce2" office:value-type="string" calcext:value-type="string">
            <text:p>10/07/2025</text:p>
          </table:table-cell>
          <table:table-cell table:style-name="ce2" office:value-type="string" calcext:value-type="string">
            <text:p>Necessidade de contingenciamento de danos em possíveis ocorrências de acidentes automobilísticos que demandem reparos complexos e pagamento de indenização.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Degradação do patrimônio Paralização das atividade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4.1. Além dos critérios de sustentabilidade eventualmente inseridos na descrição do objeto, devem ser atendidos os seguintes requisitos, que se baseiam no Guia Nacional de Contratações Sustentáveis: 4.1.1 Visando melhores práticas de sustentabilidade ambiental no âmbito das contratações públicas, a presente contratação poderá, sem restrição do caráter competitivo do certame, exigir que as apólices e cartões sejam encaminhadas em meio eletrônico, a fim de se evitar a impressão de papel.</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5123" calcext:value-type="float">
            <text:p>5.123,00 </text:p>
          </table:table-cell>
          <table:table-cell table:style-name="ce2" office:value-type="string" calcext:value-type="string">
            <text:p>Os recursos estão previstos no Planej na RDO correspondentes, com o valor médio dos últimos exercícios.</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2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237-46.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Contratação de empresa especializada na prestação de Serviço de Manutenção Preventiva e Corretiva Automotiva e na prestação de Limpeza Veicular dos veículos oficiais da Seção Judiciária de Roraima - SJRR.</text:p>
          </table:table-cell>
          <table:table-cell table:style-name="ce3" office:value-type="string" calcext:value-type="string">
            <text:p>Ordem: 1</text:p>
            <text:p>Descrição: MANUTENÇÃO PREVENTIVA E CORRETIVA DE VEÍCULOS</text:p>
            <text:p>Quantidade: 50</text:p>
            <text:p>Unidade de medida: Horas</text:p>
            <text:p>Valor: 150,00</text:p>
            <text:p>Total: 7.500,00</text:p>
            <text:p>RDOs:</text:p>
            <text:p/>
            <text:p>4462725</text:p>
            <text:p/>
            <text:p>Ordem: 2</text:p>
            <text:p>Descrição: LAVAGEM SIMPLES DE VEÍCULO PEQUENO</text:p>
            <text:p>Quantidade: 8</text:p>
            <text:p>Unidade de medida: Unidade</text:p>
            <text:p>Valor: 60,00</text:p>
            <text:p>Total: 480,00</text:p>
            <text:p>RDOs:</text:p>
            <text:p/>
            <text:p>4514925</text:p>
            <text:p/>
            <text:p>Ordem: 3</text:p>
            <text:p>Descrição: LAVAGEM SIMPLES DE VEÍCULO GRANDE</text:p>
            <text:p>Quantidade: 8</text:p>
            <text:p>Unidade de medida: Unidade</text:p>
            <text:p>Valor: 100,00</text:p>
            <text:p>Total: 800,00</text:p>
            <text:p>RDOs:</text:p>
            <text:p/>
            <text:p>4514925</text:p>
            <text:p/>
            <text:p>Ordem: 4</text:p>
            <text:p>Descrição: LAVAGEM COMPLETA DE VEÍCULO PEQUENO</text:p>
            <text:p>Quantidade: 2</text:p>
            <text:p>Unidade de medida: Unidade</text:p>
            <text:p>Valor: 80,00</text:p>
            <text:p>Total: 160,00</text:p>
            <text:p>RDOs:</text:p>
            <text:p/>
            <text:p>4514925</text:p>
            <text:p/>
            <text:p>Ordem: 5</text:p>
            <text:p>Descrição: LAVAGEM COMPLETA DE VEÍCULO GRANDE</text:p>
            <text:p>Quantidade: 2</text:p>
            <text:p>Unidade de medida: Unidade</text:p>
            <text:p>Valor: 120,00</text:p>
            <text:p>Total: 240,00</text:p>
            <text:p>RDOs:</text:p>
            <text:p/>
            <text:p>4514925</text:p>
            <text:p/>
            <text:p>Ordem: 6</text:p>
            <text:p>Descrição: POLIMENTO CRISTALIZADO DE VEÍCULO PEQUENO</text:p>
            <text:p>Quantidade: 1</text:p>
            <text:p>Unidade de medida: Unidade</text:p>
            <text:p>Valor: 270,00</text:p>
            <text:p>Total: 270,00</text:p>
            <text:p>RDOs:</text:p>
            <text:p/>
            <text:p>4514925</text:p>
            <text:p/>
            <text:p>Ordem: 7</text:p>
            <text:p>Descrição: POLIMENTO CRISTALIZADO DE VEÍCULO GRANDE</text:p>
            <text:p>Quantidade: 1</text:p>
            <text:p>Unidade de medida: Unidade</text:p>
            <text:p>Valor: 360,00</text:p>
            <text:p>Total: 360,00</text:p>
            <text:p>RDOs:</text:p>
            <text:p/>
            <text:p>4514925</text:p>
          </table:table-cell>
          <table:table-cell table:style-name="ce2" office:value-type="float" office:value="9810" calcext:value-type="float">
            <text:p>9810</text:p>
          </table:table-cell>
          <table:table-cell table:style-name="ce2" office:value-type="string" calcext:value-type="string">
            <text:p>01/03/2025</text:p>
          </table:table-cell>
          <table:table-cell table:style-name="ce2" office:value-type="string" calcext:value-type="string">
            <text:p>Necessidade de manter os veículos oficiais da SJRR em boas condições de funcionamento e limpeza, viabilizando o atendimento das demandas de transporte da SJRR.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Prejuízo à segurança dos usuários dos veículos. Paralização das atividades de transporte Degradação do patrimônio Insalubridade de operação</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1 - A oficina contratada deve cuidar para que o óleo lubrificante retirado do veículo fique corretamente armazenado enquanto espera sua destinação, de forma que não contamine o meio ambiente e não seja ele próprio contaminado por outros produtos ou substâncias que dificultem ou impeçam a sua recuperação através do processo de novo refino; 2 - A contratada deve entregar o óleo lubrificante usado ou contaminado ao seu revendedor ou diretamente para um coletor autorizado pela ANP. 3 - Adoção de medidas para evitar o desperdício de água tratada, conforme instituído no Decreto n. 48.138, de 7 de outubro de 2003;</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9000" calcext:value-type="float">
            <text:p>9.000,00 </text:p>
          </table:table-cell>
          <table:table-cell table:style-name="ce2" office:value-type="string" calcext:value-type="string">
            <text:p>Considerou-se a média de consumo dos serviços dos últimos exercícios. O valor foi estimado pela unidade demandante unificando os serviços de manutenção e limpeza, que estão segregados no PLANEJ.</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48-2025 - SEVIT - RR - Vigilância e Transporte - Serviços PJ e PF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BES_0004_2025</text:p>
          </table:table-cell>
          <table:table-cell table:style-name="ce2" office:value-type="string" calcext:value-type="string">
            <text:p>SJRR - SEBES - SEÇÃO DE BEM-ESTAR SOCIAL</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de consumo (fornecimento eventual)</text:p>
          </table:table-cell>
          <table:table-cell table:style-name="ce5" office:value-type="string" calcext:value-type="string">
            <text:p>Outros</text:p>
          </table:table-cell>
          <table:table-cell table:style-name="ce2" office:value-type="string" calcext:value-type="string">
            <text:p>Materiais e medicamentos para os consultórios médico e odontológico da Seção Judiciária de Roraima.</text:p>
          </table:table-cell>
          <table:table-cell table:style-name="ce3" office:value-type="string" calcext:value-type="string">
            <text:p>Ordem: 1</text:p>
            <text:p>Descrição: APLICADORES DESCARTÁVEIS TAMANHO REGULAR (2,0MM) COM DOIS PONTOS DE DOBRAS, CX C/ 100 UNDIDADES (MICROBRUSH)</text:p>
            <text:p>Quantidade: 2</text:p>
            <text:p>Unidade de medida: Caixa</text:p>
            <text:p>Valor: 13,72</text:p>
            <text:p>Total: 27,44</text:p>
            <text:p>RDOs:</text:p>
            <text:p/>
            <text:p>4614025</text:p>
            <text:p/>
            <text:p>Ordem: 2</text:p>
            <text:p>Descrição: ALGODÃO HIDRÓFILO MACIO E EXTRA-ABSORVENTE EM FIBRAS 100% PURO ALGODÃO - PACOTE COM 500 G</text:p>
            <text:p>Quantidade: 4</text:p>
            <text:p>Unidade de medida: Pacote</text:p>
            <text:p>Valor: 22,22</text:p>
            <text:p>Total: 88,88</text:p>
            <text:p>RDOs:</text:p>
            <text:p/>
            <text:p>4614025</text:p>
            <text:p/>
            <text:p>Ordem: 3</text:p>
            <text:p>Descrição: ADESIVO FOTOPOLIMERIZÁVEL COM ETANOL, GLICEROL, ÁCIDO ITACÔMICO E COPOLIMERO DE ÁCIDO ACRÍLICO-FRASCO COM 5,6ML (6G)</text:p>
            <text:p>Quantidade: 2</text:p>
            <text:p>Unidade de medida: Lata</text:p>
            <text:p>Valor: 87,24</text:p>
            <text:p>Total: 174,48</text:p>
            <text:p>RDOs:</text:p>
            <text:p/>
            <text:p>4614025</text:p>
            <text:p/>
            <text:p>Ordem: 4</text:p>
            <text:p>Descrição: AVENTAL CIRÚRGICO DESCARTÁVEL MANGA LONGA PUNHO ELÁSTICO, GRAMATURA DE 40G/M², COR BRANCO, COMPOSIÇÃO 100% POLIPROPILENO,TNT,ATÓXICO, PCT C/ 10 UND</text:p>
            <text:p>Quantidade: 15</text:p>
            <text:p>Unidade de medida: Pacote</text:p>
            <text:p>Valor: 75,10</text:p>
            <text:p>Total: 1.126,50</text:p>
            <text:p>RDOs:</text:p>
            <text:p/>
            <text:p>4614025</text:p>
            <text:p/>
            <text:p>Ordem: 5</text:p>
            <text:p>Descrição: AVENTAL CIRÚRGICO DESCARTÁVEL MANGA LONGA PUNHO ELÁSTICO, GRAMATURA DE 40G/M², COR ROSA, COMPOSIÇÃO 100% POLIPROPILENO,TNT,ATÓXICO, PCT C/ 10 UND</text:p>
            <text:p>Quantidade: 15</text:p>
            <text:p>Unidade de medida: Pacote</text:p>
            <text:p>Valor: 75,10</text:p>
            <text:p>Total: 1.126,50</text:p>
            <text:p>RDOs:</text:p>
            <text:p/>
            <text:p>4614025</text:p>
            <text:p/>
            <text:p>Ordem: 6</text:p>
            <text:p>Descrição: ANTISSÉPTICO BUCAL A BASE DE GLUCONATO DE CLORHEXIDINA A 0,12% SEM ÁLCOOL , FRASCO C/ 1 LITRO</text:p>
            <text:p>Quantidade: 10</text:p>
            <text:p>Unidade de medida: Lata</text:p>
            <text:p>Valor: 42,45</text:p>
            <text:p>Total: 424,50</text:p>
            <text:p>RDOs:</text:p>
            <text:p/>
            <text:p>4614025</text:p>
            <text:p/>
            <text:p>Ordem: 7</text:p>
            <text:p>Descrição: ABAIXADORES DE MADEIRA P/ LÍNGUA NÃO ESTÉRIL,DESCARTÁVEL , PCT C/ 100 UND</text:p>
            <text:p>Quantidade: 10</text:p>
            <text:p>Unidade de medida: Pacote</text:p>
            <text:p>Valor: 4,43</text:p>
            <text:p>Total: 44,30</text:p>
            <text:p>RDOs:</text:p>
            <text:p/>
            <text:p>4614025</text:p>
            <text:p/>
            <text:p>Ordem: 8</text:p>
            <text:p>Descrição: AGULHA GENGIVAL ESTÉRIL DESCARTÁVEL CURTA, CX COM 100 UNIDADES</text:p>
            <text:p>Quantidade: 1</text:p>
            <text:p>Unidade de medida: Caixa</text:p>
            <text:p>Valor: 39,69</text:p>
            <text:p>Total: 39,69</text:p>
            <text:p>RDOs:</text:p>
            <text:p/>
            <text:p>4614025</text:p>
            <text:p/>
            <text:p>Ordem: 9</text:p>
            <text:p>Descrição: ANESTÉSICO LOCAL INJETÁVEL MEPIVACAÍNA 2% C/ VASO CONSTRITOR, CX C/ 50 TUBETES DE 1,8 ML</text:p>
            <text:p>Quantidade: 2</text:p>
            <text:p>Unidade de medida: Caixa</text:p>
            <text:p>Valor: 133,98</text:p>
            <text:p>Total: 267,96</text:p>
            <text:p>RDOs:</text:p>
            <text:p/>
            <text:p>4614025</text:p>
            <text:p/>
            <text:p>Ordem: 10</text:p>
            <text:p>Descrição: ANESTÉSICO TÓPICO/GEL COM 200MG DE BENZOCAÍNA EMBALAGEM COM 12G (SABOR TUTTI-FRUTTI)</text:p>
            <text:p>Quantidade: 2</text:p>
            <text:p>Unidade de medida: Lata</text:p>
            <text:p>Valor: 8,72</text:p>
            <text:p>Total: 17,44</text:p>
            <text:p>RDOs:</text:p>
            <text:p/>
            <text:p>4614025</text:p>
            <text:p/>
            <text:p>Ordem: 11</text:p>
            <text:p>Descrição: ÁLCOOL ETÍLICO HIDRATADO 70% INPM, FR C/ 1000 ML (ÁLCOOL FINO P/ SUPERFÍCIES FIXAS)</text:p>
            <text:p>Quantidade: 30</text:p>
            <text:p>Unidade de medida: Lata</text:p>
            <text:p>Valor: 9,31</text:p>
            <text:p>Total: 279,30</text:p>
            <text:p>RDOs:</text:p>
            <text:p/>
            <text:p>4614025</text:p>
            <text:p/>
            <text:p>Ordem: 12</text:p>
            <text:p>Descrição: BANDA MATRIZ DE AÇO INOX 5MM, 50 CM.</text:p>
            <text:p>Quantidade: 2</text:p>
            <text:p>Unidade de medida: Caixa</text:p>
            <text:p>Valor: 1,87</text:p>
            <text:p>Total: 3,74</text:p>
            <text:p>RDOs:</text:p>
            <text:p/>
            <text:p>4614025</text:p>
            <text:p/>
            <text:p>Ordem: 13</text:p>
            <text:p>Descrição: BANDA MATRIZ DE AÇO INOX 7MM, 50 CM.</text:p>
            <text:p>Quantidade: 2</text:p>
            <text:p>Unidade de medida: Caixa</text:p>
            <text:p>Valor: 1,87</text:p>
            <text:p>Total: 3,74</text:p>
            <text:p>RDOs:</text:p>
            <text:p/>
            <text:p>4614025</text:p>
            <text:p/>
            <text:p>Ordem: 14</text:p>
            <text:p>Descrição: BABADOR DESCARTÁVEL LAMINADO EM POLIETILENO (IMPERMEÁVEL E ABSORVENTE) C/ FITA ADESIVA, COR AZUL CX C/ 100 UND.</text:p>
            <text:p>Quantidade: 4</text:p>
            <text:p>Unidade de medida: Caixa</text:p>
            <text:p>Valor: 13,17</text:p>
            <text:p>Total: 52,68</text:p>
            <text:p>RDOs:</text:p>
            <text:p/>
            <text:p>4614025</text:p>
            <text:p/>
            <text:p>Ordem: 15</text:p>
            <text:p>Descrição: BABADOR DESCARTÁVEL LAMINADO EM POLIETILENO (IMPERMEÁVEL E ABSORVENTE) C/ FITA ADESIVA, COR ROSA CX C/ 100 UND.</text:p>
            <text:p>Quantidade: 4</text:p>
            <text:p>Unidade de medida: Caixa</text:p>
            <text:p>Valor: 13,17</text:p>
            <text:p>Total: 52,68</text:p>
            <text:p>RDOs:</text:p>
            <text:p/>
            <text:p>4614025</text:p>
            <text:p/>
            <text:p>Ordem: 16</text:p>
            <text:p>Descrição: BABADOR DESCARTÁVEL LAMINADO EM POLIETILENO (IMPERMEÁVEL E ABSORVENTE) C/ FITA ADESIVA, COR VERDE CX C/ 100 UND.</text:p>
            <text:p>Quantidade: 4</text:p>
            <text:p>Unidade de medida: Pacote</text:p>
            <text:p>Valor: 13,17</text:p>
            <text:p>Total: 52,68</text:p>
            <text:p>RDOs:</text:p>
            <text:p/>
            <text:p>4614025</text:p>
            <text:p/>
            <text:p>Ordem: 17</text:p>
            <text:p>Descrição: BABADOR DESCARTÁVEL LAMINADO EM POLIETILENO (IMPERMEÁVEL E ABSORVENTE) C/ FITA ADESIVA, COR AMARELO CX C/ 100 UND.</text:p>
            <text:p>Quantidade: 4</text:p>
            <text:p>Unidade de medida: Pacote</text:p>
            <text:p>Valor: 13,17</text:p>
            <text:p>Total: 52,68</text:p>
            <text:p>RDOs:</text:p>
            <text:p/>
            <text:p>4614025</text:p>
            <text:p/>
            <text:p>Ordem: 18</text:p>
            <text:p>Descrição: BICARBONATO DE SÓDIO, EMBALAGEM EM FRASCO COM 200G.</text:p>
            <text:p>Quantidade: 2</text:p>
            <text:p>Unidade de medida: Lata</text:p>
            <text:p>Valor: 12,36</text:p>
            <text:p>Total: 24,72</text:p>
            <text:p>RDOs:</text:p>
            <text:p/>
            <text:p>4614025</text:p>
            <text:p/>
            <text:p>Ordem: 19</text:p>
            <text:p>Descrição: BROCA CARBIDE ESFERICA Nº 03 (BAIXA ROTAÇÃO)</text:p>
            <text:p>Quantidade: 2</text:p>
            <text:p>Unidade de medida: Unidade</text:p>
            <text:p>Valor: 11,52</text:p>
            <text:p>Total: 23,04</text:p>
            <text:p>RDOs:</text:p>
            <text:p/>
            <text:p>4614025</text:p>
            <text:p/>
            <text:p>Ordem: 20</text:p>
            <text:p>Descrição: BROCA CARBIDE ESFERICA Nº 04 (BAIXA ROTAÇÃO)</text:p>
            <text:p>Quantidade: 2</text:p>
            <text:p>Unidade de medida: Unidade</text:p>
            <text:p>Valor: 11,52</text:p>
            <text:p>Total: 23,04</text:p>
            <text:p>RDOs:</text:p>
            <text:p/>
            <text:p>4614025</text:p>
            <text:p/>
            <text:p>Ordem: 21</text:p>
            <text:p>Descrição: BROCA DIAMANTADA DOURADA Nº 3195 FF</text:p>
            <text:p>Quantidade: 2</text:p>
            <text:p>Unidade de medida: Unidade</text:p>
            <text:p>Valor: 3,00</text:p>
            <text:p>Total: 6,00</text:p>
            <text:p>RDOs:</text:p>
            <text:p/>
            <text:p>4614025</text:p>
            <text:p/>
            <text:p>Ordem: 22</text:p>
            <text:p>Descrição: BROCA DIAMANTADA DOURADA Nº 3168 FF</text:p>
            <text:p>Quantidade: 2</text:p>
            <text:p>Unidade de medida: Unidade</text:p>
            <text:p>Valor: 3,00</text:p>
            <text:p>Total: 6,00</text:p>
            <text:p>RDOs:</text:p>
            <text:p/>
            <text:p>4614025</text:p>
            <text:p/>
            <text:p>Ordem: 23</text:p>
            <text:p>Descrição: BROCA DIAMANTADA DOURADA Nº 3118 FF</text:p>
            <text:p>Quantidade: 2</text:p>
            <text:p>Unidade de medida: Unidade</text:p>
            <text:p>Valor: 7,26</text:p>
            <text:p>Total: 14,52</text:p>
            <text:p>RDOs:</text:p>
            <text:p/>
            <text:p>4614025</text:p>
            <text:p/>
            <text:p>Ordem: 24</text:p>
            <text:p>Descrição: CABO PARA ESPELHO ODONTOLÓGICO COR VERMELHO, AMARELO, ROSA, AZUL, D0OURADO E VERDE</text:p>
            <text:p>Quantidade: 10</text:p>
            <text:p>Unidade de medida: Unidade</text:p>
            <text:p>Valor: 6,51</text:p>
            <text:p>Total: 65,10</text:p>
            <text:p>RDOs:</text:p>
            <text:p/>
            <text:p>4614025</text:p>
            <text:p/>
            <text:p>Ordem: 25</text:p>
            <text:p>Descrição: CIMENTO HIDRÓXIDO DE CÁLCIO FOTOPOLIMERIZÁVEL, EMBALAGEM COM 1 SERINGA DE 2G E BICOS NA COR BRANCO.</text:p>
            <text:p>Quantidade: 2</text:p>
            <text:p>Unidade de medida: Caixa</text:p>
            <text:p>Valor: 27,20</text:p>
            <text:p>Total: 54,40</text:p>
            <text:p>RDOs:</text:p>
            <text:p/>
            <text:p>4614025</text:p>
            <text:p/>
            <text:p>Ordem: 26</text:p>
            <text:p>Descrição: CIMENTO HIDRÓXIDO DE CÁLCIO FOTOPOLIMERIZÁVEL, EMBALAGEM COM 1 SERINGA DE 2G E BICOS NA COR DE DENTINA</text:p>
            <text:p>Quantidade: 2</text:p>
            <text:p>Unidade de medida: Caixa</text:p>
            <text:p>Valor: 30,42</text:p>
            <text:p>Total: 60,84</text:p>
            <text:p>RDOs:</text:p>
            <text:p/>
            <text:p>4614025</text:p>
            <text:p/>
            <text:p>Ordem: 27</text:p>
            <text:p>Descrição: CIMENTO HIDRÓXIDO DE CÁLCIO KIT PASTA/PASTA COM 2 BISNAGAS (1 PASTA BASE C/ 13G E 1 PASTA CATALIZADORA C/ 11G)</text:p>
            <text:p>Quantidade: 1</text:p>
            <text:p>Unidade de medida: Caixa</text:p>
            <text:p>Valor: 51,90</text:p>
            <text:p>Total: 51,90</text:p>
            <text:p>RDOs:</text:p>
            <text:p/>
            <text:p>4614025</text:p>
            <text:p/>
            <text:p>Ordem: 28</text:p>
            <text:p>Descrição: CIMENTO FOSFATO DE ZINCO PÓ (POTE COM 28G)</text:p>
            <text:p>Quantidade: 1</text:p>
            <text:p>Unidade de medida: Unidade</text:p>
            <text:p>Valor: 14,91</text:p>
            <text:p>Total: 14,91</text:p>
            <text:p>RDOs:</text:p>
            <text:p/>
            <text:p>4614025</text:p>
            <text:p/>
            <text:p>Ordem: 29</text:p>
            <text:p>Descrição: CIMENTO FOSFATO DE ZINCO LÍQUIDO (FRASCO COM 10 ML)</text:p>
            <text:p>Quantidade: 1</text:p>
            <text:p>Unidade de medida: Unidade</text:p>
            <text:p>Valor: 14,58</text:p>
            <text:p>Total: 14,58</text:p>
            <text:p>RDOs:</text:p>
            <text:p/>
            <text:p>4614025</text:p>
            <text:p/>
            <text:p>Ordem: 30</text:p>
            <text:p>Descrição: CIMENTO HIDRÓXIDO DE CÁLCIO P.A ,CAPEADOR PULPAR CAIXA COM 10G</text:p>
            <text:p>Quantidade: 1</text:p>
            <text:p>Unidade de medida: Unidade</text:p>
            <text:p>Valor: 7,92</text:p>
            <text:p>Total: 7,92</text:p>
            <text:p>RDOs:</text:p>
            <text:p/>
            <text:p>4614025</text:p>
            <text:p/>
            <text:p>Ordem: 31</text:p>
            <text:p>Descrição: COMPRESSAS CIRÚRGICA (CAMPO CIRÚRGICO) NÃO ESTÉRIL C/FIOS 100% PURO ALGODÃO, MACIO E EXTRA-ABSORVENTE ,DIMENSÃO 45CM X 50CM 4 CAMADAS COM CADARÇO GRAMATURA 30G, PCT COM 50 UNIDADES</text:p>
            <text:p>Quantidade: 6</text:p>
            <text:p>Unidade de medida: Pacote</text:p>
            <text:p>Valor: 61,29</text:p>
            <text:p>Total: 367,74</text:p>
            <text:p>RDOs:</text:p>
            <text:p/>
            <text:p>4614025</text:p>
            <text:p/>
            <text:p>Ordem: 32</text:p>
            <text:p>Descrição: COMPRESSA DE GAZE HIDRÓFILA EM FIOS 100%, ALGODÃO,MACIO E EXTRA-ABSORVENTE C/ 8 CAMADAS E 5 DOBRAS, DIMENSÃO 7,5 CM X 7,5 CM, PCT COM 500 UNIDADES</text:p>
            <text:p>Quantidade: 6</text:p>
            <text:p>Unidade de medida: Pacote</text:p>
            <text:p>Valor: 33,19</text:p>
            <text:p>Total: 199,14</text:p>
            <text:p>RDOs:</text:p>
            <text:p/>
            <text:p>4614025</text:p>
            <text:p/>
            <text:p>Ordem: 33</text:p>
            <text:p>Descrição: CURETA McCALL 13-14</text:p>
            <text:p>Quantidade: 2</text:p>
            <text:p>Unidade de medida: Unidade</text:p>
            <text:p>Valor: 42,66</text:p>
            <text:p>Total: 85,32</text:p>
            <text:p>RDOs:</text:p>
            <text:p/>
            <text:p>4614025</text:p>
            <text:p/>
            <text:p>Ordem: 34</text:p>
            <text:p>Descrição: CURETA McCALL 17-18</text:p>
            <text:p>Quantidade: 2</text:p>
            <text:p>Unidade de medida: Unidade</text:p>
            <text:p>Valor: 42,60</text:p>
            <text:p>Total: 85,20</text:p>
            <text:p>RDOs:</text:p>
            <text:p/>
            <text:p>4614025</text:p>
            <text:p/>
            <text:p>Ordem: 35</text:p>
            <text:p>Descrição: CURETA MCCALL 11-12</text:p>
            <text:p>Quantidade: 2</text:p>
            <text:p>Unidade de medida: Unidade</text:p>
            <text:p>Valor: 42,66</text:p>
            <text:p>Total: 85,32</text:p>
            <text:p>RDOs:</text:p>
            <text:p/>
            <text:p>4614025</text:p>
            <text:p/>
            <text:p>Ordem: 36</text:p>
            <text:p>Descrição: CURETA DE MORSE Nº 00</text:p>
            <text:p>Quantidade: 1</text:p>
            <text:p>Unidade de medida: Unidade</text:p>
            <text:p>Valor: 19,61</text:p>
            <text:p>Total: 19,61</text:p>
            <text:p>RDOs:</text:p>
            <text:p/>
            <text:p>4614025</text:p>
            <text:p/>
            <text:p>Ordem: 37</text:p>
            <text:p>Descrição: COLHER DE DENTINA Nº 18</text:p>
            <text:p>Quantidade: 6</text:p>
            <text:p>Unidade de medida: Unidade</text:p>
            <text:p>Valor: 11,09</text:p>
            <text:p>Total: 66,54</text:p>
            <text:p>RDOs:</text:p>
            <text:p/>
            <text:p>4614025</text:p>
            <text:p/>
            <text:p>Ordem: 38</text:p>
            <text:p>Descrição: DESINFETANTE HOSPITALAR (HIPOCLORITO DE SÓDIO 1,0%) FR C/ 1000 ML, (SOLUÇÂO DE MILTON)</text:p>
            <text:p>Quantidade: 10</text:p>
            <text:p>Unidade de medida: Lata</text:p>
            <text:p>Valor: 4,17</text:p>
            <text:p>Total: 41,70</text:p>
            <text:p>RDOs:</text:p>
            <text:p/>
            <text:p>4614025</text:p>
            <text:p/>
            <text:p>Ordem: 39</text:p>
            <text:p>Descrição: DETERGENTE PARA LIMPEZA DE INSTRUMENTAL AÇO INOX, FRASCO COM 500ML ( STEEL CLEAN)</text:p>
            <text:p>Quantidade: 2</text:p>
            <text:p>Unidade de medida: Lata</text:p>
            <text:p>Valor: 25,29</text:p>
            <text:p>Total: 50,58</text:p>
            <text:p>RDOs:</text:p>
            <text:p/>
            <text:p>4614025</text:p>
            <text:p/>
            <text:p>Ordem: 40</text:p>
            <text:p>Descrição: DETERGENTE ENZIMATICO PH NEUTRO PARA REMOÇÃO DE RESÍDUOS ORGÂNICOS. FRASCO DE 200 ML.</text:p>
            <text:p>Quantidade: 5</text:p>
            <text:p>Unidade de medida: Lata</text:p>
            <text:p>Valor: 30,48</text:p>
            <text:p>Total: 152,40</text:p>
            <text:p>RDOs:</text:p>
            <text:p/>
            <text:p>4614025</text:p>
            <text:p/>
            <text:p>Ordem: 41</text:p>
            <text:p>Descrição: ENVELOPE DE PAPEL GRAU CIRÚRGICO 50X130MM, PACOTE COM 100 UNIDADES</text:p>
            <text:p>Quantidade: 1</text:p>
            <text:p>Unidade de medida: Pacote</text:p>
            <text:p>Valor: 12,22</text:p>
            <text:p>Total: 12,22</text:p>
            <text:p>RDOs:</text:p>
            <text:p/>
            <text:p>4614025</text:p>
            <text:p/>
            <text:p>Ordem: 42</text:p>
            <text:p>Descrição: ENVELOPE DE PAPEL GRAU CIRÚRGICO 70X130MM, PACOTE COM 100 UNIDADES</text:p>
            <text:p>Quantidade: 1</text:p>
            <text:p>Unidade de medida: Pacote</text:p>
            <text:p>Valor: 16,48</text:p>
            <text:p>Total: 16,48</text:p>
            <text:p>RDOs:</text:p>
            <text:p/>
            <text:p>4614025</text:p>
            <text:p/>
            <text:p>Ordem: 43</text:p>
            <text:p>Descrição: ESCOVA DE ROBSON RETA P/ PROFILAXIA, COR PRETA</text:p>
            <text:p>Quantidade: 20</text:p>
            <text:p>Unidade de medida: Unidade</text:p>
            <text:p>Valor: 1,66</text:p>
            <text:p>Total: 33,20</text:p>
            <text:p>RDOs:</text:p>
            <text:p/>
            <text:p>4614025</text:p>
            <text:p/>
            <text:p>Ordem: 44</text:p>
            <text:p>Descrição: ESPELHO BUCAL Nº 05 CAIXA COM 12 UNIDADES</text:p>
            <text:p>Quantidade: 2</text:p>
            <text:p>Unidade de medida: Caixa</text:p>
            <text:p>Valor: 51,16</text:p>
            <text:p>Total: 102,32</text:p>
            <text:p>RDOs:</text:p>
            <text:p/>
            <text:p>4614025</text:p>
            <text:p/>
            <text:p>Ordem: 45</text:p>
            <text:p>Descrição: FITA ADESIVA PARA AUTOCLAVE, PCT C/ 1 ROLO DE 19MM X 30M NA COR BEGE COM LISTAS AMARELAS DIAGONAIS, PAPEL CREPE A BASE DE FIBRA DE CELULOSE E TINTA TERMORREATIVA.</text:p>
            <text:p>Quantidade: 3</text:p>
            <text:p>Unidade de medida: Pacote</text:p>
            <text:p>Valor: 5,92</text:p>
            <text:p>Total: 17,76</text:p>
            <text:p>RDOs:</text:p>
            <text:p/>
            <text:p>4614025</text:p>
            <text:p/>
            <text:p>Ordem: 46</text:p>
            <text:p>Descrição: FLÚOR TÓPICO GEL A 2%, SABOR MORANGO, NEUTRO, 1 MINUTO, FR C/ 200ML</text:p>
            <text:p>Quantidade: 3</text:p>
            <text:p>Unidade de medida: Lata</text:p>
            <text:p>Valor: 6,67</text:p>
            <text:p>Total: 20,01</text:p>
            <text:p>RDOs:</text:p>
            <text:p/>
            <text:p>4614025</text:p>
            <text:p/>
            <text:p>Ordem: 47</text:p>
            <text:p>Descrição: FLÚOR TÓPICO GEL A 2%, SABOR NEUTRO,1 MINUTO, FR C/ 200ML</text:p>
            <text:p>Quantidade: 3</text:p>
            <text:p>Unidade de medida: Lata</text:p>
            <text:p>Valor: 6,67</text:p>
            <text:p>Total: 20,01</text:p>
            <text:p>RDOs:</text:p>
            <text:p/>
            <text:p>4614025</text:p>
            <text:p/>
            <text:p>Ordem: 48</text:p>
            <text:p>Descrição: FLÚORNIZ DESSENSIBILIZANTE (VERNIZ C/ FLÚOR) CX COM 10ML DE VERNIZ + 10 ML DE SOLVENTE.</text:p>
            <text:p>Quantidade: 2</text:p>
            <text:p>Unidade de medida: Caixa</text:p>
            <text:p>Valor: 31,90</text:p>
            <text:p>Total: 63,80</text:p>
            <text:p>RDOs:</text:p>
            <text:p/>
            <text:p>4614025</text:p>
            <text:p/>
            <text:p>Ordem: 49</text:p>
            <text:p>Descrição: FLUOR CARE EM ESPUMA NEUTRO, SABOR TUTTI-FRUTTI FRASCO COM 100G</text:p>
            <text:p>Quantidade: 2</text:p>
            <text:p>Unidade de medida: Lata</text:p>
            <text:p>Valor: 47,02</text:p>
            <text:p>Total: 94,04</text:p>
            <text:p>RDOs:</text:p>
            <text:p/>
            <text:p>4614025</text:p>
            <text:p/>
            <text:p>Ordem: 50</text:p>
            <text:p>Descrição: FIO DENTAL, TUBO C/ 125 MT</text:p>
            <text:p>Quantidade: 2</text:p>
            <text:p>Unidade de medida: Unidade</text:p>
            <text:p>Valor: 5,83</text:p>
            <text:p>Total: 11,66</text:p>
            <text:p>RDOs:</text:p>
            <text:p/>
            <text:p>4614025</text:p>
            <text:p/>
            <text:p>Ordem: 51</text:p>
            <text:p>Descrição: IONÔMERO DE VIDRO FOTOPOLIMERIZAVÉL PARA RESTAURAÇÃO E FORRAMENTO DE CAVIDADES. KIT COM 1 FRASCO DE PÓ 5G COR A3, 1 FRASCO DE LÍQUIDO 2,5ML, 1 FRASCO DE PRIMER 2,5ML E 1 FRASCO GLAZE COM 5ML</text:p>
            <text:p>Quantidade: 1</text:p>
            <text:p>Unidade de medida: Caixa</text:p>
            <text:p>Valor: 170,00</text:p>
            <text:p>Total: 170,00</text:p>
            <text:p>RDOs:</text:p>
            <text:p/>
            <text:p>4614025</text:p>
            <text:p/>
            <text:p>Ordem: 52</text:p>
            <text:p>Descrição: IONÔMERO DE VIDRO FORRADOR FOTOPOLIMERIZAVÉL RADIOPACO E LIBERAÇÃO CONTÍNUA DE FLÚOR, COR OPACO KIT COM 2 SERINGAS COM 2,5G CADA.</text:p>
            <text:p>Quantidade: 3</text:p>
            <text:p>Unidade de medida: Caixa</text:p>
            <text:p>Valor: 313,61</text:p>
            <text:p>Total: 940,83</text:p>
            <text:p>RDOs:</text:p>
            <text:p/>
            <text:p>4614025</text:p>
            <text:p/>
            <text:p>Ordem: 53</text:p>
            <text:p>Descrição: IONÔMERO DE VIDRO AUTOPOLIMERIZÁVEL PARA FORRAMENTO DE CAVIDADES. KIT COM 2 FRASCOS SENDO 1 FASCO EM PÓ C/ 10G E 1 FRASCO LIQUIDO C/ 8ML</text:p>
            <text:p>Quantidade: 2</text:p>
            <text:p>Unidade de medida: Caixa</text:p>
            <text:p>Valor: 24,82</text:p>
            <text:p>Total: 49,64</text:p>
            <text:p>RDOs:</text:p>
            <text:p/>
            <text:p>4614025</text:p>
            <text:p/>
            <text:p>Ordem: 54</text:p>
            <text:p>Descrição: IONÔMERO DE VIDRO AUTOPOLIMERIZAVEL P/ RESTAURAÇÃO DE CAVIDADES. KIT C/ 2 FRASCOS,SENDO 1 FRASCO DE PÓ C/ 10G E 1 FRASCO LIQUIDO C/ 13ML</text:p>
            <text:p>Quantidade: 2</text:p>
            <text:p>Unidade de medida: Caixa</text:p>
            <text:p>Valor: 17,21</text:p>
            <text:p>Total: 34,42</text:p>
            <text:p>RDOs:</text:p>
            <text:p/>
            <text:p>4614025</text:p>
            <text:p/>
            <text:p>Ordem: 55</text:p>
            <text:p>Descrição: INDICADOR QUÍMICO EMULADOR P/ VERIFICAÇÃO DO CICLO A VAPOR. CAIXA C/ 50 FITAS AUTO ADESIVAS</text:p>
            <text:p>Quantidade: 1</text:p>
            <text:p>Unidade de medida: Caixa</text:p>
            <text:p>Valor: 34,56</text:p>
            <text:p>Total: 34,56</text:p>
            <text:p>RDOs:</text:p>
            <text:p/>
            <text:p>4614025</text:p>
            <text:p/>
            <text:p>Ordem: 56</text:p>
            <text:p>Descrição: INDICADOR BIOLÓGICO P/ TESTE DE AUTOCLAVE. CAIXA COM 10 AMPOLAS</text:p>
            <text:p>Quantidade: 4</text:p>
            <text:p>Unidade de medida: Caixa</text:p>
            <text:p>Valor: 77,42</text:p>
            <text:p>Total: 309,68</text:p>
            <text:p>RDOs:</text:p>
            <text:p/>
            <text:p>4614025</text:p>
            <text:p/>
            <text:p>Ordem: 57</text:p>
            <text:p>Descrição: LUVAS DE VINIL PARA PROCEDIMENTOS DESCARTÁVEL SEM TALCO, CAIXA COM 100 UNIDADES, TAMANHO P</text:p>
            <text:p>Quantidade: 6</text:p>
            <text:p>Unidade de medida: Caixa</text:p>
            <text:p>Valor: 26,63</text:p>
            <text:p>Total: 159,78</text:p>
            <text:p>RDOs:</text:p>
            <text:p/>
            <text:p>4614025</text:p>
            <text:p/>
            <text:p>Ordem: 58</text:p>
            <text:p>Descrição: LUVAS DE LATEX PARA PROCEDIMENTOS DESCARTÁVEL ANTIDERRAPANTE E MICRO-TEXTURA. CAIXA COM 100 UNIDADES, TAMANHO PP</text:p>
            <text:p>Quantidade: 10</text:p>
            <text:p>Unidade de medida: Caixa</text:p>
            <text:p>Valor: 51,40</text:p>
            <text:p>Total: 514,00</text:p>
            <text:p>RDOs:</text:p>
            <text:p/>
            <text:p>4614025</text:p>
            <text:p/>
            <text:p>Ordem: 59</text:p>
            <text:p>Descrição: LUVAS DE LATEX PARA PROCEDIMENTOS DESCARTÁVEL, ANTIDERRAPANTE. CAIXA COM 100 UNIDADES, TAMANHO M</text:p>
            <text:p>Quantidade: 1</text:p>
            <text:p>Unidade de medida: Caixa</text:p>
            <text:p>Valor: 47,85</text:p>
            <text:p>Total: 47,85</text:p>
            <text:p>RDOs:</text:p>
            <text:p/>
            <text:p>4614025</text:p>
            <text:p/>
            <text:p>Ordem: 60</text:p>
            <text:p>Descrição: LUVAS DE PROCEDIMENTO NITRÍLICA (SEM PÓ) NÃO ESTÉRIL, FABRICADA EM BORRACHA SINTÉTICA, LIVRE DE LÁTEX, AMBIDESTRA, MAIOR ESPESSURA, BARREIRA BIOLÓGICA E PATOGÊNICA, PUNHO ALONGADO LEVEMENTE PULVERIZADO, ATÓXICA , APIROGÊNICO E DESCARTÁVEL, COR ROSA PINK, CAIXA COM 100 UNIDADES TAMANHO P.</text:p>
            <text:p>Quantidade: 15</text:p>
            <text:p>Unidade de medida: Caixa</text:p>
            <text:p>Valor: 41,34</text:p>
            <text:p>Total: 620,10</text:p>
            <text:p>RDOs:</text:p>
            <text:p/>
            <text:p>4614025</text:p>
            <text:p/>
            <text:p>Ordem: 61</text:p>
            <text:p>Descrição: LUVAS DE PROCEDIMENTO NITRÍLICA (SEM PÓ) NÃO ESTÉRIL, FABRICADA EM BORRACHA SINTÉTICA, LIVRE DE LÁTEX, AMBIDESTRA, MAIOR ESPESSURA, BARREIRA BIOLÓGICA E PATOGÊNICA, PUNHO ALONGADO LEVEMENTE PULVERIZADO, ATÓXICA , APIROGÊNICO E DESCARTÁVEL, COR AZUL, CAIXA COM 100 UNIDADES TAMANHO P.</text:p>
            <text:p>Quantidade: 15</text:p>
            <text:p>Unidade de medida: Caixa</text:p>
            <text:p>Valor: 45,80</text:p>
            <text:p>Total: 687,00</text:p>
            <text:p>RDOs:</text:p>
            <text:p/>
            <text:p>4614025</text:p>
            <text:p/>
            <text:p>Ordem: 62</text:p>
            <text:p>Descrição: LUVAS DE LATEX PARA PROCEDIMENTOS DESCARTÁVEL, ANTIDERRAPANTE. CAIXA COM 100 UNIDADES, TAMANHO G</text:p>
            <text:p>Quantidade: 1</text:p>
            <text:p>Unidade de medida: Caixa</text:p>
            <text:p>Valor: 47,85</text:p>
            <text:p>Total: 47,85</text:p>
            <text:p>RDOs:</text:p>
            <text:p/>
            <text:p>4614025</text:p>
            <text:p/>
            <text:p>Ordem: 63</text:p>
            <text:p>Descrição: LENÇOL DE PAPEL HOSPITALAR –RÔLO C/ 70 CM X 50MT</text:p>
            <text:p>Quantidade: 2</text:p>
            <text:p>Unidade de medida: Rolo</text:p>
            <text:p>Valor: 9,40</text:p>
            <text:p>Total: 18,80</text:p>
            <text:p>RDOs:</text:p>
            <text:p/>
            <text:p>4614025</text:p>
            <text:p/>
            <text:p>Ordem: 64</text:p>
            <text:p>Descrição: LENÇOL DE TNT COM ELÁSTICO,GRAMATURA 20GR, TAMANHO 2 X 0,90M COR BRANCO, PACOTE COM 10 UND.</text:p>
            <text:p>Quantidade: 10</text:p>
            <text:p>Unidade de medida: Pacote</text:p>
            <text:p>Valor: 20,38</text:p>
            <text:p>Total: 203,80</text:p>
            <text:p>RDOs:</text:p>
            <text:p/>
            <text:p>4614025</text:p>
            <text:p/>
            <text:p>Ordem: 65</text:p>
            <text:p>Descrição: MÁSCARA CIRÚRGICA, DE TNT, TRIPLA CAMADA C/ FILTRO QUE PROPORCIONE A BFE ( EFICIÊNCIA DE FILTRAGEM BACTERIANA ) SUPERIOR A 95%, DESCARTÁVEL, COM ELÁSTICO, CLIPE NASAL, COR AZUL CAIXA COM 50 UNIDADES.</text:p>
            <text:p>Quantidade: 10</text:p>
            <text:p>Unidade de medida: Caixa</text:p>
            <text:p>Valor: 74,48</text:p>
            <text:p>Total: 744,80</text:p>
            <text:p>RDOs:</text:p>
            <text:p/>
            <text:p>4614025</text:p>
            <text:p/>
            <text:p>Ordem: 66</text:p>
            <text:p>Descrição: MÁSCARA CIRÚRGICA, DE TNT, TRIPLA CAMADA C/ FILTRO QUE PROPORCIONE A BFE ( EFICIÊNCIA DE FILTRAGEM BACTERIANA ) SUPERIOR A 95%, DESCARTÁVEL, COM ELÁSTICO, CLIPE NASAL, COR ROSA CAIXA COM 50 UNIDADES.</text:p>
            <text:p>Quantidade: 10</text:p>
            <text:p>Unidade de medida: Caixa</text:p>
            <text:p>Valor: 74,48</text:p>
            <text:p>Total: 744,80</text:p>
            <text:p>RDOs:</text:p>
            <text:p/>
            <text:p>4614025</text:p>
            <text:p/>
            <text:p>Ordem: 67</text:p>
            <text:p>Descrição: MÁSCARA CIRÚRGICA, DE TNT, TRIPLA CAMADA C/ FILTRO QUE PROPORCIONE A BFE ( EFICIÊNCIA DE FILTRAGEM BACTERIANA ) SUPERIOR A 95% DESCARTÁVEL, COM ELÁSTICO, CLIPE NASAL, COR VERDE CAIXA COM 50 UNIDADES.</text:p>
            <text:p>Quantidade: 10</text:p>
            <text:p>Unidade de medida: Caixa</text:p>
            <text:p>Valor: 74,48</text:p>
            <text:p>Total: 744,80</text:p>
            <text:p>RDOs:</text:p>
            <text:p/>
            <text:p>4614025</text:p>
            <text:p/>
            <text:p>Ordem: 68</text:p>
            <text:p>Descrição: MÁSCARA CIRÚRGICA, DE TNT, TRIPLA CAMADA C/ FILTRO QUE PROPORCIONE A BFE ( EFICIÊNCIA DE FILTRAGEM BACTERIANA ) SUPERIOR A 95% DESCARTÁVEL, COM ELÁSTICO, CLIPE NASAL, COR BRANCA CAIXA COM 50 UNIDADES.</text:p>
            <text:p>Quantidade: 10</text:p>
            <text:p>Unidade de medida: Caixa</text:p>
            <text:p>Valor: 74,48</text:p>
            <text:p>Total: 744,80</text:p>
            <text:p>RDOs:</text:p>
            <text:p/>
            <text:p>4614025</text:p>
            <text:p/>
            <text:p>Ordem: 69</text:p>
            <text:p>Descrição: MÁSCARA DE PROTEÇÃO N95, CONSTITUIDA DE FILTRO MECÂNICO NÃO –TECIDO (TNT), DESENVOLVIDA EM FIBRA SÍNTETICA SOBREPOSTA , CONFECIONADA EM PEÇA ÚNICA, DOBRÁVEL, CLIPE NASAL, COM 6 CAMADAS E COR BRANCA, PACOTE C/ 01 UNIDADE.</text:p>
            <text:p>Quantidade: 80</text:p>
            <text:p>Unidade de medida: Pacote</text:p>
            <text:p>Valor: 8,23</text:p>
            <text:p>Total: 658,40</text:p>
            <text:p>RDOs:</text:p>
            <text:p/>
            <text:p>4614025</text:p>
            <text:p/>
            <text:p>Ordem: 70</text:p>
            <text:p>Descrição: MOLDEIRAS DESCARTÁVEIS DUPLA DE POLIESTERENO, TAMANHO M, CAIXA COM 50 UNIDADES</text:p>
            <text:p>Quantidade: 1</text:p>
            <text:p>Unidade de medida: Pacote</text:p>
            <text:p>Valor: 40,03</text:p>
            <text:p>Total: 40,03</text:p>
            <text:p>RDOs:</text:p>
            <text:p/>
            <text:p>4614025</text:p>
            <text:p/>
            <text:p>Ordem: 71</text:p>
            <text:p>Descrição: MOLDEIRAS DESCARTÁVEIS DUPLA DE POLIESTERENO, TAMANHO G CAIXA COM 50 UNIDADES</text:p>
            <text:p>Quantidade: 1</text:p>
            <text:p>Unidade de medida: Pacote</text:p>
            <text:p>Valor: 40,03</text:p>
            <text:p>Total: 40,03</text:p>
            <text:p>RDOs:</text:p>
            <text:p/>
            <text:p>4614025</text:p>
            <text:p/>
            <text:p>Ordem: 72</text:p>
            <text:p>Descrição: ÓLEO LUBRIFICANTE DE ALTA/BAIXA ROTAÇÃO PARA CANETA DE ALTA E BAIXA ROTAÇÃO, FR C/ 200ML / 143G</text:p>
            <text:p>Quantidade: 2</text:p>
            <text:p>Unidade de medida: Lata</text:p>
            <text:p>Valor: 29,02</text:p>
            <text:p>Total: 58,04</text:p>
            <text:p>RDOs:</text:p>
            <text:p/>
            <text:p>4614025</text:p>
            <text:p/>
            <text:p>Ordem: 73</text:p>
            <text:p>Descrição: PASTA P/ POLIMENTO DE COMPÓSITOS (RESINA) BISNAGA C/ 4G (GRANULAÇÃO EXTRA FINA )</text:p>
            <text:p>Quantidade: 2</text:p>
            <text:p>Unidade de medida: Unidade</text:p>
            <text:p>Valor: 35,34</text:p>
            <text:p>Total: 70,68</text:p>
            <text:p>RDOs:</text:p>
            <text:p/>
            <text:p>4614025</text:p>
            <text:p/>
            <text:p>Ordem: 74</text:p>
            <text:p>Descrição: PASTA PROFILÁTICA COM CONSITÊNCIA ADEQUADA NO SABORE TUTTI-FRUTTI C/ FLÚOR , EMBALAGEM 90G</text:p>
            <text:p>Quantidade: 2</text:p>
            <text:p>Unidade de medida: Unidade</text:p>
            <text:p>Valor: 7,69</text:p>
            <text:p>Total: 15,38</text:p>
            <text:p>RDOs:</text:p>
            <text:p/>
            <text:p>4614025</text:p>
            <text:p/>
            <text:p>Ordem: 75</text:p>
            <text:p>Descrição: PASTA PROFILÁTICA COM CONSITÊNCIA ADEQUADA NO SABOR MENTA C/ FLÚOR , EMBALAGEM 90G</text:p>
            <text:p>Quantidade: 2</text:p>
            <text:p>Unidade de medida: Unidade</text:p>
            <text:p>Valor: 7,69</text:p>
            <text:p>Total: 15,38</text:p>
            <text:p>RDOs:</text:p>
            <text:p/>
            <text:p>4614025</text:p>
            <text:p/>
            <text:p>Ordem: 76</text:p>
            <text:p>Descrição: PINÇA CLÍNICA UNIVERSAL Nº 317 PARA ALGODÃO</text:p>
            <text:p>Quantidade: 3</text:p>
            <text:p>Unidade de medida: Unidade</text:p>
            <text:p>Valor: 13,60</text:p>
            <text:p>Total: 40,80</text:p>
            <text:p>RDOs:</text:p>
            <text:p/>
            <text:p>4614025</text:p>
            <text:p/>
            <text:p>Ordem: 77</text:p>
            <text:p>Descrição: PAPEL CARBONO PARA ARTICULAÇÃO DUPLA FACE, ESPESSURA 100 MICRA, EMBALAGEM C/ 12 UNIDADES</text:p>
            <text:p>Quantidade: 2</text:p>
            <text:p>Unidade de medida: Pacote</text:p>
            <text:p>Valor: 1,90</text:p>
            <text:p>Total: 3,80</text:p>
            <text:p>RDOs:</text:p>
            <text:p/>
            <text:p>4614025</text:p>
            <text:p/>
            <text:p>Ordem: 78</text:p>
            <text:p>Descrição: PONTAS ONEGLOSS COM IL EM FORMA DE DISCO. CAIXA COM 8 UNIDADES</text:p>
            <text:p>Quantidade: 2</text:p>
            <text:p>Unidade de medida: Caixa</text:p>
            <text:p>Valor: 120,00</text:p>
            <text:p>Total: 240,00</text:p>
            <text:p>RDOs:</text:p>
            <text:p/>
            <text:p>4614025</text:p>
            <text:p/>
            <text:p>Ordem: 79</text:p>
            <text:p>Descrição: PONTA OPTIMIZE DE SILICONE ABRASIVA PARA ACABAMENTO E POLIMENTO DAS... EMBALAGEM COM 8 UNIDADES + 01 MADRIL FORMATO DE DISCO</text:p>
            <text:p>Quantidade: 2</text:p>
            <text:p>Unidade de medida: Caixa</text:p>
            <text:p>Valor: 139,93</text:p>
            <text:p>Total: 279,86</text:p>
            <text:p>RDOs:</text:p>
            <text:p/>
            <text:p>4614025</text:p>
            <text:p/>
            <text:p>Ordem: 80</text:p>
            <text:p>Descrição: PAPEL GRAU CIRÚRGICO 200MM X 100M</text:p>
            <text:p>Quantidade: 1</text:p>
            <text:p>Unidade de medida: Rolo</text:p>
            <text:p>Valor: 111,11</text:p>
            <text:p>Total: 111,11</text:p>
            <text:p>RDOs:</text:p>
            <text:p/>
            <text:p>4614025</text:p>
            <text:p/>
            <text:p>Ordem: 81</text:p>
            <text:p>Descrição: PAPEL GRAU CIRÚRGICO 10CM X 100M</text:p>
            <text:p>Quantidade: 1</text:p>
            <text:p>Unidade de medida: Rolo</text:p>
            <text:p>Valor: 76,04</text:p>
            <text:p>Total: 76,04</text:p>
            <text:p>RDOs:</text:p>
            <text:p/>
            <text:p>4614025</text:p>
            <text:p/>
            <text:p>Ordem: 82</text:p>
            <text:p>Descrição: PAPEL GRAU CIRÚRGICO 8CM X 100M</text:p>
            <text:p>Quantidade: 1</text:p>
            <text:p>Unidade de medida: Rolo</text:p>
            <text:p>Valor: 46,62</text:p>
            <text:p>Total: 46,62</text:p>
            <text:p>RDOs:</text:p>
            <text:p/>
            <text:p>4614025</text:p>
            <text:p/>
            <text:p>Ordem: 83</text:p>
            <text:p>Descrição: RESINA COMPOSTA FOTOPOLIMERIZÁVEL. BISNAGA C/ 4G, Z-350 COR A3D</text:p>
            <text:p>Quantidade: 1</text:p>
            <text:p>Unidade de medida: Unidade</text:p>
            <text:p>Valor: 169,91</text:p>
            <text:p>Total: 169,91</text:p>
            <text:p>RDOs:</text:p>
            <text:p/>
            <text:p>4614025</text:p>
            <text:p/>
            <text:p>Ordem: 84</text:p>
            <text:p>Descrição: RESINA COMPOSTA FOTOPOLIMERIZÁVEL. BISNAGA C/ 4G, Z-350 COR A3E</text:p>
            <text:p>Quantidade: 4</text:p>
            <text:p>Unidade de medida: Unidade</text:p>
            <text:p>Valor: 169,91</text:p>
            <text:p>Total: 679,64</text:p>
            <text:p>RDOs:</text:p>
            <text:p/>
            <text:p>4614025</text:p>
            <text:p/>
            <text:p>Ordem: 85</text:p>
            <text:p>Descrição: RESINA COMPOSTA FOTOPOLIMERIZÁVEL. BISNAGA C/ 4G, Z-350 COR A3B</text:p>
            <text:p>Quantidade: 1</text:p>
            <text:p>Unidade de medida: Unidade</text:p>
            <text:p>Valor: 169,91</text:p>
            <text:p>Total: 169,91</text:p>
            <text:p>RDOs:</text:p>
            <text:p/>
            <text:p>4614025</text:p>
            <text:p/>
            <text:p>Ordem: 86</text:p>
            <text:p>Descrição: RESINA COMPOSTA FOTOPOLIMERIZÁVEL. BISNAGA C/ 4G, Z-350 COR A3,5B</text:p>
            <text:p>Quantidade: 4</text:p>
            <text:p>Unidade de medida: Unidade</text:p>
            <text:p>Valor: 169,91</text:p>
            <text:p>Total: 679,64</text:p>
            <text:p>RDOs:</text:p>
            <text:p/>
            <text:p>4614025</text:p>
            <text:p/>
            <text:p>Ordem: 87</text:p>
            <text:p>Descrição: RESINA COMPOSTA FOTOPOLIMERIZAVEL. BISNAGA C/ 4G, Z-350 COR A1D</text:p>
            <text:p>Quantidade: 1</text:p>
            <text:p>Unidade de medida: Unidade</text:p>
            <text:p>Valor: 169,91</text:p>
            <text:p>Total: 169,91</text:p>
            <text:p>RDOs:</text:p>
            <text:p/>
            <text:p>4614025</text:p>
            <text:p/>
            <text:p>Ordem: 88</text:p>
            <text:p>Descrição: RESINA COMPOSTA FOTOPOLIMERIZÁVEL. BISNAGA C/ 4G, Z-350 COR A1E</text:p>
            <text:p>Quantidade: 2</text:p>
            <text:p>Unidade de medida: Unidade</text:p>
            <text:p>Valor: 169,91</text:p>
            <text:p>Total: 339,82</text:p>
            <text:p>RDOs:</text:p>
            <text:p/>
            <text:p>4614025</text:p>
            <text:p/>
            <text:p>Ordem: 89</text:p>
            <text:p>Descrição: RESINA COMPOSTA FOTOPOLIMERIZÁVEL, BISNAGA C/ 4 G, Z 350, COR A2E</text:p>
            <text:p>Quantidade: 2</text:p>
            <text:p>Unidade de medida: Unidade</text:p>
            <text:p>Valor: 169,91</text:p>
            <text:p>Total: 339,82</text:p>
            <text:p>RDOs:</text:p>
            <text:p/>
            <text:p>4614025</text:p>
            <text:p/>
            <text:p>Ordem: 90</text:p>
            <text:p>Descrição: RESINA FLUÍDA (FLOW) BISNAGA C/ 2G, Z-350 COR A1</text:p>
            <text:p>Quantidade: 2</text:p>
            <text:p>Unidade de medida: Unidade</text:p>
            <text:p>Valor: 141,57</text:p>
            <text:p>Total: 283,14</text:p>
            <text:p>RDOs:</text:p>
            <text:p/>
            <text:p>4614025</text:p>
            <text:p/>
            <text:p>Ordem: 91</text:p>
            <text:p>Descrição: RESINA FLUÍDA (FLOW) BISNAGA C/ 2G, Z-350 COR A2</text:p>
            <text:p>Quantidade: 2</text:p>
            <text:p>Unidade de medida: Unidade</text:p>
            <text:p>Valor: 141,57</text:p>
            <text:p>Total: 283,14</text:p>
            <text:p>RDOs:</text:p>
            <text:p/>
            <text:p>4614025</text:p>
            <text:p/>
            <text:p>Ordem: 92</text:p>
            <text:p>Descrição: RESINA FLUÍDA (FLOW) BISNAGA C/ 2G, Z-350 COR A3</text:p>
            <text:p>Quantidade: 2</text:p>
            <text:p>Unidade de medida: Unidade</text:p>
            <text:p>Valor: 141,57</text:p>
            <text:p>Total: 283,14</text:p>
            <text:p>RDOs:</text:p>
            <text:p/>
            <text:p>4614025</text:p>
            <text:p/>
            <text:p>Ordem: 93</text:p>
            <text:p>Descrição: RESINA FLUÍDA (FLOW) BISNAGA C/ 2G, Z-350 COR A 3,5</text:p>
            <text:p>Quantidade: 2</text:p>
            <text:p>Unidade de medida: Unidade</text:p>
            <text:p>Valor: 141,57</text:p>
            <text:p>Total: 283,14</text:p>
            <text:p>RDOs:</text:p>
            <text:p/>
            <text:p>4614025</text:p>
            <text:p/>
            <text:p>Ordem: 94</text:p>
            <text:p>Descrição: REMOVEDOR DE MANCHA POR MICROABRASSÃO, KIT C/ 1 SERINGA DE 20G, 10 PONTEIRAS E 1 ESPÁTULA</text:p>
            <text:p>Quantidade: 1</text:p>
            <text:p>Unidade de medida: Unidade</text:p>
            <text:p>Valor: 85,30</text:p>
            <text:p>Total: 85,30</text:p>
            <text:p>RDOs:</text:p>
            <text:p/>
            <text:p>4614025</text:p>
            <text:p/>
            <text:p>Ordem: 95</text:p>
            <text:p>Descrição: ROLO DENTAL EM ALGODÃO MACIO E EXTRA ABSORVENTE SEM FIBRAS 100% PURO ALGODÃO EMBALAGEM COM 100 UNIDADES</text:p>
            <text:p>Quantidade: 30</text:p>
            <text:p>Unidade de medida: Pacote</text:p>
            <text:p>Valor: 2,75</text:p>
            <text:p>Total: 82,50</text:p>
            <text:p>RDOs:</text:p>
            <text:p/>
            <text:p>4614025</text:p>
            <text:p/>
            <text:p>Ordem: 96</text:p>
            <text:p>Descrição: SISTEMA DE ACABAMENTO E POLIMENTO DENTAL SOF-LEX POP-ON C/ 30 DISCO GRANULAÇÃO GROSSA 3/8” COR PRETA</text:p>
            <text:p>Quantidade: 2</text:p>
            <text:p>Unidade de medida: Pacote</text:p>
            <text:p>Valor: 175,52</text:p>
            <text:p>Total: 351,04</text:p>
            <text:p>RDOs:</text:p>
            <text:p/>
            <text:p>4614025</text:p>
            <text:p/>
            <text:p>Ordem: 97</text:p>
            <text:p>Descrição: SISTEMA DE ACABAMENTO E POLIMENTO DENTAL SOF-LEX POP-ON C/ 30 DISCO GRANULAÇÃO GROSSA ½” COR PRETA</text:p>
            <text:p>Quantidade: 2</text:p>
            <text:p>Unidade de medida: Pacote</text:p>
            <text:p>Valor: 175,52</text:p>
            <text:p>Total: 351,04</text:p>
            <text:p>RDOs:</text:p>
            <text:p/>
            <text:p>4614025</text:p>
            <text:p/>
            <text:p>Ordem: 98</text:p>
            <text:p>Descrição: SISTEMA DE ACABAMENTO E POLIMENTO DENTAL SOF-LEX POP-ON C/ 30 DISCO GRANULAÇÃO GROSSA 3/8” COR ROSA</text:p>
            <text:p>Quantidade: 2</text:p>
            <text:p>Unidade de medida: Pacote</text:p>
            <text:p>Valor: 175,52</text:p>
            <text:p>Total: 351,04</text:p>
            <text:p>RDOs:</text:p>
            <text:p/>
            <text:p>4614025</text:p>
            <text:p/>
            <text:p>Ordem: 99</text:p>
            <text:p>Descrição: SISTEMA DE ACABAMENTO E POLIMENTO DENTAL SOF-LEX POP-ON C/ 30 DISCO GRANULAÇÃO GROSSA ½” COR ROSA</text:p>
            <text:p>Quantidade: 2</text:p>
            <text:p>Unidade de medida: Pacote</text:p>
            <text:p>Valor: 175,52</text:p>
            <text:p>Total: 351,04</text:p>
            <text:p>RDOs:</text:p>
            <text:p/>
            <text:p>4614025</text:p>
            <text:p/>
            <text:p>Ordem: 100</text:p>
            <text:p>Descrição: SACO LEITOSO (P/ LIXO HOSPITALAR), PCT C/ 100 UND DE 30LT .</text:p>
            <text:p>Quantidade: 4</text:p>
            <text:p>Unidade de medida: Pacote</text:p>
            <text:p>Valor: 24,90</text:p>
            <text:p>Total: 99,60</text:p>
            <text:p>RDOs:</text:p>
            <text:p/>
            <text:p>4614025</text:p>
            <text:p/>
            <text:p>Ordem: 101</text:p>
            <text:p>Descrição: SACO LEITOSO (P/ LIXO HOSPITALAR), PCT C/ 100 UND DE 100LT .</text:p>
            <text:p>Quantidade: 6</text:p>
            <text:p>Unidade de medida: Pacote</text:p>
            <text:p>Valor: 57,39</text:p>
            <text:p>Total: 344,34</text:p>
            <text:p>RDOs:</text:p>
            <text:p/>
            <text:p>4614025</text:p>
            <text:p/>
            <text:p>Ordem: 102</text:p>
            <text:p>Descrição: SABONETE LÍQUIDO CREMOSO ANTIBACTERIANO ANTISSÉPTICO PARA AS MÃOS, HIDRATANTE E PH NEUTRO, FRASCO 1.000ML.</text:p>
            <text:p>Quantidade: 6</text:p>
            <text:p>Unidade de medida: Unidade</text:p>
            <text:p>Valor: 10,67</text:p>
            <text:p>Total: 64,02</text:p>
            <text:p>RDOs:</text:p>
            <text:p/>
            <text:p>4614025</text:p>
            <text:p/>
            <text:p>Ordem: 103</text:p>
            <text:p>Descrição: SELANTE P/ FÓSSULAS E FISSURAS FOTOPOLIMERIZÁVEL, CX C/ KIT DE 02 BISNAGAS E 01 SERINGA DE CONDICIONADOR ÁCIDO, COR MATIZADO.</text:p>
            <text:p>Quantidade: 4</text:p>
            <text:p>Unidade de medida: Unidade</text:p>
            <text:p>Valor: 74,40</text:p>
            <text:p>Total: 297,60</text:p>
            <text:p>RDOs:</text:p>
            <text:p/>
            <text:p>4614025</text:p>
            <text:p/>
            <text:p>Ordem: 104</text:p>
            <text:p>Descrição: SOLUÇÃO FISIOLÓGICA DE CLORETO DE SÓDIO 0,9% P/ LIMPEZA DE FERIMENTOS- FR C/ 100ML</text:p>
            <text:p>Quantidade: 2</text:p>
            <text:p>Unidade de medida: Unidade</text:p>
            <text:p>Valor: 2,97</text:p>
            <text:p>Total: 5,94</text:p>
            <text:p>RDOs:</text:p>
            <text:p/>
            <text:p>4614025</text:p>
            <text:p/>
            <text:p>Ordem: 105</text:p>
            <text:p>Descrição: SOLUÇÃO REVELADORA DE RX FR. C/ 475ML</text:p>
            <text:p>Quantidade: 1</text:p>
            <text:p>Unidade de medida: Unidade</text:p>
            <text:p>Valor: 15,63</text:p>
            <text:p>Total: 15,63</text:p>
            <text:p>RDOs:</text:p>
            <text:p/>
            <text:p>4614025</text:p>
            <text:p/>
            <text:p>Ordem: 106</text:p>
            <text:p>Descrição: SOLUÇÃO FIXADORA DE RX FR. C/ 475ML</text:p>
            <text:p>Quantidade: 1</text:p>
            <text:p>Unidade de medida: Unidade</text:p>
            <text:p>Valor: 14,84</text:p>
            <text:p>Total: 14,84</text:p>
            <text:p>RDOs:</text:p>
            <text:p/>
            <text:p>4614025</text:p>
            <text:p/>
            <text:p>Ordem: 107</text:p>
            <text:p>Descrição: SUGADOR DESCARTÁVEL ODONTOLÓGICO COLORIDO – PACOTE COM 40 UNIDADES</text:p>
            <text:p>Quantidade: 12</text:p>
            <text:p>Unidade de medida: Pacote</text:p>
            <text:p>Valor: 5,32</text:p>
            <text:p>Total: 63,84</text:p>
            <text:p>RDOs:</text:p>
            <text:p/>
            <text:p>4614025</text:p>
            <text:p/>
            <text:p>Ordem: 108</text:p>
            <text:p>Descrição: TAÇA DE BORRACHA P/ PROFILAXIA</text:p>
            <text:p>Quantidade: 10</text:p>
            <text:p>Unidade de medida: Unidade</text:p>
            <text:p>Valor: 1,96</text:p>
            <text:p>Total: 19,60</text:p>
            <text:p>RDOs:</text:p>
            <text:p/>
            <text:p>4614025</text:p>
            <text:p/>
            <text:p>Ordem: 109</text:p>
            <text:p>Descrição: SOLUÇÃO TERAPEUTICA PARA TRATAMENTO DE AFFTAS BUCAIS, (CLORETO DE ZINCO) FRASCO COM 100ML</text:p>
            <text:p>Quantidade: 1</text:p>
            <text:p>Unidade de medida: Unidade</text:p>
            <text:p>Valor: 40,88</text:p>
            <text:p>Total: 40,88</text:p>
            <text:p>RDOs:</text:p>
            <text:p/>
            <text:p>4614025</text:p>
            <text:p/>
            <text:p>Ordem: 110</text:p>
            <text:p>Descrição: SOLUÇÃO HEMOSTÁTICO HEMOSTOP, LÍQUIDO COM 10ML</text:p>
            <text:p>Quantidade: 1</text:p>
            <text:p>Unidade de medida: Unidade</text:p>
            <text:p>Valor: 22,90</text:p>
            <text:p>Total: 22,90</text:p>
            <text:p>RDOs:</text:p>
            <text:p/>
            <text:p>4614025</text:p>
            <text:p/>
            <text:p>Ordem: 111</text:p>
            <text:p>Descrição: TIRA DE LIXA PARA ACABAMENTO E POLIMENTO DE RESINA (GROSSA/MÉDIA)</text:p>
            <text:p>Quantidade: 2</text:p>
            <text:p>Unidade de medida: Caixa</text:p>
            <text:p>Valor: 13,01</text:p>
            <text:p>Total: 26,02</text:p>
            <text:p>RDOs:</text:p>
            <text:p/>
            <text:p>4614025</text:p>
            <text:p/>
            <text:p>Ordem: 112</text:p>
            <text:p>Descrição: TIRA ABRASIVA DE AÇO COLMÉIA DIAMANTADA COM CENTRO NEUTRO COMPRIMENTO 150MM/LARGURA 4MM</text:p>
            <text:p>Quantidade: 2</text:p>
            <text:p>Unidade de medida: Caixa</text:p>
            <text:p>Valor: 9,66</text:p>
            <text:p>Total: 19,32</text:p>
            <text:p>RDOs:</text:p>
            <text:p/>
            <text:p>4614025</text:p>
            <text:p/>
            <text:p>Ordem: 113</text:p>
            <text:p>Descrição: TIRAS ABRASIVAS ELETROLÍTICAS DE AÇO INOXIDÁVEL DIMENSÃO 150X4MM</text:p>
            <text:p>Quantidade: 2</text:p>
            <text:p>Unidade de medida: Caixa</text:p>
            <text:p>Valor: 20,20</text:p>
            <text:p>Total: 40,40</text:p>
            <text:p>RDOs:</text:p>
            <text:p/>
            <text:p>4614025</text:p>
            <text:p/>
            <text:p>Ordem: 114</text:p>
            <text:p>Descrição: TIRAS ABRASIVAS ELETROLÍTICAS DE AÇO INOXIDÁVEL DIMENSÃO 150X6MM</text:p>
            <text:p>Quantidade: 2</text:p>
            <text:p>Unidade de medida: Caixa</text:p>
            <text:p>Valor: 24,37</text:p>
            <text:p>Total: 48,74</text:p>
            <text:p>RDOs:</text:p>
            <text:p/>
            <text:p>4614025</text:p>
            <text:p/>
            <text:p>Ordem: 115</text:p>
            <text:p>Descrição: TIRAS DE POLIESTER EMBALAGEM COM 50 UNIDADES, TAMANHO 100X10X0.05MM</text:p>
            <text:p>Quantidade: 2</text:p>
            <text:p>Unidade de medida: Caixa</text:p>
            <text:p>Valor: 5,72</text:p>
            <text:p>Total: 11,44</text:p>
            <text:p>RDOs:</text:p>
            <text:p/>
            <text:p>4614025</text:p>
            <text:p/>
            <text:p>Ordem: 116</text:p>
            <text:p>Descrição: TOUCA DESCARTÁVEL SANFONADA, EM TNT HIDROFÓBICO E 100% POLIPROPILENO, HIPOALÉRGICA, ATÓXICA, ELÁSTICO DUPLO , GRAMATURA 20G, COR ROSA, PACOTE COM 100 UNIDADES</text:p>
            <text:p>Quantidade: 4</text:p>
            <text:p>Unidade de medida: Pacote</text:p>
            <text:p>Valor: 24,86</text:p>
            <text:p>Total: 99,44</text:p>
            <text:p>RDOs:</text:p>
            <text:p/>
            <text:p>4614025</text:p>
            <text:p/>
            <text:p>Ordem: 117</text:p>
            <text:p>Descrição: TOUCA DESCARTÁVEL SANFONADA, EM TNT HIDROFÓBICO E 100% POLIPROPILENO, HIPOALÉRGICA, ATÓXICA, ELÁSTICO DUPLO , GRAMATURA 20G, COR AZUL, PACOTE COM 100 UNIDADES</text:p>
            <text:p>Quantidade: 4</text:p>
            <text:p>Unidade de medida: Pacote</text:p>
            <text:p>Valor: 24,86</text:p>
            <text:p>Total: 99,44</text:p>
            <text:p>RDOs:</text:p>
            <text:p/>
            <text:p>4614025</text:p>
            <text:p/>
            <text:p>Ordem: 118</text:p>
            <text:p>Descrição: TOUCA DESCARTÁVEL SANFONADA, EM TNT HIDROFÓBICO E 100% POLIPROPILENO, HIPOALÉRGICA, ATÓXICA, ELÁSTICO DUPLO , GRAMATURA 20G, COR BRANCO, PACOTE COM 100 UNIDADES</text:p>
            <text:p>Quantidade: 4</text:p>
            <text:p>Unidade de medida: Pacote</text:p>
            <text:p>Valor: 24,86</text:p>
            <text:p>Total: 99,44</text:p>
            <text:p>RDOs:</text:p>
            <text:p/>
            <text:p>4614025</text:p>
            <text:p/>
            <text:p>Ordem: 119</text:p>
            <text:p>Descrição: PROPÉ DESCARTÁVEL, COR BRANCO, GRAMATURA 30, PCT C/ 100 UNIDADES</text:p>
            <text:p>Quantidade: 10</text:p>
            <text:p>Unidade de medida: Pacote</text:p>
            <text:p>Valor: 25,77</text:p>
            <text:p>Total: 257,70</text:p>
            <text:p>RDOs:</text:p>
            <text:p/>
            <text:p>4614025</text:p>
            <text:p/>
            <text:p>Ordem: 120</text:p>
            <text:p>Descrição: MACACÃO DESCARTÁVEL EM TNT, MANGA LONGA, CAPUZ, COM LASTEX NO PUNHO E TORNOZELO, FECHAMENTO COM VELCRO, GRAMATURA 40, TAMANHO M, COR BRANCA, AZUL OU ROSA.</text:p>
            <text:p>Quantidade: 40</text:p>
            <text:p>Unidade de medida: Unidade</text:p>
            <text:p>Valor: 36,32</text:p>
            <text:p>Total: 1.452,80</text:p>
            <text:p>RDOs:</text:p>
            <text:p/>
            <text:p>4614025</text:p>
            <text:p/>
            <text:p>Ordem: 121</text:p>
            <text:p>Descrição: MANDRIL ADAPTADOR POP-ON 3M, PARA ENCAIXE DOS DISCOS SOF-LEX PARA POLIMENTO E ACABAMENTO EM RESTAURAÇÃO, AÇO INOX E AUTOCLAVÁVEL.</text:p>
            <text:p>Quantidade: 5</text:p>
            <text:p>Unidade de medida: Unidade</text:p>
            <text:p>Valor: 175,59</text:p>
            <text:p>Total: 877,95</text:p>
            <text:p>RDOs:</text:p>
            <text:p/>
            <text:p>4614025</text:p>
            <text:p/>
            <text:p>Ordem: 122</text:p>
            <text:p>Descrição: SOLUÇÃO DE PERÓXIDO DE HIDROGÊNIO A 1% (AGUA OXIGENADA 10 VOL. FRASCO COM 1.000ML)</text:p>
            <text:p>Quantidade: 5</text:p>
            <text:p>Unidade de medida: Unidade</text:p>
            <text:p>Valor: 7,66</text:p>
            <text:p>Total: 38,30</text:p>
            <text:p>RDOs:</text:p>
            <text:p/>
            <text:p>4614025</text:p>
            <text:p/>
            <text:p>Ordem: 123</text:p>
            <text:p>Descrição: ALCOOL 70% ESPUMA ANTISSÉPTICA PARA AS MÃOS, HIPOALERGÊNICO, AÇÃO ANTIOXIDANTE, TESTADO DEMATOLOGICAMENTE. FRASCO COM 225ml</text:p>
            <text:p>Quantidade: 10</text:p>
            <text:p>Unidade de medida: Unidade</text:p>
            <text:p>Valor: 43,00</text:p>
            <text:p>Total: 430,00</text:p>
            <text:p>RDOs:</text:p>
            <text:p/>
            <text:p>4614025</text:p>
            <text:p/>
            <text:p>Ordem: 124</text:p>
            <text:p>Descrição: SOLUÇÃO VIRUCIDA E BACTERICIDA DE DUPLO ESPECTROPARA HIGIENIZAÇÃO DE VESTUÁRIO E CORPO. FRASCO COM 250ml</text:p>
            <text:p>Quantidade: 10</text:p>
            <text:p>Unidade de medida: Unidade</text:p>
            <text:p>Valor: 35,00</text:p>
            <text:p>Total: 350,00</text:p>
            <text:p>RDOs:</text:p>
            <text:p/>
            <text:p>4614025</text:p>
            <text:p/>
            <text:p>Ordem: 125</text:p>
            <text:p>Descrição: SOLUÇÃO VIRUCIDA E BACTERICIDA LIMPEZA DESINFETANTE PARA AR CONDICIONADO. FRASCO COM 250 ml.</text:p>
            <text:p>Quantidade: 5</text:p>
            <text:p>Unidade de medida: Unidade</text:p>
            <text:p>Valor: 37,90</text:p>
            <text:p>Total: 189,50</text:p>
            <text:p>RDOs:</text:p>
            <text:p/>
            <text:p>4614025</text:p>
            <text:p/>
            <text:p>Ordem: 126</text:p>
            <text:p>Descrição: RESINA UMIDIFICADORA BISCO. EMBALAGEM COM 2 UNIDADES.</text:p>
            <text:p>Quantidade: 2</text:p>
            <text:p>Unidade de medida: Unidade</text:p>
            <text:p>Valor: 300,00</text:p>
            <text:p>Total: 600,00</text:p>
            <text:p>RDOs:</text:p>
            <text:p/>
            <text:p>4614025</text:p>
            <text:p/>
            <text:p>Ordem: 127</text:p>
            <text:p>Descrição: LÍQUIDO DE MODELAR RESIMIX. FRASCO COM 5 ml.</text:p>
            <text:p>Quantidade: 2</text:p>
            <text:p>Unidade de medida: Unidade</text:p>
            <text:p>Valor: 110,00</text:p>
            <text:p>Total: 220,00</text:p>
            <text:p>RDOs:</text:p>
            <text:p/>
            <text:p>4614025</text:p>
            <text:p/>
            <text:p>Ordem: 128</text:p>
            <text:p>Descrição: ANALGÉSICO E ANTITÉRMICO DIPIRONA 500 MG – CAIXA C/ 100 COMPRIMIDOS</text:p>
            <text:p>Quantidade: 2</text:p>
            <text:p>Unidade de medida: Caixa</text:p>
            <text:p>Valor: 83,00</text:p>
            <text:p>Total: 166,00</text:p>
            <text:p>RDOs:</text:p>
            <text:p/>
            <text:p>4614025</text:p>
            <text:p/>
            <text:p>Ordem: 129</text:p>
            <text:p>Descrição: ANTIÁCIDO HIDRÓXIDO DE ALUMÍNIO E MAGNÉSIO, DIMETICONA - CAIXA C/ 20 PASTILHAS</text:p>
            <text:p>Quantidade: 5</text:p>
            <text:p>Unidade de medida: Caixa</text:p>
            <text:p>Valor: 12,99</text:p>
            <text:p>Total: 64,95</text:p>
            <text:p>RDOs:</text:p>
            <text:p/>
            <text:p>4614025</text:p>
            <text:p/>
            <text:p>Ordem: 130</text:p>
            <text:p>Descrição: ANTIENXAQUECOSO ISOMETEPTENO, DIPIRONA, CAFEÍNA -CAIXA C/ 1 BLISTER C/ 20 DRÁG.</text:p>
            <text:p>Quantidade: 5</text:p>
            <text:p>Unidade de medida: Caixa</text:p>
            <text:p>Valor: 22,10</text:p>
            <text:p>Total: 110,50</text:p>
            <text:p>RDOs:</text:p>
            <text:p/>
            <text:p>4614025</text:p>
            <text:p/>
            <text:p>Ordem: 131</text:p>
            <text:p>Descrição: ANTI-HIPERTENSIVO CAPTOPRIL 25MG CAIXA C/ 1 BLISTER C/ 16 COMPR.</text:p>
            <text:p>Quantidade: 1</text:p>
            <text:p>Unidade de medida: Caixa</text:p>
            <text:p>Valor: 11,66</text:p>
            <text:p>Total: 11,66</text:p>
            <text:p>RDOs:</text:p>
            <text:p/>
            <text:p>4614025</text:p>
            <text:p/>
            <text:p>Ordem: 132</text:p>
            <text:p>Descrição: FITA PARA GLICEMIA CAPILAR, compatível com a marca fácil TRUE read, CX COM 25 UNDADES</text:p>
            <text:p>Quantidade: 1</text:p>
            <text:p>Unidade de medida: Caixa</text:p>
            <text:p>Valor: 15,00</text:p>
            <text:p>Total: 15,00</text:p>
            <text:p>RDOs:</text:p>
            <text:p/>
            <text:p>4614025</text:p>
            <text:p/>
            <text:p>Ordem: 133</text:p>
            <text:p>Descrição: LANCETAS P/ TESTE DE GLICEMIA, compatível com a marca fácil TRUE read, CX COM 25 UNID</text:p>
            <text:p>Quantidade: 1</text:p>
            <text:p>Unidade de medida: Caixa</text:p>
            <text:p>Valor: 12,00</text:p>
            <text:p>Total: 12,00</text:p>
            <text:p>RDOs:</text:p>
            <text:p/>
            <text:p>4614025</text:p>
            <text:p/>
            <text:p>Ordem: 134</text:p>
            <text:p>Descrição: CURATIVOS TRANSPARENTES COM ANTISEPTICO, FORMATO RETANGULAR, CAIXA COM 35 UNIDADES.</text:p>
            <text:p>Quantidade: 20</text:p>
            <text:p>Unidade de medida: Caixa</text:p>
            <text:p>Valor: 8,32</text:p>
            <text:p>Total: 166,40</text:p>
            <text:p>RDOs:</text:p>
            <text:p/>
            <text:p>4614025</text:p>
            <text:p/>
            <text:p>Ordem: 135</text:p>
            <text:p>Descrição: ANALGÉSICO E ANTIPIRÉTICO PARACETAMOL 750 MG – CAIXA COM 20 UNIDADES</text:p>
            <text:p>Quantidade: 2</text:p>
            <text:p>Unidade de medida: Caixa</text:p>
            <text:p>Valor: 11,44</text:p>
            <text:p>Total: 22,88</text:p>
            <text:p>RDOs:</text:p>
            <text:p/>
            <text:p>4614025</text:p>
            <text:p/>
            <text:p>Ordem: 136</text:p>
            <text:p>Descrição: LORATANINA 10 MG CAIXA COM 12 UNIDADES.</text:p>
            <text:p>Quantidade: 1</text:p>
            <text:p>Unidade de medida: Caixa</text:p>
            <text:p>Valor: 8,97</text:p>
            <text:p>Total: 8,97</text:p>
            <text:p>RDOs:</text:p>
            <text:p/>
            <text:p>4614025</text:p>
          </table:table-cell>
          <table:table-cell table:style-name="ce2" office:value-type="float" office:value="25942.1" calcext:value-type="float">
            <text:p>25942,1</text:p>
          </table:table-cell>
          <table:table-cell table:style-name="ce2" office:value-type="string" calcext:value-type="string">
            <text:p>31/07/2025</text:p>
          </table:table-cell>
          <table:table-cell table:style-name="ce2" office:value-type="string" calcext:value-type="string">
            <text:p>A Seção Judiciária de Roraima oferece, por meio da Seção de Benefícios Sociais, assistência direta a magistrados, servidores e seus familiares compreendendo atendimento médico (clínico geral), odontológico e de psicologia, cujos atendimentos são realizados internamente nos consultórios instalados na Seccional. A aquisição dos materiais odontológicos são imprescindíveis para o funcionamento do consultório, pois ao garantir o fornecimenro de materiais e medicamentos necessários, os profissionais de saúde podem oferecer um atendimento de qualidade aos servidores e magistrados, promovendo sua saúde e bem-estar. Além de que ter um estoque adequado é essencial para lidar com emergências médicas e odontológicas, garantindo que os profissionais de saúde possam responder rapidamente.</text:p>
          </table:table-cell>
          <table:table-cell table:style-name="ce2" office:value-type="string" calcext:value-type="string">
            <text:p>Prejuízo à realização das tarefas rotineiras dos consultórios médico e odontológico, ocasionando a interrupção das atividades e impactos negativos na prestação do serviço. Impacto na qualidade do atendimento, pois sem os materiais e medicamentos adequados, os profissionais de saúde podem não conseguir realizar procedimentos essenciais ou fornecer tratamento adequado aos servidores, comprometendo a qualidade do atendimento prestado. Aumento do tempo de espera, pois a falta de materiais pode resultar em atrasos no atendimento, já que os profissionais de saúde podem ter que buscar alternativas ou aguardar a reposição dos suprimentos necessários para realizar os procedimentos. Descontentamento dos Sevidores e Magitrados. Portanto, é crucial garantir a contratação adequada de materiais e medicamentos para os consultórios médico e odontológico da Seção Judiciária de Roraima, a fim de evitar esses riscos e garantir a entrega de serviços de saúde de qualidade e seguro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Elevar a qualidade dos serviços prestados</text:p>
            <text:p>Macrodesafio: Garantia dos direitos de cidadan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5000" calcext:value-type="float">
            <text:p>15.000,00 </text:p>
          </table:table-cell>
          <table:table-cell table:style-name="ce2" office:value-type="string" calcext:value-type="string">
            <text:p>Considerou-se a média histórica de consumo.</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24-2025 - SEBES - RR - Pró - Social - Consumo Ordinário 12.101</text:p>
          </table:table-cell>
          <table:table-cell table:style-name="ce2" office:value-type="string" calcext:value-type="string">
            <text:p>NATÁLIA AIRES OLIVEIR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VIT_0001_2025</text:p>
          </table:table-cell>
          <table:table-cell table:style-name="ce2" office:value-type="string" calcext:value-type="string">
            <text:p>SJRR - SEVIT - SEÇÃO DE SEGURANÇA, VIGILÂNCIA E TRANSPORTE</text:p>
          </table:table-cell>
          <table:table-cell table:style-name="ce2" office:value-type="string" calcext:value-type="string">
            <text:p>SECAD - SECRETARIA ADMINISTRATIVA</text:p>
          </table:table-cell>
          <table:table-cell table:style-name="ce3" office:value-type="string" calcext:value-type="string">
            <text:p>0000020-03.2024.4.01.8013</text:p>
          </table:table-cell>
          <table:table-cell table:style-name="ce2" office:value-type="string" calcext:value-type="string">
            <text:p>Bens de consumo (fornecimento contínuo)</text:p>
          </table:table-cell>
          <table:table-cell table:style-name="ce5" office:value-type="string" calcext:value-type="string">
            <text:p>Outros</text:p>
          </table:table-cell>
          <table:table-cell table:style-name="ce2" office:value-type="string" calcext:value-type="string">
            <text:p>Continuidade do CONTRATO N. 02/2024 (20209266), Lei 14.133/ 2021 de fornecimento de combustíveis (gasolina comum, óleo diesel comum, óleo diesel S10 e etanol), destinados ao abastecimento dos veículos oficiais e do grupo gerador de energia elétrica da Justiça Federal de Primeira Instância - Seção Judiciária de Roraima</text:p>
          </table:table-cell>
          <table:table-cell table:style-name="ce3" office:value-type="string" calcext:value-type="string">
            <text:p>Ordem: 1</text:p>
            <text:p>Descrição: Gasolina comum</text:p>
            <text:p>Quantidade: 500</text:p>
            <text:p>Unidade de medida: Litro</text:p>
            <text:p>Valor: 6,85</text:p>
            <text:p>Total: 3.425,00</text:p>
            <text:p>RDOs:</text:p>
            <text:p/>
            <text:p>4305725</text:p>
            <text:p/>
            <text:p>Ordem: 2</text:p>
            <text:p>Descrição: Óleo diesel comum</text:p>
            <text:p>Quantidade: 1000</text:p>
            <text:p>Unidade de medida: Litro</text:p>
            <text:p>Valor: 6,60</text:p>
            <text:p>Total: 6.600,00</text:p>
            <text:p>RDOs:</text:p>
            <text:p/>
            <text:p>4305725</text:p>
            <text:p/>
            <text:p>Ordem: 3</text:p>
            <text:p>Descrição: Óleo diesel S-10</text:p>
            <text:p>Quantidade: 1000</text:p>
            <text:p>Unidade de medida: Litro</text:p>
            <text:p>Valor: 6,65</text:p>
            <text:p>Total: 6.650,00</text:p>
            <text:p>RDOs:</text:p>
            <text:p/>
            <text:p>4305725</text:p>
            <text:p/>
            <text:p>Ordem: 4</text:p>
            <text:p>Descrição: Etanol</text:p>
            <text:p>Quantidade: 200</text:p>
            <text:p>Unidade de medida: Litro</text:p>
            <text:p>Valor: 4,85</text:p>
            <text:p>Total: 970,00</text:p>
            <text:p>RDOs:</text:p>
            <text:p/>
            <text:p>4305725</text:p>
          </table:table-cell>
          <table:table-cell table:style-name="ce2" office:value-type="float" office:value="17645" calcext:value-type="float">
            <text:p>17645</text:p>
          </table:table-cell>
          <table:table-cell table:style-name="ce2" office:value-type="string" calcext:value-type="string">
            <text:p>01/02/2025</text:p>
          </table:table-cell>
          <table:table-cell table:style-name="ce2" office:value-type="string" calcext:value-type="string">
            <text:p>A contratação é necessária para garantir o traslado de magistrados, servidores e documentos oficiais, bem como contingenciar as interrupções de energia elétrica da concessionária. Trata-se de serviços continuados, auxiliares e necessários à Administração no desempenho das respectivas atribuições, que, se interrompidos, podem comprometer a continuidade de atividades essenciais e cuja contratação deve estender-se por mais de um exercício financeiro.</text:p>
          </table:table-cell>
          <table:table-cell table:style-name="ce2" office:value-type="string" calcext:value-type="string">
            <text:p>Paralização das atividades de transporte; Ausência de contingenciamento para falta de energia elétrica comercial</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Em atenção a Decisão monocrática no TC-003.405/2010-9 de 24/2/2010, os postos de combustíveis credenciados junto à Contratante devem estar inscritos e em situação regular no Cadastro Técnico Federal de Atividades Potencialmente Poluidoras e Utilizadoras de Recursos Ambientais – CTF/APP.</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5000" calcext:value-type="float">
            <text:p>15.000,00 </text:p>
          </table:table-cell>
          <table:table-cell table:style-name="ce2" office:value-type="string" calcext:value-type="string">
            <text:p>Considerou-se a média dos últimos exercícios e ainda, um possível aumento decorrente de ações itinerantes a serem realizadas.</text:p>
          </table:table-cell>
          <table:table-cell table:number-columns-repeated="5" table:style-name="ce2" office:value-type="string" calcext:value-type="string">
            <text:p>-</text:p>
          </table:table-cell>
          <table:table-cell table:style-name="ce2" office:value-type="string" calcext:value-type="string">
            <text:p>SJRR-025-2025 - SEVIT - RR - Vigilância e Transporte - Consumo Ordinário 12.101</text:p>
          </table:table-cell>
          <table:table-cell table:style-name="ce2" office:value-type="string" calcext:value-type="string">
            <text:p>RODRIGO BARBOSA DA SILV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DER_0005_2025</text:p>
          </table:table-cell>
          <table:table-cell table:style-name="ce2" office:value-type="string" calcext:value-type="string">
            <text:p>SJRR - SEDER - SEÇÃO DE DESENVOLVIMENTO E AVALIAÇÃO DE RECURSOS HUMANOS</text:p>
          </table:table-cell>
          <table:table-cell table:style-name="ce2" office:value-type="string" calcext:value-type="string">
            <text:p>SECAD - SECRETARIA ADMINISTRATIVA</text:p>
          </table:table-cell>
          <table:table-cell table:style-name="ce3" office:value-type="string" calcext:value-type="string">
            <text:p>0000281-65.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Contratação de Serviço de BUFFET, compreendendo coffee break, café da manhã, lanche e coquetel para os eventos de capacitação e institucionais.</text:p>
          </table:table-cell>
          <table:table-cell table:style-name="ce3" office:value-type="string" calcext:value-type="string">
            <text:p>Ordem: 1</text:p>
            <text:p>Descrição: Contratação de Serviço de BUFFET.</text:p>
            <text:p>Quantidade: 20</text:p>
            <text:p>Unidade de medida: Serviço</text:p>
            <text:p>Valor: 2.300,00</text:p>
            <text:p>Total: 46.000,00</text:p>
            <text:p>RDOs:</text:p>
            <text:p/>
            <text:p>4323425</text:p>
          </table:table-cell>
          <table:table-cell table:style-name="ce2" office:value-type="float" office:value="46000" calcext:value-type="float">
            <text:p>46000</text:p>
          </table:table-cell>
          <table:table-cell table:style-name="ce2" office:value-type="string" calcext:value-type="string">
            <text:p>03/03/2025</text:p>
          </table:table-cell>
          <table:table-cell table:style-name="ce2" office:value-type="string" calcext:value-type="string">
            <text:p>A contratação visa dar suporte as atividades desenvolvidas, tais como: solenidades, palestras e cursos de capacitação, com o oferecimento de alimentação adequada a cada contexto, reforçando a integração entre os grupos, durante todo o período no qual estejam sendo realizadas as atividades, objetivando assim o atendimento as demandas sociais</text:p>
          </table:table-cell>
          <table:table-cell table:style-name="ce2" office:value-type="string" calcext:value-type="string">
            <text:p>Sub aproveitamento do evento de capacitação por excesso de horas de treinamento.</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Fortalecer o clima organizacional e promover o bem-estar de todos</text:p>
            <text:p>Macrodesafio: Aperfeiçoamento da gestão de pessoas</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27600" calcext:value-type="float">
            <text:p>27.600,00 </text:p>
          </table:table-cell>
          <table:table-cell table:style-name="ce2" office:value-type="string" calcext:value-type="string">
            <text:p>Quantitativo redimensionado para priorização de eventos mais relevantes, em face das restrições orçamentárias.</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TYARA PAULA PLACIDA LEVEL</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DER_0004_2025</text:p>
          </table:table-cell>
          <table:table-cell table:style-name="ce2" office:value-type="string" calcext:value-type="string">
            <text:p>SJRR - SEDER - SEÇÃO DE DESENVOLVIMENTO E AVALIAÇÃO DE RECURSOS HUMANOS</text:p>
          </table:table-cell>
          <table:table-cell table:style-name="ce2" office:value-type="string" calcext:value-type="string">
            <text:p>SECAD - SECRETARIA ADMINISTRATIVA</text:p>
          </table:table-cell>
          <table:table-cell table:style-name="ce3" office:value-type="string" calcext:value-type="string">
            <text:p>0000281-65.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Contratação de serviços de decoração nos eventos institucionais e de capacitação.</text:p>
          </table:table-cell>
          <table:table-cell table:style-name="ce3" office:value-type="string" calcext:value-type="string">
            <text:p>Ordem: 1</text:p>
            <text:p>Descrição: serviços de decoração nos eventos institucionais</text:p>
            <text:p>Quantidade: 15</text:p>
            <text:p>Unidade de medida: Serviço</text:p>
            <text:p>Valor: 1.200,00</text:p>
            <text:p>Total: 18.000,00</text:p>
            <text:p>RDOs:</text:p>
            <text:p/>
            <text:p>4323425</text:p>
          </table:table-cell>
          <table:table-cell table:style-name="ce2" office:value-type="float" office:value="18000" calcext:value-type="float">
            <text:p>18000</text:p>
          </table:table-cell>
          <table:table-cell table:style-name="ce2" office:value-type="string" calcext:value-type="string">
            <text:p>03/03/2025</text:p>
          </table:table-cell>
          <table:table-cell table:style-name="ce2" office:value-type="string" calcext:value-type="string">
            <text:p>Realizar eventos com padrão de qualidade e conforto, adequados às pautas e aos públicos, com a estrutura e recursos mínimos necessários. A razão maior dessas exigências reside na necessidade de se imprimir uma imagem positiva aos eventos realizados pela SJRR, tais como cerimônias presididas pelo Presidente do Tribunal, com a participação de relevantes autoridades civis e militares. Outros tantos eventos, no entanto, exigem o mesmo nível de qualidade, tais como posses de Magistrados; Posses de Servidores; Encontros e Cursos promovidos pela SEDER e PROBEM; Recepções a autoridades; Entregas de Diplomas, Medalhas e outras peças simbólicas e celebrações institucionais.</text:p>
          </table:table-cell>
          <table:table-cell table:style-name="ce2" office:value-type="string" calcext:value-type="string">
            <text:p>Os eventos institucionais são momentos em que há a integração entre os representantes dos órgãos e instituições presentes impulsionando o desenvolvimento das relações interpessoais e interinstitucionais, bem como uma excelente forma de troca de experiências entre os participantes, razão pela qual a estrutura de tais eventos deve ser compatível com as autoridades presentes, o que se faz necessário uma organização de excelência para atingir os objetivos. Sem o presente objeto e sua respectiva consecução por uma empresa especializada, corre-se o risco de não se obter o real atendimento das demandas e expectativas dos eventos institucionais, podendo ocorrer situações constrangedoras o que repercutiria negativamente a imagem da SJRR.</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Fortalecer o clima organizacional e promover o bem-estar de todos</text:p>
            <text:p>Macrodesafio: Aperfeiçoamento da gestão de pessoas</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9600" calcext:value-type="float">
            <text:p>9.600,00 </text:p>
          </table:table-cell>
          <table:table-cell table:style-name="ce2" office:value-type="string" calcext:value-type="string">
            <text:p>Quantitativo redimensionado para priorização de eventos mais relevantes, em face das restrições orçamentárias.</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TYARA PAULA PLACIDA LEVEL</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DER_0003_2025</text:p>
          </table:table-cell>
          <table:table-cell table:style-name="ce2" office:value-type="string" calcext:value-type="string">
            <text:p>SJRR - SEDER - SEÇÃO DE DESENVOLVIMENTO E AVALIAÇÃO DE RECURSOS HUMANOS</text:p>
          </table:table-cell>
          <table:table-cell table:style-name="ce2" office:value-type="string" calcext:value-type="string">
            <text:p>SECAD - SECRETARIA ADMINISTRATIVA</text:p>
          </table:table-cell>
          <table:table-cell table:style-name="ce3" office:value-type="string" calcext:value-type="string">
            <text:p>0000281-65.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Serviços de agente de integração para fins de execução do Programa de Estágio na Seção Judiciária de Roraima, o que inclui serviços de recrutamento, seleção, contratação e administração de gestão dos contratos de estágio da SJRR.</text:p>
          </table:table-cell>
          <table:table-cell table:style-name="ce3" office:value-type="string" calcext:value-type="string">
            <text:p>Ordem: 1</text:p>
            <text:p>Descrição: Contratação de agente de integração para fins de execução do Programa de Estágio na Seção Judiciária de Roraima, o que inclui serviços de recrutamento, seleção, contratação e administração de gestão dos contratos de estágio da SJRR</text:p>
            <text:p>Quantidade: 12</text:p>
            <text:p>Unidade de medida: Serviço</text:p>
            <text:p>Valor: 1.700,00</text:p>
            <text:p>Total: 20.400,00</text:p>
            <text:p>RDOs:</text:p>
            <text:p/>
            <text:p>4323425</text:p>
          </table:table-cell>
          <table:table-cell table:style-name="ce2" office:value-type="float" office:value="20400" calcext:value-type="float">
            <text:p>20400</text:p>
          </table:table-cell>
          <table:table-cell table:style-name="ce2" office:value-type="string" calcext:value-type="string">
            <text:p>03/03/2025</text:p>
          </table:table-cell>
          <table:table-cell table:style-name="ce2" office:value-type="string" calcext:value-type="string">
            <text:p>A contratação de Agente de Integração se justifica em virtude do disposto na Resolução nº. CFRES2012/00208 de 4 de outubro de 2012, que prevê que o programa de estágio poderá ser realizado por intermédio de agente de integração, público ou privado, com vistas a intermediar junto às Instituições de Ensino a celebração de Termo de Compromisso de Estágio com estudantes bem como realizar o processo seletivo público em conformidade com a Lei nº 11.788, de 25 de setembro de 2008 e a Resolução nº. CFRES2012/00208 de 4 de outubro de 2012.</text:p>
          </table:table-cell>
          <table:table-cell table:style-name="ce2" office:value-type="string" calcext:value-type="string">
            <text:p>Prejuízo à realização das tarefas rotineiras das áreas meio e fim, com impactos negativos na produtividade.</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20400" calcext:value-type="float">
            <text:p>20.400,00 </text:p>
          </table:table-cell>
          <table:table-cell table:style-name="ce2" office:value-type="string" calcext:value-type="string">
            <text:p>Considerou-se a relevância da contratação para maior eficiência na seleção de estagiários e contratação de estagiários. Os valores estimados foram levantados pela unidade demandante.</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TYARA PAULA PLACIDA LEVEL</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6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de consumo (fornecimento eventual)</text:p>
          </table:table-cell>
          <table:table-cell table:style-name="ce5" office:value-type="string" calcext:value-type="string">
            <text:p>Outros</text:p>
          </table:table-cell>
          <table:table-cell table:style-name="ce2" office:value-type="string" calcext:value-type="string">
            <text:p>Manter em perfeito estado de funcionamento as instalações físicas do edifício.</text:p>
          </table:table-cell>
          <table:table-cell table:style-name="ce3" office:value-type="string" calcext:value-type="string">
            <text:p>Ordem: 1</text:p>
            <text:p>Descrição: LÂMPADA LED 20W bivolt branca, formato tradicional, base E-27 (127/220v).</text:p>
            <text:p>Quantidade: 500</text:p>
            <text:p>Unidade de medida: Unidade</text:p>
            <text:p>Valor: 16,40</text:p>
            <text:p>Total: 8.200,00</text:p>
            <text:p>RDOs:</text:p>
            <text:p/>
            <text:p>4510725</text:p>
            <text:p/>
            <text:p>Ordem: 2</text:p>
            <text:p>Descrição: LUMINÁRIA DE EMERGÊNCIA fluorescente com 30 leds</text:p>
            <text:p>Quantidade: 20</text:p>
            <text:p>Unidade de medida: Unidade</text:p>
            <text:p>Valor: 12,90</text:p>
            <text:p>Total: 258,00</text:p>
            <text:p>RDOs:</text:p>
            <text:p/>
            <text:p>4510725</text:p>
            <text:p/>
            <text:p>Ordem: 3</text:p>
            <text:p>Descrição: DISJUNTOR DIN, C10, 10 A, Bipolar, curva C, REF 5SX12 SIEMENS OU EQUIVALENTE.</text:p>
            <text:p>Quantidade: 30</text:p>
            <text:p>Unidade de medida: Unidade</text:p>
            <text:p>Valor: 36,00</text:p>
            <text:p>Total: 1.080,00</text:p>
            <text:p>RDOs:</text:p>
            <text:p/>
            <text:p>4510725</text:p>
            <text:p/>
            <text:p>Ordem: 4</text:p>
            <text:p>Descrição: DISJUNTOR DIN, C20, 20 A, monopolar, curva C, REF 5SX12 SIEMENS OU EQUIVALENTE.</text:p>
            <text:p>Quantidade: 30</text:p>
            <text:p>Unidade de medida: Unidade</text:p>
            <text:p>Valor: 11,00</text:p>
            <text:p>Total: 330,00</text:p>
            <text:p>RDOs:</text:p>
            <text:p/>
            <text:p>4510725</text:p>
            <text:p/>
            <text:p>Ordem: 5</text:p>
            <text:p>Descrição: DISJUNTOR DIN, C25, 25 A, tripolar, curva C, REF 5SX13 SIEMENS OU EQUIVALENTE</text:p>
            <text:p>Quantidade: 20</text:p>
            <text:p>Unidade de medida: Unidade</text:p>
            <text:p>Valor: 43,74</text:p>
            <text:p>Total: 874,80</text:p>
            <text:p>RDOs:</text:p>
            <text:p/>
            <text:p>4510725</text:p>
            <text:p/>
            <text:p>Ordem: 6</text:p>
            <text:p>Descrição: RELÉ FOTOELÉTRICO, bivolt. Frequência 50/60Hz. Carga(100W a 1800VA). Compatível com a base para o modelo RM-10.</text:p>
            <text:p>Quantidade: 10</text:p>
            <text:p>Unidade de medida: Unidade</text:p>
            <text:p>Valor: 18,00</text:p>
            <text:p>Total: 180,00</text:p>
            <text:p>RDOs:</text:p>
            <text:p/>
            <text:p>4510725</text:p>
            <text:p/>
            <text:p>Ordem: 7</text:p>
            <text:p>Descrição: ABO FLEXÍVEL, peça de 100 metros. Características: Seção Nominal: 2.5mm²</text:p>
            <text:p>Quantidade: 5</text:p>
            <text:p>Unidade de medida: Rolo</text:p>
            <text:p>Valor: 138,47</text:p>
            <text:p>Total: 692,35</text:p>
            <text:p>RDOs:</text:p>
            <text:p/>
            <text:p>4510725</text:p>
            <text:p/>
            <text:p>Ordem: 8</text:p>
            <text:p>Descrição: VÁLVULA PARA MICTÓRIO de embutir, com sensor automático, bivolt automática (110/220VAC),</text:p>
            <text:p>Quantidade: 2</text:p>
            <text:p>Unidade de medida: Unidade</text:p>
            <text:p>Valor: 1.445,00</text:p>
            <text:p>Total: 2.890,00</text:p>
            <text:p>RDOs:</text:p>
            <text:p/>
            <text:p>4510725</text:p>
            <text:p/>
            <text:p>Ordem: 9</text:p>
            <text:p>Descrição: TORNEIRA EM METAL, diâmetro de 1/2 polegada, acabamento de superfície em inox escovado, específica para lavatório, com instalação sobre mesa, acionamento hidromecânico, com pressão manual leve e fechamento automático.</text:p>
            <text:p>Quantidade: 10</text:p>
            <text:p>Unidade de medida: Unidade</text:p>
            <text:p>Valor: 105,04</text:p>
            <text:p>Total: 1.050,40</text:p>
            <text:p>RDOs:</text:p>
            <text:p/>
            <text:p>4510725</text:p>
            <text:p/>
            <text:p>Ordem: 10</text:p>
            <text:p>Descrição: TORNEIRA JARDIM em metal, acabamento de superfície cromado, diâmetro de 1/2”, com adaptador (pode ser em polímero de alta resistência) para a junção de mangueiras com bitolas de 1/2 e 3/4”.</text:p>
            <text:p>Quantidade: 10</text:p>
            <text:p>Unidade de medida: Unidade</text:p>
            <text:p>Valor: 17,07</text:p>
            <text:p>Total: 170,70</text:p>
            <text:p>RDOs:</text:p>
            <text:p/>
            <text:p>4510725</text:p>
            <text:p/>
            <text:p>Ordem: 11</text:p>
            <text:p>Descrição: ROLO PARA PINTURA, em lã de carneiro, suporte plástico, tamanho útil de pintura igual a 23cm e cabo de madeira.</text:p>
            <text:p>Quantidade: 10</text:p>
            <text:p>Unidade de medida: Unidade</text:p>
            <text:p>Valor: 11,59</text:p>
            <text:p>Total: 115,90</text:p>
            <text:p>RDOs:</text:p>
            <text:p/>
            <text:p>4510725</text:p>
            <text:p/>
            <text:p>Ordem: 12</text:p>
            <text:p>Descrição: ROLO PARA PINTURA, em lã de carneiro, suporte plástico, tamanho útil de pintura igual a 10cm e cabo de madeira.</text:p>
            <text:p>Quantidade: 10</text:p>
            <text:p>Unidade de medida: Unidade</text:p>
            <text:p>Valor: 7,77</text:p>
            <text:p>Total: 77,70</text:p>
            <text:p>RDOs:</text:p>
            <text:p/>
            <text:p>4510725</text:p>
            <text:p/>
            <text:p>Ordem: 13</text:p>
            <text:p>Descrição: ROLO PARA PINTURA, em lã de carneiro, suporte plástico, tamanho útil de pintura igual a 05cm, cabo de madeira.</text:p>
            <text:p>Quantidade: 20</text:p>
            <text:p>Unidade de medida: Unidade</text:p>
            <text:p>Valor: 2,58</text:p>
            <text:p>Total: 51,60</text:p>
            <text:p>RDOs:</text:p>
            <text:p/>
            <text:p>4510725</text:p>
            <text:p/>
            <text:p>Ordem: 14</text:p>
            <text:p>Descrição: PINCEL com cerdas gris 1"</text:p>
            <text:p>Quantidade: 10</text:p>
            <text:p>Unidade de medida: Unidade</text:p>
            <text:p>Valor: 3,00</text:p>
            <text:p>Total: 30,00</text:p>
            <text:p>RDOs:</text:p>
            <text:p/>
            <text:p>4510725</text:p>
            <text:p/>
            <text:p>Ordem: 15</text:p>
            <text:p>Descrição: PINCEL com cerdas gris 2"</text:p>
            <text:p>Quantidade: 10</text:p>
            <text:p>Unidade de medida: Unidade</text:p>
            <text:p>Valor: 5,32</text:p>
            <text:p>Total: 53,20</text:p>
            <text:p>RDOs:</text:p>
            <text:p/>
            <text:p>4510725</text:p>
            <text:p/>
            <text:p>Ordem: 16</text:p>
            <text:p>Descrição: SELANTE 100% DE SILICONE C/ FUNGICIDA, MULTIUSO, aplicação para selamento e vedação de juntas em vidros, pias, louças sanitárias, ralos, metais, madeira e tubos de PVC. Bisnaga de 300ml.</text:p>
            <text:p>Quantidade: 10</text:p>
            <text:p>Unidade de medida: Unidade</text:p>
            <text:p>Valor: 22,40</text:p>
            <text:p>Total: 224,00</text:p>
            <text:p>RDOs:</text:p>
            <text:p/>
            <text:p>4510725</text:p>
            <text:p/>
            <text:p>Ordem: 17</text:p>
            <text:p>Descrição: MOLA HIDRÁULICA AÉREA</text:p>
            <text:p>Quantidade: 10</text:p>
            <text:p>Unidade de medida: Unidade</text:p>
            <text:p>Valor: 140,48</text:p>
            <text:p>Total: 1.404,80</text:p>
            <text:p>RDOs:</text:p>
            <text:p/>
            <text:p>4510725</text:p>
          </table:table-cell>
          <table:table-cell table:style-name="ce2" office:value-type="float" office:value="17683.45" calcext:value-type="float">
            <text:p>17683,45</text:p>
          </table:table-cell>
          <table:table-cell table:style-name="ce2" office:value-type="string" calcext:value-type="string">
            <text:p>30/09/2025</text:p>
          </table:table-cell>
          <table:table-cell table:style-name="ce2" office:value-type="string" calcext:value-type="string">
            <text:p>1. Garantir o pleno funcionamento dos sistemas prediais e reduzir a probabilidade de falhas e/ou degradação das instalações físicas da Seccional, através de serviços de reparos e consertos. 2. Os serviços de manutenção enquadram-se nas exigências legais de terceirização, nos termos do art. 2º da Lei nº 9.632/1998, Decreto nº 9.507/2018 e art. 7º, § 1º da IN nº 05/2017 que dispõem da contratação de serviços sob regime de execução indireta. 3. Proporcionar aos magistrados, servidores, colaboradores e jurisdicionados um ambiente funcional, adequado e eficiente ao exercício da atividade jurisdicional.</text:p>
          </table:table-cell>
          <table:table-cell table:style-name="ce2" office:value-type="string" calcext:value-type="string">
            <text:p>Riscos à segurança e bem-estar dos servidores, terceirizados e usuários das instalações da Seção Judiciária de Roraima em decorrência de um ambiente com instalações prediais inadequadas à prestação jurisdicionais; Prejuízo à realização das tarefas rotineiras das áreas meio e fim, com impactos negativos na produtividade.</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7683.45" calcext:value-type="float">
            <text:p>17.683,45 </text:p>
          </table:table-cell>
          <table:table-cell table:style-name="ce2" office:value-type="string" calcext:value-type="string">
            <text:p>Considerou-se a média de consumo nos últimos exercício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47-2025 - SEMAP - RR - Material e Patrimônio - Serviços PJ e PF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5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Obras</text:p>
          </table:table-cell>
          <table:table-cell table:style-name="ce5" office:value-type="string" calcext:value-type="string">
            <text:p>Reforma</text:p>
          </table:table-cell>
          <table:table-cell table:style-name="ce2" office:value-type="string" calcext:value-type="string">
            <text:p>Construção de usina fotovoltaica.</text:p>
          </table:table-cell>
          <table:table-cell table:style-name="ce3" office:value-type="string" calcext:value-type="string">
            <text:p>Ordem: 1</text:p>
            <text:p>Descrição: Construção de usina fotovoltaica a ser instalado na cobertura da SJRR.</text:p>
            <text:p>Quantidade: 1</text:p>
            <text:p>Unidade de medida: Unidade</text:p>
            <text:p>Valor: 658.381,46</text:p>
            <text:p>Total: 658.381,46</text:p>
            <text:p>RDOs:</text:p>
            <text:p/>
            <text:p>4766325</text:p>
          </table:table-cell>
          <table:table-cell table:style-name="ce2" office:value-type="float" office:value="658381.46" calcext:value-type="float">
            <text:p>658381,46</text:p>
          </table:table-cell>
          <table:table-cell table:style-name="ce2" office:value-type="string" calcext:value-type="string">
            <text:p>01/07/2025</text:p>
          </table:table-cell>
          <table:table-cell table:style-name="ce2" office:value-type="string" calcext:value-type="string">
            <text:p>vai contribuir para o aumento da eficiência dos gastos públicos, haja vista o alto custo da energia elétrica produzida no estado, em razão do seu isolamento, fora do Sistema Integrado Nacional, conforme exposto no item "a". Em síntese, a execução (projeto e instalação da usina fotovoltaica) contribuirá para uma reduzir significativamente as despesas decorrentes do consumo de energia elétrica, bem como para reduzir o impacto ambiental, na medida em que o excedente da energia solar produzida, retroalimenta o sistema de fornecimento da concessionária.</text:p>
          </table:table-cell>
          <table:table-cell table:style-name="ce2" office:value-type="string" calcext:value-type="string">
            <text:p>O maior risco é o de sofrer um aumento crescente das despesas decorrentes do consumo de energia elétrica, em razão da ineficiência e do alto custo do sistema de produção e distribuição, atualmente isolado, do Estado de Roraima.</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Sim - Essa demanda está ligada a reforma da cobertura da SJRR, onde será instalado as placas fotovoltaicas.</text:p>
          </table:table-cell>
          <table:table-cell table:style-name="ce3" office:value-type="string" calcext:value-type="string">
            <text:p>Objetivo: Incentivar a inovação</text:p>
            <text:p>Macrodesafio: Promoção da sustentabilidade</text:p>
            <text:p>Plano: PLANEST 2021-2026 - Plano Estratégico da Justiça Federal da 1ª Região</text:p>
          </table:table-cell>
          <table:table-cell table:style-name="ce2" office:value-type="string" calcext:value-type="string">
            <text:p>Sim - contribuirá para uma reduzir significativamente as despesas decorrentes do consumo de energia elétrica, bem como para reduzir o impacto ambiental, na medida em que o excedente da energia solar produzida, retroalimenta o sistema de fornecimento da concessionária.</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mediçã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658381.46" calcext:value-type="float">
            <text:p>658.381,46 </text:p>
          </table:table-cell>
          <table:table-cell table:style-name="ce2" office:value-type="string" calcext:value-type="string">
            <text:p>Demanda mantida em razão da previsão no Plano de Obras.</text:p>
          </table:table-cell>
          <table:table-cell table:style-name="ce2" office:value-type="string" calcext:value-type="string">
            <text:p>-</text:p>
          </table:table-cell>
          <table:table-cell table:style-name="ce2" office:value-type="string" calcext:value-type="string">
            <text:p>Contrato</text:p>
          </table:table-cell>
          <table:table-cell table:number-columns-repeated="2" table:style-name="ce2" office:value-type="string" calcext:value-type="string">
            <text:p>Não</text:p>
          </table:table-cell>
          <table:table-cell table:style-name="ce2" office:value-type="string" calcext:value-type="string">
            <text:p>Sim</text:p>
          </table:table-cell>
          <table:table-cell table:style-name="ce2" office:value-type="string" calcext:value-type="string">
            <text:p>SJRR-012-2025 - SESEG - RR - Serviços e Materiais Diversos - Reformas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4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de consumo e permanentes</text:p>
          </table:table-cell>
          <table:table-cell table:style-name="ce5" office:value-type="string" calcext:value-type="string">
            <text:p>Outros</text:p>
          </table:table-cell>
          <table:table-cell table:style-name="ce2" office:value-type="string" calcext:value-type="string">
            <text:p>Manter em perfeito estado de funcionamento os 6(seis) no-breaks prediais da Seccional.</text:p>
          </table:table-cell>
          <table:table-cell table:style-name="ce3" office:value-type="string" calcext:value-type="string">
            <text:p>Ordem: 1</text:p>
            <text:p>Descrição: Bateria selada regulada por válvula, estacionária 45Ah, 12V. Dimensões aproximadas (±20%): ComprimentoxLarguraxAltura: 19cm x 16cm x 17cm, compatível com nobreak predial da marca Serrana, modelo Malbec 30000 7-w I/32 SD</text:p>
            <text:p>Quantidade: 64</text:p>
            <text:p>Unidade de medida: Unidade</text:p>
            <text:p>Valor: 800,00</text:p>
            <text:p>Total: 51.200,00</text:p>
            <text:p>RDOs:</text:p>
            <text:p/>
            <text:p>4510725</text:p>
            <text:p/>
            <text:p>Ordem: 2</text:p>
            <text:p>Descrição: Bateria selada regulada por válvula, estacionária 40Ah, 12V. Dimensões aproximadas (±20%): ComprimentoxLarguraxAltura: 19cm x 16cm x 17cm, compatível com nobreak predial da marca Engetron, modelo DWTT40T2 e banco de baterias modelo GEXDWTT40S-LCR</text:p>
            <text:p>Quantidade: 114</text:p>
            <text:p>Unidade de medida: Unidade</text:p>
            <text:p>Valor: 790,50</text:p>
            <text:p>Total: 90.117,00</text:p>
            <text:p>RDOs:</text:p>
            <text:p/>
            <text:p>4510725</text:p>
          </table:table-cell>
          <table:table-cell table:style-name="ce2" office:value-type="float" office:value="141317" calcext:value-type="float">
            <text:p>141317</text:p>
          </table:table-cell>
          <table:table-cell table:style-name="ce2" office:value-type="string" calcext:value-type="string">
            <text:p>30/06/2025</text:p>
          </table:table-cell>
          <table:table-cell table:style-name="ce2" office:value-type="string" calcext:value-type="string">
            <text:p>A Seção Judiciária do Estado Roraima, baseada nos Princípios da Administração Pública, em especial o da Continuidade dos Serviços Públicos, além dos não menos importantes princípios da Economicidade e Eficiência, pretende baterias para os 6 (seis) nobreaks prediais, com o objetivo de assegurar aos usuários da Seção Judiciária de Roraima uma prestação jurisdicional de forma contínua, ou seja, que esta não fique sobrestada em decorrência da falta de fornecimento de energia elétrica e por oscilações.</text:p>
          </table:table-cell>
          <table:table-cell table:style-name="ce2" office:value-type="string" calcext:value-type="string">
            <text:p>Interrupção total dos sistemas informatizado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Sim - Prestação de serviço de manutenção nos no-breaks prediais</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Só será admitida a oferta de baterias cuja composição respeite os limites máximos de chumbo, cádmio e mercúrio admitidos na Resolução CONAMA n° 401, de 04/11/2008, para cada tipo de produto, conforme laudo físico-químico de composição elaborado por laboratório acreditado pelo INMETRO, nos termos da Instrução Normativa IBAMA n°08, de 03/09/2012. Não se adotará a logística reversa visto que Roraima está muito distante dos grandes centros de distribuição, razão pela qual tal medida poderá não só onerar a contratação, como também frustrar o processo licitatório. Além disso, pretendemos efetuar a doação das baterias para associação de catadores locais, contribuindo, assim, com nosso papel social.</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41317" calcext:value-type="float">
            <text:p>141.317,00 </text:p>
          </table:table-cell>
          <table:table-cell table:style-name="ce2" office:value-type="string" calcext:value-type="string">
            <text:p>Considerou-se o levantamento e estimativa da unidade demandante, em razão da quantidade de equipamentos e o tempo decorrido desde a última manutenção realizada.</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47-2025 - SEMAP - RR - Material e Patrimônio - Serviços PJ e PF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FIC_0003_2025</text:p>
          </table:table-cell>
          <table:table-cell table:style-name="ce2" office:value-type="string" calcext:value-type="string">
            <text:p>SJRR - SEFIC - SEÇÃO DE FISCALIZAÇÃO DE CONTRATOS</text:p>
          </table:table-cell>
          <table:table-cell table:style-name="ce2" office:value-type="string" calcext:value-type="string">
            <text:p>SECAD - SECRETARIA ADMINISTRATIVA</text:p>
          </table:table-cell>
          <table:table-cell table:style-name="ce3" office:value-type="string" calcext:value-type="string">
            <text:p>0000671-06.2022.4.01.8013</text:p>
          </table:table-cell>
          <table:table-cell table:style-name="ce2" office:value-type="string" calcext:value-type="string">
            <text:p>Serviços contínuos com regime de dedicação exclusiva de mão de obra</text:p>
          </table:table-cell>
          <table:table-cell table:style-name="ce5" office:value-type="string" calcext:value-type="string">
            <text:p>Outros</text:p>
          </table:table-cell>
          <table:table-cell table:style-name="ce2" office:value-type="string" calcext:value-type="string">
            <text:p>Apoio administrativo.</text:p>
          </table:table-cell>
          <table:table-cell table:style-name="ce3" office:value-type="string" calcext:value-type="string">
            <text:p>Ordem: 1</text:p>
            <text:p>Descrição: Prestação de serviços continuados de apoio administrativo nas dependências da Seção Judiciária de Roraima.</text:p>
            <text:p>Quantidade: 12</text:p>
            <text:p>Unidade de medida: Serviço</text:p>
            <text:p>Valor: 44.620,46</text:p>
            <text:p>Total: 535.445,52</text:p>
            <text:p>RDOs:</text:p>
            <text:p/>
            <text:p>4733325</text:p>
          </table:table-cell>
          <table:table-cell table:style-name="ce2" office:value-type="float" office:value="535445.52" calcext:value-type="float">
            <text:p>535445,52</text:p>
          </table:table-cell>
          <table:table-cell table:style-name="ce2" office:value-type="string" calcext:value-type="string">
            <text:p>17/10/2025</text:p>
          </table:table-cell>
          <table:table-cell table:style-name="ce2" office:value-type="string" calcext:value-type="string">
            <text:p>Os serviços a serem contratados estão compreendidos nos pressupostos que norteiam a contratação de serviços de forma indireta pela Administração Pública e são de natureza continuada, com dedicação exclusiva de mão de obra, cuja interrupção comprometeria o pleno funcionamento da instituição, e de caráter auxiliar, correspondendo a cargos considerados extintos ou inexistentes no quadro funcional do Governo Federal.</text:p>
          </table:table-cell>
          <table:table-cell table:style-name="ce2" office:value-type="string" calcext:value-type="string">
            <text:p>Atrasos na prestação de serviços aos jurisdicionados. Redução na qualidade dos serviços prestado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597284.39" calcext:value-type="float">
            <text:p>597.284,39 </text:p>
          </table:table-cell>
          <table:table-cell table:style-name="ce2" office:value-type="string" calcext:value-type="string">
            <text:p>Houve redimensionamento decorrente de um incremento de 3% sobre o valor atual (579.887,76), ante a possibilidade de reajuste previsto no contrato.</text:p>
          </table:table-cell>
          <table:table-cell table:number-columns-repeated="5" table:style-name="ce2" office:value-type="string" calcext:value-type="string">
            <text:p>-</text:p>
          </table:table-cell>
          <table:table-cell table:style-name="ce2" office:value-type="string" calcext:value-type="string">
            <text:p>SJRR-026-2025 - SEFIC - RR - Fiscalização Contrato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3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80-73.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o estado de funcionamento os sistemas de abastecimento d'água e de combate a incêndio.</text:p>
          </table:table-cell>
          <table:table-cell table:style-name="ce3" office:value-type="string" calcext:value-type="string">
            <text:p>Ordem: 1</text:p>
            <text:p>Descrição: Prestação de serviços continuados de manutenção preventiva/corretiva nos equipamentos que compõem os sistemas de abastecimento d'água e de combate a incêndio localizados nas dependências da Seção Judiciária de Roraima.</text:p>
            <text:p>Quantidade: 2</text:p>
            <text:p>Unidade de medida: Serviço</text:p>
            <text:p>Valor: 9.000,00</text:p>
            <text:p>Total: 18.000,00</text:p>
            <text:p>RDOs:</text:p>
            <text:p/>
            <text:p>4586025</text:p>
          </table:table-cell>
          <table:table-cell table:style-name="ce2" office:value-type="float" office:value="18000" calcext:value-type="float">
            <text:p>18000</text:p>
          </table:table-cell>
          <table:table-cell table:style-name="ce2" office:value-type="string" calcext:value-type="string">
            <text:p>31/12/2025</text:p>
          </table:table-cell>
          <table:table-cell table:style-name="ce2" office:value-type="string" calcext:value-type="string">
            <text:p>A contratação ora pretendida busca assegurar o funcionamento dos sistemas de combate a incêndio e de abastecimento d’água instalados no edifício-sede desta Seção Judiciária. Assim, por meio da prestação dos serviços de manutenção preventiva e corretiva - com fornecimento e reposição de quaisquer componentes/insumos/peças novos e originais - busca manter os aludidos equipamentos em perfeitas condições de funcionamento e conservação, e assim evitar a ocorrência de falta de água no Edifício Sede da Seção Judiciária de Roraima-JFRR e manter os equipamentos de combate a incêndio em pleno funcionamento.</text:p>
          </table:table-cell>
          <table:table-cell table:style-name="ce2" office:value-type="string" calcext:value-type="string">
            <text:p>Interrupção total do fornecimento de água encanada. Riscos à saúde e bem-estar dos servidores, terceirizados e usuários das instalações da Seção Judiciária de Roraima em decorrência de um ambiente insalubre.</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Nos termos do artigo 33, inciso IV, da Lei n° 12.305/2010 – Política Nacional de Resíduos Sólidos e Resolução CONAMA n° 362, de 23/06/2005, a contratada deverá efetuar o recolhimento e o descarte adequados dos resíduos e embalagens utilizados na execução dos serviços.</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2" calcext:value-type="float">
            <text:p>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6380" calcext:value-type="float">
            <text:p>16.380,00 </text:p>
          </table:table-cell>
          <table:table-cell table:style-name="ce2" office:value-type="string" calcext:value-type="string">
            <text:p>Houve redimensionamento considerando os valores previstos no contrato.</text:p>
          </table:table-cell>
          <table:table-cell table:number-columns-repeated="5" table:style-name="ce2" office:value-type="string" calcext:value-type="string">
            <text:p>-</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2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1000-52.2021.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o estado de funcionamento a subestação, o grupo gerador e a USCA(Unidade de Supervisão de Corrente Alternada).</text:p>
          </table:table-cell>
          <table:table-cell table:style-name="ce3" office:value-type="string" calcext:value-type="string">
            <text:p>Ordem: 1</text:p>
            <text:p>Descrição: Prestação de serviço de manutenção no grupo gerador, subestação e USCA localizados nas dependências da Seção Judiciária de Roraima.</text:p>
            <text:p>Quantidade: 1</text:p>
            <text:p>Unidade de medida: Serviço</text:p>
            <text:p>Valor: 31.725,00</text:p>
            <text:p>Total: 31.725,00</text:p>
            <text:p>RDOs:</text:p>
            <text:p/>
            <text:p>4462625</text:p>
          </table:table-cell>
          <table:table-cell table:style-name="ce2" office:value-type="float" office:value="31725" calcext:value-type="float">
            <text:p>31725</text:p>
          </table:table-cell>
          <table:table-cell table:style-name="ce2" office:value-type="string" calcext:value-type="string">
            <text:p>09/12/2025</text:p>
          </table:table-cell>
          <table:table-cell table:style-name="ce2" office:value-type="string" calcext:value-type="string">
            <text:p>Efetuar manutenção preventiva/corretiva no grupo gerador, subestação e USCA, com o objetivo de assegurar de forma contínua o fornecimento de energia elétrica em caso da interrupção do fornecimento por parte da concessionária ou por pane na subestação e USCA.</text:p>
          </table:table-cell>
          <table:table-cell table:style-name="ce2" office:value-type="string" calcext:value-type="string">
            <text:p>Interrupção total do fornecimento de energia elétrica. Interrupção total dos sistemas informatizado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Nos termos do artigo 33, inciso IV, da Lei n° 12.305/2010 – Política Nacional de Resíduos Sólidos e Resolução CONAMA n° 362, de 23/06/2005, a contratada deverá efetuar o recolhimento e o descarte adequado do óleo lubrificante usado ou contaminado originário da contratação, bem como de seus resíduos e embalagens.</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string" calcext:value-type="string">
            <text:p>17/2021</text:p>
          </table:table-cell>
          <table:table-cell table:style-name="ce2" office:value-type="string" calcext:value-type="string">
            <text:p>Pagamento parcelado</text:p>
          </table:table-cell>
          <table:table-cell table:style-name="ce2" office:value-type="float" office:value="3" calcext:value-type="float">
            <text:p>3</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31725" calcext:value-type="float">
            <text:p>31.725,00 </text:p>
          </table:table-cell>
          <table:table-cell table:style-name="ce2" office:value-type="string" calcext:value-type="string">
            <text:p>Considerou-se a média dos exercícios anteriores.</text:p>
          </table:table-cell>
          <table:table-cell table:number-columns-repeated="5" table:style-name="ce2" office:value-type="string" calcext:value-type="string">
            <text:p>-</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BES_0003_2025</text:p>
          </table:table-cell>
          <table:table-cell table:style-name="ce2" office:value-type="string" calcext:value-type="string">
            <text:p>SJRR - SEBES - SEÇÃO DE BEM-ESTAR SOCIAL</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Assistência médica, psicológica e odontológica direta aos magistrados e servidores ativos, inativos, e aos seus dependentes</text:p>
          </table:table-cell>
          <table:table-cell table:style-name="ce3" office:value-type="string" calcext:value-type="string">
            <text:p>Ordem: 1</text:p>
            <text:p>Descrição: MEDICO(A)</text:p>
            <text:p>Quantidade: 12</text:p>
            <text:p>Unidade de medida: Posto</text:p>
            <text:p>Valor: 6.951,32</text:p>
            <text:p>Total: 83.415,84</text:p>
            <text:p>RDOs:</text:p>
            <text:p/>
            <text:p>4462425</text:p>
            <text:p/>
            <text:p>Ordem: 2</text:p>
            <text:p>Descrição: ODONTÓLOGO(A)</text:p>
            <text:p>Quantidade: 12</text:p>
            <text:p>Unidade de medida: Posto</text:p>
            <text:p>Valor: 9.485,19</text:p>
            <text:p>Total: 113.822,28</text:p>
            <text:p>RDOs:</text:p>
            <text:p/>
            <text:p>4462425</text:p>
            <text:p/>
            <text:p>Ordem: 3</text:p>
            <text:p>Descrição: AUXILIAR EM SAÚDE BUCAL - ASB</text:p>
            <text:p>Quantidade: 12</text:p>
            <text:p>Unidade de medida: Posto</text:p>
            <text:p>Valor: 3.554,96</text:p>
            <text:p>Total: 42.659,52</text:p>
            <text:p>RDOs:</text:p>
            <text:p/>
            <text:p>4462425</text:p>
            <text:p/>
            <text:p>Ordem: 4</text:p>
            <text:p>Descrição: PSICÓLOGO(A)</text:p>
            <text:p>Quantidade: 12</text:p>
            <text:p>Unidade de medida: Posto</text:p>
            <text:p>Valor: 4.133,57</text:p>
            <text:p>Total: 49.602,84</text:p>
            <text:p>RDOs:</text:p>
            <text:p/>
            <text:p>4462425</text:p>
          </table:table-cell>
          <table:table-cell table:style-name="ce2" office:value-type="float" office:value="289500.48" calcext:value-type="float">
            <text:p>289500,48</text:p>
          </table:table-cell>
          <table:table-cell table:style-name="ce2" office:value-type="string" calcext:value-type="string">
            <text:p>01/02/2025</text:p>
          </table:table-cell>
          <table:table-cell table:style-name="ce2" office:value-type="string" calcext:value-type="string">
            <text:p>A Seção Judiciária de Roraima oferece através da Seção de Benefícios Sociais, assistência direta a magistrados, servidores e seus familiares que compreende atendimento médico, odontológico e de psicologia, cujos atendimentos são realizados internamente nos consultórios instalados no edifício-sede da Seccional. Oferecer assistência médica pode garantir que eles recebam tratamento adequado para qualquer condição de saúde que surja. Da mesma forma, a assistência psicológica pode ser crucial para lidar com o estresse, a pressão e as demandas emocionais do trabalho. Além disso, cuidados odontológicos são essenciais para a saúde bucal geral e podem contribuir para o bem-estar geral. Ao fornecer esses serviços diretamente, a Seção Judiciária de Roraima demonstra um compromisso com o cuidado e o bem-estar de seus servidores e magistrados, o que pode, por sua vez, aumentar a satisfação no trabalho e a eficiência geral, levando a reduçaõ do absenteísmo, aumento da produtividade e prevenção de problemas de saúde.</text:p>
          </table:table-cell>
          <table:table-cell table:style-name="ce2" office:value-type="string" calcext:value-type="string">
            <text:p>Interrupção da assistência médica, psicológica e odontológica aos magistrados, servidores e dependentes na dependência da Seção Judiciária de Roraima. Aumento do absenteísmo, pois servidores com problemas de saúde não tratados são mais propensos a faltar ao trabalho. Diminuição da satisfação e moral dos funcionário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Elevar a qualidade dos serviços prestados</text:p>
            <text:p>Macrodesafio: Garantia dos direitos de cidadan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string" calcext:value-type="string">
            <text:p>01/2023</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296342.12" calcext:value-type="float">
            <text:p>296.342,12 </text:p>
          </table:table-cell>
          <table:table-cell table:style-name="ce2" office:value-type="string" calcext:value-type="string">
            <text:p>Houve redimensionamento decorrente de um incremento de 3%, ante a possibilidade de reajuste previsto no contrato.</text:p>
          </table:table-cell>
          <table:table-cell table:number-columns-repeated="5" table:style-name="ce2" office:value-type="string" calcext:value-type="string">
            <text:p>-</text:p>
          </table:table-cell>
          <table:table-cell table:style-name="ce2" office:value-type="string" calcext:value-type="string">
            <text:p>SJRR-029-2025 - SEBES - RR - Pró - Social - Contratos, serviços e consumo relacionados 12.101</text:p>
          </table:table-cell>
          <table:table-cell table:style-name="ce2" office:value-type="string" calcext:value-type="string">
            <text:p>NATÁLIA AIRES OLIVEIR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BES_0002_2025</text:p>
          </table:table-cell>
          <table:table-cell table:style-name="ce2" office:value-type="string" calcext:value-type="string">
            <text:p>SJRR - SEBES - SEÇÃO DE BEM-ESTAR SOCIAL</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utenção preventiva e corretiva dos equipamentos do consultório odontológico da SJRR</text:p>
          </table:table-cell>
          <table:table-cell table:style-name="ce3" office:value-type="string" calcext:value-type="string">
            <text:p>Ordem: 1</text:p>
            <text:p>Descrição: Manutenção em Equipamentos de Consultório Odontológico</text:p>
            <text:p>Quantidade: 24</text:p>
            <text:p>Unidade de medida: Unidade</text:p>
            <text:p>Valor: 292,35</text:p>
            <text:p>Total: 7.016,40</text:p>
            <text:p>RDOs:</text:p>
            <text:p/>
            <text:p>4626025</text:p>
          </table:table-cell>
          <table:table-cell table:style-name="ce2" office:value-type="float" office:value="7016.4" calcext:value-type="float">
            <text:p>7016,4</text:p>
          </table:table-cell>
          <table:table-cell table:style-name="ce2" office:value-type="string" calcext:value-type="string">
            <text:p>10/10/2025</text:p>
          </table:table-cell>
          <table:table-cell table:style-name="ce2" office:value-type="string" calcext:value-type="string">
            <text:p>Os serviços são necessários para atender à demanda por manutenção dos equipamentos do consultório odontológico. Além disso, justifica-se pela segurança dos servidores magistrados e dependente, pos equipamentos mal mantidos podem representar riscos para a saúde e segurança dos pacientes. A manutenção regular ajuda a garantir que esses equipamentos estejam em condições seguras de uso, além de manter a eficiência operacional, tendo em vista que equipamentos bem mantidos tendem a funcionar de maneira mais eficiente, o que pode resultar em consultas mais produtivas e melhor atendimento aos pacientes. E, por fim, justifica-se pela necessidade de Redução de custos a longo prazo, ao Investir em manutenção preventiva pode ajudar a evitar grandes reparos ou substituições de equipamentos no futuro, o que pode ser muito mais caro do que os custos regulares de manutenção.</text:p>
          </table:table-cell>
          <table:table-cell table:style-name="ce2" office:value-type="string" calcext:value-type="string">
            <text:p>Prejuízo à realização das tarefas rotineiras do consultório odontológico, ocasionando a interrupção das atividades e impactos negativos na prestação do serviço. Riscos à segurança dos pacientes, pois equipamentos mal mantidos podem representar sérios riscos à segurança dos pacientes. Aumento dos custos a longo prazo, pois a falta de manutenção preventiva pode resultar em falhas mais frequentes nos equipamentos, levando a custos de reparo mais altos e até mesmo à necessidade de substituição de equipamentos danificados. Impacto na produtividade. Equipamentos que não funcionam corretamente podem afetar a produtividade da equipe, resultando em consultas mais demoradas e menor eficiência operacional.</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Elevar a qualidade dos serviços prestados</text:p>
            <text:p>Macrodesafio: Garantia dos direitos de cidadan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string" calcext:value-type="string">
            <text:p>17/2023</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7016.4" calcext:value-type="float">
            <text:p>7.016,40 </text:p>
          </table:table-cell>
          <table:table-cell table:style-name="ce2" office:value-type="string" calcext:value-type="string">
            <text:p>Considerou-se os valores contratuais vigentes.</text:p>
          </table:table-cell>
          <table:table-cell table:number-columns-repeated="5" table:style-name="ce2" office:value-type="string" calcext:value-type="string">
            <text:p>-</text:p>
          </table:table-cell>
          <table:table-cell table:style-name="ce2" office:value-type="string" calcext:value-type="string">
            <text:p>SJRR-029-2025 - SEBES - RR - Pró - Social - Contratos, serviços e consumo relacionados 12.101</text:p>
          </table:table-cell>
          <table:table-cell table:style-name="ce2" office:value-type="string" calcext:value-type="string">
            <text:p>NATÁLIA AIRES OLIVEIR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BES_0001_2025</text:p>
          </table:table-cell>
          <table:table-cell table:style-name="ce2" office:value-type="string" calcext:value-type="string">
            <text:p>SJRR - SEBES - SEÇÃO DE BEM-ESTAR SOCIAL</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e serviços</text:p>
          </table:table-cell>
          <table:table-cell table:style-name="ce5" office:value-type="string" calcext:value-type="string">
            <text:p>Outros</text:p>
          </table:table-cell>
          <table:table-cell table:style-name="ce2" office:value-type="string" calcext:value-type="string">
            <text:p>Aquisição de Vacinas para imunização contra a gripe H1N1. DOSES DA VACINA PRA GRIPE SAZONAL CONTENDO AS CEPAS DE OCORRÊNCIA DO ANO VIGENTE DE ACORDO COM AS RECOMENDAÇÕES DA OMS (ORGANIZAÇÃO MUNDIAL DE SAÚDE)</text:p>
          </table:table-cell>
          <table:table-cell table:style-name="ce3" office:value-type="string" calcext:value-type="string">
            <text:p>Ordem: 1</text:p>
            <text:p>Descrição: DOSES DA VACINA PRA GRIPE SAZONAL CONTENDO AS CEPAS DE OCORRÊNCIA DO ANO VIGENTE DE ACORDO COM AS RECOMENDAÇÕES DA OMS (ORGANIZAÇÃO MUNDIAL DE SAÚDE)</text:p>
            <text:p>Quantidade: 115</text:p>
            <text:p>Unidade de medida: Unidade</text:p>
            <text:p>Valor: 120,00</text:p>
            <text:p>Total: 13.800,00</text:p>
            <text:p>RDOs:</text:p>
            <text:p/>
            <text:p>4693325</text:p>
          </table:table-cell>
          <table:table-cell table:style-name="ce2" office:value-type="float" office:value="13800" calcext:value-type="float">
            <text:p>13800</text:p>
          </table:table-cell>
          <table:table-cell table:style-name="ce2" office:value-type="string" calcext:value-type="string">
            <text:p>30/04/2025</text:p>
          </table:table-cell>
          <table:table-cell table:style-name="ce2" office:value-type="string" calcext:value-type="string">
            <text:p>A aquisição se justifica pela necessidade de imunização de magistrados e servidores, em exercício na sede da Seção Judiciária de Roraima, com o objetivo de manter baixo o índice de absenteísmo decorrente de afastamento por motivo de doença acometida pela gripe.</text:p>
          </table:table-cell>
          <table:table-cell table:style-name="ce2" office:value-type="string" calcext:value-type="string">
            <text:p>Aumento do absenteísmo de servidores e magistrados em razão de contaminação do vírus da gripe. Aumento da propagação do vírus entre os servidores e seus familiare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style-name="ce2" office:value-type="string" calcext:value-type="string">
            <text:p>-</text:p>
          </table:table-cell>
          <table:table-cell table:style-name="ce2" office:value-type="string" calcext:value-type="string">
            <text:p>Aquisição de Vacinas para imunização contra a gripe H1N1. DOSES DA VACINA PRA GRIPE SAZONAL CONTENDO AS CEPAS DE OCORRÊNCIA DO ANO VIGENTE DE ACORDO COM AS RECOMENDAÇÕES DA OMS (ORGANIZAÇÃO MUNDIAL DE SAÚDE)</text:p>
          </table:table-cell>
          <table:table-cell table:style-name="ce2" office:value-type="string" calcext:value-type="string">
            <text:p>Aprovada com redimensionamento</text:p>
          </table:table-cell>
          <table:table-cell table:style-name="ce8" office:value-type="float" office:value="7020" calcext:value-type="float">
            <text:p>7.020,00 </text:p>
          </table:table-cell>
          <table:table-cell table:style-name="ce2" office:value-type="string" calcext:value-type="string">
            <text:p>Mesmo considerando possíveis aumentos de preços no exercício de execução, o valor aprovado pelo comitê reflete uma estimativa coerente, baseada na média de exercícios anteriore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24-2025 - SEBES - RR - Pró - Social - Consumo Ordinário 12.101</text:p>
          </table:table-cell>
          <table:table-cell table:style-name="ce2" office:value-type="string" calcext:value-type="string">
            <text:p>NATÁLIA AIRES OLIVEIRA</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1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39-09.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Manter o volume de dejetos contidos nas fossas sépticas em níveis aceitáveis, reduzindo-se a possibilidade de transbordamentos. Manter a rede de esgoto desobstruída, evitando-se, assim, transbordamentos e mau cheiro.</text:p>
          </table:table-cell>
          <table:table-cell table:style-name="ce3" office:value-type="string" calcext:value-type="string">
            <text:p>Ordem: 1</text:p>
            <text:p>Descrição: Serviço de esgotamento de fossa séptica e remoção de detritos</text:p>
            <text:p>Quantidade: 15</text:p>
            <text:p>Unidade de medida: Serviço</text:p>
            <text:p>Valor: 459,30</text:p>
            <text:p>Total: 6.889,50</text:p>
            <text:p>RDOs:</text:p>
            <text:p/>
            <text:p>4323425</text:p>
            <text:p/>
            <text:p>Ordem: 2</text:p>
            <text:p>Descrição: Serviço de desobstrução de rede de esgoto</text:p>
            <text:p>Quantidade: 15</text:p>
            <text:p>Unidade de medida: Serviço</text:p>
            <text:p>Valor: 347,00</text:p>
            <text:p>Total: 5.205,00</text:p>
            <text:p>RDOs:</text:p>
            <text:p/>
            <text:p>4323425</text:p>
          </table:table-cell>
          <table:table-cell table:style-name="ce2" office:value-type="float" office:value="12094.5" calcext:value-type="float">
            <text:p>12094,5</text:p>
          </table:table-cell>
          <table:table-cell table:style-name="ce2" office:value-type="string" calcext:value-type="string">
            <text:p>29/04/2025</text:p>
          </table:table-cell>
          <table:table-cell table:style-name="ce2" office:value-type="string" calcext:value-type="string">
            <text:p>Tal pedido se faz necessário para a manutenção das instalações físicas da Seção Judiciária de Roraima e pela necessidade em manter limpas e sem mal cheiro as caixas de gordura e as fossas que recebem os resíduos das torneiras e sanitários, buscando tornar o ambiente adequado para a utilização dos magistrados, servidores e jurisdicionados, preservando, assim, a saúde de todos que utilizam o prédio desta Seção Judiciária.</text:p>
          </table:table-cell>
          <table:table-cell table:style-name="ce2" office:value-type="string" calcext:value-type="string">
            <text:p>Riscos à saúde e bem-estar dos servidores, terceirizados e usuários das instalações da Seção Judiciária de Roraima em decorrência de um ambiente insalubre; Prejuízo à realização das tarefas rotineiras das áreas meio e fim, com impactos negativos na produtividade.</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a) Caso se enquadre nas hipóteses do artigo 20 da Lei nº 12.305, de 2010 – Política Nacional de Resíduos Sólidos, a Contratada deverá elaborar plano de gerenciamento de resíduos sólidos, sujeito à aprovação da autoridade competente. a.1) 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 b) São proibidas, à contratada, as seguintes formas de destinação ou disposição final de resíduos sólidos ou rejeitos: - lançamento em praias, no mar ou em quaisquer corpos hídricos; - lançamento in natura a céu aberto, excetuados os resíduos de mineração; - queima a céu aberto ou em recipientes, instalações e equipamentos não licenciados para essa finalidade; - outras formas vedadas pelo poder públic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string" calcext:value-type="string">
            <text:p>0005/2024</text:p>
          </table:table-cell>
          <table:table-cell table:number-columns-repeated="3"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5000" calcext:value-type="float">
            <text:p>5.000,00 </text:p>
          </table:table-cell>
          <table:table-cell table:style-name="ce2" office:value-type="string" calcext:value-type="string">
            <text:p>Considerou-se o histórico de contratações, para redimensionar o valor estimado.</text:p>
          </table:table-cell>
          <table:table-cell table:number-columns-repeated="5"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FIC_0002_2025</text:p>
          </table:table-cell>
          <table:table-cell table:style-name="ce2" office:value-type="string" calcext:value-type="string">
            <text:p>SJRR - SEFIC - SEÇÃO DE FISCALIZAÇÃO DE CONTRATOS</text:p>
          </table:table-cell>
          <table:table-cell table:style-name="ce2" office:value-type="string" calcext:value-type="string">
            <text:p>SECAD - SECRETARIA ADMINISTRATIVA</text:p>
          </table:table-cell>
          <table:table-cell table:style-name="ce3" office:value-type="string" calcext:value-type="string">
            <text:p>0001411-27.2023.4.01.8013</text:p>
          </table:table-cell>
          <table:table-cell table:style-name="ce2" office:value-type="string" calcext:value-type="string">
            <text:p>Serviços contínuos com regime de dedicação exclusiva de mão de obra</text:p>
          </table:table-cell>
          <table:table-cell table:style-name="ce5" office:value-type="string" calcext:value-type="string">
            <text:p>Manutenção predial</text:p>
          </table:table-cell>
          <table:table-cell table:style-name="ce2" office:value-type="string" calcext:value-type="string">
            <text:p>Manter em perfeito estado as instalações físicas do edifício.</text:p>
          </table:table-cell>
          <table:table-cell table:style-name="ce3" office:value-type="string" calcext:value-type="string">
            <text:p>Ordem: 1</text:p>
            <text:p>Descrição: Prestação de serviços continuados de manutenção predial nas dependências da Seção Judiciária de Roraima.</text:p>
            <text:p>Quantidade: 12</text:p>
            <text:p>Unidade de medida: Serviço</text:p>
            <text:p>Valor: 8.249,59</text:p>
            <text:p>Total: 98.995,08</text:p>
            <text:p>RDOs:</text:p>
            <text:p/>
            <text:p>4733225</text:p>
          </table:table-cell>
          <table:table-cell table:style-name="ce2" office:value-type="float" office:value="98995.08" calcext:value-type="float">
            <text:p>98995,08</text:p>
          </table:table-cell>
          <table:table-cell table:style-name="ce2" office:value-type="string" calcext:value-type="string">
            <text:p>16/04/2025</text:p>
          </table:table-cell>
          <table:table-cell table:style-name="ce2" office:value-type="string" calcext:value-type="string">
            <text:p>1. Garantir o pleno funcionamento dos sistemas prediais e reduzir a probabilidade de falhas e/ou degradação das instalações físicas da Seccional, através de serviços de reparos e consertos. 2. Os serviços de manutenção enquadram-se nas exigências legais de terceirização, nos termos do art. 2º da Lei nº 9.632/1998, Decreto nº 9.507/2018 e art. 7º, § 1º da IN nº 05/2017 que dispõem da contratação de serviços sob regime de execução indireta. 3. Proporcionar aos magistrados, servidores, colaboradores e jurisdicionados um ambiente funcional, adequado e eficiente ao exercício da atividade jurisdicional.</text:p>
          </table:table-cell>
          <table:table-cell table:style-name="ce2" office:value-type="string" calcext:value-type="string">
            <text:p>Riscos à segurança e bem-estar dos servidores, terceirizados e usuários das instalações da Seção Judiciária de Roraima em decorrência de um ambiente com instalações prediais inadequadas à prestação jurisdicionais; Prejuízo à realização das tarefas rotineiras das áreas meio e fim, com impactos negativos na produtividade.</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Sim - Aquisição de material para manutenção predial</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A contratada deverá providenciar o recolhimento e o adequado descarte das lâmpadas fluorescentes originárias da contratação, recolhendo-as ao sistema de coleta montado pelo respectivo fabricante, distribuidor, importador, comerciante ou revendedor, para fins de sua destinação final ambientalmente adequada.</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02459.91" calcext:value-type="float">
            <text:p>102.459,91 </text:p>
          </table:table-cell>
          <table:table-cell table:style-name="ce2" office:value-type="string" calcext:value-type="string">
            <text:p>Houve redimensionamento decorrente de um incremento de 3,5%, ante a possibilidade de reajuste previsto no contrato.</text:p>
          </table:table-cell>
          <table:table-cell table:number-columns-repeated="5" table:style-name="ce2" office:value-type="string" calcext:value-type="string">
            <text:p>-</text:p>
          </table:table-cell>
          <table:table-cell table:style-name="ce2" office:value-type="string" calcext:value-type="string">
            <text:p>SJRR-026-2025 - SEFIC - RR - Fiscalização Contrato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10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115-04.2022.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Prestação de serviços de postagens de documentos oficiais da Seção Judiciária de Roraima.</text:p>
          </table:table-cell>
          <table:table-cell table:style-name="ce3" office:value-type="string" calcext:value-type="string">
            <text:p>Ordem: 1</text:p>
            <text:p>Descrição: Prestação de serviços de postagens de documentos oficiais da Seção Judiciária de Roraima.</text:p>
            <text:p>Quantidade: 1</text:p>
            <text:p>Unidade de medida: Serviço</text:p>
            <text:p>Valor: 35.000,00</text:p>
            <text:p>Total: 35.000,00</text:p>
            <text:p>RDOs:</text:p>
            <text:p/>
            <text:p>4611325</text:p>
          </table:table-cell>
          <table:table-cell table:style-name="ce2" office:value-type="float" office:value="35000" calcext:value-type="float">
            <text:p>35000</text:p>
          </table:table-cell>
          <table:table-cell table:style-name="ce2" office:value-type="string" calcext:value-type="string">
            <text:p>22/08/2025</text:p>
          </table:table-cell>
          <table:table-cell table:style-name="ce2" office:value-type="string" calcext:value-type="string">
            <text:p>A ECT detém o monopólio, no Brasil, na prestação dos serviços postais e telemáticos, nos termos da Lei nº 6.538, de 22 de junho de 1978, e do Decreto nº 8.016, de 17 de maio de 2013. Os serviços da contratação são utilizados para realizar as seguintes postagens: Expedição/recebimento de processos/documentos originários das unidades judiciais e administrativas da capital para o interior e vice-versa, bem como para os demais entes federativos. Para assegurar maior eficiência, um dos princípios de Administração Pública previstos no artigo 37 da Constituição Federal, a contratação da ECT mostra-se adequada a suprir as necessidades da SJRR, inclusive com o uso dos novos serviços eletrônicos da empresa, como o e-carta, possibilitando economia de recursos e maior celeridade na distribuição das correspondências e retorno das informações.</text:p>
          </table:table-cell>
          <table:table-cell table:style-name="ce2" office:value-type="string" calcext:value-type="string">
            <text:p>A ausência de contrato com os Correios poderia levar à descontinuidade dos serviços judiciários, como entrega de correspondências, malotes, encomendas e etc. Isso afetaria a comunicação e a logística da prestação do serviço público.</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Contratação direta - Inexigibilidade</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30000" calcext:value-type="float">
            <text:p>30.000,00 </text:p>
          </table:table-cell>
          <table:table-cell table:style-name="ce2" office:value-type="string" calcext:value-type="string">
            <text:p>Mesmo considerando possíveis aumentos de preços no exercício de execução, o valor aprovado reflete uma estimativa coerente, baseada na média de exercícios anteriores.</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FIC_0001_2025</text:p>
          </table:table-cell>
          <table:table-cell table:style-name="ce2" office:value-type="string" calcext:value-type="string">
            <text:p>SJRR - SEFIC - SEÇÃO DE FISCALIZAÇÃO DE CONTRATOS</text:p>
          </table:table-cell>
          <table:table-cell table:style-name="ce2" office:value-type="string" calcext:value-type="string">
            <text:p>SECAD - SECRETARIA ADMINISTRATIVA</text:p>
          </table:table-cell>
          <table:table-cell table:style-name="ce3" office:value-type="string" calcext:value-type="string">
            <text:p>0000753-71.2021.4.01.8013</text:p>
          </table:table-cell>
          <table:table-cell table:style-name="ce2" office:value-type="string" calcext:value-type="string">
            <text:p>Serviços contínuos com regime de dedicação exclusiva de mão de obra</text:p>
          </table:table-cell>
          <table:table-cell table:style-name="ce5" office:value-type="string" calcext:value-type="string">
            <text:p>Manutenção predial</text:p>
          </table:table-cell>
          <table:table-cell table:style-name="ce2" office:value-type="string" calcext:value-type="string">
            <text:p>Prestação de serviços de limpeza, conservação, copeiragem e jardinagem, com fornecimento de material de limpeza e jardinagem.</text:p>
          </table:table-cell>
          <table:table-cell table:style-name="ce3" office:value-type="string" calcext:value-type="string">
            <text:p>Ordem: 1</text:p>
            <text:p>Descrição: Conservação e limpeza</text:p>
            <text:p>Quantidade: 12</text:p>
            <text:p>Unidade de medida: Serviço</text:p>
            <text:p>Valor: 43.096,02</text:p>
            <text:p>Total: 517.152,24</text:p>
            <text:p>RDOs:</text:p>
            <text:p/>
            <text:p>4613225</text:p>
          </table:table-cell>
          <table:table-cell table:style-name="ce2" office:value-type="float" office:value="517152.24" calcext:value-type="float">
            <text:p>517152,24</text:p>
          </table:table-cell>
          <table:table-cell table:style-name="ce2" office:value-type="string" calcext:value-type="string">
            <text:p>01/02/2025</text:p>
          </table:table-cell>
          <table:table-cell table:style-name="ce2" office:value-type="string" calcext:value-type="string">
            <text:p>Assegurar a continuidade dos serviços de limpeza, jardinagem e copeiragem nas dependências do edifício-sede da Justiça Federal em Roraima, indispensáveis à conservação do patrimônio público e manutenção das condições de higiene no ambiente de trabalho e no atendimento ao público durante o exercício da atividade jurisdicional; Inexistência dessas categorias profissionais do quadro de servidores.</text:p>
          </table:table-cell>
          <table:table-cell table:style-name="ce2" office:value-type="string" calcext:value-type="string">
            <text:p>Riscos à saúde, segurança e bem-estar dos servidores, terceirizados e usuários das instalações da Seção Judiciária de Roraima em decorrência de um ambiente desorganizado e insalubre; Prejuízo à realização das tarefas rotineiras das áreas meio e fim, com impactos negativos na produtividade.</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Sim - Aquisição de gêneros alimentícios e gás de cozinha</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A contratada deverá, nos termos do Anexo V da Instrução Normativa SLTI/MPOG n° 2, de 30/04/2008, e da Instrução Normativa SLTI/MPOG n° 1, de 19/01/2010, a contratada deverá adotar as seguintes providências: 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 b) otimizar a utilização de recursos e a redução de desperdícios e de poluição; c) utilizar lavagem com água de reuso ou outras fontes, sempre que possível (águas de chuva, poços cuja água seja certificada de não contaminação por metais pesados ou agentes bacteriológicos, minas e outros); d) observar a Resolução CONAMA nº 20, de 7/12/94, e legislação correlata, quanto aos equipamentos de limpeza que gerem ruído no seu funcionamento; e) fornecer aos empregados os equipamentos de segurança que se fizerem necessários, para a execução de serviços; f) respeitar as Normas Brasileiras - NBR publicadas pela Associação Brasileira de Normas Técnicas sobre resíduos sólidos; g) desenvolver ou adotar manuais de procedimentos de descarte de materiais potencialmente poluidores.</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567582.57" calcext:value-type="float">
            <text:p>567.582,57 </text:p>
          </table:table-cell>
          <table:table-cell table:style-name="ce2" office:value-type="string" calcext:value-type="string">
            <text:p>Houve redimensionamento decorrente de um incremento de 3% sobre o valor atual (551.051,04), ante a possibilidade de reajuste previsto no contrato.</text:p>
          </table:table-cell>
          <table:table-cell table:number-columns-repeated="5" table:style-name="ce2" office:value-type="string" calcext:value-type="string">
            <text:p>-</text:p>
          </table:table-cell>
          <table:table-cell table:style-name="ce2" office:value-type="string" calcext:value-type="string">
            <text:p>SJRR-026-2025 - SEFIC - RR - Fiscalização Contrato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9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Obras</text:p>
          </table:table-cell>
          <table:table-cell table:style-name="ce5" office:value-type="string" calcext:value-type="string">
            <text:p>Reforma</text:p>
          </table:table-cell>
          <table:table-cell table:style-name="ce2" office:value-type="string" calcext:value-type="string">
            <text:p>Reforma dos banheiros coletivos (masculino e feminino) localizado nos pavimentos térreo, superior e subsolo.</text:p>
          </table:table-cell>
          <table:table-cell table:style-name="ce3" office:value-type="string" calcext:value-type="string">
            <text:p>Ordem: 1</text:p>
            <text:p>Descrição: Reforma dos banheiros coletivos (masculino e feminino) localizado nos pavimentos térreo, superior e subsolo da SJRR. Com intuito de atender a norma de acessibilidade e solucionar problemas de mau cheiro e entupimento.</text:p>
            <text:p>Quantidade: 6</text:p>
            <text:p>Unidade de medida: Unidade</text:p>
            <text:p>Valor: 40.000,00</text:p>
            <text:p>Total: 240.000,00</text:p>
            <text:p>RDOs:</text:p>
            <text:p/>
            <text:p>4766325</text:p>
          </table:table-cell>
          <table:table-cell table:style-name="ce2" office:value-type="float" office:value="240000" calcext:value-type="float">
            <text:p>240000</text:p>
          </table:table-cell>
          <table:table-cell table:style-name="ce2" office:value-type="string" calcext:value-type="string">
            <text:p>01/07/2025</text:p>
          </table:table-cell>
          <table:table-cell table:style-name="ce2" office:value-type="string" calcext:value-type="string">
            <text:p>o principal objetivo de oferecer um melhor atendimento ao público e aos magistrados e servidores desta SJRR, através da reforma dos banheiros coletivo será implementado os ajustes devidos pela NBR9050, além de solução de vazamentos, odores e entupimentos na tubulações que frequentemente estão em manutenção. A necessidade apresentada enquadra-se no Macroprocesso: Viabilização da Prestação Jurisdicional, alinha-se com o aprimoramento da estrutura organizacional e da área administrativa e contribui de forma essencial para o alcance de todos os objetivos institucionais orientados no Plano Estratégico da Justiça Federal da 1ª Região – Planest 2021-2026. Alinha-se ainda com Plano de Logística Sustentável da SJRR.</text:p>
          </table:table-cell>
          <table:table-cell table:style-name="ce2" office:value-type="string" calcext:value-type="string">
            <text:p>A falta de reformas pode acarretar em penalidades e desconforto para os usuários. Além disso, é importante considerar as necessidades específicas de diferentes grupos, como pessoas com deficiência, idosos e mães com crianças pequenas. Portanto, investir na melhoria desses espaços é fundamental para proporcionar um ambiente adequado e inclusivo para todos.</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2" office:value-type="string" calcext:value-type="string">
            <text:p>Sim - Será exigido o uso obrigatório de agregados reciclados nas obras contratadas, sempre que existir a oferta de agregados reciclados, capacidade de suprimento e custo inferior em relação aos agregados naturais; Nos termos da Resolução CONAMA n. 307/2002, todos os serviços devem ser fiéis ao Plano de Gerenciamento de Resíduos da Construção Civil (PGRCC), sob pena de multa, estabelecendo, para efeitos de fiscalização, que todos os resíduos removidos deverão estar acompanhados de Controle de Transporte de Resíduos, em conformidade com as Normas da ABNT NBRs 15112, 15113, 15114, 15115 e 15116; Deverá ser observadas, no que couber, as normas Manual de Sustentabilidade nas Compras e Contratos do CJF 48 do Instituto Nacional de Metrologia, Normalização e Qualidade Industrial – INMETRO, as normas da ABNT e outras normas de qualidade ou certificações nacionais e públicas.</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mediçã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240000" calcext:value-type="float">
            <text:p>240.000,00 </text:p>
          </table:table-cell>
          <table:table-cell table:style-name="ce2" office:value-type="string" calcext:value-type="string">
            <text:p>Demanda mantida em razão da previsão no Plano de Obras.</text:p>
          </table:table-cell>
          <table:table-cell table:style-name="ce2" office:value-type="string" calcext:value-type="string">
            <text:p>-</text:p>
          </table:table-cell>
          <table:table-cell table:style-name="ce2" office:value-type="string" calcext:value-type="string">
            <text:p>Contrato</text:p>
          </table:table-cell>
          <table:table-cell table:number-columns-repeated="2" table:style-name="ce2" office:value-type="string" calcext:value-type="string">
            <text:p>Não</text:p>
          </table:table-cell>
          <table:table-cell table:style-name="ce2" office:value-type="string" calcext:value-type="string">
            <text:p>Sim</text:p>
          </table:table-cell>
          <table:table-cell table:style-name="ce2" office:value-type="string" calcext:value-type="string">
            <text:p>SJRR-012-2025 - SESEG - RR - Serviços e Materiais Diversos - Reformas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8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Água e esgoto</text:p>
          </table:table-cell>
          <table:table-cell table:style-name="ce2" office:value-type="string" calcext:value-type="string">
            <text:p>Abastecimento de água encanada.</text:p>
          </table:table-cell>
          <table:table-cell table:style-name="ce3" office:value-type="string" calcext:value-type="string">
            <text:p>Ordem: 1</text:p>
            <text:p>Descrição: Prestação de serviços continuados de abastecimento de água encanada para a Seção Judiciária de Roraima.</text:p>
            <text:p>Quantidade: 12</text:p>
            <text:p>Unidade de medida: Serviço</text:p>
            <text:p>Valor: 250,00</text:p>
            <text:p>Total: 3.000,00</text:p>
            <text:p>RDOs:</text:p>
            <text:p/>
            <text:p>4462825</text:p>
          </table:table-cell>
          <table:table-cell table:style-name="ce2" office:value-type="float" office:value="3000" calcext:value-type="float">
            <text:p>3000</text:p>
          </table:table-cell>
          <table:table-cell table:style-name="ce2" office:value-type="string" calcext:value-type="string">
            <text:p>31/12/2025</text:p>
          </table:table-cell>
          <table:table-cell table:style-name="ce2" office:value-type="string" calcext:value-type="string">
            <text:p>Item de primordial importância para limpeza das instalações físicas e irrigação das plantas que ornamentam o edifício.</text:p>
          </table:table-cell>
          <table:table-cell table:style-name="ce2" office:value-type="string" calcext:value-type="string">
            <text:p>Riscos à saúde e bem-estar dos servidores, terceirizados e usuários das instalações da Seção Judiciária em decorrência de um ambiente insalubre; Prejuízo à realização das tarefas rotineiras das áreas meio e fim, com impactos negativos na produtividade.</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3155.12" calcext:value-type="float">
            <text:p>3.155,12 </text:p>
          </table:table-cell>
          <table:table-cell table:style-name="ce2" office:value-type="string" calcext:value-type="string">
            <text:p>Em razão das boas condições do sistema de captação de águas subterrâneas, foi mantido o valor estimado, com um possível reajuste.</text:p>
          </table:table-cell>
          <table:table-cell table:number-columns-repeated="5" table:style-name="ce2" office:value-type="string" calcext:value-type="string">
            <text:p>-</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7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73-77.2023.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Energia elétrica</text:p>
          </table:table-cell>
          <table:table-cell table:style-name="ce2" office:value-type="string" calcext:value-type="string">
            <text:p>Funcionamento dos equipamentos eletro-eletrônicos.</text:p>
          </table:table-cell>
          <table:table-cell table:style-name="ce3" office:value-type="string" calcext:value-type="string">
            <text:p>Ordem: 1</text:p>
            <text:p>Descrição: Prestação de serviços continuados de fornecimento de energia elétrica para a Seção Judiciária de Roraima.</text:p>
            <text:p>Quantidade: 12</text:p>
            <text:p>Unidade de medida: Serviço</text:p>
            <text:p>Valor: 38.500,00</text:p>
            <text:p>Total: 462.000,00</text:p>
            <text:p>RDOs:</text:p>
            <text:p/>
            <text:p>4727025</text:p>
          </table:table-cell>
          <table:table-cell table:style-name="ce2" office:value-type="float" office:value="462000" calcext:value-type="float">
            <text:p>462000</text:p>
          </table:table-cell>
          <table:table-cell table:style-name="ce2" office:value-type="string" calcext:value-type="string">
            <text:p>31/12/2025</text:p>
          </table:table-cell>
          <table:table-cell table:style-name="ce2" office:value-type="string" calcext:value-type="string">
            <text:p>Grande maioria dos equipamentos funcionam à base de energia elétrica, razão pela qual se faz imprescindível a contratação ora pretendida.</text:p>
          </table:table-cell>
          <table:table-cell table:style-name="ce2" office:value-type="string" calcext:value-type="string">
            <text:p>Interrupção total dos sistemas informatizados e de todos equipamentos eletro-eletrônicos da Seccional.</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462000" calcext:value-type="float">
            <text:p>462.000,00 </text:p>
          </table:table-cell>
          <table:table-cell table:style-name="ce2" office:value-type="string" calcext:value-type="string">
            <text:p>Considerou-se a estimativa da unidade baseada na média de consumo dos últimos exercícios.</text:p>
          </table:table-cell>
          <table:table-cell table:number-columns-repeated="5" table:style-name="ce2" office:value-type="string" calcext:value-type="string">
            <text:p>-</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6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1159-24.2023.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o estado de funcionamento os 6(seis) no-breaks prediais da Seccional.</text:p>
          </table:table-cell>
          <table:table-cell table:style-name="ce3" office:value-type="string" calcext:value-type="string">
            <text:p>Ordem: 1</text:p>
            <text:p>Descrição: Prestação de serviços continuados de manutenção em 6(seis) no-breaks prediais localizados nas dependências da Seção Judiciária de Roraima.</text:p>
            <text:p>Quantidade: 12</text:p>
            <text:p>Unidade de medida: Serviço</text:p>
            <text:p>Valor: 3.850,00</text:p>
            <text:p>Total: 46.200,00</text:p>
            <text:p>RDOs:</text:p>
            <text:p/>
            <text:p>4631125</text:p>
          </table:table-cell>
          <table:table-cell table:style-name="ce2" office:value-type="float" office:value="46200" calcext:value-type="float">
            <text:p>46200</text:p>
          </table:table-cell>
          <table:table-cell table:style-name="ce2" office:value-type="string" calcext:value-type="string">
            <text:p>31/01/2025</text:p>
          </table:table-cell>
          <table:table-cell table:style-name="ce2" office:value-type="string" calcext:value-type="string">
            <text:p>A Seção Judiciária do Estado Roraima, baseada nos Princípios da Administração Pública, em especial o da Continuidade dos Serviços Públicos, além dos não menos importantes princípios da Economicidade e Eficiência, pretende contratar os serviços de manutenção preventiva/corretiva nos nobreaks prediais, com o objetivo de assegurar aos usuários da Seção Judiciária de Roraima uma prestação jurisdicional de forma contínua, ou seja, que esta não fique sobrestada em decorrência da falta de fornecimento de energia elétrica e por oscilações.</text:p>
          </table:table-cell>
          <table:table-cell table:style-name="ce2" office:value-type="string" calcext:value-type="string">
            <text:p>na paralisação total dos sistemas informatizado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Sim - Aquisição de baterias e peças para no-breaks prediais.</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46200" calcext:value-type="float">
            <text:p>46.200,00 </text:p>
          </table:table-cell>
          <table:table-cell table:style-name="ce2" office:value-type="string" calcext:value-type="string">
            <text:p>Considerados e mantidos os valores contratuais vigentes.</text:p>
          </table:table-cell>
          <table:table-cell table:number-columns-repeated="5" table:style-name="ce2" office:value-type="string" calcext:value-type="string">
            <text:p>-</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5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40-33.2020.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o estado de funcionamento elevador do edifício.</text:p>
          </table:table-cell>
          <table:table-cell table:style-name="ce3" office:value-type="string" calcext:value-type="string">
            <text:p>Ordem: 1</text:p>
            <text:p>Descrição: Prestação de serviços continuados de manutenção no elevador localizado nas dependências da Seção Judiciária de Roraima.</text:p>
            <text:p>Quantidade: 12</text:p>
            <text:p>Unidade de medida: Serviço</text:p>
            <text:p>Valor: 769,69</text:p>
            <text:p>Total: 9.236,28</text:p>
            <text:p>RDOs:</text:p>
            <text:p/>
            <text:p>4382725</text:p>
          </table:table-cell>
          <table:table-cell table:style-name="ce2" office:value-type="float" office:value="9236.28" calcext:value-type="float">
            <text:p>9236,28</text:p>
          </table:table-cell>
          <table:table-cell table:style-name="ce2" office:value-type="string" calcext:value-type="string">
            <text:p>27/05/2025</text:p>
          </table:table-cell>
          <table:table-cell table:style-name="ce2" office:value-type="string" calcext:value-type="string">
            <text:p>A Seção Judiciária do Estado Roraima, visando atender às normas de acessibilidade aos prédios públicos, em especial à ABNT NBR-9050 - Acessibilidade a edificações, baseada nos Princípios da Administração Pública, em especial o da Continuidade dos Serviços Públicos, além dos não menos importantes princípios da Economicidade e Eficiência, pretende contratar os serviços de manutenção preventiva/corretiva no elevador da Seccional. Em razão da necessidade de proporcionar condições adequadas às pessoas que se utilizam das instalações da Seção Judiciária de Roraima, a Administração procura manter, por meio da contratação dos serviços de manutenções preventivas periódicas e corretivas no elevador da Seccional, as instalações do prédio com aspectos mais favoráveis à segurança, ao bem-estar e ao conforto dos ocupantes dos ambientes, atendendo às normas de acessibilidade aos prédios públicos.</text:p>
          </table:table-cell>
          <table:table-cell table:style-name="ce2" office:value-type="string" calcext:value-type="string">
            <text:p>não atendimento às normas de acessibilidade.</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A futura contratada deverá, nos termos do Anexo V da Instrução Normativa SLTI/MPOG n° 2, de 30/04/2008, e da Instrução Normativa SLTI/MPOG n° 1, de 19/01/2010, a contratada deverá adotar as seguintes providências: a) realizar a separação dos resíduos recicláveis descartados pela Administração, na fonte geradora, e a coleta seletiva do papel para reciclagem, promovendo sua destinação às associações e cooperativas dos catadores de materiais recicláveis, nos termos da IN MARE nº 6, de 3/11/95, e do Decreto nº 5.940/2006, ou outra forma de destinação adequada, quando for o caso; b) otimizar a utilização de recursos e a redução de desperdícios e de poluição; c) utilizar lavagem com água de reuso ou outras fontes, sempre que possível (águas de chuva, poços cuja água seja certificada de não contaminação por metais pesados ou agentes bacteriológicos, minas e outros); d) observar a Resolução CONAMA nº 20, de 7/12/94, e legislação correlata, quanto aos equipamentos de limpeza que gerem ruído no seu funcionamento; e) fornecer aos empregados os equipamentos de segurança que se fizerem necessários, para a execução de serviços; f) respeitar as Normas Brasileiras - NBR publicadas pela Associação Brasileira de Normas Técnicas sobre resíduos sólidos; g) desenvolver ou adotar manuais de procedimentos de descarte de materiais potencialmente poluidores.</text:p>
          </table:table-cell>
          <table:table-cell table:style-name="ce2" office:value-type="string" calcext:value-type="string">
            <text:p>Licitação - Pregão (sem registro de preço)</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9236.28" calcext:value-type="float">
            <text:p>9.236,28 </text:p>
          </table:table-cell>
          <table:table-cell table:style-name="ce2" office:value-type="string" calcext:value-type="string">
            <text:p>Considerado e mantido o valor do contrato atual.</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3-2025 - SESEG - RR - Serviços e Materiais Diversos - Contratos, serviços e consumo relacionados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4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35-69.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a condições de uso os aparelhos condicionadores de ar.</text:p>
          </table:table-cell>
          <table:table-cell table:style-name="ce3" office:value-type="string" calcext:value-type="string">
            <text:p>Ordem: 1</text:p>
            <text:p>Descrição: MANUTENÇÃO PREVENTIVA EM APARELHO CONDICIONADOR DE AR,TIPO SPLIT, 9.000 BTUS, 220V.</text:p>
            <text:p>Quantidade: 18</text:p>
            <text:p>Unidade de medida: Serviço</text:p>
            <text:p>Valor: 220,65</text:p>
            <text:p>Total: 3.971,70</text:p>
            <text:p>RDOs:</text:p>
            <text:p/>
            <text:p>4436625</text:p>
            <text:p/>
            <text:p>Ordem: 2</text:p>
            <text:p>Descrição: MANUTENÇÃO PREVENTIVA EM APARELHO CONDICIONADOR DE AR,TIPO SPLIT, 12.000 BTUS, 220V.</text:p>
            <text:p>Quantidade: 2</text:p>
            <text:p>Unidade de medida: Serviço</text:p>
            <text:p>Valor: 208,61</text:p>
            <text:p>Total: 417,22</text:p>
            <text:p>RDOs:</text:p>
            <text:p/>
            <text:p>4436625</text:p>
            <text:p/>
            <text:p>Ordem: 3</text:p>
            <text:p>Descrição: MANUTENÇÃO PREVENTIVA EM APARELHO CONDICIONADOR DE AR,TIPO SPLIT, 18.000 BTUS, 220V</text:p>
            <text:p>Quantidade: 44</text:p>
            <text:p>Unidade de medida: Serviço</text:p>
            <text:p>Valor: 210,92</text:p>
            <text:p>Total: 9.280,48</text:p>
            <text:p>RDOs:</text:p>
            <text:p/>
            <text:p>4436625</text:p>
            <text:p/>
            <text:p>Ordem: 4</text:p>
            <text:p>Descrição: MANUTENÇÃO PREVENTIVA EM APARELHO CONDICIONADOR DE AR,TIPO SPLIT, 24.000 BTUS, 220V</text:p>
            <text:p>Quantidade: 80</text:p>
            <text:p>Unidade de medida: Serviço</text:p>
            <text:p>Valor: 252,71</text:p>
            <text:p>Total: 20.216,80</text:p>
            <text:p>RDOs:</text:p>
            <text:p/>
            <text:p>4436625</text:p>
            <text:p/>
            <text:p>Ordem: 5</text:p>
            <text:p>Descrição: MANUTENÇÃO PREVENTIVA EM APARELHO CONDICIONADOR DE AR,TIPO SPLIT, 30.000 BTUS, 220V</text:p>
            <text:p>Quantidade: 4</text:p>
            <text:p>Unidade de medida: Serviço</text:p>
            <text:p>Valor: 268,52</text:p>
            <text:p>Total: 1.074,08</text:p>
            <text:p>RDOs:</text:p>
            <text:p/>
            <text:p>4436625</text:p>
            <text:p/>
            <text:p>Ordem: 6</text:p>
            <text:p>Descrição: MANUTENÇÃO PREVENTIVA EM APARELHO CONDICIONADOR DE AR,TIPO SPLIT, 36.000 BTUS, 220V.</text:p>
            <text:p>Quantidade: 8</text:p>
            <text:p>Unidade de medida: Serviço</text:p>
            <text:p>Valor: 302,15</text:p>
            <text:p>Total: 2.417,20</text:p>
            <text:p>RDOs:</text:p>
            <text:p/>
            <text:p>4436625</text:p>
            <text:p/>
            <text:p>Ordem: 7</text:p>
            <text:p>Descrição: MANUTENÇÃO PREVENTIVA EM APARELHO CONDICIONADOR DE AR,TIPO SPLIT, 48.000 BTUS, 220V.</text:p>
            <text:p>Quantidade: 28</text:p>
            <text:p>Unidade de medida: Serviço</text:p>
            <text:p>Valor: 409,37</text:p>
            <text:p>Total: 11.462,36</text:p>
            <text:p>RDOs:</text:p>
            <text:p/>
            <text:p>4436625</text:p>
            <text:p/>
            <text:p>Ordem: 8</text:p>
            <text:p>Descrição: MANUTENÇÃO PREVENTIVA EM APARELHO CONDICIONADOR DE AR,TIPO SPLIT, 60.000 BTUS, 220V</text:p>
            <text:p>Quantidade: 26</text:p>
            <text:p>Unidade de medida: Serviço</text:p>
            <text:p>Valor: 624,22</text:p>
            <text:p>Total: 16.229,72</text:p>
            <text:p>RDOs:</text:p>
            <text:p/>
            <text:p>4436625</text:p>
            <text:p/>
            <text:p>Ordem: 9</text:p>
            <text:p>Descrição: MANUTENÇÃO PREVENTIVA EM APARELHO CONDICIONADOR DE AR, TIPO JANELA, 7.500 BTUS, 220V.</text:p>
            <text:p>Quantidade: 2</text:p>
            <text:p>Unidade de medida: Serviço</text:p>
            <text:p>Valor: 190,95</text:p>
            <text:p>Total: 381,90</text:p>
            <text:p>RDOs:</text:p>
            <text:p/>
            <text:p>4436625</text:p>
            <text:p/>
            <text:p>Ordem: 10</text:p>
            <text:p>Descrição: MANUTENÇÃO PREVENTIVA EM APARELHO CONDICIONADOR DE AR, TIPO JANELA, 30.000 BTUS, 220V.</text:p>
            <text:p>Quantidade: 10</text:p>
            <text:p>Unidade de medida: Serviço</text:p>
            <text:p>Valor: 213,78</text:p>
            <text:p>Total: 2.137,80</text:p>
            <text:p>RDOs:</text:p>
            <text:p/>
            <text:p>4436625</text:p>
            <text:p/>
            <text:p>Ordem: 11</text:p>
            <text:p>Descrição: MANUTENÇÃO PREVENTIVA EM APARELHO CONDICIONADOR DE AR, SPLIT, INVERTER, 30.000 BTUS, 220V, MARCA PIONEER, MODELO WR030GHFIAACLD.</text:p>
            <text:p>Quantidade: 6</text:p>
            <text:p>Unidade de medida: Serviço</text:p>
            <text:p>Valor: 337,02</text:p>
            <text:p>Total: 2.022,12</text:p>
            <text:p>RDOs:</text:p>
            <text:p/>
            <text:p>4436625</text:p>
            <text:p/>
            <text:p>Ordem: 12</text:p>
            <text:p>Descrição: MANUTENÇÃO PREVENTIVA EM CONTROLADORA PARA 3 APARELHOS DE AR CONDICIONADO, CONTENDO MODULOS DE INTERFACE, SONDA DE TEMPERATURA, FONTE, INTERLIGAÇÃO E CONECTORES.</text:p>
            <text:p>Quantidade: 2</text:p>
            <text:p>Unidade de medida: Serviço</text:p>
            <text:p>Valor: 655,00</text:p>
            <text:p>Total: 1.310,00</text:p>
            <text:p>RDOs:</text:p>
            <text:p/>
            <text:p>4436625</text:p>
            <text:p/>
            <text:p>Ordem: 13</text:p>
            <text:p>Descrição: MANUTENÇÃO CORRETIVA EM CONTROLADORA PARA 3 APARELHOS DE AR CONDICIONADO, CONTENDO MODULOS DE INTERFACE, SONDA DE TEMPERATURA, FONTE, INTERLIGAÇÃO E CONECTORES.</text:p>
            <text:p>Quantidade: 6</text:p>
            <text:p>Unidade de medida: Serviço</text:p>
            <text:p>Valor: 1.481,20</text:p>
            <text:p>Total: 8.887,20</text:p>
            <text:p>RDOs:</text:p>
            <text:p/>
            <text:p>4436625</text:p>
            <text:p/>
            <text:p>Ordem: 14</text:p>
            <text:p>Descrição: MANUTENÇÃO CORRETIVA EM APARELHO CONDICIONADOR DE AR, SPLIT, INVERTER, 30.000 BTUS, 220V, MARCA PIONEER, MODELO WR030GHFIAACLD</text:p>
            <text:p>Quantidade: 3</text:p>
            <text:p>Unidade de medida: Serviço</text:p>
            <text:p>Valor: 437,50</text:p>
            <text:p>Total: 1.312,50</text:p>
            <text:p>RDOs:</text:p>
            <text:p/>
            <text:p>4436625</text:p>
            <text:p/>
            <text:p>Ordem: 15</text:p>
            <text:p>Descrição: MANUTENÇÃO CORRETIVA EM APARELHO CONDICIONADOR DE AR,TIPO SPLIT, 9.000 BTUS, 220V.</text:p>
            <text:p>Quantidade: 18</text:p>
            <text:p>Unidade de medida: Serviço</text:p>
            <text:p>Valor: 381,50</text:p>
            <text:p>Total: 6.867,00</text:p>
            <text:p>RDOs:</text:p>
            <text:p/>
            <text:p>4436625</text:p>
            <text:p/>
            <text:p>Ordem: 16</text:p>
            <text:p>Descrição: MANUTENÇÃO CORRETIVA EM APARELHO CONDICIONADOR DE AR, TIPO SPLIT, 18.000 BTUS, 220V.</text:p>
            <text:p>Quantidade: 36</text:p>
            <text:p>Unidade de medida: Serviço</text:p>
            <text:p>Valor: 305,00</text:p>
            <text:p>Total: 10.980,00</text:p>
            <text:p>RDOs:</text:p>
            <text:p/>
            <text:p>4436625</text:p>
            <text:p/>
            <text:p>Ordem: 17</text:p>
            <text:p>Descrição: MANUTENÇÃO CORRETIVA EM APARELHO CONDICIONADOR DE AR, SPLIT, 24.000 BTUS, 220V</text:p>
            <text:p>Quantidade: 86</text:p>
            <text:p>Unidade de medida: Serviço</text:p>
            <text:p>Valor: 358,33</text:p>
            <text:p>Total: 30.816,38</text:p>
            <text:p>RDOs:</text:p>
            <text:p/>
            <text:p>4436625</text:p>
            <text:p/>
            <text:p>Ordem: 18</text:p>
            <text:p>Descrição: MANUTENÇÃO CORRETIVA EM APARELHO CONDICIONADOR DE AR,TIPO SPLIT, 30.000 BTUS, 220V</text:p>
            <text:p>Quantidade: 4</text:p>
            <text:p>Unidade de medida: Serviço</text:p>
            <text:p>Valor: 334,53</text:p>
            <text:p>Total: 1.338,12</text:p>
            <text:p>RDOs:</text:p>
            <text:p/>
            <text:p>4436625</text:p>
            <text:p/>
            <text:p>Ordem: 19</text:p>
            <text:p>Descrição: MANUTENÇÃO CORRETIVA EM APARELHO CONDICIONADOR DE AR, TIPO SPLIT, 36.000 BTUS, 220V</text:p>
            <text:p>Quantidade: 8</text:p>
            <text:p>Unidade de medida: Serviço</text:p>
            <text:p>Valor: 383,77</text:p>
            <text:p>Total: 3.070,16</text:p>
            <text:p>RDOs:</text:p>
            <text:p/>
            <text:p>4436625</text:p>
            <text:p/>
            <text:p>Ordem: 20</text:p>
            <text:p>Descrição: MANUTENÇÃO CORRETIVA EM APARELHO CONDICIONADOR DE AR, TIPO SPLIT, 48.000 BTUS, 220V.</text:p>
            <text:p>Quantidade: 28</text:p>
            <text:p>Unidade de medida: Serviço</text:p>
            <text:p>Valor: 453,77</text:p>
            <text:p>Total: 12.705,56</text:p>
            <text:p>RDOs:</text:p>
            <text:p/>
            <text:p>4436625</text:p>
            <text:p/>
            <text:p>Ordem: 21</text:p>
            <text:p>Descrição: MANUTENÇÃO CORRETIVA EM APARELHO CONDICIONADOR DE AR, TIPO SPLIT, 60.000 BTUS, 220V.</text:p>
            <text:p>Quantidade: 30</text:p>
            <text:p>Unidade de medida: Serviço</text:p>
            <text:p>Valor: 793,24</text:p>
            <text:p>Total: 23.797,20</text:p>
            <text:p>RDOs:</text:p>
            <text:p/>
            <text:p>4436625</text:p>
            <text:p/>
            <text:p>Ordem: 22</text:p>
            <text:p>Descrição: MANUTENÇÃO CORRETIVA EM APARELHO CONDICIONADOR DE AR, TIPO JANELA, 7.500 BTUS, 220V.</text:p>
            <text:p>Quantidade: 2</text:p>
            <text:p>Unidade de medida: Serviço</text:p>
            <text:p>Valor: 321,46</text:p>
            <text:p>Total: 642,92</text:p>
            <text:p>RDOs:</text:p>
            <text:p/>
            <text:p>4436625</text:p>
            <text:p/>
            <text:p>Ordem: 23</text:p>
            <text:p>Descrição: MANUTENÇÃO CORRETIVA EM APARELHO CONDICIONADOR DE AR, TIPO JANELA, 30.000 BTUS, 220V.</text:p>
            <text:p>Quantidade: 8</text:p>
            <text:p>Unidade de medida: Serviço</text:p>
            <text:p>Valor: 370,00</text:p>
            <text:p>Total: 2.960,00</text:p>
            <text:p>RDOs:</text:p>
            <text:p/>
            <text:p>4436625</text:p>
          </table:table-cell>
          <table:table-cell table:style-name="ce2" office:value-type="float" office:value="174298.43" calcext:value-type="float">
            <text:p>174298,43</text:p>
          </table:table-cell>
          <table:table-cell table:style-name="ce2" office:value-type="string" calcext:value-type="string">
            <text:p>31/12/2025</text:p>
          </table:table-cell>
          <table:table-cell table:style-name="ce2" office:value-type="string" calcext:value-type="string">
            <text:p>Em razão da necessidade de proporcionar condições adequadas às pessoas que se utilizam das instalações da Seção Judiciária de Roraima, a Seção de Serviços Gerais procura manter, por meio da contratação dos serviços de manutenções preventivas periódicas e corretivas nos aparelhos condicionadores de ar, as instalações do prédio com aspectos mais favoráveis à saúde, à segurança, ao bem-estar e ao conforto dos ocupantes dos ambientes, atendendo às exigências da ANVISA.</text:p>
          </table:table-cell>
          <table:table-cell table:style-name="ce2" office:value-type="string" calcext:value-type="string">
            <text:p>na dificuldade/impossibilidade de prestação jurisdicional devido ao forte calor que assola nosso estado.</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Sim - Contratação de peças para aparelhos condicionadores de ar.</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Gradualmente, a Seccional vem substituindo os aparelhos condicionadores de ar por equipamentos que possuem tecnologia inverter, que consomem menos energia elétrica.</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55000" calcext:value-type="float">
            <text:p>55.000,00 </text:p>
          </table:table-cell>
          <table:table-cell table:style-name="ce2" office:value-type="string" calcext:value-type="string">
            <text:p>Considerou-se a média de consumo dos últimos exercícios aliada a substituição parcial de equipamentos antigos por equipamentos novos.</text:p>
          </table:table-cell>
          <table:table-cell table:number-columns-repeated="5"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3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02-79.2024.4.01.8013</text:p>
          </table:table-cell>
          <table:table-cell table:style-name="ce2" office:value-type="string" calcext:value-type="string">
            <text:p>Bens de consumo e permanentes</text:p>
          </table:table-cell>
          <table:table-cell table:style-name="ce5" office:value-type="string" calcext:value-type="string">
            <text:p>Outros</text:p>
          </table:table-cell>
          <table:table-cell table:style-name="ce2" office:value-type="string" calcext:value-type="string">
            <text:p>Preparo de gêneros alimentícios para eventos tais como júris, conciliações, audiências, etc.</text:p>
          </table:table-cell>
          <table:table-cell table:style-name="ce3" office:value-type="string" calcext:value-type="string">
            <text:p>Ordem: 1</text:p>
            <text:p>Descrição: Açúcar cristalizado (cristal) em embalagem plástica, pacote com 01 quilo.</text:p>
            <text:p>Quantidade: 1500</text:p>
            <text:p>Unidade de medida: Pacote</text:p>
            <text:p>Valor: 3,43</text:p>
            <text:p>Total: 5.145,00</text:p>
            <text:p>RDOs:</text:p>
            <text:p/>
            <text:p>4314025</text:p>
            <text:p/>
            <text:p>Ordem: 2</text:p>
            <text:p>Descrição: Café torrado e moído, pacote com 500 gramas.</text:p>
            <text:p>Quantidade: 1500</text:p>
            <text:p>Unidade de medida: Pacote</text:p>
            <text:p>Valor: 17,89</text:p>
            <text:p>Total: 26.835,00</text:p>
            <text:p>RDOs:</text:p>
            <text:p/>
            <text:p>4314025</text:p>
            <text:p/>
            <text:p>Ordem: 3</text:p>
            <text:p>Descrição: Água mineral, sem gás, 20 litros</text:p>
            <text:p>Quantidade: 1500</text:p>
            <text:p>Unidade de medida: Galão</text:p>
            <text:p>Valor: 6,90</text:p>
            <text:p>Total: 10.350,00</text:p>
            <text:p>RDOs:</text:p>
            <text:p/>
            <text:p>4314025</text:p>
            <text:p/>
            <text:p>Ordem: 4</text:p>
            <text:p>Descrição: Água mineral, sem gás, caixa contendo 12 frascos de 350 mililitros</text:p>
            <text:p>Quantidade: 600</text:p>
            <text:p>Unidade de medida: Caixa</text:p>
            <text:p>Valor: 10,32</text:p>
            <text:p>Total: 6.192,00</text:p>
            <text:p>RDOs:</text:p>
            <text:p/>
            <text:p>4314025</text:p>
            <text:p/>
            <text:p>Ordem: 5</text:p>
            <text:p>Descrição: Água mineral, com gás, caixa contendo 12 frascos de 350 mililitros</text:p>
            <text:p>Quantidade: 50</text:p>
            <text:p>Unidade de medida: Caixa</text:p>
            <text:p>Valor: 11,52</text:p>
            <text:p>Total: 576,00</text:p>
            <text:p>RDOs:</text:p>
            <text:p/>
            <text:p>4314025</text:p>
            <text:p/>
            <text:p>Ordem: 6</text:p>
            <text:p>Descrição: Adoçante, aspecto físico líquido transparente, ingrediente aspartame, tipo dietético, com bico dosador, embalagem de 100 mililitros.</text:p>
            <text:p>Quantidade: 20</text:p>
            <text:p>Unidade de medida: Unidade</text:p>
            <text:p>Valor: 11,30</text:p>
            <text:p>Total: 226,00</text:p>
            <text:p>RDOs:</text:p>
            <text:p/>
            <text:p>4314025</text:p>
          </table:table-cell>
          <table:table-cell table:style-name="ce2" office:value-type="float" office:value="49324" calcext:value-type="float">
            <text:p>49324</text:p>
          </table:table-cell>
          <table:table-cell table:style-name="ce2" office:value-type="string" calcext:value-type="string">
            <text:p>31/12/2025</text:p>
          </table:table-cell>
          <table:table-cell table:style-name="ce2" office:value-type="string" calcext:value-type="string">
            <text:p>Devido à necessidade de se preparar café e disponibilizar água potável para eventos tais como júris, conciliações, audiências, etc., faz-se necessária a aquisição dos itens em comento. O fornecimento de gêneros alimentícios propicia que as necessidades dos servidores no âmbito do trabalho possam ser desenvolvidas com maior efetividade, e os usuários que buscam esta Seccional possam encontrar maior conforto e qualidade em seu atendimento, portanto, a existência destes produtos possibilita um melhor desempenho das funções desta Seção Judiciária, constituindo fatores de aprimoramento no serviço prestado à sociedade.</text:p>
          </table:table-cell>
          <table:table-cell table:style-name="ce2" office:value-type="string" calcext:value-type="string">
            <text:p>no não fornecimento de água aos servidores e jurisdicionados e, além disso, poderão ocorrer atrasos e até mesmo o cancelamento/adiamento de audiências, júris, etc.</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Sim - Serviço de copeiragem e aquisição de gás de cozinha.</text:p>
          </table:table-cell>
          <table:table-cell table:style-name="ce3" office:value-type="string" calcext:value-type="string">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table:style-name="ce2" office:value-type="string" calcext:value-type="string">
            <text:p>Sim - Em relação à água mineral sem gás em garrafão de 20 litros, optou-se pela sistemática de base de troca de vasilhames. Já em relação às águas minerais em frascos de 350 mililitros, optou-se por embalagens plásticas descartáveis devido à praticidade, visto que serão utilizadas em audiências, júris e eventos afins. Contudo, quanto ao descarte, é de responsabilidade da empresa contratada de serviços de limpeza e conservação a realização do adequado acondicionamento dos resíduos recicláveis descartados pela Administração.</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12" calcext:value-type="float">
            <text:p>12</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61000" calcext:value-type="float">
            <text:p>61.000,00 </text:p>
          </table:table-cell>
          <table:table-cell table:style-name="ce2" office:value-type="string" calcext:value-type="string">
            <text:p>Valor aprovado pelo comitê tomou por base a média de aquisições e consumo dos últimos exercícios.</text:p>
          </table:table-cell>
          <table:table-cell table:number-columns-repeated="5" table:style-name="ce2" office:value-type="string" calcext:value-type="string">
            <text:p>-</text:p>
          </table:table-cell>
          <table:table-cell table:style-name="ce2" office:value-type="string" calcext:value-type="string">
            <text:p>SJRR-004-2025 - SESEG - RR - Serviços e Materiais Diversos - Consumo Ordinário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2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de consumo e permanentes</text:p>
          </table:table-cell>
          <table:table-cell table:style-name="ce5" office:value-type="string" calcext:value-type="string">
            <text:p>Outros</text:p>
          </table:table-cell>
          <table:table-cell table:style-name="ce2" office:value-type="string" calcext:value-type="string">
            <text:p>Preparo de cafés, chás e refeições em geral para eventos tais como júris, conciliações, audiências.</text:p>
          </table:table-cell>
          <table:table-cell table:style-name="ce3" office:value-type="string" calcext:value-type="string">
            <text:p>Ordem: 1</text:p>
            <text:p>Descrição: Carga de gás de cozinha (GLP) em botija de 13 quilos.</text:p>
            <text:p>Quantidade: 25</text:p>
            <text:p>Unidade de medida: Unidade</text:p>
            <text:p>Valor: 150,00</text:p>
            <text:p>Total: 3.750,00</text:p>
            <text:p>RDOs:</text:p>
            <text:p/>
            <text:p>4462225</text:p>
          </table:table-cell>
          <table:table-cell table:style-name="ce2" office:value-type="float" office:value="3750" calcext:value-type="float">
            <text:p>3750</text:p>
          </table:table-cell>
          <table:table-cell table:style-name="ce2" office:value-type="string" calcext:value-type="string">
            <text:p>31/03/2025</text:p>
          </table:table-cell>
          <table:table-cell table:style-name="ce2" office:value-type="string" calcext:value-type="string">
            <text:p>Devido à necessidade de se preparar cafés, chás e refeições em geral para eventos tais como júris, conciliações, audiências, etc., faz-se necessária a aquisição do item em comento.</text:p>
          </table:table-cell>
          <table:table-cell table:style-name="ce2" office:value-type="string" calcext:value-type="string">
            <text:p>Atrasos e até mesmo impossibilidade de realização de audiências, júris, etc.</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Sim - Contratação de copeira e aquisição de gêneros alimentícios</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O GLP apresenta grande aplicabilidade como combustível devido as suas características de alto poder calorífico, excelente qualidade de queima, fácil manuseio, baixo impacto ambiental, facilidade de armazenamento e possibilidade de engarrafamento em vasilhames, facilitando o transporte. Uma característica do GLP – e dos gases combustíveis em geral – é a sua baixa emissão de poluentes. Comparando a emissão de CO2 resultante da queima do carvão ou de outro combustível fóssil que gere resíduos, a do GLP apresenta um nível bem menor. Além disso, seu poder calorífico é superior, ou seja, com menos gás o consumidor pode obter a mesma quantidade de calor, isso auxilia na preservação ambiental, pois o carbono é um dos gases causadores do efeito estufa e do aquecimento global. O petróleo e o gás que retiramos hoje do subsolo é o resultado da decomposição de material orgânico – animal e vegetal – por milhões de anos. O GLP é um combustível limpo. Não é tóxico e não contamina os mananciais de água nem o solo. Pelo fato de permitir a redução de emissões de CO2, o GLP deveria ser considerado como um complemento ao gás natural nas políticas ambientais em áreas urbanas de grande concentração. O poder calorífico de um só botijão de 13Kg de GLP corresponde à queima de dez árvores. Isso significa que o consumo de GLP evita a queima de milhões de árvores no Brasil, já que são consumidos cerca de 340 milhões de botijões por ano(1). Fonte: https://www.liquigas.com.br. Data do acesso: 18/03/2021.</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3750" calcext:value-type="float">
            <text:p>3.750,00 </text:p>
          </table:table-cell>
          <table:table-cell table:style-name="ce2" office:value-type="string" calcext:value-type="string">
            <text:p>Considerou-se a média de consumo dos últimos exercício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04-2025 - SESEG - RR - Serviços e Materiais Diversos - Consumo Ordinário 12.101</text:p>
          </table:table-cell>
          <table:table-cell table:style-name="ce2" office:value-type="string" calcext:value-type="string">
            <text:p>ALTINO DA SILV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SEG_0001_2025</text:p>
          </table:table-cell>
          <table:table-cell table:style-name="ce2" office:value-type="string" calcext:value-type="string">
            <text:p>SJRR - SESEG - SEÇÃO DE SERVIÇOS GERAIS</text:p>
          </table:table-cell>
          <table:table-cell table:style-name="ce2" office:value-type="string" calcext:value-type="string">
            <text:p>SECAD - SECRETARIA ADMINISTRATIVA</text:p>
          </table:table-cell>
          <table:table-cell table:style-name="ce3" office:value-type="string" calcext:value-type="string">
            <text:p>0000035-69.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Manutenção</text:p>
          </table:table-cell>
          <table:table-cell table:style-name="ce2" office:value-type="string" calcext:value-type="string">
            <text:p>Manter em perfeita condições de uso os aparelhos condicionadores de ar.</text:p>
          </table:table-cell>
          <table:table-cell table:style-name="ce3" office:value-type="string" calcext:value-type="string">
            <text:p>Ordem: 1</text:p>
            <text:p>Descrição: CAPACITOR DO COMPRESSOR - CONDICIONADOR DE AR, MIDEA, CAPACIDADE DE 60.000 BTU'S, TIPO SPLIT, MODELO MPE-1, TRIFÁSICO, 220V</text:p>
            <text:p>Quantidade: 4</text:p>
            <text:p>Unidade de medida: Unidade</text:p>
            <text:p>Valor: 82,00</text:p>
            <text:p>Total: 328,00</text:p>
            <text:p>RDOs:</text:p>
            <text:p/>
            <text:p>4436625</text:p>
            <text:p/>
            <text:p>Ordem: 2</text:p>
            <text:p>Descrição: CAPACITOR DO MOTOR VENTILADOR - CONDICIONADOR DE AR, MIDEA, CAPACIDADE DE 60.000 BTU'S, TIPO SPLIT, MODELO MPE-1, TRIFÁSICO, 220V</text:p>
            <text:p>Quantidade: 4</text:p>
            <text:p>Unidade de medida: Unidade</text:p>
            <text:p>Valor: 82,00</text:p>
            <text:p>Total: 328,00</text:p>
            <text:p>RDOs:</text:p>
            <text:p/>
            <text:p>4436625</text:p>
            <text:p/>
            <text:p>Ordem: 3</text:p>
            <text:p>Descrição: RELÉ DE PARTIDA - CONDICIONADOR DE AR, MIDEA, CAPACIDADE DE 60.000 BTU'S, TIPO SPLIT, MODELO MPE-1, TRIFÁSICO, 220V</text:p>
            <text:p>Quantidade: 3</text:p>
            <text:p>Unidade de medida: Unidade</text:p>
            <text:p>Valor: 88,95</text:p>
            <text:p>Total: 266,85</text:p>
            <text:p>RDOs:</text:p>
            <text:p/>
            <text:p>4436625</text:p>
            <text:p/>
            <text:p>Ordem: 4</text:p>
            <text:p>Descrição: CAPACITOR DO COMPRESSOR - CONDICIONADOR DE AR, CAPACIDADE DE 48.000 BTU'S, TIPO SPLIT, MARCA SPRINGER, , 48.000 BTUS, TRIFÁSICO, 220V.</text:p>
            <text:p>Quantidade: 5</text:p>
            <text:p>Unidade de medida: Unidade</text:p>
            <text:p>Valor: 82,00</text:p>
            <text:p>Total: 410,00</text:p>
            <text:p>RDOs:</text:p>
            <text:p/>
            <text:p>4436625</text:p>
            <text:p/>
            <text:p>Ordem: 5</text:p>
            <text:p>Descrição: SENSOR DE TEMPERATURA K10 AMBIENTE - CONDICIONADOR DE AR, MIDEA, SPLIT, 36.000 BTUS, 220V.</text:p>
            <text:p>Quantidade: 20</text:p>
            <text:p>Unidade de medida: Unidade</text:p>
            <text:p>Valor: 60,00</text:p>
            <text:p>Total: 1.200,00</text:p>
            <text:p>RDOs:</text:p>
            <text:p/>
            <text:p>4436625</text:p>
            <text:p/>
            <text:p>Ordem: 6</text:p>
            <text:p>Descrição: SENSOR DE TEMPERATURA K10 DEGELO - CONDICIONADOR DE AR, MIDEA, SPLIT, 36.000 BTUS, 220V.</text:p>
            <text:p>Quantidade: 20</text:p>
            <text:p>Unidade de medida: Unidade</text:p>
            <text:p>Valor: 58,00</text:p>
            <text:p>Total: 1.160,00</text:p>
            <text:p>RDOs:</text:p>
            <text:p/>
            <text:p>4436625</text:p>
            <text:p/>
            <text:p>Ordem: 7</text:p>
            <text:p>Descrição: CAPACITOR DO COMPRESSOR - CONDICIONADOR DE AR, MIDEA, SPLIT, 36.000 BTUS, 220V.</text:p>
            <text:p>Quantidade: 4</text:p>
            <text:p>Unidade de medida: Unidade</text:p>
            <text:p>Valor: 60,98</text:p>
            <text:p>Total: 243,92</text:p>
            <text:p>RDOs:</text:p>
            <text:p/>
            <text:p>4436625</text:p>
            <text:p/>
            <text:p>Ordem: 8</text:p>
            <text:p>Descrição: RELÉ DE PARTIDA - CONDICIONADOR DE AR, MIDEA, SPLIT, 36.000 BTUS, 220V.</text:p>
            <text:p>Quantidade: 4</text:p>
            <text:p>Unidade de medida: Unidade</text:p>
            <text:p>Valor: 70,00</text:p>
            <text:p>Total: 280,00</text:p>
            <text:p>RDOs:</text:p>
            <text:p/>
            <text:p>4436625</text:p>
            <text:p/>
            <text:p>Ordem: 9</text:p>
            <text:p>Descrição: CAPACITOR DO COMPRESSOR - CONDICIONADOR DE AR, MIDEA, SPLIT, 24.000 BTUS, 220V.</text:p>
            <text:p>Quantidade: 4</text:p>
            <text:p>Unidade de medida: Unidade</text:p>
            <text:p>Valor: 59,00</text:p>
            <text:p>Total: 236,00</text:p>
            <text:p>RDOs:</text:p>
            <text:p/>
            <text:p>4436625</text:p>
            <text:p/>
            <text:p>Ordem: 10</text:p>
            <text:p>Descrição: SENSOR DE TEMPERATURA AMBIENTE - CONDICIONADOR DE AR, TECHFRIO, SPLIT, 9.000 BTUS, 220V.</text:p>
            <text:p>Quantidade: 4</text:p>
            <text:p>Unidade de medida: Unidade</text:p>
            <text:p>Valor: 56,95</text:p>
            <text:p>Total: 227,80</text:p>
            <text:p>RDOs:</text:p>
            <text:p/>
            <text:p>4436625</text:p>
            <text:p/>
            <text:p>Ordem: 11</text:p>
            <text:p>Descrição: SENSOR DE TEMPERATURA DEGELO - CONDICIONADOR DE AR, TECHFRIO, SPLIT, 9.000 BTUS, 220V.</text:p>
            <text:p>Quantidade: 4</text:p>
            <text:p>Unidade de medida: Unidade</text:p>
            <text:p>Valor: 56,95</text:p>
            <text:p>Total: 227,80</text:p>
            <text:p>RDOs:</text:p>
            <text:p/>
            <text:p>4436625</text:p>
            <text:p/>
            <text:p>Ordem: 12</text:p>
            <text:p>Descrição: CAPACITOR DO COMPRESSOR - CONDICIONADOR DE AR, TECHFRIO, SPLIT, 9.000 BTUS, 220V.</text:p>
            <text:p>Quantidade: 4</text:p>
            <text:p>Unidade de medida: Unidade</text:p>
            <text:p>Valor: 38,00</text:p>
            <text:p>Total: 152,00</text:p>
            <text:p>RDOs:</text:p>
            <text:p/>
            <text:p>4436625</text:p>
            <text:p/>
            <text:p>Ordem: 13</text:p>
            <text:p>Descrição: CAPACITOR DO MOTOR VENTILADOR - CONDICIONADOR DE AR, TECHFRIO, SPLIT, 9.000 BTUS, 220V.</text:p>
            <text:p>Quantidade: 4</text:p>
            <text:p>Unidade de medida: Unidade</text:p>
            <text:p>Valor: 38,00</text:p>
            <text:p>Total: 152,00</text:p>
            <text:p>RDOs:</text:p>
            <text:p/>
            <text:p>4436625</text:p>
            <text:p/>
            <text:p>Ordem: 14</text:p>
            <text:p>Descrição: SENSOR DE TEMPERATURA AMBIENTE - CONDICIONADOR DE AR, ELECTROLUX, TI18F, INVERTER, SPLIT, 18.000 BTUS, 220V</text:p>
            <text:p>Quantidade: 5</text:p>
            <text:p>Unidade de medida: Unidade</text:p>
            <text:p>Valor: 53,00</text:p>
            <text:p>Total: 265,00</text:p>
            <text:p>RDOs:</text:p>
            <text:p/>
            <text:p>4436625</text:p>
            <text:p/>
            <text:p>Ordem: 15</text:p>
            <text:p>Descrição: SENSOR DE TEMPERATURA DEGELO - CONDICIONADOR DE AR, ELECTROLUX, TI18F, INVERTER, SPLIT, 18.000 BTUS, 220V.</text:p>
            <text:p>Quantidade: 5</text:p>
            <text:p>Unidade de medida: Unidade</text:p>
            <text:p>Valor: 53,00</text:p>
            <text:p>Total: 265,00</text:p>
            <text:p>RDOs:</text:p>
            <text:p/>
            <text:p>4436625</text:p>
            <text:p/>
            <text:p>Ordem: 16</text:p>
            <text:p>Descrição: CAPACITOR DO COMPRESSOR - CONDICIONADOR DE AR, ELECTROLUX, TI18F, INVERTER, SPLIT, 18.000 BTUS, 220V.</text:p>
            <text:p>Quantidade: 5</text:p>
            <text:p>Unidade de medida: Unidade</text:p>
            <text:p>Valor: 43,00</text:p>
            <text:p>Total: 215,00</text:p>
            <text:p>RDOs:</text:p>
            <text:p/>
            <text:p>4436625</text:p>
            <text:p/>
            <text:p>Ordem: 17</text:p>
            <text:p>Descrição: CAPACITOR DO MOTOR VENTILADOR - CONDICIONADOR DE AR, ELECTROLUX, TI18F, INVERTER, SPLIT, 18.000 BTUS, 220V.</text:p>
            <text:p>Quantidade: 5</text:p>
            <text:p>Unidade de medida: Unidade</text:p>
            <text:p>Valor: 43,00</text:p>
            <text:p>Total: 215,00</text:p>
            <text:p>RDOs:</text:p>
            <text:p/>
            <text:p>4436625</text:p>
            <text:p/>
            <text:p>Ordem: 18</text:p>
            <text:p>Descrição: SENSOR DE TEMPERATURA AMBIENTE - CONDICIONADOR DE AR, UNIFRIO, MODELO INV 24 EXT, INVERTER, SPLIT, 24.000 BTUS, BIFÁSICO, 220V.</text:p>
            <text:p>Quantidade: 5</text:p>
            <text:p>Unidade de medida: Unidade</text:p>
            <text:p>Valor: 126,00</text:p>
            <text:p>Total: 630,00</text:p>
            <text:p>RDOs:</text:p>
            <text:p/>
            <text:p>4436625</text:p>
            <text:p/>
            <text:p>Ordem: 19</text:p>
            <text:p>Descrição: SENSOR DE TEMPERATURA DEGELO - CONDICIONADOR DE AR, UNIFRIO, MODELO INV 24 EXT, INVERTER, SPLIT, 24.000 BTUS, BIFÁSICO, 220V.</text:p>
            <text:p>Quantidade: 5</text:p>
            <text:p>Unidade de medida: Unidade</text:p>
            <text:p>Valor: 126,00</text:p>
            <text:p>Total: 630,00</text:p>
            <text:p>RDOs:</text:p>
            <text:p/>
            <text:p>4436625</text:p>
            <text:p/>
            <text:p>Ordem: 20</text:p>
            <text:p>Descrição: GÁS REFRIGERANTE R22, CILINDRO COM 13,600kg (APROXIMADAMENTE ± 10%)</text:p>
            <text:p>Quantidade: 2</text:p>
            <text:p>Unidade de medida: Unidade</text:p>
            <text:p>Valor: 1.400,00</text:p>
            <text:p>Total: 2.800,00</text:p>
            <text:p>RDOs:</text:p>
            <text:p/>
            <text:p>4436625</text:p>
            <text:p/>
            <text:p>Ordem: 21</text:p>
            <text:p>Descrição: GÁS REFRIGERANTE FREON R410A, CILINDRO COM 11,34kg(APROXIMADAMENTE ± 10%)</text:p>
            <text:p>Quantidade: 2</text:p>
            <text:p>Unidade de medida: Unidade</text:p>
            <text:p>Valor: 2.048,00</text:p>
            <text:p>Total: 4.096,00</text:p>
            <text:p>RDOs:</text:p>
            <text:p/>
            <text:p>4436625</text:p>
          </table:table-cell>
          <table:table-cell table:style-name="ce2" office:value-type="float" office:value="14328.37" calcext:value-type="float">
            <text:p>14328,37</text:p>
          </table:table-cell>
          <table:table-cell table:style-name="ce2" office:value-type="string" calcext:value-type="string">
            <text:p>28/02/2025</text:p>
          </table:table-cell>
          <table:table-cell table:style-name="ce2" office:value-type="string" calcext:value-type="string">
            <text:p>proporcionar condições adequadas às pessoas que se utilizam das instalações da Seção Judiciária de Roraima, a Seção de Serviços Gerais procura manter, por meio da aquisição de peças para aparelhos condicionadores de ar, as instalações do prédio com aspectos mais favoráveis à saúde, à segurança, ao bem-estar e ao conforto dos ocupantes dos ambientes, atendendo às exigências da ANVISA.</text:p>
          </table:table-cell>
          <table:table-cell table:style-name="ce2" office:value-type="string" calcext:value-type="string">
            <text:p>A falta de manutenção preventiva pode levar ao mau funcionamento dos aparelhos de ar-condicionado, aumentando o consumo de energia e causando falhas repentinas. Além disso, oferecer ar de má qualidade pode resultar em problemas de saúde para as pessoas, como doenças respiratórias, infecciosas e alérgica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2" office:value-type="string" calcext:value-type="string">
            <text:p>Sim - Gradualmente, estamos substituindo os nossos equipamentos condicionadores de ar por aparelhos que funcionem à base de gás R410A, que é chamado de ecológico porque não possui CFCs (clorofluorcarbonos) - substâncias à base de cloro que são prejudiciais à saúde e ao meio ambiente, causando danos à camada de ozônio. Ele também não é tóxico e nem inflamável.</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4328.37" calcext:value-type="float">
            <text:p>14.328,37 </text:p>
          </table:table-cell>
          <table:table-cell table:style-name="ce2" office:value-type="string" calcext:value-type="string">
            <text:p>Considerou-se a média de consumo dos últimos exercícios.</text:p>
          </table:table-cell>
          <table:table-cell table:number-columns-repeated="5"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EDIMILSON LAERCIO SILVA DE ALMEIDA NET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MAP_0003_2025</text:p>
          </table:table-cell>
          <table:table-cell table:style-name="ce2" office:value-type="string" calcext:value-type="string">
            <text:p>SJRR - SEMAP - SEÇÃO DE MATERIAL E PATRIMÔNIO</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não contínuos ou contratados por escopo</text:p>
          </table:table-cell>
          <table:table-cell table:style-name="ce5" office:value-type="string" calcext:value-type="string">
            <text:p>Serviços de engenharia</text:p>
          </table:table-cell>
          <table:table-cell table:style-name="ce2" office:value-type="string" calcext:value-type="string">
            <text:p>Necessidade de elaboração de laudo de avaliação do imóvel sede da Seção Judiciária de Roraima, em atendimento inciso II do art. 6º da Portaria Conjunta SPU-STN 703 de 10/12/2014.</text:p>
          </table:table-cell>
          <table:table-cell table:style-name="ce3" office:value-type="string" calcext:value-type="string">
            <text:p>Ordem: 1</text:p>
            <text:p>Descrição: Contratação de profissional devidamente cadastrado no Conselho Regional de Engenharia e Agronomia - CREA ou Conselho de Arquitetura e Urbanismo - CAU, com competência para a elaboração de Laudo de Avaliação de imóveis com todos os itens conforme ABNT 14653, para avaliar todo o imóvel Sede da SJRR - terreno e benfeitorias.</text:p>
            <text:p>Quantidade: 1</text:p>
            <text:p>Unidade de medida: Serviço</text:p>
            <text:p>Valor: 12.350,00</text:p>
            <text:p>Total: 12.350,00</text:p>
            <text:p>RDOs:</text:p>
            <text:p/>
            <text:p>4323425</text:p>
          </table:table-cell>
          <table:table-cell table:style-name="ce2" office:value-type="float" office:value="12350" calcext:value-type="float">
            <text:p>12350</text:p>
          </table:table-cell>
          <table:table-cell table:style-name="ce2" office:value-type="string" calcext:value-type="string">
            <text:p>01/04/2025</text:p>
          </table:table-cell>
          <table:table-cell table:style-name="ce2" office:value-type="string" calcext:value-type="string">
            <text:p>Por força da convergência das Normas Brasileiras de Contabilidade aplicadas ao Setor Público, bem como a necessidade de se dispor de melhor contabilização dos bens imóveis no Balanço Patrimonial da SJRR, para melhor gestão dos bens imóveis e administração e manutenção do Sistema de Gerenciamento dos Imóveis de Uso Especial da União - SPIUnet, deverá ser elaborado novo laudo de Avaliação da sede da JFRR, em respeito ao inciso II do art. 6º da Portaria Conjunta SPU-STN 703 de 10/12/2014, uma vez que o último Laudo feito por profissional habilitado foi assinado em 19/12/2018.</text:p>
          </table:table-cell>
          <table:table-cell table:style-name="ce2" office:value-type="string" calcext:value-type="string">
            <text:p>Prejuízo nas demonstrações contábeis. Manutenção de valores desatualizados nos sistemas competentes. Não atendimento de norma - Portaria Conjunta SPU-STN 703 de 10/12/2014.</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2" office:value-type="string" calcext:value-type="string">
            <text:p>Não</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style-name="ce2" office:value-type="string" calcext:value-type="string">
            <text:p>-</text:p>
          </table:table-cell>
          <table:table-cell table:style-name="ce2" office:value-type="string" calcext:value-type="string">
            <text:p>.</text:p>
          </table:table-cell>
          <table:table-cell table:style-name="ce2" office:value-type="string" calcext:value-type="string">
            <text:p>Aprovada</text:p>
          </table:table-cell>
          <table:table-cell table:style-name="ce8" office:value-type="float" office:value="12350" calcext:value-type="float">
            <text:p>12.350,00 </text:p>
          </table:table-cell>
          <table:table-cell table:style-name="ce2" office:value-type="string" calcext:value-type="string">
            <text:p>Demanda necessária em razão do tempo decorrido desde a última avaliação, e previsões normativas para realização periódica. Ausência de profissional habilitado no quadro funcional da SJRR.</text:p>
          </table:table-cell>
          <table:table-cell table:style-name="ce2" office:value-type="string" calcext:value-type="string">
            <text:p>-</text:p>
          </table:table-cell>
          <table:table-cell table:style-name="ce2" office:value-type="string" calcext:value-type="string">
            <text:p>Contrato</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PEDRO ERNESTO LOPES JUSTEN</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MAP_0002_2025</text:p>
          </table:table-cell>
          <table:table-cell table:style-name="ce2" office:value-type="string" calcext:value-type="string">
            <text:p>SJRR - SEMAP - SEÇÃO DE MATERIAL E PATRIMÔNIO</text:p>
          </table:table-cell>
          <table:table-cell table:style-name="ce2" office:value-type="string" calcext:value-type="string">
            <text:p>SECAD - SECRETARIA ADMINISTRATIVA</text:p>
          </table:table-cell>
          <table:table-cell table:style-name="ce3" office:value-type="string" calcext:value-type="string">
            <text:p>0003552-22.2024.4.01.8013</text:p>
          </table:table-cell>
          <table:table-cell table:style-name="ce2" office:value-type="string" calcext:value-type="string">
            <text:p>Bens permanentes</text:p>
          </table:table-cell>
          <table:table-cell table:style-name="ce5" office:value-type="string" calcext:value-type="string">
            <text:p>Outros</text:p>
          </table:table-cell>
          <table:table-cell table:style-name="ce2" office:value-type="string" calcext:value-type="string">
            <text:p>Aquisição de material permanente diversos para consecução das atividades internas dos servidores e colaboradores da SJRR.</text:p>
          </table:table-cell>
          <table:table-cell table:style-name="ce3" office:value-type="string" calcext:value-type="string">
            <text:p>Ordem: 1</text:p>
            <text:p>Descrição: Poltrona giratória.</text:p>
            <text:p>Quantidade: 40</text:p>
            <text:p>Unidade de medida: Unidade</text:p>
            <text:p>Valor: 1.004,87</text:p>
            <text:p>Total: 40.194,80</text:p>
            <text:p>RDOs:</text:p>
            <text:p/>
            <text:p>4585925</text:p>
            <text:p/>
            <text:p>Ordem: 2</text:p>
            <text:p>Descrição: Bebedouro para garrafão de água.</text:p>
            <text:p>Quantidade: 5</text:p>
            <text:p>Unidade de medida: Unidade</text:p>
            <text:p>Valor: 795,00</text:p>
            <text:p>Total: 3.975,00</text:p>
            <text:p>RDOs:</text:p>
            <text:p/>
            <text:p>4585925</text:p>
            <text:p/>
            <text:p>Ordem: 3</text:p>
            <text:p>Descrição: Ar condicionado inverter - 12.000 BTU´s.</text:p>
            <text:p>Quantidade: 5</text:p>
            <text:p>Unidade de medida: Unidade</text:p>
            <text:p>Valor: 2.550,00</text:p>
            <text:p>Total: 12.750,00</text:p>
            <text:p>RDOs:</text:p>
            <text:p/>
            <text:p>4585925</text:p>
            <text:p/>
            <text:p>Ordem: 4</text:p>
            <text:p>Descrição: Ar condicionado inverter - 24.000 BTU´s.</text:p>
            <text:p>Quantidade: 10</text:p>
            <text:p>Unidade de medida: Unidade</text:p>
            <text:p>Valor: 3.540,00</text:p>
            <text:p>Total: 35.400,00</text:p>
            <text:p>RDOs:</text:p>
            <text:p/>
            <text:p>4585925</text:p>
            <text:p/>
            <text:p>Ordem: 5</text:p>
            <text:p>Descrição: Ar condicionado inverter - 48.000 BTU´s.</text:p>
            <text:p>Quantidade: 10</text:p>
            <text:p>Unidade de medida: Unidade</text:p>
            <text:p>Valor: 11.800,00</text:p>
            <text:p>Total: 118.000,00</text:p>
            <text:p>RDOs:</text:p>
            <text:p/>
            <text:p>4585925</text:p>
            <text:p/>
            <text:p>Ordem: 6</text:p>
            <text:p>Descrição: Estação de trabalho.</text:p>
            <text:p>Quantidade: 30</text:p>
            <text:p>Unidade de medida: Unidade</text:p>
            <text:p>Valor: 886,22</text:p>
            <text:p>Total: 26.586,60</text:p>
            <text:p>RDOs:</text:p>
            <text:p/>
            <text:p>4585925</text:p>
            <text:p/>
            <text:p>Ordem: 7</text:p>
            <text:p>Descrição: Gaveteiro</text:p>
            <text:p>Quantidade: 8</text:p>
            <text:p>Unidade de medida: Unidade</text:p>
            <text:p>Valor: 652,32</text:p>
            <text:p>Total: 5.218,56</text:p>
            <text:p>RDOs:</text:p>
            <text:p/>
            <text:p>4585925</text:p>
            <text:p/>
            <text:p>Ordem: 8</text:p>
            <text:p>Descrição: Armário fechado</text:p>
            <text:p>Quantidade: 5</text:p>
            <text:p>Unidade de medida: Unidade</text:p>
            <text:p>Valor: 310,00</text:p>
            <text:p>Total: 1.550,00</text:p>
            <text:p>RDOs:</text:p>
            <text:p/>
            <text:p>4585925</text:p>
            <text:p/>
            <text:p>Ordem: 9</text:p>
            <text:p>Descrição: Poltrona fixa - encosto em tela</text:p>
            <text:p>Quantidade: 50</text:p>
            <text:p>Unidade de medida: Unidade</text:p>
            <text:p>Valor: 390,00</text:p>
            <text:p>Total: 19.500,00</text:p>
            <text:p>RDOs:</text:p>
            <text:p/>
            <text:p>4585925</text:p>
            <text:p/>
            <text:p>Ordem: 10</text:p>
            <text:p>Descrição: Mesa de apoio - tipo impressora</text:p>
            <text:p>Quantidade: 10</text:p>
            <text:p>Unidade de medida: Unidade</text:p>
            <text:p>Valor: 319,99</text:p>
            <text:p>Total: 3.199,90</text:p>
            <text:p>RDOs:</text:p>
            <text:p/>
            <text:p>4585925</text:p>
          </table:table-cell>
          <table:table-cell table:style-name="ce2" office:value-type="float" office:value="266374.86" calcext:value-type="float">
            <text:p>266374,86</text:p>
          </table:table-cell>
          <table:table-cell table:style-name="ce2" office:value-type="string" calcext:value-type="string">
            <text:p>01/04/2025</text:p>
          </table:table-cell>
          <table:table-cell table:style-name="ce2" office:value-type="string" calcext:value-type="string">
            <text:p>Os materiais relacionados no objeto são necessários ao cumprimento das atividades desempenhadas pelos servidores e colaboradores internos. A aquisição se justifica pela continuidade do serviço público uma vez que alguns itens necessitam substituição decorrente de avarias, desgaste pelo uso, ação do tempo e vida útil.</text:p>
          </table:table-cell>
          <table:table-cell table:style-name="ce2" office:value-type="string" calcext:value-type="string">
            <text:p>Prejuízo à realização das tarefas rotineiras das áreas meio e fim, com impactos negativos na produtividade pela falta de itens que auxiliam na consecução das tarefa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Que os bens constituídos, no todo ou em parte, por material reciclado, atóxico, biodegradável, conforme ABNT NBR – 15448-1 e 15448-2; Que sejam observados os requisitos ambientais para a obtenção de certificação do Instituto Nacional de Metrologia, Normalização e Qualidade Industrial – INMETRO como produtos sustentáveis ou de menor impacto ambiental em relação aos seus similares; Que os bens devam ser, preferencialmente, acondicionados em embalagem individual adequada, com o menor volume possível, que utilize materiais recicláveis, de forma a garantir a máxima proteção durante o transporte e o armazenamento; e Que os bens não contenham substâncias perigosas em concentração acima da recomendada na diretiva RoHS (Restriction of Certain Hazardous Substances), tais como mercúrio (Hg), chumbo (Pb), cromo hexavalente (Cr(VI)), cádmio (Cd), bifenilpolibromados (PBBs), éteres difenil-polibromados (PBDEs). Obs: O critérios serão atualizados, detalhados e individualizados por item, nas peças que irão compor o futuro certame.</text:p>
          </table:table-cell>
          <table:table-cell table:style-name="ce2" office:value-type="string" calcext:value-type="string">
            <text:p>Licitação - Pregão (com registro de preço)</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style-name="ce2" office:value-type="string" calcext:value-type="string">
            <text:p>-</text:p>
          </table:table-cell>
          <table:table-cell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90000" calcext:value-type="float">
            <text:p>190.000,00 </text:p>
          </table:table-cell>
          <table:table-cell table:style-name="ce2" office:value-type="string" calcext:value-type="string">
            <text:p>Estimativa baseada em levantamento de necessidades da unidade, reduzida pelo comitê em face de limitações orçamentária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38-2025 - SEMAP - RR - Material e Patrimônio - Investimentos 12.101</text:p>
          </table:table-cell>
          <table:table-cell table:style-name="ce2" office:value-type="string" calcext:value-type="string">
            <text:p>PEDRO ERNESTO LOPES JUSTEN</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MAP_0001_2025</text:p>
          </table:table-cell>
          <table:table-cell table:style-name="ce2" office:value-type="string" calcext:value-type="string">
            <text:p>SJRR - SEMAP - SEÇÃO DE MATERIAL E PATRIMÔNIO</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Bens de consumo e permanentes</text:p>
          </table:table-cell>
          <table:table-cell table:style-name="ce5" office:value-type="string" calcext:value-type="string">
            <text:p>Outros</text:p>
          </table:table-cell>
          <table:table-cell table:style-name="ce2" office:value-type="string" calcext:value-type="string">
            <text:p>AQUISIÇÃO DE MATERIAL DE CONSUMO - EXPEDIENTE</text:p>
          </table:table-cell>
          <table:table-cell table:style-name="ce3" office:value-type="string" calcext:value-type="string">
            <text:p>Ordem: 1</text:p>
            <text:p>Descrição: PORTA CRACHÁ RÍGIDO VERTICAL EM PLÁSTICO VERDE PACOTE COM 100 UNIDADES</text:p>
            <text:p>Quantidade: 1</text:p>
            <text:p>Unidade de medida: Pacote</text:p>
            <text:p>Valor: 60,00</text:p>
            <text:p>Total: 60,00</text:p>
            <text:p>RDOs:</text:p>
            <text:p/>
            <text:p>4510725</text:p>
            <text:p/>
            <text:p>Ordem: 2</text:p>
            <text:p>Descrição: PORTA CRACHÁ RÍGIDO VERTICAL EM PLÁSTICO AZUL PACOTE COM 100 UNIDADES</text:p>
            <text:p>Quantidade: 2</text:p>
            <text:p>Unidade de medida: Pacote</text:p>
            <text:p>Valor: 60,00</text:p>
            <text:p>Total: 120,00</text:p>
            <text:p>RDOs:</text:p>
            <text:p/>
            <text:p>4510725</text:p>
            <text:p/>
            <text:p>Ordem: 3</text:p>
            <text:p>Descrição: CARTÃO PVC 0,76 (EXTRA CARD) MEDINDO 54MM X 86MM, PACOTES COM 100 UNIDADES PARA IMPRESSÃO DOS CRACHÁS</text:p>
            <text:p>Quantidade: 5</text:p>
            <text:p>Unidade de medida: Pacote</text:p>
            <text:p>Valor: 72,80</text:p>
            <text:p>Total: 364,00</text:p>
            <text:p>RDOs:</text:p>
            <text:p/>
            <text:p>4510725</text:p>
            <text:p/>
            <text:p>Ordem: 4</text:p>
            <text:p>Descrição: CANETA ESFEROGRÁFICA COR AZUL</text:p>
            <text:p>Quantidade: 200</text:p>
            <text:p>Unidade de medida: Unidade</text:p>
            <text:p>Valor: 0,79</text:p>
            <text:p>Total: 158,00</text:p>
            <text:p>RDOs:</text:p>
            <text:p/>
            <text:p>4510725</text:p>
            <text:p/>
            <text:p>Ordem: 5</text:p>
            <text:p>Descrição: CANETA ESFEROGRÁFICA COR PRETA</text:p>
            <text:p>Quantidade: 100</text:p>
            <text:p>Unidade de medida: Unidade</text:p>
            <text:p>Valor: 0,79</text:p>
            <text:p>Total: 79,00</text:p>
            <text:p>RDOs:</text:p>
            <text:p/>
            <text:p>4510725</text:p>
            <text:p/>
            <text:p>Ordem: 6</text:p>
            <text:p>Descrição: GRAMPEADOR PARA GRAMPOS 26/6MM, COM BASE PARA APOIO MED. 13,9 X 4,3 CM.</text:p>
            <text:p>Quantidade: 10</text:p>
            <text:p>Unidade de medida: Unidade</text:p>
            <text:p>Valor: 13,62</text:p>
            <text:p>Total: 136,20</text:p>
            <text:p>RDOs:</text:p>
            <text:p/>
            <text:p>4510725</text:p>
            <text:p/>
            <text:p>Ordem: 7</text:p>
            <text:p>Descrição: PAPEL A4 (210 X 297MM) 75 G/M2</text:p>
            <text:p>Quantidade: 200</text:p>
            <text:p>Unidade de medida: Unidade</text:p>
            <text:p>Valor: 18,81</text:p>
            <text:p>Total: 3.762,00</text:p>
            <text:p>RDOs:</text:p>
            <text:p/>
            <text:p>4510725</text:p>
            <text:p/>
            <text:p>Ordem: 8</text:p>
            <text:p>Descrição: PAPEL RECICLADO PARA FOTOCÓPIA E IMPRESSÃO A LASER, A4 (210 X 297MM) 75 G/M².</text:p>
            <text:p>Quantidade: 200</text:p>
            <text:p>Unidade de medida: Unidade</text:p>
            <text:p>Valor: 18,81</text:p>
            <text:p>Total: 3.762,00</text:p>
            <text:p>RDOs:</text:p>
            <text:p/>
            <text:p>4510725</text:p>
            <text:p/>
            <text:p>Ordem: 9</text:p>
            <text:p>Descrição: CARTUCHO DE TONER PARA IMPRESSORA SAMSUNG MODELO 4833 E 3710 TONER MLT-D205L</text:p>
            <text:p>Quantidade: 15</text:p>
            <text:p>Unidade de medida: Unidade</text:p>
            <text:p>Valor: 46,25</text:p>
            <text:p>Total: 693,75</text:p>
            <text:p>RDOs:</text:p>
            <text:p/>
            <text:p>4510725</text:p>
            <text:p/>
            <text:p>Ordem: 10</text:p>
            <text:p>Descrição: CARTUCHO TONER SAMSUNG MLT D305L/XAZ PARA IMPRESSORA SAMSUNG ML-3750ND</text:p>
            <text:p>Quantidade: 20</text:p>
            <text:p>Unidade de medida: Unidade</text:p>
            <text:p>Valor: 54,12</text:p>
            <text:p>Total: 1.082,40</text:p>
            <text:p>RDOs:</text:p>
            <text:p/>
            <text:p>4510725</text:p>
            <text:p/>
            <text:p>Ordem: 11</text:p>
            <text:p>Descrição: CARTUCHO TONER CLT-C609S CIANO PARA IMPRESSORA COLORIDA A4 SANSUNG MODELO CPL-775ND</text:p>
            <text:p>Quantidade: 2</text:p>
            <text:p>Unidade de medida: Unidade</text:p>
            <text:p>Valor: 216,00</text:p>
            <text:p>Total: 432,00</text:p>
            <text:p>RDOs:</text:p>
            <text:p/>
            <text:p>4510725</text:p>
            <text:p/>
            <text:p>Ordem: 12</text:p>
            <text:p>Descrição: CARTUCHO TONER CLT-M609S MAGENTA PARA IMPRESSORA COLORIDA A4 SANSUNG MODELO CPL-775ND</text:p>
            <text:p>Quantidade: 2</text:p>
            <text:p>Unidade de medida: Unidade</text:p>
            <text:p>Valor: 261,00</text:p>
            <text:p>Total: 522,00</text:p>
            <text:p>RDOs:</text:p>
            <text:p/>
            <text:p>4510725</text:p>
            <text:p/>
            <text:p>Ordem: 13</text:p>
            <text:p>Descrição: TONER PARA A IMPRESSORA LEXMARK C950 PRETO MODELO: C950X2KG</text:p>
            <text:p>Quantidade: 2</text:p>
            <text:p>Unidade de medida: Unidade</text:p>
            <text:p>Valor: 939,00</text:p>
            <text:p>Total: 1.878,00</text:p>
            <text:p>RDOs:</text:p>
            <text:p/>
            <text:p>4510725</text:p>
            <text:p/>
            <text:p>Ordem: 14</text:p>
            <text:p>Descrição: TONER SAMSUNG MLT-D203U PARA IMPRESSORAS MODELO SL-M4020ND E SL-M4070FR</text:p>
            <text:p>Quantidade: 30</text:p>
            <text:p>Unidade de medida: Unidade</text:p>
            <text:p>Valor: 37,00</text:p>
            <text:p>Total: 1.110,00</text:p>
            <text:p>RDOs:</text:p>
            <text:p/>
            <text:p>4510725</text:p>
            <text:p/>
            <text:p>Ordem: 15</text:p>
            <text:p>Descrição: TONER PARA IMPRESSORA MODELO LEXMARK 56F4U00</text:p>
            <text:p>Quantidade: 30</text:p>
            <text:p>Unidade de medida: Unidade</text:p>
            <text:p>Valor: 850,00</text:p>
            <text:p>Total: 25.500,00</text:p>
            <text:p>RDOs:</text:p>
            <text:p/>
            <text:p>4510725</text:p>
            <text:p/>
            <text:p>Ordem: 16</text:p>
            <text:p>Descrição: UNIDADE DE IMAGEM COM RENDIMENTO DE 60 MIL PÁGINAS PARA LEXMARK MS622 E MX622 - 56F0Z00</text:p>
            <text:p>Quantidade: 20</text:p>
            <text:p>Unidade de medida: Unidade</text:p>
            <text:p>Valor: 453,26</text:p>
            <text:p>Total: 9.065,20</text:p>
            <text:p>RDOs:</text:p>
            <text:p/>
            <text:p>4510725</text:p>
            <text:p/>
            <text:p>Ordem: 17</text:p>
            <text:p>Descrição: FILME DE PVC. FILME PLÁSTICO TRANSPARENTE, MEDINDO APROXIMADAMENTE 28CM X 15M</text:p>
            <text:p>Quantidade: 30</text:p>
            <text:p>Unidade de medida: Unidade</text:p>
            <text:p>Valor: 18,64</text:p>
            <text:p>Total: 559,20</text:p>
            <text:p>RDOs:</text:p>
            <text:p/>
            <text:p>4510725</text:p>
            <text:p/>
            <text:p>Ordem: 18</text:p>
            <text:p>Descrição: PILHA SUPER ALCALINA, TAMANHO AAA (PALITO) - PACOTE COM 02 UNIDADES.</text:p>
            <text:p>Quantidade: 50</text:p>
            <text:p>Unidade de medida: Unidade</text:p>
            <text:p>Valor: 2,95</text:p>
            <text:p>Total: 147,50</text:p>
            <text:p>RDOs:</text:p>
            <text:p/>
            <text:p>4510725</text:p>
            <text:p/>
            <text:p>Ordem: 19</text:p>
            <text:p>Descrição: BATERIA SELADA PARA NOBREAK 12V 7AH</text:p>
            <text:p>Quantidade: 40</text:p>
            <text:p>Unidade de medida: Unidade</text:p>
            <text:p>Valor: 92,00</text:p>
            <text:p>Total: 3.680,00</text:p>
            <text:p>RDOs:</text:p>
            <text:p/>
            <text:p>4510725</text:p>
            <text:p/>
            <text:p>Ordem: 20</text:p>
            <text:p>Descrição: BATERIAS SELADAS 12V, 5AH CONECTOR A.</text:p>
            <text:p>Quantidade: 40</text:p>
            <text:p>Unidade de medida: Unidade</text:p>
            <text:p>Valor: 84,35</text:p>
            <text:p>Total: 3.374,00</text:p>
            <text:p>RDOs:</text:p>
            <text:p/>
            <text:p>4510725</text:p>
            <text:p/>
            <text:p>Ordem: 21</text:p>
            <text:p>Descrição: RIBBON MONOCROMÁTICO PARA IMPRESSORA DE CARTÃO SMART CH 51 D COM GRAVADOR MAGNÉTICO.</text:p>
            <text:p>Quantidade: 4</text:p>
            <text:p>Unidade de medida: Unidade</text:p>
            <text:p>Valor: 334,63</text:p>
            <text:p>Total: 1.338,52</text:p>
            <text:p>RDOs:</text:p>
            <text:p/>
            <text:p>4510725</text:p>
            <text:p/>
            <text:p>Ordem: 22</text:p>
            <text:p>Descrição: RIBBON COLORIDO PARA IMPRESSORA DE CARTÃO SMART CH 51 D COM GRAVADOR MAGNÉTICO.</text:p>
            <text:p>Quantidade: 4</text:p>
            <text:p>Unidade de medida: Unidade</text:p>
            <text:p>Valor: 334,63</text:p>
            <text:p>Total: 1.338,52</text:p>
            <text:p>RDOs:</text:p>
            <text:p/>
            <text:p>4510725</text:p>
            <text:p/>
            <text:p>Ordem: 23</text:p>
            <text:p>Descrição: RIBBONS COLORIDO PARA IMPRESSORA DE CARTÕES EM PVC COMATIVEL COM IMPRESSORA EVOLIS DUALYS 3 COM CAPACIDADE PARA IMPRESSÃO DE NO MINIMO 200 CARTÕES. (REFERENCIA R3011 - YMCKO OU SIMILAR)</text:p>
            <text:p>Quantidade: 3</text:p>
            <text:p>Unidade de medida: Unidade</text:p>
            <text:p>Valor: 151,69</text:p>
            <text:p>Total: 455,07</text:p>
            <text:p>RDOs:</text:p>
            <text:p/>
            <text:p>4510725</text:p>
            <text:p/>
            <text:p>Ordem: 24</text:p>
            <text:p>Descrição: PRANCHETA</text:p>
            <text:p>Quantidade: 10</text:p>
            <text:p>Unidade de medida: Unidade</text:p>
            <text:p>Valor: 10,91</text:p>
            <text:p>Total: 109,10</text:p>
            <text:p>RDOs:</text:p>
            <text:p/>
            <text:p>4510725</text:p>
            <text:p/>
            <text:p>Ordem: 25</text:p>
            <text:p>Descrição: PILHA SUPER ALCALINA, TAMANHO AA - PACOTE COM 02 UNIDADES.</text:p>
            <text:p>Quantidade: 30</text:p>
            <text:p>Unidade de medida: Pacote</text:p>
            <text:p>Valor: 3,33</text:p>
            <text:p>Total: 99,90</text:p>
            <text:p>RDOs:</text:p>
            <text:p/>
            <text:p>4510725</text:p>
            <text:p/>
            <text:p>Ordem: 26</text:p>
            <text:p>Descrição: CONJUNTO DE COLETA SELETIVA COM QUATRO LIXEIRAS "METAIS, PLÁSTICO, VIDROS E PAPEIS".</text:p>
            <text:p>Quantidade: 4</text:p>
            <text:p>Unidade de medida: Unidade</text:p>
            <text:p>Valor: 304,23</text:p>
            <text:p>Total: 1.216,92</text:p>
            <text:p>RDOs:</text:p>
            <text:p/>
            <text:p>4510725</text:p>
            <text:p/>
            <text:p>Ordem: 27</text:p>
            <text:p>Descrição: CAIXA TIPO ORGANIZADOR PARA ALMOXARIFADO</text:p>
            <text:p>Quantidade: 50</text:p>
            <text:p>Unidade de medida: Unidade</text:p>
            <text:p>Valor: 49,23</text:p>
            <text:p>Total: 2.461,50</text:p>
            <text:p>RDOs:</text:p>
            <text:p/>
            <text:p>4510725</text:p>
          </table:table-cell>
          <table:table-cell table:style-name="ce2" office:value-type="float" office:value="63504.78" calcext:value-type="float">
            <text:p>63504,78</text:p>
          </table:table-cell>
          <table:table-cell table:style-name="ce2" office:value-type="string" calcext:value-type="string">
            <text:p>01/04/2025</text:p>
          </table:table-cell>
          <table:table-cell table:style-name="ce2" office:value-type="string" calcext:value-type="string">
            <text:p>REPOSIÇÃO DE SALDO DE MATERIAIS EM ESTOQUE PARA USO DOS CLIENTES INTERNOS</text:p>
          </table:table-cell>
          <table:table-cell table:style-name="ce2" office:value-type="string" calcext:value-type="string">
            <text:p>DESCONTINUIDADE NA DISTRIBUIÇÃO E PREJUÍZO NAS CONSECUÇÃO DE TAREFA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Que os bens constituídos, no todo ou em parte, por material reciclado, atóxico, biodegradável, conforme ABNT NBR – 15448-1 e 15448-2; Que sejam observados os requisitos ambientais para a obtenção de certificação do Instituto Nacional de Metrologia, Normalização e Qualidade Industrial – INMETRO como produtos sustentáveis ou de menor impacto ambiental em relação aos seus similares; Que os bens devam ser, preferencialmente, acondicionados em embalagem individual adequada, com o menor volume possível, que utilize materiais recicláveis, de forma a garantir a máxima proteção durante o transporte e o armazenamento; e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able:table-cell>
          <table:table-cell table:style-name="ce2" office:value-type="string" calcext:value-type="string">
            <text:p>Licitação - Pregão (com registro de preço)</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63504.78" calcext:value-type="float">
            <text:p>63.504,78 </text:p>
          </table:table-cell>
          <table:table-cell table:style-name="ce2" office:value-type="string" calcext:value-type="string">
            <text:p>Considerou-se a estimativa de consumo levantada pela unidade demandante.</text:p>
          </table:table-cell>
          <table:table-cell table:style-name="ce2" office:value-type="string" calcext:value-type="string">
            <text:p>-</text:p>
          </table:table-cell>
          <table:table-cell table:style-name="ce2" office:value-type="string" calcext:value-type="string">
            <text:p>NE</text:p>
          </table:table-cell>
          <table:table-cell table:style-name="ce2" office:value-type="string" calcext:value-type="string">
            <text:p>Não</text:p>
          </table:table-cell>
          <table:table-cell table:style-name="ce2" office:value-type="string" calcext:value-type="string">
            <text:p>Sim</text:p>
          </table:table-cell>
          <table:table-cell table:style-name="ce2" office:value-type="string" calcext:value-type="string">
            <text:p>Não</text:p>
          </table:table-cell>
          <table:table-cell table:style-name="ce2" office:value-type="string" calcext:value-type="string">
            <text:p>SJRR-004-2025 - SESEG - RR - Serviços e Materiais Diversos - Consumo Ordinário 12.101</text:p>
          </table:table-cell>
          <table:table-cell table:style-name="ce2" office:value-type="string" calcext:value-type="string">
            <text:p>PEDRO ERNESTO LOPES JUSTEN</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DER_0002_2025</text:p>
          </table:table-cell>
          <table:table-cell table:style-name="ce2" office:value-type="string" calcext:value-type="string">
            <text:p>SJRR - SEDER - SEÇÃO DE DESENVOLVIMENTO E AVALIAÇÃO DE RECURSOS HUMANOS</text:p>
          </table:table-cell>
          <table:table-cell table:style-name="ce2" office:value-type="string" calcext:value-type="string">
            <text:p>SECAD - SECRETARIA ADMINISTRATIVA</text:p>
          </table:table-cell>
          <table:table-cell table:style-name="ce3" office:value-type="string" calcext:value-type="string">
            <text:p>0000281-65.2024.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Contratação de serviços de seguradora com vistas à cobertura de seguro coletivo de acidentes pessoais, para estagiários bolsistas, estagiários não remunerados, conciliadores e prestadores de serviço voluntário em plena atividade na Seção Judiciária de Roraima.</text:p>
          </table:table-cell>
          <table:table-cell table:style-name="ce3" office:value-type="string" calcext:value-type="string">
            <text:p>Ordem: 1</text:p>
            <text:p>Descrição: Serviços de Seguro de Vida para estagiários - Apólice coletiva estimativa.</text:p>
            <text:p>Quantidade: 1</text:p>
            <text:p>Unidade de medida: Serviço</text:p>
            <text:p>Valor: 1.700,00</text:p>
            <text:p>Total: 1.700,00</text:p>
            <text:p>RDOs:</text:p>
            <text:p/>
            <text:p>4323425</text:p>
          </table:table-cell>
          <table:table-cell table:style-name="ce2" office:value-type="float" office:value="1700" calcext:value-type="float">
            <text:p>1700</text:p>
          </table:table-cell>
          <table:table-cell table:style-name="ce2" office:value-type="string" calcext:value-type="string">
            <text:p>28/08/2025</text:p>
          </table:table-cell>
          <table:table-cell table:style-name="ce2" office:value-type="string" calcext:value-type="string">
            <text:p>A contratação se faz necessária para assegurar aos estagiários bolsistas, estagiários não remunerados, conciliadores e prestadores de serviço voluntário a cobertura de seguro coletivo de acidentes pessoais, garantindo aos beneficiados a segurança e conforto em caso de sinistro, sobretudo se estes ocorrerem nas dependências da Instituição, ou sob sua responsabilidade.</text:p>
          </table:table-cell>
          <table:table-cell table:style-name="ce2" office:value-type="string" calcext:value-type="string">
            <text:p>O descumprimento das determinações da Lei 11.788 de 25/09/2008 e da Resolução CJF 208 de 04/10/2012.</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2"/>
          <table:table-cell table:style-name="ce2" office:value-type="string" calcext:value-type="string">
            <text:p>Sim - Toda movimentação de vidas é feita em sistema virtual, não tendo necessidade de impressão de papel.</text:p>
          </table:table-cell>
          <table:table-cell table:style-name="ce2" office:value-type="string" calcext:value-type="string">
            <text:p>Contratação direta - Dispensa</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arcelado</text:p>
          </table:table-cell>
          <table:table-cell table:style-name="ce2" office:value-type="float" office:value="24" calcext:value-type="float">
            <text:p>24</text:p>
          </table:table-cell>
          <table:table-cell table:style-name="ce2" office:value-type="string" calcext:value-type="string">
            <text:p>- Grupo de Segurados: até 45 (quarenta e cinco) vidas podendo variar mensalmente, entre estagiários bolsistas, estagiários não remunerados, conciliadores e prestadores de serviço voluntário em atividade no âmbito da Seção Judiciária de Roraima. - A contratação atual tem vigência de 24 (vinte e quatro) meses, pelo período de 28/08/2023 a 27/08/2025. - A nova contratação deverá ter vigência de 24 (vinte e quatro) meses, pelo período de 28/08/2025 a 27/08/2027.</text:p>
          </table:table-cell>
          <table:table-cell table:style-name="ce2" office:value-type="string" calcext:value-type="string">
            <text:p>Aprovada com redimensionamento</text:p>
          </table:table-cell>
          <table:table-cell table:style-name="ce8" office:value-type="float" office:value="1000" calcext:value-type="float">
            <text:p>1.000,00 </text:p>
          </table:table-cell>
          <table:table-cell table:style-name="ce2" office:value-type="string" calcext:value-type="string">
            <text:p>Considerou-se a média dos últimos exercícios. Demanda a prevista no Planej nas RDOs correspondentes.</text:p>
          </table:table-cell>
          <table:table-cell table:number-columns-repeated="5" table:style-name="ce2" office:value-type="string" calcext:value-type="string">
            <text:p>-</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TYARA PAULA PLACIDA LEVEL</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DER_0001_2025</text:p>
          </table:table-cell>
          <table:table-cell table:style-name="ce2" office:value-type="string" calcext:value-type="string">
            <text:p>SJRR - SEDER - SEÇÃO DE DESENVOLVIMENTO E AVALIAÇÃO DE RECURSOS HUMANOS</text:p>
          </table:table-cell>
          <table:table-cell table:style-name="ce2" office:value-type="string" calcext:value-type="string">
            <text:p>SECAD - SECRETARIA ADMINISTRATIVA</text:p>
          </table:table-cell>
          <table:table-cell table:style-name="ce3" office:value-type="string" calcext:value-type="string">
            <text:p>0000355-22.2024.4.01.8013</text:p>
          </table:table-cell>
          <table:table-cell table:style-name="ce2" office:value-type="string" calcext:value-type="string">
            <text:p>Serviços não contínuos ou contratados por escopo</text:p>
          </table:table-cell>
          <table:table-cell table:style-name="ce5" office:value-type="string" calcext:value-type="string">
            <text:p>Ações de capacitação</text:p>
          </table:table-cell>
          <table:table-cell table:style-name="ce2" office:value-type="string" calcext:value-type="string">
            <text:p>Capacitações para exercício de 2025, que deverão ofertadas aos servidores da SJRR garantindo a eles ferramentas e conhecimentos para que acompanhem as transformações pelas quais vem passando Justiça Federal e o cumprimento das metas CRH.</text:p>
          </table:table-cell>
          <table:table-cell table:style-name="ce3" office:value-type="string" calcext:value-type="string">
            <text:p>Ordem: 1</text:p>
            <text:p>Descrição: Ações de capacitação. Para 2025 pretende-se aumentar para 70 o número de servidores capacitados.</text:p>
            <text:p>Quantidade: 70</text:p>
            <text:p>Unidade de medida: Serviço</text:p>
            <text:p>Valor: 1.000,00</text:p>
            <text:p>Total: 70.000,00</text:p>
            <text:p>RDOs:</text:p>
            <text:p/>
            <text:p>4466925</text:p>
            <text:p>4586225</text:p>
            <text:p>4467425</text:p>
          </table:table-cell>
          <table:table-cell table:style-name="ce2" office:value-type="float" office:value="70000" calcext:value-type="float">
            <text:p>70000</text:p>
          </table:table-cell>
          <table:table-cell table:style-name="ce2" office:value-type="string" calcext:value-type="string">
            <text:p>03/03/2025</text:p>
          </table:table-cell>
          <table:table-cell table:style-name="ce2" office:value-type="string" calcext:value-type="string">
            <text:p>O principal ativo da Justiça Federal são os servidores que aqui trabalham. Contar com servidores eficientes, dedicados e capacitados é um fator fundamental para a SJRR atingir os seus objetivos estratégicos. Os nossos recursos humanos são os responsáveis pelas atividades da instituição e são os que zelam pela qualidade dos serviços prestados à população. Por isso é importante ter um cuidado especial no processo de desenvolver essas pessoas. O desenvolvimento dos servidores permite o constante aprimoramento das equipes de trabalho na Varas e área administrativa, tornando elas cada vez mais eficientes, antenadas à sua área de atuação na Justiça, além de despertar talentos e engajar ainda mais o servidor na instituição. Considerando o cenário atual, que dinamizou a especialização do mercado de treinamentos e a mudança nas rotinas de trabalho, serão privilegiadas as ações de capacitação na modalidade à distância, com utilização das ferramentas tecnológicas disponíveis e, na medida do possível, cursos presenciais com o apoio institucional, incentivando a participação de instrutores internos, promovendo a gestão do conhecimento, além da contratação de instituições consolidadas e especializadas.</text:p>
          </table:table-cell>
          <table:table-cell table:style-name="ce2" office:value-type="string" calcext:value-type="string">
            <text:p>O sucesso das ações e o atendimento às expectativas dependerá do comprometimento e da participação efetiva das partes envolvidas direta e indiretamente, do apoio da administração, do engajamento do público alvo, das ferramentas para transmissão dos eventos, da disponibilidade orçamentária e do cumprimento do planejamento.</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Incentivar a inovação</text:p>
            <text:p>Macrodesafio: Aperfeiçoamento da gestão administrativa e da governança judiciária</text:p>
            <text:p>Plano: PLANEST 2021-2026 - Plano Estratégico da Justiça Federal da 1ª Região</text:p>
            <text:p/>
            <text:p>Objetivo: Aprimorar a estrutura organizacional da área administrativa</text:p>
            <text:p>Macrodesafio: Aperfeiçoamento da gestão de pessoas</text:p>
            <text:p>Plano: PLANEST 2021-2026 - Plano Estratégico da Justiça Federal da 1ª Região</text:p>
            <text:p/>
            <text:p>Objetivo: Aprimorar a estrutura organizacional da área administrativa</text:p>
            <text:p>Macrodesafio: Aperfeiçoamento da gestão orçamentária e financeira</text:p>
            <text:p>Plano: PLANEST 2021-2026 - Plano Estratégico da Justiça Federal da 1ª Região</text:p>
          </table:table-cell>
          <table:table-cell table:style-name="ce2" office:value-type="string" calcext:value-type="string">
            <text:p>Sim - Serão priorizadas as ações de capacitação realizadas à distância por meio do aplicativo Teams, Zoom ou Moodle para se evitar deslocamento de servidores, pagamento de diárias, aquisição de passagens aéreas, montagem de sala de aula, aquisição de coffee break, gastos com papel, energia, água e recursos humanos.</text:p>
          </table:table-cell>
          <table:table-cell table:style-name="ce2" office:value-type="string" calcext:value-type="string">
            <text:p>Contratação direta - Inexigibilidade</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style-name="ce2" office:value-type="string" calcext:value-type="string">
            <text:p>-</text:p>
          </table:table-cell>
          <table:table-cell table:style-name="ce2" office:value-type="string" calcext:value-type="string">
            <text:p>Formas previstas para as contrações: - Inexigibilidade de licitação para cursos exclusivos e instrutores com notório saber na área tema da capacitação; - Dispensa de licitação para cursos comuns em que vários instrutores são capazes de ministrar o conteúdo do tema da capacitação; - Pagamento por meio de GECC (Resolução 294 CJF) para cursos ministrados por servidores que atuam como instrutores. Data-limite para entrega dos bens ou início da prestação dos serviços: - Os serviços serão prestados por diversas empresas do ramo, por profissionais do ensino e também por servidores instrutores de acordo com cronograma estabelecido para cada evento, sendo que a última capacitação deve ser finalizada preferencialmente até o dia 19 de dezembro de 2025. Prazo previsto para a execução: - Os serviços serão executados ao longo do exercício de 2025, de acordo com o cronograma estabelecido para cada evento de capacitação.</text:p>
          </table:table-cell>
          <table:table-cell table:style-name="ce2" office:value-type="string" calcext:value-type="string">
            <text:p>Aprovada</text:p>
          </table:table-cell>
          <table:table-cell table:style-name="ce8" office:value-type="float" office:value="70000" calcext:value-type="float">
            <text:p>70.000,00 </text:p>
          </table:table-cell>
          <table:table-cell table:style-name="ce2" office:value-type="string" calcext:value-type="string">
            <text:p>Planejamento Anual de Capacitações será executado conforme a disponibilidade de recursos previsto no Planej, nas RDOs correspondentes.</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49-2025 - SEDER - RR - Recursos Humanos - Serviços PJ e PF 12.101</text:p>
          </table:table-cell>
          <table:table-cell table:style-name="ce2" office:value-type="string" calcext:value-type="string">
            <text:p>TYARA PAULA PLACIDA LEVEL</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INF_0003_2025</text:p>
          </table:table-cell>
          <table:table-cell table:style-name="ce2" office:value-type="string" calcext:value-type="string">
            <text:p>SJRR - SEINF - SEÇÃO DE TECNOLOGIA DA INFORMAÇÃO</text:p>
          </table:table-cell>
          <table:table-cell table:style-name="ce2" office:value-type="string" calcext:value-type="string">
            <text:p>SECAD - SECRETARIA ADMINISTRATIVA</text:p>
          </table:table-cell>
          <table:table-cell table:style-name="ce3" office:value-type="string" calcext:value-type="string">
            <text:p>0000396-57.2022.4.01.8013</text:p>
          </table:table-cell>
          <table:table-cell table:style-name="ce2" office:value-type="string" calcext:value-type="string">
            <text:p>Serviços contínuos com regime de dedicação exclusiva de mão de obra</text:p>
          </table:table-cell>
          <table:table-cell table:style-name="ce5" office:value-type="string" calcext:value-type="string">
            <text:p>Serviços de TIC</text:p>
          </table:table-cell>
          <table:table-cell table:style-name="ce2" office:value-type="string" calcext:value-type="string">
            <text:p>Contratação de serviços técnicos especializados na área de tecnologia da informação para organização, desenvolvimento, implantação e execução continuada de atividades de suporte técnico remoto e presencial a usuários de soluções de tecnologia da informação da Seção Judiciária de Roraima, abrangendo a execução de rotinas periódicas, orientação e esclarecimento de dúvidas e recebimento, registro, análise, diagnóstico e atendimento de solicitações de usuários.</text:p>
          </table:table-cell>
          <table:table-cell table:style-name="ce3" office:value-type="string" calcext:value-type="string">
            <text:p>Ordem: 1</text:p>
            <text:p>Descrição: Prestação de serviços técnicos continuados da área de tecnologia da informação para atendimento e suporte aos usuários de TI da Seção Judiciária de Roraima.</text:p>
            <text:p>Quantidade: 30</text:p>
            <text:p>Unidade de medida: Serviço</text:p>
            <text:p>Valor: 15.407,73</text:p>
            <text:p>Total: 462.231,90</text:p>
            <text:p>RDOs:</text:p>
            <text:p/>
            <text:p>4502425</text:p>
          </table:table-cell>
          <table:table-cell table:style-name="ce2" office:value-type="float" office:value="462231.9" calcext:value-type="float">
            <text:p>462231,9</text:p>
          </table:table-cell>
          <table:table-cell table:style-name="ce2" office:value-type="string" calcext:value-type="string">
            <text:p>02/08/2025</text:p>
          </table:table-cell>
          <table:table-cell table:style-name="ce2" office:value-type="string" calcext:value-type="string">
            <text:p>A A presente contratação tem por objetivo garantir a continuidade dos serviços prestados no escopo do Contrato N. 02/2023 (doc. 17424501), cuja vigência expirará em 02/08/2025. Dado o reduzido quadro de servidores de TI, o qual impossibilita a execução de atividades apenas por servidores da Seção Judiciária, essa demanda visa a contratação de serviços técnicos especializados na área de tecnologia da informação para organização, desenvolvimento, implantação e execução continuada de atividades de suporte técnico remoto e presencial a usuários de soluções de tecnologia da informação, abrangendo a execução de rotinas periódicas, orientação e esclarecimento de dúvidas e recebimento, registro, análise, diagnóstico e atendimento de solicitações de usuários dos diversos recursos tecnológicos disponíveis aos usuários da Seção Judiciária de Roraima. Possui ainda como finalidade garantir os serviços de atendimento e suporte aos usuários de soluções de tecnologia da informação, das quais são totalmente dependentes as atividades desempenhadas por magistrados, servidores, estagiários e terceirizados que atuam no âmbito da SJRR, assim como por seus jurisdicionados.</text:p>
          </table:table-cell>
          <table:table-cell table:style-name="ce2" office:value-type="string" calcext:value-type="string">
            <text:p>Impactos negativos na prestação de serviço da atividade fim (causando indisponibilidade de serviços ofertados aos jurisdicionados), além de prejudicar as atividades rotineiras da atividade meio que dependem da infraestrutura de informática - rede, internet, microcomputadores, impressoras, etc.- para desempenhar suas atividade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2"/>
          <table:table-cell table:style-name="ce2" office:value-type="string" calcext:value-type="string">
            <text:p>Sim - USO - suporte remoto (menor consumo de energia local)</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float" office:value="22023" calcext:value-type="float">
            <text:p>22023</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87902.9" calcext:value-type="float">
            <text:p>187.902,90 </text:p>
          </table:table-cell>
          <table:table-cell table:style-name="ce2" office:value-type="string" calcext:value-type="string">
            <text:p>Houve ajuste do valor para restringir ao exercício financeiro em questão, haja vista que a unidade demandante considerou o valor total até o fim da vigência do contrato. Além disso foi acrescido um possível reajuste previsto no contrato, estimou-se aproximadamente 3%.</text:p>
          </table:table-cell>
          <table:table-cell table:number-columns-repeated="5" table:style-name="ce2" office:value-type="string" calcext:value-type="string">
            <text:p>-</text:p>
          </table:table-cell>
          <table:table-cell table:style-name="ce2" office:value-type="string" calcext:value-type="string">
            <text:p>SJRR-028-2025 - SEINF - RR - TI e Comunicações - Contratos, serviços e consumo relacionados 12.101</text:p>
          </table:table-cell>
          <table:table-cell table:style-name="ce2" office:value-type="string" calcext:value-type="string">
            <text:p>MÁRCIA OLIVIA NEVES ESTEVES MARTINS</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INF_0002_2025</text:p>
          </table:table-cell>
          <table:table-cell table:style-name="ce2" office:value-type="string" calcext:value-type="string">
            <text:p>SJRR - SEINF - SEÇÃO DE TECNOLOGIA DA INFORMAÇÃO</text:p>
          </table:table-cell>
          <table:table-cell table:style-name="ce2" office:value-type="string" calcext:value-type="string">
            <text:p>SECAD - SECRETARIA ADMINISTRATIVA</text:p>
          </table:table-cell>
          <table:table-cell table:style-name="ce3" office:value-type="string" calcext:value-type="string">
            <text:p>0000284-54.2023.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Telefonia</text:p>
          </table:table-cell>
          <table:table-cell table:style-name="ce2" office:value-type="string" calcext:value-type="string">
            <text:p>Prestação de SERVIÇO MÓVEL PESSOAL - SMP, na modalidade LOCAL, com tecnologia digital GSM, podendo ser ofertadas tecnologias digitais não inferiores a 4G com fornecimento, em regime de comodato, de no mínimo de 10 (dez) aparelhos smartphones, com os respectivos Sim Cards. Incluindo internet e serviço de assinatura e acesso ilimitado ao aplicativo de mensagens instantâneas WhatsApp.</text:p>
          </table:table-cell>
          <table:table-cell table:style-name="ce3" office:value-type="string" calcext:value-type="string">
            <text:p>Ordem: 1</text:p>
            <text:p>Descrição: Pacote Serviços Empresarial tipoVI(Assinatura mensal de linha de voz, com ligações locais (VC1) e LDN (VC2 e VC3)ilimitadas, envio de SMSs (limitados a2.000 por mês), uso ilimitado de: roaming nacional, acesso à caixa postal, secretária eletrônica, aplicativo Whatsapp, franquia mínima de dados de 50GB e fornecimento de SIM CARD de triplo corte, serviço de gerenciamento de dispositivos móveis (MDM)e fornecimento de SMARTPHONE em comodato</text:p>
            <text:p>Quantidade: 12</text:p>
            <text:p>Unidade de medida: Serviço</text:p>
            <text:p>Valor: 1.136,12</text:p>
            <text:p>Total: 13.633,44</text:p>
            <text:p>RDOs:</text:p>
            <text:p/>
            <text:p>4568025</text:p>
          </table:table-cell>
          <table:table-cell table:style-name="ce2" office:value-type="float" office:value="13633.44" calcext:value-type="float">
            <text:p>13633,44</text:p>
          </table:table-cell>
          <table:table-cell table:style-name="ce2" office:value-type="string" calcext:value-type="string">
            <text:p>01/01/2025</text:p>
          </table:table-cell>
          <table:table-cell table:style-name="ce2" office:value-type="string" calcext:value-type="string">
            <text:p>A contratação tem como prioridade a implantação de procedimento de intimação das partes, advogados e dos peritos via WhatsApp no âmbito do Juizado Especial Federal e do Núcleo de Conciliação da Seção Judiciária de Roraima, conforme a Resolução Presi nº 50 de 23/11/2017, o que justifica a contratação de pacote de dados e acesso ao aplicativo de mensagens, bem como a facilidade de comunicação para magistrados e alguns setores da SJRR.</text:p>
          </table:table-cell>
          <table:table-cell table:style-name="ce2" office:value-type="string" calcext:value-type="string">
            <text:p>Atrasos na prestação de serviços aos jurisdicionados, visto que alguns serviços estão sendo feitos via mensagem eletrônica. Redução na qualidade dos serviços prestado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Não recebemos mais nenhum tipo de documento de forma física, somente digitais, objetivando a economia em papel e demais insumos.</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Contrato vigente que não será prorrogado no exercíci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13633.44" calcext:value-type="float">
            <text:p>13.633,44 </text:p>
          </table:table-cell>
          <table:table-cell table:style-name="ce2" office:value-type="string" calcext:value-type="string">
            <text:p>Estimativa da unidade baseada na média de consumo, e o aumento constante do uso dessa tecnologia para maior eficiência da comunicação nas áreas meio e fim.</text:p>
          </table:table-cell>
          <table:table-cell table:number-columns-repeated="5" table:style-name="ce2" office:value-type="string" calcext:value-type="string">
            <text:p>-</text:p>
          </table:table-cell>
          <table:table-cell table:style-name="ce2" office:value-type="string" calcext:value-type="string">
            <text:p>SJRR-028-2025 - SEINF - RR - TI e Comunicações - Contratos, serviços e consumo relacionados 12.101</text:p>
          </table:table-cell>
          <table:table-cell table:style-name="ce2" office:value-type="string" calcext:value-type="string">
            <text:p>MÁRCIA OLIVIA NEVES ESTEVES MARTINS</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INF_0001_2025</text:p>
          </table:table-cell>
          <table:table-cell table:style-name="ce2" office:value-type="string" calcext:value-type="string">
            <text:p>SJRR - SEINF - SEÇÃO DE TECNOLOGIA DA INFORMAÇÃO</text:p>
          </table:table-cell>
          <table:table-cell table:style-name="ce2" office:value-type="string" calcext:value-type="string">
            <text:p>SECAD - SECRETARIA ADMINISTRATIVA</text:p>
          </table:table-cell>
          <table:table-cell table:style-name="ce3" office:value-type="string" calcext:value-type="string">
            <text:p>0001503-73.2021.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Telefonia</text:p>
          </table:table-cell>
          <table:table-cell table:style-name="ce2" office:value-type="string" calcext:value-type="string">
            <text:p>Serviço de Telefonia Fixa Comutada, mediante prestação de serviços telefônicos Local fixo-fixo, fixo-móvel e DDD, a serem executados de forma contínua, compreendendo ainda a instalação e assinatura mensal de entroncamento E1, disponibilização de Discagem Direta a Ramal, para a Seção Judiciária de Roraima. A Central PABX oferece as seguintes características: 30 troncos digitais; Capacidade para 10 (dez) linhas; Capacidade para mais de 100 (cem) ramais, preferencialmente em fibra ótica.</text:p>
          </table:table-cell>
          <table:table-cell table:style-name="ce3" office:value-type="string" calcext:value-type="string">
            <text:p>Ordem: 1</text:p>
            <text:p>Descrição: contratação dos serviços de telefonia fixa para o exercício de 2025</text:p>
            <text:p>Quantidade: 12</text:p>
            <text:p>Unidade de medida: Serviço</text:p>
            <text:p>Valor: 989,16</text:p>
            <text:p>Total: 11.869,92</text:p>
            <text:p>RDOs:</text:p>
            <text:p/>
            <text:p>4586925</text:p>
          </table:table-cell>
          <table:table-cell table:style-name="ce2" office:value-type="float" office:value="11869.92" calcext:value-type="float">
            <text:p>11869,92</text:p>
          </table:table-cell>
          <table:table-cell table:style-name="ce2" office:value-type="string" calcext:value-type="string">
            <text:p>28/05/2025</text:p>
          </table:table-cell>
          <table:table-cell table:style-name="ce2" office:value-type="string" calcext:value-type="string">
            <text:p>contratação se justifica pela necessidade dos serviços de telefonia em todos os setores da Seção Judiciária de Roraima. Ressaltando ser um serviço essencial ao bom andamento dos trabalhos realizados pela Seccional e em especial na 3ª Vara onde são feitas inclusive intimações via telefone.</text:p>
          </table:table-cell>
          <table:table-cell table:style-name="ce2" office:value-type="string" calcext:value-type="string">
            <text:p>Atrasos na prestação de serviços aos jurisdicionados, visto que alguns serviços estão sendo feitos via ligação telefônica. Redução na qualidade dos serviços prestados.</text:p>
          </table:table-cell>
          <table:table-cell table:style-name="ce2" office:value-type="string" calcext:value-type="string">
            <text:p>I – alto: quando a impossibilidade de contratação provoca interrupçã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2" office:value-type="string" calcext:value-type="string">
            <text:p>Sim - Em tempos de sustentabilidade e preocupação com o meio ambiente, a Seccional já aderiu ao recebimento de faturas digitais ou faturas verdes. E qualquer tipo de comunicação, acontecerá na forma digital, sem nenhuma forma de impressão.</text:p>
          </table:table-cell>
          <table:table-cell table:style-name="ce2" office:value-type="string" calcext:value-type="string">
            <text:p>-</text:p>
          </table:table-cell>
          <table:table-cell table:style-name="ce2"/>
          <table:table-cell table:style-name="ce2" office:value-type="string" calcext:value-type="string">
            <text:p>Não</text:p>
          </table:table-cell>
          <table:table-cell table:style-name="ce2" office:value-type="string" calcext:value-type="string">
            <text:p>Prorrogação (Contrato ou ARP)</text:p>
          </table:table-cell>
          <table:table-cell table:style-name="ce2" office:value-type="float" office:value="52022" calcext:value-type="float">
            <text:p>52022</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2950" calcext:value-type="float">
            <text:p>12.950,00 </text:p>
          </table:table-cell>
          <table:table-cell table:style-name="ce2" office:value-type="string" calcext:value-type="string">
            <text:p>Estimativa da unidade baseada na média de consumo, e o constante uso do serviço para maior eficiência da comunicação nas áreas meio e fim.</text:p>
          </table:table-cell>
          <table:table-cell table:number-columns-repeated="5" table:style-name="ce2" office:value-type="string" calcext:value-type="string">
            <text:p>-</text:p>
          </table:table-cell>
          <table:table-cell table:style-name="ce2" office:value-type="string" calcext:value-type="string">
            <text:p>SJRR-028-2025 - SEINF - RR - TI e Comunicações - Contratos, serviços e consumo relacionados 12.101</text:p>
          </table:table-cell>
          <table:table-cell table:style-name="ce2" office:value-type="string" calcext:value-type="string">
            <text:p>MÁRCIA OLIVIA NEVES ESTEVES MARTINS</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LIT_0003_2025</text:p>
          </table:table-cell>
          <table:table-cell table:style-name="ce2" office:value-type="string" calcext:value-type="string">
            <text:p>SJRR - SELIT - SEÇÃO DE COMPRAS E LICITAÇÕES</text:p>
          </table:table-cell>
          <table:table-cell table:style-name="ce2" office:value-type="string" calcext:value-type="string">
            <text:p>SECAD - SECRETARIA ADMINISTRATIVA</text:p>
          </table:table-cell>
          <table:table-cell table:style-name="ce3" office:value-type="string" calcext:value-type="string">
            <text:p>0000276-43.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Serviços de publicação de editais, avisos e notas oficiais de interesse desta Seccional em jornal local de grande circulação Regional.</text:p>
          </table:table-cell>
          <table:table-cell table:style-name="ce3" office:value-type="string" calcext:value-type="string">
            <text:p>Ordem: 1</text:p>
            <text:p>Descrição: Publicação de matérias na Página de Editais do jornal contratado os seguintes valores discriminados por dia de publicação, tendo como unidade centímetro por coluna (cm/col.):</text:p>
            <text:p>Quantidade: 40</text:p>
            <text:p>Unidade de medida: Unidade</text:p>
            <text:p>Valor: 120,00</text:p>
            <text:p>Total: 4.800,00</text:p>
            <text:p>RDOs:</text:p>
            <text:p/>
            <text:p>4587225</text:p>
          </table:table-cell>
          <table:table-cell table:style-name="ce2" office:value-type="float" office:value="4800" calcext:value-type="float">
            <text:p>4800</text:p>
          </table:table-cell>
          <table:table-cell table:style-name="ce2" office:value-type="string" calcext:value-type="string">
            <text:p>01/01/2025</text:p>
          </table:table-cell>
          <table:table-cell table:style-name="ce2" office:value-type="string" calcext:value-type="string">
            <text:p>Dar publicidade, por meio de jornal local de grande circulação, a editais avisos e notas oficiais de interesse da Justiça Federal de 1ª Instância - Seção Judiciária de Roraima.</text:p>
          </table:table-cell>
          <table:table-cell table:style-name="ce2" office:value-type="string" calcext:value-type="string">
            <text:p>Falha de publicidade nos atos oficiais da SJRR, deixando de cumprir determinações legais e/ou de proporcionar mais eficiência na obtenção dos resultados pretendidos pelas relativas publicações.</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2" office:value-type="string" calcext:value-type="string">
            <text:p>Sim - Não recebemos nenhum documento em forma física, apenas digitais, objetivando a redução do uso de papeis, tonners e demais produtos.</text:p>
          </table:table-cell>
          <table:table-cell table:style-name="ce2" office:value-type="string" calcext:value-type="string">
            <text:p>Contratação direta - Inexigibilidade</text:p>
          </table:table-cell>
          <table:table-cell table:style-name="ce2"/>
          <table:table-cell table:style-name="ce2" office:value-type="string" calcext:value-type="string">
            <text:p>Não</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text:p>
          </table:table-cell>
          <table:table-cell table:style-name="ce8" office:value-type="float" office:value="3000" calcext:value-type="float">
            <text:p>3.000,00 </text:p>
          </table:table-cell>
          <table:table-cell table:style-name="ce2" office:value-type="string" calcext:value-type="string">
            <text:p>Considerou-se a média histórica e a derrubada do veto sobre a obrigatoriedade de publicações em jornais de grande circulação na Lei 14.133/21.</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ARTUR FERREIRA DE CARVALH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LIT_0002_2025</text:p>
          </table:table-cell>
          <table:table-cell table:style-name="ce2" office:value-type="string" calcext:value-type="string">
            <text:p>SJRR - SELIT - SEÇÃO DE COMPRAS E LICITAÇÕES</text:p>
          </table:table-cell>
          <table:table-cell table:style-name="ce2" office:value-type="string" calcext:value-type="string">
            <text:p>SECAD - SECRETARIA ADMINISTRATIVA</text:p>
          </table:table-cell>
          <table:table-cell table:style-name="ce3" office:value-type="string" calcext:value-type="string">
            <text:p>0000276-43.2024.4.01.8013</text:p>
          </table:table-cell>
          <table:table-cell table:style-name="ce2" office:value-type="string" calcext:value-type="string">
            <text:p>Serviços não contínuos ou contratados por escopo</text:p>
          </table:table-cell>
          <table:table-cell table:style-name="ce5" office:value-type="string" calcext:value-type="string">
            <text:p>Outros</text:p>
          </table:table-cell>
          <table:table-cell table:style-name="ce2" office:value-type="string" calcext:value-type="string">
            <text:p>Aquisição de assinatura online para a plataforma de pesquisa preços.</text:p>
          </table:table-cell>
          <table:table-cell table:style-name="ce3" office:value-type="string" calcext:value-type="string">
            <text:p>Ordem: 1</text:p>
            <text:p>Descrição: Assinatura informatizada para acesso a plataforma de pesquisa.</text:p>
            <text:p>Quantidade: 1</text:p>
            <text:p>Unidade de medida: Unidade</text:p>
            <text:p>Valor: 12.391,00</text:p>
            <text:p>Total: 12.391,00</text:p>
            <text:p>RDOs:</text:p>
            <text:p/>
            <text:p>4323425</text:p>
          </table:table-cell>
          <table:table-cell table:style-name="ce2" office:value-type="float" office:value="12391" calcext:value-type="float">
            <text:p>12391</text:p>
          </table:table-cell>
          <table:table-cell table:style-name="ce2" office:value-type="string" calcext:value-type="string">
            <text:p>31/05/2025</text:p>
          </table:table-cell>
          <table:table-cell table:style-name="ce2" office:value-type="string" calcext:value-type="string">
            <text:p>A Justiça Federal de Roraima utiliza a ferramenta desde 2013, sendo uma plataforma de fácil operação, confiável, ágil para acelerar os procedimentos de cotação e estimativa de preços e principalmente é eficiente na realização de pesquisa de preços. O Ministério da Economia possui uma plataforma que tenta operacionalizar a mesma função do banco de preços, no entanto é uma ferramenta bastante precária. O painel de compras governamentais é instável, extremamente pesado, lento e disfuncional. Apesar de ser gratuito não apresenta, nem de longe, a mesma eficiência do banco de preços.</text:p>
          </table:table-cell>
          <table:table-cell table:style-name="ce2" office:value-type="string" calcext:value-type="string">
            <text:p>Caso a contratação não seja efetuada, a pesquisa de preços terá que ser feita com base nos portais gratuitos, no qual não atendem de maneira satisfatória esta seção, fazendo com que eleve o tempo de tramitação dos processos uma vez que estes portais são lentos e disfuncionais, apresentando frequentemente uma série de erros. Cabe ainda mencionar a dificuldade de se obter preços balizadores perante a possíveis fornecedores, que demoram e não enviam em razão de não ter , entendemos, vinculação de compra, ou seja, tal serviço se torna apenas um custo para os fornecedores.</text:p>
          </table:table-cell>
          <table:table-cell table:style-name="ce2"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2" office:value-type="string" calcext:value-type="string">
            <text:p>Não</text:p>
          </table:table-cell>
          <table:table-cell table:style-name="ce3"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2" office:value-type="string" calcext:value-type="string">
            <text:p>Sim - A assinatura da plataforma é para o acesso na versão eletrônica, não havendo outro modo de usá-la.</text:p>
          </table:table-cell>
          <table:table-cell table:style-name="ce2" office:value-type="string" calcext:value-type="string">
            <text:p>Contratação direta - Inexigibilidade</text:p>
          </table:table-cell>
          <table:table-cell table:style-name="ce2"/>
          <table:table-cell table:style-name="ce2" office:value-type="string" calcext:value-type="string">
            <text:p>Sim</text:p>
          </table:table-cell>
          <table:table-cell table:style-name="ce2" office:value-type="string" calcext:value-type="string">
            <text:p>Nova contratação</text:p>
          </table:table-cell>
          <table:table-cell table:style-name="ce2" office:value-type="string" calcext:value-type="string">
            <text:p>-</text:p>
          </table:table-cell>
          <table:table-cell table:style-name="ce2" office:value-type="string" calcext:value-type="string">
            <text:p>Pagamento único</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12500" calcext:value-type="float">
            <text:p>12.500,00 </text:p>
          </table:table-cell>
          <table:table-cell table:style-name="ce2" office:value-type="string" calcext:value-type="string">
            <text:p>Considerou-se possível reajuste aproximadamente 3,5%.</text:p>
          </table:table-cell>
          <table:table-cell table:style-name="ce2" office:value-type="string" calcext:value-type="string">
            <text:p>-</text:p>
          </table:table-cell>
          <table:table-cell table:style-name="ce2" office:value-type="string" calcext:value-type="string">
            <text:p>NE</text:p>
          </table:table-cell>
          <table:table-cell table:number-columns-repeated="3" table:style-name="ce2" office:value-type="string" calcext:value-type="string">
            <text:p>Não</text:p>
          </table:table-cell>
          <table:table-cell table:style-name="ce2" office:value-type="string" calcext:value-type="string">
            <text:p>SJRR-005-2025 - SESEG - RR - Serviços e Materiais Diversos - Serviços PJ e PF 12.101</text:p>
          </table:table-cell>
          <table:table-cell table:style-name="ce2" office:value-type="string" calcext:value-type="string">
            <text:p>ARTUR FERREIRA DE CARVALHO</text:p>
          </table:table-cell>
          <table:table-cell table:style-name="ce2" office:value-type="string" calcext:value-type="string">
            <text:p>Ativo</text:p>
          </table:table-cell>
          <table:table-cell table:style-name="ce2" table:number-columns-repeated="989"/>
        </table:table-row>
        <table:table-row table:style-name="ro2">
          <table:table-cell table:style-name="ce2" office:value-type="string" calcext:value-type="string">
            <text:p>SJRR_SELIT_0001_2025</text:p>
          </table:table-cell>
          <table:table-cell table:style-name="ce2" office:value-type="string" calcext:value-type="string">
            <text:p>SJRR - SELIT - SEÇÃO DE COMPRAS E LICITAÇÕES</text:p>
          </table:table-cell>
          <table:table-cell table:style-name="ce2" office:value-type="string" calcext:value-type="string">
            <text:p>SECAD - SECRETARIA ADMINISTRATIVA</text:p>
          </table:table-cell>
          <table:table-cell table:style-name="ce3" office:value-type="string" calcext:value-type="string">
            <text:p>0000138-13.2023.4.01.8013</text:p>
          </table:table-cell>
          <table:table-cell table:style-name="ce2" office:value-type="string" calcext:value-type="string">
            <text:p>Serviços contínuos sem regime de dedicação exclusiva de mão-de-obra</text:p>
          </table:table-cell>
          <table:table-cell table:style-name="ce5" office:value-type="string" calcext:value-type="string">
            <text:p>Outros</text:p>
          </table:table-cell>
          <table:table-cell table:style-name="ce2" office:value-type="string" calcext:value-type="string">
            <text:p>Fornecimento de Passagem Aérea</text:p>
          </table:table-cell>
          <table:table-cell table:style-name="ce3" office:value-type="string" calcext:value-type="string">
            <text:p>Ordem: 1</text:p>
            <text:p>Descrição: Prestação de serviços de agenciamento de viagens: emissão, remarcação e cancelamento de passagens aéreas nacionais e internacionais.</text:p>
            <text:p>Quantidade: 100</text:p>
            <text:p>Unidade de medida: Unidade</text:p>
            <text:p>Valor: 0,01</text:p>
            <text:p>Total: 1,00</text:p>
            <text:p>RDOs:</text:p>
            <text:p/>
            <text:p>4587125</text:p>
            <text:p/>
            <text:p>Ordem: 2</text:p>
            <text:p>Descrição: Valor Estimado Anual de Passagens Aéreas + Taxa de Embarque.</text:p>
            <text:p>Quantidade: 100</text:p>
            <text:p>Unidade de medida: Unidade</text:p>
            <text:p>Valor: 999,00</text:p>
            <text:p>Total: 99.900,00</text:p>
            <text:p>RDOs:</text:p>
            <text:p/>
            <text:p>4587125</text:p>
          </table:table-cell>
          <table:table-cell table:style-name="ce2" office:value-type="float" office:value="99901" calcext:value-type="float">
            <text:p>99901</text:p>
          </table:table-cell>
          <table:table-cell table:style-name="ce2" office:value-type="string" calcext:value-type="string">
            <text:p>02/04/2025</text:p>
          </table:table-cell>
          <table:table-cell table:style-name="ce2" office:value-type="string" calcext:value-type="string">
            <text:p>Necessidade de deslocamento dos servidores e colaboradores da Justiça Federal quando do exercício de suas atribuições, seja realizando cursos de capacitação ou em viagens a serviço do órgão.</text:p>
          </table:table-cell>
          <table:table-cell table:style-name="ce2" office:value-type="string" calcext:value-type="string">
            <text:p>Impossibilidade de deslocamento dos servidores e magistrados para outros estados do território nacional.</text:p>
          </table:table-cell>
          <table:table-cell table:style-name="ce2" office:value-type="string" calcext:value-type="string">
            <text:p>II – médio: quando a impossibilidade de contratação provoca atraso de processo crítico ou estratégico</text:p>
          </table:table-cell>
          <table:table-cell table:style-name="ce2" office:value-type="string" calcext:value-type="string">
            <text:p>Não</text:p>
          </table:table-cell>
          <table:table-cell table:style-name="ce3" office:value-type="string" calcext:value-type="string">
            <text:p>Objetivo: Aprimorar a estrutura organizacional da área administrativa</text:p>
            <text:p>Macrodesafio: Aperfeiçoamento da gestão de pessoas</text:p>
            <text:p>Plano: PLANEST 2021-2026 - Plano Estratégico da Justiça Federal da 1ª Região</text:p>
          </table:table-cell>
          <table:table-cell table:style-name="ce2" office:value-type="string" calcext:value-type="string">
            <text:p>Sim - Todos os procedimentos são realizados de forma eletrônica, utilizando o Sistema de Solicitação de Viagens a Serviço - E-AVS, plataforma desenvolvida especificamente para este fim.</text:p>
          </table:table-cell>
          <table:table-cell table:style-name="ce2" office:value-type="string" calcext:value-type="string">
            <text:p>-</text:p>
          </table:table-cell>
          <table:table-cell table:style-name="ce2"/>
          <table:table-cell table:style-name="ce2" office:value-type="string" calcext:value-type="string">
            <text:p>Sim</text:p>
          </table:table-cell>
          <table:table-cell table:style-name="ce2" office:value-type="string" calcext:value-type="string">
            <text:p>Prorrogação (Contrato ou ARP)</text:p>
          </table:table-cell>
          <table:table-cell table:style-name="ce2" office:value-type="string" calcext:value-type="string">
            <text:p>03/2023</text:p>
          </table:table-cell>
          <table:table-cell table:style-name="ce2" office:value-type="string" calcext:value-type="string">
            <text:p>Pagamento por demanda</text:p>
          </table:table-cell>
          <table:table-cell table:number-columns-repeated="2" table:style-name="ce2" office:value-type="string" calcext:value-type="string">
            <text:p>-</text:p>
          </table:table-cell>
          <table:table-cell table:style-name="ce2" office:value-type="string" calcext:value-type="string">
            <text:p>Aprovada com redimensionamento</text:p>
          </table:table-cell>
          <table:table-cell table:style-name="ce8" office:value-type="float" office:value="20000" calcext:value-type="float">
            <text:p>20.000,00 </text:p>
          </table:table-cell>
          <table:table-cell table:style-name="ce2" office:value-type="string" calcext:value-type="string">
            <text:p>Considerou-se que, em regra, somente os deslocamentos ressarcidos pelo TRF1 estão sendo autorizados, haja vista a política adotada pela Administração de estimular a contratação de cursos na modalidade "à distância" e da vedação de deslocamento para cursos em outras localidades, no Plano Anual de Capacitações.</text:p>
          </table:table-cell>
          <table:table-cell table:number-columns-repeated="5" table:style-name="ce2" office:value-type="string" calcext:value-type="string">
            <text:p>-</text:p>
          </table:table-cell>
          <table:table-cell table:style-name="ce2" office:value-type="string" calcext:value-type="string">
            <text:p>SJRR-002-2025 - SELIT - RR - Contratações - Passagens 12.101</text:p>
          </table:table-cell>
          <table:table-cell table:style-name="ce2" office:value-type="string" calcext:value-type="string">
            <text:p>ARTUR FERREIRA DE CARVALHO</text:p>
          </table:table-cell>
          <table:table-cell table:style-name="ce2" office:value-type="string" calcext:value-type="string">
            <text:p>Ativo</text:p>
          </table:table-cell>
          <table:table-cell table:style-name="ce2" table:number-columns-repeated="989"/>
        </table:table-row>
        <table:table-row table:style-name="ro1" table:number-rows-repeated="10485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text> </number:text>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fo:font-size="11pt" style:font-name-asian="Microsoft YaHei" style:font-family-asian="'Microsoft YaHei'"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Spreadsheet</dc:title>
    <meta:initial-creator>Unknown Creator</meta:initial-creator>
    <dc:creator>rr20007</dc:creator>
    <meta:creation-date>2024-10-23T11:47:42</meta:creation-date>
    <dc:date>2024-10-28T14:00:46</dc:date>
    <meta:generator>LibreOffice/5.3.7.2$Windows_X86_64 LibreOffice_project/6b8ed514a9f8b44d37a1b96673cbbdd077e24059</meta:generator>
    <meta:document-statistic meta:table-count="1" meta:cell-count="183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