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909in" fo:margin-left="-0.5256in">
        <style:tab-stops/>
      </style:paragraph-properties>
    </style:style>
    <style:style style:name="P2" style:parent-style-name="Normal" style:family="paragraph">
      <style:paragraph-properties fo:margin-bottom="0in" fo:margin-left="-0.4423in" fo:margin-right="-0.4625in">
        <style:tab-stops/>
      </style:paragraph-properties>
    </style:style>
    <style:style style:name="P3" style:parent-style-name="Normal" style:family="paragraph">
      <style:paragraph-properties fo:margin-bottom="9.3048in" fo:margin-left="-1in" fo:margin-right="7.268in">
        <style:tab-stops/>
      </style:paragraph-properties>
    </style:style>
    <style:style style:name="P4" style:parent-style-name="Normal" style:family="paragraph">
      <style:paragraph-properties fo:margin-bottom="0in" fo:margin-left="-0.4486in" fo:margin-right="-0.4625in">
        <style:tab-stops/>
      </style:paragraph-properties>
    </style:style>
    <style:style style:name="P5" style:parent-style-name="Normal" style:family="paragraph">
      <style:paragraph-properties fo:margin-bottom="0in" fo:margin-left="-0.5319in" fo:margin-right="-0.5458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style:wrap="non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draw:frame draw:style-name="a0" draw:name="Picture 44508" text:anchor-type="as-char" svg:x="0in" svg:y="0in" svg:width="5.35333in" svg:height="2.54333in" style:rel-width="scale" style:rel-height="scale"><draw:image xlink:href="media/image1.png" xlink:type="simple" xlink:show="embed" xlink:actuate="onLoad"/><svg:title/><svg:desc/></draw:frame></text:p>
      <text:soft-page-break/>
      <text:p text:style-name="P2"><draw:frame draw:style-name="a1" draw:name="Picture 44510" text:anchor-type="as-char" svg:x="0in" svg:y="0in" svg:width="7.17333in" svg:height="7.56333in" style:rel-width="scale" style:rel-height="scale"><draw:image xlink:href="media/image2.png" xlink:type="simple" xlink:show="embed" xlink:actuate="onLoad"/><svg:title/><svg:desc/></draw:frame></text:p>
      <text:soft-page-break/>
      <text:p text:style-name="P3"><draw:g draw:z-index="251658240" draw:name="Group 44507" draw:id="id45" draw:style-name="a47" text:anchor-type="paragraph"><svg:title/><svg:desc/><draw:custom-shape svg:x="2.54094in" svg:y="11.15656in" svg:width="0.13031in" svg:height="0.10177in" draw:id="id0" draw:style-name="a2" draw:name="Shape 9478"><svg:title/><svg:desc/><draw:enhanced-geometry draw:type="non-primitive" svg:viewBox="0 0 119158 93059" draw:enhanced-path="M 0 0 L 27527 0 61151 73247 93155 0 119158 0 119158 3048 116110 3048 C 113062 3048 110014 4572 108490 6097 106966 7620 106966 10668 106966 16764 L 106966 76295 C 106966 82391 106966 85440 108490 86964 110014 90012 113062 90012 116110 90012 L 119158 90012 119158 93059 80963 93059 80963 90012 84011 90012 C 87059 90012 90107 88488 91631 86964 93155 85440 93155 82391 93155 76295 L 93155 15240 58103 93059 55055 93059 19907 15240 19907 76295 C 19907 82391 19907 85440 21431 86964 22955 90012 26003 90012 29051 90012 L 32099 90012 32099 93059 0 93059 0 90012 4572 90012 C 7620 90012 10763 88488 12287 86964 13811 85440 13811 82391 13811 76295 L 13811 16764 C 13811 12192 13811 9144 12287 7620 12287 6097 10763 4572 9239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58"/><draw:equation draw:name="f7" draw:formula="?f4 / 93059"/><draw:equation draw:name="f8" draw:formula="0 / ?f6"/><draw:equation draw:name="f9" draw:formula="119158 / ?f6"/><draw:equation draw:name="f10" draw:formula="0 / ?f7"/><draw:equation draw:name="f11" draw:formula="93059 / ?f7"/></draw:enhanced-geometry></draw:custom-shape><draw:custom-shape svg:x="2.67625in" svg:y="11.16084in" svg:width="0.04927in" svg:height="0.0975in" draw:id="id1" draw:style-name="a3" draw:name="Shape 9479"><svg:title/><svg:desc/><draw:enhanced-geometry draw:type="non-primitive" svg:viewBox="0 0 45053 89150" draw:enhanced-path="M 45053 0 L 45053 17569 29051 52574 45053 52574 45053 58669 27527 58669 21336 72386 C 19812 75433 18288 78481 18288 80005 18288 81529 19812 83053 19812 84577 21336 86101 24479 86101 29051 86101 L 29051 89150 0 89150 0 86101 C 4572 86101 6096 84577 7620 83053 9144 81529 12192 76957 15240 70862 L 4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9150"/><draw:equation draw:name="f8" draw:formula="0 / ?f6"/><draw:equation draw:name="f9" draw:formula="45053 / ?f6"/><draw:equation draw:name="f10" draw:formula="0 / ?f7"/><draw:equation draw:name="f11" draw:formula="89150 / ?f7"/></draw:enhanced-geometry></draw:custom-shape><draw:custom-shape svg:x="2.72552in" svg:y="11.1549in" svg:width="0.0576in" svg:height="0.10344in" draw:id="id2" draw:style-name="a4" draw:name="Shape 9480"><svg:title/><svg:desc/><draw:enhanced-geometry draw:type="non-primitive" svg:viewBox="0 0 52673 94583" draw:enhanced-path="M 2286 0 L 5334 0 37433 76295 C 40481 82391 42005 86963 45053 88487 46577 90011 49625 91535 52673 91535 L 52673 94583 17526 94583 17526 91535 C 20574 91535 23622 91535 23622 90011 25241 88487 26765 86963 26765 85439 26765 83915 25241 80867 23622 76295 L 17526 64103 0 64103 0 58007 16002 58007 762 21336 0 23002 0 54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3"/><draw:equation draw:name="f7" draw:formula="?f4 / 94583"/><draw:equation draw:name="f8" draw:formula="0 / ?f6"/><draw:equation draw:name="f9" draw:formula="52673 / ?f6"/><draw:equation draw:name="f10" draw:formula="0 / ?f7"/><draw:equation draw:name="f11" draw:formula="94583 / ?f7"/></draw:enhanced-geometry></draw:custom-shape><draw:custom-shape svg:x="2.78812in" svg:y="11.15656in" svg:width="0.0451in" svg:height="0.10177in" draw:id="id3" draw:style-name="a5" draw:name="Shape 9481"><svg:title/><svg:desc/><draw:enhanced-geometry draw:type="non-primitive" svg:viewBox="0 0 41243 93059" draw:enhanced-path="M 0 0 L 33623 0 41243 560 41243 7468 36671 6097 C 35147 6097 30575 6097 26003 6097 L 26003 45816 C 27527 45816 27527 45816 29051 45816 29051 45816 30575 45816 30575 45816 L 41243 42533 41243 55473 36671 48864 C 33623 50388 32099 50388 30575 50388 30575 50388 29051 50388 29051 50388 27527 50388 27527 50388 26003 48864 L 26003 76295 C 26003 82391 27527 85440 29051 86964 30575 90012 32099 90012 36671 90012 L 39719 90012 39719 93059 0 93059 0 90012 3048 90012 C 7620 90012 10668 88488 12192 86964 12192 85440 13811 82391 13811 76295 L 13811 16764 C 13811 10668 12192 7620 12192 6097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3059"/><draw:equation draw:name="f8" draw:formula="0 / ?f6"/><draw:equation draw:name="f9" draw:formula="41243 / ?f6"/><draw:equation draw:name="f10" draw:formula="0 / ?f7"/><draw:equation draw:name="f11" draw:formula="93059 / ?f7"/></draw:enhanced-geometry></draw:custom-shape><draw:custom-shape svg:x="2.83323in" svg:y="11.15718in" svg:width="0.0551in" svg:height="0.10116in" draw:id="id4" draw:style-name="a6" draw:name="Shape 9482"><svg:title/><svg:desc/><draw:enhanced-geometry draw:type="non-primitive" svg:viewBox="0 0 50387 92499" draw:enhanced-path="M 0 0 L 5334 392 C 8763 964 11430 1725 13716 2487 18288 4011 22955 5536 26003 10108 29051 13156 30575 17728 30575 23824 30575 28491 29051 34587 26003 37635 21431 42207 16764 45255 7620 46779 L 27527 74211 C 32099 80307 35147 83355 38195 86403 41243 87927 45815 89451 50387 89451 L 50387 92499 26003 92499 0 54912 0 41973 9144 39159 C 13716 34587 15240 30015 15240 23824 15240 19252 13716 13156 10668 10108 L 0 6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92499"/><draw:equation draw:name="f8" draw:formula="0 / ?f6"/><draw:equation draw:name="f9" draw:formula="50387 / ?f6"/><draw:equation draw:name="f10" draw:formula="0 / ?f7"/><draw:equation draw:name="f11" draw:formula="92499 / ?f7"/></draw:enhanced-geometry></draw:custom-shape><draw:custom-shape svg:x="2.89167in" svg:y="11.15656in" svg:width="0.04344in" svg:height="0.10177in" draw:id="id5" draw:style-name="a7" draw:name="Shape 9483"><svg:title/><svg:desc/><draw:enhanced-geometry draw:type="non-primitive" svg:viewBox="0 0 39719 93059" draw:enhanced-path="M 0 0 L 39719 0 39719 3049 36671 3049 C 32099 3049 29051 4573 27527 6097 27527 7620 26003 10668 26003 16764 L 26003 76295 C 26003 80868 26003 83916 27527 85440 27527 86964 29051 88488 30575 88488 32099 90012 33623 90012 36671 90012 L 39719 90012 39719 93059 0 93059 0 90012 3048 90012 C 7620 90012 9144 88488 10668 86964 12287 85440 13811 82392 13811 76295 L 13811 16764 C 13811 12192 12287 9144 12287 7620 12287 6097 10668 4573 9144 4573 7620 3049 4572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3059"/><draw:equation draw:name="f8" draw:formula="0 / ?f6"/><draw:equation draw:name="f9" draw:formula="39719 / ?f6"/><draw:equation draw:name="f10" draw:formula="0 / ?f7"/><draw:equation draw:name="f11" draw:formula="93059 / ?f7"/></draw:enhanced-geometry></draw:custom-shape><draw:custom-shape svg:x="2.9051in" svg:y="11.12323in" svg:width="0.025in" svg:height="0.02667in" draw:id="id6" draw:style-name="a8" draw:name="Shape 9484"><svg:title/><svg:desc/><draw:enhanced-geometry draw:type="non-primitive" svg:viewBox="0 0 22860 24384" draw:enhanced-path="M 7620 0 L 22860 0 3048 24384 0 2438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4"/><draw:equation draw:name="f8" draw:formula="0 / ?f6"/><draw:equation draw:name="f9" draw:formula="22860 / ?f6"/><draw:equation draw:name="f10" draw:formula="0 / ?f7"/><draw:equation draw:name="f11" draw:formula="24384 / ?f7"/></draw:enhanced-geometry></draw:custom-shape><draw:custom-shape svg:x="2.94177in" svg:y="11.15656in" svg:width="0.08687in" svg:height="0.10177in" draw:id="id7" draw:style-name="a9" draw:name="Shape 9485"><svg:title/><svg:desc/><draw:enhanced-geometry draw:type="non-primitive" svg:viewBox="0 0 79438 93059" draw:enhanced-path="M 0 0 L 41243 0 41243 3048 C 36671 3048 33623 3048 32099 4572 29051 4572 27527 6096 27527 7620 26003 9144 26003 12192 26003 18288 L 26003 76295 C 26003 80867 26003 82391 27527 83915 27527 85439 29051 85439 30575 86963 30575 86963 35147 86963 41243 86963 L 47339 86963 C 54959 86963 59626 86963 62674 85439 65722 83915 67246 82391 70294 79343 71818 77819 74866 73247 77914 67151 L 79438 67151 71818 93059 0 93059 0 90011 3048 90011 C 7620 90011 10668 88487 12287 86963 12287 85439 13811 82391 13811 76295 L 13811 16763 C 13811 10668 12287 7620 10668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3059"/><draw:equation draw:name="f8" draw:formula="0 / ?f6"/><draw:equation draw:name="f9" draw:formula="79438 / ?f6"/><draw:equation draw:name="f10" draw:formula="0 / ?f7"/><draw:equation draw:name="f11" draw:formula="93059 / ?f7"/></draw:enhanced-geometry></draw:custom-shape><draw:custom-shape svg:x="3.03531in" svg:y="11.15656in" svg:width="0.04344in" svg:height="0.10177in" draw:id="id8" draw:style-name="a10" draw:name="Shape 9486"><svg:title/><svg:desc/><draw:enhanced-geometry draw:type="non-primitive" svg:viewBox="0 0 39719 93059" draw:enhanced-path="M 0 0 L 39719 0 39719 3049 36671 3049 C 33623 3049 30575 4573 29051 6097 27527 7620 27527 10668 27527 16764 L 27527 76295 C 27527 80868 27527 83916 27527 85440 27527 86964 29051 88488 30575 88488 32099 90012 35147 90012 36671 90012 L 39719 90012 39719 93059 0 93059 0 90012 3048 90012 C 7620 90012 10668 88488 12192 86964 13716 85440 13716 82392 13716 76295 L 13716 16764 C 13716 12192 13716 9144 12192 7620 12192 6097 12192 4573 10668 4573 7620 3049 6096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3059"/><draw:equation draw:name="f8" draw:formula="0 / ?f6"/><draw:equation draw:name="f9" draw:formula="39719 / ?f6"/><draw:equation draw:name="f10" draw:formula="0 / ?f7"/><draw:equation draw:name="f11" draw:formula="93059 / ?f7"/></draw:enhanced-geometry></draw:custom-shape><draw:custom-shape svg:x="3.08375in" svg:y="11.16435in" svg:width="0.04927in" svg:height="0.09398in" draw:id="id9" draw:style-name="a11" draw:name="Shape 9487"><svg:title/><svg:desc/><draw:enhanced-geometry draw:type="non-primitive" svg:viewBox="0 0 45053 85938" draw:enhanced-path="M 45053 0 L 45053 14357 29051 49362 45053 49362 45053 55458 27527 55458 21431 69174 C 19812 72222 18288 75270 18288 76794 18288 78318 19812 79842 21431 81366 22955 82890 24479 82890 29051 82890 L 29051 85938 0 85938 0 82890 C 4572 82890 6096 81366 7620 79842 10668 78318 12192 73746 15240 67650 L 4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5938"/><draw:equation draw:name="f8" draw:formula="0 / ?f6"/><draw:equation draw:name="f9" draw:formula="45053 / ?f6"/><draw:equation draw:name="f10" draw:formula="0 / ?f7"/><draw:equation draw:name="f11" draw:formula="85938 / ?f7"/></draw:enhanced-geometry></draw:custom-shape><draw:custom-shape svg:x="3.13302in" svg:y="11.1549in" svg:width="0.05927in" svg:height="0.10344in" draw:id="id10" draw:style-name="a12" draw:name="Shape 9488"><svg:title/><svg:desc/><draw:enhanced-geometry draw:type="non-primitive" svg:viewBox="0 0 54197 94583" draw:enhanced-path="M 3810 0 L 5334 0 37433 76295 C 40481 82391 42005 86963 45053 88487 46577 90011 49625 91535 54197 91535 L 54197 94583 17526 94583 17526 91535 C 20574 91535 23717 91535 25241 90011 25241 88487 26765 86963 26765 85439 26765 83915 25241 80867 23717 76295 L 17526 64103 0 64103 0 58007 16002 58007 762 21336 0 23002 0 86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94583"/><draw:equation draw:name="f8" draw:formula="0 / ?f6"/><draw:equation draw:name="f9" draw:formula="54197 / ?f6"/><draw:equation draw:name="f10" draw:formula="0 / ?f7"/><draw:equation draw:name="f11" draw:formula="94583 / ?f7"/></draw:enhanced-geometry></draw:custom-shape><draw:custom-shape svg:x="3.21573in" svg:y="11.16447in" svg:width="0.04922in" svg:height="0.09386in" draw:id="id11" draw:style-name="a13" draw:name="Shape 9489"><svg:title/><svg:desc/><draw:enhanced-geometry draw:type="non-primitive" svg:viewBox="0 0 45006 85830" draw:enhanced-path="M 45006 0 L 45006 14343 28956 49254 45006 49254 45006 55349 27432 55349 21336 69066 C 19812 72113 18288 75161 18288 76685 18288 78209 19812 79733 21336 81257 21336 82781 24384 82781 28956 82781 L 28956 85830 0 85830 0 82781 C 4572 82781 6096 81257 7620 79733 10668 78209 12192 73637 15240 67542 L 4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5830"/><draw:equation draw:name="f8" draw:formula="0 / ?f6"/><draw:equation draw:name="f9" draw:formula="45006 / ?f6"/><draw:equation draw:name="f10" draw:formula="0 / ?f7"/><draw:equation draw:name="f11" draw:formula="85830 / ?f7"/></draw:enhanced-geometry></draw:custom-shape><draw:custom-shape svg:x="3.26495in" svg:y="11.1549in" svg:width="0.05932in" svg:height="0.10344in" draw:id="id12" draw:style-name="a14" draw:name="Shape 9490"><svg:title/><svg:desc/><draw:enhanced-geometry draw:type="non-primitive" svg:viewBox="0 0 54245 94583" draw:enhanced-path="M 3858 0 L 5382 0 37386 76295 C 40529 82391 42053 86963 45101 88487 46625 90011 49673 91535 54245 91535 L 54245 94583 17574 94583 17574 91535 C 20622 91535 23670 91535 25194 90011 25194 88487 26718 86963 26718 85439 26718 83915 25194 80867 23670 76295 L 17574 64103 0 64103 0 58007 16050 58007 810 21336 0 23097 0 8754 3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94583"/><draw:equation draw:name="f8" draw:formula="0 / ?f6"/><draw:equation draw:name="f9" draw:formula="54245 / ?f6"/><draw:equation draw:name="f10" draw:formula="0 / ?f7"/><draw:equation draw:name="f11" draw:formula="94583 / ?f7"/></draw:enhanced-geometry></draw:custom-shape><draw:custom-shape svg:x="3.3226in" svg:y="11.15656in" svg:width="0.11187in" svg:height="0.10344in" draw:id="id13" draw:style-name="a15" draw:name="Shape 9491"><svg:title/><svg:desc/><draw:enhanced-geometry draw:type="non-primitive" svg:viewBox="0 0 102298 94583" draw:enhanced-path="M 0 0 L 25908 0 82486 70200 82486 16764 C 82486 10668 82486 7620 80963 6096 79439 3048 76295 3048 71723 3048 L 68675 3048 68675 0 102298 0 102298 3048 97727 3048 C 94679 3048 91630 4572 90107 6096 88583 7620 88583 10668 88583 16764 L 88583 94583 85535 94583 24384 19812 24384 76295 C 24384 82391 25908 85439 27432 86963 28956 90012 30480 90012 35147 90012 L 38195 90012 38195 93059 6096 93059 6096 90012 9144 90012 C 12192 90012 15240 88488 16764 86963 18288 85439 18288 82391 18288 76295 L 18288 12192 C 16764 9144 13716 7620 12192 6096 10668 4572 9144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8"/><draw:equation draw:name="f7" draw:formula="?f4 / 94583"/><draw:equation draw:name="f8" draw:formula="0 / ?f6"/><draw:equation draw:name="f9" draw:formula="102298 / ?f6"/><draw:equation draw:name="f10" draw:formula="0 / ?f7"/><draw:equation draw:name="f11" draw:formula="94583 / ?f7"/></draw:enhanced-geometry></draw:custom-shape><draw:custom-shape svg:x="3.43781in" svg:y="11.15646in" svg:width="0.05755in" svg:height="0.10188in" draw:id="id14" draw:style-name="a16" draw:name="Shape 9492"><svg:title/><svg:desc/><draw:enhanced-geometry draw:type="non-primitive" svg:viewBox="0 0 52626 93155" draw:enhanced-path="M 0 0 L 38100 0 52626 2069 52626 8024 41148 6097 C 36576 6097 32004 6097 27432 7620 L 27432 85440 C 32004 86964 38100 88488 41148 88488 L 52626 85968 52626 91408 41148 93155 0 93155 0 90012 4572 90012 C 7620 90012 10668 88488 12192 86964 13716 85440 13716 82392 13716 76295 L 13716 16764 C 13716 10668 13716 7620 12192 6097 10668 3049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6"/><draw:equation draw:name="f7" draw:formula="?f4 / 93155"/><draw:equation draw:name="f8" draw:formula="0 / ?f6"/><draw:equation draw:name="f9" draw:formula="52626 / ?f6"/><draw:equation draw:name="f10" draw:formula="0 / ?f7"/><draw:equation draw:name="f11" draw:formula="93155 / ?f7"/></draw:enhanced-geometry></draw:custom-shape><draw:custom-shape svg:x="3.49536in" svg:y="11.15872in" svg:width="0.04432in" svg:height="0.0977in" draw:id="id15" draw:style-name="a17" draw:name="Shape 9493"><svg:title/><svg:desc/><draw:enhanced-geometry draw:type="non-primitive" svg:viewBox="0 0 40529 89339" draw:enhanced-path="M 0 0 L 17574 2504 C 23670 5552 29766 11647 34338 19267 39005 25459 40529 34603 40529 43747 40529 57462 37386 68131 29766 75750 25194 81085 19479 84919 12609 87419 L 0 89339 0 83899 3274 83180 C 7668 81085 11478 78037 14526 74226 22146 68131 25194 57462 25194 45271 25194 31555 22146 22411 14526 14695 11478 10885 7668 8218 3274 6504 L 0 59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9"/><draw:equation draw:name="f7" draw:formula="?f4 / 89339"/><draw:equation draw:name="f8" draw:formula="0 / ?f6"/><draw:equation draw:name="f9" draw:formula="40529 / ?f6"/><draw:equation draw:name="f10" draw:formula="0 / ?f7"/><draw:equation draw:name="f11" draw:formula="89339 / ?f7"/></draw:enhanced-geometry></draw:custom-shape><draw:custom-shape svg:x="3.54969in" svg:y="11.15656in" svg:width="0.04516in" svg:height="0.10177in" draw:id="id16" draw:style-name="a18" draw:name="Shape 9494"><svg:title/><svg:desc/><draw:enhanced-geometry draw:type="non-primitive" svg:viewBox="0 0 41291 93059" draw:enhanced-path="M 0 0 L 33623 0 41291 1095 41291 7636 36671 6097 C 33623 6097 30575 6097 26003 6097 L 26003 45816 C 26003 45816 27527 45816 27527 45816 29051 45816 29051 45816 29051 45816 L 41291 42049 41291 57322 35147 48864 C 33623 50388 30575 50388 29051 50388 29051 50388 29051 50388 27527 50388 27527 50388 26003 50388 26003 48864 L 26003 76295 C 26003 82391 26003 85440 27527 86964 29051 90012 32099 90012 35147 90012 L 39719 90012 39719 93059 0 93059 0 90012 3048 90012 C 6096 90012 9144 88488 10763 86964 12287 85440 12287 82391 12287 76295 L 12287 16764 C 12287 10668 12287 7620 10763 6097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93059"/><draw:equation draw:name="f8" draw:formula="0 / ?f6"/><draw:equation draw:name="f9" draw:formula="41291 / ?f6"/><draw:equation draw:name="f10" draw:formula="0 / ?f7"/><draw:equation draw:name="f11" draw:formula="93059 / ?f7"/></draw:enhanced-geometry></draw:custom-shape><draw:custom-shape svg:x="3.59484in" svg:y="11.15776in" svg:width="0.05505in" svg:height="0.10057in" draw:id="id17" draw:style-name="a19" draw:name="Shape 9495"><svg:title/><svg:desc/><draw:enhanced-geometry draw:type="non-primitive" svg:viewBox="0 0 50340 91964" draw:enhanced-path="M 0 0 L 13669 1953 C 18336 3477 22908 5001 25956 9573 29004 12621 30528 17193 30528 23289 30528 27956 29004 34052 24432 37100 21384 41672 15288 44721 7573 46244 L 25956 73676 C 30528 79772 35100 82821 38148 85868 41196 87392 45768 88916 50340 88916 L 50340 91964 25956 91964 0 56227 0 40954 7573 38624 C 12145 34052 15288 29480 15288 23289 15288 18717 13669 12621 9097 9573 L 0 65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40"/><draw:equation draw:name="f7" draw:formula="?f4 / 91964"/><draw:equation draw:name="f8" draw:formula="0 / ?f6"/><draw:equation draw:name="f9" draw:formula="50340 / ?f6"/><draw:equation draw:name="f10" draw:formula="0 / ?f7"/><draw:equation draw:name="f11" draw:formula="91964 / ?f7"/></draw:enhanced-geometry></draw:custom-shape><draw:custom-shape svg:x="3.65156in" svg:y="11.15656in" svg:width="0.08687in" svg:height="0.10177in" draw:id="id18" draw:style-name="a20" draw:name="Shape 9496"><svg:title/><svg:desc/><draw:enhanced-geometry draw:type="non-primitive" svg:viewBox="0 0 79438 93059" draw:enhanced-path="M 0 0 L 71818 0 71818 19812 70294 19812 C 68770 15240 67246 12192 67246 10668 65722 9144 64198 7620 61150 6096 59626 6096 56578 4572 51911 4572 L 26003 4572 26003 41243 47339 41243 C 51911 41243 54959 41243 56578 39719 59626 38195 61150 33623 61150 29051 L 64198 29051 64198 61055 61150 61055 C 61150 56483 59626 53435 59626 51911 58102 50387 56578 48863 54959 48863 53435 47339 50387 47339 47339 47339 L 26003 47339 26003 77819 C 26003 80867 26003 83915 27527 85439 27527 85439 27527 86963 29051 86963 29051 86963 32099 88487 33623 88487 L 48863 88487 C 54959 88487 58102 86963 61150 86963 64198 85439 65722 83915 67246 82391 70294 79343 73342 74771 76390 70199 L 79438 70199 71818 93059 0 93059 0 90011 3048 90011 C 6096 90011 7620 90011 9144 88487 10763 88487 12287 86963 12287 85439 12287 83915 13811 80867 13811 76295 L 13811 16764 C 13811 10668 12287 7620 10763 6096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3059"/><draw:equation draw:name="f8" draw:formula="0 / ?f6"/><draw:equation draw:name="f9" draw:formula="79438 / ?f6"/><draw:equation draw:name="f10" draw:formula="0 / ?f7"/><draw:equation draw:name="f11" draw:formula="93059 / ?f7"/></draw:enhanced-geometry></draw:custom-shape><draw:custom-shape svg:x="3.68667in" svg:y="11.12323in" svg:width="0.025in" svg:height="0.02667in" draw:id="id19" draw:style-name="a21" draw:name="Shape 9497"><svg:title/><svg:desc/><draw:enhanced-geometry draw:type="non-primitive" svg:viewBox="0 0 22860 24384" draw:enhanced-path="M 7620 0 L 22860 0 3048 24384 0 2438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4"/><draw:equation draw:name="f8" draw:formula="0 / ?f6"/><draw:equation draw:name="f9" draw:formula="22860 / ?f6"/><draw:equation draw:name="f10" draw:formula="0 / ?f7"/><draw:equation draw:name="f11" draw:formula="24384 / ?f7"/></draw:enhanced-geometry></draw:custom-shape><draw:custom-shape svg:x="3.78187in" svg:y="11.15656in" svg:width="0.0576in" svg:height="0.10177in" draw:id="id20" draw:style-name="a22" draw:name="Shape 9498"><svg:title/><svg:desc/><draw:enhanced-geometry draw:type="non-primitive" svg:viewBox="0 0 52674 93059" draw:enhanced-path="M 0 0 L 38195 0 52674 2068 52674 8002 41243 6097 C 36671 6097 32099 6097 27432 7620 L 27432 85440 C 33623 86964 38195 88488 41243 88488 L 52674 85996 52674 91479 42767 93059 0 93059 0 90012 4572 90012 C 7620 90012 10668 88488 12192 86964 13716 85440 13716 82391 13716 76295 L 13716 16764 C 13716 10668 13716 7620 12192 6097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4"/><draw:equation draw:name="f7" draw:formula="?f4 / 93059"/><draw:equation draw:name="f8" draw:formula="0 / ?f6"/><draw:equation draw:name="f9" draw:formula="52674 / ?f6"/><draw:equation draw:name="f10" draw:formula="0 / ?f7"/><draw:equation draw:name="f11" draw:formula="93059 / ?f7"/></draw:enhanced-geometry></draw:custom-shape><draw:custom-shape svg:x="3.83948in" svg:y="11.15882in" svg:width="0.04594in" svg:height="0.09778in" draw:id="id21" draw:style-name="a23" draw:name="Shape 9499"><svg:title/><svg:desc/><draw:enhanced-geometry draw:type="non-primitive" svg:viewBox="0 0 42005 89411" draw:enhanced-path="M 0 0 L 17526 2504 C 25241 5552 29813 11648 34385 19268 38957 25364 42005 34603 42005 43748 42005 57463 37433 68132 29813 75751 25193 81085 19455 84896 12775 87372 L 0 89411 0 83928 3428 83181 C 8001 81086 12192 78037 16002 74227 22098 68132 25241 57463 25241 45272 25241 31555 22098 22316 16002 14696 12192 10886 8001 8220 3428 6505 L 0 5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89411"/><draw:equation draw:name="f8" draw:formula="0 / ?f6"/><draw:equation draw:name="f9" draw:formula="42005 / ?f6"/><draw:equation draw:name="f10" draw:formula="0 / ?f7"/><draw:equation draw:name="f11" draw:formula="89411 / ?f7"/></draw:enhanced-geometry></draw:custom-shape><draw:custom-shape svg:x="3.89208in" svg:y="11.16084in" svg:width="0.04927in" svg:height="0.0975in" draw:id="id22" draw:style-name="a24" draw:name="Shape 9500"><svg:title/><svg:desc/><draw:enhanced-geometry draw:type="non-primitive" svg:viewBox="0 0 45053 89150" draw:enhanced-path="M 45053 0 L 45053 17569 44291 15903 29051 52574 45053 52574 45053 58670 27527 58670 19812 72386 C 18288 75434 18288 78482 18288 80006 18288 81530 18288 83054 19812 84578 21431 86102 24479 86102 29051 86102 L 29051 89150 0 89150 0 86102 C 3048 86102 6096 84578 7620 83054 9144 81530 12192 76958 15240 70862 L 4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9150"/><draw:equation draw:name="f8" draw:formula="0 / ?f6"/><draw:equation draw:name="f9" draw:formula="45053 / ?f6"/><draw:equation draw:name="f10" draw:formula="0 / ?f7"/><draw:equation draw:name="f11" draw:formula="89150 / ?f7"/></draw:enhanced-geometry></draw:custom-shape><draw:custom-shape svg:x="3.94135in" svg:y="11.1549in" svg:width="0.0576in" svg:height="0.10344in" draw:id="id23" draw:style-name="a25" draw:name="Shape 9501"><svg:title/><svg:desc/><draw:enhanced-geometry draw:type="non-primitive" svg:viewBox="0 0 52673 94583" draw:enhanced-path="M 2286 0 L 5334 0 37433 76295 C 38957 82391 42005 86963 43529 88487 46577 90011 49625 91535 52673 91535 L 52673 94583 16002 94583 16002 91535 C 20574 91535 22193 91535 23717 90011 25241 88487 25241 86963 25241 85439 25241 83915 25241 80867 23717 76295 L 17526 64103 0 64103 0 58007 16002 58007 0 23002 0 543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3"/><draw:equation draw:name="f7" draw:formula="?f4 / 94583"/><draw:equation draw:name="f8" draw:formula="0 / ?f6"/><draw:equation draw:name="f9" draw:formula="52673 / ?f6"/><draw:equation draw:name="f10" draw:formula="0 / ?f7"/><draw:equation draw:name="f11" draw:formula="94583 / ?f7"/></draw:enhanced-geometry></draw:custom-shape><draw:custom-shape svg:x="4.04073in" svg:y="11.1549in" svg:width="0.06677in" svg:height="0.1051in" draw:id="id24" draw:style-name="a26" draw:name="Shape 9502"><svg:title/><svg:desc/><draw:enhanced-geometry draw:type="non-primitive" svg:viewBox="0 0 61056 96107" draw:enhanced-path="M 27527 0 C 32100 0 36671 1524 42768 3048 44291 4572 47339 4572 47339 4572 48863 4572 50388 4572 50388 4572 51912 3048 51912 1524 51912 0 L 54959 0 54959 32100 51912 32100 C 51912 25908 50388 21336 48863 16764 45815 13716 42768 10668 39719 7620 35147 6096 30575 4572 27527 4572 22860 4572 18288 6096 15240 9144 12192 12192 10668 15240 10668 19812 10668 21336 12192 24384 13716 27432 16764 30575 22860 35147 33624 41243 42768 45815 48863 48863 51912 51912 54959 53436 56483 56483 58007 59531 61056 64103 61056 67151 61056 70200 61056 77819 58007 83915 53436 88488 47339 94583 41244 96107 32100 96107 29051 96107 27527 96107 24480 96107 22860 96107 19812 94583 15240 93059 10668 91536 9144 91536 7620 91536 6096 91536 4572 91536 4572 91536 4572 93059 3048 94583 3048 96107 L 0 96107 0 64103 3048 64103 C 4572 71724 6096 76295 7620 79343 9144 82391 12192 85439 16764 88488 21336 90012 26003 91536 30575 91536 36671 91536 41244 90012 44291 86963 47339 83915 48863 79343 48863 76295 48863 73247 48863 71724 47339 68675 45815 67151 44291 64103 41244 62579 39719 61055 35147 58007 27527 53436 18288 48863 13716 45815 9144 42767 6096 41243 4572 38195 1524 35147 0 32100 0 27432 0 24384 0 16764 1524 12192 7620 6096 12192 1524 18288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6"/><draw:equation draw:name="f7" draw:formula="?f4 / 96107"/><draw:equation draw:name="f8" draw:formula="0 / ?f6"/><draw:equation draw:name="f9" draw:formula="61056 / ?f6"/><draw:equation draw:name="f10" draw:formula="0 / ?f7"/><draw:equation draw:name="f11" draw:formula="96107 / ?f7"/></draw:enhanced-geometry></draw:custom-shape><draw:custom-shape svg:x="4.11927in" svg:y="11.15656in" svg:width="0.04333in" svg:height="0.10177in" draw:id="id25" draw:style-name="a27" draw:name="Shape 9503"><svg:title/><svg:desc/><draw:enhanced-geometry draw:type="non-primitive" svg:viewBox="0 0 39624 93059" draw:enhanced-path="M 0 0 L 39624 0 39624 3049 36576 3049 C 33528 3049 30480 4573 28956 6097 27432 7620 27432 10668 27432 16764 L 27432 76295 C 27432 80868 27432 83916 27432 85440 27432 86964 28956 88488 30480 88488 32004 90012 35052 90012 36576 90012 L 39624 90012 39624 93059 0 93059 0 90012 3048 90012 C 7620 90012 10668 88488 12192 86964 13716 85440 13716 82392 13716 76295 L 13716 16764 C 13716 12192 13716 9144 12192 7620 12192 6097 12192 4573 10668 4573 7620 3049 6096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3059"/><draw:equation draw:name="f8" draw:formula="0 / ?f6"/><draw:equation draw:name="f9" draw:formula="39624 / ?f6"/><draw:equation draw:name="f10" draw:formula="0 / ?f7"/><draw:equation draw:name="f11" draw:formula="93059 / ?f7"/></draw:enhanced-geometry></draw:custom-shape><draw:custom-shape svg:x="4.16937in" svg:y="11.15656in" svg:width="0.08844in" svg:height="0.10177in" draw:id="id26" draw:style-name="a28" draw:name="Shape 9504"><svg:title/><svg:desc/><draw:enhanced-geometry draw:type="non-primitive" svg:viewBox="0 0 80867 93059" draw:enhanced-path="M 0 0 L 42672 0 42672 3048 C 38100 3048 33528 3048 32004 4572 30480 4572 28956 6096 27432 7620 27432 9144 27432 12192 27432 18288 L 27432 76295 C 27432 80867 27432 82391 27432 83915 28956 85439 28956 85439 30480 86963 32004 86963 35052 86963 41148 86963 L 47339 86963 C 54959 86963 59531 86963 62579 85439 65627 83915 68675 82391 70199 79343 73247 77819 74771 73247 77819 67151 L 80867 67151 71723 93059 0 93059 0 90011 4572 90011 C 7620 90011 10668 88487 12192 86963 13716 85439 13716 82391 13716 76295 L 13716 16763 C 13716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draw:equation draw:name="f7" draw:formula="?f4 / 93059"/><draw:equation draw:name="f8" draw:formula="0 / ?f6"/><draw:equation draw:name="f9" draw:formula="80867 / ?f6"/><draw:equation draw:name="f10" draw:formula="0 / ?f7"/><draw:equation draw:name="f11" draw:formula="93059 / ?f7"/></draw:enhanced-geometry></draw:custom-shape><draw:custom-shape svg:x="4.24781in" svg:y="11.15656in" svg:width="0.10688in" svg:height="0.10344in" draw:id="id27" draw:style-name="a29" draw:name="Shape 9505"><svg:title/><svg:desc/><draw:enhanced-geometry draw:type="non-primitive" svg:viewBox="0 0 97727 94583" draw:enhanced-path="M 0 0 L 38195 0 38195 3048 C 33624 3048 30575 4572 29051 4572 27527 6096 27527 7620 27527 9144 27527 10668 29051 15240 30575 19812 L 53436 73247 76391 19812 C 77915 15240 79439 10668 79439 9144 79439 7620 77915 6096 77915 6096 76391 4572 73342 3048 70295 3048 70295 3048 70295 3048 68771 3048 L 68771 0 97727 0 97727 3048 C 94679 3048 91630 4572 90107 6096 88583 7620 85535 12192 84011 16764 L 51911 94583 48863 94583 13716 15240 C 12192 10668 12192 9144 10668 7620 9144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7"/><draw:equation draw:name="f7" draw:formula="?f4 / 94583"/><draw:equation draw:name="f8" draw:formula="0 / ?f6"/><draw:equation draw:name="f9" draw:formula="97727 / ?f6"/><draw:equation draw:name="f10" draw:formula="0 / ?f7"/><draw:equation draw:name="f11" draw:formula="94583 / ?f7"/></draw:enhanced-geometry></draw:custom-shape><draw:custom-shape svg:x="4.33802in" svg:y="11.16084in" svg:width="0.04927in" svg:height="0.0975in" draw:id="id28" draw:style-name="a30" draw:name="Shape 9506"><svg:title/><svg:desc/><draw:enhanced-geometry draw:type="non-primitive" svg:viewBox="0 0 45053 89150" draw:enhanced-path="M 45053 0 L 45053 17569 29051 52574 45053 52574 45053 58670 27432 58670 21336 72386 C 19812 75434 18288 78482 18288 80006 18288 81530 19812 83054 21336 84578 21336 86102 24384 86102 29051 86102 L 29051 89150 0 89150 0 86102 C 4572 86102 6096 84578 7620 83054 10668 81530 12192 76958 15240 70862 L 4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9150"/><draw:equation draw:name="f8" draw:formula="0 / ?f6"/><draw:equation draw:name="f9" draw:formula="45053 / ?f6"/><draw:equation draw:name="f10" draw:formula="0 / ?f7"/><draw:equation draw:name="f11" draw:formula="89150 / ?f7"/></draw:enhanced-geometry></draw:custom-shape><draw:custom-shape svg:x="4.38729in" svg:y="11.1549in" svg:width="0.05927in" svg:height="0.10344in" draw:id="id29" draw:style-name="a31" draw:name="Shape 9507"><svg:title/><svg:desc/><draw:enhanced-geometry draw:type="non-primitive" svg:viewBox="0 0 54197 94583" draw:enhanced-path="M 2286 0 L 5334 0 37433 76295 C 40481 82391 42005 86963 45053 88487 46577 90011 49625 91535 54197 91535 L 54197 94583 17526 94583 17526 91535 C 20574 91535 23622 91535 25146 90011 25146 88487 26670 86963 26670 85439 26670 83915 25146 80867 23622 76295 L 17526 64103 0 64103 0 58007 16002 58007 762 21336 0 23002 0 543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94583"/><draw:equation draw:name="f8" draw:formula="0 / ?f6"/><draw:equation draw:name="f9" draw:formula="54197 / ?f6"/><draw:equation draw:name="f10" draw:formula="0 / ?f7"/><draw:equation draw:name="f11" draw:formula="94583 / ?f7"/></draw:enhanced-geometry></draw:custom-shape><draw:custom-shape svg:x="4.48in" svg:y="11.15656in" svg:width="0.13021in" svg:height="0.10177in" draw:id="id30" draw:style-name="a32" draw:name="Shape 9508"><svg:title/><svg:desc/><draw:enhanced-geometry draw:type="non-primitive" svg:viewBox="0 0 119063 93059" draw:enhanced-path="M 0 0 L 25908 0 59531 73247 93155 0 119063 0 119063 3048 116015 3048 C 111443 3048 108395 4572 106871 6097 106871 7620 105347 10668 105347 16764 L 105347 76295 C 105347 82391 106871 85440 108395 86964 109919 90012 111443 90012 116015 90012 L 119063 90012 119063 93059 79344 93059 79344 90012 82391 90012 C 87059 90012 90107 88488 91631 86964 91631 85440 93155 82391 93155 76295 L 93155 15240 56483 93059 54959 93059 18288 15240 18288 76295 C 18288 82391 19812 85440 21336 86964 22860 90012 25908 90012 28956 90012 L 32004 90012 32004 93059 0 93059 0 90012 3048 90012 C 7620 90012 9144 88488 12192 86964 12192 85440 13716 82391 13716 76295 L 13716 16764 C 13716 12192 12192 9144 12192 7620 10668 6097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3"/><draw:equation draw:name="f7" draw:formula="?f4 / 93059"/><draw:equation draw:name="f8" draw:formula="0 / ?f6"/><draw:equation draw:name="f9" draw:formula="119063 / ?f6"/><draw:equation draw:name="f10" draw:formula="0 / ?f7"/><draw:equation draw:name="f11" draw:formula="93059 / ?f7"/></draw:enhanced-geometry></draw:custom-shape><draw:custom-shape svg:x="4.61688in" svg:y="11.15656in" svg:width="0.08687in" svg:height="0.10177in" draw:id="id31" draw:style-name="a33" draw:name="Shape 9509"><svg:title/><svg:desc/><draw:enhanced-geometry draw:type="non-primitive" svg:viewBox="0 0 79438 93059" draw:enhanced-path="M 0 0 L 70294 0 71818 19812 68770 19812 C 68770 15240 67246 12192 65722 10668 65722 9144 62674 7620 61150 6096 59626 6096 56578 4572 52006 4572 L 26003 4572 26003 41243 45815 41243 C 52006 41243 55054 41243 56578 39719 59626 38195 61150 33623 61150 29051 L 64198 29051 64198 61055 61150 61055 C 59626 56483 59626 53435 59626 51911 58102 50387 56578 48863 55054 48863 53530 47339 50387 47339 45815 47339 L 26003 47339 26003 77819 C 26003 80867 26003 83915 26003 85439 27527 85439 27527 86963 29051 86963 29051 86963 30575 88487 33623 88487 L 48863 88487 C 55054 88487 58102 86963 61150 86963 62674 85439 65722 83915 67246 82391 70294 79343 73342 74771 76390 70199 L 79438 70199 70294 93059 0 93059 0 90011 3048 90011 C 4667 90011 7715 90011 9239 88487 10763 88487 12287 86963 12287 85439 12287 83915 12287 80867 12287 76295 L 12287 16764 C 12287 10668 12287 7620 10763 6096 9239 3048 6191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3059"/><draw:equation draw:name="f8" draw:formula="0 / ?f6"/><draw:equation draw:name="f9" draw:formula="79438 / ?f6"/><draw:equation draw:name="f10" draw:formula="0 / ?f7"/><draw:equation draw:name="f11" draw:formula="93059 / ?f7"/></draw:enhanced-geometry></draw:custom-shape><draw:custom-shape svg:x="4.70542in" svg:y="11.15656in" svg:width="0.11021in" svg:height="0.10344in" draw:id="id32" draw:style-name="a34" draw:name="Shape 9510"><svg:title/><svg:desc/><draw:enhanced-geometry draw:type="non-primitive" svg:viewBox="0 0 100774 94583" draw:enhanced-path="M 0 0 L 24479 0 80963 70200 80963 16764 C 80963 10668 80963 7620 79439 6096 77915 3048 74866 3048 71818 3048 L 68771 3048 68771 0 100774 0 100774 3048 97727 3048 C 93154 3048 90107 4572 88583 6096 87059 7620 87059 10668 87059 16764 L 87059 94583 84010 94583 24479 19812 24479 76295 C 24479 82391 24479 85439 26003 86963 27527 90012 30575 90012 33623 90012 L 36671 90012 36671 93059 4572 93059 4572 90012 7620 90012 C 12192 90012 15240 88488 16859 86963 16859 85439 18383 82391 18383 76295 L 18383 12192 C 15240 9144 12192 7620 12192 6096 10668 4572 7620 4572 6096 3048 4572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draw:equation draw:name="f7" draw:formula="?f4 / 94583"/><draw:equation draw:name="f8" draw:formula="0 / ?f6"/><draw:equation draw:name="f9" draw:formula="100774 / ?f6"/><draw:equation draw:name="f10" draw:formula="0 / ?f7"/><draw:equation draw:name="f11" draw:formula="94583 / ?f7"/></draw:enhanced-geometry></draw:custom-shape><draw:custom-shape svg:x="4.82063in" svg:y="11.15656in" svg:width="0.08687in" svg:height="0.10177in" draw:id="id33" draw:style-name="a35" draw:name="Shape 9511"><svg:title/><svg:desc/><draw:enhanced-geometry draw:type="non-primitive" svg:viewBox="0 0 79438 93059" draw:enhanced-path="M 0 0 L 71818 0 71818 19812 70294 19812 C 68770 15240 67246 12192 65722 10668 65722 9144 64198 7620 61150 6096 59626 6096 56578 4572 52006 4572 L 26003 4572 26003 41243 45815 41243 C 52006 41243 55054 41243 56578 39719 59626 38195 61150 33623 61150 29051 L 64198 29051 64198 61055 61150 61055 C 61150 56483 59626 53435 59626 51911 58102 50387 56578 48863 55054 48863 53530 47339 50482 47339 45815 47339 L 26003 47339 26003 77819 C 26003 80867 26003 83915 26003 85439 27527 85439 27527 86963 29051 86963 29051 86963 30575 88487 33623 88487 L 48863 88487 C 55054 88487 58102 86963 61150 86963 62674 85439 65722 83915 67246 82391 70294 79343 73342 74771 76390 70199 L 79438 70199 71818 93059 0 93059 0 90011 3143 90011 C 4667 90011 7715 90011 9239 88487 10763 88487 12287 86963 12287 85439 12287 83915 13811 80867 13811 76295 L 13811 16764 C 13811 10668 12287 7620 10763 6096 9239 3048 7715 3048 3143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3059"/><draw:equation draw:name="f8" draw:formula="0 / ?f6"/><draw:equation draw:name="f9" draw:formula="79438 / ?f6"/><draw:equation draw:name="f10" draw:formula="0 / ?f7"/><draw:equation draw:name="f11" draw:formula="93059 / ?f7"/></draw:enhanced-geometry></draw:custom-shape><draw:custom-shape svg:x="4.92083in" svg:y="11.1549in" svg:width="0.06688in" svg:height="0.1051in" draw:id="id34" draw:style-name="a36" draw:name="Shape 9512"><svg:title/><svg:desc/><draw:enhanced-geometry draw:type="non-primitive" svg:viewBox="0 0 61151 96107" draw:enhanced-path="M 26003 0 C 32099 0 36671 1524 42767 3048 44291 4572 47339 4572 47339 4572 48863 4572 50483 4572 50483 4572 52007 3048 52007 1524 52007 0 L 55054 0 55054 32100 52007 32100 C 52007 25908 50483 21336 47339 16764 45815 13716 42767 10668 38195 7620 35147 6096 30575 4572 27527 4572 21431 4572 18383 6096 15335 9144 12287 12192 10763 15240 10763 19812 10763 21336 10763 24384 13811 27432 16859 30575 22955 35147 33623 41243 42767 45815 47339 48863 52007 51912 55054 53436 56578 56483 58102 59531 59626 64103 61151 67151 61151 70200 61151 77819 58102 83915 53530 88488 47339 94583 39719 96107 32099 96107 29051 96107 26003 96107 24479 96107 22955 96107 19907 94583 15335 93059 10763 91536 7715 91536 7715 91536 6191 91536 4667 91536 4667 91536 3048 93059 3048 94583 3048 96107 L 0 96107 0 64103 3048 64103 C 4667 71724 6191 76295 7715 79343 9239 82391 12287 85439 16859 88488 21431 90012 26003 91536 30575 91536 36671 91536 41243 90012 44291 86963 47339 83915 48863 79343 48863 76295 48863 73247 48863 71724 47339 68675 45815 67151 44291 64103 41243 62579 39719 61055 35147 58007 26003 53436 18383 48863 13811 45815 9239 42767 6191 41243 4667 38195 1524 35147 0 32100 0 27432 0 24384 0 16764 1524 12192 7715 6096 12287 1524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6107"/><draw:equation draw:name="f8" draw:formula="0 / ?f6"/><draw:equation draw:name="f9" draw:formula="61151 / ?f6"/><draw:equation draw:name="f10" draw:formula="0 / ?f7"/><draw:equation draw:name="f11" draw:formula="96107 / ?f7"/></draw:enhanced-geometry></draw:custom-shape><draw:custom-shape svg:x="4.99938in" svg:y="11.15656in" svg:width="0.08687in" svg:height="0.10177in" draw:id="id35" draw:style-name="a37" draw:name="Shape 9513"><svg:title/><svg:desc/><draw:enhanced-geometry draw:type="non-primitive" svg:viewBox="0 0 79438 93059" draw:enhanced-path="M 0 0 L 71818 0 71818 19812 68675 19812 C 68675 15240 67151 12192 65627 10668 65627 9144 62579 7620 61055 6096 59531 6096 56483 4572 51911 4572 L 26003 4572 26003 41243 45815 41243 C 51911 41243 54959 41243 56483 39719 59531 38195 61055 33623 61055 29051 L 64103 29051 64103 61055 61055 61055 C 59531 56483 59531 53435 59531 51911 58007 50387 56483 48863 54959 48863 53435 47339 50387 47339 45815 47339 L 26003 47339 26003 77819 C 26003 80867 26003 83915 26003 85439 27527 85439 27527 86963 29051 86963 29051 86963 30575 88487 33623 88487 L 48863 88487 C 54959 88487 58007 86963 61055 86963 62579 85439 65627 83915 67151 82391 70199 79343 73342 74771 76390 70199 L 79438 70199 71818 93059 0 93059 0 90011 3048 90011 C 4572 90011 7620 90011 9144 88487 10668 88487 12192 86963 12192 85439 12192 83915 12192 80867 12192 76295 L 12192 16764 C 12192 10668 12192 7620 10668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draw:equation draw:name="f7" draw:formula="?f4 / 93059"/><draw:equation draw:name="f8" draw:formula="0 / ?f6"/><draw:equation draw:name="f9" draw:formula="79438 / ?f6"/><draw:equation draw:name="f10" draw:formula="0 / ?f7"/><draw:equation draw:name="f11" draw:formula="93059 / ?f7"/></draw:enhanced-geometry></draw:custom-shape><draw:custom-shape svg:x="5.09958in" svg:y="11.1549in" svg:width="0.06677in" svg:height="0.1051in" draw:id="id36" draw:style-name="a38" draw:name="Shape 9514"><svg:title/><svg:desc/><draw:enhanced-geometry draw:type="non-primitive" svg:viewBox="0 0 61056 96107" draw:enhanced-path="M 26003 0 C 32100 0 36671 1524 42768 3048 44291 4572 45815 4572 47339 4572 48863 4572 50388 4572 50388 4572 51912 3048 51912 1524 51912 0 L 54959 0 54959 32100 51912 32100 C 51912 25908 50388 21336 47339 16764 45815 13716 42768 10668 38195 7620 35147 6096 30575 4572 26003 4572 21336 4572 18288 6096 15240 9144 12192 12192 10668 15240 10668 19812 10668 21336 10668 24384 13716 27432 15240 30575 22860 35147 33624 41243 41244 45815 47339 48863 50388 51912 53436 53436 56483 56483 58007 59531 59531 64103 61056 67151 61056 70200 61056 77819 58007 83915 53436 88488 47339 94583 39719 96107 32100 96107 29051 96107 26003 96107 24384 96107 22860 96107 19812 94583 15240 93059 10668 91536 7620 91536 7620 91536 6096 91536 4572 91536 4572 91536 3048 93059 3048 94583 3048 96107 L 0 96107 0 64103 3048 64103 C 4572 71724 6096 76295 7620 79343 9144 82391 12192 85439 16764 88488 21336 90012 26003 91536 30575 91536 36671 91536 41244 90012 44291 86963 47339 83915 48863 79343 48863 76295 48863 73247 48863 71724 47339 68675 45815 67151 44291 64103 41244 62579 39719 61055 35147 58007 26003 53436 18288 48863 12192 45815 9144 42767 6096 41243 3048 38195 1524 35147 0 32100 0 27432 0 24384 0 16764 1524 12192 7620 6096 12192 1524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6"/><draw:equation draw:name="f7" draw:formula="?f4 / 96107"/><draw:equation draw:name="f8" draw:formula="0 / ?f6"/><draw:equation draw:name="f9" draw:formula="61056 / ?f6"/><draw:equation draw:name="f10" draw:formula="0 / ?f7"/><draw:equation draw:name="f11" draw:formula="96107 / ?f7"/></draw:enhanced-geometry></draw:custom-shape><draw:custom-shape svg:x="5.21813in" svg:y="11.1549in" svg:width="0.10354in" svg:height="0.1051in" draw:id="id37" draw:style-name="a39" draw:name="Shape 9515"><svg:title/><svg:desc/><draw:enhanced-geometry draw:type="non-primitive" svg:viewBox="0 0 94678 96107" draw:enhanced-path="M 48863 0 C 51911 0 54959 0 58103 0 61151 1524 64198 1524 70295 4572 71818 4572 73342 6096 74866 6096 76391 6096 76391 4572 77915 4572 77915 3048 77915 1524 77915 0 L 80963 0 82486 28956 80963 28956 C 77915 21336 74866 16764 71818 12192 65722 7620 59627 4572 50387 4572 38195 4572 29051 9144 22955 18288 18383 25908 15335 35147 15335 47339 15335 54959 16859 64103 21431 70200 24479 77819 29051 83915 33623 86963 39719 90012 45815 91536 51911 91536 54959 91536 58103 91536 61151 90012 64198 90012 67247 88488 70295 86963 L 70295 59531 C 70295 54959 70295 51912 68771 50388 68771 48863 67247 48863 65722 47339 64198 47339 62674 45815 58103 45815 L 58103 44291 94678 44291 94678 45815 91630 45815 C 88583 45815 87059 47339 85534 50388 84010 51912 84010 54959 84010 59531 L 84010 88488 C 77915 91536 73342 93059 68771 94583 62674 96107 58103 96107 50387 96107 33623 96107 19907 90012 10763 79343 3048 70200 0 61055 0 48863 0 41243 1524 33624 6096 25908 10763 16764 16859 10668 24479 6096 32099 1524 39719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draw:equation draw:name="f7" draw:formula="?f4 / 96107"/><draw:equation draw:name="f8" draw:formula="0 / ?f6"/><draw:equation draw:name="f9" draw:formula="94678 / ?f6"/><draw:equation draw:name="f10" draw:formula="0 / ?f7"/><draw:equation draw:name="f11" draw:formula="96107 / ?f7"/></draw:enhanced-geometry></draw:custom-shape><draw:custom-shape svg:x="5.325in" svg:y="11.15656in" svg:width="0.04682in" svg:height="0.10177in" draw:id="id38" draw:style-name="a40" draw:name="Shape 9516"><svg:title/><svg:desc/><draw:enhanced-geometry draw:type="non-primitive" svg:viewBox="0 0 42815 93059" draw:enhanced-path="M 0 0 L 35147 0 42815 1091 42815 7626 38195 6097 C 35147 6097 32099 6097 27527 6097 L 27527 45816 C 27527 45816 29051 45816 29051 45816 30575 45816 30575 45816 30575 45816 L 42815 42067 42815 57323 36671 48864 C 35147 50388 32099 50388 30575 50388 30575 50388 30575 50388 29051 50388 29051 50388 27527 50388 27527 48864 L 27527 76295 C 27527 82391 27527 85440 29051 86964 30575 90012 33623 90012 36671 90012 L 39719 90012 39719 93059 0 93059 0 90012 4667 90012 C 7715 90012 10763 88488 12287 86964 13811 85440 13811 82391 13811 76295 L 13811 16764 C 13811 10668 13811 7620 12287 6097 10763 3048 7715 3048 4667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15"/><draw:equation draw:name="f7" draw:formula="?f4 / 93059"/><draw:equation draw:name="f8" draw:formula="0 / ?f6"/><draw:equation draw:name="f9" draw:formula="42815 / ?f6"/><draw:equation draw:name="f10" draw:formula="0 / ?f7"/><draw:equation draw:name="f11" draw:formula="93059 / ?f7"/></draw:enhanced-geometry></draw:custom-shape><draw:custom-shape svg:x="5.37182in" svg:y="11.15776in" svg:width="0.05505in" svg:height="0.10058in" draw:id="id39" draw:style-name="a41" draw:name="Shape 9517"><svg:title/><svg:desc/><draw:enhanced-geometry draw:type="non-primitive" svg:viewBox="0 0 50340 91969" draw:enhanced-path="M 0 0 L 13764 1957 C 18336 3481 21384 5006 25955 9578 29004 12626 30528 17197 30528 23294 30528 27961 29004 34057 24431 37105 21384 41677 15287 44725 7668 46249 L 25955 73681 C 30528 79777 35099 82825 38148 85873 41196 87397 44243 88921 50340 88921 L 50340 91969 25955 91969 0 56232 0 40977 7668 38629 C 12240 34057 15287 29485 15287 23294 15287 18721 12240 12626 9192 9578 L 0 65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40"/><draw:equation draw:name="f7" draw:formula="?f4 / 91969"/><draw:equation draw:name="f8" draw:formula="0 / ?f6"/><draw:equation draw:name="f9" draw:formula="50340 / ?f6"/><draw:equation draw:name="f10" draw:formula="0 / ?f7"/><draw:equation draw:name="f11" draw:formula="91969 / ?f7"/></draw:enhanced-geometry></draw:custom-shape><draw:custom-shape svg:x="5.42698in" svg:y="11.16096in" svg:width="0.04922in" svg:height="0.09748in" draw:id="id40" draw:style-name="a42" draw:name="Shape 9518"><svg:title/><svg:desc/><draw:enhanced-geometry draw:type="non-primitive" svg:viewBox="0 0 45006 89133" draw:enhanced-path="M 45006 0 L 45006 17354 44291 15791 28956 52462 45006 52462 45006 58558 25908 58558 19812 72274 C 18288 75322 18288 78370 18288 79894 18288 81418 18288 82941 19812 84465 21336 85989 24384 85989 28956 85989 L 28956 89133 0 89133 0 85989 C 3048 85989 6096 84465 7620 82941 9144 81418 12192 76846 15240 70750 L 4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9133"/><draw:equation draw:name="f8" draw:formula="0 / ?f6"/><draw:equation draw:name="f9" draw:formula="45006 / ?f6"/><draw:equation draw:name="f10" draw:formula="0 / ?f7"/><draw:equation draw:name="f11" draw:formula="89133 / ?f7"/></draw:enhanced-geometry></draw:custom-shape><draw:custom-shape svg:x="5.4762in" svg:y="11.1549in" svg:width="0.05766in" svg:height="0.10354in" draw:id="id41" draw:style-name="a43" draw:name="Shape 9519"><svg:title/><svg:desc/><draw:enhanced-geometry draw:type="non-primitive" svg:viewBox="0 0 52720 94678" draw:enhanced-path="M 2333 0 L 5381 0 37481 76295 C 39005 82391 42052 86963 43576 88487 46625 90011 49673 91535 52720 91535 L 52720 94678 16049 94678 16049 91535 C 20621 91535 22145 91535 23669 90011 25193 88487 25193 86963 25193 85439 25193 83915 25193 80867 23669 76295 L 17573 64103 0 64103 0 58007 16049 58007 0 22899 0 5545 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0"/><draw:equation draw:name="f7" draw:formula="?f4 / 94678"/><draw:equation draw:name="f8" draw:formula="0 / ?f6"/><draw:equation draw:name="f9" draw:formula="52720 / ?f6"/><draw:equation draw:name="f10" draw:formula="0 / ?f7"/><draw:equation draw:name="f11" draw:formula="94678 / ?f7"/></draw:enhanced-geometry></draw:custom-shape><draw:custom-shape svg:x="5.54052in" svg:y="11.1549in" svg:width="0.09187in" svg:height="0.13187in" draw:id="id42" draw:style-name="a44" draw:name="Shape 9520"><svg:title/><svg:desc/><draw:enhanced-geometry draw:type="non-primitive" svg:viewBox="0 0 84010 120586" draw:enhanced-path="M 47339 0 C 54959 0 61055 1524 67151 4572 70199 6096 70199 6096 71723 6096 73247 6096 73247 6096 74771 4572 76295 3048 76295 1524 77819 0 L 79343 0 82391 30575 79343 30575 C 76295 21336 73247 15240 67151 10668 62579 6096 56483 4572 48863 4572 42767 4572 36576 6096 32004 9144 27432 12192 22860 16764 19812 24384 18288 30575 16764 39719 16764 50388 16764 58007 16764 65627 19812 71724 22860 77819 27432 82391 32004 85439 38195 88488 44291 90012 50387 90012 56483 90012 62579 88488 67151 86963 71723 83915 76295 79343 82391 71724 L 84010 73247 C 79343 80867 73247 86963 67151 90012 L 45843 96100 44291 99251 C 47339 99251 48863 100774 50387 102298 51911 103822 51911 106870 51911 108394 51911 111443 50387 114491 48863 117539 45815 119063 42767 120586 38195 120586 36576 120586 33528 120586 32004 120586 L 32004 117539 C 32004 117539 33528 117539 35052 117539 36576 117539 38195 117539 41243 116015 42767 114491 42767 112967 42767 109919 42767 108394 42767 108394 41243 106870 39719 105346 39719 105346 38195 105346 36576 105346 36576 105346 35052 105346 L 41373 95280 25348 92297 C 19431 89630 14478 85440 10668 79343 3048 70200 0 61055 0 48863 0 39719 3048 32100 6096 24384 10668 16764 16764 10668 24384 6096 30480 1524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draw:equation draw:name="f7" draw:formula="?f4 / 120586"/><draw:equation draw:name="f8" draw:formula="0 / ?f6"/><draw:equation draw:name="f9" draw:formula="84010 / ?f6"/><draw:equation draw:name="f10" draw:formula="0 / ?f7"/><draw:equation draw:name="f11" draw:formula="120586 / ?f7"/></draw:enhanced-geometry></draw:custom-shape><draw:custom-shape svg:x="5.63906in" svg:y="11.16096in" svg:width="0.04922in" svg:height="0.09737in" draw:id="id43" draw:style-name="a45" draw:name="Shape 9521"><svg:title/><svg:desc/><draw:enhanced-geometry draw:type="non-primitive" svg:viewBox="0 0 45006 89038" draw:enhanced-path="M 45006 0 L 45006 17551 28956 52462 45006 52462 45006 58558 27432 58558 21336 72274 C 19812 75322 18288 78370 18288 79894 18288 81418 18288 82941 19812 84465 21336 85989 24384 85989 28956 85989 L 28956 89038 0 89038 0 85989 C 3048 85989 6096 84465 7620 82941 9144 81418 12192 76846 15240 70750 L 4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9038"/><draw:equation draw:name="f8" draw:formula="0 / ?f6"/><draw:equation draw:name="f9" draw:formula="45006 / ?f6"/><draw:equation draw:name="f10" draw:formula="0 / ?f7"/><draw:equation draw:name="f11" draw:formula="89038 / ?f7"/></draw:enhanced-geometry></draw:custom-shape><draw:custom-shape svg:x="5.68828in" svg:y="11.1549in" svg:width="0.05766in" svg:height="0.10344in" draw:id="id44" draw:style-name="a46" draw:name="Shape 9522"><svg:title/><svg:desc/><draw:enhanced-geometry draw:type="non-primitive" svg:viewBox="0 0 52720 94583" draw:enhanced-path="M 2333 0 L 5381 0 37385 76295 C 40433 82391 42052 86963 45101 88487 46625 90011 49673 91535 52720 91535 L 52720 94583 16049 94583 16049 91535 C 20621 91535 22145 91535 23669 90011 25193 88487 26717 86963 26717 85439 26717 83915 25193 80867 23669 76295 L 17573 64103 0 64103 0 58007 16049 58007 809 21336 0 23096 0 5545 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0"/><draw:equation draw:name="f7" draw:formula="?f4 / 94583"/><draw:equation draw:name="f8" draw:formula="0 / ?f6"/><draw:equation draw:name="f9" draw:formula="52720 / ?f6"/><draw:equation draw:name="f10" draw:formula="0 / ?f7"/><draw:equation draw:name="f11" draw:formula="94583 / ?f7"/></draw:enhanced-geometry></draw:custom-shape></draw:g><draw:frame draw:z-index="251659264" draw:style-name="a48" draw:name="Picture 44515" text:anchor-type="paragraph" svg:x="-0.44889in" svg:y="0in" svg:width="7.18in" svg:height="9.17in" style:rel-width="scale" style:rel-height="scale"><draw:image xlink:href="media/image3.png" xlink:type="simple" xlink:show="embed" xlink:actuate="onLoad"/><svg:title/><svg:desc/></draw:frame></text:p>
      <text:p text:style-name="P4"><draw:frame draw:style-name="a49" draw:name="Picture 44517" text:anchor-type="as-char" svg:x="0in" svg:y="0in" svg:width="7.18in" svg:height="0.61333in" style:rel-width="scale" style:rel-height="scale"><draw:image xlink:href="media/image4.png" xlink:type="simple" xlink:show="embed" xlink:actuate="onLoad"/><svg:title/><svg:desc/></draw:frame></text:p>
      <text:p text:style-name="P5"><draw:frame draw:style-name="a50" draw:name="Picture 44522" text:anchor-type="as-char" svg:x="0in" svg:y="0in" svg:width="7.34667in" svg:height="4.52667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25in" fo:margin-left="1in" fo:margin-bottom="0.627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10296-69.2023.4.01.8000</dc:title>
    <dc:subject/>
    <meta:initial-creator>word</meta:initial-creator>
    <dc:creator>word</dc:creator>
    <meta:creation-date>2024-05-08T13:22:00Z</meta:creation-date>
    <dc:date>2024-05-08T13:22:00Z</dc:date>
    <meta:template xlink:href="Normal" xlink:type="simple"/>
    <meta:editing-cycles>2</meta:editing-cycles>
    <meta:editing-duration>PT0S</meta:editing-duration>
    <meta:document-statistic meta:page-count="3" meta:paragraph-count="1" meta:word-count="1" meta:character-count="10" meta:row-count="1" meta:non-whitespace-character-count="10"/>
  </office:meta>
</office:document-meta>
</file>