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2" style:family="table-cell" style:parent-style-name="Default" style:data-style-name="N0">
      <style:table-cell-properties fo:border-top="thin solid #A9D08E" fo:border-bottom="none" fo:border-left="thin solid #A9D08E" fo:border-right="none" style:vertical-align="middle" fo:wrap-option="wrap" fo:background-color="#E2EFDA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 fo:background-color="#E2EFDA"/>
      <style:text-properties style:font-name="Calibri Light" style:font-name-asian="Calibri Light" style:font-name-complex="Calibri Light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none" style:vertical-align="middle" fo:wrap-option="wrap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wrap-option="wrap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wrap-option="wrap"/>
      <style:text-properties style:font-name="Calibri Light" style:font-name-asian="Calibri Light" style:font-name-complex="Calibri Ligh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22">
      <style:table-cell-properties fo:border-top="thin solid #A9D08E" fo:border-bottom="thin solid #A9D08E" fo:border-left="none" fo:border-right="thin solid #A9D08E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A9D08E" fo:border-bottom="none" fo:border-left="none" fo:border-right="none" style:vertical-align="middle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14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o1" style:family="table-column">
      <style:table-column-properties fo:break-before="auto" style:column-width="5.69383333333333cm"/>
    </style:style>
    <style:style style:name="co2" style:family="table-column">
      <style:table-column-properties fo:break-before="auto" style:column-width="15.4728333333333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86.4pt" style:use-optimal-row-height="true" fo:break-before="auto"/>
    </style:style>
    <style:style style:name="ro5" style:family="table-row">
      <style:table-row-properties style:row-height="30pt" style:use-optimal-row-height="false" fo:break-before="page"/>
    </style:style>
    <style:style style:name="ro6" style:family="table-row">
      <style:table-row-properties style:row-height="403.2pt" style:use-optimal-row-height="true" fo:break-before="auto"/>
    </style:style>
    <style:style style:name="ro7" style:family="table-row">
      <style:table-row-properties style:row-height="129.6pt" style:use-optimal-row-height="true" fo:break-before="auto"/>
    </style:style>
    <style:style style:name="ro8" style:family="table-row">
      <style:table-row-properties style:row-height="15.6pt" style:use-optimal-row-height="false" fo:break-before="page"/>
    </style:style>
    <style:style style:name="ro9" style:family="table-row">
      <style:table-row-properties style:row-height="115.2pt" style:use-optimal-row-height="true" fo:break-before="auto"/>
    </style:style>
    <style:style style:name="ro10" style:family="table-row">
      <style:table-row-properties style:row-height="57.6pt" style:use-optimal-row-height="tru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172.8pt" style:use-optimal-row-height="true" fo:break-before="auto"/>
    </style:style>
    <style:style style:name="ro13" style:family="table-row">
      <style:table-row-properties style:row-height="302.4pt" style:use-optimal-row-height="true" fo:break-before="auto"/>
    </style:style>
    <style:style style:name="ro14" style:family="table-row">
      <style:table-row-properties style:row-height="28.8pt" style:use-optimal-row-height="true" fo:break-before="auto"/>
    </style:style>
    <style:style style:name="ro15" style:family="table-row">
      <style:table-row-properties style:row-height="316.8pt" style:use-optimal-row-height="true" fo:break-before="auto"/>
    </style:style>
    <style:style style:name="ro16" style:family="table-row">
      <style:table-row-properties style:row-height="244.8pt" style:use-optimal-row-height="true" fo:break-before="auto"/>
    </style:style>
    <style:style style:name="ro17" style:family="table-row">
      <style:table-row-properties style:row-height="259.2pt" style:use-optimal-row-height="true" fo:break-before="auto"/>
    </style:style>
    <style:style style:name="ro18" style:family="table-row">
      <style:table-row-properties style:row-height="3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orial_Contáb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4">
            <text:p>SETORIAL CONTÁBIL - SJAM/090002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Setor (nome / sigla)</text:p>
          </table:table-cell>
          <table:table-cell office:value-type="string" table:style-name="ce3">
            <text:p>Seção de Contabilidade - SECOB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Estrutura (vinculação)</text:p>
          </table:table-cell>
          <table:table-cell office:value-type="string" table:style-name="ce5">
            <text:p>Secretaria Administrativa - SECA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Principais competências</text:p>
          </table:table-cell>
          <table:table-cell office:value-type="string" table:style-name="ce3">
            <text:p>1) Conferir e analisar as contas, balancetes, balanços, demonstrações contábeis e auditores contábeis, propondo medidas que objetivem sanear posições ou situações anormais, ociosas ou passíveis de aperfeiçoament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ome do contador</text:p>
          </table:table-cell>
          <table:table-cell office:value-type="string" table:style-name="ce5">
            <text:p>Vanessa Carla Rodrigues de Mour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argo</text:p>
          </table:table-cell>
          <table:table-cell office:value-type="string" table:style-name="ce3">
            <text:p>Técnico Judiciário - Área Administrativ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Período de atuação do contador</text:p>
          </table:table-cell>
          <table:table-cell office:value-type="string" table:style-name="ce7">
            <text:p>Designada a partir de 01/fev/2007 através da Portaria 28/2007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3">
            <text:p>Fonte: PA-e SEI 0000630-15.2021.4.01.8000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4">
            <text:p>SETORIAL CONTÁBIL - SJPA/090003</text:p>
          </table:table-cell>
          <table:covered-table-cell/>
          <table:table-cell table:number-columns-repeated="2" table:style-name="ce1"/>
          <table:table-cell table:style-name="ce9"/>
          <table:table-cell table:number-columns-repeated="16379"/>
        </table:table-row>
        <table:table-row table:style-name="ro2">
          <table:table-cell office:value-type="string" table:style-name="ce2">
            <text:p>Setor (nome / sigla)</text:p>
          </table:table-cell>
          <table:table-cell office:value-type="string" table:style-name="ce3">
            <text:p>Serviço de Análise Contábil e Custos - SERC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Estrutura (vinculação)</text:p>
          </table:table-cell>
          <table:table-cell office:value-type="string" table:style-name="ce5">
            <text:p>Núcleo de Administração Financeira e Patrimonial - NUCAF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Principais competências</text:p>
          </table:table-cell>
          <table:table-cell office:value-type="string" table:style-name="ce3">
            <text:p>1) Acompanhar os registros contábeis;</text:p>
            <text:p>2) Conferir e analisar contas;</text:p>
            <text:p>3) Efetuar acertos contábeis e regularizações no SIAFI;</text:p>
            <text:p>4) Acompanhar e controlar saldos das contas transitórias;</text:p>
            <text:p>5) Examinar e controlar os registros referentes a contratos e garantias;</text:p>
            <text:p>6) Acompanhar os imóveis da UG no SPIUNET e SIAFI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ome do contador</text:p>
          </table:table-cell>
          <table:table-cell office:value-type="string" table:style-name="ce5">
            <text:p>Marise Faria de Oliveira Santana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argo</text:p>
          </table:table-cell>
          <table:table-cell office:value-type="string" table:style-name="ce3">
            <text:p>Analista Judiciário – Área Administrativa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Período de atuação do contador</text:p>
          </table:table-cell>
          <table:table-cell office:value-type="string" table:style-name="ce7">
            <text:p>Durante todo o exercício/2020<text:s/></text:p>
          </table:table-cell>
          <table:table-cell table:style-name="ce1"/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3">
            <text:p>Fonte: PA-e SEI 0000707-24.2021.4.01.8000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4">
            <text:p>SETORIAL CONTÁBIL - SJMA/09000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Setor (nome / sigla)</text:p>
          </table:table-cell>
          <table:table-cell office:value-type="string" table:style-name="ce3">
            <text:p>Seção de Ánalise e Conformidade Contábil -SEACC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strutura (vinculação)</text:p>
          </table:table-cell>
          <table:table-cell office:value-type="string" table:style-name="ce5">
            <text:p>Diretoria do Foro - DIREF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Principais competências</text:p>
          </table:table-cell>
          <table:table-cell office:value-type="string" table:style-name="ce3">
            <text:p>1) Supervisionar as atividades contábeis com vistas a garantir a consistência das informações e o tempestivo registro dos atos e fatos da gestão orçamentária,financeira e patrimonial;</text:p>
            <text:p/>
            <text:p>2. Acompanhar, orientar e prestar apoio técnico às áreas administrativas sobre procedimentos contábeis e aplicação de normas para o registro fidedigno dos atos e fatos da gestão orçamentária, financeira e patrimonial, e em consonância com as diretrizes dos órgãos superiores do sistema de contabilidade;</text:p>
            <text:p/>
            <text:p>3) Analisar as demonstrações contábeis e demais relatórios do SIAFI, e emitir notas explicativas quando necessárias, destinados a compor a prestação de contas anual;</text:p>
            <text:p/>
            <text:p>4) Realizar a conformidade contábil mensal dos atos e fatos da gestão orçamentária,financeira e patrimonial praticados pelos ordenadores de despesa e responsáveis por bens públicos, à vista dos princípios e das normas contábeis aplicadas ao setor público, da tabela de eventos, do plano de contas aplicado ao setor público e da conformidade dos registros de gestão;</text:p>
            <text:p/>
            <text:p>5) Acompanhar os procedimentos relativos ao encerramento do exercício, de modo a garantir o cumprimento da norma de encerramento anual expedida pela Secretara do Tesouro Nacional – STN;</text:p>
            <text:p/>
            <text:p>6) Solicitar às unidades administrativas a correção de falhas, omissões ou impropriedades detectadas na análise, propondo as medidas adequadas ao aperfeiçoamento da formalização dos processos compreendidos em sua área de competência;</text:p>
            <text:p/>
            <text:p>7) Realizar as atividades de cadastramento, atualização e/ou exclusão e controle dos usuários dos sistemas do Governo Federal (SENHA-REDE, SIAFI e SIASG) utilizados na Seção Judiciária.</text:p>
            <text:p/>
            <text:p>(Conforme Regulamento de Serviço da JFMA 9621094, pg. 11 a 13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e do contador</text:p>
          </table:table-cell>
          <table:table-cell office:value-type="string" table:style-name="ce5">
            <text:p>José Augusto Cunha Paixã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rgo</text:p>
          </table:table-cell>
          <table:table-cell office:value-type="string" table:style-name="ce3">
            <text:p>Analista Judiciário - Apoio Especializado/Contado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íodo de atuação do contador</text:p>
          </table:table-cell>
          <table:table-cell office:value-type="string" table:style-name="ce7">
            <text:p>01/01 a 31/12/2020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Fonte: PA-e SEI 0000708-09.2021.4.01.8000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4">
            <text:p>SETORIAL CONTÁBIL - SJPI/090005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Setor (nome / sigla)</text:p>
          </table:table-cell>
          <table:table-cell office:value-type="string" table:style-name="ce3">
            <text:p>Seção de Contabilidade - SECOB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strutura (vinculação)</text:p>
          </table:table-cell>
          <table:table-cell office:value-type="string" table:style-name="ce5">
            <text:p>Núcleo de Administração - NUCAD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Principais competências</text:p>
          </table:table-cell>
          <table:table-cell office:value-type="string" table:style-name="ce3">
            <text:p>1) Acompanhar, examinar e controlar todas as operações contábeis dos atos e fatos da gestão</text:p>
            <text:p>orçamentária, financeira e patrimonial da Seção e Subseções através do SIAFI e da análise dos processos de prestação de contas em conformidade com o MCASP e normas pertinentes;</text:p>
            <text:p/>
            <text:p>2) Atender aos procedimentos sobre o encerramento do exercício, abertura do seguinte, de forma a garantir o cumprimento da norma anual expedida pela STN;</text:p>
            <text:p/>
            <text:p>3) Expedir certificados de registros contábeis tendo como base as orientações expedidas pela Setorial Contábil Superior e Manual SIAFI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e do contador</text:p>
          </table:table-cell>
          <table:table-cell office:value-type="string" table:style-name="ce5">
            <text:p>Héldon César da Silva Alcânta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rgo</text:p>
          </table:table-cell>
          <table:table-cell office:value-type="string" table:style-name="ce3">
            <text:p>Técnico Judiciár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íodo de atuação do contador</text:p>
          </table:table-cell>
          <table:table-cell office:value-type="string" table:style-name="ce7">
            <text:p>A partir de 1º de setembro de 2020.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Fonte: PA-e SEI 0000709-91.2021.4.01.8000</text:p>
          </table:table-cell>
          <table:covered-table-cell/>
          <table:table-cell table:number-columns-repeated="16382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14">
            <text:p>SETORIAL CONTÁBIL - SJBA/09001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Setor (nome / sigla)</text:p>
          </table:table-cell>
          <table:table-cell office:value-type="string" table:style-name="ce3">
            <text:p>Seção de Contabilidade - SECOB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strutura (vinculação)</text:p>
          </table:table-cell>
          <table:table-cell office:value-type="string" table:style-name="ce5">
            <text:p>Núcleo de Administração Financeira - NUCAF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Principais competências</text:p>
          </table:table-cell>
          <table:table-cell office:value-type="string" table:style-name="ce3">
            <text:p>1) Acompanhar e analisar a contabilização dos atos e fatos da gestão orçamentária, financeira e patrimonial realizados pela Seção Judiciária;</text:p>
            <text:p/>
            <text:p>2) Acompanhar as atividades de encerramento do exercício, de forma a garantir o cumprimento da norma anual expedida pela STN e orientações do Tribunal;</text:p>
            <text:p/>
            <text:p>3) Analisar e avaliar a consistência dos balanços, balancete, auditores contábeis e demais demonstrações contábeis, solicitando as regularizações das impropriedades detectada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e do contador</text:p>
          </table:table-cell>
          <table:table-cell office:value-type="string" table:style-name="ce5">
            <text:p>Miron de Araujo Freit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rgo</text:p>
          </table:table-cell>
          <table:table-cell office:value-type="string" table:style-name="ce3">
            <text:p>Analista Judiciário - Contado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íodo de atuação do contador</text:p>
          </table:table-cell>
          <table:table-cell office:value-type="string" table:style-name="ce7">
            <text:p>Agosto a Dezembro de 2020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Fonte: PA-e SEI 0000710-76.2021.4.01.8000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4">
            <text:p>SETORIAL CONTÁBIL - SJMG/09001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Setor (nome / sigla)</text:p>
          </table:table-cell>
          <table:table-cell office:value-type="string" table:style-name="ce3">
            <text:p>Seção de Contabilidade - SECOB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strutura (vinculação)</text:p>
          </table:table-cell>
          <table:table-cell office:value-type="string" table:style-name="ce5">
            <text:p>Núcleo de Administração Financeira e Patrimonial - NUCAF</text:p>
          </table:table-cell>
          <table:table-cell table:number-columns-repeated="16382"/>
        </table:table-row>
        <table:table-row table:style-name="ro10">
          <table:table-cell office:value-type="string" table:style-name="ce2">
            <text:p>Principais competências</text:p>
          </table:table-cell>
          <table:table-cell office:value-type="string" table:style-name="ce3">
            <text:p>1) Executar as atividades de avaliação da contabilidade dos atos e fatos da gestão financeira, orçamentária e patrimonial da Seção Judiciária, bem como acompanhar as atividades relacionadas ao sistema federal de contabilidade do Governo Federal, com vistas a comprovar a exatidão das operações e a fidedignidade das demonstrações contábei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e do contador</text:p>
          </table:table-cell>
          <table:table-cell office:value-type="string" table:style-name="ce5">
            <text:p>Wanderlene Maria Santos Brandã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rgo</text:p>
          </table:table-cell>
          <table:table-cell office:value-type="string" table:style-name="ce3">
            <text:p>Analista Judiciário - Contador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íodo de atuação do contador</text:p>
          </table:table-cell>
          <table:table-cell office:value-type="string" table:style-name="ce7">
            <text:p>Desde 01/03/2017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Fonte: PA-e SEI 0000711-61.2021.4.01.8000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4">
            <text:p>SETORIAL CONTÁBIL - SJMT/090021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Setor (nome / sigla)</text:p>
          </table:table-cell>
          <table:table-cell office:value-type="string" table:style-name="ce3">
            <text:p>Seção de Contabilidade - SECOB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strutura (vinculação)</text:p>
          </table:table-cell>
          <table:table-cell office:value-type="string" table:style-name="ce5">
            <text:p>Núcleo de Administração Financeira e Patrimonial - NUCAF</text:p>
          </table:table-cell>
          <table:table-cell table:number-columns-repeated="16382"/>
        </table:table-row>
        <table:table-row table:style-name="ro11">
          <table:table-cell office:value-type="string" table:style-name="ce2">
            <text:p>Principais competências</text:p>
          </table:table-cell>
          <table:table-cell office:value-type="string" table:style-name="ce3">
            <text:p>1) Análises mensais das contas do balancete;</text:p>
            <text:p>2) Orientações contábeis para as Seções : SEOFI, SEMAP, SEPLO <text:s/>SEOCI;</text:p>
            <text:p>3) Análises e orientações ao NUASG no SPIUNET;</text:p>
            <text:p>2) Conformidade Contábil;</text:p>
            <text:p>5) Cadastradora de Usuários da Rede Serpro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e do contador</text:p>
          </table:table-cell>
          <table:table-cell office:value-type="string" table:style-name="ce5">
            <text:p>Josefina Jorge Moreira Neta Gam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rgo</text:p>
          </table:table-cell>
          <table:table-cell office:value-type="string" table:style-name="ce3">
            <text:p>Técnico Judiciár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íodo de atuação do contador</text:p>
          </table:table-cell>
          <table:table-cell office:value-type="date" office:date-value="1999-08-01T00:00:00" table:style-name="ce10">
            <text:p>ago/99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Fonte: PA-e SEI 0000712-46.2021.4.01.8000</text:p>
          </table:table-cell>
          <table:covered-table-cell/>
          <table:table-cell table:number-columns-repeated="16382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14">
            <text:p>SETORIAL CONTÁBIL - SJGO/09002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Setor (nome / sigla)</text:p>
          </table:table-cell>
          <table:table-cell office:value-type="string" table:style-name="ce3">
            <text:p>Setor de Contabílidade - SETCOB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strutura (vinculação)</text:p>
          </table:table-cell>
          <table:table-cell office:value-type="string" table:style-name="ce5">
            <text:p>Núcleo de Administração - NUCAD</text:p>
          </table:table-cell>
          <table:table-cell table:number-columns-repeated="16382"/>
        </table:table-row>
        <table:table-row table:style-name="ro12">
          <table:table-cell office:value-type="string" table:style-name="ce2">
            <text:p>Principais competências</text:p>
          </table:table-cell>
          <table:table-cell office:value-type="string" table:style-name="ce3">
            <text:p>1) Acompanhamento das atividades de escrituração contábil da SJGO.</text:p>
            <text:p>2) Conferir e analisar as contas, balancetes, balanços e demonstrativos contábeis da SJGO.</text:p>
            <text:p>3) Acompanhar o registro contábil da concessão, baixa e classificação do suprimento de fundos.</text:p>
            <text:p>4) Efetuar conferência e exame da movimentação de bens móveis e imóveis.</text:p>
            <text:p>5) Acompanhar as atividades de encerramento do exercício financeiro.</text:p>
            <text:p>6) Acompanhar os processos referentes à folha de pagamento, principalmente quanto aos registros das provisões.</text:p>
            <text:p>7) Conciliar os relatórios de movimentação do almoxarifado e de bens permanentes com os dados constantes do SIAFI</text:p>
            <text:p>8) Emitir pareceres e responder consultas relativas à área contábil</text:p>
            <text:p>9) Desempenhar outras atribuições típicas da Unidade, delegadas por autoridade superior.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">
            <text:p>Nome do contador</text:p>
          </table:table-cell>
          <table:table-cell office:value-type="string" table:style-name="ce5">
            <text:p>Brás Kleyber Borges Teodor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rgo</text:p>
          </table:table-cell>
          <table:table-cell office:value-type="string" table:style-name="ce3">
            <text:p>Contador - CRC/GO 022.09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íodo de atuação do contador</text:p>
          </table:table-cell>
          <table:table-cell office:value-type="string" table:style-name="ce10">
            <text:p>De 02/12/2019 a 11/12/2020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Fonte: PA-e SEI 0000713-31.2021.4.01.8000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4">
            <text:p>SETORIAL CONTÁBIL - SJDF/090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Setor (nome / sigla)</text:p>
          </table:table-cell>
          <table:table-cell office:value-type="string" table:style-name="ce3">
            <text:p>Seção de Análise Contábil e Custos - Secoc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strutura (vinculação)</text:p>
          </table:table-cell>
          <table:table-cell office:value-type="string" table:style-name="ce5">
            <text:p>Núcleo de Administração Orçamentária, Financeira e de Contabilidade - NUCAF</text:p>
          </table:table-cell>
          <table:table-cell table:number-columns-repeated="16382"/>
        </table:table-row>
        <table:table-row table:style-name="ro13">
          <table:table-cell office:value-type="string" table:style-name="ce2">
            <text:p>Principais competências</text:p>
          </table:table-cell>
          <table:table-cell office:value-type="string" table:style-name="ce3">
            <text:p>1) Acompanhar e avaliar a contabilização dos atos e fatos da gestão orçamentária, financeira e patrimonial com vistas ao registro da conformidade contábil;</text:p>
            <text:p/>
            <text:p>2)Habilitar e administrar os usuários nos sistemas do Governo Federal utilizados na Seção Judiciária e registrar a conformidade de operadores;</text:p>
            <text:p/>
            <text:p>3) Verificar a conformidade das planilhas de custo e formação de preços oriundas dos procedimentos licitatórios, bem como aquelas referentes aos pedidos de reequilíbrio econômico-financeiro dos contratos administrativos (repactuações, reajustes e revisões), com vistas a apoiar a Administração no processo decisório;</text:p>
            <text:p/>
            <text:p>4) Verificar a conformidade dos cálculos, bem como da documentação apresentada pelas empresas contratadas para liberação dos valores retidos em Conta Garantia;</text:p>
            <text:p/>
            <text:p>5) Proceder a atualização periódica do Rol de Responsáveis em rotina específica do SIAFI;</text:p>
            <text:p/>
            <text:p>6) Orientar as unidades administrativas sobre a aplicação de normas e a utilização de técnicas contábeis, com vistas à sistematização e à padronização de procedimentos;</text:p>
            <text:p/>
            <text:p>7) Analisar as demonstrações contábeis da Seção Judiciária e demais relatórios destinados a compor a prestação de contas anual;</text:p>
          </table:table-cell>
          <table:table-cell table:number-columns-repeated="16382"/>
        </table:table-row>
        <table:table-row table:style-name="ro14">
          <table:table-cell office:value-type="string" table:style-name="ce4">
            <text:p>Nome do contador</text:p>
          </table:table-cell>
          <table:table-cell office:value-type="string" table:style-name="ce5">
            <text:p>1) Luciana da Silva Lucena<text:s/></text:p>
            <text:p>2) Maria Aparecida Cardoso da Silva Cadoso da Silva<text:s text:c="2"/></text:p>
          </table:table-cell>
          <table:table-cell table:number-columns-repeated="16382"/>
        </table:table-row>
        <table:table-row table:style-name="ro14">
          <table:table-cell office:value-type="string" table:style-name="ce2">
            <text:p>Cargo</text:p>
          </table:table-cell>
          <table:table-cell office:value-type="string" table:style-name="ce3">
            <text:p>1) Analista Judiciário - Apoio Especializado Contadoria<text:s/></text:p>
            <text:p>2)Técnico Judiciário<text:s/></text:p>
          </table:table-cell>
          <table:table-cell table:number-columns-repeated="16382"/>
        </table:table-row>
        <table:table-row table:style-name="ro14">
          <table:table-cell office:value-type="string" table:style-name="ce6">
            <text:p>Período de atuação do contador</text:p>
          </table:table-cell>
          <table:table-cell office:value-type="string" table:style-name="ce10">
            <text:p>1) 27/02/2013 a 06/01/2021 (Portaria Diref 121/2013)</text:p>
            <text:p>2) 25/05/2018 - Atualmente (Portaria Diref n. 6154965)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Fonte: PA-e SEI 0000714-16.2021.4.01.8000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4">
            <text:p>SETORIAL CONTÁBIL - SJAC/09002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Setor (nome / sigla)</text:p>
          </table:table-cell>
          <table:table-cell office:value-type="string" table:style-name="ce3">
            <text:p>Serviço de Atividades Destacadas do Nucaf - SAD-NUCA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strutura (vinculação)</text:p>
          </table:table-cell>
          <table:table-cell office:value-type="string" table:style-name="ce5">
            <text:p>Núcleo de Administração Financeira e Patrimonial - NUCAF</text:p>
          </table:table-cell>
          <table:table-cell table:number-columns-repeated="16382"/>
        </table:table-row>
        <table:table-row table:style-name="ro15">
          <table:table-cell office:value-type="string" table:style-name="ce2">
            <text:p>Principais competências</text:p>
          </table:table-cell>
          <table:table-cell office:value-type="string" table:style-name="ce3">
            <text:p>1) Acompanhar os registros contábeis da unidade gestora, observando a documentação pertinente;</text:p>
            <text:p/>
            <text:p>2) Acompanhar as atividades de encerramento do exercício, de acordo com a normatização publicada pela Secretaria do Tesouro Nacional (STN) e orientações do TRF 1ª Região;</text:p>
            <text:p/>
            <text:p>3) Acompanhar e identificar, através da Conformidade dos Registros de Gestão, os processos administrativos referentes à execução orçamentária e financeira sujeitos à análise;</text:p>
            <text:p/>
            <text:p>4) Analisar as contas, os balancetes, os balanços e os demonstrativos contábeis emitidos pelo SIAFI, solicitando que a área responsável proceda aos ajustes necessários;</text:p>
            <text:p/>
            <text:p>5) Conferir os registros efetuados na conta de despesas antecipadas, referentes aos processos de pagamento de pessoal, fornecimento de bens ou serviços;</text:p>
            <text:p/>
            <text:p>6) Controlar os saldos das contas que apresentem caráter transitório, saldos invertidos, inconsistência e necessidade de regularização, solicitando à área responsável a adoção das providências necessárias;</text:p>
            <text:p/>
            <text:p>7) Registrar a conformidade de operadores do Sistema Integrado de Administração Financeira do Governo Federal (SIAFI) e do Sistema Integrado de Administração de Serviços Gerais (SIASG).</text:p>
            <text:p/>
            <text:p>(Portaria SJAC-DIREF – 9423166)</text:p>
          </table:table-cell>
          <table:table-cell table:number-columns-repeated="16382"/>
        </table:table-row>
        <table:table-row table:style-name="ro14">
          <table:table-cell office:value-type="string" table:style-name="ce4">
            <text:p>Nome do contador</text:p>
          </table:table-cell>
          <table:table-cell office:value-type="string" table:style-name="ce5">
            <text:p>1) Sonia Freitas Marinho Cardoso</text:p>
            <text:p>2) Ana Márcia da Costa Santiago</text:p>
          </table:table-cell>
          <table:table-cell table:number-columns-repeated="16382"/>
        </table:table-row>
        <table:table-row table:style-name="ro14">
          <table:table-cell office:value-type="string" table:style-name="ce2">
            <text:p>Cargo</text:p>
          </table:table-cell>
          <table:table-cell office:value-type="string" table:style-name="ce3">
            <text:p>1) Analista Judiciária, Área Apoio Especializado, Especialidade Contadoria</text:p>
            <text:p>2) Técnica Judiciária, Área Apoio Especializado, contabilidade</text:p>
          </table:table-cell>
          <table:table-cell table:number-columns-repeated="16382"/>
        </table:table-row>
        <table:table-row table:style-name="ro14">
          <table:table-cell office:value-type="string" table:style-name="ce6">
            <text:p>Período de atuação do contador</text:p>
          </table:table-cell>
          <table:table-cell office:value-type="string" table:style-name="ce10">
            <text:p>1) 05/12/2019 a 19/12/2020</text:p>
            <text:p>2) 20/12/2020 a 31/12/2020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Fonte: PA-e SEI 0000715-98.2021.4.01.8000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4">
            <text:p>SETORIAL CONTÁBIL - SJRO/090025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Setor (nome / sigla)</text:p>
          </table:table-cell>
          <table:table-cell office:value-type="string" table:style-name="ce3">
            <text:p>Setor de Contabilidade - SETCOB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strutura (vinculação)</text:p>
          </table:table-cell>
          <table:table-cell office:value-type="string" table:style-name="ce5">
            <text:p>Núcleo de Administração Financeira - NUCAF</text:p>
          </table:table-cell>
          <table:table-cell table:number-columns-repeated="16382"/>
        </table:table-row>
        <table:table-row table:style-name="ro16">
          <table:table-cell office:value-type="string" table:style-name="ce2">
            <text:p>Principais competências</text:p>
          </table:table-cell>
          <table:table-cell office:value-type="string" table:style-name="ce3">
            <text:p>1) Acompanhar os registros contábeis da Unidade Gestora, observando a documentação pertinente;</text:p>
            <text:p/>
            <text:p>2) Acompanhar e executar as atividades de encerramento do exercício, de acordo com a normatização publicada pela STN e orientações do Tribunal;</text:p>
            <text:p/>
            <text:p>3) Emitir documentos de lançamentos contábeis de ajustes e regularizações no SIAFI;</text:p>
            <text:p/>
            <text:p>4) Examinar os Relatórios Mensais de Almoxarifado (RMA) e de Bens Móveis (RMB), bem como os inventários;</text:p>
            <text:p/>
            <text:p>5) Examinar e atualizar os registros referentes aos contratos e as garantias pertinentes;</text:p>
            <text:p/>
            <text:p>6) Controlar o cadastramento de usuários do SIAFI e SIASG e registrar a conformidade de operadores;</text:p>
            <text:p/>
            <text:p>7) Efetuar os ajustes contábeis solicitados pela DICOC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e do contador</text:p>
          </table:table-cell>
          <table:table-cell office:value-type="string" table:style-name="ce5">
            <text:p>José Rodrigues Loiol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rgo</text:p>
          </table:table-cell>
          <table:table-cell office:value-type="string" table:style-name="ce3">
            <text:p>Analista Judiciário - Área Apoio Especializado - Contador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íodo de atuação do contador</text:p>
          </table:table-cell>
          <table:table-cell office:value-type="string" table:style-name="ce10">
            <text:p>A partir de 14/09/2018 (Portaria SJRO-Diref - 6812276)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Fonte: PA-e SEI 0000716-83.2021.4.01.8000</text:p>
          </table:table-cell>
          <table:covered-table-cell/>
          <table:table-cell table:number-columns-repeated="16382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14">
            <text:p>SETORIAL CONTÁBIL - SJAP/090037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Setor (nome / sigla)</text:p>
          </table:table-cell>
          <table:table-cell office:value-type="string" table:style-name="ce3">
            <text:p>Serviço de Contabilidade - SERCOB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strutura (vinculação)</text:p>
          </table:table-cell>
          <table:table-cell office:value-type="string" table:style-name="ce5">
            <text:p>Secretaria Administrativa - SECAD</text:p>
          </table:table-cell>
          <table:table-cell table:number-columns-repeated="16382"/>
        </table:table-row>
        <table:table-row table:style-name="ro17">
          <table:table-cell office:value-type="string" table:style-name="ce2">
            <text:p>Principais competências</text:p>
          </table:table-cell>
          <table:table-cell office:value-type="string" table:style-name="ce3">
            <text:p>1) Acompanhar os registros contábeis da Unidade Gestora, observando a documentação pertinente;</text:p>
            <text:p/>
            <text:p>2) Acompanhar e executar as atividades de encerramento do exercício, de acordo com a normatização publicada pela STN e orientações do Tribunal;</text:p>
            <text:p/>
            <text:p>3) Conferir e analisar as contas, balancetes, balanços e demonstrativos contábeis emitidos pelo SIAFI orientando para os ajustes necessários;</text:p>
            <text:p/>
            <text:p>4) Propor diligências e correções atinentes às irregularidades detectadas nos demonstrativos contábeis e na documentação comprobatória da despesa; Orientar e prestar apoio técnico à Unidade Gestora da Seção Judiciária, no tocante à classificação da despesa, ao uso de eventos e situações do SIAFI, bem como sobre a aplicação do PCASP, MCASP, Manual do SIAFI, demais normas editadas pelos órgãos do sistema federal de contabilidade e orientações do Tribunal de Contas da União na área contábil;</text:p>
            <text:p/>
            <text:p>5) Desempenhar outras competências típicas da unidade, delegadas pela autoridade superior ou contidas em norma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e do contador</text:p>
          </table:table-cell>
          <table:table-cell office:value-type="string" table:style-name="ce5">
            <text:p>Denilson Leite Gom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rgo</text:p>
          </table:table-cell>
          <table:table-cell office:value-type="string" table:style-name="ce3">
            <text:p>Analista Judiciário - Área Apoio Especializado - Contador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íodo de atuação do contador</text:p>
          </table:table-cell>
          <table:table-cell office:value-type="string" table:style-name="ce10">
            <text:p>A partir de 06/08/2020 (Portaria SJAP-SECAD - 10793854)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Fonte: PA-e SEI 0000717-68.2021.4.01.8000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4">
            <text:p>SETORIAL CONTÁBIL - SJTO/090038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Setor (nome / sigla)</text:p>
          </table:table-cell>
          <table:table-cell office:value-type="string" table:style-name="ce3">
            <text:p>Serviço de Contabilidade - SERCOB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strutura (vinculação)</text:p>
          </table:table-cell>
          <table:table-cell office:value-type="string" table:style-name="ce5">
            <text:p>Secretaria Administrativa - SECAD</text:p>
          </table:table-cell>
          <table:table-cell table:number-columns-repeated="16382"/>
        </table:table-row>
        <table:table-row table:style-name="ro18">
          <table:table-cell office:value-type="string" table:style-name="ce2">
            <text:p>Principais competências</text:p>
          </table:table-cell>
          <table:table-cell office:value-type="string" table:style-name="ce3">
            <text:p>1) Acompanhar os registros contábeis da Unidade Gestora, observando a documentação pertinente;</text:p>
            <text:p/>
            <text:p>2) Acompanhar e executar as atividades de encerramento do exercício, de acordo com a normas da STN e orientações do Tribunal;</text:p>
            <text:p/>
            <text:p>3) Conferir e analisar as contas, balancetes, balanços e demonstrativos contábeis emitidos pelo SIAFI providenciando os ajustes necessários;</text:p>
            <text:p/>
            <text:p>4) Propor diligências e correções atinentes às irregularidades detectadas nos demonstrativos contábeis e na documentação comprobatória da despesa;</text:p>
            <text:p/>
            <text:p>5) Orientar e prestar apoio técnico à Unidade Gestora da Seção Judiciária, no tocante à classificação da despesa, ao uso de eventos e situações do SIAFI, bem como sobre a aplicação do PCASP, MCASP, Manual do SIAFI, demais normas editadas pelos órgãos do sistema federal de contabilidade e orientações do Tribunal de Contas da União na área contábil;</text:p>
            <text:p/>
            <text:p>6) Acompanhar e orientar as áreas administrativas sobre novos procedimentos contábeis para o registro fidedigno dos atos e fatos orçamentários, financeiros e patrimoniais, em consonância com as diretrizes dos órgãos superiores do sistema de contabilidade;</text:p>
            <text:p/>
            <text:p>7) Desempenhar outras competências típicas da unidade, delegadas pela autoridade superior ou contidas em norma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e do contador</text:p>
          </table:table-cell>
          <table:table-cell office:value-type="string" table:style-name="ce5">
            <text:p>José Denilson de Sousa Cruz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rgo</text:p>
          </table:table-cell>
          <table:table-cell office:value-type="string" table:style-name="ce3">
            <text:p>Analista Judiciário - Área Apoio Especializado - Contador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íodo de atuação do contador</text:p>
          </table:table-cell>
          <table:table-cell office:value-type="string" table:style-name="ce10">
            <text:p>01/01 a 31/12/2020 (Portaria SJTO-Diref - 8192943)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Fonte: PA-e SEI 0000719-38.2021.4.01.8000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4">
            <text:p>SETORIAL CONTÁBIL - SJRR/090039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Setor (nome / sigla)</text:p>
          </table:table-cell>
          <table:table-cell office:value-type="string" table:style-name="ce3">
            <text:p>Núcleo de Administração - NUCAD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strutura (vinculação)</text:p>
          </table:table-cell>
          <table:table-cell office:value-type="string" table:style-name="ce5">
            <text:p>Secretaria Administrativa - SECAD</text:p>
          </table:table-cell>
          <table:table-cell table:number-columns-repeated="16382"/>
        </table:table-row>
        <table:table-row table:style-name="ro10">
          <table:table-cell office:value-type="string" table:style-name="ce2">
            <text:p>Principais competências</text:p>
          </table:table-cell>
          <table:table-cell office:value-type="string" table:style-name="ce3">
            <text:p>1) Coordenar e dirigir as atividades de planejamento e gestão de recursos orçamentários e financeiros, administração de bens e materiais, contratações de serviços, protocolo administrativo, informática, obras e serviços gerais, segurança, vigilância e transporte, no âmbito da Seção Judiciária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e do contador</text:p>
          </table:table-cell>
          <table:table-cell office:value-type="string" table:style-name="ce5">
            <text:p>Antônio Santana de Sousa Júnio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rgo</text:p>
          </table:table-cell>
          <table:table-cell office:value-type="string" table:style-name="ce3">
            <text:p>Técnico Judiciário – Especialidade – Contabilidad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íodo de atuação do contador</text:p>
          </table:table-cell>
          <table:table-cell office:value-type="string" table:style-name="ce10">
            <text:p>A partir de 15/09/2020 Port.11217248 SECAD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Fonte: PA-e SEI 0000720-23.2021.4.01.8000</text:p>
          </table:table-cell>
          <table:covered-table-cell/>
          <table:table-cell table:number-columns-repeated="16382"/>
        </table:table-row>
        <table:table-row table:number-rows-repeated="1048451" table:style-name="ro2">
          <table:table-cell table:number-columns-repeated="16384"/>
        </table:table-row>
        <table:named-expressions>
          <table:named-range table:name="Print_Area" table:cell-range-address="Setorial_Contábil.$A$1:Setorial_Contábil.$B$127" table:base-cell-address="Setorial_Contábi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lex Barbosa</meta:initial-creator>
    <dc:creator>Alex Barbosa</dc:creator>
    <meta:creation-date>2021-02-08T15:48:44Z</meta:creation-date>
    <dc:date>2021-03-04T18:31:06Z</dc:date>
    <meta:print-date>2021-03-04T18:30:07Z</meta:print-date>
  </office:meta>
</office:document-meta>
</file>