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039cm" fo:margin-top="0cm" fo:margin-bottom="0cm" style:page-number="auto" table:align="left" style:writing-mode="lr-tb"/>
    </style:style>
    <style:style style:name="Tabela1.A" style:family="table-column">
      <style:table-column-properties style:column-width="4.38cm"/>
    </style:style>
    <style:style style:name="Tabela1.B" style:family="table-column">
      <style:table-column-properties style:column-width="12.6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" style:family="table">
      <style:table-properties style:width="17.066cm" fo:margin-left="-0.039cm" fo:margin-top="0cm" fo:margin-bottom="0cm" table:align="left" style:writing-mode="lr-tb"/>
    </style:style>
    <style:style style:name="Tabela2.A" style:family="table-column">
      <style:table-column-properties style:column-width="4.367cm"/>
    </style:style>
    <style:style style:name="Tabela2.B" style:family="table-column">
      <style:table-column-properties style:column-width="12.6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2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3" style:family="table">
      <style:table-properties style:width="17.069cm" fo:margin-left="-0.039cm" fo:margin-top="0cm" fo:margin-bottom="0cm" table:align="left" style:writing-mode="lr-tb"/>
    </style:style>
    <style:style style:name="Tabela3.A" style:family="table-column">
      <style:table-column-properties style:column-width="4.38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3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3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4" style:family="table">
      <style:table-properties style:width="17.002cm" fo:margin-left="0.002cm" fo:margin-top="0cm" fo:margin-bottom="0cm" table:align="left" style:writing-mode="lr-tb"/>
    </style:style>
    <style:style style:name="Tabela4.A" style:family="table-column">
      <style:table-column-properties style:column-width="4.5cm"/>
    </style:style>
    <style:style style:name="Tabela4.B" style:family="table-column">
      <style:table-column-properties style:column-width="12.5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fo:padding-left="0.191cm" fo:padding-right="0.191cm" fo:padding-top="0cm" fo:padding-bottom="0cm" fo:border="0.5pt solid #000000"/>
    </style:style>
    <style:style style:name="Tabela4.B6" style:family="table-cell">
      <style:table-cell-properties fo:padding-left="0.191cm" fo:padding-right="0.191cm" fo:padding-top="0cm" fo:padding-bottom="0cm" fo:border="0.5pt solid #000000"/>
    </style:style>
    <style:style style:name="Tabela4.A7" style:family="table-cell">
      <style:table-cell-properties fo:padding-left="0.191cm" fo:padding-right="0.191cm" fo:padding-top="0cm" fo:padding-bottom="0cm" fo:border="0.5pt solid #000000"/>
    </style:style>
    <style:style style:name="Tabela4.B7" style:family="table-cell">
      <style:table-cell-properties fo:padding-left="0.191cm" fo:padding-right="0.191cm" fo:padding-top="0cm" fo:padding-bottom="0cm" fo:border="0.5pt solid #000000"/>
    </style:style>
    <style:style style:name="Tabela4.A8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069cm" fo:margin-left="-0.039cm" fo:margin-top="0cm" fo:margin-bottom="0cm" table:align="left" style:writing-mode="lr-tb"/>
    </style:style>
    <style:style style:name="Tabela5.A" style:family="table-column">
      <style:table-column-properties style:column-width="4.38cm"/>
    </style:style>
    <style:style style:name="Tabela5.B" style:family="table-column">
      <style:table-column-properties style:column-width="12.6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5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7" style:family="table-row">
      <style:table-row-properties style:min-row-height="0.582cm" fo:keep-together="auto"/>
    </style:style>
    <style:style style:name="Tabela5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6" style:family="table">
      <style:table-properties style:width="17.069cm" fo:margin-left="-0.039cm" fo:margin-top="0cm" fo:margin-bottom="0cm" table:align="left" style:writing-mode="lr-tb"/>
    </style:style>
    <style:style style:name="Tabela6.A" style:family="table-column">
      <style:table-column-properties style:column-width="4.38cm"/>
    </style:style>
    <style:style style:name="Tabela6.B" style:family="table-column">
      <style:table-column-properties style:column-width="12.68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6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6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" style:family="table">
      <style:table-properties style:width="17.069cm" fo:margin-left="-0.039cm" fo:margin-top="0cm" fo:margin-bottom="0cm" table:align="left" style:writing-mode="lr-tb"/>
    </style:style>
    <style:style style:name="Tabela7.A" style:family="table-column">
      <style:table-column-properties style:column-width="4.38cm"/>
    </style:style>
    <style:style style:name="Tabela7.B" style:family="table-column">
      <style:table-column-properties style:column-width="12.68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7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7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" style:family="table">
      <style:table-properties style:width="17.069cm" fo:margin-left="-0.039cm" fo:margin-top="0cm" fo:margin-bottom="0cm" table:align="left" style:writing-mode="lr-tb"/>
    </style:style>
    <style:style style:name="Tabela8.A" style:family="table-column">
      <style:table-column-properties style:column-width="4.38cm"/>
    </style:style>
    <style:style style:name="Tabela8.B" style:family="table-column">
      <style:table-column-properties style:column-width="12.6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8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8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" style:family="table">
      <style:table-properties style:width="17.069cm" fo:margin-left="-0.039cm" fo:margin-top="0cm" fo:margin-bottom="0cm" table:align="left" style:writing-mode="lr-tb"/>
    </style:style>
    <style:style style:name="Tabela9.A" style:family="table-column">
      <style:table-column-properties style:column-width="4.38cm"/>
    </style:style>
    <style:style style:name="Tabela9.B" style:family="table-column">
      <style:table-column-properties style:column-width="12.68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9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9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0" style:family="table">
      <style:table-properties style:width="17.069cm" fo:margin-left="-0.039cm" fo:margin-top="0cm" fo:margin-bottom="0cm" table:align="left" style:writing-mode="lr-tb"/>
    </style:style>
    <style:style style:name="Tabela10.A" style:family="table-column">
      <style:table-column-properties style:column-width="4.38cm"/>
    </style:style>
    <style:style style:name="Tabela10.B" style:family="table-column">
      <style:table-column-properties style:column-width="12.68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0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" style:family="table">
      <style:table-properties style:width="17.069cm" fo:margin-left="-0.039cm" fo:margin-top="0cm" fo:margin-bottom="0cm" table:align="left" style:writing-mode="lr-tb"/>
    </style:style>
    <style:style style:name="Tabela11.A" style:family="table-column">
      <style:table-column-properties style:column-width="4.38cm"/>
    </style:style>
    <style:style style:name="Tabela11.B" style:family="table-column">
      <style:table-column-properties style:column-width="12.68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1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2" style:family="table">
      <style:table-properties style:width="17.069cm" fo:margin-left="-0.039cm" fo:margin-top="0cm" fo:margin-bottom="0cm" table:align="left" style:writing-mode="lr-tb"/>
    </style:style>
    <style:style style:name="Tabela12.A" style:family="table-column">
      <style:table-column-properties style:column-width="4.38cm"/>
    </style:style>
    <style:style style:name="Tabela12.B" style:family="table-column">
      <style:table-column-properties style:column-width="12.68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12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2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" style:family="table">
      <style:table-properties style:width="17.069cm" fo:margin-left="-0.039cm" fo:margin-top="0cm" fo:margin-bottom="0cm" table:align="left" style:writing-mode="lr-tb"/>
    </style:style>
    <style:style style:name="Tabela13.A" style:family="table-column">
      <style:table-column-properties style:column-width="4.38cm"/>
    </style:style>
    <style:style style:name="Tabela13.B" style:family="table-column">
      <style:table-column-properties style:column-width="12.68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92cddc" fo:padding-left="0.039cm" fo:padding-right="0.039cm" fo:padding-top="0.026cm" fo:padding-bottom="0.026cm" fo:border="2.25pt outset #000000">
        <style:background-image/>
      </style:table-cell-properties>
    </style:style>
    <style:style style:name="Tabela13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3.A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ela14" style:family="table">
      <style:table-properties style:width="17.069cm" fo:margin-left="-0.039cm" fo:margin-top="0cm" fo:margin-bottom="0cm" table:align="left" style:writing-mode="lr-tb"/>
    </style:style>
    <style:style style:name="Tabela14.A" style:family="table-column">
      <style:table-column-properties style:column-width="4.38cm"/>
    </style:style>
    <style:style style:name="Tabela14.B" style:family="table-column">
      <style:table-column-properties style:column-width="12.6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4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4.A8" style:family="table-cell">
      <style:table-cell-properties style:vertical-align="middle" fo:padding-left="0.039cm" fo:padding-right="0.039cm" fo:padding-top="0cm" fo:padding-bottom="0cm" fo:border="2.25pt outset #000000"/>
    </style:style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Standard">
      <style:paragraph-properties fo:margin-top="0cm" fo:margin-bottom="0.494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37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1.676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text:display="none"/>
    </style:style>
    <style:style style:name="P10" style:family="paragraph" style:parent-style-name="Standard">
      <style:paragraph-properties fo:margin-top="0.494cm" fo:margin-bottom="0.494cm" loext:contextual-spacing="false" fo:line-height="100%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style:font-name="TimesNewRomanPSMT" fo:font-size="12pt" style:font-size-asian="12pt" style:font-name-complex="TimesNewRomanPSMT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1">090002 – JFAM - </text:span><text:span text:style-name="T2">SETORIAL CONTÁBIL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<text:span text:style-name="T4">Setor (nome / sigla)</text:span></text:p>
          </table:table-cell>
          <table:table-cell table:style-name="Tabela1.B2" office:value-type="string">
            <text:p text:style-name="P3"><text:span text:style-name="T4">Seção de Contabilidade - SECOB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4">Estrutura (vinculação)</text:span></text:p>
          </table:table-cell>
          <table:table-cell table:style-name="Tabela1.B3" office:value-type="string">
            <text:p text:style-name="P3"><text:span text:style-name="T4">Secretaria Administrativa - SECAD</text:span></text:p>
          </table:table-cell>
        </table:table-row>
        <table:table-row table:style-name="Tabela1.1">
          <table:table-cell table:style-name="Tabela1.A4" office:value-type="string">
            <text:p text:style-name="P3"><text:span text:style-name="T4">Principais competências</text:span></text:p>
          </table:table-cell>
          <table:table-cell table:style-name="Tabela1.B4" office:value-type="string">
            <text:p text:style-name="P3"><text:span text:style-name="T4">Conferir e analisar as contas, balancetes, balanços, demonstrações contábeis e auditores contábeis, propondo medidas que objetivem sanear posições ou situações anormais, ociosas ou passíveis de aperfeiçoamento.</text:span></text:p>
          </table:table-cell>
        </table:table-row>
        <table:table-row table:style-name="Tabela1.1">
          <table:table-cell table:style-name="Tabela1.A5" office:value-type="string">
            <text:p text:style-name="P3"><text:span text:style-name="T4">Nome do contador</text:span></text:p>
          </table:table-cell>
          <table:table-cell table:style-name="Tabela1.B5" office:value-type="string">
            <text:p text:style-name="P3"><text:span text:style-name="T4">Vanessa Carla Rodrigues de Moura</text:span></text:p>
          </table:table-cell>
        </table:table-row>
        <table:table-row table:style-name="Tabela1.1">
          <table:table-cell table:style-name="Tabela1.A6" office:value-type="string">
            <text:p text:style-name="P3"><text:span text:style-name="T4">Cargo</text:span></text:p>
          </table:table-cell>
          <table:table-cell table:style-name="Tabela1.B6" office:value-type="string">
            <text:p text:style-name="P3"><text:span text:style-name="T4">Técnico Judiciário - Área Administrativa</text:span></text:p>
          </table:table-cell>
        </table:table-row>
        <table:table-row table:style-name="Tabela1.1">
          <table:table-cell table:style-name="Tabela1.A7" office:value-type="string">
            <text:p text:style-name="P3"><text:span text:style-name="T4">Período de atuação do contador</text:span></text:p>
          </table:table-cell>
          <table:table-cell table:style-name="Tabela1.B7" office:value-type="string">
            <text:p text:style-name="P3"><text:span text:style-name="T4">Designada a partir de 01/fev/2007 através da Portaria 28/2007</text:span></text:p>
          </table:table-cell>
        </table:table-row>
        <table:table-row table:style-name="Tabela1.1">
          <table:table-cell table:style-name="Tabela1.A8" table:number-columns-spanned="2" office:value-type="string">
            <text:p text:style-name="P3"><text:span text:style-name="T4">Fonte: PA-e SEI 0001526-92.2020.4.01.8000 </text:span></text:p>
          </table:table-cell>
          <table:covered-table-cell/>
        </table:table-row>
      </table:table>
      <text:p text:style-name="P10"><text:span text:style-name="T4"> 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<text:span text:style-name="T2">090003 – JFPA - SETORIAL CONTÁBIL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<text:span text:style-name="T4">Setor (nome / sigla)</text:span></text:p>
          </table:table-cell>
          <table:table-cell table:style-name="Tabela2.B2" office:value-type="string">
            <text:p text:style-name="P3"><text:span text:style-name="T4"> Serviço de Análise Contábil e Custos - SERCO</text:span></text:p>
          </table:table-cell>
        </table:table-row>
        <table:table-row table:style-name="Tabela2.1">
          <table:table-cell table:style-name="Tabela2.A3" office:value-type="string">
            <text:p text:style-name="P3"><text:span text:style-name="T4">Estrutura (vinculação)</text:span></text:p>
          </table:table-cell>
          <table:table-cell table:style-name="Tabela2.B3" office:value-type="string">
            <text:p text:style-name="P3"><text:span text:style-name="T4"> Núcleo de Administração Financeira e Patrimonial - NUCAF</text:span></text:p>
          </table:table-cell>
        </table:table-row>
        <table:table-row table:style-name="Tabela2.1">
          <table:table-cell table:style-name="Tabela2.A4" office:value-type="string">
            <text:p text:style-name="P3"><text:span text:style-name="T4">Principais competências</text:span></text:p>
          </table:table-cell>
          <table:table-cell table:style-name="Tabela2.B4" office:value-type="string">
            <text:p text:style-name="P2"><text:span text:style-name="T4">Acompanhar os registros contábeis;</text:span></text:p>
            <text:p text:style-name="P10"><text:span text:style-name="T4">Conferir e analisar contas;</text:span></text:p>
            <text:p text:style-name="P10"><text:span text:style-name="T4">Efetuar acertos contábeis e regularizações no SIAFI;</text:span></text:p>
            <text:p text:style-name="P10"><text:span text:style-name="T4">Acompanhar e controlar saldos das contas transitórias;</text:span></text:p>
            <text:p text:style-name="P10"><text:span text:style-name="T4">Examinar e controlar os registros referentes a contratos e garantias;</text:span></text:p>
            <text:p text:style-name="P12"><text:span text:style-name="T4">Acompanhar os imóveis da UG no SPIUNET e SIAFI.</text:span></text:p>
          </table:table-cell>
        </table:table-row>
        <table:table-row table:style-name="Tabela2.1">
          <table:table-cell table:style-name="Tabela2.A5" office:value-type="string">
            <text:p text:style-name="P3"><text:span text:style-name="T4">Nome do contador</text:span></text:p>
          </table:table-cell>
          <table:table-cell table:style-name="Tabela2.B5" office:value-type="string">
            <text:p text:style-name="P3"><text:span text:style-name="T4"> Marise Faria de Oliveira Santana</text:span></text:p>
          </table:table-cell>
        </table:table-row>
        <table:table-row table:style-name="Tabela2.1">
          <table:table-cell table:style-name="Tabela2.A6" office:value-type="string">
            <text:p text:style-name="P3"><text:span text:style-name="T4"> Cargo</text:span></text:p>
          </table:table-cell>
          <table:table-cell table:style-name="Tabela2.B6" office:value-type="string">
            <text:p text:style-name="P3"><text:span text:style-name="T4"> Analista Judiciário – Área Administrativa</text:span></text:p>
          </table:table-cell>
        </table:table-row>
        <table:table-row table:style-name="Tabela2.1">
          <table:table-cell table:style-name="Tabela2.A7" office:value-type="string">
            <text:p text:style-name="P3"><text:span text:style-name="T4">Período de atuação do contador</text:span></text:p>
          </table:table-cell>
          <table:table-cell table:style-name="Tabela2.B7" office:value-type="string">
            <text:p text:style-name="P3"><text:span text:style-name="T4"> Durante todo o exercício</text:span></text:p>
          </table:table-cell>
        </table:table-row>
        <table:table-row table:style-name="Tabela2.1">
          <table:table-cell table:style-name="Tabela2.A8" table:number-columns-spanned="2" office:value-type="string">
            <text:p text:style-name="P3"><text:span text:style-name="T4">Fonte: PA-e SEI 0001557-15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<text:span text:style-name="T2">090004 – JFMA - SETORIAL CONTÁBIL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"><text:span text:style-name="T5">Setor (nome / sigla)</text:span></text:p>
          </table:table-cell>
          <table:table-cell table:style-name="Tabela3.B2" office:value-type="string">
            <text:p text:style-name="P3"><text:span text:style-name="T4">Seção de Análise e Conformidade Contábil - SEACC</text:span></text:p>
          </table:table-cell>
        </table:table-row>
        <table:table-row table:style-name="Tabela3.1">
          <table:table-cell table:style-name="Tabela3.A3" office:value-type="string">
            <text:p text:style-name="P3"><text:span text:style-name="T5">Estrutura (vinculação)</text:span></text:p>
          </table:table-cell>
          <table:table-cell table:style-name="Tabela3.B3" office:value-type="string">
            <text:p text:style-name="P3"><text:span text:style-name="T4">Diretoria do Foro - DIREF</text:span></text:p>
          </table:table-cell>
        </table:table-row>
        <table:table-row table:style-name="Tabela3.1">
          <table:table-cell table:style-name="Tabela3.A4" office:value-type="string">
            <text:p text:style-name="P3"><text:span text:style-name="T5">Principais competências</text:span></text:p>
          </table:table-cell>
          <table:table-cell table:style-name="Tabela3.B4" office:value-type="string">
            <text:p text:style-name="P2"><text:span text:style-name="T4">Supervisionar as atividades contábeis com vistas a garantir a consistência das informações e o tempestivo registro dos atos e fatos da gestão orçamentária, financeira e patrimonial;</text:span></text:p>
            <text:p text:style-name="P10"><text:span text:style-name="T4">Acompanhar, orientar e prestar apoio técnico às áreas administrativas sobre procedimentos contábeis e aplicação de normas para o registro fidedigno dos atos e fatos da gestão orçamentária, financeira e patrimonial, e em consonância com as diretrizes dos órgãos superiores do </text:span><text:soft-page-break/><text:span text:style-name="T4">sistema de contabilidade;</text:span></text:p>
            <text:p text:style-name="P10"><text:span text:style-name="T4">Analisar as demonstrações contábeis e demais relatórios do SIAFI e emitir notas explicativas quando necessárias, destinados a compor a prestação de contas anual;</text:span></text:p>
            <text:p text:style-name="P10"><text:span text:style-name="T4">Realizar a conformidade contábil mensal dos atos e fatos da gestão orçamentária, financeira e patrimonial praticados pelos ordenadores de despesa e responsáveis por bens públicos, à vista dos princípios e das normas contábeis aplicadas ao setor público, da tabela de eventos, do plano de contas aplicado ao setor público e da conformidade dos registros de gestão;</text:span></text:p>
            <text:p text:style-name="P10"><text:span text:style-name="T4">Acompanhar os procedimentos relativos ao encerramento do exercício, de modo a garantir o cumprimento da norma de encerramento anual expedida pela Secretara do Tesouro Nacional – STN;</text:span></text:p>
            <text:p text:style-name="P10"><text:span text:style-name="T4">Solicitar às unidades administrativas a correção de falhas, omissões ou impropriedades detectadas na análise, propondo as medidas adequadas ao aperfeiçoamento da formalização dos processos compreendidos em sua área de competência;</text:span></text:p>
            <text:p text:style-name="P10"><text:span text:style-name="T4">Realizar as atividades de cadastramento, atualização e/ou exclusão e controle dos usuários dos sistemas do Governo Federal (SENHA-REDE, SIAFI e SIASG) utilizados na Seção Judiciária.</text:span></text:p>
            <text:p text:style-name="P12"><text:span text:style-name="T4"> (</text:span><text:span text:style-name="T2">Conforme Regulamento de Serviço da JFMA </text:span><text:a xlink:type="simple" xlink:href="https://sei.trf1.jus.br/sei/controlador.php?acao=protocolo_visualizar&amp;id_protocolo=10381130&amp;id_procedimento_atual=10387358&amp;infra_sistema=100000100&amp;infra_unidade_atual=110000945&amp;infra_hash=039cbb42d680180e9015a3ba8826c50e0eac3293043961aa7cb42760b8cc748f" office:target-frame-name="_blank" xlink:show="new" text:style-name="Default_20_Style" text:visited-style-name="Default_20_Style"><text:span text:style-name="T7">9621094</text:span></text:a><text:span text:style-name="T2">, pg. 11 a 13</text:span><text:span text:style-name="T4">)</text:span></text:p>
          </table:table-cell>
        </table:table-row>
        <table:table-row table:style-name="Tabela3.1">
          <table:table-cell table:style-name="Tabela3.A5" office:value-type="string">
            <text:p text:style-name="P3"><text:span text:style-name="T5">Nome do contador</text:span></text:p>
          </table:table-cell>
          <table:table-cell table:style-name="Tabela3.B5" office:value-type="string">
            <text:p text:style-name="P3"><text:span text:style-name="T4">José Augusto Cunha Paixão</text:span></text:p>
          </table:table-cell>
        </table:table-row>
        <table:table-row table:style-name="Tabela3.1">
          <table:table-cell table:style-name="Tabela3.A6" office:value-type="string">
            <text:p text:style-name="P3"><text:span text:style-name="T5">Cargo</text:span></text:p>
          </table:table-cell>
          <table:table-cell table:style-name="Tabela3.B6" office:value-type="string">
            <text:p text:style-name="P3"><text:span text:style-name="T4">Analista Judiciário - Apoio Especializado/Contador</text:span></text:p>
          </table:table-cell>
        </table:table-row>
        <table:table-row table:style-name="Tabela3.1">
          <table:table-cell table:style-name="Tabela3.A7" office:value-type="string">
            <text:p text:style-name="P3"><text:span text:style-name="T5">Período de atuação do contador</text:span></text:p>
          </table:table-cell>
          <table:table-cell table:style-name="Tabela3.B7" office:value-type="string">
            <text:p text:style-name="P3"><text:span text:style-name="T4">01/01 a 31/12/2019</text:span></text:p>
          </table:table-cell>
        </table:table-row>
        <table:table-row table:style-name="Tabela3.1">
          <table:table-cell table:style-name="Tabela3.A8" table:number-columns-spanned="2" office:value-type="string">
            <text:p text:style-name="P3"><text:span text:style-name="T5">Fonte: PA-e SEI 0001558-97.2020.4.01.8000</text:span>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"><text:span text:style-name="T2">090005 – JFPI - SETORIAL CONTÁBIL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7"><text:span text:style-name="T6">Setor (nome/sigla)</text:span></text:p>
          </table:table-cell>
          <table:table-cell table:style-name="Tabela4.B2" office:value-type="string">
            <text:p text:style-name="P7"><text:span text:style-name="T6">Seção de Contabilidade - SECOB</text:span></text:p>
          </table:table-cell>
        </table:table-row>
        <table:table-row table:style-name="Tabela4.1">
          <table:table-cell table:style-name="Tabela4.A3" office:value-type="string">
            <text:p text:style-name="P7"><text:span text:style-name="T6">Estrutura (vinculação)</text:span></text:p>
          </table:table-cell>
          <table:table-cell table:style-name="Tabela4.B3" office:value-type="string">
            <text:p text:style-name="P7"><text:span text:style-name="T6">Núcleo de Administração - NUCAD</text:span></text:p>
          </table:table-cell>
        </table:table-row>
        <table:table-row table:style-name="Tabela4.1">
          <table:table-cell table:style-name="Tabela4.A4" office:value-type="string">
            <text:p text:style-name="P7"><text:span text:style-name="T6">Principais competências</text:span></text:p>
          </table:table-cell>
          <table:table-cell table:style-name="Tabela4.B4" office:value-type="string">
            <text:p text:style-name="P7"><text:span text:style-name="T6">Acompanhar os registros contábeis da Unidade Gestora, observando a documentação pertinente;</text:span></text:p>
            <text:p text:style-name="P7"><text:span text:style-name="T6">Acompanhar e executar as atividades de encerramento do exercício, de acordo com a normatização publicada pela STN e orientações do TRF1;</text:span></text:p>
            <text:p text:style-name="P7"><text:span text:style-name="T6">Acompanhar e identificar, através do relatório de conformidade diária, todos os processos administrativos referentes à execução orçamentária </text:span><text:soft-page-break/><text:span text:style-name="T6">e financeira, sujeitos à análise;</text:span></text:p>
            <text:p text:style-name="P7"><text:span text:style-name="T6">Conferir e analisar as contas, balancetes, balanços e demonstrativos contábeis emitidos pelo SIAFI providenciando os ajustes necessários;</text:span></text:p>
            <text:p text:style-name="P7"><text:span text:style-name="T6">Efetuar controle do crédito orçamentário, financeiro e patrimonial da Seção Judiciária, de acordo com a legislação vigente;</text:span></text:p>
            <text:p text:style-name="P7"><text:span text:style-name="T6">Conferir os registros efetuados na cona de despesas antecipadas, referentes aos processos de pagamento de pessoal, fornecimento de bens ou serviços;</text:span></text:p>
            <text:p text:style-name="P7"><text:span text:style-name="T6">Acompanhar e controlar os saldos das contas que apresentem caráter transitório, saldos invertidos, inconsistência e necessidade de regularização, adotando as providências necessárias;</text:span></text:p>
            <text:p text:style-name="P7"><text:span text:style-name="T6">Cumprir os prazos fixados pelo TRF1;</text:span></text:p>
            <text:p text:style-name="P7"><text:span text:style-name="T6">Examinar os Relatórios Mensais de Almoxarifado (RMA) e de Bens Móveis (RMB), bem como os inventários;</text:span></text:p>
            <text:p text:style-name="P7"><text:span text:style-name="T6">Acompanhar os imóveis da Unidade Gestora no SPIU e SIAFI;</text:span></text:p>
            <text:p text:style-name="P7"><text:span text:style-name="T6">Controlar, sob registros específicos, os elementos essenciais celebrados em contratos;</text:span></text:p>
            <text:p text:style-name="P7"><text:span text:style-name="T6">Examinar e controlar os registros referentes aos contratos e as garantias pertinentes;</text:span></text:p>
          </table:table-cell>
        </table:table-row>
        <table:table-row table:style-name="Tabela4.1">
          <table:table-cell table:style-name="Tabela4.A5" office:value-type="string">
            <text:p text:style-name="P7"><text:span text:style-name="T6">Nome do contador</text:span></text:p>
          </table:table-cell>
          <table:table-cell table:style-name="Tabela4.B5" office:value-type="string">
            <text:p text:style-name="P7"><text:span text:style-name="T6">Suellen Ribeiro Batista</text:span></text:p>
          </table:table-cell>
        </table:table-row>
        <table:table-row table:style-name="Tabela4.1">
          <table:table-cell table:style-name="Tabela4.A6" office:value-type="string">
            <text:p text:style-name="P7"><text:span text:style-name="T6">Cargo</text:span></text:p>
          </table:table-cell>
          <table:table-cell table:style-name="Tabela4.B6" office:value-type="string">
            <text:p text:style-name="P7"><text:span text:style-name="T6">Técnico Judiciário, Área Administrativa</text:span></text:p>
          </table:table-cell>
        </table:table-row>
        <table:table-row table:style-name="Tabela4.1">
          <table:table-cell table:style-name="Tabela4.A7" office:value-type="string">
            <text:p text:style-name="P7"><text:span text:style-name="T6">Período de atuação do contador</text:span></text:p>
          </table:table-cell>
          <table:table-cell table:style-name="Tabela4.B7" office:value-type="string">
            <text:p text:style-name="P7"><text:span text:style-name="T6">Desde o dia 09/10/2019 a função de supervisora da SECOB, tendo sido designada através da Portaria SJPI-DIREF – 9049421</text:span></text:p>
          </table:table-cell>
        </table:table-row>
        <table:table-row table:style-name="Tabela4.1">
          <table:table-cell table:style-name="Tabela4.A8" table:number-columns-spanned="2" office:value-type="string">
            <text:p text:style-name="P7"><text:span text:style-name="T6">Fonte: PA-e SEI </text:span><text:span text:style-name="T9">0001559-82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"><text:span text:style-name="T2">090012 – JFBA - SETORIAL CONTÁBIL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"><text:span text:style-name="T4">Setor (nome / sigla)</text:span></text:p>
          </table:table-cell>
          <table:table-cell table:style-name="Tabela5.B2" office:value-type="string">
            <text:p text:style-name="P3"><text:span text:style-name="T4"> Seção de Contabilidade - SECOB</text:span></text:p>
          </table:table-cell>
        </table:table-row>
        <table:table-row table:style-name="Tabela5.1">
          <table:table-cell table:style-name="Tabela5.A3" office:value-type="string">
            <text:p text:style-name="P3"><text:span text:style-name="T4">Estrutura (vinculação)</text:span></text:p>
          </table:table-cell>
          <table:table-cell table:style-name="Tabela5.B3" office:value-type="string">
            <text:p text:style-name="P3"><text:span text:style-name="T4"> Núcleo de Administração Financeira - NUCAF</text:span></text:p>
          </table:table-cell>
        </table:table-row>
        <table:table-row table:style-name="Tabela5.1">
          <table:table-cell table:style-name="Tabela5.A4" office:value-type="string">
            <text:p text:style-name="P3"><text:span text:style-name="T4">Principais competências</text:span></text:p>
          </table:table-cell>
          <table:table-cell table:style-name="Tabela5.B4" office:value-type="string">
            <text:p text:style-name="P2"><text:span text:style-name="T4"> Acompanhar e analisar a contabilização dos atos e fatos da gestão orçamentária, financeira e patrimonial realizados pela Seção Judiciária;</text:span></text:p>
            <text:p text:style-name="P12"><text:span text:style-name="T4">Acompanhar as atividades de encerramento do exercício, de forma a garantir o cumprimento da norma anual expedida pela STN e orientações do Tribunal; Analisar e avaliar a consistência dos balanços, balancete, auditores contábeis e demais demonstrações contábeis, solicitando as regularizações das impropriedades detectadas.</text:span></text:p>
          </table:table-cell>
        </table:table-row>
        <table:table-row table:style-name="Tabela5.1">
          <table:table-cell table:style-name="Tabela5.A5" office:value-type="string">
            <text:p text:style-name="P3"><text:span text:style-name="T4">Nome do contador</text:span></text:p>
          </table:table-cell>
          <table:table-cell table:style-name="Tabela5.B5" office:value-type="string">
            <text:p text:style-name="P3"><text:span text:style-name="T4"> José Zito dos Santos</text:span></text:p>
          </table:table-cell>
        </table:table-row>
        <table:table-row table:style-name="Tabela5.1">
          <table:table-cell table:style-name="Tabela5.A6" office:value-type="string">
            <text:p text:style-name="P3"><text:span text:style-name="T4">Cargo</text:span></text:p>
          </table:table-cell>
          <table:table-cell table:style-name="Tabela5.B6" office:value-type="string">
            <text:p text:style-name="P3"><text:span text:style-name="T4"> Analista Judiciário/Contador</text:span></text:p>
          </table:table-cell>
        </table:table-row>
        <text:soft-page-break/>
        <table:table-row table:style-name="Tabela5.7">
          <table:table-cell table:style-name="Tabela5.A7" office:value-type="string">
            <text:p text:style-name="P3"><text:span text:style-name="T4">Período de atuação do contador</text:span></text:p>
          </table:table-cell>
          <table:table-cell table:style-name="Tabela5.B7" office:value-type="string">
            <text:p text:style-name="P3"><text:span text:style-name="T4"> 1994 a 2020</text:span></text:p>
          </table:table-cell>
        </table:table-row>
        <table:table-row table:style-name="Tabela5.7">
          <table:table-cell table:style-name="Tabela5.A8" table:number-columns-spanned="2" office:value-type="string">
            <text:p text:style-name="P3"><text:span text:style-name="T4">Fonte: PA-e SEI 0001561-52.2020.4.01.8000</text:span></text:p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"><text:span text:style-name="T4"> </text:span><text:span text:style-name="T2">090013 – JFMG - SETORIAL CONTÁBIL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"><text:span text:style-name="T4">Setor (nome / sigla)</text:span></text:p>
          </table:table-cell>
          <table:table-cell table:style-name="Tabela6.B2" office:value-type="string">
            <text:p text:style-name="P3"><text:span text:style-name="T4"> Seção de Contabilidade - SECOB</text:span></text:p>
          </table:table-cell>
        </table:table-row>
        <table:table-row table:style-name="Tabela6.1">
          <table:table-cell table:style-name="Tabela6.A3" office:value-type="string">
            <text:p text:style-name="P3"><text:span text:style-name="T4">Estrutura (vinculação)</text:span></text:p>
          </table:table-cell>
          <table:table-cell table:style-name="Tabela6.B3" office:value-type="string">
            <text:p text:style-name="P3"><text:span text:style-name="T4">Núcleo de Administração Financeira e Patrimonial - NUCAF</text:span></text:p>
          </table:table-cell>
        </table:table-row>
        <table:table-row table:style-name="Tabela6.1">
          <table:table-cell table:style-name="Tabela6.A4" office:value-type="string">
            <text:p text:style-name="P3"><text:span text:style-name="T4">Principais competências</text:span></text:p>
          </table:table-cell>
          <table:table-cell table:style-name="Tabela6.B4" office:value-type="string">
            <text:p text:style-name="P3"><text:span text:style-name="T4">Executar as atividades de avaliação da contabilidade dos atos e fatos da gestão financeira, orçamentária e patrimonial da Seção Judiciária, bem como acompanhar as atividades relacionadas ao sistema federal de contabilidade do Governo Federal, com vistas a comprovar a exatidão das operações e a fidedignidade das demonstrações contábeis.</text:span></text:p>
          </table:table-cell>
        </table:table-row>
        <table:table-row table:style-name="Tabela6.1">
          <table:table-cell table:style-name="Tabela6.A5" office:value-type="string">
            <text:p text:style-name="P3"><text:span text:style-name="T4">Nome do contador</text:span></text:p>
          </table:table-cell>
          <table:table-cell table:style-name="Tabela6.B5" office:value-type="string">
            <text:p text:style-name="P3"><text:span text:style-name="T4">Wanderlene Maria Santos Brandão</text:span></text:p>
          </table:table-cell>
        </table:table-row>
        <table:table-row table:style-name="Tabela6.1">
          <table:table-cell table:style-name="Tabela6.A6" office:value-type="string">
            <text:p text:style-name="P3"><text:span text:style-name="T4">Cargo</text:span></text:p>
          </table:table-cell>
          <table:table-cell table:style-name="Tabela6.B6" office:value-type="string">
            <text:p text:style-name="P3"><text:span text:style-name="T4">Analista Judiciário - Contadoria</text:span></text:p>
          </table:table-cell>
        </table:table-row>
        <table:table-row table:style-name="Tabela6.1">
          <table:table-cell table:style-name="Tabela6.A7" office:value-type="string">
            <text:p text:style-name="P3"><text:span text:style-name="T4">Período de atuação do contador</text:span></text:p>
          </table:table-cell>
          <table:table-cell table:style-name="Tabela6.B7" office:value-type="string">
            <text:p text:style-name="P3"><text:span text:style-name="T4">Desde 01/03/2017</text:span></text:p>
          </table:table-cell>
        </table:table-row>
        <table:table-row table:style-name="Tabela6.1">
          <table:table-cell table:style-name="Tabela6.A8" table:number-columns-spanned="2" office:value-type="string">
            <text:p text:style-name="P3"><text:span text:style-name="T4">Fonte: PA-e SEI 0001570-14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"><text:span text:style-name="T10">090021 – JFMT - SETORIAL CONTÁBIL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"><text:span text:style-name="T4">Setor (nome / sigla)</text:span></text:p>
          </table:table-cell>
          <table:table-cell table:style-name="Tabela7.B2" office:value-type="string">
            <text:p text:style-name="P3"><text:span text:style-name="T4">Seção de Contabilidade - SECOB</text:span></text:p>
          </table:table-cell>
        </table:table-row>
        <table:table-row table:style-name="Tabela7.1">
          <table:table-cell table:style-name="Tabela7.A3" office:value-type="string">
            <text:p text:style-name="P3"><text:span text:style-name="T4">Estrutura (vinculação)</text:span></text:p>
          </table:table-cell>
          <table:table-cell table:style-name="Tabela7.B3" office:value-type="string">
            <text:p text:style-name="P3"><text:span text:style-name="T4">Núcleo de Administração Financeira e Patrimonial - NUCAF</text:span></text:p>
          </table:table-cell>
        </table:table-row>
        <table:table-row table:style-name="Tabela7.1">
          <table:table-cell table:style-name="Tabela7.A4" office:value-type="string">
            <text:p text:style-name="P3"><text:span text:style-name="T4">Principais competências</text:span></text:p>
          </table:table-cell>
          <table:table-cell table:style-name="Tabela7.B4" office:value-type="string">
            <text:p text:style-name="P2"><text:span text:style-name="T4">Supervisionar as atividades contábeis com vistas a garantir a consistência das informações e o tempestivo registro dos atos e fatos da gestão orçamentária, financeira e patrimonial;</text:span></text:p>
            <text:p text:style-name="P10"><text:span text:style-name="T4">Acompanhar, assistir, orientar e prestar apoio técnico às áreas administrativas sobre procedimentos contábeis e aplicação de normas para o registro fidedigno dos atos e fatos da gestão orçamentária, financeira e patrimonial, e em consonância com as diretrizes dos órgãos superiores do sistema de contabilidade;</text:span></text:p>
            <text:p text:style-name="P10"><text:span text:style-name="T4">Analisar as demonstrações contábeis e demais relatórios do SIAFI, destinados a compor a prestação de contas anual;</text:span></text:p>
            <text:p text:style-name="P10"><text:span text:style-name="T4">Efetuar, quando necessário, registros contábeis que, devido às suas peculiaridades, não possam ser realizados pelas unidades de execução;</text:span></text:p>
            <text:p text:style-name="P10"><text:span text:style-name="T4">Analisar os relatórios (RMA e RMB) e inventários de almoxarifado, bens móveis, imóveis e intangíveis;</text:span></text:p>
            <text:p text:style-name="P10"><text:span text:style-name="T4">Acompanhar os registros de imóveis próprios e locados no SPIUnet e SIAFI;</text:span></text:p>
            <text:p text:style-name="P10"><text:span text:style-name="T4">Realizar conciliações das contas contábeis para comparação entre </text:span><text:soft-page-break/><text:span text:style-name="T4">sistemas ou dados externos ao SIAFI;</text:span></text:p>
            <text:p text:style-name="P10"><text:span text:style-name="T4">Acompanhar os registros de ordenadores de despesa e demais responsáveis por bens e valores públicos no SIAFI (Rol de Responsáveis);</text:span></text:p>
            <text:p text:style-name="P10"><text:span text:style-name="T4">Realizar atividades de cadastramento/reativação de senhas de operadores nos sistemas Senha-Rede, SIASG, SIAFI operacional;</text:span></text:p>
            <text:p text:style-name="P10"><text:span text:style-name="T4">Acompanhar a conformidade de registro de gestão efetuada pela unidade administrativa competente.</text:span></text:p>
            <text:p text:style-name="P12"><text:span text:style-name="T4">Efetuar a Conformidade Contábil Mensal</text:span></text:p>
          </table:table-cell>
        </table:table-row>
        <table:table-row table:style-name="Tabela7.1">
          <table:table-cell table:style-name="Tabela7.A5" office:value-type="string">
            <text:p text:style-name="P3"><text:span text:style-name="T4">Nome do contador</text:span></text:p>
          </table:table-cell>
          <table:table-cell table:style-name="Tabela7.B5" office:value-type="string">
            <text:p text:style-name="P3"><text:span text:style-name="T4">Josefina Jorge Moreira Neta Gama</text:span></text:p>
          </table:table-cell>
        </table:table-row>
        <table:table-row table:style-name="Tabela7.1">
          <table:table-cell table:style-name="Tabela7.A6" office:value-type="string">
            <text:p text:style-name="P3"><text:span text:style-name="T4">Cargo</text:span></text:p>
          </table:table-cell>
          <table:table-cell table:style-name="Tabela7.B6" office:value-type="string">
            <text:p text:style-name="P3"><text:span text:style-name="T4">Técnico Judiciário</text:span></text:p>
          </table:table-cell>
        </table:table-row>
        <table:table-row table:style-name="Tabela7.1">
          <table:table-cell table:style-name="Tabela7.A7" office:value-type="string">
            <text:p text:style-name="P3"><text:span text:style-name="T4">Período de atuação do contador</text:span></text:p>
          </table:table-cell>
          <table:table-cell table:style-name="Tabela7.B7" office:value-type="string">
            <text:p text:style-name="P3"><text:span text:style-name="T4">1999/2020</text:span></text:p>
          </table:table-cell>
        </table:table-row>
        <table:table-row table:style-name="Tabela7.1">
          <table:table-cell table:style-name="Tabela7.A8" table:number-columns-spanned="2" office:value-type="string">
            <text:p text:style-name="P3"><text:span text:style-name="T4">Fonte: PA-e SEI 0001562-37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"><text:span text:style-name="T2">090022 – JFGO - SETORIAL CONTÁBIL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3"><text:span text:style-name="T4">Setor (nome / sigla)</text:span></text:p>
          </table:table-cell>
          <table:table-cell table:style-name="Tabela8.B2" office:value-type="string">
            <text:p text:style-name="P3"><text:span text:style-name="T4">Setor de Contabilidade - SETCOB</text:span></text:p>
          </table:table-cell>
        </table:table-row>
        <table:table-row table:style-name="Tabela8.1">
          <table:table-cell table:style-name="Tabela8.A3" office:value-type="string">
            <text:p text:style-name="P3"><text:span text:style-name="T4">Estrutura (vinculação)</text:span></text:p>
          </table:table-cell>
          <table:table-cell table:style-name="Tabela8.B3" office:value-type="string">
            <text:p text:style-name="P3"><text:span text:style-name="T4">Núcleo de Administração - NUCAD</text:span></text:p>
          </table:table-cell>
        </table:table-row>
        <table:table-row table:style-name="Tabela8.1">
          <table:table-cell table:style-name="Tabela8.A4" office:value-type="string">
            <text:p text:style-name="P3"><text:span text:style-name="T4">Principais competências</text:span></text:p>
          </table:table-cell>
          <table:table-cell table:style-name="Tabela8.B4" office:value-type="string">
            <text:p text:style-name="P3">Acompanhamento das atividades de escrituração contábil da SJGO. </text:p>
            <text:p text:style-name="P3"/>
            <text:p text:style-name="P3">Conferir e analisar as contas, balancetes, balanços e demonstrativos contábeis da SJGO. </text:p>
            <text:p text:style-name="P3"/>
            <text:p text:style-name="P3">Acompanhar o registro contábil da concessão, baixa e classificação do suprimento de fundos. </text:p>
            <text:p text:style-name="P3"/>
            <text:p text:style-name="P3">Efetuar conferência e exame da movimentação de bens móveis e imóveis.</text:p>
            <text:p text:style-name="P3"/>
            <text:p text:style-name="P3">Acompanhar as atividades de encerramento do exercício financeiro.</text:p>
            <text:p text:style-name="P3"/>
            <text:p text:style-name="P3">Acompanhar os processos referentes à folha de pagamento, principalmente quanto aos registros das provisões. </text:p>
            <text:p text:style-name="P3"/>
            <text:p text:style-name="P3">Conciliar os relatórios de movimentação do almoxarifado e de bens permanentes com os dados constantes do SIAFI. </text:p>
            <text:p text:style-name="P3"/>
            <text:p text:style-name="P3">Emitir pareceres e responder consultas relativas à área contábil. </text:p>
            <text:p text:style-name="P3"/>
            <text:p text:style-name="P3">Desempenhar outras atribuições típicas da Unidade, delegadas por autoridade superior.</text:p>
          </table:table-cell>
        </table:table-row>
        <table:table-row table:style-name="Tabela8.1">
          <table:table-cell table:style-name="Tabela8.A5" office:value-type="string">
            <text:p text:style-name="P3"><text:span text:style-name="T4">Nome do contador</text:span></text:p>
          </table:table-cell>
          <table:table-cell table:style-name="Tabela8.B5" office:value-type="string">
            <text:p text:style-name="P3">Brás Kleyber Borges Teodoro</text:p>
          </table:table-cell>
        </table:table-row>
        <table:table-row table:style-name="Tabela8.1">
          <table:table-cell table:style-name="Tabela8.A6" office:value-type="string">
            <text:p text:style-name="P3"><text:span text:style-name="T4">Cargo</text:span></text:p>
          </table:table-cell>
          <table:table-cell table:style-name="Tabela8.B6" office:value-type="string">
            <text:p text:style-name="P3"><text:span text:style-name="T4">Contador</text:span></text:p>
          </table:table-cell>
        </table:table-row>
        <text:soft-page-break/>
        <table:table-row table:style-name="Tabela8.1">
          <table:table-cell table:style-name="Tabela8.A7" office:value-type="string">
            <text:p text:style-name="P3"><text:span text:style-name="T4">Período de atuação do contador</text:span></text:p>
          </table:table-cell>
          <table:table-cell table:style-name="Tabela8.B7" office:value-type="string">
            <text:p text:style-name="P3"><text:span text:style-name="T4">A partir de 02/12/2019</text:span></text:p>
          </table:table-cell>
        </table:table-row>
        <table:table-row table:style-name="Tabela8.1">
          <table:table-cell table:style-name="Tabela8.A8" table:number-columns-spanned="2" office:value-type="string">
            <text:p text:style-name="P3"><text:span text:style-name="T4">Fonte: PA-e SEI 0001563-22.2020.4.01.8000</text:span></text:p>
          </table:table-cell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"><text:span text:style-name="T2">090023 – JFDF - SETORIAL CONTÁBIL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3"><text:span text:style-name="T4">Setor (nome / sigla)</text:span></text:p>
          </table:table-cell>
          <table:table-cell table:style-name="Tabela9.B2" office:value-type="string">
            <text:p text:style-name="P3"><text:span text:style-name="T4">Seção de Análise Contábil e Custos - SECOC</text:span></text:p>
          </table:table-cell>
        </table:table-row>
        <table:table-row table:style-name="Tabela9.1">
          <table:table-cell table:style-name="Tabela9.A3" office:value-type="string">
            <text:p text:style-name="P3"><text:span text:style-name="T4">Estrutura (vinculação)</text:span></text:p>
          </table:table-cell>
          <table:table-cell table:style-name="Tabela9.B3" office:value-type="string">
            <text:p text:style-name="P3"><text:span text:style-name="T4">Núcleo de Administração Orçamentária, Financeira e de Contabilidade - NUCAF</text:span></text:p>
          </table:table-cell>
        </table:table-row>
        <table:table-row table:style-name="Tabela9.1">
          <table:table-cell table:style-name="Tabela9.A4" office:value-type="string">
            <text:p text:style-name="P3"><text:span text:style-name="T4">Principais competências</text:span></text:p>
          </table:table-cell>
          <table:table-cell table:style-name="Tabela9.B4" office:value-type="string">
            <text:p text:style-name="P2"><text:span text:style-name="T4">Acompanhar e avaliar a contabilização dos atos e fatos da gestão orçamentária, financeira e patrimonial com vistas ao registro da conformidade contábil;</text:span></text:p>
            <text:p text:style-name="P10"><text:span text:style-name="T4">Habilitar e administrar os usuários nos sistemas do Governo Federal utilizados na Seção Judiciária e registrar a conformidade de operadores;</text:span></text:p>
            <text:p text:style-name="P10"><text:span text:style-name="T4">Verificar a conformidade das planilhas de custo e formação de preços, oriundas dos procedimentos licitatórios, bem como aquelas referentes aos pedidos de reequilíbrio econômico-financeiro dos contratos administrativos (repactuações, reajustes e revisões), com vistas a apoiar a Administração no processo decisório;</text:span></text:p>
            <text:p text:style-name="P10"><text:span text:style-name="T4">Verificar a conformidade dos cálculos, bem como da documentação apresentada pelas empresas contratadas para liberação dos valores retidos em Conta Garantia;</text:span></text:p>
            <text:p text:style-name="P10"><text:span text:style-name="T4">Proceder a atualização periódica do Rol de Responsáveis em rotina específica do SIAFI;</text:span></text:p>
            <text:p text:style-name="P10"><text:span text:style-name="T4">Orientar as unidades administrativas sobre a aplicação de normas e a utilização de técnicas contábeis, com vistas à sistematização e à padronização de procedimentos;</text:span></text:p>
            <text:p text:style-name="P12"><text:span text:style-name="T4">Analisar as demonstrações contábeis da Seção Judiciária e demais relatórios destinados a compor a prestação de contas anual;</text:span></text:p>
          </table:table-cell>
        </table:table-row>
        <table:table-row table:style-name="Tabela9.1">
          <table:table-cell table:style-name="Tabela9.A5" office:value-type="string">
            <text:p text:style-name="P3"><text:span text:style-name="T4">Nome do contador</text:span></text:p>
          </table:table-cell>
          <table:table-cell table:style-name="Tabela9.B5" office:value-type="string">
            <text:p text:style-name="P3"><text:span text:style-name="T4">Luciana da Silva Lucena</text:span></text:p>
          </table:table-cell>
        </table:table-row>
        <table:table-row table:style-name="Tabela9.1">
          <table:table-cell table:style-name="Tabela9.A6" office:value-type="string">
            <text:p text:style-name="P3"><text:span text:style-name="T4">Cargo</text:span></text:p>
          </table:table-cell>
          <table:table-cell table:style-name="Tabela9.B6" office:value-type="string">
            <text:p text:style-name="P3"><text:span text:style-name="T4">Analista Judiciário - Apoio Especializado Contadoria</text:span></text:p>
          </table:table-cell>
        </table:table-row>
        <table:table-row table:style-name="Tabela9.1">
          <table:table-cell table:style-name="Tabela9.A7" office:value-type="string">
            <text:p text:style-name="P3"><text:span text:style-name="T4">Período de atuação do contador</text:span></text:p>
          </table:table-cell>
          <table:table-cell table:style-name="Tabela9.B7" office:value-type="string">
            <text:p text:style-name="P3"><text:span text:style-name="T4">Desde 27/02/2013 - Publicação da Portaria Diref 121/2013- Designa responsável pela Conformidade Contábil</text:span></text:p>
          </table:table-cell>
        </table:table-row>
        <table:table-row table:style-name="Tabela9.1">
          <table:table-cell table:style-name="Tabela9.A8" table:number-columns-spanned="2" office:value-type="string">
            <text:p text:style-name="P3"><text:span text:style-name="T4">Fonte: PA-e SEI 0001564-07.2020.4.01.8000</text:span></text:p>
          </table:table-cell>
          <table:covered-table-cell/>
        </table:table-row>
      </table:table>
      <text:p text:style-name="P1"> 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"><text:span text:style-name="T2">090024 – JFAC - SETORIAL CONTABIL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3"><text:span text:style-name="T4">Setor (nome / sigla)</text:span></text:p>
          </table:table-cell>
          <table:table-cell table:style-name="Tabela10.B2" office:value-type="string">
            <text:p text:style-name="P3"><text:span text:style-name="T4">Serviço de Atividades Destacadas - SAD</text:span></text:p>
          </table:table-cell>
        </table:table-row>
        <table:table-row table:style-name="Tabela10.1">
          <table:table-cell table:style-name="Tabela10.A3" office:value-type="string">
            <text:p text:style-name="P3"><text:span text:style-name="T4">Estrutura (vinculação)</text:span></text:p>
          </table:table-cell>
          <table:table-cell table:style-name="Tabela10.B3" office:value-type="string">
            <text:p text:style-name="P3"><text:span text:style-name="T4">Núcleo de Administração Financeira e Patrimonial - NUCAF</text:span></text:p>
          </table:table-cell>
        </table:table-row>
        <table:table-row table:style-name="Tabela10.1">
          <table:table-cell table:style-name="Tabela10.A4" office:value-type="string">
            <text:p text:style-name="P3"><text:span text:style-name="T4">Principais competências</text:span></text:p>
          </table:table-cell>
          <table:table-cell table:style-name="Tabela10.B4" office:value-type="string">
            <text:p text:style-name="P2"><text:span text:style-name="T4">Acompanhar os registros contábeis da unidade gestora, observando a </text:span><text:soft-page-break/><text:span text:style-name="T4">documentação pertinente;</text:span></text:p>
            <text:p text:style-name="P10"><text:span text:style-name="T4">Acompanhar as atividades de encerramento do exercício, de acordo com a normatização publicada pela Secretaria do Tesouro Nacional (STN) e orientações do TRF 1ª Região; </text:span></text:p>
            <text:p text:style-name="P10"><text:span text:style-name="T4">Acompanhar e identificar, através da Conformidade dos Registros de Gestão, os processos administrativos referentes à execução orçamentária e financeira sujeitos à análise;</text:span></text:p>
            <text:p text:style-name="P10"><text:span text:style-name="T4">Analisar as contas, os balancetes, os balanços e os demonstrativos contábeis emitidos pelo SIAFI, solicitando que a área responsável proceda aos ajustes necessários;</text:span></text:p>
            <text:p text:style-name="P10"><text:span text:style-name="T4">Conferir os registros efetuados na conta de despesas antecipadas, referentes aos processos de pagamento de pessoal, fornecimento de bens ou serviços; </text:span></text:p>
            <text:p text:style-name="P10"><text:span text:style-name="T4">Controlar os saldos das contas que apresentem caráter transitório, saldos invertidos, inconsistência e necessidade de regularização, solicitando à área responsável a adoção das providências necessárias;</text:span></text:p>
            <text:p text:style-name="P10"><text:span text:style-name="T4">Registrar a conformidade de operadores do Sistema Integrado de Administração Financeira do Governo Federal (SIAFI) e do Sistema Integrado de Administração de Serviços Gerais (SIASG).</text:span></text:p>
            <text:p text:style-name="P12"><text:span text:style-name="T4">(PORTARIA SJAC-DIREF – 9423166)</text:span></text:p>
          </table:table-cell>
        </table:table-row>
        <table:table-row table:style-name="Tabela10.1">
          <table:table-cell table:style-name="Tabela10.A5" office:value-type="string">
            <text:p text:style-name="P3"><text:span text:style-name="T4">Nome do contador</text:span></text:p>
          </table:table-cell>
          <table:table-cell table:style-name="Tabela10.B5" office:value-type="string">
            <text:p text:style-name="P3"><text:span text:style-name="T4">Sonia Freitas Marinho Cardoso</text:span></text:p>
          </table:table-cell>
        </table:table-row>
        <table:table-row table:style-name="Tabela10.1">
          <table:table-cell table:style-name="Tabela10.A6" office:value-type="string">
            <text:p text:style-name="P3"><text:span text:style-name="T4">Cargo</text:span></text:p>
          </table:table-cell>
          <table:table-cell table:style-name="Tabela10.B6" office:value-type="string">
            <text:p text:style-name="P3"><text:span text:style-name="T4">Analista Judiciária, Área Apoio Especializado, Especialidade Contadoria.</text:span></text:p>
          </table:table-cell>
        </table:table-row>
        <table:table-row table:style-name="Tabela10.1">
          <table:table-cell table:style-name="Tabela10.A7" office:value-type="string">
            <text:p text:style-name="P3"><text:span text:style-name="T4">Período de atuação do contador</text:span></text:p>
          </table:table-cell>
          <table:table-cell table:style-name="Tabela10.B7" office:value-type="string">
            <text:p text:style-name="P3"><text:span text:style-name="T4">05/12/2019 a 31/12/2019</text:span></text:p>
          </table:table-cell>
        </table:table-row>
        <table:table-row table:style-name="Tabela10.1">
          <table:table-cell table:style-name="Tabela10.A8" table:number-columns-spanned="2" office:value-type="string">
            <text:p text:style-name="P3"><text:span text:style-name="T4">Fonte: PA-e SEI 0001565-89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4"><text:span text:style-name="T2">090025 – JFRO - SETORIAL CONTÁBIL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3"><text:span text:style-name="T4">Setor (nome/sigla)</text:span></text:p>
          </table:table-cell>
          <table:table-cell table:style-name="Tabela11.B2" office:value-type="string">
            <text:p text:style-name="P3"><text:span text:style-name="T4">Setor de Contabilidade - SETCOB</text:span></text:p>
          </table:table-cell>
        </table:table-row>
        <table:table-row table:style-name="Tabela11.1">
          <table:table-cell table:style-name="Tabela11.A3" office:value-type="string">
            <text:p text:style-name="P3"><text:span text:style-name="T4">Estrutura (vinculação)</text:span></text:p>
          </table:table-cell>
          <table:table-cell table:style-name="Tabela11.B3" office:value-type="string">
            <text:p text:style-name="P3"><text:span text:style-name="T4">Núcleo de Administração Financeira - NUCAF</text:span></text:p>
          </table:table-cell>
        </table:table-row>
        <table:table-row table:style-name="Tabela11.1">
          <table:table-cell table:style-name="Tabela11.A4" office:value-type="string">
            <text:p text:style-name="P3"><text:span text:style-name="T4">Principais competências (Regulamento de Serviços e demais tarefas agregadas a partir da reestruturação administrativa - Portaria SJRO Diref </text:span><text:a xlink:type="simple" xlink:href="https://sei.trf1.jus.br/sei/controlador.php?acao=protocolo_visualizar&amp;id_protocolo=8777113&amp;id_procedimento_atual=10387414&amp;infra_sistema=100000100&amp;infra_unidade_atual=110000945&amp;infra_hash=4d0931d4f73c3cb3dffe1ef955d9935fdac01d3ae988dfaf364565db6179e3cd" office:target-frame-name="_blank" xlink:show="new" text:style-name="Default_20_Style" text:visited-style-name="Default_20_Style"><text:span text:style-name="T8">8124400</text:span></text:a><text:span text:style-name="T4">)</text:span></text:p>
          </table:table-cell>
          <table:table-cell table:style-name="Tabela11.B4" office:value-type="string">
            <text:p text:style-name="P2"><text:span text:style-name="T4">Acompanhar os registros contábeis da Unidade Gestora, observando a documentação pertinente;</text:span></text:p>
            <text:p text:style-name="P10"><text:span text:style-name="T4">Acompanhar e executar as atividades de encerramento do exercício, de acordo com a normatização publicada pela STN e orientações do Tribunal;</text:span></text:p>
            <text:p text:style-name="P10"><text:span text:style-name="T4">Acompanhar no SIAFI a relação de ordenadores de despesas e demais responsáveis por dinheiros, valores e outros bens públicos da Unidade Gestora, para efeito de controle;</text:span></text:p>
            <text:p text:style-name="P3"><text:soft-page-break/><text:span text:style-name="T4">Emitir documentos de lançamentos contábeis de ajustes e regularizações no SIAFI;</text:span></text:p>
            <text:p text:style-name="P10"><text:span text:style-name="T4">Examinar os Relatórios Mensais de Almoxarifado (RMA) e de Bens Móveis (RMB), bem como os inventários;</text:span></text:p>
            <text:p text:style-name="P10"><text:span text:style-name="T4">Examinar e atualizar os registros referentes aos contratos e as garantias pertinentes;</text:span></text:p>
            <text:p text:style-name="P3"><text:span text:style-name="T4">Controlar o cadastramento de usuários do SIAFI e SIASG e </text:span></text:p>
            <text:p text:style-name="P3"><text:span text:style-name="T4">registrar a conformidade de operadores;</text:span></text:p>
            <text:p text:style-name="P8"/>
            <text:p text:style-name="P3"><text:span text:style-name="T4">Efetuar todos os ajustes contábeis solicitados pela DICOC;</text:span></text:p>
            <text:p text:style-name="P3"><text:span text:style-name="T4"> </text:span></text:p>
          </table:table-cell>
        </table:table-row>
        <table:table-row table:style-name="Tabela11.1">
          <table:table-cell table:style-name="Tabela11.A5" office:value-type="string">
            <text:p text:style-name="P3"><text:span text:style-name="T4">Nome do contador</text:span></text:p>
          </table:table-cell>
          <table:table-cell table:style-name="Tabela11.B5" office:value-type="string">
            <text:p text:style-name="P3"><text:span text:style-name="T4">José Rodrigues Loiola</text:span></text:p>
          </table:table-cell>
        </table:table-row>
        <table:table-row table:style-name="Tabela11.1">
          <table:table-cell table:style-name="Tabela11.A6" office:value-type="string">
            <text:p text:style-name="P3"><text:span text:style-name="T4">Cargo</text:span></text:p>
          </table:table-cell>
          <table:table-cell table:style-name="Tabela11.B6" office:value-type="string">
            <text:p text:style-name="P3"><text:span text:style-name="T4">Analista Judiciário - Área Apoio Especializado - Contadoria</text:span></text:p>
          </table:table-cell>
        </table:table-row>
        <table:table-row table:style-name="Tabela11.1">
          <table:table-cell table:style-name="Tabela11.A7" office:value-type="string">
            <text:p text:style-name="P3"><text:span text:style-name="T4">Período de atuação do contador</text:span></text:p>
          </table:table-cell>
          <table:table-cell table:style-name="Tabela11.B7" office:value-type="string">
            <text:p text:style-name="P3"><text:span text:style-name="T4">A partir de 14.09.2018 (Portaria SJRO-Diref - </text:span><text:a xlink:type="simple" xlink:href="https://sei.trf1.jus.br/sei/controlador.php?acao=protocolo_visualizar&amp;id_protocolo=7367069&amp;id_procedimento_atual=10387414&amp;infra_sistema=100000100&amp;infra_unidade_atual=110000945&amp;infra_hash=6b807528136d2cc8e63a33dd90c1d95ae728f5f179e3c2233afa307fa87b5b61" office:target-frame-name="_blank" xlink:show="new" text:style-name="Default_20_Style" text:visited-style-name="Default_20_Style"><text:span text:style-name="T8">6812276</text:span></text:a><text:span text:style-name="T4">)</text:span></text:p>
          </table:table-cell>
        </table:table-row>
        <table:table-row table:style-name="Tabela11.1">
          <table:table-cell table:style-name="Tabela11.A8" table:number-columns-spanned="2" office:value-type="string">
            <text:p text:style-name="P3"><text:span text:style-name="T4">Fonte: PA-e SEI 0001566-74.2020.4.01.8000</text:span></text:p>
          </table:table-cell>
          <table:covered-table-cell/>
        </table:table-row>
      </table:table>
      <text:p text:style-name="P10"><text:span text:style-name="T4"> 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4"><text:span text:style-name="T2">090037 – JFAP - SETORIAL CONTÁBIL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3"><text:span text:style-name="T4">Setor (nome/sigla)</text:span></text:p>
          </table:table-cell>
          <table:table-cell table:style-name="Tabela12.B2" office:value-type="string">
            <text:p text:style-name="P3"><text:span text:style-name="T4">Serviço de Contabilidade - SERCOB</text:span></text:p>
          </table:table-cell>
        </table:table-row>
        <table:table-row table:style-name="Tabela12.1">
          <table:table-cell table:style-name="Tabela12.A3" office:value-type="string">
            <text:p text:style-name="P3"><text:span text:style-name="T4">Estrutura (vinculação)</text:span></text:p>
          </table:table-cell>
          <table:table-cell table:style-name="Tabela12.B3" office:value-type="string">
            <text:p text:style-name="P3"><text:span text:style-name="T4">Núcleo de Administração - NUCAD</text:span></text:p>
          </table:table-cell>
        </table:table-row>
        <table:table-row table:style-name="Tabela12.1">
          <table:table-cell table:style-name="Tabela12.A4" office:value-type="string">
            <text:p text:style-name="P3"><text:span text:style-name="T4">Principais competências</text:span></text:p>
          </table:table-cell>
          <table:table-cell table:style-name="Tabela12.B4" office:value-type="string">
            <text:p text:style-name="P2"><text:span text:style-name="T4">Acompanhar os registros contábeis da Unidade Gestora, observando a documentação pertinente;</text:span></text:p>
            <text:p text:style-name="P10"><text:span text:style-name="T4">Acompanhar e executar as atividades de encerramento do exercício, de acordo com a normatização publicada pela STN e orientações do Tribunal;</text:span></text:p>
            <text:p text:style-name="P10"><text:span text:style-name="T4">Conferir e analisar as contas, balancetes, balanços e demonstrativos contábeis emitidos pelo SIAFI providenciando os ajustes necessários;</text:span></text:p>
            <text:p text:style-name="P10"><text:span text:style-name="T4">Propor diligências e correções atinentes às irregularidades detectadas nos demonstrativos contábeis e na documentação comprobatória da despesa;</text:span></text:p>
            <text:p text:style-name="P10"><text:span text:style-name="T4">Orientar e prestar apoio técnico à Unidade Gestora da Seção Judiciária no tocante à classificação da despesa, ao uso de eventos e situações do SIAFI, bem como, sobre a aplicação do PCASP, MCASP, Manual do SIAFI, demais normas editadas pelos órgãos do sistema federal de contabilidade e orientações do Tribunal de Contas da União na área contábil;</text:span></text:p>
            <text:p text:style-name="P12"><text:span text:style-name="T4">Desempenhar outras competências típicas da unidade, delegadas pela autoridade superior ou contidas em normas.</text:span></text:p>
          </table:table-cell>
        </table:table-row>
        <table:table-row table:style-name="Tabela12.1">
          <table:table-cell table:style-name="Tabela12.A5" office:value-type="string">
            <text:p text:style-name="P3"><text:span text:style-name="T4">Nome do contador</text:span></text:p>
          </table:table-cell>
          <table:table-cell table:style-name="Tabela12.B5" office:value-type="string">
            <text:p text:style-name="P3"><text:span text:style-name="T4">Dorialva Bastos da Costa</text:span></text:p>
          </table:table-cell>
        </table:table-row>
        <text:soft-page-break/>
        <table:table-row table:style-name="Tabela12.1">
          <table:table-cell table:style-name="Tabela12.A6" office:value-type="string">
            <text:p text:style-name="P3"><text:span text:style-name="T4">Cargo</text:span></text:p>
          </table:table-cell>
          <table:table-cell table:style-name="Tabela12.B6" office:value-type="string">
            <text:p text:style-name="P3"><text:span text:style-name="T4">Assistente Adjunto III</text:span></text:p>
          </table:table-cell>
        </table:table-row>
        <table:table-row table:style-name="Tabela12.1">
          <table:table-cell table:style-name="Tabela12.A7" office:value-type="string">
            <text:p text:style-name="P3"><text:span text:style-name="T4">Período de atuação do contador</text:span></text:p>
          </table:table-cell>
          <table:table-cell table:style-name="Tabela12.B7" office:value-type="string">
            <text:p text:style-name="P3"><text:span text:style-name="T4">A partir de 26/09/2019 (Portaria SJAP-Diref - </text:span><text:a xlink:type="simple" xlink:href="https://sei.trf1.jus.br/sei/controlador.php?acao=protocolo_visualizar&amp;id_protocolo=9690861&amp;id_procedimento_atual=10387416&amp;infra_sistema=100000100&amp;infra_unidade_atual=110000945&amp;infra_hash=ddecbb2284a78aa7cdfee00fb3d46f3eb0083ba551540cae3c13047e9b17e92e" office:target-frame-name="_blank" xlink:show="new" text:style-name="Default_20_Style" text:visited-style-name="Default_20_Style"><text:span text:style-name="T8">8976023</text:span></text:a><text:span text:style-name="T4">)</text:span></text:p>
          </table:table-cell>
        </table:table-row>
        <table:table-row table:style-name="Tabela12.1">
          <table:table-cell table:style-name="Tabela12.A8" table:number-columns-spanned="2" office:value-type="string">
            <text:p text:style-name="P3"><text:span text:style-name="T4">Fonte: PA-e SEI 0001567-59.2020.4.01.8000</text:span></text:p>
          </table:table-cell>
          <table:covered-table-cell/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"><text:span text:style-name="T2">090038 – JFTO - SETORIAL CONTÁBIL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3"><text:span text:style-name="T4">Setor (nome/sigla)</text:span></text:p>
          </table:table-cell>
          <table:table-cell table:style-name="Tabela13.B2" office:value-type="string">
            <text:p text:style-name="P3"><text:span text:style-name="T4">Serviço de Contabilidade - SERCOB</text:span></text:p>
          </table:table-cell>
        </table:table-row>
        <table:table-row table:style-name="Tabela13.1">
          <table:table-cell table:style-name="Tabela13.A3" office:value-type="string">
            <text:p text:style-name="P3"><text:span text:style-name="T4">Estrutura (vinculação)</text:span></text:p>
          </table:table-cell>
          <table:table-cell table:style-name="Tabela13.B3" office:value-type="string">
            <text:p text:style-name="P3"><text:span text:style-name="T4">Secretaria Administrativa - SECAD</text:span></text:p>
          </table:table-cell>
        </table:table-row>
        <table:table-row table:style-name="Tabela13.1">
          <table:table-cell table:style-name="Tabela13.A4" office:value-type="string">
            <text:p text:style-name="P3"><text:span text:style-name="T4">Principais competências (Regulamento de Serviços - Portaria SJ Diref 8231357/2019)</text:span></text:p>
          </table:table-cell>
          <table:table-cell table:style-name="Tabela13.B4" office:value-type="string">
            <text:p text:style-name="P2"><text:span text:style-name="T4">Acompanhar os registros contábeis da Unidade Gestora, observando a documentação pertinente;</text:span></text:p>
            <text:p text:style-name="P10"><text:span text:style-name="T4">Acompanhar e executar as atividades de encerramento do exercício, de acordo com a normatização publicada pela STN e orientações do Tribunal;</text:span></text:p>
            <text:p text:style-name="P10"><text:span text:style-name="T4">Conferir e analisar as contas, balancetes, balanços e demonstrativos contábeis emitidos pelo SIAFI providenciando os ajustes necessários;</text:span></text:p>
            <text:p text:style-name="P10"><text:span text:style-name="T4">Propor diligências e correções atinentes às irregularidades detectadas nos demonstrativos contábeis e na documentação comprobatória da despesa; </text:span></text:p>
            <text:p text:style-name="P10"><text:span text:style-name="T4">Orientar e prestar apoio técnico à Unidade Gestora da Seção Judiciária, no tocante à classificação da despesa, ao uso de eventos e situações do SIAFI, bem como sobre a aplicação do PCASP, MCASP, Manual do SIAFI, demais normas editadas pelos órgãos do sistema federal de contabilidade e orientações do Tribunal de Contas da União na área contábil;</text:span></text:p>
            <text:p text:style-name="P12"><text:span text:style-name="T4">Desempenhar outras competências típicas da unidade, delegadas pela autoridade superior ou contidas em normas.</text:span></text:p>
          </table:table-cell>
        </table:table-row>
        <table:table-row table:style-name="Tabela13.1">
          <table:table-cell table:style-name="Tabela13.A5" office:value-type="string">
            <text:p text:style-name="P3"><text:span text:style-name="T4">Nome do contador</text:span></text:p>
          </table:table-cell>
          <table:table-cell table:style-name="Tabela13.B5" office:value-type="string">
            <text:p text:style-name="P3"><text:span text:style-name="T4">José Denilson de Sousa Cruz</text:span></text:p>
          </table:table-cell>
        </table:table-row>
        <table:table-row table:style-name="Tabela13.1">
          <table:table-cell table:style-name="Tabela13.A6" office:value-type="string">
            <text:p text:style-name="P3"><text:span text:style-name="T4">Cargo</text:span></text:p>
          </table:table-cell>
          <table:table-cell table:style-name="Tabela13.B6" office:value-type="string">
            <text:p text:style-name="P3"><text:span text:style-name="T4">Analista Judiciário - Área Apoio Especializado - Contadoria</text:span></text:p>
          </table:table-cell>
        </table:table-row>
        <table:table-row table:style-name="Tabela13.1">
          <table:table-cell table:style-name="Tabela13.A7" office:value-type="string">
            <text:p text:style-name="P3"><text:span text:style-name="T4">Período de atuação do contador</text:span></text:p>
          </table:table-cell>
          <table:table-cell table:style-name="Tabela13.B7" office:value-type="string">
            <text:p text:style-name="P3"><text:span text:style-name="T4">A partir de 21/05/2019 (Portaria SJTO-Diref - </text:span><text:a xlink:type="simple" xlink:href="https://sei.trf1.jus.br/sei/controlador.php?acao=protocolo_visualizar&amp;id_protocolo=8850720&amp;id_procedimento_atual=10387419&amp;infra_sistema=100000100&amp;infra_unidade_atual=110000945&amp;infra_hash=7c501d925f2e1e35a4eca57ae18c041896e37c1e9b2ae19045f6d27363f5fa92" office:target-frame-name="_blank" xlink:show="new" text:style-name="Default_20_Style" text:visited-style-name="Default_20_Style"><text:span text:style-name="T8">8192943</text:span></text:a><text:span text:style-name="T4">)</text:span></text:p>
          </table:table-cell>
        </table:table-row>
        <table:table-row table:style-name="Tabela13.1">
          <table:table-cell table:style-name="Tabela13.A8" table:number-columns-spanned="2" office:value-type="string">
            <text:p text:style-name="P3"><text:span text:style-name="T4">Fonte: PA-e SEI 0001568-44.2020.4.01.8000</text:span></text:p>
          </table:table-cell>
          <table:covered-table-cell/>
        </table:table-row>
      </table:table>
      <text:p text:style-name="P10"><text:span text:style-name="T4"> </text:span></text:p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"><text:span text:style-name="T2">090039 – JFRR - SETORIAL CONTÁBIL</text:span>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3"><text:span text:style-name="T4">Setor (nome / sigla)</text:span></text:p>
          </table:table-cell>
          <table:table-cell table:style-name="Tabela14.B2" office:value-type="string">
            <text:p text:style-name="P3"><text:span text:style-name="T4"> Seção de Auditoria Interna - SEAUD</text:span></text:p>
          </table:table-cell>
        </table:table-row>
        <table:table-row table:style-name="Tabela14.1">
          <table:table-cell table:style-name="Tabela14.A3" office:value-type="string">
            <text:p text:style-name="P3"><text:span text:style-name="T4">Estrutura (vinculação)</text:span></text:p>
          </table:table-cell>
          <table:table-cell table:style-name="Tabela14.B3" office:value-type="string">
            <text:p text:style-name="P3"><text:span text:style-name="T4"> Diretoria do Foro - DIREF</text:span></text:p>
          </table:table-cell>
        </table:table-row>
        <table:table-row table:style-name="Tabela14.1">
          <table:table-cell table:style-name="Tabela14.A4" office:value-type="string">
            <text:p text:style-name="P3"><text:span text:style-name="T4">Principais competências</text:span></text:p>
          </table:table-cell>
          <table:table-cell table:style-name="Tabela14.B4" office:value-type="string">
            <text:p text:style-name="P3"><text:span text:style-name="T4"> Avaliação da governança da gestão e dos controles internos da Seção Judiciária, Auditorias e Consultorias, Conformidade Contábil.</text:span></text:p>
          </table:table-cell>
        </table:table-row>
        <text:soft-page-break/>
        <table:table-row table:style-name="Tabela14.1">
          <table:table-cell table:style-name="Tabela14.A5" office:value-type="string">
            <text:p text:style-name="P3"><text:span text:style-name="T4">Nome do contador</text:span></text:p>
          </table:table-cell>
          <table:table-cell table:style-name="Tabela14.B5" office:value-type="string">
            <text:p text:style-name="P3"><text:span text:style-name="T4"> Thiago Alves Silva Lessa</text:span></text:p>
          </table:table-cell>
        </table:table-row>
        <table:table-row table:style-name="Tabela14.1">
          <table:table-cell table:style-name="Tabela14.A6" office:value-type="string">
            <text:p text:style-name="P3"><text:span text:style-name="T4">Cargo</text:span></text:p>
          </table:table-cell>
          <table:table-cell table:style-name="Tabela14.B6" office:value-type="string">
            <text:p text:style-name="P3"><text:span text:style-name="T4">Analista Judiciário – Especialidade – Contadoria</text:span></text:p>
          </table:table-cell>
        </table:table-row>
        <table:table-row table:style-name="Tabela14.1">
          <table:table-cell table:style-name="Tabela14.A7" office:value-type="string">
            <text:p text:style-name="P3"><text:span text:style-name="T4">Período de atuação do contador</text:span></text:p>
          </table:table-cell>
          <table:table-cell table:style-name="Tabela14.B7" office:value-type="string">
            <text:p text:style-name="P3"><text:span text:style-name="T4"> A partir de 25/08/2015 Port. 004 SECAD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3"><text:span text:style-name="T4">Fonte: PA-e SEI 0001569-29.2020.4.01.8000</text:span></text:p>
          </table:table-cell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alinhado_5f_esquerda" style:display-name="texto_alinhado_esquerd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justificado" style:display-name="tabela_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6603</meta:initial-creator>
    <dc:creator>Alex Barbosa</dc:creator>
    <meta:editing-cycles>9</meta:editing-cycles>
    <meta:creation-date>2020-02-20T15:34:00</meta:creation-date>
    <dc:date>2020-05-13T15:55:00</dc:date>
    <meta:editing-duration>PT1H19M</meta:editing-duration>
    <meta:generator>LibreOffice/6.3.6.2$Windows_X86_64 LibreOffice_project/2196df99b074d8a661f4036fca8fa0cbfa33a497</meta:generator>
    <meta:document-statistic meta:table-count="14" meta:image-count="0" meta:object-count="0" meta:page-count="10" meta:paragraph-count="279" meta:word-count="2386" meta:character-count="17129" meta:non-whitespace-character-count="14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