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4.062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A5" style:family="table-cell">
      <style:table-cell-properties fo:padding-left="0.191cm" fo:padding-right="0.191cm" fo:padding-top="0cm" fo:padding-bottom="0cm" fo:border="0.5pt solid #000000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A7" style:family="table-cell">
      <style:table-cell-properties fo:padding-left="0.191cm" fo:padding-right="0.191cm" fo:padding-top="0cm" fo:padding-bottom="0cm" fo:border="0.5pt solid #000000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A10" style:family="table-cell">
      <style:table-cell-properties fo:padding-left="0.191cm" fo:padding-right="0.191cm" fo:padding-top="0cm" fo:padding-bottom="0cm" fo:border="0.5pt solid #000000"/>
    </style:style>
    <style:style style:name="Tabela3.B10" style:family="table-cell">
      <style:table-cell-properties fo:padding-left="0.191cm" fo:padding-right="0.191cm" fo:padding-top="0cm" fo:padding-bottom="0cm" fo:border="0.5pt solid #000000"/>
    </style:style>
    <style:style style:name="Tabela3.C10" style:family="table-cell">
      <style:table-cell-properties fo:padding-left="0.191cm" fo:padding-right="0.191cm" fo:padding-top="0cm" fo:padding-bottom="0cm" fo:border="0.5pt solid #000000"/>
    </style:style>
    <style:style style:name="Tabela3.11" style:family="table-row">
      <style:table-row-properties fo:keep-together="auto"/>
    </style:style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0.6cm" fo:keep-together="auto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249cm" fo:margin-left="-0.191cm" fo:margin-top="0cm" fo:margin-bottom="0cm" table:align="left" style:writing-mode="lr-tb"/>
    </style:style>
    <style:style style:name="Tabela5.A" style:family="table-column">
      <style:table-column-properties style:column-width="16.249cm"/>
    </style:style>
    <style:style style:name="Tabela5.1" style:family="table-row">
      <style:table-row-properties style:min-row-height="0.499cm" fo:keep-together="auto"/>
    </style:style>
    <style:style style:name="Tabela5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0.6cm" fo:keep-together="auto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249cm" fo:margin-left="-0.191cm" fo:margin-top="0cm" fo:margin-bottom="0cm" table:align="left" style:writing-mode="lr-tb"/>
    </style:style>
    <style:style style:name="Tabela6.A" style:family="table-column">
      <style:table-column-properties style:column-width="16.249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0.6cm" fo:keep-together="auto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249cm" fo:margin-left="-0.191cm" fo:margin-top="0cm" fo:margin-bottom="0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7.3" style:family="table-row">
      <style:table-row-properties style:min-row-height="0.6cm" fo:keep-together="auto"/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49cm" fo:margin-left="-0.191cm" fo:margin-top="0cm" fo:margin-bottom="0cm" table:align="left" style:writing-mode="lr-tb"/>
    </style:style>
    <style:style style:name="Tabela8.A" style:family="table-column">
      <style:table-column-properties style:column-width="16.249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8.3" style:family="table-row">
      <style:table-row-properties style:min-row-height="0.6cm" fo:keep-together="auto"/>
    </style:style>
    <style:style style:name="Tabela8.A3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6.249cm" fo:margin-left="-0.191cm" fo:margin-top="0cm" fo:margin-bottom="0cm" table:align="left" style:writing-mode="lr-tb"/>
    </style:style>
    <style:style style:name="Tabela9.A" style:family="table-column">
      <style:table-column-properties style:column-width="16.249cm"/>
    </style:style>
    <style:style style:name="Tabela9.1" style:family="table-row">
      <style:table-row-properties style:min-row-height="0.499cm" fo:keep-together="auto"/>
    </style:style>
    <style:style style:name="Tabela9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9.3" style:family="table-row">
      <style:table-row-properties style:min-row-height="0.6cm" fo:keep-together="auto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49cm" fo:margin-left="-0.191cm" fo:margin-top="0cm" fo:margin-bottom="0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style:min-row-height="0.499cm" fo:keep-together="auto"/>
    </style:style>
    <style:style style:name="Tabela10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10.3" style:family="table-row">
      <style:table-row-properties style:min-row-height="0.6cm" fo:keep-together="auto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249cm" fo:margin-left="-0.191cm" fo:margin-top="0cm" fo:margin-bottom="0cm" table:align="left" style:writing-mode="lr-tb"/>
    </style:style>
    <style:style style:name="Tabela11.A" style:family="table-column">
      <style:table-column-properties style:column-width="16.249cm"/>
    </style:style>
    <style:style style:name="Tabela11.1" style:family="table-row">
      <style:table-row-properties style:min-row-height="0.499cm" fo:keep-together="auto"/>
    </style:style>
    <style:style style:name="Tabela11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11.3" style:family="table-row">
      <style:table-row-properties style:min-row-height="0.6cm" fo:keep-together="auto"/>
    </style:style>
    <style:style style:name="Tabela11.A3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249cm" fo:margin-left="-0.191cm" fo:margin-top="0cm" fo:margin-bottom="0cm" table:align="left" style:writing-mode="lr-tb"/>
    </style:style>
    <style:style style:name="Tabela12.A" style:family="table-column">
      <style:table-column-properties style:column-width="16.249cm"/>
    </style:style>
    <style:style style:name="Tabela12.1" style:family="table-row">
      <style:table-row-properties style:min-row-height="0.499cm" fo:keep-together="auto"/>
    </style:style>
    <style:style style:name="Tabela12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12.3" style:family="table-row">
      <style:table-row-properties style:min-row-height="0.6cm" fo:keep-together="auto"/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249cm" fo:margin-left="-0.191cm" fo:margin-top="0cm" fo:margin-bottom="0cm" table:align="left" style:writing-mode="lr-tb"/>
    </style:style>
    <style:style style:name="Tabela13.A" style:family="table-column">
      <style:table-column-properties style:column-width="16.249cm"/>
    </style:style>
    <style:style style:name="Tabela13.1" style:family="table-row">
      <style:table-row-properties style:min-row-height="0.499cm" fo:keep-together="auto"/>
    </style:style>
    <style:style style:name="Tabela13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13.3" style:family="table-row">
      <style:table-row-properties style:min-row-height="0.6cm" fo:keep-together="auto"/>
    </style:style>
    <style:style style:name="Tabela13.A3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6.249cm" fo:margin-left="-0.191cm" fo:margin-top="0cm" fo:margin-bottom="0cm" table:align="left" style:writing-mode="lr-tb"/>
    </style:style>
    <style:style style:name="Tabela14.A" style:family="table-column">
      <style:table-column-properties style:column-width="16.249cm"/>
    </style:style>
    <style:style style:name="Tabela14.1" style:family="table-row">
      <style:table-row-properties style:min-row-height="0.499cm" fo:keep-together="auto"/>
    </style:style>
    <style:style style:name="Tabela14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ela14.3" style:family="table-row">
      <style:table-row-properties style:min-row-height="0.6cm" fo:keep-together="auto"/>
    </style:style>
    <style:style style:name="Tabela14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.494cm" loext:contextual-spacing="false" fo:line-height="150%" fo:text-align="justify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150%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Normal_20__28_Web_29_">
      <style:paragraph-properties fo:margin-top="0cm" fo:margin-bottom="0cm" loext:contextual-spacing="false" fo:line-height="150%" fo:text-align="end" style:justify-single-word="false"/>
    </style:style>
    <style:style style:name="P5" style:family="paragraph" style:parent-style-name="Normal_20__28_Web_29_">
      <style:paragraph-properties fo:margin-top="0cm" fo:margin-bottom="0cm" loext:contextual-spacing="false" fo:line-height="150%"/>
      <style:text-properties fo:font-size="11pt" style:font-size-asian="11pt" style:font-size-complex="10pt"/>
    </style:style>
    <style:style style:name="P6" style:family="paragraph" style:parent-style-name="Normal_20__28_Web_29_">
      <style:paragraph-properties fo:margin-top="0.494cm" fo:margin-bottom="0.494cm" loext:contextual-spacing="false"/>
      <style:text-properties fo:font-size="10pt" fo:font-weight="bold" style:font-size-asian="10pt" style:font-weight-asian="bold" style:font-size-complex="10pt" fo:background-color="#ffff00"/>
    </style:style>
    <style:style style:name="P7" style:family="paragraph" style:parent-style-name="Normal_20__28_Web_29_">
      <style:paragraph-properties fo:margin-top="0.494cm" fo:margin-bottom="0.494cm" loext:contextual-spacing="false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1"/>
    </style:style>
    <style:style style:name="P12" style:family="paragraph" style:parent-style-name="tabela_5f_texto_5f_justificado">
      <style:paragraph-properties fo:margin-top="0cm" fo:margin-bottom="0.494cm" loext:contextual-spacing="false" fo:line-height="150%" fo:text-align="justify" style:justify-single-word="false"/>
    </style:style>
    <style:style style:name="P13" style:family="paragraph" style:parent-style-name="tabela_5f_texto_5f_justificado">
      <style:paragraph-properties fo:margin-top="0cm" fo:margin-bottom="0cm" loext:contextual-spacing="false" fo:line-height="150%"/>
    </style:style>
    <style:style style:name="P14" style:family="paragraph" style:parent-style-name="tabela_5f_texto_5f_justificado">
      <style:paragraph-properties fo:margin-top="0cm" fo:margin-bottom="0cm" loext:contextual-spacing="false" fo:line-height="150%" fo:text-align="center" style:justify-single-word="false"/>
    </style:style>
    <style:style style:name="P15" style:family="paragraph" style:parent-style-name="tabela_5f_texto_5f_justificado">
      <style:paragraph-properties fo:margin-top="0cm" fo:margin-bottom="0cm" loext:contextual-spacing="false" fo:line-height="150%" fo:text-align="center" style:justify-single-word="false"/>
    </style:style>
    <style:style style:name="P16" style:family="paragraph" style:parent-style-name="tabela_5f_texto_5f_justificado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tabela_5f_texto_5f_justificado">
      <style:paragraph-properties fo:margin-top="0cm" fo:margin-bottom="0cm" loext:contextual-spacing="false" fo:line-height="150%" fo:text-align="center" style:justify-single-word="false"/>
      <style:text-properties fo:font-size="11pt" style:font-size-asian="11pt" style:font-size-complex="11pt"/>
    </style:style>
    <style:style style:name="P18" style:family="paragraph" style:parent-style-name="tabela_5f_texto_5f_justificado">
      <style:paragraph-properties fo:margin-top="0.494cm" fo:margin-bottom="0.494cm" loext:contextual-spacing="false" fo:line-height="150%" fo:text-align="justify" style:justify-single-word="false"/>
    </style:style>
    <style:style style:name="P19" style:family="paragraph" style:parent-style-name="tabela_5f_texto_5f_justificado">
      <style:paragraph-properties fo:margin-top="0.494cm" fo:margin-bottom="0.494cm" loext:contextual-spacing="false"/>
      <style:text-properties fo:font-size="10pt" style:font-size-asian="10pt" style:font-size-complex="10pt"/>
    </style:style>
    <style:style style:name="P20" style:family="paragraph" style:parent-style-name="tabela_5f_texto_5f_justificado">
      <style:paragraph-properties fo:margin-top="0.494cm" fo:margin-bottom="0.494cm" loext:contextual-spacing="false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tabela_5f_texto_5f_justificado">
      <style:paragraph-properties fo:margin-top="0.494cm" fo:margin-bottom="0cm" loext:contextual-spacing="false" fo:line-height="150%"/>
    </style:style>
    <style:style style:name="P22" style:family="paragraph" style:parent-style-name="tabela_5f_texto_5f_justificado">
      <style:paragraph-properties fo:margin-top="0.494cm" fo:margin-bottom="0cm" loext:contextual-spacing="false" fo:line-height="150%" fo:text-align="justify" style:justify-single-word="false"/>
    </style:style>
    <style:style style:name="P23" style:family="paragraph" style:parent-style-name="tabela_5f_texto_5f_justificado">
      <style:paragraph-properties fo:margin-top="0.494cm" fo:margin-bottom="0cm" loext:contextual-spacing="false" fo:line-height="150%" fo:text-align="justify" style:justify-single-word="false"/>
    </style:style>
    <style:style style:name="P24" style:family="paragraph" style:parent-style-name="tabela_5f_texto_5f_justificado">
      <style:paragraph-properties fo:margin-top="0.494cm" fo:margin-bottom="0cm" loext:contextual-spacing="false"/>
      <style:text-properties fo:font-size="10pt" fo:font-weight="bold" style:font-size-asian="10pt" style:font-weight-asian="bold" style:font-size-complex="10pt"/>
    </style:style>
    <style:style style:name="P25" style:family="paragraph" style:parent-style-name="tabela_5f_texto_5f_justificado">
      <style:paragraph-properties fo:margin-top="0.494cm" fo:margin-bottom="0cm" loext:contextual-spacing="false"/>
    </style:style>
    <style:style style:name="P26" style:family="paragraph" style:parent-style-name="texto_5f_justificado">
      <style:paragraph-properties fo:margin-top="0cm" fo:margin-bottom="0.494cm" loext:contextual-spacing="false" fo:line-height="150%" fo:text-align="justify" style:justify-single-word="false"/>
    </style:style>
    <style:style style:name="P27" style:family="paragraph" style:parent-style-name="texto_5f_justificado">
      <style:paragraph-properties fo:margin-top="0.494cm" fo:margin-bottom="0.494cm" loext:contextual-spacing="false" fo:line-height="150%" fo:text-align="justify" style:justify-single-word="false"/>
    </style:style>
    <style:style style:name="P28" style:family="paragraph" style:parent-style-name="texto_5f_justificado">
      <style:paragraph-properties fo:margin-top="0.494cm" fo:margin-bottom="0.494cm" loext:contextual-spacing="false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texto_5f_justificado">
      <style:paragraph-properties fo:margin-top="0.494cm" fo:margin-bottom="0cm" loext:contextual-spacing="false" fo:line-height="150%" fo:text-align="justify" style:justify-single-word="false"/>
    </style:style>
    <style:style style:name="P30" style:family="paragraph" style:parent-style-name="texto_5f_justificado_5f_recuo_5f_primeira_5f_linha">
      <style:paragraph-properties fo:margin-top="0cm" fo:margin-bottom="0.494cm" loext:contextual-spacing="false" fo:line-height="150%" fo:text-align="justify" style:justify-single-word="false"/>
    </style:style>
    <style:style style:name="P31" style:family="paragraph" style:parent-style-name="texto_5f_justificado_5f_recuo_5f_primeira_5f_linha">
      <style:paragraph-properties fo:margin-top="0.494cm" fo:margin-bottom="0.494cm" loext:contextual-spacing="false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size-complex="10pt"/>
    </style:style>
    <style:style style:name="T3" style:family="text">
      <style:text-properties style:font-name="Times New Roman" style:font-name-complex="Times New Roman1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0pt"/>
    </style:style>
    <style:style style:name="T6" style:family="text">
      <style:text-properties fo:font-size="11pt" fo:font-weight="bold" style:font-size-asian="11pt" style:font-weight-asian="bold" style:font-size-complex="10pt"/>
    </style:style>
    <style:style style:name="T7" style:family="text">
      <style:text-properties fo:font-size="11pt" fo:font-weight="bold" style:font-size-asian="11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1">090002 – JFAM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Strong"><text:span text:style-name="T4">Nota 16 – BP - Ajustes de exercícios anteriores</text:span></text:span></text:p>
          </table:table-cell>
        </table:table-row>
        <table:table-row table:style-name="Tabela1.3">
          <table:table-cell table:style-name="Tabela1.A3" office:value-type="string">
            <text:p text:style-name="P12"><text:span text:style-name="T4">A conta 2.3.7.1.1.03.00 - Ajustes de exercícios anteriores apresentou em 31/12/2019 o saldo de R$ 3.522.070,65. <text:s/></text:span></text:p>
            <text:p text:style-name="P22"><text:span text:style-name="T4">Ressaltamos que em virtude de utilização de situação indevida, o montante de R$ 2.214,14 foi registrado indevidamente nesta conta. Este montante refere-se a ajustes de depreciação e reversão da depreciação acumulada;</text:span></text:p>
          </table:table-cell>
        </table:table-row>
      </table:table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">090003 – JFPA</text:span></text:p>
          </table:table-cell>
        </table:table-row>
        <table:table-row table:style-name="Tabela2.1"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3" office:value-type="string">
            <text:p text:style-name="P16"><text:span text:style-name="T4">Houve redução significativa na conta de Ajustes de Exercícios Anteriores, <text:s/>de R$ -602.867,42 para R$ -3.986.824,21. Essa diferença refere-se a valores de servidores que usufruíram férias de períodos aquisitivos de exercícios anteriores, nos quais não houve o devido provisionamento (registro de duodécimos), onde foi ajustado para evitar baixas a maior <text:s/>na conta do passivo. Só este lançamento totalizou R$- 3.925.879,54. </text:span></text:p>
            <text:p text:style-name="P22">Nesta conta também ocorreram registros de passivos irrelevantes sem cobertura orçamentária de despesas de pessoal e encargos sociais, no total de R$- 739.831,69.</text:p>
          </table:table-cell>
        </table:table-row>
      </table:table>
      <text:p text:style-name="P24"/>
      <text:p text:style-name="P25"><text:span text:style-name="T10"><text:s text:c="3"/></text:span></text:p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table:number-columns-spanned="3" office:value-type="string">
            <text:p text:style-name="P14"><text:span text:style-name="T6">090004 - JFMA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3"><text:span text:style-name="Strong"><text:span text:style-name="T5">Ajustes de Exercícios Anteriores realizados em contrapartida no Imobilizado</text:span></text:span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1"><text:span text:style-name="T5">São considerados os decorrentes de efeitos da mudança de critério contábil, ou da retificação de erro imputável a determinado exercício anterior, e que não possam ser atribuídos a fatos subsequentes, devendo ser reconhecidos à conta do patrimônio líquido.</text:span></text:p>
            <text:p text:style-name="P10"><text:span text:style-name="T3">No exercício de 2019 não ocorreu incorporação ou desincorporação de ativo imobilizado como ajustes de exercícios anteriores.</text:span></text:p>
          </table:table-cell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3"><text:span text:style-name="Strong"><text:span text:style-name="T5">Ajustes de Exercícios Anteriores realizados no Intangível</text:span></text:span></text:p>
          </table:table-cell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1"><text:span text:style-name="T5">São considerados os decorrentes de efeitos da mudança de critério contábil, ou da retificação de erro imputável a determinado exercício anterior, e que não possam ser atribuídos a fatos subsequentes, devendo ser reconhecidos à conta do patrimônio líquido.</text:span></text:p>
            <text:p text:style-name="P8"><text:span text:style-name="T5">No exercício de 2019 não ocorreram ajustes de exercícios anteriores relacionados aos bens intangíveis.</text:span></text:p>
          </table:table-cell>
          <table:covered-table-cell/>
          <table:covered-table-cell/>
        </table:table-row>
        <table:table-row table:style-name="Tabela3.6">
          <table:table-cell table:style-name="Tabela3.A1" table:number-columns-spanned="3" office:value-type="string">
            <text:p text:style-name="P3"><text:span text:style-name="Strong"><text:span text:style-name="T5">Nota 08 – Ajustes de Exercícios Anteriores</text:span></text:span></text:p>
          </table:table-cell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1"><text:span text:style-name="T5">Em 31/12/2019, a UG 090004 - Seção Judiciária do Maranhão apresentou um saldo devedor de R$5.757.070,94 relacionado a ajustes de exercícios anteriores.</text:span></text:p>
            <text:p text:style-name="P8"><text:span text:style-name="T5">Na tabela a seguir são apresentados os saldos que constam da conta contábil 23711.03.00 AJUSTES DE EXERCÍCIOS ANTERIORES  de registro contábil dos ajustes nos exercícios de 2018 e 2019.</text:span></text:p>
          </table:table-cell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3"><text:bookmark-start text:name="_Toc443921064"/><text:span text:style-name="Strong"><text:span text:style-name="T5">Tabela 01 – Ajustes de Exercícios Anteriores – Comparativo.</text:span></text:span><text:bookmark-end text:name="_Toc443921064"/></text:p>
          </table:table-cell>
          <table:covered-table-cell/>
          <table:covered-table-cell/>
        </table:table-row>
        <table:table-row table:style-name="Tabela3.9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3"><text:span text:style-name="T7">31/12/2019</text:span></text:p>
          </table:table-cell>
          <table:table-cell table:style-name="Tabela3.A1" office:value-type="string">
            <text:p text:style-name="P3"><text:span text:style-name="T7">31/12/2018</text:span></text:p>
          </table:table-cell>
        </table:table-row>
        <table:table-row table:style-name="Tabela3.10">
          <table:table-cell table:style-name="Tabela3.A10" office:value-type="string">
            <text:p text:style-name="P2"><text:span text:style-name="T5">Saldo dos ajustes realizados</text:span></text:p>
          </table:table-cell>
          <table:table-cell table:style-name="Tabela3.B10" office:value-type="string">
            <text:p text:style-name="P4"><text:span text:style-name="T5">       (5.757.070,94)</text:span></text:p>
          </table:table-cell>
          <table:table-cell table:style-name="Tabela3.C10" office:value-type="string">
            <text:p text:style-name="P4"><text:span text:style-name="T5">(932.502,50)</text:span></text:p>
          </table:table-cell>
        </table:table-row>
        <table:table-row table:style-name="Tabela3.11">
          <table:table-cell table:style-name="Tabela3.A1" office:value-type="string">
            <text:p text:style-name="P2"><text:span text:style-name="T7">Total</text:span></text:p>
          </table:table-cell>
          <table:table-cell table:style-name="Tabela3.A1" office:value-type="string">
            <text:p text:style-name="P4"><text:span text:style-name="T7">(5.757.070,94)</text:span></text:p>
          </table:table-cell>
          <table:table-cell table:style-name="Tabela3.A1" office:value-type="string">
            <text:p text:style-name="P4"><text:span text:style-name="T7">       (932.502,50)</text:span></text:p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pan text:style-name="T1">090005 – JFPI</text:span>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</table:table-row>
        <table:table-row table:style-name="Tabela4.3">
          <table:table-cell table:style-name="Tabela4.A3" office:value-type="string">
            <text:p text:style-name="P13"><text:span text:style-name="T4">Sem informação</text:span></text:p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<text:span text:style-name="T1">090012 – JFBA</text:span></text:p>
          </table:table-cell>
        </table:table-row>
        <table:table-row table:style-name="Tabela5.1">
          <table:table-cell table:style-name="Tabela5.A1" office:value-type="string">
            <text:p text:style-name="P17"/>
          </table:table-cell>
        </table:table-row>
        <table:table-row table:style-name="Tabela5.3">
          <table:table-cell table:style-name="Tabela5.A3" office:value-type="string">
            <text:p text:style-name="P12"><text:span text:style-name="Strong"><text:span text:style-name="T4">Nota 11 - Ajustes de exercícios anteriores</text:span></text:span></text:p>
            <text:p text:style-name="P18"><text:span text:style-name="T4">O saldo registrado é decorrente dos efeitos da mudança de critério contábil ou da retificação de erro imputável a determinado exercício anterior e que não possam ser atribuídos a fatores subsequentes. Nos ajustes de exercícios anteriores ocorreu acréscimo de 278,51%. Na composição do valor de R$ - 15.560.961,15 (quinze milhões, quinhentos e sessenta mil, novecentos e sessenta e um reais e quinze centavos), dentre outros registros (DEA- Despesas de Exercícios Anteriores de pessoal), a variação foi decorrente, principalmente, do ajuste relativo à BRPF – Baixa de Remuneração do Período de férias no mês de dezembro, que representou 72,27% do total registrado no exercício.</text:span></text:p>
            <text:p text:style-name="P21"><text:span text:style-name="T4"> </text:span><text:span text:style-name="T8">NOTA 12</text:span><text:span text:style-name="T4"> - Foram realizados ajustes referentes aos termos aditivos e complementações de registros para viabilizar apropriações, pagamentos e adequações dos valores dos contratos aos seus períodos de vigência, principalmente, daqueles mais relevantes, doc </text:span><text:a xlink:type="simple" xlink:href="https://sei.trf1.jus.br/sei/controlador.php?acao=protocolo_visualizar&amp;id_protocolo=10508944&amp;id_procedimento_atual=10387400&amp;infra_sistema=100000100&amp;infra_unidade_atual=110000945&amp;infra_hash=fc3bc944c274021f7c7ad8905876f1d54eadfecd4e21bf47867f8de30e464d29" office:target-frame-name="_blank" xlink:show="new" text:style-name="Internet_20_link" text:visited-style-name="Visited_20_Internet_20_Link"><text:span text:style-name="Internet_20_link"><text:span text:style-name="T4">9739051</text:span></text:span></text:a><text:span text:style-name="T4">.</text:span></text:p>
          </table:table-cell>
        </table:table-row>
      </table:table>
      <text:p text:style-name="P2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><text:span text:style-name="T1">090013 – JFMG</text:span>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3">
          <table:table-cell table:style-name="Tabela6.A3" office:value-type="string">
            <text:p text:style-name="P26"><text:span text:style-name="T4">Os valores registrados na conta de ajustes de exercícios anteriores refletem os seguintes fatos:</text:span></text:p>
            <text:p text:style-name="P27"><text:span text:style-name="T4">- Reconhecimento de passivos relativos a despesas com pessoal ocorridas em exercícios anteriores a 2019, a saber:  Atualização do passivo relativo à PAE – Parcela autônoma de equivalência devida aos magistrados, passivos irrelevantes, acertos da folha de dezembro/2019, Gratificação por acúmulo de jurisdição – GAJU, Conversão de recesso em pecúnia, Ressarcimento de despesas com requisitados, Diferença entre os subsídios de magistrados substitutos e juiz federal durante o período designado para prestarem auxílio nas Turmas Recursais e outros valores devidos a servidores constantes do formulário da DEA - Despesas de Exercícios Anteriores com base no mês de novembro de 2019.</text:span></text:p>
            <text:p text:style-name="P27"><text:span text:style-name="T4">- Registros visando adequar o saldo do SIAFI ao inventário dos intangíveis efetuado na Seccional, visto que foram detectadas algumas impropriedades, como bem permanente, atualização de softwares, serviços de instalação e treinamento classificados como investimento em software, conforme já relatado no item 4 acima.</text:span></text:p>
            <text:p text:style-name="P27"><text:span text:style-name="T4">- Baixa de passivo inscrito em 2018, relativo a despesas médicas e odontológicas, visto que o valor registrado naquele ano foi superior ao montante apresentado em 2019.</text:span></text:p>
            <text:p text:style-name="P27"><text:span text:style-name="T4">- Provisionamento de despesa com remuneração e abono de férias pagas no decorrer de 2019, relativas a períodos aquisitivos de 2013 a 2018, cujos duodécimos não foram registrados no exercício de aquisição.</text:span></text:p>
            <text:p text:style-name="P27"><text:span text:style-name="T4">- Outros ajustes relativos a despesas de 2018 e apresentadas em 2019, como Taxa de coleta de resíduos sólidos do imóvel que abriga a SSJ de Uberaba, manutenção de elevadores dos edifícios-sedes localizados em Belo Horizonte, multa relativa a auto de infração emitido pela Prefeitura de Belo Horizonte por falta de informação na DES – Declaração Eletrônica de Serviços  e ainda registro de entrada de material de consumo devolvido à SEMAT- Seção de Materiais, recebidos pelas unidades em anos anteriores a 2019.</text:span></text:p>
            <text:p text:style-name="P29"><text:span text:style-name="T4">No processo </text:span><text:a xlink:type="simple" xlink:href="https://sei.trf1.jus.br/sei/controlador.php?acao=protocolo_visualizar&amp;id_protocolo=10285133&amp;id_procedimento_atual=10387424&amp;infra_sistema=100000100&amp;infra_unidade_atual=110000945&amp;infra_hash=5d23470eb4e24924cd4fee890464e0efb6617093c43fbad2e0e286f9c065761d" office:target-frame-name="_blank" xlink:show="new" text:style-name="Internet_20_link" text:visited-style-name="Visited_20_Internet_20_Link"><text:span text:style-name="Internet_20_link"><text:span text:style-name="T4">0029250-08.2019.4.01.8000</text:span></text:span></text:a><text:span text:style-name="T4"> consta informação ratificando os valores registrados na conta 23711.03.00 – Ajuste de Exercícios anteriores.</text:span></text:p>
          </table:table-cell>
        </table:table-row>
      </table:table>
      <text:p text:style-name="P2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<text:span text:style-name="T1">090021 – JFMT</text:span></text:p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3"><text:span text:style-name="Strong"><text:span text:style-name="T4">Nota 18 - </text:span></text:span><text:span text:style-name="T4"> O saldo inscrito em anos anteriores a 2018 foi pago R$ 8.560 por força de uma ordem judicial trabalhista, permanecendo ainda o valor de R$ 12.178,36 que trata-se de retenção de encargos trabalhista que permanece no empenho por falta de abertura da conta depósito.</text:span></text:p>
          </table:table-cell>
        </table:table-row>
      </table:table>
      <text:p text:style-name="P2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<text:span text:style-name="T1">090022 – JFGO</text:span></text:p>
          </table:table-cell>
        </table:table-row>
        <table:table-row table:style-name="Tabela8.1">
          <table:table-cell table:style-name="Tabela8.A1" office:value-type="string">
            <text:p text:style-name="P17"/>
          </table:table-cell>
        </table:table-row>
        <table:table-row table:style-name="Tabela8.3">
          <table:table-cell table:style-name="Tabela8.A3" office:value-type="string">
            <text:p text:style-name="P13"><text:span text:style-name="T4">Na rubrica Ajustes de Exercícios Anteriores, houve um aumento de 111% na comparação com o período anterior (2018), que é o reflexo do reconhecimento dos duodécimos de férias dos anos de 2015-2018 (R$ 5.622.702,80) e de outros passivos sem cobertura orçamentária.</text:span></text:p>
          </table:table-cell>
        </table:table-row>
      </table:table>
      <text:p text:style-name="P2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"><text:span text:style-name="T1">090023 – JFDF</text:span></text:p>
          </table:table-cell>
        </table:table-row>
        <table:table-row table:style-name="Tabela9.1">
          <table:table-cell table:style-name="Tabela9.A1" office:value-type="string">
            <text:p text:style-name="P17"/>
          </table:table-cell>
        </table:table-row>
        <table:table-row table:style-name="Tabela9.3">
          <table:table-cell table:style-name="Tabela9.A3" office:value-type="string">
            <text:p text:style-name="P26"><text:span text:style-name="Strong"><text:span text:style-name="T4">Nota 05 - BP - Ajustes de exercícios anteriores</text:span></text:span></text:p>
            <text:p text:style-name="P27"><text:span text:style-name="T4">Esta Setorial Contábil considerou relevante o ajuste realizado por meio da 2019FL000456, </text:span><text:span text:style-name="Strong"><text:span text:style-name="T4">R$ 6.971.44,13</text:span></text:span><text:span text:style-name="T4">, lançamento realizado em atendimento à orientação Dicoc/TRF1 (</text:span><text:a xlink:type="simple" xlink:href="https://sei.trf1.jus.br/sei/controlador.php?acao=protocolo_visualizar&amp;id_protocolo=10317000&amp;id_procedimento_atual=10387409&amp;infra_sistema=100000100&amp;infra_unidade_atual=110000945&amp;infra_hash=4955f86074a97f3ae9daf197386c36d0a2fa8137866a1cd1b25497cab2633728" office:target-frame-name="_blank" xlink:show="new" text:style-name="Internet_20_link" text:visited-style-name="Visited_20_Internet_20_Link"><text:span text:style-name="Internet_20_link"><text:span text:style-name="T4">9562321</text:span></text:span></text:a><text:span text:style-name="T4">) e Informação Secoc (</text:span><text:a xlink:type="simple" xlink:href="https://sei.trf1.jus.br/sei/controlador.php?acao=protocolo_visualizar&amp;id_protocolo=10319248&amp;id_procedimento_atual=10387409&amp;infra_sistema=100000100&amp;infra_unidade_atual=110000945&amp;infra_hash=3ef64e459621b977ad39d449678bf7908e7f7a5db79bc5f1417f616b6873dc4e" office:target-frame-name="_blank" xlink:show="new" text:style-name="Internet_20_link" text:visited-style-name="Visited_20_Internet_20_Link"><text:span text:style-name="Internet_20_link"><text:span text:style-name="T4">9564329</text:span></text:span></text:a><text:span text:style-name="T4">), pois se constatou que na rotina em 2019, foram incluídos no relatório mensal BRPF valores referentes a servidores que usufruíram férias de períodos aquisitivos de exercícios anteriores, nos quais não houve o devido provisionamento (registro de duodécimos), resultando em valor superestimado na conta do ativo.</text:span></text:p>
            <text:p text:style-name="P21"><text:span text:style-name="T4">Outro lançamento relevante que impactou a conta 237110300 - Ajustes de exercícios anteriores foi a baixa de passivos sem cobertura orçamentária relativa ao Banco de Dados (DEA) e regularização da conta 211110101 com o Banco de Dados de Nov/19, PAe </text:span><text:a xlink:type="simple" xlink:href="https://sei.trf1.jus.br/sei/controlador.php?acao=protocolo_visualizar&amp;id_protocolo=10108287&amp;id_procedimento_atual=10387409&amp;infra_sistema=100000100&amp;infra_unidade_atual=110000945&amp;infra_hash=b14de99a4af0d439d6f249af68914b4e5f4e2752129aed8c2dc03452c2e4f801" office:target-frame-name="_blank" xlink:show="new" text:style-name="Internet_20_link" text:visited-style-name="Visited_20_Internet_20_Link"><text:span text:style-name="Internet_20_link"><text:span text:style-name="T4">0015893-43.2019.4.01.8005</text:span></text:span></text:a><text:span text:style-name="T4">.</text:span></text:p>
          </table:table-cell>
        </table:table-row>
      </table:table>
      <text:p text:style-name="P2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"><text:span text:style-name="T1">090024 – JFAC</text:span></text:p>
          </table:table-cell>
        </table:table-row>
        <table:table-row table:style-name="Tabela10.1">
          <table:table-cell table:style-name="Tabela10.A1" office:value-type="string">
            <text:p text:style-name="P17"/>
          </table:table-cell>
        </table:table-row>
        <table:table-row table:style-name="Tabela10.3">
          <table:table-cell table:style-name="Tabela10.A3" office:value-type="string">
            <text:p text:style-name="P26"><text:span text:style-name="T4">A execução dos restos a pagar por esta Seccional em 2019 foi expressiva, ficando apenas o valor de R$ 4.494,71, Reinscritos em Restos Pagar não processados, referente a despesas com pagamento de Perícias Técnicas e respectivos encargos, que permanecem com documentação incompleta, o que impossibilita o pagamento.</text:span></text:p>
            <text:p text:style-name="P27"><text:span text:style-name="T4">Quanto aos creditos a liquidar inscritos em Restos a Pagar não processados totalizaram R$ 160.175,59, refere-se principalmente a despesas de serviços continuados que não foi possível o faturamento na totalidade ainda no mês de dezembro, sendo que parte da despesa de dezembro será pago em Janeiro de 2020 quando do faturamento por parte da empresa, e ainda os pagamentos de perícias referente a Assistência Jurídicas a Pessoas Carentes – AJPC, também ficaram parte inscritos em restos a pagar por não ter havido tempo hábil para realização de todos os pagamentos dentro do exercício de 2019. </text:span></text:p>
            <text:p text:style-name="P29"><text:span text:style-name="T4">No exercício de 2019, houve registro de passivos sem cobertura orçamentária na ordem de R$ 31.840,22, todos referentes a Atualização monetária e juros dos valores devidos a servidores referente a Abono de permanência e serviços extraordinários. A Conta Contábil apresentou saldo inicial em 2019 de R$ 31.611,02, fechou o exercício com saldo de R$ 63.451,24</text:span><text:span text:style-name="T8">.</text:span></text:p>
          </table:table-cell>
        </table:table-row>
      </table:table>
      <text:p text:style-name="P28"/>
      <text:p text:style-name="P2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"><text:span text:style-name="T1">090025 – JFRO</text:span></text:p>
          </table:table-cell>
        </table:table-row>
        <table:table-row table:style-name="Tabela11.1">
          <table:table-cell table:style-name="Tabela11.A1" office:value-type="string">
            <text:p text:style-name="P17"/>
          </table:table-cell>
        </table:table-row>
        <table:table-row table:style-name="Tabela11.3">
          <table:table-cell table:style-name="Tabela11.A3" office:value-type="string">
            <text:p text:style-name="P30"><text:span text:style-name="Strong"><text:span text:style-name="T4">Nota 10 – BP – Ajustes de Exercícios Anteriores</text:span></text:span></text:p>
            <text:p text:style-name="P21"><text:span text:style-name="T4">A variação do saldo da conta 237110300 - Ajustes de Exercícios Anteriores foi influenciada, principalmente, pelo reconhecimento dos duodécimos de férias dos anos de 2015 a 2018, ajuste realizado para evitar baixa a maior na conta de passivo. O saldo desta conta também foi acrescido dos registros de passivos irrelevantes sem cobertura orçamentária de despesa de pessoal e encargos sociais.</text:span></text:p>
          </table:table-cell>
        </table:table-row>
      </table:table>
      <text:p text:style-name="P31"><text:soft-page-break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9"><text:span text:style-name="T1">090037 – JFAP</text:span></text:p>
          </table:table-cell>
        </table:table-row>
        <table:table-row table:style-name="Tabela12.1">
          <table:table-cell table:style-name="Tabela12.A1" office:value-type="string">
            <text:p text:style-name="P17"/>
          </table:table-cell>
        </table:table-row>
        <table:table-row table:style-name="Tabela12.3">
          <table:table-cell table:style-name="Tabela12.A3" office:value-type="string">
            <text:p text:style-name="P13"><text:span text:style-name="Strong"><text:span text:style-name="T4">Nota 09 - </text:span></text:span><text:span text:style-name="T4">A gestão de Restos a Pagar foi realizada conforme PA 0002120-43.2019.4.01.8000, com as informações de previsão de pagamento e previsão de cancelamento. As quais foram executadas durante o exercício, restando apenas um prestador de serviços em virtude de depender de decisão da DIREF para providências decorrentes, conforme PA 0000376-38.2018.4.01.8003.</text:span></text:p>
          </table:table-cell>
        </table:table-row>
      </table:table>
      <text:p text:style-name="P3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9"><text:span text:style-name="T1">090038 – JFTO</text:span></text:p>
          </table:table-cell>
        </table:table-row>
        <table:table-row table:style-name="Tabela13.1">
          <table:table-cell table:style-name="Tabela13.A1" office:value-type="string">
            <text:p text:style-name="P17"/>
          </table:table-cell>
        </table:table-row>
        <table:table-row table:style-name="Tabela13.3">
          <table:table-cell table:style-name="Tabela13.A3" office:value-type="string">
            <text:p text:style-name="P13"><text:span text:style-name="Strong"><text:span text:style-name="T4">Nota 13 -</text:span></text:span><text:span text:style-name="T4"> A variação do saldo da conta 237110300-AJUSTES DE EXERCÍCIOS ANTERIORES foi influenciada principalmente pelo lançamento da regularização das Provisões de Férias - Exercícios Anteriores (R$ 2.193.670,54), pelos registros das amortizações acumuladas sobre imóveis de terceiros não reconhecidas à época própria (R$ 292.566,71), complementada pelo reconhecimento de passivos sem cobertura orçamentária, dentre outros lançamentos ratificados pela Setorial Contábil da UG, conforme informação da Setorial Contábil do Órgão Superior.</text:span></text:p>
          </table:table-cell>
        </table:table-row>
      </table:table>
      <text:p text:style-name="P3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9"><text:span text:style-name="T1">090039 – JFRR</text:span></text:p>
          </table:table-cell>
        </table:table-row>
        <table:table-row table:style-name="Tabela14.1">
          <table:table-cell table:style-name="Tabela14.A1" office:value-type="string">
            <text:p text:style-name="P17"/>
          </table:table-cell>
        </table:table-row>
        <table:table-row table:style-name="Tabela14.3">
          <table:table-cell table:style-name="Tabela14.A3" office:value-type="string">
            <text:p text:style-name="P13"><text:span text:style-name="T4">Sem informação</text:span></text:p>
          </table:table-cell>
        </table:table-row>
      </table:table>
      <text:p text:style-name="P11"/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ela_5f_texto_5f_justificado" style:display-name="tabela_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" style:display-name="texto_justificado_recuo_primeira_linh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300666</meta:initial-creator>
    <dc:creator>tr19697ps</dc:creator>
    <meta:editing-cycles>3</meta:editing-cycles>
    <meta:creation-date>2020-02-21T16:28:00</meta:creation-date>
    <dc:date>2020-02-21T16:50:00</dc:date>
    <meta:editing-duration>PT26M</meta:editing-duration>
    <meta:generator>LibreOffice/6.3.6.2$Windows_X86_64 LibreOffice_project/2196df99b074d8a661f4036fca8fa0cbfa33a497</meta:generator>
    <meta:document-statistic meta:table-count="14" meta:image-count="0" meta:object-count="0" meta:page-count="2" meta:paragraph-count="62" meta:word-count="1418" meta:character-count="9663" meta:non-whitespace-character-count="82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