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 Light" style:font-name-asian="Calibri Light" style:font-name-complex="Calibri Light" fo:font-weight="bold" style:font-weight-asian="bold" style:font-weight-complex="bold"/>
    </style:style>
    <style:style style:name="ce3" style:family="table-cell" style:parent-style-name="Default" style:data-style-name="N0">
      <style:table-cell-properties style:vertical-align="middle"/>
      <style:text-properties style:font-name="Calibri Light" style:font-name-asian="Calibri Light" style:font-name-complex="Calibri Light"/>
    </style:style>
    <style:style style:name="ce4" style:family="table-cell" style:parent-style-name="Default" style:data-style-name="N0">
      <style:table-cell-properties style:vertical-align="middle" fo:wrap-option="wrap"/>
      <style:text-properties style:font-name="Calibri Light" style:font-name-asian="Calibri Light" style:font-name-complex="Calibri Ligh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CCCC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CCCCCC"/>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CCCCCC"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CCCC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none" fo:border-right="thin solid #000000"/>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3.47133333333333cm" style:use-optimal-column-width="true"/>
    </style:style>
    <style:style style:name="co2" style:family="table-column">
      <style:table-column-properties fo:break-before="auto" style:column-width="33.2316666666667cm"/>
    </style:style>
    <style:style style:name="co3" style:family="table-column">
      <style:table-column-properties fo:break-before="auto" style:column-width="1.69333333333333cm"/>
    </style:style>
    <style:style style:name="co4" style:family="table-column">
      <style:table-column-properties fo:break-before="auto" style:column-width="6.604cm"/>
    </style:style>
    <style:style style:name="co5" style:family="table-column">
      <style:table-column-properties fo:break-before="auto" style:column-width="3.81cm"/>
    </style:style>
    <style:style style:name="ro1" style:family="table-row">
      <style:table-row-properties style:row-height="15.6pt" style:use-optimal-row-height="false" fo:break-before="auto"/>
    </style:style>
    <style:style style:name="ro2" style:family="table-row">
      <style:table-row-properties style:row-height="158.4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345.6pt" style:use-optimal-row-height="true" fo:break-before="auto"/>
    </style:style>
    <style:style style:name="ro5" style:family="table-row">
      <style:table-row-properties style:row-height="172.8pt" style:use-optimal-row-height="true" fo:break-before="auto"/>
    </style:style>
    <style:style style:name="ro6" style:family="table-row">
      <style:table-row-properties style:row-height="216pt" style:use-optimal-row-height="true" fo:break-before="auto"/>
    </style:style>
    <style:style style:name="ro7" style:family="table-row">
      <style:table-row-properties style:row-height="331.2pt" style:use-optimal-row-height="true" fo:break-before="auto"/>
    </style:style>
    <style:style style:name="ro8" style:family="table-row">
      <style:table-row-properties style:row-height="129.6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43.2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dade Gestora</text:p>
          </table:table-cell>
          <table:table-cell office:value-type="string" table:style-name="ce2">
            <text:p>Ajustes de Exercícios Anteriores</text:p>
          </table:table-cell>
          <table:table-cell table:number-columns-repeated="16382"/>
        </table:table-row>
        <table:table-row table:style-name="ro2">
          <table:table-cell office:value-type="string" table:style-name="ce3">
            <text:p>090002/JFAM</text:p>
          </table:table-cell>
          <table:table-cell office:value-type="string" table:style-name="ce4">
            <text:p>A conta 2.3.7.1.1.03.00 - Ajustes de exercícios anteriores apresentou em 31/12/2020 o saldo de R$ -1.681.499,94. O valor decorre dos seguintes registros: passivo sem cobertura orçamentária, referente as solicitações de pagamento de folha suplementar Gaju-competência dez/2019; registro do passivo sem cobertura orçamentária, referente a solicitação de pagamento da folha suplementar passivos irrelevantes do exercício 2019; reclassificação dos saldos da conta 237110300 - ajuste de exercícios <text:s/>anteriores da administração direta, autarquias, fundações e fundos para a conta 237110201superavits ou déficits de exercícios anteriores (mês de abertura); registro de passivos anteriores - DEA, para pagamento de pessoal requisitado; baixa da conta de ativo 11311.01.05 - salários e ordenados pagamento antecipado, referente a exercícios anteriores, lançado em despesa a anular na folha de pagamento do mês de janeiro/2020 - ativos; registro de regularização do indicador BRPF de períodos aquisitivos anteriores sendo: 2015/2016, <text:s/>2016/2017, 2017/2018 e 2018/2019; registro de passivos sem cobertura orçamentária para pagamento de credenciados do pró-social - DEA; registro do passivo sem cobertura orçamentária - serviços extraordinários - recesso forense de dezembro de 2019; registro de passivo sem cobertura orçamentária, bem como sua atualização monetária - formulário 11; registro complementar do passivo sem cobertura orçamentária, referente ao pagamento de contribuição patronal honorários AJPC-DEA; registro de passivos sem cobertura orçamentária para pagamento de encargo a Empresa Brasileira de Correios e Telégrafos - EBCT, referente aos encargos moratórios - DEA, <text:s/>pelos serviços postais e de malote prestados a Subseção Judiciaria de Tabatinga e de Tefé; baixa da conta 11311.01.01, referente ao adiantamento de décimo terceiro salário de ativos pagos antecipadamente em dez/2019 e devolvido no decorrer do exercício 2020; registro do passivo sem cobertura orçamentária para acerto de elemento de despesa da folha de passivos irrelevantes. (Nota 16 do doc 12174876)</text:p>
          </table:table-cell>
          <table:table-cell table:number-columns-repeated="16382"/>
        </table:table-row>
        <table:table-row table:style-name="ro3">
          <table:table-cell office:value-type="string" table:style-name="ce3">
            <text:p>090003/JFPA</text:p>
          </table:table-cell>
          <table:table-cell office:value-type="string" table:style-name="ce4">
            <text:p>Nesta conta foram registrados baixas de incorporações conforme abaixo, no valor de R$ 1.415.685,61, sendo que a grande parte se refere a passivos de pessoal. (Nota 6 da planilha 12194102).</text:p>
            <text:p><text:s text:c="12"/>Especificação <text:s text:c="93"/>Motivos para registro<text:s text:c="4"/></text:p>
            <text:p>Incorporações/baixas de passivos de pessoal: <text:s text:c="7"/>Passivos irrelevantes sem cobertura orçamentária, baixa de remuneração do período de férias<text:s text:c="5"/></text:p>
            <text:p>Incorporações/baixas de bens intangíveis: <text:s text:c="13"/>Registro de perda por redução do valor recuperável, ajuste de lançamento de instalação e treinamento de licenças software DRS - audiências, no valor de R$ 77.215,94</text:p>
          </table:table-cell>
          <table:table-cell table:number-columns-repeated="16382"/>
        </table:table-row>
        <table:table-row table:style-name="ro4">
          <table:table-cell office:value-type="string" table:style-name="ce3">
            <text:p>090004/JFMA</text:p>
          </table:table-cell>
          <table:table-cell office:value-type="string" table:style-name="ce4">
            <text:p>Em 31/12/2020 o órgão apresentou saldo devedor de R$2.141.198,80 relacionado a ajustes de exercícios anteriores.</text:p>
            <text:p/>
            <text:p>Na tabela a seguir são apresentados os saldos que constam da conta contábil 23711.03.00 AJUSTES DE EXERCÍCIOS ANTERIORES <text:s/>de registro contábil dos ajustes nos exercícios de 2019 e 2020.<text:s/></text:p>
            <text:p/>
            <text:p><text:s/>   <text:s text:c="53"/>  31/12/2020   <text:s text:c="6"/>  31/12/2019</text:p>
            <text:p>Saldo dos ajustes realizados        (2.141.198,80)        (5.757.070,94)</text:p>
            <text:p>Total    <text:s text:c="37"/>  <text:s/>    (2.141.198,80)        (5.757.070,94)</text:p>
            <text:p/>
            <text:p>As incorporações e baixas realizadas como ajustes de exercícios anteriores no exercício de 2020, ocorreram por motivos diversos com destaque para o que segue:</text:p>
            <text:p/>
            <text:p>1) Registro de baixa por transferência por processo automático da CCONT/STN no mês de jan2020 do saldo oriundo do exercício de 2019 da conta 237110300 - AJUSTE DE EXERCICIOS ANTERIORES para a conta 237110201 - SUPERAVITS OU DEFICITS DE EXERCICIOS ANTERIORES;</text:p>
            <text:p>2) Reconhecimento de passivos referente a despesas com pessoal de exercícios anteriores, como serviços extraordinários, progressão funcional, 1/3 de férias, GAJU de magistrados e outros;</text:p>
            <text:p>3) Reconhecimento de passivos referente a serviços médicos e hospitalares prestados por terceiros de exercícios anteriores;</text:p>
            <text:p>4) Registro de baixa da parcela do adiantamento da gratificação natalina do exercício 2020 realizado no exercício de 2019;</text:p>
            <text:p>5) Registro de regularização relacionado ao indicador BRPF – Baixa de <text:s/>remuneração no período de férias de período anterior ao início do registro de duodécimos, como consta do PAe SEI 0003705-96.2020.4.01.8000;</text:p>
            <text:p>6) Baixa contábil de bem intangível, software, como resultado da conclusão dos trabalhos do inventário de bens intangíveis do exercício 2019, como consta do PAe SEI 0001732-22.2019.4.01.8007.</text:p>
            <text:p/>
            <text:p>No exercício de 2020 não ocorreu incorporação ou desincorporação de ativo imobilizado, bens móveis e imóveis, como ajustes de exercícios anteriores.</text:p>
            <text:p/>
            <text:p>Os registros dos valores no exercício 2020 como ajustes de exercícios anteriores foram realizados em conformidade com o que dispõe o Manual SIAFI 02.11.41 - AJUSTE DE EXERCICIOS ANTERIORES, estando pendente de conclusão a análise para ratificação dos registros contábeis e por consequência a certificação do saldo em 31/12/20 conforme consta do PAe SEI 0002198-79.2020.4.01.8007, o que será objeto de acompanhamento no exercício de 2021 pela Setorial Contábil de UG. (Nota 09 do doc. 12214505)</text:p>
          </table:table-cell>
          <table:table-cell table:number-columns-repeated="16382"/>
        </table:table-row>
        <table:table-row table:style-name="ro5">
          <table:table-cell office:value-type="string" table:style-name="ce3">
            <text:p>090005/JFPI</text:p>
          </table:table-cell>
          <table:table-cell office:value-type="string" table:style-name="ce4">
            <text:p>Ajustes de exercícios anteriores nas contas de pessoal totalizam baixa/incorporações no valor de R$ (6.602.854,58). Não houve ajustes de exercícios anteriores referentes aos bens móveis, imóveis e intagíveis. Outros registros somam baixa/incorporações da ordem de R$ 343.406,34. ( doc. 12217825)</text:p>
            <text:p/>
            <text:p>Pessoal <text:s text:c="22"/>(5.144.051,10)<text:s/></text:p>
            <text:p>Demais passivos <text:s text:c="10"/>(589.136,91) Honorários periciais</text:p>
            <text:p><text:s text:c="40"/>(669.666,57) Assistência médica</text:p>
            <text:p>Bens móveis <text:s text:c="30"/>0<text:s/></text:p>
            <text:p>Bens imóveis <text:s text:c="29"/>0<text:s/></text:p>
            <text:p>Bens intangíveis <text:s text:c="24"/>0<text:s/></text:p>
            <text:p>Demais registros <text:s text:c="11"/>343.406,34<text:s text:c="2"/></text:p>
            <text:p>Total <text:s text:c="27"/>(6.059.448,24)<text:s/></text:p>
            <text:p/>
          </table:table-cell>
          <table:table-cell table:number-columns-repeated="16382"/>
        </table:table-row>
        <table:table-row table:style-name="ro6">
          <table:table-cell office:value-type="string" table:style-name="ce3">
            <text:p>090012/JFBA</text:p>
          </table:table-cell>
          <table:table-cell office:value-type="string" table:style-name="ce4">
            <text:p>O saldo registrado é decorrente dos efeitos da mudança de critério contábil ou da retificação de erro imputável a determinado exercício anterior e que não possam ser atribuídos a fatores subsequentes.</text:p>
            <text:p/>
            <text:p>A tabela abaixo evidencia os motivos dos ajustes de exercícios anteriores registrados em 2020.</text:p>
            <text:p/>
            <text:p>Incorporações / Baixas de bens imóveis <text:s text:c="25"/>-4.863.664,81</text:p>
            <text:p>Incorporações / Baixas de passivos de pessoal <text:s text:c="14"/>-4.520.018,41</text:p>
            <text:p>Incorporações / Baixas de demais passivos <text:s text:c="20"/>-1.850.118,71</text:p>
            <text:p>Incorporações / Baixas de bens intangíveis <text:s text:c="27"/>71.963,47</text:p>
            <text:p>Incorporações / Baixas patrimoniais de bens móveis <text:s text:c="11"/>-8.737,18</text:p>
            <text:p>Demais registros <text:s text:c="75"/>1.836,41</text:p>
            <text:p>Total <text:s text:c="84"/>-11.168.739,23<text:s/></text:p>
            <text:p/>
            <text:p>Cabe ressaltar que, dentro do valor das regularizações de passivos de pessoal, há o registro de R$ 1.196.710,32 referente à baixa do adiantamento feito em 2019 da gratificação natalina de 2020. Como a gratificação teve fato gerador em 2020, o registro desse valor não deveria ter sido feito como ajustes de exercícios anteriores, mas na despesa normal com gratificação natalina. Ocorre que esse fato só foi verificado após o encerramento dos lançamentos no SIAFI, impedindo, dessa forma, a reclassificação. (Nota 13 do doc. 12214282)</text:p>
          </table:table-cell>
          <table:table-cell table:number-columns-repeated="16382"/>
        </table:table-row>
        <table:table-row table:style-name="ro7">
          <table:table-cell office:value-type="string" table:style-name="ce3">
            <text:p>090013/JFMG</text:p>
          </table:table-cell>
          <table:table-cell office:value-type="string" table:style-name="ce4">
            <text:p>Segue abaixo tabela com resumo dos valores registrados na conta de ajustes de exercícios anteriores no decorrer de 2020.</text:p>
            <text:p/>
            <text:p>Descrição <text:s text:c="48"/>Valor em R$</text:p>
            <text:p>Despesas de Pessoal - Provisão <text:s text:c="9"/>(1.444.398,31) D</text:p>
            <text:p>Intangíveis - Ajuste <text:s text:c="35"/>115.548,25 <text:s/>C</text:p>
            <text:p>Despesas médicas e odontológicas <text:s text:c="7"/>516.795,57 <text:s/>C</text:p>
            <text:p>Férias até 2018- Ajuste de provisão <text:s/>(2.353.218,58) D</text:p>
            <text:p>Outros ajustes <text:s text:c="44"/>60.255,33 <text:s/>C</text:p>
            <text:p>Total <text:s text:c="54"/>(3.105.017,74)</text:p>
            <text:p/>
            <text:p/>
            <text:p>Os valores registrados na conta de ajustes de exercícios anteriores refletem os seguintes fatos:</text:p>
            <text:p/>
            <text:p>- Reconhecimento de passivos relativos a despesas com pessoal ocorridas em exercícios anteriores a 2020, a saber: <text:s/>Atualização do passivo relativo à PAE – Parcela autônoma de equivalência devida aos magistrados, passivos irrelevantes, acertos da folha de dezembro/2019, Ressarcimento de despesas com requisitados, Diferença entre os subsídios de magistrados substitutos e juiz federal durante o período designado para prestarem auxílio nas Turmas Recursais e outros valores devidos a servidores constantes do formulário da DEA - Despesas de Exercícios Anteriores com base no mês de novembro de 2020.</text:p>
            <text:p/>
            <text:p>- Registros visando adequar o saldo do SIAFI ao inventário dos intangíveis efetuado na Seccional em 2019, conforme já informado no tópico 3 acima.</text:p>
            <text:p/>
            <text:p>- Baixa de passivo inscrito em 2019, relativo a despesas médicas e odontológicas, visto que o valor registrado naquele ano foi superior ao montante apresentado em 2020.</text:p>
            <text:p/>
            <text:p>- Provisionamento de despesa com remuneração e abono de férias pagas no decorrer de 2020, relativas a períodos aquisitivos de 2013 a 2018, visto que os duodécimos não foram registrados no exercício de aquisição. (Nota 5.1 do doc. 12189161)</text:p>
          </table:table-cell>
          <table:table-cell table:number-columns-repeated="16382"/>
        </table:table-row>
        <table:table-row table:style-name="ro2">
          <table:table-cell office:value-type="string" table:style-name="ce3">
            <text:p>090021/JFMT</text:p>
          </table:table-cell>
          <table:table-cell office:value-type="string" table:style-name="ce4">
            <text:p>A variação do saldo da conta 237110300-AJUSTES DE EXERCÍCIOS ANTERIORES foi influenciada principalmente <text:s/>pelos reconhecimento de passivos sem cobertura orçamentária, em continuidade ao acompanhamento do Plano de Providências 8541389, por assunto: (Nota 17 do doc. 12158606)</text:p>
            <text:p><text:s text:c="31"/>Descrição <text:s text:c="43"/>Valor em R$ <text:s text:c="65"/>Motivos</text:p>
            <text:p>Despesas de Pessoal - baixas e incorporações <text:s text:c="9"/>(1.098.160,96) <text:s text:c="13"/>Cálculos realizados após encerramento do exercício de anos anteriores a 2020.<text:s/></text:p>
            <text:p><text:s/>Baixa Intangíveis - Ajustes <text:s text:c="49"/>94.527,58 <text:s text:c="15"/>Foram registrados valores em duplicidade por erro de interpretação, conforme Despacho NUTEC 12079712</text:p>
            <text:p>Despesas médicas e odontológicas <text:s text:c="32"/>281.462,58 <text:s text:c="15"/>Baixa de valores estimados a maior para pagamentos das despesas médicas e odontológicas.</text:p>
            <text:p>Outros ajustes <text:s text:c="68"/>(48.344,17) <text:s text:c="14"/>Valores referentes a diárias, locomoção com carro proprio, reembolsos de despesa médica requeridas somente em 2020 e também valores com<text:s/></text:p>
            <text:p><text:s text:c="130"/>requisitados calculadas em 2020 de 2019.<text:s/></text:p>
            <text:p><text:s text:c="2"/></text:p>
            <text:p/>
          </table:table-cell>
          <table:table-cell table:number-columns-repeated="16382"/>
        </table:table-row>
        <table:table-row table:style-name="ro3">
          <table:table-cell office:value-type="string" table:style-name="ce3">
            <text:p>090022/JFGO</text:p>
          </table:table-cell>
          <table:table-cell office:value-type="string" table:style-name="ce4">
            <text:p>Realizado no ano de 2020 o reconhecimento de diversas Dívidas de Exercícios Anteriores pelos motivos abaixo relacionados:</text:p>
            <text:p><text:s text:c="4"/>1) Reconhecimento de diferenças salariais (progressão funcional, adicional de qualificação, reclassificação de GAJU E HE DEZ/2019, auxílio pré-escolar);</text:p>
            <text:p><text:s text:c="4"/>2) Ajuste contábil - Baixa BRPF exercícios anteriores;</text:p>
            <text:p><text:s text:c="4"/>3) Outros reconhecimentos de passivos.</text:p>
            <text:p>Nota-se, no entanto, que em 2020 a conta de Ajustes de Exercícios Anteriores ficou 43% a menor em relação ao ano de 2019. (Nota 5 do doc. 12211888)</text:p>
          </table:table-cell>
          <table:table-cell table:number-columns-repeated="16382"/>
        </table:table-row>
        <table:table-row table:style-name="ro3">
          <table:table-cell office:value-type="string" table:style-name="ce3">
            <text:p>090023/JFDF</text:p>
          </table:table-cell>
          <table:table-cell office:value-type="string" table:style-name="ce4">
            <text:p>237110300 -Ajustes de exercícios anteriores:<text:s/></text:p>
            <text:p>O saldo em dezembro/2020 é de R$ 367.186,11. O saldo no exercício de 2019 foi de R$ 4.394.847,35. <text:s/>Entende-se que a variação de -40,42% em relação ao valor da conta em 2019, R$ 7.376.281,78, deveu-se, principalmente, aos registros realizados por meio dos documentos 2020FL000016, <text:s/>2020FL000060, 2020PA000191. Os demais lançamentos que impactaram a conta de ajustes de exercícios anteriores decorreram de lançamentos de acertos de pagamentos de servidores e ex-servidores, tendo em vista a nova sistemática adotada pela Secoc/Nucaf em expedir Orientações Contábeis direcionadas à Seefi/Nucaf de forma individualizada. (Nota 06 do doc. 12254534)</text:p>
          </table:table-cell>
          <table:table-cell table:number-columns-repeated="16382"/>
        </table:table-row>
        <table:table-row table:style-name="ro8">
          <table:table-cell office:value-type="string" table:style-name="ce3">
            <text:p>090024/JFAC</text:p>
          </table:table-cell>
          <table:table-cell office:value-type="string" table:style-name="ce4">
            <text:p>A conta 23711.03.00 - Ajustes de exercícios anteriores encerrou o exercício com saldo de R$ (1.836.328,41), <text:s/>os valores registrados referem-se as seguintes incorporações e baixas conforme apresentado no quandro a seguir:</text:p>
            <text:p>Incorporações / baixas de passivos de pessoal; -1.085.145,46</text:p>
            <text:p>Incorporações / baixas de demais passivos; -223,58</text:p>
            <text:p>Incorporações / baixas patrimoniais de bens móveis; 957,63</text:p>
            <text:p>Incorporações / baixas de bens imóveis; -745.874,34</text:p>
            <text:p>Incorporações / baixas de bens intangíveis; -6.042,66</text:p>
            <text:p>Do valor referente a passivo de Pessoal, R$ 423.614,02 refere-se a baixa de adiantamento de 13º salário concedido em dezembro de 2019 e compensado totalmente no exercício de 2020. (Nota 06 do doc. 12215527)</text:p>
          </table:table-cell>
          <table:table-cell table:number-columns-repeated="16382"/>
        </table:table-row>
        <table:table-row table:style-name="ro9">
          <table:table-cell office:value-type="string" table:style-name="ce3">
            <text:p>090025/JFRO</text:p>
          </table:table-cell>
          <table:table-cell office:value-type="string" table:style-name="ce4">
            <text:p>A variação do saldo da conta 237110300 - Ajustes de Exercícios Anteriores, foi influenciada, principalmente, pelo registro de baixa por transferência por processo automático da CCONT/STN no mês de jan/2020 do saldo oriundo de 2019 da 23711.03.00-ajustes de exercícios anteriores para a conta 23711.02.01-superavits ou deficits de exercícios anteriores; pelo reconhecimento dos duodécimos de férias dos anos anteriores a 2018. Ao ser implementada a rotina em 2019, foram incluídas no relatório mensal BRPF valores referentes a servidores que usufruíram férias de períodos aquisitivos de exercícios anteriores, nos quais não houve o devido provisionamento, resultando em valor incorreto na conta de passivo e, foi ajustada no final de 2019. Já em 2020, com a nova rotina de folha mais ajustada a conta foi menos impactada, ocasionando uma variação de -63%. O saldo desta conta em 2020 também foi sensibilizado pelos registros de passivos sem cobertura orçamentária de despesa de pessoal e encargos sociais, tais como: atualização dos grandes passivos, ressarcimento de pessoal requisitado de outros órgãos, Gratificação por Acúmulo de Jurisdição, serviço extraordinário, ajuda de custo. Essas despesas não foram registradas, tempestivamente, no encerramento de 2019 e, ao serem pagas em 2020 no ED 92 foram pagas sem o devido registro como passivo ou registradas com situação incorreta. As inconsistências foram saneadas no processo 0008785-41.2020.4.01.8000. Nota 16 do doc. 12200722)</text:p>
          </table:table-cell>
          <table:table-cell table:number-columns-repeated="16382"/>
        </table:table-row>
        <table:table-row table:style-name="ro10">
          <table:table-cell office:value-type="string" table:style-name="ce3">
            <text:p>090037/JFAP</text:p>
          </table:table-cell>
          <table:table-cell office:value-type="string" table:style-name="ce4">
            <text:p>Em virtude de diversos ajustes nesta conta houve um aumento de 4.405% reduzindo significativamente o resultado acumulado da UG. O principal registro de ajuste foi o reconhecimento das obrigações com férias a pagar referente aos períodos aquisitivos de 2016/2017 e 2017/2018 no valor de R$ 1.452.323,65 (um milhão, quatrocentos e cinquenta e dois mil trezentos e vinte e três reais e sessenta e cinco centavos). (Nota 06 do doc 12220014)</text:p>
          </table:table-cell>
          <table:table-cell table:number-columns-repeated="16382"/>
        </table:table-row>
        <table:table-row table:style-name="ro10">
          <table:table-cell office:value-type="string" table:style-name="ce3">
            <text:p>090038/JFTO</text:p>
          </table:table-cell>
          <table:table-cell office:value-type="string" table:style-name="ce4">
            <text:p>Variação a menor (73%) influenciada principalmente pela baixa do adiantamento de gratificação natalina paga em 2019. A movimentação dessa conta no exercício foi afetada também pelos registros das depreciações acumuladas não reconhecidas à época própria sobre móveis, reclassificações contábeis de softwares, reconhecimentos de passivos sem cobertura orçamentária, dentre outros lançamentos ratificados pela Setorial Contábil da UG. (Nota 13 do doc. 12195751)</text:p>
          </table:table-cell>
          <table:table-cell table:number-columns-repeated="16382"/>
        </table:table-row>
        <table:table-row table:style-name="ro10">
          <table:table-cell office:value-type="string" table:style-name="ce3">
            <text:p>090039/JFRR</text:p>
          </table:table-cell>
          <table:table-cell office:value-type="string" table:style-name="ce4">
            <text:p>O saldo registrado é decorrente dos efeitos da mudança de critério contábil ou da retificação de erro imputável a determinado exercício anterior e que não possam ser atribuídos a fatores subsequentes. Nos ajustes de exercícios anteriores ocorreu redução de -86,87% decorrentes principalmente do saldo elevado em 2019 e transferido pela STN para conta 237110200. Abaixo planilha com principais lançamentos e justificativa: (Nota 09 do doc. 12219981)</text:p>
          </table:table-cell>
          <table:table-cell table:number-columns-repeated="16382"/>
        </table:table-row>
        <table:table-row table:number-rows-repeated="1048561" table:style-name="ro1">
          <table:table-cell table:number-columns-repeated="16384"/>
        </table:table-row>
      </table:table>
      <table:table table:name="Planilha2" table:style-name="ta2">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11">
          <table:table-cell table:style-name="ce5"/>
          <table:table-cell table:style-name="ce1"/>
          <table:table-cell table:style-name="ce12"/>
          <table:table-cell table:number-columns-repeated="16381"/>
        </table:table-row>
        <table:table-row table:style-name="ro11">
          <table:table-cell table:style-name="ce1"/>
          <table:table-cell office:value-type="string" table:style-name="ce6">
            <text:p>     31/12/2020</text:p>
          </table:table-cell>
          <table:table-cell office:value-type="string" table:style-name="ce13">
            <text:p>   31/12/2019</text:p>
          </table:table-cell>
          <table:table-cell table:number-columns-repeated="16381"/>
        </table:table-row>
        <table:table-row table:style-name="ro12">
          <table:table-cell office:value-type="string" table:style-name="ce7">
            <text:p>Saldo dos ajustes realizados</text:p>
          </table:table-cell>
          <table:table-cell office:value-type="string" table:style-name="ce8">
            <text:p>       (2.141.198,80)</text:p>
          </table:table-cell>
          <table:table-cell office:value-type="string" table:style-name="ce8">
            <text:p>       (5.757.070,94)</text:p>
          </table:table-cell>
          <table:table-cell table:number-columns-repeated="16381"/>
        </table:table-row>
        <table:table-row table:style-name="ro13">
          <table:table-cell office:value-type="string" table:style-name="ce9">
            <text:p>Total</text:p>
          </table:table-cell>
          <table:table-cell office:value-type="string" table:style-name="ce10">
            <text:p>   <text:span text:style-name="T1">    (2.141.198,80)</text:span></text:p>
          </table:table-cell>
          <table:table-cell office:value-type="string" table:style-name="ce11">
            <text:p>       (5.757.070,94)</text:p>
          </table:table-cell>
          <table:table-cell table:number-columns-repeated="16381"/>
        </table:table-row>
        <table:table-row table:number-rows-repeated="1048572" table:style-name="ro11">
          <table:table-cell table:number-columns-repeated="16384"/>
        </table:table-row>
      </table:table>
      <table:database-ranges>
        <table:database-range table:target-range-address="Planilha1.A1:Planilha1.B15" table:name="Tabe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67%"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Alex Barbosa</meta:initial-creator>
    <dc:creator>Alex Barbosa</dc:creator>
    <meta:creation-date>2021-03-01T20:18:39Z</meta:creation-date>
    <dc:date>2021-03-04T19:11:18Z</dc:date>
    <meta:print-date>2021-03-04T19:10:51Z</meta:print-date>
  </office:meta>
</office:document-meta>
</file>