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95B3D7" fo:border-left="thin solid #95B3D7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95B3D7" fo:border-left="none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5B3D7" fo:border-left="thin solid #95B3D7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5B3D7" fo:border-left="none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36"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4"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37">
      <style:table-cell-properties fo:border-top="none" fo:border-bottom="thin solid #95B3D7" fo:border-left="none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Default" style:data-style-name="N37">
      <style:table-cell-properties fo:border-top="none" fo:border-bottom="thin solid #95B3D7" fo:border-left="none" fo:border-right="thin solid #95B3D7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Default" style:data-style-name="N37">
      <style:table-cell-properties fo:border-top="none" fo:border-bottom="thin solid #95B3D7" fo:border-left="none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Default" style:data-style-name="N37">
      <style:table-cell-properties fo:border-top="none" fo:border-bottom="thin solid #95B3D7" fo:border-left="none" fo:border-right="thin solid #95B3D7"/>
      <style:text-properties style:font-name="Calibri Light" style:font-name-asian="Calibri Light" style:font-name-complex="Calibri Light" fo:font-size="11pt" style:font-size-asian="11pt" style:font-size-complex="11pt"/>
    </style:style>
    <style:style style:name="ce14" style:family="table-cell" style:parent-style-name="Default" style:data-style-name="N37">
      <style:table-cell-properties fo:border-top="none" fo:border-bottom="thin solid #808080" fo:border-left="thin solid #808080" fo:border-right="none" style:vertical-align="top" fo:background-color="#1F497D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6" style:data-style-name="N37">
      <style:table-cell-properties fo:border-top="none" fo:border-bottom="thin solid #95B3D7" fo:border-left="none" fo:border-right="none" style:vertical-align="automatic" fo:background-color="#DCE6F1" style:cell-protect="protected"/>
      <style:text-properties style:font-name="Calibri Light" style:font-name-asian="Calibri Light" style:font-name-complex="Calibri Light" fo:font-size="11pt" style:font-size-asian="11pt" style:font-size-complex="11pt"/>
    </style:style>
    <style:style style:name="ce16" style:family="table-cell" style:parent-style-name="Normal_32_6" style:data-style-name="N37">
      <style:table-cell-properties fo:border-top="none" fo:border-bottom="thin solid #95B3D7" fo:border-left="none" fo:border-right="none" style:vertical-align="automatic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808080" style:vertical-align="top" fo:background-color="#1F497D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top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808080" fo:border-bottom="thin solid #C0C0C0" fo:border-left="thin solid #C0C0C0" fo:border-right="thin solid #C0C0C0" style:vertical-align="middle" fo:wrap-option="wrap" fo:background-color="#1F497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thin solid #C0C0C0" fo:border-left="thin solid #C0C0C0" fo:border-right="thin solid #808080" style:vertical-align="middle" fo:wrap-option="wrap" fo:background-color="#1F497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tivo_dos_Valores_do_I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8" table:number-rows-spanned="1" table:style-name="ce18">
            <text:p>Demonstrativo dos Valores do INSS, PSSS e Funpresp-Jud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9">
            <text:p>Janeiro a Abril d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2" table:style-name="ce20">
            <text:p>UG Executora</text:p>
          </table:table-cell>
          <table:covered-table-cell/>
          <table:table-cell office:value-type="string" table:number-columns-spanned="1" table:number-rows-spanned="2" table:style-name="ce20">
            <text:p>INSS Patronal</text:p>
          </table:table-cell>
          <table:table-cell office:value-type="string" table:number-columns-spanned="1" table:number-rows-spanned="2" table:style-name="ce20">
            <text:p>INSS Servidor</text:p>
          </table:table-cell>
          <table:table-cell office:value-type="string" table:number-columns-spanned="1" table:number-rows-spanned="2" table:style-name="ce20">
            <text:p>PSSS Patronal</text:p>
          </table:table-cell>
          <table:table-cell office:value-type="string" table:number-columns-spanned="1" table:number-rows-spanned="2" table:style-name="ce20">
            <text:p>PSSS Servidor</text:p>
          </table:table-cell>
          <table:table-cell office:value-type="string" table:number-columns-spanned="1" table:number-rows-spanned="2" table:style-name="ce20">
            <text:p>Funpresp-Jud - Cota Patrocinador</text:p>
          </table:table-cell>
          <table:table-cell office:value-type="string" table:number-columns-spanned="1" table:number-rows-spanned="2" table:style-name="ce21">
            <text:p>Funpresp-Jud - Cota Patrocinado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090002</text:p>
          </table:table-cell>
          <table:table-cell office:value-type="string" table:style-name="ce6">
            <text:p>JUSTIÇA FEDERAL DE PRIMEIRO GRAU - AM</text:p>
          </table:table-cell>
          <table:table-cell office:value-type="currency" office:value="8276.42" table:style-name="ce12">
            <text:p><text:s/>R$ 8.276,42<text:s/></text:p>
          </table:table-cell>
          <table:table-cell office:value-type="currency" office:value="2582.8199999999997" table:style-name="ce16">
            <text:p><text:s/>R$ 2.582,82<text:s/></text:p>
          </table:table-cell>
          <table:table-cell office:value-type="currency" office:value="3495980.32" table:style-name="ce12">
            <text:p><text:s/>R$ 3.495.980,32<text:s/></text:p>
          </table:table-cell>
          <table:table-cell office:value-type="currency" office:value="2257628.27" table:style-name="ce12">
            <text:p><text:s/>R$ 2.257.628,27<text:s/></text:p>
          </table:table-cell>
          <table:table-cell office:value-type="currency" office:value="177588.84" table:style-name="ce12">
            <text:p><text:s/>R$ 177.588,84<text:s/></text:p>
          </table:table-cell>
          <table:table-cell office:value-type="currency" office:value="187475.26" table:style-name="ce13">
            <text:p><text:s/>R$ 187.475,26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03</text:p>
          </table:table-cell>
          <table:table-cell office:value-type="string" table:style-name="ce4">
            <text:p>JUSTIÇA FEDERAL DE PRIMEIRO GRAU - PA</text:p>
          </table:table-cell>
          <table:table-cell office:value-type="currency" office:value="17842.53" table:style-name="ce10">
            <text:p><text:s/>R$ 17.842,53<text:s/></text:p>
          </table:table-cell>
          <table:table-cell office:value-type="currency" office:value="6165.49" table:style-name="ce15">
            <text:p><text:s/>R$ 6.165,49<text:s/></text:p>
          </table:table-cell>
          <table:table-cell office:value-type="currency" office:value="6504572.9000000004" table:style-name="ce10">
            <text:p><text:s/>R$ 6.504.572,90<text:s/></text:p>
          </table:table-cell>
          <table:table-cell office:value-type="currency" office:value="4195591.6399999997" table:style-name="ce10">
            <text:p><text:s/>R$ 4.195.591,64<text:s/></text:p>
          </table:table-cell>
          <table:table-cell office:value-type="currency" office:value="371171.1" table:style-name="ce10">
            <text:p><text:s/>R$ 371.171,10<text:s/></text:p>
          </table:table-cell>
          <table:table-cell office:value-type="currency" office:value="382075.23" table:style-name="ce11">
            <text:p><text:s/>R$ 382.075,23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04</text:p>
          </table:table-cell>
          <table:table-cell office:value-type="string" table:style-name="ce6">
            <text:p>JUSTIÇA FEDERAL DE PRIMEIRO GRAU - MA</text:p>
          </table:table-cell>
          <table:table-cell office:value-type="currency" office:value="41526.71" table:style-name="ce12">
            <text:p><text:s/>R$ 41.526,71<text:s/></text:p>
          </table:table-cell>
          <table:table-cell office:value-type="currency" office:value="19874.829999999998" table:style-name="ce16">
            <text:p><text:s/>R$ 19.874,83<text:s/></text:p>
          </table:table-cell>
          <table:table-cell office:value-type="currency" office:value="6491035.0800000001" table:style-name="ce12">
            <text:p><text:s/>R$ 6.491.035,08<text:s/></text:p>
          </table:table-cell>
          <table:table-cell office:value-type="currency" office:value="2208903.42" table:style-name="ce12">
            <text:p><text:s/>R$ 2.208.903,42<text:s/></text:p>
          </table:table-cell>
          <table:table-cell office:value-type="currency" office:value="303933.46999999997" table:style-name="ce12">
            <text:p><text:s/>R$ 303.933,47<text:s/></text:p>
          </table:table-cell>
          <table:table-cell office:value-type="currency" office:value="325077.77" table:style-name="ce13">
            <text:p><text:s/>R$ 325.077,77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05</text:p>
          </table:table-cell>
          <table:table-cell office:value-type="string" table:style-name="ce4">
            <text:p>JUSTIÇA FEDERAL DE PRIMEIRO GRAU - PI</text:p>
          </table:table-cell>
          <table:table-cell office:value-type="currency" office:value="12648.48" table:style-name="ce10">
            <text:p><text:s/>R$ 12.648,48<text:s/></text:p>
          </table:table-cell>
          <table:table-cell office:value-type="currency" office:value="3460.04" table:style-name="ce15">
            <text:p><text:s/>R$ 3.460,04<text:s/></text:p>
          </table:table-cell>
          <table:table-cell office:value-type="currency" office:value="4081756.94" table:style-name="ce10">
            <text:p><text:s/>R$ 4.081.756,94<text:s/></text:p>
          </table:table-cell>
          <table:table-cell office:value-type="currency" office:value="3185897.1499999994" table:style-name="ce10">
            <text:p><text:s/>R$ 3.185.897,15<text:s/></text:p>
          </table:table-cell>
          <table:table-cell office:value-type="currency" office:value="230249.7" table:style-name="ce10">
            <text:p><text:s/>R$ 230.249,70<text:s/></text:p>
          </table:table-cell>
          <table:table-cell office:value-type="currency" office:value="246332.83" table:style-name="ce11">
            <text:p><text:s/>R$ 246.332,83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12</text:p>
          </table:table-cell>
          <table:table-cell office:value-type="string" table:style-name="ce6">
            <text:p>JUSTIÇA FEDERAL DE PRIMEIRO GRAU - BA</text:p>
          </table:table-cell>
          <table:table-cell office:value-type="currency" office:value="123965.27" table:style-name="ce12">
            <text:p><text:s/>R$ 123.965,27<text:s/></text:p>
          </table:table-cell>
          <table:table-cell office:value-type="currency" office:value="45607.38" table:style-name="ce16">
            <text:p><text:s/>R$ 45.607,38<text:s/></text:p>
          </table:table-cell>
          <table:table-cell office:value-type="currency" office:value="15750643.4" table:style-name="ce12">
            <text:p><text:s/>R$ 15.750.643,40<text:s/></text:p>
          </table:table-cell>
          <table:table-cell office:value-type="currency" office:value="9757190.8399999999" table:style-name="ce12">
            <text:p><text:s/>R$ 9.757.190,84<text:s/></text:p>
          </table:table-cell>
          <table:table-cell office:value-type="currency" office:value="861973.88" table:style-name="ce12">
            <text:p><text:s/>R$ 861.973,88<text:s/></text:p>
          </table:table-cell>
          <table:table-cell office:value-type="currency" office:value="899079.51" table:style-name="ce13">
            <text:p><text:s/>R$ 899.079,51<text:s/></text:p>
          </table:table-cell>
          <table:table-cell table:style-name="ce2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3">
            <text:p>090021</text:p>
          </table:table-cell>
          <table:table-cell office:value-type="string" table:style-name="ce4">
            <text:p>JUSTIÇA FEDERAL DE PRIMEIRO GRAU - MT</text:p>
          </table:table-cell>
          <table:table-cell office:value-type="currency" office:value="29664.41" table:style-name="ce10">
            <text:p><text:s/>R$ 29.664,41<text:s/></text:p>
          </table:table-cell>
          <table:table-cell office:value-type="currency" office:value="10199.1" table:style-name="ce15">
            <text:p><text:s/>R$ 10.199,10<text:s/></text:p>
          </table:table-cell>
          <table:table-cell office:value-type="currency" office:value="5668998.8600000003" table:style-name="ce10">
            <text:p><text:s/>R$ 5.668.998,86<text:s/></text:p>
          </table:table-cell>
          <table:table-cell office:value-type="currency" office:value="3439672.24" table:style-name="ce10">
            <text:p><text:s/>R$ 3.439.672,24<text:s/></text:p>
          </table:table-cell>
          <table:table-cell office:value-type="currency" office:value="309272.25" table:style-name="ce10">
            <text:p><text:s/>R$ 309.272,25<text:s/></text:p>
          </table:table-cell>
          <table:table-cell office:value-type="currency" office:value="338349.97" table:style-name="ce11">
            <text:p><text:s/>R$ 338.349,97<text:s/></text:p>
          </table:table-cell>
          <table:table-cell table:style-name="ce2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5">
            <text:p>090022</text:p>
          </table:table-cell>
          <table:table-cell office:value-type="string" table:style-name="ce6">
            <text:p>JUSTIÇA FEDERAL DE PRIMEIRO GRAU - GO</text:p>
          </table:table-cell>
          <table:table-cell office:value-type="currency" office:value="14550.01" table:style-name="ce12">
            <text:p><text:s/>R$ 14.550,01<text:s/></text:p>
          </table:table-cell>
          <table:table-cell office:value-type="currency" office:value="3475.51" table:style-name="ce16">
            <text:p><text:s/>R$ 3.475,51<text:s/></text:p>
          </table:table-cell>
          <table:table-cell office:value-type="currency" office:value="9294151.2399999909" table:style-name="ce12">
            <text:p><text:s/>R$ 9.294.151,24<text:s/></text:p>
          </table:table-cell>
          <table:table-cell office:value-type="currency" office:value="6199435.3400000017" table:style-name="ce12">
            <text:p><text:s/>R$ 6.199.435,34<text:s/></text:p>
          </table:table-cell>
          <table:table-cell office:value-type="currency" office:value="414294.78" table:style-name="ce12">
            <text:p><text:s/>R$ 414.294,78<text:s/></text:p>
          </table:table-cell>
          <table:table-cell office:value-type="currency" office:value="455742.45" table:style-name="ce13">
            <text:p><text:s/>R$ 455.742,45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23</text:p>
          </table:table-cell>
          <table:table-cell office:value-type="string" table:style-name="ce4">
            <text:p>JUSTIÇA FEDERAL DE PRIMEIRO GRAU - DF</text:p>
          </table:table-cell>
          <table:table-cell office:value-type="currency" office:value="11860.08" table:style-name="ce10">
            <text:p><text:s/>R$ 11.860,08<text:s/></text:p>
          </table:table-cell>
          <table:table-cell office:value-type="currency" office:value="5077.25" table:style-name="ce15">
            <text:p><text:s/>R$ 5.077,25<text:s/></text:p>
          </table:table-cell>
          <table:table-cell office:value-type="currency" office:value="9806013.2200000007" table:style-name="ce10">
            <text:p><text:s/>R$ 9.806.013,22<text:s/></text:p>
          </table:table-cell>
          <table:table-cell office:value-type="currency" office:value="7848528.8600000003" table:style-name="ce10">
            <text:p><text:s/>R$ 7.848.528,86<text:s/></text:p>
          </table:table-cell>
          <table:table-cell office:value-type="currency" office:value="571396.11" table:style-name="ce10">
            <text:p><text:s/>R$ 571.396,11<text:s/></text:p>
          </table:table-cell>
          <table:table-cell office:value-type="currency" office:value="602735.93000000005" table:style-name="ce11">
            <text:p><text:s/>R$ 602.735,93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24</text:p>
          </table:table-cell>
          <table:table-cell office:value-type="string" table:style-name="ce6">
            <text:p>JUSTIÇA FEDERAL DE PRIMEIRO GRAU - AC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1973885.5" table:style-name="ce12">
            <text:p><text:s/>R$ 1.973.885,50<text:s/></text:p>
          </table:table-cell>
          <table:table-cell office:value-type="currency" office:value="1303733.3800000001" table:style-name="ce12">
            <text:p><text:s/>R$ 1.303.733,38<text:s/></text:p>
          </table:table-cell>
          <table:table-cell office:value-type="currency" office:value="69878.05" table:style-name="ce12">
            <text:p><text:s/>R$ 69.878,05<text:s/></text:p>
          </table:table-cell>
          <table:table-cell office:value-type="currency" office:value="74898.17" table:style-name="ce13">
            <text:p><text:s/>R$ 74.898,17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25</text:p>
          </table:table-cell>
          <table:table-cell office:value-type="string" table:style-name="ce4">
            <text:p>JUSTIÇA FEDERAL DE PRIMEIRO GRAU - RO</text:p>
          </table:table-cell>
          <table:table-cell office:value-type="currency" office:value="9979.5400000000009" table:style-name="ce10">
            <text:p><text:s/>R$ 9.979,54<text:s/></text:p>
          </table:table-cell>
          <table:table-cell office:value-type="currency" office:value="3162.2900000000004" table:style-name="ce15">
            <text:p><text:s/>R$ 3.162,29<text:s/></text:p>
          </table:table-cell>
          <table:table-cell office:value-type="currency" office:value="2985859.84" table:style-name="ce10">
            <text:p><text:s/>R$ 2.985.859,84<text:s/></text:p>
          </table:table-cell>
          <table:table-cell office:value-type="currency" office:value="1868565.9300000004" table:style-name="ce10">
            <text:p><text:s/>R$ 1.868.565,93<text:s/></text:p>
          </table:table-cell>
          <table:table-cell office:value-type="currency" office:value="263761.55" table:style-name="ce10">
            <text:p><text:s/>R$ 263.761,55<text:s/></text:p>
          </table:table-cell>
          <table:table-cell office:value-type="currency" office:value="279296.96000000002" table:style-name="ce11">
            <text:p><text:s/>R$ 279.296,96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27</text:p>
          </table:table-cell>
          <table:table-cell office:value-type="string" table:style-name="ce6">
            <text:p>SECRETARIA DO TRF DA 1ª REGIÃO</text:p>
          </table:table-cell>
          <table:table-cell office:value-type="currency" office:value="524237.91" table:style-name="ce12">
            <text:p><text:s/>R$ 524.237,91<text:s/></text:p>
          </table:table-cell>
          <table:table-cell office:value-type="currency" office:value="188688.03000000003" table:style-name="ce16">
            <text:p><text:s/>R$ 188.688,03<text:s/></text:p>
          </table:table-cell>
          <table:table-cell office:value-type="currency" office:value="15040391.85" table:style-name="ce12">
            <text:p><text:s/>R$ 15.040.391,85<text:s/></text:p>
          </table:table-cell>
          <table:table-cell office:value-type="currency" office:value="11213494.650000002" table:style-name="ce12">
            <text:p><text:s/>R$ 11.213.494,65<text:s/></text:p>
          </table:table-cell>
          <table:table-cell office:value-type="currency" office:value="573794.86" table:style-name="ce12">
            <text:p><text:s/>R$ 573.794,86<text:s/></text:p>
          </table:table-cell>
          <table:table-cell office:value-type="currency" office:value="575858.92000000004" table:style-name="ce13">
            <text:p><text:s/>R$ 575.858,92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37</text:p>
          </table:table-cell>
          <table:table-cell office:value-type="string" table:style-name="ce4">
            <text:p>JUSTIÇA FEDERAL DE PRIMEIRO GRAU - AP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697360.84" table:style-name="ce10">
            <text:p><text:s/>R$ 2.697.360,84<text:s/></text:p>
          </table:table-cell>
          <table:table-cell office:value-type="currency" office:value="1572504.0199999996" table:style-name="ce10">
            <text:p><text:s/>R$ 1.572.504,02<text:s/></text:p>
          </table:table-cell>
          <table:table-cell office:value-type="currency" office:value="125112.68" table:style-name="ce10">
            <text:p><text:s/>R$ 125.112,68<text:s/></text:p>
          </table:table-cell>
          <table:table-cell office:value-type="currency" office:value="129706.88" table:style-name="ce11">
            <text:p><text:s/>R$ 129.706,88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38</text:p>
          </table:table-cell>
          <table:table-cell office:value-type="string" table:style-name="ce6">
            <text:p>JUSTIÇA FEDERAL DE PRIMEIRO GRAU - TO</text:p>
          </table:table-cell>
          <table:table-cell office:value-type="currency" office:value="157.91" table:style-name="ce12">
            <text:p><text:s/>R$ 157,91<text:s/></text:p>
          </table:table-cell>
          <table:table-cell office:value-type="currency" office:value="69.33" table:style-name="ce16">
            <text:p><text:s/>R$ 69,33<text:s/></text:p>
          </table:table-cell>
          <table:table-cell office:value-type="currency" office:value="2458411.88" table:style-name="ce12">
            <text:p><text:s/>R$ 2.458.411,88<text:s/></text:p>
          </table:table-cell>
          <table:table-cell office:value-type="currency" office:value="1467670.3699999999" table:style-name="ce12">
            <text:p><text:s/>R$ 1.467.670,37<text:s/></text:p>
          </table:table-cell>
          <table:table-cell office:value-type="currency" office:value="187901.33" table:style-name="ce12">
            <text:p><text:s/>R$ 187.901,33<text:s/></text:p>
          </table:table-cell>
          <table:table-cell office:value-type="currency" office:value="192459" table:style-name="ce13">
            <text:p><text:s/>R$ 192.459,00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39</text:p>
          </table:table-cell>
          <table:table-cell office:value-type="string" table:style-name="ce4">
            <text:p>JUSTIÇA FEDERAL DE PRIMEIRO GRAU - RR</text:p>
          </table:table-cell>
          <table:table-cell office:value-type="currency" office:value="5019.2" table:style-name="ce10">
            <text:p><text:s/>R$ 5.019,20<text:s/></text:p>
          </table:table-cell>
          <table:table-cell office:value-type="currency" office:value="2003.32" table:style-name="ce15">
            <text:p><text:s/>R$ 2.003,32<text:s/></text:p>
          </table:table-cell>
          <table:table-cell office:value-type="currency" office:value="1366255.76" table:style-name="ce10">
            <text:p><text:s/>R$ 1.366.255,76<text:s/></text:p>
          </table:table-cell>
          <table:table-cell office:value-type="currency" office:value="837497.77999999991" table:style-name="ce10">
            <text:p><text:s/>R$ 837.497,78<text:s/></text:p>
          </table:table-cell>
          <table:table-cell office:value-type="currency" office:value="69173.320000000007" table:style-name="ce10">
            <text:p><text:s/>R$ 69.173,32<text:s/></text:p>
          </table:table-cell>
          <table:table-cell office:value-type="currency" office:value="75083.199999999997" table:style-name="ce11">
            <text:p><text:s/>R$ 75.083,20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49</text:p>
          </table:table-cell>
          <table:table-cell office:value-type="string" table:style-name="ce6">
            <text:p>TRF 1ª REGIÃO - PRECATÓRIOS E RPV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15869097.76" table:style-name="ce12">
            <text:p><text:s/>R$ 15.869.097,76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currency" office:value="799728.47" table:formula="of:=SUM([.C5:.C19])" table:style-name="ce14">
            <text:p><text:s/>R$ 799.728,47<text:s/></text:p>
          </table:table-cell>
          <table:table-cell office:value-type="currency" office:value="290365.39" table:formula="of:=SUM([.D5:.D19])" table:style-name="ce14">
            <text:p><text:s/>R$ 290.365,39<text:s/></text:p>
          </table:table-cell>
          <table:table-cell office:value-type="currency" office:value="103484415.39" table:formula="of:=SUM([.E5:.E19])" table:style-name="ce14">
            <text:p><text:s/>R$ 103.484.415,39<text:s/></text:p>
          </table:table-cell>
          <table:table-cell office:value-type="currency" office:value="57356313.890000008" table:formula="of:=SUM([.F5:.F19])" table:style-name="ce14">
            <text:p><text:s/>R$ 57.356.313,89<text:s/></text:p>
          </table:table-cell>
          <table:table-cell office:value-type="currency" office:value="4529501.919999999" table:formula="of:=SUM([.G5:.G19])" table:style-name="ce14">
            <text:p><text:s/>R$ 4.529.501,92<text:s/></text:p>
          </table:table-cell>
          <table:table-cell office:value-type="currency" office:value="4764172.080000001" table:formula="of:=SUM([.H5:.H19])" table:style-name="ce14">
            <text:p><text:s/>R$ 4.764.172,08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Fonte: Tesouro Gerencial. Unidade Responsável: Divisão de Análise Contábil - Dicoc/Secor, 04/05/2023, 15h38</text:p>
          </table:table-cell>
          <table:table-cell table:number-columns-repeated="16383" table:style-name="ce1"/>
        </table:table-row>
        <table:table-row table:style-name="ro5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style-name="ro5">
          <table:table-cell table:number-columns-repeated="4"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3" table:style-name="ce1"/>
          <table:table-cell table:style-name="ce8"/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9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ldenes Almeida Machado</meta:initial-creator>
    <dc:creator>tr19697ps</dc:creator>
    <meta:creation-date>2021-01-29T23:03:51Z</meta:creation-date>
    <dc:date>2023-05-04T19:38:39Z</dc:date>
    <meta:print-date>2023-05-04T19:38:09Z</meta:print-date>
  </office:meta>
</office:document-meta>
</file>