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style:vertical-align="middle" fo:wrap-option="wrap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FFFFFF" fo:border-bottom="none" fo:border-left="thin solid #FFFFFF" fo:border-right="none" style:vertical-align="middle" fo:wrap-option="wrap" fo:background-color="#BDD7EE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thick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6" style:family="table-cell" style:parent-style-name="Moeda" style:data-style-name="N34">
      <style:table-cell-properties fo:border-top="thick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DDEBF7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DEBF7"/>
      <style:text-properties style:font-name="Calibri Light" style:font-name-asian="Calibri Light" style:font-name-complex="Calibri Light"/>
    </style:style>
    <style:style style:name="ce9" style:family="table-cell" style:parent-style-name="Moeda" style:data-style-name="N34">
      <style:table-cell-properties fo:border-top="thin solid #FFFFFF" fo:border-bottom="none" fo:border-left="thin solid #FFFFFF" fo:border-right="none" style:vertical-align="middle" fo:background-color="#DDEBF7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DD7EE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12" style:family="table-cell" style:parent-style-name="Moeda" style:data-style-name="N34">
      <style:table-cell-properties fo:border-top="thin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30">
      <style:table-cell-properties fo:border-top="thick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30">
      <style:table-cell-properties fo:border-top="thin solid #FFFFFF" fo:border-bottom="none" fo:border-left="thin solid #FFFFFF" fo:border-right="none" style:vertical-align="middle" fo:background-color="#DDEBF7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30">
      <style:table-cell-properties fo:border-top="thin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ck solid #FFFFFF" fo:border-bottom="none" fo:border-left="none" fo:border-right="none" style:vertical-align="middle" fo:background-color="#BDD7E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30">
      <style:table-cell-properties fo:border-top="thin solid #FFFFFF" fo:border-bottom="none" fo:border-left="none" fo:border-right="none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30">
      <style:table-cell-properties fo:border-top="thin solid #FFFFFF" fo:border-bottom="none" fo:border-left="none" fo:border-right="none" style:vertical-align="middle" fo:background-color="#BDD7E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FFFFFF" fo:border-bottom="none" fo:border-left="thin solid #FFFFFF" fo:border-right="none" style:vertical-align="middle" fo:background-color="#DDEBF7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19">
      <style:table-cell-properties fo:border-top="thick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-top="thin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4">
      <style:table-cell-properties fo:border-top="thick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4">
      <style:table-cell-properties fo:border-top="thin solid #FFFFFF" fo:border-bottom="none" fo:border-left="thin solid #FFFFFF" fo:border-right="none" style:vertical-align="middle" fo:background-color="#DDEBF7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4">
      <style:table-cell-properties fo:border-top="thin solid #FFFFFF" fo:border-bottom="none" fo:border-left="thin solid #FFFFFF" fo:border-right="none" style:vertical-align="middle" fo:background-color="#BDD7EE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0">
      <style:table-cell-properties fo:border-top="thin solid #FFFFFF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37">
      <style:table-cell-properties fo:border-top="thin solid #FFFFFF" fo:border-bottom="none" fo:border-left="thin solid #FFFFFF" fo:border-right="none" style:vertical-align="middle" fo:background-color="#DDEBF7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37">
      <style:table-cell-properties fo:border-top="thin solid #FFFFFF" fo:border-bottom="none" fo:border-left="thin solid #FFFFFF" fo:border-right="none" style:vertical-align="middle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FFFFFF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30">
      <style:table-cell-properties fo:border-top="thin solid #FFFFFF" fo:border-bottom="none" fo:border-left="none" fo:border-right="none" style:vertical-align="middle" fo:background-color="#BDD7E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order="thin solid #FFFFFF" style:vertical-align="middle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3.377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32316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0.9643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4.23333333333333cm" style:use-optimal-column-width="true"/>
    </style:style>
    <style:style style:name="co17" style:family="table-column">
      <style:table-column-properties fo:break-before="auto" style:column-width="3.7465cm" style:use-optimal-column-width="true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6.8pt" style:use-optimal-row-height="false" fo:break-before="auto"/>
    </style:style>
    <style:style style:name="ro3" style:family="table-row">
      <style:table-row-properties style:row-height="72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15.6pt" style:use-optimal-row-height="false" fo:break-before="page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29.4pt" style:use-optimal-row-height="tru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9" table:default-cell-style-name="ce1"/>
        <table:table-column table:style-name="co8" table:number-columns-repeated="90" table:default-cell-style-name="ce1"/>
        <table:table-column table:style-name="co9" table:number-columns-repeated="900" table:default-cell-style-name="ce1"/>
        <table:table-column table:style-name="co10" table:number-columns-repeated="9000" table:default-cell-style-name="ce1"/>
        <table:table-column table:style-name="co11" table:number-columns-repeated="6376" table:default-cell-style-name="ce1"/>
        <table:table-row table:style-name="ro1">
          <table:table-cell office:value-type="string" table:number-columns-spanned="9" table:number-rows-spanned="1" table:style-name="ce30">
            <text:p>CONTRATOS - SJAM/09000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4/2016</text:p>
          </table:table-cell>
          <table:table-cell office:value-type="string" table:style-name="ce4">
            <text:p>Prestação de serviços de vigilância armada - com arma de fogo - e desarmada, compreendendo, além da mão de obra, o fornecimento de uniformes, equipamentos, ferramentas e EPIs necessários à sua execução, mediante o regime de execução indireta, visando atender às necessidades das áreas internas e perimetrais das dependências dos prédios sede e anexos da Seção Judiciária do Amazonas</text:p>
          </table:table-cell>
          <table:table-cell office:value-type="string" table:style-name="ce5">
            <text:p>Serviço</text:p>
          </table:table-cell>
          <table:table-cell office:value-type="string" table:style-name="ce5">
            <text:p>09.406.386/0001-00</text:p>
          </table:table-cell>
          <table:table-cell office:value-type="string" table:style-name="ce4">
            <text:p>TAWRUS SEGURANÇA E VIGILÂNCIA LTDA</text:p>
          </table:table-cell>
          <table:table-cell office:value-type="currency" office:value="6316415.5300000003" table:style-name="ce6">
            <text:p><text:s/>R$ 6.316.415,53<text:s/></text:p>
          </table:table-cell>
          <table:table-cell office:value-type="currency" office:value="4016763.85" table:style-name="ce6">
            <text:p><text:s/>R$ 4.016.763,85<text:s/></text:p>
          </table:table-cell>
          <table:table-cell office:value-type="currency" office:value="1265991.47" table:style-name="ce6">
            <text:p><text:s/>R$ 1.265.991,47<text:s/></text:p>
          </table:table-cell>
          <table:table-cell office:value-type="currency" office:value="1033660.21" table:style-name="ce6">
            <text:p><text:s/>R$ 1.033.660,21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9/2019</text:p>
          </table:table-cell>
          <table:table-cell office:value-type="string" table:style-name="ce7">
            <text:p>Prestação de serviços contínuos de conservação, limpeza, higienização, manutenção, copeiragem e apoio administrativo, em regime de empreitada por preço global, para a sede da Seção Judiciária do Amazonas, Manaus/AM, e seus prédios anexos.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12.891.300/0001-97</text:p>
          </table:table-cell>
          <table:table-cell office:value-type="string" table:style-name="ce7">
            <text:p>JF TECNOLOGIA LTDA</text:p>
          </table:table-cell>
          <table:table-cell office:value-type="currency" office:value="2344746.15" table:style-name="ce9">
            <text:p><text:s/>R$ 2.344.746,15<text:s/></text:p>
          </table:table-cell>
          <table:table-cell office:value-type="currency" office:value="700830.08" table:style-name="ce9">
            <text:p><text:s/>R$ 700.830,08<text:s/></text:p>
          </table:table-cell>
          <table:table-cell office:value-type="currency" office:value="1144276.1100000001" table:style-name="ce9">
            <text:p><text:s/>R$ 1.144.276,11<text:s/></text:p>
          </table:table-cell>
          <table:table-cell office:value-type="currency" office:value="499639.96" table:style-name="ce9">
            <text:p><text:s/>R$ 499.639,96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02/2019</text:p>
          </table:table-cell>
          <table:table-cell office:value-type="string" table:style-name="ce10">
            <text:p>Prestação de serviços de telecomunicações necessários à implantação, operação, manutenção e gerenciamento de uma Rede IP Multisserviços, com uso da tecnologia MPLS, objetivando a interligação das redes locais de computadores da Seção Judiciária do Amazonas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8.678.016/0001-60</text:p>
          </table:table-cell>
          <table:table-cell office:value-type="string" table:style-name="ce10">
            <text:p>OZÔNIO TELECOMUNICAÇÕES LTDA</text:p>
          </table:table-cell>
          <table:table-cell office:value-type="currency" office:value="2583000" table:style-name="ce12">
            <text:p><text:s/>R$ 2.583.000,00<text:s/></text:p>
          </table:table-cell>
          <table:table-cell office:value-type="currency" office:value="1484633.33" table:style-name="ce12">
            <text:p><text:s/>R$ 1.484.633,33<text:s/></text:p>
          </table:table-cell>
          <table:table-cell office:value-type="currency" office:value="994125.58" table:style-name="ce12">
            <text:p><text:s/>R$ 994.125,58<text:s/></text:p>
          </table:table-cell>
          <table:table-cell office:value-type="currency" office:value="104241.09" table:style-name="ce12">
            <text:p><text:s/>R$ 104.241,09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6/2017</text:p>
          </table:table-cell>
          <table:table-cell office:value-type="string" table:style-name="ce7">
            <text:p>Serviço de fornecimento de energia elétrica - PRÉDIO SEDE, ANEXO I e II 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02.341.467/0001-20</text:p>
          </table:table-cell>
          <table:table-cell office:value-type="string" table:style-name="ce7">
            <text:p>AMAZONAS DISTRIBUIDORA DE ENERGIA</text:p>
          </table:table-cell>
          <table:table-cell office:value-type="currency" office:value="3289397.69" table:style-name="ce9">
            <text:p><text:s/>R$ 3.289.397,69<text:s/></text:p>
          </table:table-cell>
          <table:table-cell office:value-type="currency" office:value="1695641.53" table:style-name="ce9">
            <text:p><text:s/>R$ 1.695.641,53<text:s/></text:p>
          </table:table-cell>
          <table:table-cell office:value-type="currency" office:value="660183.02" table:style-name="ce9">
            <text:p><text:s/>R$ 660.183,02<text:s/></text:p>
          </table:table-cell>
          <table:table-cell office:value-type="currency" office:value="933573.14" table:style-name="ce9">
            <text:p><text:s/>R$ 933.573,14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2/2018</text:p>
          </table:table-cell>
          <table:table-cell office:value-type="string" table:style-name="ce10">
            <text:p>Prestação de serviços técnicos especializados na área de Tecnologia da Informação para atendimento e suporte aos usuários de TI do Contratante.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6.556.008/0001-15</text:p>
          </table:table-cell>
          <table:table-cell office:value-type="string" table:style-name="ce10">
            <text:p>C. GALATI EIRELI - EPP</text:p>
          </table:table-cell>
          <table:table-cell office:value-type="currency" office:value="1340779.8" table:style-name="ce12">
            <text:p><text:s/>R$ 1.340.779,80<text:s/></text:p>
          </table:table-cell>
          <table:table-cell office:value-type="currency" office:value="502792.75" table:style-name="ce12">
            <text:p><text:s/>R$ 502.792,75<text:s/></text:p>
          </table:table-cell>
          <table:table-cell office:value-type="currency" office:value="268155.96000000002" table:style-name="ce12">
            <text:p><text:s/>R$ 268.155,96<text:s/></text:p>
          </table:table-cell>
          <table:table-cell office:value-type="currency" office:value="569831.09" table:style-name="ce12">
            <text:p><text:s/>R$ 569.831,09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0/2015</text:p>
          </table:table-cell>
          <table:table-cell office:value-type="string" table:style-name="ce7">
            <text:p>Prestação de serviços de natureza contínuada e de execução indireta sob o regime de empreitada por preço global, de vigilância para a Subseção Judiciária de Tabatinga/AM.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09.406.386/0001-00</text:p>
          </table:table-cell>
          <table:table-cell office:value-type="string" table:style-name="ce7">
            <text:p>TAWRUS SEGURANÇA E VIGILÂNCIA LTDA</text:p>
          </table:table-cell>
          <table:table-cell office:value-type="currency" office:value="3109171.89" table:style-name="ce9">
            <text:p><text:s/>R$ 3.109.171,89<text:s/></text:p>
          </table:table-cell>
          <table:table-cell office:value-type="currency" office:value="2065349.02" table:style-name="ce9">
            <text:p><text:s/>R$ 2.065.349,02<text:s/></text:p>
          </table:table-cell>
          <table:table-cell office:value-type="currency" office:value="543580.71" table:style-name="ce9">
            <text:p><text:s/>R$ 543.580,71<text:s/></text:p>
          </table:table-cell>
          <table:table-cell office:value-type="currency" office:value="500242.16" table:style-name="ce9">
            <text:p><text:s/>R$ 500.242,16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2/2015</text:p>
          </table:table-cell>
          <table:table-cell office:value-type="string" table:style-name="ce10">
            <text:p>Prestação de serviços contínuos de conservação, limpeza, higienização, manutenção, copeiragem e apoio administrativo, em regime de empreitada por preço global, para a Subseção Judiciária de Tabatinga/AM.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12.282.352/0001-66</text:p>
          </table:table-cell>
          <table:table-cell office:value-type="string" table:style-name="ce10">
            <text:p>MACRO SERVICOS CONSERVACAO E LIMPEZA EIRELI</text:p>
          </table:table-cell>
          <table:table-cell office:value-type="currency" office:value="2710239.2" table:style-name="ce12">
            <text:p><text:s/>R$ 2.710.239,20<text:s/></text:p>
          </table:table-cell>
          <table:table-cell office:value-type="currency" office:value="2041175.28" table:style-name="ce12">
            <text:p><text:s/>R$ 2.041.175,28<text:s/></text:p>
          </table:table-cell>
          <table:table-cell office:value-type="currency" office:value="453540.12" table:style-name="ce12">
            <text:p><text:s/>R$ 453.540,12<text:s/></text:p>
          </table:table-cell>
          <table:table-cell office:value-type="currency" office:value="215523.8" table:style-name="ce12">
            <text:p><text:s/>R$ 215.523,80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0/2019</text:p>
          </table:table-cell>
          <table:table-cell office:value-type="string" table:style-name="ce7">
            <text:p>Prestação de serviços continuados especializados, compreendendo Médico, Odontólogo e Auxiliar de Saúde Bucal – ASB, que irão trabalhar em Manaus, na Sede da Justiça Federal de 1º Grau no Amazonas, para execução dos serviços de atendimento direto nas áreas  médico-hospitalar, odontológica e correlatos, bem como de assessoramento técnico do Programa de Assistência aos Magistrados e Servidores da Justiça Federal de Primeiro e Segundo Graus da Primeira Região – PRO-SOCIAL.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02.895.457/0001-37</text:p>
          </table:table-cell>
          <table:table-cell office:value-type="string" table:style-name="ce7">
            <text:p>CLÍNICA MÉDICA LOBO LTDA</text:p>
          </table:table-cell>
          <table:table-cell office:value-type="currency" office:value="659999.76" table:style-name="ce9">
            <text:p><text:s/>R$ 659.999,76<text:s/></text:p>
          </table:table-cell>
          <table:table-cell office:value-type="currency" office:value="163328.25" table:style-name="ce9">
            <text:p><text:s/>R$ 163.328,25<text:s/></text:p>
          </table:table-cell>
          <table:table-cell office:value-type="currency" office:value="329999.88" table:style-name="ce9">
            <text:p><text:s/>R$ 329.999,88<text:s/></text:p>
          </table:table-cell>
          <table:table-cell office:value-type="currency" office:value="166671.63" table:style-name="ce9">
            <text:p><text:s/>R$ 166.671,63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/2020</text:p>
          </table:table-cell>
          <table:table-cell office:value-type="string" table:style-name="ce10">
            <text:p>Prestação de serviços de agenciamento de viagens, compreendendo os serviços de emissão, remarcação, cancelamento de passagens aéreas nacionais, bem como quaisquer outras providências necessárias ao regular e adequado cumprimento das obrigações decorrentes da respectiva contratação.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6.064.175/0001-49</text:p>
          </table:table-cell>
          <table:table-cell office:value-type="string" table:style-name="ce10">
            <text:p>AIRES TURISMO LTDA</text:p>
          </table:table-cell>
          <table:table-cell office:value-type="currency" office:value="239910.93" table:style-name="ce12">
            <text:p><text:s/>R$ 239.910,93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163.02" table:style-name="ce12">
            <text:p><text:s/>R$ 3.163,02<text:s/></text:p>
          </table:table-cell>
          <table:table-cell office:value-type="currency" office:value="236747.91" table:style-name="ce12">
            <text:p><text:s/>R$ 236.747,91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7/2020</text:p>
          </table:table-cell>
          <table:table-cell office:value-type="string" table:style-name="ce7">
            <text:p>Serviço de reforma do prédio remanescente da creche que existia no imóvel “Tocaia”, para uso pela Seção de Depósito e Arquivo Judicial/SEDAJ,  pertencente à Seção Judiciária do Amazonas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26.588.861/0001-26</text:p>
          </table:table-cell>
          <table:table-cell office:value-type="string" table:style-name="ce7">
            <text:p>NORTE SERVIÇOS DE ENGENHARIA LTDA</text:p>
          </table:table-cell>
          <table:table-cell office:value-type="currency" office:value="237890" table:style-name="ce9">
            <text:p><text:s/>R$ 237.89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7890" table:style-name="ce9">
            <text:p><text:s/>R$ 237.89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0">
            <text:p>CONTRATOS - SJPA/09000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/2019</text:p>
          </table:table-cell>
          <table:table-cell office:value-type="string" table:style-name="ce4">
            <text:p>Limpeza</text:p>
          </table:table-cell>
          <table:table-cell office:value-type="string" table:style-name="ce5">
            <text:p>Serviço</text:p>
          </table:table-cell>
          <table:table-cell office:value-type="string" table:style-name="ce5">
            <text:p>14.533.285/0001-30</text:p>
          </table:table-cell>
          <table:table-cell office:value-type="string" table:style-name="ce4">
            <text:p>Conama Construtora<text:s/></text:p>
          </table:table-cell>
          <table:table-cell office:value-type="currency" office:value="1355994" table:style-name="ce6">
            <text:p><text:s/>R$ 1.355.994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21164.39" table:style-name="ce6">
            <text:p><text:s/>R$ 721.164,39<text:s/></text:p>
          </table:table-cell>
          <table:table-cell office:value-type="currency" office:value="634829.61" table:style-name="ce6">
            <text:p><text:s/>R$ 634.829,61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1/2019</text:p>
          </table:table-cell>
          <table:table-cell office:value-type="string" table:style-name="ce7">
            <text:p>Auxiliar escritório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15.150.504/0001-65</text:p>
          </table:table-cell>
          <table:table-cell office:value-type="string" table:style-name="ce7">
            <text:p>LDS Serviços</text:p>
          </table:table-cell>
          <table:table-cell office:value-type="currency" office:value="1631935.56" table:style-name="ce9">
            <text:p><text:s/>R$ 1.631.935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28471.53" table:style-name="ce9">
            <text:p><text:s/>R$ 928.471,53<text:s/></text:p>
          </table:table-cell>
          <table:table-cell office:value-type="currency" office:value="703464.03" table:style-name="ce9">
            <text:p><text:s/>R$ 703.464,03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4/2019</text:p>
          </table:table-cell>
          <table:table-cell office:value-type="string" table:style-name="ce10">
            <text:p>Manutenção predial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1.427.148/0001-70</text:p>
          </table:table-cell>
          <table:table-cell office:value-type="string" table:style-name="ce10">
            <text:p>Copbessa Ltda</text:p>
          </table:table-cell>
          <table:table-cell office:value-type="currency" office:value="262893.48" table:style-name="ce12">
            <text:p><text:s/>R$ 262.893,4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2008.99" table:style-name="ce12">
            <text:p><text:s/>R$ 182.008,99<text:s/></text:p>
          </table:table-cell>
          <table:table-cell office:value-type="currency" office:value="80884.490000000005" table:style-name="ce12">
            <text:p><text:s/>R$ 80.884,49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5/2015</text:p>
          </table:table-cell>
          <table:table-cell office:value-type="string" table:style-name="ce7">
            <text:p>Segurança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02.650.833/0001-23</text:p>
          </table:table-cell>
          <table:table-cell office:value-type="string" table:style-name="ce7">
            <text:p>Polo segurança</text:p>
          </table:table-cell>
          <table:table-cell office:value-type="currency" office:value="3567771.94" table:style-name="ce9">
            <text:p><text:s/>R$ 3.567.771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82696.3" table:style-name="ce9">
            <text:p><text:s/>R$ 3.382.696,30<text:s/></text:p>
          </table:table-cell>
          <table:table-cell office:value-type="currency" office:value="185075.64" table:style-name="ce9">
            <text:p><text:s/>R$ 185.075,64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19/2017</text:p>
          </table:table-cell>
          <table:table-cell office:value-type="string" table:style-name="ce10">
            <text:p>Aluguel Tucuruí</text:p>
          </table:table-cell>
          <table:table-cell office:value-type="string" table:style-name="ce10">
            <text:p>Locação</text:p>
          </table:table-cell>
          <table:table-cell office:value-type="string" table:style-name="ce11">
            <text:p>03.311.159/0001-59</text:p>
          </table:table-cell>
          <table:table-cell office:value-type="string" table:style-name="ce10">
            <text:p>CECAM</text:p>
          </table:table-cell>
          <table:table-cell office:value-type="currency" office:value="660000" table:style-name="ce12">
            <text:p><text:s/>R$ 660.000,00<text:s/></text:p>
          </table:table-cell>
          <table:table-cell office:value-type="currency" office:value="210000" table:style-name="ce12">
            <text:p><text:s/>R$ 210.000,00<text:s/></text:p>
          </table:table-cell>
          <table:table-cell office:value-type="currency" office:value="180000" table:style-name="ce12">
            <text:p><text:s/>R$ 180.000,00<text:s/></text:p>
          </table:table-cell>
          <table:table-cell office:value-type="currency" office:value="270000" table:style-name="ce12">
            <text:p><text:s/>R$ 270.000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2/2020</text:p>
          </table:table-cell>
          <table:table-cell office:value-type="string" table:style-name="ce7">
            <text:p>Utiliz. cartão eletrônico para manutenção veículos</text:p>
          </table:table-cell>
          <table:table-cell office:value-type="string" table:style-name="ce7">
            <text:p>Fornecimento de Bens</text:p>
          </table:table-cell>
          <table:table-cell office:value-type="string" table:style-name="ce8">
            <text:p>03.506.307/0001-57</text:p>
          </table:table-cell>
          <table:table-cell office:value-type="string" table:style-name="ce7">
            <text:p>Ticket Soluções</text:p>
          </table:table-cell>
          <table:table-cell office:value-type="currency" office:value="57929.599999999999" table:style-name="ce9">
            <text:p><text:s/>R$ 57.929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165.29" table:style-name="ce9">
            <text:p><text:s/>R$ 18.165,29<text:s/></text:p>
          </table:table-cell>
          <table:table-cell office:value-type="currency" office:value="39764.31" table:style-name="ce9">
            <text:p><text:s/>R$ 39.764,31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30/2017</text:p>
          </table:table-cell>
          <table:table-cell office:value-type="string" table:style-name="ce10">
            <text:p>Mensageria motorizada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3.171.959/0001-88</text:p>
          </table:table-cell>
          <table:table-cell office:value-type="string" table:style-name="ce10">
            <text:p>AG4 Serviços Empresariais</text:p>
          </table:table-cell>
          <table:table-cell office:value-type="currency" office:value="118694.01" table:style-name="ce12">
            <text:p><text:s/>R$ 118.694,01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70211.520000000004" table:style-name="ce12">
            <text:p><text:s/>R$ 70.211,52<text:s/></text:p>
          </table:table-cell>
          <table:table-cell office:value-type="currency" office:value="48482.49" table:style-name="ce12">
            <text:p><text:s/>R$ 48.482,49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08/2020</text:p>
          </table:table-cell>
          <table:table-cell office:value-type="string" table:style-name="ce7">
            <text:p>Manutenção ar condicionado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03.534.028/0001-05</text:p>
          </table:table-cell>
          <table:table-cell office:value-type="string" table:style-name="ce7">
            <text:p>Cata Vento Refrigeração<text:s/></text:p>
          </table:table-cell>
          <table:table-cell office:value-type="currency" office:value="174894.02" table:style-name="ce9">
            <text:p><text:s/>R$ 174.894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6475.87" table:style-name="ce9">
            <text:p><text:s/>R$ 106.475,87<text:s/></text:p>
          </table:table-cell>
          <table:table-cell office:value-type="currency" office:value="68418.149999999994" table:style-name="ce9">
            <text:p><text:s/>R$ 68.418,15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9/2018 ¹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1">
            <text:p>Serviço</text:p>
          </table:table-cell>
          <table:table-cell office:value-type="string" table:style-name="ce11">
            <text:p>05.059.613/0001-18</text:p>
          </table:table-cell>
          <table:table-cell office:value-type="string" table:style-name="ce10">
            <text:p>Empresa de Tecnologia da Informação</text:p>
          </table:table-cell>
          <table:table-cell office:value-type="currency" office:value="484599.36" table:style-name="ce12">
            <text:p><text:s/>R$ 484.599,3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3001.28" table:style-name="ce12">
            <text:p><text:s/>R$ 243.001,28<text:s/></text:p>
          </table:table-cell>
          <table:table-cell office:value-type="currency" office:value="241598.07999999999" table:style-name="ce12">
            <text:p><text:s/>R$ 241.598,0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0/2020</text:p>
          </table:table-cell>
          <table:table-cell office:value-type="string" table:style-name="ce7">
            <text:p>Reforma telhado terraço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24.504.936/0001-18</text:p>
          </table:table-cell>
          <table:table-cell office:value-type="string" table:style-name="ce7">
            <text:p>Ecal-empresa construção e arquitetura</text:p>
          </table:table-cell>
          <table:table-cell office:value-type="currency" office:value="319382.86" table:style-name="ce9">
            <text:p><text:s/>R$ 319.382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986.089999999967" table:style-name="ce9">
            <text:p><text:s/>R$ 48.986,09<text:s/></text:p>
          </table:table-cell>
          <table:table-cell office:value-type="currency" office:value="270396.77" table:style-name="ce9">
            <text:p><text:s/>R$ 270.396,77<text:s/>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1">
            <text:p>Observações:</text:p>
            <text:p>1) Valor contratado referente a 2 termos aditivos, <text:s/>R$ 242.305,68 e R$ 242.293,68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MA/090004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05/2019</text:p>
          </table:table-cell>
          <table:table-cell office:value-type="string" table:style-name="ce4">
            <text:p>Contratação de empresa especializada para prestar serviços terceirizados de limpeza, conservação e higienização, de forma continuada, para a SJMA.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23.098.439/0001-02</text:p>
          </table:table-cell>
          <table:table-cell office:value-type="string" table:style-name="ce4">
            <text:p>Infinity Locação Serviços e Gestão Ltda</text:p>
          </table:table-cell>
          <table:table-cell office:value-type="currency" office:value="1914012.7799999996" table:style-name="ce6">
            <text:p><text:s/>R$ 1.914.012,78<text:s/></text:p>
          </table:table-cell>
          <table:table-cell office:value-type="currency" office:value="507561.12999999995" table:style-name="ce6">
            <text:p><text:s/>R$ 507.561,13<text:s/></text:p>
          </table:table-cell>
          <table:table-cell office:value-type="currency" office:value="677655.8899999999" table:style-name="ce6">
            <text:p><text:s/>R$ 677.655,89<text:s/></text:p>
          </table:table-cell>
          <table:table-cell office:value-type="currency" office:value="728795.75999999978" table:style-name="ce6">
            <text:p><text:s/>R$ 728.795,76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5/2019</text:p>
          </table:table-cell>
          <table:table-cell office:value-type="string" table:style-name="ce7">
            <text:p>Contratação de empresa especializada na prestação de serviços de vigilância armada, de forma continuada, para o prédio sede e os Anexos I, II e IV da Seção Judiciária do Maranhão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1.578.673/0001-01</text:p>
          </table:table-cell>
          <table:table-cell office:value-type="string" table:style-name="ce7">
            <text:p>Time Segurança Privada Eirele</text:p>
          </table:table-cell>
          <table:table-cell office:value-type="currency" office:value="1300998.97" table:style-name="ce9">
            <text:p><text:s/>R$ 1.300.998,97<text:s/></text:p>
          </table:table-cell>
          <table:table-cell office:value-type="currency" office:value="98843.58" table:style-name="ce9">
            <text:p><text:s/>R$ 98.843,58<text:s/></text:p>
          </table:table-cell>
          <table:table-cell office:value-type="currency" office:value="1118283.8799999999" table:style-name="ce9">
            <text:p><text:s/>R$ 1.118.283,88<text:s/></text:p>
          </table:table-cell>
          <table:table-cell office:value-type="currency" office:value="83871.31" table:style-name="ce9">
            <text:p><text:s/>R$ 83.871,31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9/2016</text:p>
          </table:table-cell>
          <table:table-cell office:value-type="string" table:style-name="ce10">
            <text:p>Contratação de serviços <text:s/>de envio de cartas, sedex e PAC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34.028.316/0034-71</text:p>
          </table:table-cell>
          <table:table-cell office:value-type="string" table:style-name="ce10">
            <text:p>Empresa Brasileira de Correios e Telégrafos</text:p>
          </table:table-cell>
          <table:table-cell office:value-type="currency" office:value="1292335.45" table:style-name="ce12">
            <text:p><text:s/>R$ 1.292.335,45<text:s/></text:p>
          </table:table-cell>
          <table:table-cell office:value-type="currency" office:value="1053283.92" table:style-name="ce12">
            <text:p><text:s/>R$ 1.053.283,92<text:s/></text:p>
          </table:table-cell>
          <table:table-cell office:value-type="currency" office:value="151800.34" table:style-name="ce12">
            <text:p><text:s/>R$ 151.800,34<text:s/></text:p>
          </table:table-cell>
          <table:table-cell office:value-type="currency" office:value="87251.19" table:style-name="ce12">
            <text:p><text:s/>R$ 87.251,19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2/2018</text:p>
          </table:table-cell>
          <table:table-cell office:value-type="string" table:style-name="ce7">
            <text:p>Contratação de serviços técnicos especializados na área de Tecnologia da Informação para atendimento e suporte aos usuários de TI da SJM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7.899.023/0001-29</text:p>
          </table:table-cell>
          <table:table-cell office:value-type="string" table:style-name="ce7">
            <text:p>Sulwork Tecnologia e Sistema de Informática Ltda</text:p>
          </table:table-cell>
          <table:table-cell office:value-type="currency" office:value="1029075.7" table:style-name="ce9">
            <text:p><text:s/>R$ 1.029.075,70<text:s/></text:p>
          </table:table-cell>
          <table:table-cell office:value-type="currency" office:value="481732.3" table:style-name="ce9">
            <text:p><text:s/>R$ 481.732,30<text:s/></text:p>
          </table:table-cell>
          <table:table-cell office:value-type="currency" office:value="416663.91" table:style-name="ce9">
            <text:p><text:s/>R$ 416.663,91<text:s/></text:p>
          </table:table-cell>
          <table:table-cell office:value-type="currency" office:value="130679.49" table:style-name="ce9">
            <text:p><text:s/>R$ 130.679,49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4/2018</text:p>
          </table:table-cell>
          <table:table-cell office:value-type="string" table:style-name="ce10">
            <text:p>Contratação de serviços de telecomunicações necessários à implantação, operação, manutenção e gerenciamento de uma Rede IP Multiserviços, com uso da Tecnologia MPLS, objetivando a interligação das redes locais de computadores da SJM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5.423963/0001-11</text:p>
          </table:table-cell>
          <table:table-cell office:value-type="string" table:style-name="ce10">
            <text:p>Oi Móvel S/A</text:p>
          </table:table-cell>
          <table:table-cell office:value-type="currency" office:value="952783.46" table:style-name="ce12">
            <text:p><text:s/>R$ 952.783,46<text:s/></text:p>
          </table:table-cell>
          <table:table-cell office:value-type="currency" office:value="128425.45" table:style-name="ce12">
            <text:p><text:s/>R$ 128.425,45<text:s/></text:p>
          </table:table-cell>
          <table:table-cell office:value-type="currency" office:value="392410.71" table:style-name="ce12">
            <text:p><text:s/>R$ 392.410,71<text:s/></text:p>
          </table:table-cell>
          <table:table-cell office:value-type="currency" office:value="431947.3" table:style-name="ce12">
            <text:p><text:s/>R$ 431.947,3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4/2018</text:p>
          </table:table-cell>
          <table:table-cell office:value-type="string" table:style-name="ce7">
            <text:p>Contratação de serviços de transporte de malotes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34.028.316/0034-71</text:p>
          </table:table-cell>
          <table:table-cell office:value-type="string" table:style-name="ce7">
            <text:p>Empresa Brasileira de Correios e Telégrafos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currency" office:value="71129.05" table:style-name="ce9">
            <text:p><text:s/>R$ 71.129,05<text:s/></text:p>
          </table:table-cell>
          <table:table-cell office:value-type="currency" office:value="30198.83" table:style-name="ce9">
            <text:p><text:s/>R$ 30.198,83<text:s/></text:p>
          </table:table-cell>
          <table:table-cell office:value-type="currency" office:value="198672.12" table:style-name="ce9">
            <text:p><text:s/>R$ 198.672,12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6/2017</text:p>
          </table:table-cell>
          <table:table-cell office:value-type="string" table:style-name="ce10">
            <text:p>Contratação de serviços de acesso à internet, incluindo circuito de comunicação de dados, locação e de equipamentos e gerenciamento</text:p>
          </table:table-cell>
          <table:table-cell office:value-type="string" table:style-name="ce11">
            <text:p>Serviços<text:s/></text:p>
          </table:table-cell>
          <table:table-cell office:value-type="string" table:style-name="ce11">
            <text:p>11.509.434/0001-38</text:p>
          </table:table-cell>
          <table:table-cell office:value-type="string" table:style-name="ce10">
            <text:p>Paulo de Tarso de Carvalho</text:p>
          </table:table-cell>
          <table:table-cell office:value-type="currency" office:value="142248.32999999999" table:style-name="ce12">
            <text:p><text:s/>R$ 142.248,33<text:s/></text:p>
          </table:table-cell>
          <table:table-cell office:value-type="currency" office:value="82149.06" table:style-name="ce12">
            <text:p><text:s/>R$ 82.149,06<text:s/></text:p>
          </table:table-cell>
          <table:table-cell office:value-type="currency" office:value="40911.96" table:style-name="ce12">
            <text:p><text:s/>R$ 40.911,96<text:s/></text:p>
          </table:table-cell>
          <table:table-cell office:value-type="currency" office:value="19187.310000000001" table:style-name="ce12">
            <text:p><text:s/>R$ 19.187,31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8/2020</text:p>
          </table:table-cell>
          <table:table-cell office:value-type="string" table:style-name="ce7">
            <text:p>Contratação de serviços de fornecimento e substituição de baterias seladas e apresentação de laudo técnico dos nobreaks existentes nas unidades da SJMA e Subseções vinculadas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7.791.057/0001-03</text:p>
          </table:table-cell>
          <table:table-cell office:value-type="string" table:style-name="ce7">
            <text:p>MM Comércio e Locação de Eletroeletrônicos Eireli<text:s/></text:p>
          </table:table-cell>
          <table:table-cell office:value-type="currency" office:value="128530.4" table:style-name="ce9">
            <text:p><text:s/>R$ 128.530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3605.6" table:style-name="ce9">
            <text:p><text:s/>R$ 123.605,60<text:s/></text:p>
          </table:table-cell>
          <table:table-cell office:value-type="currency" office:value="4924.8" table:style-name="ce9">
            <text:p><text:s/>R$ 4.924,80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8/2020</text:p>
          </table:table-cell>
          <table:table-cell office:value-type="string" table:style-name="ce10">
            <text:p>Aquisição de equipamentos de Escâneres, incluindo assistência técnica da garantia</text:p>
          </table:table-cell>
          <table:table-cell office:value-type="string" table:style-name="ce10">
            <text:p>Fornecimento de bens</text:p>
          </table:table-cell>
          <table:table-cell office:value-type="string" table:style-name="ce11">
            <text:p>78.126.950/0011-26</text:p>
          </table:table-cell>
          <table:table-cell office:value-type="string" table:style-name="ce10">
            <text:p>Microsens S/A</text:p>
          </table:table-cell>
          <table:table-cell office:value-type="currency" office:value="60588" table:style-name="ce12">
            <text:p><text:s/>R$ 60.588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588" table:style-name="ce12">
            <text:p><text:s/>R$ 60.588,00<text:s/></text:p>
          </table:table-cell>
          <table:table-cell office:value-type="currency" office:value="60588" table:style-name="ce12">
            <text:p><text:s/>R$ 60.588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2/2015</text:p>
          </table:table-cell>
          <table:table-cell office:value-type="string" table:style-name="ce7">
            <text:p>Contratação de órgão de imprensa comm vista à publicidade de atos administrativos (editais, avisos, etc) de interesse desta SJM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5.702.124/0001-32</text:p>
          </table:table-cell>
          <table:table-cell office:value-type="string" table:style-name="ce7">
            <text:p>F. Lopes Publicidade Ltda</text:p>
          </table:table-cell>
          <table:table-cell office:value-type="currency" office:value="57540.13" table:style-name="ce9">
            <text:p><text:s/>R$ 57.540,13<text:s/></text:p>
          </table:table-cell>
          <table:table-cell office:value-type="currency" office:value="43608.4" table:style-name="ce9">
            <text:p><text:s/>R$ 43.608,40<text:s/></text:p>
          </table:table-cell>
          <table:table-cell office:value-type="currency" office:value="598.4" table:style-name="ce9">
            <text:p><text:s/>R$ 598,40<text:s/></text:p>
          </table:table-cell>
          <table:table-cell office:value-type="currency" office:value="13333.33" table:style-name="ce9">
            <text:p><text:s/>R$ 13.333,33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0/2019</text:p>
          </table:table-cell>
          <table:table-cell office:value-type="string" table:style-name="ce10">
            <text:p>contratação de prestação de serviços de telecomunicação para fornecer conexão de fibra óptica e transmissão de dados na modalidade LAN-TO-LAN, de forma continuada, entre o prédio-sede da SJMA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06.172.384/0001-06</text:p>
          </table:table-cell>
          <table:table-cell office:value-type="string" table:style-name="ce10">
            <text:p>Viacom Next Generation Comunicação Ltda - EPP</text:p>
          </table:table-cell>
          <table:table-cell office:value-type="currency" office:value="36256.35" table:style-name="ce12">
            <text:p><text:s/>R$ 36.256,35<text:s/></text:p>
          </table:table-cell>
          <table:table-cell office:value-type="currency" office:value="3474.88" table:style-name="ce12">
            <text:p><text:s/>R$ 3.474,88<text:s/></text:p>
          </table:table-cell>
          <table:table-cell office:value-type="currency" office:value="18005.37" table:style-name="ce12">
            <text:p><text:s/>R$ 18.005,37<text:s/></text:p>
          </table:table-cell>
          <table:table-cell office:value-type="currency" office:value="14776.1" table:style-name="ce12">
            <text:p><text:s/>R$ 14.776,10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PI/09000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024/2016</text:p>
          </table:table-cell>
          <table:table-cell office:value-type="string" table:style-name="ce4">
            <text:p>Limpeza, conservação e apoio administrativo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05.343.561/0001-07</text:p>
          </table:table-cell>
          <table:table-cell office:value-type="string" table:style-name="ce4">
            <text:p>Escala Transportes Gerais Ltda EPP</text:p>
          </table:table-cell>
          <table:table-cell office:value-type="currency" office:value="143368.79999999999" table:style-name="ce6">
            <text:p><text:s/>R$ 143.368,80<text:s/></text:p>
          </table:table-cell>
          <table:table-cell office:value-type="currency" office:value="4137.3599999999997" table:style-name="ce6">
            <text:p><text:s/>R$ 4.137,36<text:s/></text:p>
          </table:table-cell>
          <table:table-cell office:value-type="currency" office:value="137716.4" table:style-name="ce6">
            <text:p><text:s/>R$ 137.716,40<text:s/></text:p>
          </table:table-cell>
          <table:table-cell office:value-type="currency" office:value="101951.15" table:style-name="ce6">
            <text:p><text:s/>R$ 101.951,15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03/2017</text:p>
          </table:table-cell>
          <table:table-cell office:value-type="string" table:style-name="ce7">
            <text:p>Vigilância armad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14.151.949/0001-05</text:p>
          </table:table-cell>
          <table:table-cell office:value-type="string" table:style-name="ce7">
            <text:p>Castelo Vigilância e Transportes de Valores Ltda.</text:p>
          </table:table-cell>
          <table:table-cell office:value-type="currency" office:value="238198.56" table:style-name="ce9">
            <text:p><text:s/>R$ 238.198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5876.18" table:style-name="ce9">
            <text:p><text:s/>R$ 215.876,18<text:s/></text:p>
          </table:table-cell>
          <table:table-cell office:value-type="currency" office:value="86016.15" table:style-name="ce9">
            <text:p><text:s/>R$ 86.016,15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29/2018</text:p>
          </table:table-cell>
          <table:table-cell office:value-type="string" table:style-name="ce10">
            <text:p>Serviços de telecomunicações - rede IP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06.809.941/0001-57</text:p>
          </table:table-cell>
          <table:table-cell office:value-type="string" table:style-name="ce10">
            <text:p>Fortel Fortaleza Telecomunicações Ltda.</text:p>
          </table:table-cell>
          <table:table-cell office:value-type="currency" office:value="240184.2" table:style-name="ce12">
            <text:p><text:s/>R$ 240.184,20<text:s/></text:p>
          </table:table-cell>
          <table:table-cell office:value-type="currency" office:value="37201.79" table:style-name="ce12">
            <text:p><text:s/>R$ 37.201,79<text:s/></text:p>
          </table:table-cell>
          <table:table-cell office:value-type="currency" office:value="212168.42" table:style-name="ce12">
            <text:p><text:s/>R$ 212.168,42<text:s/></text:p>
          </table:table-cell>
          <table:table-cell office:value-type="currency" office:value="173466.37" table:style-name="ce12">
            <text:p><text:s/>R$ 173.466,37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12/2019</text:p>
          </table:table-cell>
          <table:table-cell office:value-type="string" table:style-name="ce7">
            <text:p>Vigilância armad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5.278.459/0023-98</text:p>
          </table:table-cell>
          <table:table-cell office:value-type="string" table:style-name="ce7">
            <text:p>Segurpro Vigilãncia Patrimonial S/A</text:p>
          </table:table-cell>
          <table:table-cell office:value-type="currency" office:value="766000" table:style-name="ce9">
            <text:p><text:s/>R$ 766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66000.08" table:style-name="ce9">
            <text:p><text:s/>R$ 766.000,08<text:s/></text:p>
          </table:table-cell>
          <table:table-cell office:value-type="currency" office:value="265972.2" table:style-name="ce9">
            <text:p><text:s/>R$ 265.972,20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13/2019</text:p>
          </table:table-cell>
          <table:table-cell office:value-type="string" table:style-name="ce10">
            <text:p>Vigilância armad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4.093.210/0001-86</text:p>
          </table:table-cell>
          <table:table-cell office:value-type="string" table:style-name="ce10">
            <text:p>M S de Sousa Santos Vigilância EPP</text:p>
          </table:table-cell>
          <table:table-cell office:value-type="currency" office:value="231144.36" table:style-name="ce12">
            <text:p><text:s/>R$ 231.144,36<text:s/></text:p>
          </table:table-cell>
          <table:table-cell office:value-type="currency" office:value="5148.45" table:style-name="ce12">
            <text:p><text:s/>R$ 5.148,45<text:s/></text:p>
          </table:table-cell>
          <table:table-cell office:value-type="currency" office:value="231144.36" table:style-name="ce12">
            <text:p><text:s/>R$ 231.144,36<text:s/></text:p>
          </table:table-cell>
          <table:table-cell office:value-type="currency" office:value="81542.59" table:style-name="ce12">
            <text:p><text:s/>R$ 81.542,59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23/2019</text:p>
          </table:table-cell>
          <table:table-cell office:value-type="string" table:style-name="ce7">
            <text:p>Vigilância armada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4.093.210/0001-86</text:p>
          </table:table-cell>
          <table:table-cell office:value-type="string" table:style-name="ce7">
            <text:p>M S de Sousa Santos Vigilância EPP</text:p>
          </table:table-cell>
          <table:table-cell office:value-type="string" table:style-name="ce9">
            <text:p>231.144.,36</text:p>
          </table:table-cell>
          <table:table-cell office:value-type="currency" office:value="3778.45" table:style-name="ce9">
            <text:p><text:s/>R$ 3.778,45<text:s/></text:p>
          </table:table-cell>
          <table:table-cell office:value-type="string" table:style-name="ce9">
            <text:p>231.144.,36</text:p>
          </table:table-cell>
          <table:table-cell office:value-type="currency" office:value="116214.25" table:style-name="ce9">
            <text:p><text:s/>R$ 116.214,25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37/2019</text:p>
          </table:table-cell>
          <table:table-cell office:value-type="string" table:style-name="ce10">
            <text:p>Atendimento especializado na área de saúde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07.783.832/0001-70</text:p>
          </table:table-cell>
          <table:table-cell office:value-type="string" table:style-name="ce10">
            <text:p>Criart Serviços de Terceirização de Mão de Obra Ltda</text:p>
          </table:table-cell>
          <table:table-cell office:value-type="currency" office:value="281011.20000000001" table:style-name="ce12">
            <text:p><text:s/>R$ 281.011,20<text:s/></text:p>
          </table:table-cell>
          <table:table-cell office:value-type="currency" office:value="11313.35" table:style-name="ce12">
            <text:p><text:s/>R$ 11.313,35<text:s/></text:p>
          </table:table-cell>
          <table:table-cell office:value-type="currency" office:value="277660.06" table:style-name="ce12">
            <text:p><text:s/>R$ 277.660,06<text:s/></text:p>
          </table:table-cell>
          <table:table-cell office:value-type="currency" office:value="237298.35" table:style-name="ce12">
            <text:p><text:s/>R$ 237.298,3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08/2020</text:p>
          </table:table-cell>
          <table:table-cell office:value-type="string" table:style-name="ce7">
            <text:p>Limpeza, conservação e higienização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2.840.708/0001-86</text:p>
          </table:table-cell>
          <table:table-cell office:value-type="string" table:style-name="ce7">
            <text:p>Perfil _ Perfurações, Comércio e Serviços Ltda.</text:p>
          </table:table-cell>
          <table:table-cell office:value-type="currency" office:value="604693.93999999994" table:style-name="ce9">
            <text:p><text:s/>R$ 604.693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8252.16" table:style-name="ce9">
            <text:p><text:s/>R$ 358.252,16<text:s/></text:p>
          </table:table-cell>
          <table:table-cell office:value-type="currency" office:value="162931.43" table:style-name="ce9">
            <text:p><text:s/>R$ 162.931,43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14/2020</text:p>
          </table:table-cell>
          <table:table-cell office:value-type="string" table:style-name="ce10">
            <text:p>Limpeza e conservação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11.399.787/0001-22</text:p>
          </table:table-cell>
          <table:table-cell office:value-type="string" table:style-name="ce10">
            <text:p>Veneza Serviços Administrativos EIRELI</text:p>
          </table:table-cell>
          <table:table-cell office:value-type="currency" office:value="100728.8" table:style-name="ce12">
            <text:p><text:s/>R$ 100.728,8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439.88" table:style-name="ce12">
            <text:p><text:s/>R$ 60.439,88<text:s/></text:p>
          </table:table-cell>
          <table:table-cell office:value-type="currency" office:value="189705.94" table:style-name="ce12">
            <text:p><text:s/>R$ 189.705,9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16/2020</text:p>
          </table:table-cell>
          <table:table-cell office:value-type="string" table:style-name="ce7">
            <text:p>Vigilância armad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14.093.210/0001-86</text:p>
          </table:table-cell>
          <table:table-cell office:value-type="string" table:style-name="ce7">
            <text:p>M S de Sousa Santos Vigilância EPP</text:p>
          </table:table-cell>
          <table:table-cell office:value-type="currency" office:value="226000.68" table:style-name="ce9">
            <text:p><text:s/>R$ 226.000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9">
            <text:p>102.744,,76</text:p>
          </table:table-cell>
          <table:table-cell office:value-type="currency" office:value="111744.78" table:style-name="ce9">
            <text:p><text:s/>R$ 111.744,78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BA/09001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float" office:value="9575483" table:style-name="ce17">
            <text:p>9575483</text:p>
          </table:table-cell>
          <table:table-cell office:value-type="string" table:style-name="ce4">
            <text:p>Aquisição de Raio X</text:p>
          </table:table-cell>
          <table:table-cell office:value-type="string" table:style-name="ce5">
            <text:p>Fornecimento de bens</text:p>
          </table:table-cell>
          <table:table-cell office:value-type="string" table:style-name="ce5">
            <text:p>19.892.624/00002-70</text:p>
          </table:table-cell>
          <table:table-cell office:value-type="string" table:style-name="ce4">
            <text:p>NUCTECH DO BRASIL LTDA.</text:p>
          </table:table-cell>
          <table:table-cell office:value-type="currency" office:value="200000" table:style-name="ce6">
            <text:p><text:s/>R$ 200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0000" table:style-name="ce6">
            <text:p><text:s/>R$ 200.000,00<text:s/>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float" office:value="9727233" table:style-name="ce18">
            <text:p>9727233</text:p>
          </table:table-cell>
          <table:table-cell office:value-type="string" table:style-name="ce7">
            <text:p>Modernizaçao do sistema de incêndio JEF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2.545.164/0001-20</text:p>
          </table:table-cell>
          <table:table-cell office:value-type="string" table:style-name="ce7">
            <text:p>PHM CONSTRUÇÕES E COMBATE A INCÊNDIO LTDA.</text:p>
          </table:table-cell>
          <table:table-cell office:value-type="currency" office:value="514860" table:style-name="ce9">
            <text:p><text:s/>R$ 514.86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5211.63" table:style-name="ce9">
            <text:p><text:s/>R$ 265.211,63<text:s/></text:p>
          </table:table-cell>
          <table:table-cell office:value-type="currency" office:value="249648.37" table:style-name="ce9">
            <text:p><text:s/>R$ 249.648,37<text:s/></text:p>
          </table:table-cell>
          <table:table-cell table:number-columns-repeated="16375"/>
        </table:table-row>
        <table:table-row table:style-name="ro6">
          <table:table-cell office:value-type="float" office:value="10265023" table:style-name="ce19">
            <text:p>10265023</text:p>
          </table:table-cell>
          <table:table-cell office:value-type="string" table:style-name="ce10">
            <text:p>Modernização do sistema de incêndio Sede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09.625.923/0001-03</text:p>
          </table:table-cell>
          <table:table-cell office:value-type="string" table:style-name="ce10">
            <text:p>SHOCK INSTALAÇÕES E MANUTENÇÃO LTDA</text:p>
          </table:table-cell>
          <table:table-cell office:value-type="currency" office:value="2401040.21" table:style-name="ce12">
            <text:p><text:s/>R$ 2.401.040,21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360980.36" table:style-name="ce12">
            <text:p><text:s/>R$ 1.360.980,36<text:s/></text:p>
          </table:table-cell>
          <table:table-cell office:value-type="currency" office:value="1040059.85" table:style-name="ce12">
            <text:p><text:s/>R$ 1.040.059,85<text:s/></text:p>
          </table:table-cell>
          <table:table-cell table:number-columns-repeated="16375"/>
        </table:table-row>
        <table:table-row table:style-name="ro6">
          <table:table-cell office:value-type="float" office:value="9765471" table:style-name="ce18">
            <text:p>9765471</text:p>
          </table:table-cell>
          <table:table-cell office:value-type="string" table:style-name="ce7">
            <text:p>Acessibilidade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6.925.413/0001-70</text:p>
          </table:table-cell>
          <table:table-cell office:value-type="string" table:style-name="ce7">
            <text:p>CONSTRUTORA MAIORCA EIRELI</text:p>
          </table:table-cell>
          <table:table-cell office:value-type="currency" office:value="356701.77" table:style-name="ce9">
            <text:p><text:s/>R$ 356.701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2952.13" table:style-name="ce9">
            <text:p><text:s/>R$ 132.952,13<text:s/></text:p>
          </table:table-cell>
          <table:table-cell office:value-type="currency" office:value="223749.63999999998" table:style-name="ce9">
            <text:p><text:s/>R$ 223.749,64<text:s/></text:p>
          </table:table-cell>
          <table:table-cell table:number-columns-repeated="16375"/>
        </table:table-row>
        <table:table-row table:style-name="ro6">
          <table:table-cell office:value-type="float" office:value="11453740" table:style-name="ce19">
            <text:p>11453740</text:p>
          </table:table-cell>
          <table:table-cell office:value-type="string" table:style-name="ce10">
            <text:p>Aquisição de Notebook</text:p>
          </table:table-cell>
          <table:table-cell office:value-type="string" table:style-name="ce10">
            <text:p>Fornecimento de bens</text:p>
          </table:table-cell>
          <table:table-cell office:value-type="string" table:style-name="ce11">
            <text:p>81.243.735/0019-77</text:p>
          </table:table-cell>
          <table:table-cell office:value-type="string" table:style-name="ce10">
            <text:p>POSITIVO TECNOLOGIA LTDA</text:p>
          </table:table-cell>
          <table:table-cell office:value-type="currency" office:value="241310" table:style-name="ce12">
            <text:p><text:s/>R$ 241.31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1310" table:style-name="ce12">
            <text:p><text:s/>R$ 241.310,00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float" office:value="11831631" table:style-name="ce18">
            <text:p>11831631</text:p>
          </table:table-cell>
          <table:table-cell office:value-type="string" table:style-name="ce7">
            <text:p>Suporte de solução de FIREWALL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8.366.661/0001-47</text:p>
          </table:table-cell>
          <table:table-cell office:value-type="string" table:style-name="ce7">
            <text:p>GLOBAL IP TECNOLOGIA DA INFORMÁTICA LTDA</text:p>
          </table:table-cell>
          <table:table-cell office:value-type="currency" office:value="657000" table:style-name="ce9">
            <text:p><text:s/>R$ 657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7000" table:style-name="ce9">
            <text:p><text:s/>R$ 657.00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float" office:value="11678677" table:style-name="ce19">
            <text:p>11678677</text:p>
          </table:table-cell>
          <table:table-cell office:value-type="string" table:style-name="ce10">
            <text:p>Serviço de Digitalização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04.558.234/0001-00</text:p>
          </table:table-cell>
          <table:table-cell office:value-type="string" table:style-name="ce10">
            <text:p>AMAZON CONSTRUÇÕES E SERVIÇOS EIRELI</text:p>
          </table:table-cell>
          <table:table-cell office:value-type="currency" office:value="528998.40000000002" table:style-name="ce12">
            <text:p><text:s/>R$ 528.998,4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99667.78999999998" table:style-name="ce12">
            <text:p><text:s/>R$ 299.667,79<text:s/></text:p>
          </table:table-cell>
          <table:table-cell office:value-type="currency" office:value="229330.61" table:style-name="ce12">
            <text:p><text:s/>R$ 229.330,61<text:s/></text:p>
          </table:table-cell>
          <table:table-cell table:number-columns-repeated="16375"/>
        </table:table-row>
        <table:table-row table:style-name="ro6">
          <table:table-cell office:value-type="float" office:value="8390073" table:style-name="ce18">
            <text:p>8390073</text:p>
          </table:table-cell>
          <table:table-cell office:value-type="string" table:style-name="ce7">
            <text:p>Serviço de Vigilânci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7.738.828/0001-90</text:p>
          </table:table-cell>
          <table:table-cell office:value-type="string" table:style-name="ce7">
            <text:p>AVI SERVIÇOS DE SEGURANÇA LTDA</text:p>
          </table:table-cell>
          <table:table-cell office:value-type="currency" office:value="13744171.880000001" table:style-name="ce9">
            <text:p><text:s/>R$ 13.744.171,88<text:s/></text:p>
          </table:table-cell>
          <table:table-cell office:value-type="currency" office:value="2111964.1800000002" table:style-name="ce9">
            <text:p><text:s/>R$ 2.111.964,18<text:s/></text:p>
          </table:table-cell>
          <table:table-cell office:value-type="currency" office:value="6793374.0099999998" table:style-name="ce9">
            <text:p><text:s/>R$ 6.793.374,01<text:s/></text:p>
          </table:table-cell>
          <table:table-cell office:value-type="currency" office:value="4838833.6900000004" table:style-name="ce9">
            <text:p><text:s/>R$ 4.838.833,69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MG/09001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032/2019</text:p>
          </table:table-cell>
          <table:table-cell office:value-type="string" table:style-name="ce4">
            <text:p>Instalação de sistema de climatização no ed. Sede da SSJ de Uberlândia</text:p>
          </table:table-cell>
          <table:table-cell office:value-type="string" table:style-name="ce4">
            <text:p>serviços</text:p>
          </table:table-cell>
          <table:table-cell office:value-type="string" table:style-name="ce5">
            <text:p>20.547.091/0001-97</text:p>
          </table:table-cell>
          <table:table-cell office:value-type="string" table:style-name="ce4">
            <text:p>FC Ar Condicionado Comércio e Serviços</text:p>
          </table:table-cell>
          <table:table-cell office:value-type="currency" office:value="1238020.71" table:style-name="ce6">
            <text:p><text:s/>R$ 1.238.020,71<text:s/></text:p>
          </table:table-cell>
          <table:table-cell office:value-type="currency" office:value="1223523.94" table:style-name="ce6">
            <text:p><text:s/>R$ 1.223.523,94<text:s/></text:p>
          </table:table-cell>
          <table:table-cell office:value-type="currency" office:value="14496.77" table:style-name="ce6">
            <text:p><text:s/>R$ 14.496,77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18">
            <text:p>044/2019</text:p>
          </table:table-cell>
          <table:table-cell office:value-type="string" table:style-name="ce7">
            <text:p>Fornecimento e instalação de sistema de climatização no Ed. Euclydes Reis Aguiar<text:s/>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16.886.722/0001-25</text:p>
          </table:table-cell>
          <table:table-cell office:value-type="string" table:style-name="ce7">
            <text:p>Termale Engenharia de Climatização Ltda.</text:p>
          </table:table-cell>
          <table:table-cell office:value-type="currency" office:value="4474818.18" table:style-name="ce9">
            <text:p><text:s/>R$ 4.474.818,18<text:s/></text:p>
          </table:table-cell>
          <table:table-cell table:style-name="ce9"/>
          <table:table-cell office:value-type="currency" office:value="4474818.18" table:style-name="ce9">
            <text:p><text:s/>R$ 4.474.818,18<text:s/></text:p>
          </table:table-cell>
          <table:table-cell office:value-type="string" table:style-name="ce9">
            <text:p>R$ ¹ <text:s text:c="10"/>5608,7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56/2020</text:p>
          </table:table-cell>
          <table:table-cell office:value-type="string" table:style-name="ce10">
            <text:p>Fornecimento de equipamentos de raio x para as subseções judiciárias de Minas Gerais</text:p>
          </table:table-cell>
          <table:table-cell office:value-type="string" table:style-name="ce10">
            <text:p>fornecimento de bens</text:p>
          </table:table-cell>
          <table:table-cell office:value-type="string" table:style-name="ce11">
            <text:p>19.892.624/0002-70</text:p>
          </table:table-cell>
          <table:table-cell office:value-type="string" table:style-name="ce10">
            <text:p>Nutech do Brasil Ltda.</text:p>
          </table:table-cell>
          <table:table-cell office:value-type="currency" office:value="435000" table:style-name="ce12">
            <text:p><text:s/>R$ 435.000,00<text:s/></text:p>
          </table:table-cell>
          <table:table-cell table:style-name="ce12"/>
          <table:table-cell office:value-type="currency" office:value="435000" table:style-name="ce12">
            <text:p><text:s/>R$ 435.000,00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48/2017</text:p>
          </table:table-cell>
          <table:table-cell office:value-type="string" table:style-name="ce7">
            <text:p>Locação de galpão localizado no Bairro Camargos para abrigar o arquivo judicial e a SEMAT</text:p>
          </table:table-cell>
          <table:table-cell office:value-type="string" table:style-name="ce7">
            <text:p>locação de imóveis</text:p>
          </table:table-cell>
          <table:table-cell office:value-type="string" table:style-name="ce8">
            <text:p>17.189.341/0001-50</text:p>
          </table:table-cell>
          <table:table-cell office:value-type="string" table:style-name="ce7">
            <text:p>Ormimaq Organização Mineira de Máquinas Ltda</text:p>
          </table:table-cell>
          <table:table-cell office:value-type="currency" office:value="2786629.08" table:style-name="ce9">
            <text:p><text:s/>R$ 2.786.629,08<text:s/></text:p>
          </table:table-cell>
          <table:table-cell office:value-type="currency" office:value="1321674.3599999999" table:style-name="ce9">
            <text:p><text:s/>R$ 1.321.674,36<text:s/></text:p>
          </table:table-cell>
          <table:table-cell office:value-type="currency" office:value="606188.16" table:style-name="ce9">
            <text:p><text:s/>R$ 606.188,16<text:s/></text:p>
          </table:table-cell>
          <table:table-cell office:value-type="currency" office:value="858766.56" table:style-name="ce9">
            <text:p><text:s/>R$ 858.766,56<text:s/>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1">
            <text:p>Observações:</text:p>
            <text:p>1) <text:s/>Deverá ser anulado, tendo em vista anulação de NE em 31/12/20, no valor de R$5.608,78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MT/090021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17/2019</text:p>
          </table:table-cell>
          <table:table-cell office:value-type="string" table:style-name="ce4">
            <text:p>Execução obra sede da Subseção de Sinop</text:p>
          </table:table-cell>
          <table:table-cell office:value-type="string" table:style-name="ce4">
            <text:p>Obras</text:p>
          </table:table-cell>
          <table:table-cell office:value-type="string" table:style-name="ce5">
            <text:p>14.952.461/0001-79</text:p>
          </table:table-cell>
          <table:table-cell office:value-type="string" table:style-name="ce4">
            <text:p>MT SERVIÇO E CONSTRUÇÃO CIVIL EIRELI</text:p>
          </table:table-cell>
          <table:table-cell office:value-type="currency" office:value="3916242.64" table:style-name="ce6">
            <text:p><text:s/>R$ 3.916.242,64<text:s/></text:p>
          </table:table-cell>
          <table:table-cell office:value-type="currency" office:value="2815942.6" table:style-name="ce6">
            <text:p><text:s/>R$ 2.815.942,60<text:s/></text:p>
          </table:table-cell>
          <table:table-cell office:value-type="currency" office:value="1100300.04" table:style-name="ce6">
            <text:p><text:s/>R$ 1.100.300,04<text:s/>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7/2020</text:p>
          </table:table-cell>
          <table:table-cell office:value-type="string" table:style-name="ce7">
            <text:p>Implantação da usina fotovoltáica da Subseção de Rondonópolis</text:p>
          </table:table-cell>
          <table:table-cell office:value-type="string" table:style-name="ce8">
            <text:p>Obras</text:p>
          </table:table-cell>
          <table:table-cell office:value-type="string" table:style-name="ce8">
            <text:p>22.415.029/0001-77</text:p>
          </table:table-cell>
          <table:table-cell office:value-type="string" table:style-name="ce7">
            <text:p>ISOFEN ENERGY ENGENHARIA DE SUSTENTABILIDADE</text:p>
          </table:table-cell>
          <table:table-cell office:value-type="currency" office:value="279200" table:style-name="ce9">
            <text:p><text:s/>R$ 279.200,00<text:s/></text:p>
          </table:table-cell>
          <table:table-cell office:value-type="string" table:style-name="ce9">
            <text:p>-</text:p>
          </table:table-cell>
          <table:table-cell office:value-type="currency" office:value="84335.42" table:style-name="ce9">
            <text:p><text:s/>R$ 84.335,42<text:s/></text:p>
          </table:table-cell>
          <table:table-cell office:value-type="currency" office:value="194864.58" table:style-name="ce9">
            <text:p><text:s/>R$ 194.864,58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6/2020</text:p>
          </table:table-cell>
          <table:table-cell office:value-type="string" table:style-name="ce10">
            <text:p>Fornecimento de equipamentos para geração de energia fotovoltáica para Subseção de Rondonópolis.</text:p>
          </table:table-cell>
          <table:table-cell office:value-type="string" table:style-name="ce10">
            <text:p>Fornecimento de bens</text:p>
          </table:table-cell>
          <table:table-cell office:value-type="string" table:style-name="ce11">
            <text:p>23.495.961/0001-10</text:p>
          </table:table-cell>
          <table:table-cell office:value-type="string" table:style-name="ce10">
            <text:p>RAKIA SOLUÇÕES EM ENERGIA SOLAR LTDA</text:p>
          </table:table-cell>
          <table:table-cell office:value-type="currency" office:value="268500" table:style-name="ce12">
            <text:p><text:s/>R$ 268.500,00<text:s/></text:p>
          </table:table-cell>
          <table:table-cell office:value-type="string" table:style-name="ce12">
            <text:p>-</text:p>
          </table:table-cell>
          <table:table-cell office:value-type="currency" office:value="268500" table:style-name="ce12">
            <text:p><text:s/>R$ 268.500,00<text:s/>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7/2020</text:p>
          </table:table-cell>
          <table:table-cell office:value-type="string" table:style-name="ce7">
            <text:p>Fornecimento de equipamentos para geração de energia fotovoltáica para Subseção de Cáceres</text:p>
          </table:table-cell>
          <table:table-cell office:value-type="string" table:style-name="ce7">
            <text:p>Fornecimento de bens</text:p>
          </table:table-cell>
          <table:table-cell office:value-type="string" table:style-name="ce8">
            <text:p>24.272.777/0001-73</text:p>
          </table:table-cell>
          <table:table-cell office:value-type="string" table:style-name="ce7">
            <text:p>ENERGIZE SOLUÇÕES DE ENERGIA LTDA</text:p>
          </table:table-cell>
          <table:table-cell office:value-type="currency" office:value="379439" table:style-name="ce9">
            <text:p><text:s/>R$ 379.439,00<text:s/></text:p>
          </table:table-cell>
          <table:table-cell office:value-type="string" table:style-name="ce9">
            <text:p>-</text:p>
          </table:table-cell>
          <table:table-cell office:value-type="currency" office:value="379439" table:style-name="ce9">
            <text:p><text:s/>R$ 379.439,00<text:s/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10/2020</text:p>
          </table:table-cell>
          <table:table-cell office:value-type="string" table:style-name="ce10">
            <text:p>Fornecimento de equipamentos para geração de energia fotovoltáica para Subseção de SINOP</text:p>
          </table:table-cell>
          <table:table-cell office:value-type="string" table:style-name="ce10">
            <text:p>Fornecimento de bens</text:p>
          </table:table-cell>
          <table:table-cell office:value-type="string" table:style-name="ce11">
            <text:p>09.203.409/0001-80</text:p>
          </table:table-cell>
          <table:table-cell office:value-type="string" table:style-name="ce10">
            <text:p>TEM BRASIL LTDA</text:p>
          </table:table-cell>
          <table:table-cell office:value-type="currency" office:value="219890" table:style-name="ce12">
            <text:p><text:s/>R$ 219.890,00<text:s/></text:p>
          </table:table-cell>
          <table:table-cell office:value-type="string" table:style-name="ce12">
            <text:p>-</text:p>
          </table:table-cell>
          <table:table-cell office:value-type="currency" office:value="219890" table:style-name="ce12">
            <text:p><text:s/>R$ 219.890,00<text:s/>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4/2020</text:p>
          </table:table-cell>
          <table:table-cell office:value-type="string" table:style-name="ce7">
            <text:p>Implantação da usina fotovoltáica da Subseção de Sinop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27.799.059/0001-48</text:p>
          </table:table-cell>
          <table:table-cell office:value-type="string" table:style-name="ce7">
            <text:p>VIVACE ENGENHARIA - EIRELI</text:p>
          </table:table-cell>
          <table:table-cell office:value-type="currency" office:value="237427.07" table:style-name="ce9">
            <text:p><text:s/>R$ 237.427,07<text:s/></text:p>
          </table:table-cell>
          <table:table-cell office:value-type="string" table:style-name="ce9">
            <text:p>-</text:p>
          </table:table-cell>
          <table:table-cell office:value-type="currency" office:value="237427.07" table:style-name="ce9">
            <text:p><text:s/>R$ 237.427,07<text:s/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5/2020</text:p>
          </table:table-cell>
          <table:table-cell office:value-type="string" table:style-name="ce10">
            <text:p>Implantação da usina fotovoltáica da Subseção de Cáceres</text:p>
          </table:table-cell>
          <table:table-cell office:value-type="string" table:style-name="ce10">
            <text:p>Obras</text:p>
          </table:table-cell>
          <table:table-cell office:value-type="string" table:style-name="ce11">
            <text:p>27.799.959/0001-48</text:p>
          </table:table-cell>
          <table:table-cell office:value-type="string" table:style-name="ce10">
            <text:p>VIVACE ENGENHARIA - EIRELI</text:p>
          </table:table-cell>
          <table:table-cell office:value-type="currency" office:value="178450.23" table:style-name="ce12">
            <text:p><text:s/>R$ 178.450,23<text:s/></text:p>
          </table:table-cell>
          <table:table-cell office:value-type="string" table:style-name="ce12">
            <text:p>-</text:p>
          </table:table-cell>
          <table:table-cell office:value-type="currency" office:value="178450.23" table:style-name="ce12">
            <text:p><text:s/>R$ 178.450,23<text:s/>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4/2020</text:p>
          </table:table-cell>
          <table:table-cell office:value-type="string" table:style-name="ce7">
            <text:p>Execução serviço de manutenção da rampa de acesso da sede de Cuiabá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5.861.644/000-41</text:p>
          </table:table-cell>
          <table:table-cell office:value-type="string" table:style-name="ce7">
            <text:p>MAURO SERGIO DANNA ENGENHARIA EIRELI</text:p>
          </table:table-cell>
          <table:table-cell office:value-type="currency" office:value="40996.800000000003" table:style-name="ce9">
            <text:p><text:s/>R$ 40.996,80<text:s/></text:p>
          </table:table-cell>
          <table:table-cell office:value-type="string" table:style-name="ce9">
            <text:p>-</text:p>
          </table:table-cell>
          <table:table-cell office:value-type="currency" office:value="16930.349999999999" table:style-name="ce9">
            <text:p><text:s/>R$ 16.930,35<text:s/></text:p>
          </table:table-cell>
          <table:table-cell office:value-type="currency" office:value="24066.45" table:style-name="ce9">
            <text:p><text:s/>R$ 24.066,45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2/2020</text:p>
          </table:table-cell>
          <table:table-cell office:value-type="string" table:style-name="ce10">
            <text:p>Adequação elétrica no prédio sede de Cuiabá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6.491.457/0001-86</text:p>
          </table:table-cell>
          <table:table-cell office:value-type="string" table:style-name="ce10">
            <text:p>PAULO ADALBERTO FUCKS DA VEIGA</text:p>
          </table:table-cell>
          <table:table-cell office:value-type="currency" office:value="301365" table:style-name="ce12">
            <text:p><text:s/>R$ 301.365,00<text:s/></text:p>
          </table:table-cell>
          <table:table-cell office:value-type="string" table:style-name="ce12">
            <text:p>-</text:p>
          </table:table-cell>
          <table:table-cell office:value-type="currency" office:value="301365" table:style-name="ce12">
            <text:p><text:s/>R$ 301.365,00<text:s/>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007/2020</text:p>
          </table:table-cell>
          <table:table-cell office:value-type="string" table:style-name="ce7">
            <text:p>Reforma do prédio locada da Subseção de SINOP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9.566.376/0001-32</text:p>
          </table:table-cell>
          <table:table-cell office:value-type="string" table:style-name="ce7">
            <text:p>GMIESKI &amp; SANTOS LTDA</text:p>
          </table:table-cell>
          <table:table-cell office:value-type="currency" office:value="127899.99" table:style-name="ce9">
            <text:p><text:s/>R$ 127.899,99<text:s/></text:p>
          </table:table-cell>
          <table:table-cell office:value-type="string" table:style-name="ce9">
            <text:p>-</text:p>
          </table:table-cell>
          <table:table-cell office:value-type="currency" office:value="127899.99" table:style-name="ce9">
            <text:p><text:s/>R$ 127.899,99<text:s/>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GO/09002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01/2020</text:p>
          </table:table-cell>
          <table:table-cell office:value-type="string" table:style-name="ce4">
            <text:p>Execução de projetos de reparos e adaptações no sistema de águas pluviais</text:p>
          </table:table-cell>
          <table:table-cell office:value-type="string" table:style-name="ce4">
            <text:p>Serviço</text:p>
          </table:table-cell>
          <table:table-cell office:value-type="string" table:style-name="ce5">
            <text:p>21.138.974/0001-06</text:p>
          </table:table-cell>
          <table:table-cell office:value-type="string" table:style-name="ce4">
            <text:p>SPM CONSTRUTORA E INCORPORADORA EIRELI</text:p>
          </table:table-cell>
          <table:table-cell office:value-type="currency" office:value="204627.11" table:style-name="ce6">
            <text:p><text:s/>R$ 204.627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3125.45" table:style-name="ce6">
            <text:p><text:s/>R$ 193.125,45<text:s/>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02/2020</text:p>
          </table:table-cell>
          <table:table-cell office:value-type="string" table:style-name="ce7">
            <text:p>Instalação de linhas de vida e readequação dos pontos de ancoragem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37.602.547/0001-77</text:p>
          </table:table-cell>
          <table:table-cell office:value-type="string" table:style-name="ce7">
            <text:p>ARENA ENGENHARIA LTDA</text:p>
          </table:table-cell>
          <table:table-cell office:value-type="currency" office:value="60567.44" table:style-name="ce9">
            <text:p><text:s/>R$ 60.567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67.44" table:style-name="ce9">
            <text:p><text:s/>R$ 60.567,44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1/2020</text:p>
          </table:table-cell>
          <table:table-cell office:value-type="string" table:style-name="ce10">
            <text:p>Serviços continuados e especializados nas áreas médica, odontológica e psicológica</text:p>
          </table:table-cell>
          <table:table-cell office:value-type="string" table:style-name="ce10">
            <text:p>Serviço</text:p>
          </table:table-cell>
          <table:table-cell office:value-type="string" table:style-name="ce11">
            <text:p>00.706.148/0001-46</text:p>
          </table:table-cell>
          <table:table-cell office:value-type="string" table:style-name="ce10">
            <text:p>BRASILMED AUDITORIA MÉDICA E SERVIÇOS LTDA</text:p>
          </table:table-cell>
          <table:table-cell office:value-type="currency" office:value="414701.16" table:style-name="ce12">
            <text:p><text:s/>R$ 414.701,1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55100.75" table:style-name="ce12">
            <text:p><text:s/>R$ 355.100,75<text:s/></text:p>
          </table:table-cell>
          <table:table-cell office:value-type="currency" office:value="59600.409999999974" table:style-name="ce12">
            <text:p><text:s/>R$ 59.600,41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4/2020</text:p>
          </table:table-cell>
          <table:table-cell office:value-type="string" table:style-name="ce7">
            <text:p>Fornecimento de solução de impressão - toners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37.165.529/0001-75</text:p>
          </table:table-cell>
          <table:table-cell office:value-type="string" table:style-name="ce7">
            <text:p>PANACOPY COMÉRCIO DE EQUIPAMENTOS REPROGRÁFICOS LTDA</text:p>
          </table:table-cell>
          <table:table-cell office:value-type="currency" office:value="86350" table:style-name="ce9">
            <text:p><text:s/>R$ 86.3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6350" table:style-name="ce9">
            <text:p><text:s/>R$ 86.35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6/2020</text:p>
          </table:table-cell>
          <table:table-cell office:value-type="string" table:style-name="ce10">
            <text:p>Locação de imóvel galpão para abrigar o almoxarifado e arquivo judicial</text:p>
          </table:table-cell>
          <table:table-cell office:value-type="string" table:style-name="ce10">
            <text:p>Locação de imóvel</text:p>
          </table:table-cell>
          <table:table-cell office:value-type="string" table:style-name="ce11">
            <text:p>090.003.136-00</text:p>
          </table:table-cell>
          <table:table-cell office:value-type="string" table:style-name="ce10">
            <text:p>SALIM ELIAS BITAR</text:p>
          </table:table-cell>
          <table:table-cell office:value-type="currency" office:value="174000" table:style-name="ce12">
            <text:p><text:s/>R$ 174.0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87000" table:style-name="ce12">
            <text:p><text:s/>R$ 87.000,00<text:s/></text:p>
          </table:table-cell>
          <table:table-cell office:value-type="currency" office:value="87000" table:style-name="ce12">
            <text:p><text:s/>R$ 87.000,0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0/2020</text:p>
          </table:table-cell>
          <table:table-cell office:value-type="string" table:style-name="ce7">
            <text:p>Serviços continuados de Contínuos, com o fornecimento de 32 (trinta e dois) profissionais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05.613.242/0001-74</text:p>
          </table:table-cell>
          <table:table-cell office:value-type="string" table:style-name="ce7">
            <text:p>R2 RADIODIFUSÃO E TELECOMUNICAÇÕES LTDA</text:p>
          </table:table-cell>
          <table:table-cell office:value-type="currency" office:value="1012644.38" table:style-name="ce9">
            <text:p><text:s/>R$ 1.012.644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6129.63" table:style-name="ce9">
            <text:p><text:s/>R$ 456.129,63<text:s/></text:p>
          </table:table-cell>
          <table:table-cell office:value-type="currency" office:value="556514.75" table:style-name="ce9">
            <text:p><text:s/>R$ 556.514,75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2/2020</text:p>
          </table:table-cell>
          <table:table-cell office:value-type="string" table:style-name="ce10">
            <text:p>Fornecimento de equipamentos de Escâneres, incluindo assistência técnica da garantia</text:p>
          </table:table-cell>
          <table:table-cell office:value-type="string" table:style-name="ce10">
            <text:p>Material</text:p>
          </table:table-cell>
          <table:table-cell office:value-type="string" table:style-name="ce11">
            <text:p>78.126.950/0011-26</text:p>
          </table:table-cell>
          <table:table-cell office:value-type="string" table:style-name="ce10">
            <text:p>MICROSENS S.A</text:p>
          </table:table-cell>
          <table:table-cell office:value-type="currency" office:value="5508" table:style-name="ce12">
            <text:p><text:s/>R$ 5.508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508" table:style-name="ce12">
            <text:p><text:s/>R$ 5.508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3/2020</text:p>
          </table:table-cell>
          <table:table-cell office:value-type="string" table:style-name="ce7">
            <text:p>Serviços continuados de manutenção predial preventiva e corretiva nos imóveis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20.306.099/0001-61</text:p>
          </table:table-cell>
          <table:table-cell office:value-type="string" table:style-name="ce7">
            <text:p>SOLUÇÕES COMERCIO E SERVIÇOS EIRELI</text:p>
          </table:table-cell>
          <table:table-cell office:value-type="currency" office:value="1318430.79" table:style-name="ce9">
            <text:p><text:s/>R$ 1.318.430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4432.02" table:style-name="ce9">
            <text:p><text:s/>R$ 354.432,02<text:s/></text:p>
          </table:table-cell>
          <table:table-cell office:value-type="currency" office:value="963998.77" table:style-name="ce9">
            <text:p><text:s/>R$ 963.998,77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4/2020</text:p>
          </table:table-cell>
          <table:table-cell office:value-type="string" table:style-name="ce10">
            <text:p>Prestação de serviços <text:span text:style-name="T1">com mão de obra exclusiva </text:span><text:span text:style-name="T2">de CONTÍNUOS, com 66 (sessenta e seis) profissionais para execução de serviços de apoio técnico na especialidade de digitalização de autos físicos</text:span></text:p>
          </table:table-cell>
          <table:table-cell office:value-type="string" table:style-name="ce10">
            <text:p>Serviço</text:p>
          </table:table-cell>
          <table:table-cell office:value-type="string" table:style-name="ce11">
            <text:p>05.613.242/0001-74</text:p>
          </table:table-cell>
          <table:table-cell office:value-type="string" table:style-name="ce10">
            <text:p>R2 RADIODIFUSÃO E TELECOMUNICAÇÕES LTDA</text:p>
          </table:table-cell>
          <table:table-cell office:value-type="currency" office:value="534864.42000000004" table:style-name="ce12">
            <text:p><text:s/>R$ 534.864,4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06094.32" table:style-name="ce12">
            <text:p><text:s/>R$ 506.094,32<text:s/></text:p>
          </table:table-cell>
          <table:table-cell office:value-type="currency" office:value="28770.100000000035" table:style-name="ce12">
            <text:p><text:s/>R$ 28.770,1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2/2020</text:p>
          </table:table-cell>
          <table:table-cell office:value-type="string" table:style-name="ce7">
            <text:p>Plano anual de suporte para solução de firewall da fabricante Check Point, incluindo a prestação de serviços de subscrição de software, suporte técnico e manutenção (assistência técnica) de hardware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08.366.661/0001-47</text:p>
          </table:table-cell>
          <table:table-cell office:value-type="string" table:style-name="ce7">
            <text:p>GLOBAL IP TECNOLOGIA DA INFORMAÇÃO LTDA<text:s/></text:p>
          </table:table-cell>
          <table:table-cell office:value-type="currency" office:value="415000" table:style-name="ce9">
            <text:p><text:s/>R$ 415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5000" table:style-name="ce9">
            <text:p><text:s/>R$ 415.00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DF/09002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18/2015</text:p>
          </table:table-cell>
          <table:table-cell office:value-type="string" table:style-name="ce4">
            <text:p>Prestação de serviços de vigilância desarmada</text:p>
          </table:table-cell>
          <table:table-cell office:value-type="string" table:style-name="ce4">
            <text:p>serviços terceirizados</text:p>
          </table:table-cell>
          <table:table-cell office:value-type="string" table:style-name="ce5">
            <text:p>09.267.406/0001-00</text:p>
          </table:table-cell>
          <table:table-cell office:value-type="string" table:style-name="ce4">
            <text:p>VISAN SEGURANÇA PRIVADA EIRELI</text:p>
          </table:table-cell>
          <table:table-cell office:value-type="currency" office:value="18783652.710000001" table:style-name="ce6">
            <text:p><text:s/>R$ 18.783.652,71<text:s/></text:p>
          </table:table-cell>
          <table:table-cell office:value-type="currency" office:value="16591848.750000002" table:style-name="ce6">
            <text:p><text:s/>R$ 16.591.848,75<text:s/></text:p>
          </table:table-cell>
          <table:table-cell office:value-type="currency" office:value="2166861.79" table:style-name="ce6">
            <text:p><text:s/>R$ 2.166.861,79<text:s/></text:p>
          </table:table-cell>
          <table:table-cell office:value-type="currency" office:value="24942.17" table:style-name="ce6">
            <text:p><text:s/>R$ 24.942,17<text:s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24/2019</text:p>
          </table:table-cell>
          <table:table-cell office:value-type="string" table:style-name="ce7">
            <text:p>Prestação de serviços de digitalização de processos</text:p>
          </table:table-cell>
          <table:table-cell office:value-type="string" table:style-name="ce8">
            <text:p>Serviços de TI</text:p>
          </table:table-cell>
          <table:table-cell office:value-type="string" table:style-name="ce8">
            <text:p>05.323.742/0001-71</text:p>
          </table:table-cell>
          <table:table-cell office:value-type="string" table:style-name="ce7">
            <text:p>LINKCON EIRELI</text:p>
          </table:table-cell>
          <table:table-cell office:value-type="currency" office:value="1512463.22" table:style-name="ce9">
            <text:p><text:s/>R$ 1.512.463,22<text:s/></text:p>
          </table:table-cell>
          <table:table-cell office:value-type="currency" office:value="531982.01" table:style-name="ce9">
            <text:p><text:s/>R$ 531.982,01<text:s/></text:p>
          </table:table-cell>
          <table:table-cell office:value-type="currency" office:value="980481.21" table:style-name="ce9">
            <text:p><text:s/>R$ 980.481,21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3/2019</text:p>
          </table:table-cell>
          <table:table-cell office:value-type="string" table:style-name="ce10">
            <text:p>Prestação de serviços de agente de portaria</text:p>
          </table:table-cell>
          <table:table-cell office:value-type="string" table:style-name="ce10">
            <text:p>serviços terceirizados</text:p>
          </table:table-cell>
          <table:table-cell office:value-type="string" table:style-name="ce11">
            <text:p>10.563.037/0001-81</text:p>
          </table:table-cell>
          <table:table-cell office:value-type="string" table:style-name="ce10">
            <text:p>VISAN SERVIÇOS TÉCNICOS ADMINISTRATIVOS TERCEIRIZADOS LTDA.</text:p>
          </table:table-cell>
          <table:table-cell office:value-type="currency" office:value="3054217.53" table:style-name="ce12">
            <text:p><text:s/>R$ 3.054.217,53<text:s/></text:p>
          </table:table-cell>
          <table:table-cell office:value-type="currency" office:value="2078399.79" table:style-name="ce12">
            <text:p><text:s/>R$ 2.078.399,79<text:s/></text:p>
          </table:table-cell>
          <table:table-cell office:value-type="currency" office:value="958015.36" table:style-name="ce12">
            <text:p><text:s/>R$ 958.015,36<text:s/></text:p>
          </table:table-cell>
          <table:table-cell office:value-type="currency" office:value="17802.38" table:style-name="ce12">
            <text:p><text:s/>R$ 17.802,3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6/2019</text:p>
          </table:table-cell>
          <table:table-cell office:value-type="string" table:style-name="ce7">
            <text:p>Prestação de serviços de limpeza, asseio, conservação e copeiragem</text:p>
          </table:table-cell>
          <table:table-cell office:value-type="string" table:style-name="ce7">
            <text:p>serviços terceirizados</text:p>
          </table:table-cell>
          <table:table-cell office:value-type="string" table:style-name="ce8">
            <text:p>14.914.101/0001-82</text:p>
          </table:table-cell>
          <table:table-cell office:value-type="string" table:style-name="ce7">
            <text:p>GMS SERVIÇOS TERCEIRIZADOS EIRELI ME</text:p>
          </table:table-cell>
          <table:table-cell office:value-type="currency" office:value="6328550.8300000001" table:style-name="ce9">
            <text:p><text:s/>R$ 6.328.550,83<text:s/></text:p>
          </table:table-cell>
          <table:table-cell office:value-type="currency" office:value="4456291.55" table:style-name="ce9">
            <text:p><text:s/>R$ 4.456.291,55<text:s/></text:p>
          </table:table-cell>
          <table:table-cell office:value-type="currency" office:value="1828067.29" table:style-name="ce9">
            <text:p><text:s/>R$ 1.828.067,29<text:s/></text:p>
          </table:table-cell>
          <table:table-cell office:value-type="currency" office:value="44191.99" table:style-name="ce9">
            <text:p><text:s/>R$ 44.191,99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4/2020</text:p>
          </table:table-cell>
          <table:table-cell office:value-type="string" table:style-name="ce10">
            <text:p>Prestação de serviços de saúde - profissionais de saúde</text:p>
          </table:table-cell>
          <table:table-cell office:value-type="string" table:style-name="ce10">
            <text:p>serviços terceirizados</text:p>
          </table:table-cell>
          <table:table-cell office:value-type="string" table:style-name="ce11">
            <text:p>07.094.346/0001-45</text:p>
          </table:table-cell>
          <table:table-cell office:value-type="string" table:style-name="ce10">
            <text:p>G4F SOLUÇÕES CORPORATIVAS LTDA.</text:p>
          </table:table-cell>
          <table:table-cell office:value-type="currency" office:value="1246889.72" table:style-name="ce12">
            <text:p><text:s/>R$ 1.246.889,72<text:s/></text:p>
          </table:table-cell>
          <table:table-cell office:value-type="currency" office:value="651775.45000000007" table:style-name="ce12">
            <text:p><text:s/>R$ 651.775,45<text:s/></text:p>
          </table:table-cell>
          <table:table-cell office:value-type="currency" office:value="591236.93999999994" table:style-name="ce12">
            <text:p><text:s/>R$ 591.236,94<text:s/></text:p>
          </table:table-cell>
          <table:table-cell office:value-type="currency" office:value="3877.33" table:style-name="ce12">
            <text:p><text:s/>R$ 3.877,33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3/2020</text:p>
          </table:table-cell>
          <table:table-cell office:value-type="string" table:style-name="ce7">
            <text:p>Prestação de serviços de manutenção predial</text:p>
          </table:table-cell>
          <table:table-cell office:value-type="string" table:style-name="ce7">
            <text:p>serviços terceirizados</text:p>
          </table:table-cell>
          <table:table-cell office:value-type="string" table:style-name="ce8">
            <text:p>02.604.476/0001-67</text:p>
          </table:table-cell>
          <table:table-cell office:value-type="string" table:style-name="ce7">
            <text:p>CLIMÁTICA ENGENHARIA EIRELI</text:p>
          </table:table-cell>
          <table:table-cell office:value-type="currency" office:value="2784814.37" table:style-name="ce9">
            <text:p><text:s/>R$ 2.784.814,37<text:s/></text:p>
          </table:table-cell>
          <table:table-cell office:value-type="currency" office:value="2437342.92" table:style-name="ce9">
            <text:p><text:s/>R$ 2.437.342,92<text:s/></text:p>
          </table:table-cell>
          <table:table-cell office:value-type="currency" office:value="339436.62" table:style-name="ce9">
            <text:p><text:s/>R$ 339.436,62<text:s/></text:p>
          </table:table-cell>
          <table:table-cell office:value-type="currency" office:value="8034.83" table:style-name="ce9">
            <text:p><text:s/>R$ 8.034,83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1/2019</text:p>
          </table:table-cell>
          <table:table-cell office:value-type="string" table:style-name="ce10">
            <text:p>Prestação de serviços de apoio administrativo</text:p>
          </table:table-cell>
          <table:table-cell office:value-type="string" table:style-name="ce10">
            <text:p>serviços terceirizados</text:p>
          </table:table-cell>
          <table:table-cell office:value-type="string" table:style-name="ce11">
            <text:p>08.220.952/0001-22</text:p>
          </table:table-cell>
          <table:table-cell office:value-type="string" table:style-name="ce10">
            <text:p>RCS TECNOLOGIA LTDA.</text:p>
          </table:table-cell>
          <table:table-cell office:value-type="currency" office:value="18565602.199999999" table:style-name="ce12">
            <text:p><text:s/>R$ 18.565.602,20<text:s/></text:p>
          </table:table-cell>
          <table:table-cell office:value-type="currency" office:value="12991773.07" table:style-name="ce12">
            <text:p><text:s/>R$ 12.991.773,07<text:s/></text:p>
          </table:table-cell>
          <table:table-cell office:value-type="currency" office:value="5418132.5099999998" table:style-name="ce12">
            <text:p><text:s/>R$ 5.418.132,51<text:s/></text:p>
          </table:table-cell>
          <table:table-cell office:value-type="currency" office:value="155696.62" table:style-name="ce12">
            <text:p><text:s/>R$ 155.696,62<text:s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03/2017</text:p>
          </table:table-cell>
          <table:table-cell office:value-type="string" table:style-name="ce7">
            <text:p>Energia Elétrica Sede I e II</text:p>
          </table:table-cell>
          <table:table-cell office:value-type="string" table:style-name="ce8">
            <text:p>Fornecimento de energia</text:p>
          </table:table-cell>
          <table:table-cell office:value-type="string" table:style-name="ce8">
            <text:p>07.522.669/0001-92</text:p>
          </table:table-cell>
          <table:table-cell office:value-type="string" table:style-name="ce7">
            <text:p>CEB DISTRIBUIÇÃO S.A</text:p>
          </table:table-cell>
          <table:table-cell office:value-type="currency" office:value="5622000" table:style-name="ce9">
            <text:p><text:s/>R$ 5.622.000,00<text:s/></text:p>
          </table:table-cell>
          <table:table-cell office:value-type="currency" office:value="4597491.6800000006" table:style-name="ce9">
            <text:p><text:s/>R$ 4.597.491,68<text:s/></text:p>
          </table:table-cell>
          <table:table-cell office:value-type="currency" office:value="930526.67999999993" table:style-name="ce9">
            <text:p><text:s/>R$ 930.526,68<text:s/></text:p>
          </table:table-cell>
          <table:table-cell office:value-type="currency" office:value="93981.64" table:style-name="ce9">
            <text:p><text:s/>R$ 93.981,64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8/2020</text:p>
          </table:table-cell>
          <table:table-cell office:value-type="string" table:style-name="ce10">
            <text:p>Revitalização da fachada do Edifício Sede I</text:p>
          </table:table-cell>
          <table:table-cell office:value-type="string" table:style-name="ce10">
            <text:p>reforma de imóvel</text:p>
          </table:table-cell>
          <table:table-cell office:value-type="string" table:style-name="ce11">
            <text:p>00.881.154/0001-30</text:p>
          </table:table-cell>
          <table:table-cell office:value-type="string" table:style-name="ce10">
            <text:p>ÔMEGA ENGENHARIA LTDA</text:p>
          </table:table-cell>
          <table:table-cell office:value-type="currency" office:value="804594.73" table:style-name="ce12">
            <text:p><text:s/>R$ 804.594,73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15836.03" table:style-name="ce12">
            <text:p><text:s/>R$ 415.836,03<text:s/></text:p>
          </table:table-cell>
          <table:table-cell office:value-type="currency" office:value="388758.7" table:style-name="ce12">
            <text:p><text:s/>R$ 388.758,7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5/2020</text:p>
          </table:table-cell>
          <table:table-cell office:value-type="string" table:style-name="ce7">
            <text:p>Aquisição de Sistema de Microgeração Distribuída de Energia Forovoltaico Conectado à Rede</text:p>
          </table:table-cell>
          <table:table-cell office:value-type="string" table:style-name="ce7">
            <text:p>Fornecimento de usina fotovoltaico</text:p>
          </table:table-cell>
          <table:table-cell office:value-type="string" table:style-name="ce8">
            <text:p>24.272.777/0001-73</text:p>
          </table:table-cell>
          <table:table-cell office:value-type="string" table:style-name="ce7">
            <text:p>ENERGIZE SOLUÇÕES DE ENERGIA LTDA</text:p>
          </table:table-cell>
          <table:table-cell office:value-type="currency" office:value="625760" table:style-name="ce9">
            <text:p><text:s/>R$ 625.76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5760" table:style-name="ce9">
            <text:p><text:s/>R$ 625.76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6/2019</text:p>
          </table:table-cell>
          <table:table-cell office:value-type="string" table:style-name="ce10">
            <text:p>Construção e montagem de escada externa de emergência, em estrutura metálica, no edifício Sede I</text:p>
          </table:table-cell>
          <table:table-cell office:value-type="string" table:style-name="ce10">
            <text:p>reforma de imóvel</text:p>
          </table:table-cell>
          <table:table-cell office:value-type="string" table:style-name="ce11">
            <text:p>10.856.350/0001-08</text:p>
          </table:table-cell>
          <table:table-cell office:value-type="string" table:style-name="ce10">
            <text:p>SFERAS CONTRUÇÕES &amp; EMPREENDIMENTOS LTDA.,</text:p>
          </table:table-cell>
          <table:table-cell office:value-type="currency" office:value="1487354.47" table:style-name="ce12">
            <text:p><text:s/>R$ 1.487.354,47<text:s/></text:p>
          </table:table-cell>
          <table:table-cell office:value-type="currency" office:value="616007.11" table:style-name="ce12">
            <text:p><text:s/>R$ 616.007,11<text:s/></text:p>
          </table:table-cell>
          <table:table-cell office:value-type="currency" office:value="871347.36" table:style-name="ce12">
            <text:p><text:s/>R$ 871.347,36<text:s/></text:p>
          </table:table-cell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AC/090024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N. 11/2020</text:p>
          </table:table-cell>
          <table:table-cell office:value-type="string" table:style-name="ce4">
            <text:p>Prestação de serviços continuados de vigilancia armada. Local de prestação dos serviços: Edifício sede da Justiça Federal do Acre. FEDERAL DO ACRE.<text:s/></text:p>
          </table:table-cell>
          <table:table-cell office:value-type="string" table:style-name="ce4">
            <text:p>SERVIÇOS</text:p>
          </table:table-cell>
          <table:table-cell office:value-type="string" table:style-name="ce5">
            <text:p>02.764.609/0001-62</text:p>
          </table:table-cell>
          <table:table-cell office:value-type="string" table:style-name="ce4">
            <text:p>GOLD SERVICE VIGILANCIA E SEGURANCA - EIRELI</text:p>
          </table:table-cell>
          <table:table-cell office:value-type="currency" office:value="1807317.72" table:style-name="ce6">
            <text:p><text:s/>R$ 1.807.317,72<text:s/></text:p>
          </table:table-cell>
          <table:table-cell table:style-name="ce6"/>
          <table:table-cell office:value-type="currency" office:value="183339.48" table:style-name="ce6">
            <text:p><text:s/>R$ 183.339,48<text:s/></text:p>
          </table:table-cell>
          <table:table-cell office:value-type="currency" office:value="1623978.24" table:style-name="ce6">
            <text:p><text:s/>R$ 1.623.978,2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N. 13/2020</text:p>
          </table:table-cell>
          <table:table-cell office:value-type="string" table:style-name="ce7">
            <text:p>Serviços continuados de vigilância armada nas dependências da JF/Subseção judiciaria de cruzeiro do sul/ac.<text:s/>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2.764.609/0001-62</text:p>
          </table:table-cell>
          <table:table-cell office:value-type="string" table:style-name="ce7">
            <text:p>GOLD SERVICE VIGILANCIA E SEGURANCA - EIRELI</text:p>
          </table:table-cell>
          <table:table-cell office:value-type="currency" office:value="76401" table:style-name="ce9">
            <text:p><text:s/>R$ 76.401,00<text:s/></text:p>
          </table:table-cell>
          <table:table-cell table:style-name="ce9"/>
          <table:table-cell office:value-type="currency" office:value="19524.689999999999" table:style-name="ce9">
            <text:p><text:s/>R$ 19.524,69<text:s/></text:p>
          </table:table-cell>
          <table:table-cell office:value-type="currency" office:value="56876.31" table:style-name="ce9">
            <text:p><text:s/>R$ 56.876,31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N. 02/2020</text:p>
          </table:table-cell>
          <table:table-cell office:value-type="string" table:style-name="ce10">
            <text:p>Prestação de serviços continuados de apoio administrativo - <text:s/>na JF/Subseção judiciária de Cruzeiro do Sul/ac.<text:s/>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3.212.587/0001-44</text:p>
          </table:table-cell>
          <table:table-cell office:value-type="string" table:style-name="ce10">
            <text:p>CONSTRUMATOS CONSTRUCOES E TERRAPLANAGEM LTDA</text:p>
          </table:table-cell>
          <table:table-cell office:value-type="currency" office:value="8395172.8300000001" table:style-name="ce12">
            <text:p><text:s/>R$ 8.395.172,83<text:s/></text:p>
          </table:table-cell>
          <table:table-cell table:style-name="ce12"/>
          <table:table-cell office:value-type="currency" office:value="4856766.6500000004" table:style-name="ce12">
            <text:p><text:s/>R$ 4.856.766,65<text:s/></text:p>
          </table:table-cell>
          <table:table-cell office:value-type="currency" office:value="3538406.1799999997" table:style-name="ce12">
            <text:p><text:s/>R$ 3.538.406,1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N. 01/2020</text:p>
          </table:table-cell>
          <table:table-cell office:value-type="string" table:style-name="ce7">
            <text:p>Serviços continuados de conservação e limpeza, prestados na JF/Seção Judiciária do Acre.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1.453.708/0001-14</text:p>
          </table:table-cell>
          <table:table-cell office:value-type="string" table:style-name="ce7">
            <text:p>RAFAEL S. SILVA</text:p>
          </table:table-cell>
          <table:table-cell office:value-type="currency" office:value="5119790.0599999996" table:style-name="ce9">
            <text:p><text:s/>R$ 5.119.790,06<text:s/></text:p>
          </table:table-cell>
          <table:table-cell table:style-name="ce9"/>
          <table:table-cell office:value-type="currency" office:value="2566687.9300000002" table:style-name="ce9">
            <text:p><text:s/>R$ 2.566.687,93<text:s/></text:p>
          </table:table-cell>
          <table:table-cell office:value-type="currency" office:value="2553102.1299999994" table:style-name="ce9">
            <text:p><text:s/>R$ 2.553.102,13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. 06/2020</text:p>
          </table:table-cell>
          <table:table-cell office:value-type="string" table:style-name="ce10">
            <text:p>Fiscalização dos serviços prestados nos termos do contrato n. 06/2020 - revitalização da área frontal do edifício-sede da Justica Federal do Acre.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0.767.808/0001-52</text:p>
          </table:table-cell>
          <table:table-cell office:value-type="string" table:style-name="ce10">
            <text:p>TALIA CONSTRUCOES E EMPREENDIMENTOS LTDA</text:p>
          </table:table-cell>
          <table:table-cell office:value-type="currency" office:value="50828.46" table:style-name="ce12">
            <text:p><text:s/>R$ 50.828,46<text:s/></text:p>
          </table:table-cell>
          <table:table-cell table:style-name="ce12"/>
          <table:table-cell office:value-type="currency" office:value="46713.9" table:style-name="ce12">
            <text:p><text:s/>R$ 46.713,90<text:s/></text:p>
          </table:table-cell>
          <table:table-cell office:value-type="currency" office:value="4114.5599999999977" table:style-name="ce12">
            <text:p><text:s/>R$ 4.114,56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N. 06/2020</text:p>
          </table:table-cell>
          <table:table-cell office:value-type="string" table:style-name="ce7">
            <text:p>Serviços de revitalização da parte frontal externa e interna do edifício-sede da JF/Seção Judiciaria do Acre.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1.621.292/0001-04</text:p>
          </table:table-cell>
          <table:table-cell office:value-type="string" table:style-name="ce7">
            <text:p>E M COSTA ENGENHARIA EIRELI</text:p>
          </table:table-cell>
          <table:table-cell office:value-type="currency" office:value="1870976.78" table:style-name="ce9">
            <text:p><text:s/>R$ 1.870.976,78<text:s/></text:p>
          </table:table-cell>
          <table:table-cell table:style-name="ce9"/>
          <table:table-cell office:value-type="currency" office:value="957023.13" table:style-name="ce9">
            <text:p><text:s/>R$ 957.023,13<text:s/></text:p>
          </table:table-cell>
          <table:table-cell office:value-type="currency" office:value="913953.65" table:style-name="ce9">
            <text:p><text:s/>R$ 913.953,65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. 01/2018</text:p>
          </table:table-cell>
          <table:table-cell office:value-type="string" table:style-name="ce10">
            <text:p>Serviços especializados na área da tecnologia da informação/TI, para a JF/Seção Judiciária do Acre.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9.877.300/0001-81</text:p>
          </table:table-cell>
          <table:table-cell office:value-type="string" table:style-name="ce10">
            <text:p>LANLINK SERVICOS DE INFORMATICA SA</text:p>
          </table:table-cell>
          <table:table-cell office:value-type="currency" office:value="2749978.47" table:style-name="ce12">
            <text:p><text:s/>R$ 2.749.978,47<text:s/></text:p>
          </table:table-cell>
          <table:table-cell table:style-name="ce12"/>
          <table:table-cell office:value-type="currency" office:value="1150216.1499999999" table:style-name="ce12">
            <text:p><text:s/>R$ 1.150.216,15<text:s/></text:p>
          </table:table-cell>
          <table:table-cell office:value-type="currency" office:value="1599762.3200000003" table:style-name="ce12">
            <text:p><text:s/>R$ 1.599.762,32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N. 03/2019</text:p>
          </table:table-cell>
          <table:table-cell office:value-type="string" table:style-name="ce7">
            <text:p>Serviços continuados de mensageiro motociclista para a Seção Judiciaria do Acre.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2.445.891/0001-22</text:p>
          </table:table-cell>
          <table:table-cell office:value-type="string" table:style-name="ce7">
            <text:p>J. HORACIO JUNIOR</text:p>
          </table:table-cell>
          <table:table-cell office:value-type="currency" office:value="492360" table:style-name="ce9">
            <text:p><text:s/>R$ 492.360,00<text:s/></text:p>
          </table:table-cell>
          <table:table-cell table:style-name="ce9"/>
          <table:table-cell office:value-type="currency" office:value="205150" table:style-name="ce9">
            <text:p><text:s/>R$ 205.150,00<text:s/></text:p>
          </table:table-cell>
          <table:table-cell office:value-type="currency" office:value="287210" table:style-name="ce9">
            <text:p><text:s/>R$ 287.210,0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N. 07/2020</text:p>
          </table:table-cell>
          <table:table-cell office:value-type="string" table:style-name="ce10">
            <text:p>Serviços de agenciamento de viagens, compreendendo a emissão, remarcação e cancelamento de passagem aérea nacional solicitada pela Justiça Federal - Seção Judiciária do Acre.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1.993.683/0001-03</text:p>
          </table:table-cell>
          <table:table-cell office:value-type="string" table:style-name="ce10">
            <text:p>V &amp; P SERVICOS DE VIAGENS LTDA</text:p>
          </table:table-cell>
          <table:table-cell office:value-type="currency" office:value="960000" table:style-name="ce12">
            <text:p><text:s/>R$ 960.000,00<text:s/></text:p>
          </table:table-cell>
          <table:table-cell table:style-name="ce12"/>
          <table:table-cell office:value-type="currency" office:value="35004.239999999998" table:style-name="ce12">
            <text:p><text:s/>R$ 35.004,24<text:s/></text:p>
          </table:table-cell>
          <table:table-cell office:value-type="currency" office:value="924995.76" table:style-name="ce12">
            <text:p><text:s/>R$ 924.995,76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N. 08/2012</text:p>
          </table:table-cell>
          <table:table-cell office:value-type="string" table:style-name="ce7">
            <text:p>Fornecimento de energia elétrica e cont. Para custeio de ilumin. Pub. JF/Seção Judiciária do Acre, (estrut. Tarif. Horo-sazonal, na modal. De tarifaverde).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4.065.033/0001-70</text:p>
          </table:table-cell>
          <table:table-cell office:value-type="string" table:style-name="ce7">
            <text:p>COMPANHIA DE ELETRICIDADE DO ACRE</text:p>
          </table:table-cell>
          <table:table-cell office:value-type="currency" office:value="7506304.6799999997" table:style-name="ce9">
            <text:p><text:s/>R$ 7.506.304,68<text:s/></text:p>
          </table:table-cell>
          <table:table-cell table:style-name="ce9"/>
          <table:table-cell office:value-type="currency" office:value="3720846.62" table:style-name="ce9">
            <text:p><text:s/>R$ 3.720.846,62<text:s/></text:p>
          </table:table-cell>
          <table:table-cell office:value-type="currency" office:value="3785458.0599999996" table:style-name="ce9">
            <text:p><text:s/>R$ 3.785.458,06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0">
            <text:p>CONTRATOS - SJRO/090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35/2019</text:p>
          </table:table-cell>
          <table:table-cell office:value-type="string" table:style-name="ce4">
            <text:p>Serviço de vigilância armada</text:p>
          </table:table-cell>
          <table:table-cell office:value-type="string" table:style-name="ce4">
            <text:p>Serv de Vig Armada</text:p>
          </table:table-cell>
          <table:table-cell office:value-type="string" table:style-name="ce5">
            <text:p>02.050.778/0001-30</text:p>
          </table:table-cell>
          <table:table-cell office:value-type="string" table:style-name="ce4">
            <text:p>Columbia Segurança e Vigilância Patrimonial Ltda</text:p>
          </table:table-cell>
          <table:table-cell office:value-type="currency" office:value="2314882.7999999998" table:style-name="ce6">
            <text:p><text:s/>R$ 2.314.882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42719.06" table:style-name="ce6">
            <text:p><text:s/>R$ 842.719,06<text:s/></text:p>
          </table:table-cell>
          <table:table-cell office:value-type="currency" office:value="1472163.7399999998" table:style-name="ce6">
            <text:p><text:s/>R$ 1.472.163,7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2/2017</text:p>
          </table:table-cell>
          <table:table-cell office:value-type="string" table:style-name="ce7">
            <text:p>Serviços de office-boy, recepcionista, operador de máqquina fotocopiadora e encarregado</text:p>
          </table:table-cell>
          <table:table-cell office:value-type="string" table:style-name="ce7">
            <text:p>Serviço de Apoio Admin.</text:p>
          </table:table-cell>
          <table:table-cell office:value-type="string" table:style-name="ce8">
            <text:p>09.172.237/0001-24</text:p>
          </table:table-cell>
          <table:table-cell office:value-type="string" table:style-name="ce7">
            <text:p>D&amp;L Serviços de Apoio Administrativo Ltda</text:p>
          </table:table-cell>
          <table:table-cell office:value-type="currency" office:value="5727967.79" table:style-name="ce9">
            <text:p><text:s/>R$ 5.727.967,79<text:s/></text:p>
          </table:table-cell>
          <table:table-cell office:value-type="currency" office:value="4208819.04" table:style-name="ce9">
            <text:p><text:s/>R$ 4.208.819,04<text:s/></text:p>
          </table:table-cell>
          <table:table-cell office:value-type="currency" office:value="1312581.1599999999" table:style-name="ce9">
            <text:p><text:s/>R$ 1.312.581,16<text:s/></text:p>
          </table:table-cell>
          <table:table-cell office:value-type="currency" office:value="206567.59000000008" table:style-name="ce9">
            <text:p><text:s/>R$ 206.567,59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5/2019</text:p>
          </table:table-cell>
          <table:table-cell office:value-type="string" table:style-name="ce10">
            <text:p>Serviço de agente de integração de estágio</text:p>
          </table:table-cell>
          <table:table-cell office:value-type="string" table:style-name="ce10">
            <text:p>Serviço</text:p>
          </table:table-cell>
          <table:table-cell office:value-type="string" table:style-name="ce11">
            <text:p>34.475.988/0001-67</text:p>
          </table:table-cell>
          <table:table-cell office:value-type="string" table:style-name="ce10">
            <text:p>Núcleo Reg. Do Instituto Euvaldo Lodi-IEL/RO</text:p>
          </table:table-cell>
          <table:table-cell office:value-type="currency" office:value="1175341.44" table:style-name="ce12">
            <text:p><text:s/>R$ 1.175.341,44<text:s/></text:p>
          </table:table-cell>
          <table:table-cell office:value-type="currency" office:value="254661.22" table:style-name="ce12">
            <text:p><text:s/>R$ 254.661,22<text:s/></text:p>
          </table:table-cell>
          <table:table-cell office:value-type="currency" office:value="720750.51" table:style-name="ce12">
            <text:p><text:s/>R$ 720.750,51<text:s/></text:p>
          </table:table-cell>
          <table:table-cell office:value-type="string" table:style-name="ce12">
            <text:p>Rescindido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7/2020</text:p>
          </table:table-cell>
          <table:table-cell office:value-type="string" table:style-name="ce7">
            <text:p>Serviço de engenharia de reforço da laje de<text:s/></text:p>
            <text:p>cobertura e substituição do telhado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04.723.376/0001-89</text:p>
          </table:table-cell>
          <table:table-cell office:value-type="string" table:style-name="ce7">
            <text:p>A.C.Faustino Eireli-EPP</text:p>
          </table:table-cell>
          <table:table-cell office:value-type="currency" office:value="1702529.7" table:style-name="ce9">
            <text:p><text:s/>R$ 1.702.529,7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02529.7" table:style-name="ce9">
            <text:p><text:s/>R$ 1.702.529,7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05/2017</text:p>
          </table:table-cell>
          <table:table-cell office:value-type="string" table:style-name="ce10">
            <text:p>Prestação de serviços continuados de limpeza e conservação da SJRO</text:p>
          </table:table-cell>
          <table:table-cell office:value-type="string" table:style-name="ce10">
            <text:p>Serviço<text:s/></text:p>
          </table:table-cell>
          <table:table-cell office:value-type="string" table:style-name="ce11">
            <text:p>04.092.144/0001-76</text:p>
          </table:table-cell>
          <table:table-cell office:value-type="string" table:style-name="ce10">
            <text:p>Eco Master LTDA-ME</text:p>
          </table:table-cell>
          <table:table-cell office:value-type="currency" office:value="2155641.5499999998" table:style-name="ce12">
            <text:p><text:s/>R$ 2.155.641,55<text:s/></text:p>
          </table:table-cell>
          <table:table-cell office:value-type="currency" office:value="2230942.38" table:style-name="ce12">
            <text:p><text:s/>R$ 2.230.942,38<text:s/></text:p>
          </table:table-cell>
          <table:table-cell office:value-type="currency" office:value="384327.62" table:style-name="ce12">
            <text:p><text:s/>R$ 384.327,62<text:s/></text:p>
          </table:table-cell>
          <table:table-cell office:value-type="currency" office:value="189156.09" table:style-name="ce12">
            <text:p><text:s/>R$ 189.156,09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05/2020</text:p>
          </table:table-cell>
          <table:table-cell office:value-type="string" table:style-name="ce7">
            <text:p>Serviço de Engenharia para reestruturação da rede de energia estabilizada<text:s/>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21.366.809/0001-01</text:p>
          </table:table-cell>
          <table:table-cell office:value-type="string" table:style-name="ce7">
            <text:p>Circuitos Engenharia</text:p>
          </table:table-cell>
          <table:table-cell office:value-type="currency" office:value="841390.53" table:style-name="ce9">
            <text:p><text:s/>R$ 841.390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1390.53" table:style-name="ce9">
            <text:p><text:s/>R$ 841.390,53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5/2018</text:p>
          </table:table-cell>
          <table:table-cell office:value-type="string" table:style-name="ce10">
            <text:p>Locação de imóvel para a sede da SSJ-JIP</text:p>
          </table:table-cell>
          <table:table-cell office:value-type="string" table:style-name="ce10">
            <text:p>Aluguel</text:p>
          </table:table-cell>
          <table:table-cell office:value-type="string" table:style-name="ce11">
            <text:p>362.556.961-20</text:p>
          </table:table-cell>
          <table:table-cell office:value-type="string" table:style-name="ce10">
            <text:p>Maria da Gloria Mular de Souza</text:p>
          </table:table-cell>
          <table:table-cell office:value-type="currency" office:value="647261.47" table:style-name="ce12">
            <text:p><text:s/>R$ 647.261,47<text:s/></text:p>
          </table:table-cell>
          <table:table-cell office:value-type="currency" office:value="238000" table:style-name="ce12">
            <text:p><text:s/>R$ 238.000,00<text:s/></text:p>
          </table:table-cell>
          <table:table-cell office:value-type="currency" office:value="258327.47" table:style-name="ce12">
            <text:p><text:s/>R$ 258.327,47<text:s/></text:p>
          </table:table-cell>
          <table:table-cell office:value-type="currency" office:value="150934" table:style-name="ce12">
            <text:p><text:s/>R$ 150.934,00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08/2016</text:p>
          </table:table-cell>
          <table:table-cell office:value-type="string" table:style-name="ce7">
            <text:p>Seviços continuados de limpeza, copeiragem e de apoio administrativo para a SSJ-JIP</text:p>
          </table:table-cell>
          <table:table-cell office:value-type="string" table:style-name="ce8">
            <text:p>Serviço</text:p>
          </table:table-cell>
          <table:table-cell office:value-type="string" table:style-name="ce8">
            <text:p>13.153.640/0001-83</text:p>
          </table:table-cell>
          <table:table-cell office:value-type="string" table:style-name="ce7">
            <text:p>AFS serviços</text:p>
          </table:table-cell>
          <table:table-cell office:value-type="currency" office:value="2095790.63" table:style-name="ce9">
            <text:p><text:s/>R$ 2.095.790,63<text:s/></text:p>
          </table:table-cell>
          <table:table-cell office:value-type="currency" office:value="1491372.42" table:style-name="ce9">
            <text:p><text:s/>R$ 1.491.372,42<text:s/></text:p>
          </table:table-cell>
          <table:table-cell office:value-type="currency" office:value="403525.55" table:style-name="ce9">
            <text:p><text:s/>R$ 403.525,55<text:s/></text:p>
          </table:table-cell>
          <table:table-cell office:value-type="currency" office:value="200892.66" table:style-name="ce9">
            <text:p><text:s/>R$ 200.892,66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9/2019</text:p>
          </table:table-cell>
          <table:table-cell office:value-type="string" table:style-name="ce10">
            <text:p>Prestação de serviços técnicos especializados na área de Tecnologia da Informação<text:s/></text:p>
          </table:table-cell>
          <table:table-cell office:value-type="string" table:style-name="ce10">
            <text:p>Serviço</text:p>
          </table:table-cell>
          <table:table-cell office:value-type="string" table:style-name="ce11">
            <text:p>19.877.300/0001-81</text:p>
          </table:table-cell>
          <table:table-cell office:value-type="string" table:style-name="ce10">
            <text:p>Lanlink Serviços de Informática</text:p>
          </table:table-cell>
          <table:table-cell office:value-type="currency" office:value="818044.5" table:style-name="ce12">
            <text:p><text:s/>R$ 818.044,50<text:s/></text:p>
          </table:table-cell>
          <table:table-cell office:value-type="currency" office:value="187354.79" table:style-name="ce12">
            <text:p><text:s/>R$ 187.354,79<text:s/></text:p>
          </table:table-cell>
          <table:table-cell office:value-type="currency" office:value="324165.17" table:style-name="ce12">
            <text:p><text:s/>R$ 324.165,17<text:s/></text:p>
          </table:table-cell>
          <table:table-cell office:value-type="currency" office:value="306524.53999999998" table:style-name="ce12">
            <text:p><text:s/>R$ 306.524,54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/2013</text:p>
          </table:table-cell>
          <table:table-cell office:value-type="string" table:style-name="ce7">
            <text:p>Locação do imóvel sede da SSJ-VHA, na modalidade locação sob medida</text:p>
          </table:table-cell>
          <table:table-cell office:value-type="string" table:style-name="ce7">
            <text:p>Aluguel</text:p>
          </table:table-cell>
          <table:table-cell office:value-type="string" table:style-name="ce8">
            <text:p>218.208.130-53</text:p>
          </table:table-cell>
          <table:table-cell office:value-type="string" table:style-name="ce7">
            <text:p>José Antônio Barroso</text:p>
          </table:table-cell>
          <table:table-cell office:value-type="currency" office:value="1740883.5499999998" table:style-name="ce9">
            <text:p><text:s/>R$ 1.740.883,55<text:s/></text:p>
          </table:table-cell>
          <table:table-cell office:value-type="currency" office:value="1061081.49" table:style-name="ce9">
            <text:p><text:s/>R$ 1.061.081,49<text:s/></text:p>
          </table:table-cell>
          <table:table-cell office:value-type="currency" office:value="170959.69" table:style-name="ce9">
            <text:p><text:s/>R$ 170.959,69<text:s/></text:p>
          </table:table-cell>
          <table:table-cell office:value-type="currency" office:value="508842.37" table:style-name="ce9">
            <text:p><text:s/>R$ 508.842,37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AP/090037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03/2016</text:p>
          </table:table-cell>
          <table:table-cell office:value-type="string" table:style-name="ce4">
            <text:p><text:s/>MANUTENCAO PREDIAL E DE MAQUINAS E EQUIPAMENTOS - REFRIGERACAO VFR.</text:p>
          </table:table-cell>
          <table:table-cell office:value-type="string" table:style-name="ce4">
            <text:p>SERVIÇOS</text:p>
          </table:table-cell>
          <table:table-cell office:value-type="string" table:style-name="ce5">
            <text:p>03.543.374/0001-41</text:p>
          </table:table-cell>
          <table:table-cell office:value-type="string" table:style-name="ce4">
            <text:p>ARAUJO ABREU ENGENHARIA NORTE LTDA</text:p>
          </table:table-cell>
          <table:table-cell office:value-type="currency" office:value="243226.39" table:style-name="ce6">
            <text:p><text:s/>R$ 243.226,39<text:s/></text:p>
          </table:table-cell>
          <table:table-cell office:value-type="currency" office:value="813908.46" table:style-name="ce6">
            <text:p><text:s/>R$ 813.908,46<text:s/></text:p>
          </table:table-cell>
          <table:table-cell office:value-type="currency" office:value="262267.40999999997" table:style-name="ce6">
            <text:p><text:s/>R$ 262.267,41<text:s/></text:p>
          </table:table-cell>
          <table:table-cell office:value-type="currency" office:value="111478.76208333333" table:style-name="ce6">
            <text:p><text:s/>R$ 111.478,76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04/2018</text:p>
          </table:table-cell>
          <table:table-cell office:value-type="string" table:style-name="ce7">
            <text:p>SERVICO DE LIMPEZA CONSERVACAO E HIGIENIZACAO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4.321.961/0001-59</text:p>
          </table:table-cell>
          <table:table-cell office:value-type="string" table:style-name="ce7">
            <text:p>BRAVHA SERVICOS LTDA</text:p>
          </table:table-cell>
          <table:table-cell office:value-type="currency" office:value="464491.92" table:style-name="ce9">
            <text:p><text:s/>R$ 464.491,92<text:s/></text:p>
          </table:table-cell>
          <table:table-cell office:value-type="currency" office:value="836025.73" table:style-name="ce9">
            <text:p><text:s/>R$ 836.025,73<text:s/></text:p>
          </table:table-cell>
          <table:table-cell office:value-type="currency" office:value="435600.06" table:style-name="ce9">
            <text:p><text:s/>R$ 435.600,06<text:s/></text:p>
          </table:table-cell>
          <table:table-cell office:value-type="currency" office:value="38707.659999999996" table:style-name="ce9">
            <text:p><text:s/>R$ 38.707,66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7/2011</text:p>
          </table:table-cell>
          <table:table-cell office:value-type="string" table:style-name="ce10">
            <text:p>FORNECIMENTO DE ENERGIA ELÉTRIC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5.965.546/0001-09</text:p>
          </table:table-cell>
          <table:table-cell office:value-type="string" table:style-name="ce10">
            <text:p>COMPANHIA DE ELETRICIDADE DO AMAPA - CEA</text:p>
          </table:table-cell>
          <table:table-cell table:style-name="ce12"/>
          <table:table-cell office:value-type="currency" office:value="2932030.5" table:style-name="ce12">
            <text:p><text:s/>R$ 2.932.030,50<text:s/></text:p>
          </table:table-cell>
          <table:table-cell office:value-type="currency" office:value="416936.17" table:style-name="ce12">
            <text:p><text:s/>R$ 416.936,17<text:s/>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3/020</text:p>
          </table:table-cell>
          <table:table-cell office:value-type="string" table:style-name="ce7">
            <text:p>MANUTENCAO PREDIAL.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4.533.285/0001-30</text:p>
          </table:table-cell>
          <table:table-cell office:value-type="string" table:style-name="ce7">
            <text:p>CONAMA CONSTRUCOES AMAPAENSE EIRELI</text:p>
          </table:table-cell>
          <table:table-cell office:value-type="currency" office:value="463049.56" table:style-name="ce9">
            <text:p><text:s/>R$ 463.049,56<text:s/></text:p>
          </table:table-cell>
          <table:table-cell office:value-type="currency" office:value="203141.59000000003" table:style-name="ce9">
            <text:p><text:s/>R$ 203.141,59<text:s/></text:p>
          </table:table-cell>
          <table:table-cell office:value-type="currency" office:value="202163.8" table:style-name="ce9">
            <text:p><text:s/>R$ 202.163,80<text:s/></text:p>
          </table:table-cell>
          <table:table-cell office:value-type="currency" office:value="231524.78" table:style-name="ce9">
            <text:p><text:s/>R$ 231.524,78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1/2018</text:p>
          </table:table-cell>
          <table:table-cell office:value-type="string" table:style-name="ce10">
            <text:p>SERVICOS NA AREA DE TI PARA ATENDIMENTO E SUPORTE AOS USUARIOS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0.914.172/0001-88</text:p>
          </table:table-cell>
          <table:table-cell office:value-type="string" table:style-name="ce10">
            <text:p>DIVIDATA PROCESSAMENTO DE DADOS LTDA</text:p>
          </table:table-cell>
          <table:table-cell office:value-type="currency" office:value="285227.52000000002" table:style-name="ce12">
            <text:p><text:s/>R$ 285.227,52<text:s/></text:p>
          </table:table-cell>
          <table:table-cell office:value-type="currency" office:value="539558.08000000007" table:style-name="ce12">
            <text:p><text:s/>R$ 539.558,08<text:s/></text:p>
          </table:table-cell>
          <table:table-cell office:value-type="currency" office:value="287201.73" table:style-name="ce12">
            <text:p><text:s/>R$ 287.201,73<text:s/></text:p>
          </table:table-cell>
          <table:table-cell office:value-type="currency" office:value="297904.29866666667" table:style-name="ce12">
            <text:p><text:s/>R$ 297.904,30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06/2018</text:p>
          </table:table-cell>
          <table:table-cell office:value-type="string" table:style-name="ce7">
            <text:p>SERVIÇO DE INTERNET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5.644.251/0001-86</text:p>
          </table:table-cell>
          <table:table-cell office:value-type="string" table:style-name="ce7">
            <text:p>GMAES TELECOM LTDA</text:p>
          </table:table-cell>
          <table:table-cell office:value-type="currency" office:value="162200" table:style-name="ce9">
            <text:p><text:s/>R$ 162.200,00<text:s/></text:p>
          </table:table-cell>
          <table:table-cell office:value-type="currency" office:value="357436.67" table:style-name="ce9">
            <text:p><text:s/>R$ 357.436,67<text:s/></text:p>
          </table:table-cell>
          <table:table-cell office:value-type="currency" office:value="145500" table:style-name="ce9">
            <text:p><text:s/>R$ 145.500,00<text:s/></text:p>
          </table:table-cell>
          <table:table-cell office:value-type="currency" office:value="16700" table:style-name="ce9">
            <text:p><text:s/>R$ 16.700,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06/2017</text:p>
          </table:table-cell>
          <table:table-cell office:value-type="string" table:style-name="ce10">
            <text:p>MANUTENCAO PREDIAL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1.079.889/0001-60</text:p>
          </table:table-cell>
          <table:table-cell office:value-type="string" table:style-name="ce10">
            <text:p>INFINITY SERVICOS EIRELI</text:p>
          </table:table-cell>
          <table:table-cell office:value-type="currency" office:value="507771.68" table:style-name="ce12">
            <text:p><text:s/>R$ 507.771,68<text:s/></text:p>
          </table:table-cell>
          <table:table-cell office:value-type="currency" office:value="1236044.54" table:style-name="ce12">
            <text:p><text:s/>R$ 1.236.044,54<text:s/></text:p>
          </table:table-cell>
          <table:table-cell office:value-type="currency" office:value="271738.96000000002" table:style-name="ce12">
            <text:p><text:s/>R$ 271.738,96<text:s/></text:p>
          </table:table-cell>
          <table:table-cell office:value-type="currency" office:value="248243.93244444445" table:style-name="ce12">
            <text:p><text:s/>R$ 248.243,93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/2020</text:p>
          </table:table-cell>
          <table:table-cell office:value-type="string" table:style-name="ce7">
            <text:p>SERVICOS MICROGERACAO DE ENERGIA SOLAR.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2.415.029/0001-77</text:p>
          </table:table-cell>
          <table:table-cell office:value-type="string" table:style-name="ce7">
            <text:p>ISOFEN ENERGY ENGENHARIA DE SUSTENTABILIDADE LTDA</text:p>
          </table:table-cell>
          <table:table-cell office:value-type="currency" office:value="806000" table:style-name="ce9">
            <text:p><text:s/>R$ 806.000,00<text:s/></text:p>
          </table:table-cell>
          <table:table-cell table:style-name="ce9"/>
          <table:table-cell office:value-type="currency" office:value="564200" table:style-name="ce9">
            <text:p><text:s/>R$ 564.200,00<text:s/></text:p>
          </table:table-cell>
          <table:table-cell office:value-type="currency" office:value="241800" table:style-name="ce9">
            <text:p><text:s/>R$ 241.800,0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2/2017</text:p>
          </table:table-cell>
          <table:table-cell office:value-type="string" table:style-name="ce10">
            <text:p>SERV. DE COM. E GER. IP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33.000.118/0001-79</text:p>
          </table:table-cell>
          <table:table-cell office:value-type="string" table:style-name="ce10">
            <text:p>TELEMAR NORTE LESTE S/A. - EM RECUPERACAO JUDICIAL</text:p>
          </table:table-cell>
          <table:table-cell office:value-type="currency" office:value="555735.43999999994" table:style-name="ce12">
            <text:p><text:s/>R$ 555.735,44<text:s/></text:p>
          </table:table-cell>
          <table:table-cell office:value-type="currency" office:value="432799.57" table:style-name="ce12">
            <text:p><text:s/>R$ 432.799,57<text:s/></text:p>
          </table:table-cell>
          <table:table-cell office:value-type="currency" office:value="509606.81" table:style-name="ce12">
            <text:p><text:s/>R$ 509.606,81<text:s/></text:p>
          </table:table-cell>
          <table:table-cell office:value-type="currency" office:value="463112.86666666658" table:style-name="ce12">
            <text:p><text:s/>R$ 463.112,87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4/2018</text:p>
          </table:table-cell>
          <table:table-cell office:value-type="string" table:style-name="ce7">
            <text:p>SEGURANCA PATRIMONIAL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9.500.531/0001-18</text:p>
          </table:table-cell>
          <table:table-cell office:value-type="string" table:style-name="ce7">
            <text:p>NOVASEG - SEGURANCA PATRIMONIAL E PRIVADO LTDA</text:p>
          </table:table-cell>
          <table:table-cell office:value-type="currency" office:value="1070229.6200000001" table:style-name="ce9">
            <text:p><text:s/>R$ 1.070.229,62<text:s/></text:p>
          </table:table-cell>
          <table:table-cell office:value-type="currency" office:value="2144763.19" table:style-name="ce9">
            <text:p><text:s/>R$ 2.144.763,19<text:s/></text:p>
          </table:table-cell>
          <table:table-cell office:value-type="currency" office:value="1087696.6000000001" table:style-name="ce9">
            <text:p><text:s/>R$ 1.087.696,60<text:s/></text:p>
          </table:table-cell>
          <table:table-cell office:value-type="currency" office:value="517277.64" table:style-name="ce9">
            <text:p><text:s/>R$ 517.277,64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TO/090038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04/2019</text:p>
          </table:table-cell>
          <table:table-cell office:value-type="string" table:style-name="ce4">
            <text:p>SERVIÇOS DE COLETA DE LIXO HOSPITALAR</text:p>
          </table:table-cell>
          <table:table-cell office:value-type="string" table:style-name="ce4">
            <text:p>Serviços</text:p>
          </table:table-cell>
          <table:table-cell office:value-type="string" table:style-name="ce5">
            <text:p>01195098000142</text:p>
          </table:table-cell>
          <table:table-cell office:value-type="string" table:style-name="ce4">
            <text:p>R E R EMPREENDIMENTOS E SERVICOS LTDA<text:s text:c="5"/></text:p>
          </table:table-cell>
          <table:table-cell office:value-type="currency" office:value="2835" table:style-name="ce6">
            <text:p><text:s/>R$ 2.835,00<text:s/></text:p>
          </table:table-cell>
          <table:table-cell office:value-type="currency" office:value="405" table:style-name="ce6">
            <text:p><text:s/>R$ 405,00<text:s/></text:p>
          </table:table-cell>
          <table:table-cell office:value-type="currency" office:value="405" table:style-name="ce6">
            <text:p><text:s/>R$ 405,00<text:s/></text:p>
          </table:table-cell>
          <table:table-cell office:value-type="currency" office:value="810" table:style-name="ce6">
            <text:p><text:s/>R$ 810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8/2018</text:p>
          </table:table-cell>
          <table:table-cell office:value-type="string" table:style-name="ce7">
            <text:p>SERVIÇOS DE LIMP. CONSER. E APOIO - SJARN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1206295000110</text:p>
          </table:table-cell>
          <table:table-cell office:value-type="string" table:style-name="ce7">
            <text:p>G. L. LAZZARETTI &amp; CIA LTDA<text:s text:c="15"/></text:p>
          </table:table-cell>
          <table:table-cell office:value-type="currency" office:value="1933923.6799999997" table:style-name="ce9">
            <text:p><text:s/>R$ 1.933.923,68<text:s/></text:p>
          </table:table-cell>
          <table:table-cell office:value-type="currency" office:value="864799.88" table:style-name="ce9">
            <text:p><text:s/>R$ 864.799,88<text:s/></text:p>
          </table:table-cell>
          <table:table-cell office:value-type="currency" office:value="545604.32999999996" table:style-name="ce9">
            <text:p><text:s/>R$ 545.604,33<text:s/></text:p>
          </table:table-cell>
          <table:table-cell office:value-type="currency" office:value="486870.6" table:style-name="ce9">
            <text:p><text:s/>R$ 486.870,60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4/2017</text:p>
          </table:table-cell>
          <table:table-cell office:value-type="string" table:style-name="ce10">
            <text:p>SERVIÇOS DE VIGILANCIA - ED. SEDE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3601036000380</text:p>
          </table:table-cell>
          <table:table-cell office:value-type="string" table:style-name="ce10">
            <text:p>IPANEMA SEGURANCA LTDA<text:s text:c="20"/></text:p>
          </table:table-cell>
          <table:table-cell office:value-type="currency" office:value="4771488.8500000006" table:style-name="ce12">
            <text:p><text:s/>R$ 4.771.488,85<text:s/></text:p>
          </table:table-cell>
          <table:table-cell office:value-type="currency" office:value="2071841.1199999999" table:style-name="ce12">
            <text:p><text:s/>R$ 2.071.841,12<text:s/></text:p>
          </table:table-cell>
          <table:table-cell office:value-type="currency" office:value="959317.8" table:style-name="ce12">
            <text:p><text:s/>R$ 959.317,80<text:s/></text:p>
          </table:table-cell>
          <table:table-cell office:value-type="currency" office:value="804620.4" table:style-name="ce12">
            <text:p><text:s/>R$ 804.620,4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6/2017</text:p>
          </table:table-cell>
          <table:table-cell office:value-type="string" table:style-name="ce7">
            <text:p>SERVIÇOS DE VIGILANCIA - SSJARN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3601036000380</text:p>
          </table:table-cell>
          <table:table-cell office:value-type="string" table:style-name="ce7">
            <text:p>IPANEMA SEGURANCA LTDA<text:s text:c="20"/></text:p>
          </table:table-cell>
          <table:table-cell office:value-type="currency" office:value="2766198.96" table:style-name="ce9">
            <text:p><text:s/>R$ 2.766.198,96<text:s/></text:p>
          </table:table-cell>
          <table:table-cell office:value-type="currency" office:value="1352843.1500000001" table:style-name="ce9">
            <text:p><text:s/>R$ 1.352.843,15<text:s/></text:p>
          </table:table-cell>
          <table:table-cell office:value-type="currency" office:value="535393.80000000005" table:style-name="ce9">
            <text:p><text:s/>R$ 535.393,80<text:s/></text:p>
          </table:table-cell>
          <table:table-cell office:value-type="currency" office:value="356822.76" table:style-name="ce9">
            <text:p><text:s/>R$ 356.822,76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4/2016</text:p>
          </table:table-cell>
          <table:table-cell office:value-type="string" table:style-name="ce10">
            <text:p>SERVIÇOS DE VIGILANCIA - SSJGUR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3601036000380</text:p>
          </table:table-cell>
          <table:table-cell office:value-type="string" table:style-name="ce10">
            <text:p>IPANEMA SEGURANCA LTDA<text:s text:c="20"/></text:p>
          </table:table-cell>
          <table:table-cell office:value-type="currency" office:value="962065.24" table:style-name="ce12">
            <text:p><text:s/>R$ 962.065,24<text:s/></text:p>
          </table:table-cell>
          <table:table-cell office:value-type="currency" office:value="378073.30999999994" table:style-name="ce12">
            <text:p><text:s/>R$ 378.073,31<text:s/></text:p>
          </table:table-cell>
          <table:table-cell office:value-type="currency" office:value="276314.76" table:style-name="ce12">
            <text:p><text:s/>R$ 276.314,76<text:s/></text:p>
          </table:table-cell>
          <table:table-cell office:value-type="currency" office:value="115131.15" table:style-name="ce12">
            <text:p><text:s/>R$ 115.131,15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5/2017</text:p>
          </table:table-cell>
          <table:table-cell office:value-type="string" table:style-name="ce7">
            <text:p>SERVIÇOS DA ÁREA DE SAÚDE/PSICOLOGIA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4795101000157</text:p>
          </table:table-cell>
          <table:table-cell office:value-type="string" table:style-name="ce7">
            <text:p>FENIX ASSESSORIA &amp; GESTAO EMPRESARIAL LTDA</text:p>
          </table:table-cell>
          <table:table-cell office:value-type="currency" office:value="236776.72000000003" table:style-name="ce9">
            <text:p><text:s/>R$ 236.776,72<text:s/></text:p>
          </table:table-cell>
          <table:table-cell office:value-type="currency" office:value="103359.24000000002" table:style-name="ce9">
            <text:p><text:s/>R$ 103.359,24<text:s/></text:p>
          </table:table-cell>
          <table:table-cell office:value-type="currency" office:value="121832.4" table:style-name="ce9">
            <text:p><text:s/>R$ 121.832,40<text:s/></text:p>
          </table:table-cell>
          <table:table-cell office:value-type="currency" office:value="22768.99" table:style-name="ce9">
            <text:p><text:s/>R$ 22.768,99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9/2018</text:p>
          </table:table-cell>
          <table:table-cell office:value-type="string" table:style-name="ce10">
            <text:p>SERVIÇOS DA ÁREA DE SAÚDE MED. E ODONT.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4795101000157</text:p>
          </table:table-cell>
          <table:table-cell office:value-type="string" table:style-name="ce10">
            <text:p>FENIX ASSESSORIA &amp; GESTAO EMPRESARIAL LTDA</text:p>
          </table:table-cell>
          <table:table-cell office:value-type="currency" office:value="176388.38" table:style-name="ce12">
            <text:p><text:s/>R$ 176.388,38<text:s/></text:p>
          </table:table-cell>
          <table:table-cell office:value-type="currency" office:value="176388.38" table:style-name="ce12">
            <text:p><text:s/>R$ 176.388,38<text:s/></text:p>
          </table:table-cell>
          <table:table-cell office:value-type="currency" office:value="53926.559999999998" table:style-name="ce12">
            <text:p><text:s/>R$ 53.926,56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6/2017</text:p>
          </table:table-cell>
          <table:table-cell office:value-type="string" table:style-name="ce7">
            <text:p>SERVIÇOS DA ÁREA DE SAÚDE MED. E ODONT.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4795101000157</text:p>
          </table:table-cell>
          <table:table-cell office:value-type="string" table:style-name="ce7">
            <text:p>FENIX ASSESSORIA &amp; GESTAO EMPRESARIAL LTDA</text:p>
          </table:table-cell>
          <table:table-cell office:value-type="currency" office:value="363805.07999999996" table:style-name="ce9">
            <text:p><text:s/>R$ 363.805,08<text:s/></text:p>
          </table:table-cell>
          <table:table-cell office:value-type="currency" office:value="120140.28" table:style-name="ce9">
            <text:p><text:s/>R$ 120.140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6/2017</text:p>
          </table:table-cell>
          <table:table-cell office:value-type="string" table:style-name="ce10">
            <text:p>SERVIÇOS DE ADM DA LOCAÇÃO DE IMÓVEL COMERCIAL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7639615000101</text:p>
          </table:table-cell>
          <table:table-cell office:value-type="string" table:style-name="ce10">
            <text:p>GOMES &amp; CARVALHO ADMINISTRACAO DE IMOVEIS LTDA<text:s text:c="5"/></text:p>
          </table:table-cell>
          <table:table-cell office:value-type="currency" office:value="83171.420000000013" table:style-name="ce12">
            <text:p><text:s/>R$ 83.171,42<text:s/></text:p>
          </table:table-cell>
          <table:table-cell office:value-type="currency" office:value="37629.899999999994" table:style-name="ce12">
            <text:p><text:s/>R$ 37.629,90<text:s/></text:p>
          </table:table-cell>
          <table:table-cell office:value-type="currency" office:value="17753.939999999999" table:style-name="ce12">
            <text:p><text:s/>R$ 17.753,94<text:s/></text:p>
          </table:table-cell>
          <table:table-cell office:value-type="currency" office:value="14040" table:style-name="ce12">
            <text:p><text:s/>R$ 14.040,00<text:s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04/2018</text:p>
          </table:table-cell>
          <table:table-cell office:value-type="string" table:style-name="ce7">
            <text:p>PRESTAÇÃO DE <text:s/>SERVIÇOS CONTINUADOS DE ACESSO A INTERNET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8778322000178</text:p>
          </table:table-cell>
          <table:table-cell office:value-type="string" table:style-name="ce7">
            <text:p>NOVA TELECOM LTDA<text:s text:c="34"/></text:p>
          </table:table-cell>
          <table:table-cell office:value-type="currency" office:value="133774.04" table:style-name="ce9">
            <text:p><text:s/>R$ 133.774,04<text:s/></text:p>
          </table:table-cell>
          <table:table-cell office:value-type="currency" office:value="42225.020000000004" table:style-name="ce9">
            <text:p><text:s/>R$ 42.225,02<text:s/></text:p>
          </table:table-cell>
          <table:table-cell office:value-type="currency" office:value="47495.54" table:style-name="ce9">
            <text:p><text:s/>R$ 47.495,54<text:s/></text:p>
          </table:table-cell>
          <table:table-cell office:value-type="currency" office:value="25575.439999999999" table:style-name="ce9">
            <text:p><text:s/>R$ 25.575,44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0/2019</text:p>
          </table:table-cell>
          <table:table-cell office:value-type="string" table:style-name="ce10">
            <text:p>SERVIÇOS DE MANUTENÇÃO DO SIST. REFRIG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8786677000109</text:p>
          </table:table-cell>
          <table:table-cell office:value-type="string" table:style-name="ce10">
            <text:p>PRINTEC COMERCIO E SERVICOS DE INFORMATICA LTDA<text:s text:c="4"/></text:p>
          </table:table-cell>
          <table:table-cell office:value-type="currency" office:value="29353.78" table:style-name="ce12">
            <text:p><text:s/>R$ 29.353,78<text:s/></text:p>
          </table:table-cell>
          <table:table-cell office:value-type="currency" office:value="14869.32" table:style-name="ce12">
            <text:p><text:s/>R$ 14.869,32<text:s/></text:p>
          </table:table-cell>
          <table:table-cell office:value-type="currency" office:value="3399.6" table:style-name="ce12">
            <text:p><text:s/>R$ 3.399,60<text:s/></text:p>
          </table:table-cell>
          <table:table-cell office:value-type="currency" office:value="3800.4" table:style-name="ce12">
            <text:p><text:s/>R$ 3.800,4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7/2016</text:p>
          </table:table-cell>
          <table:table-cell office:value-type="string" table:style-name="ce7">
            <text:p>SERVIÇOS DE MANUTENÇÃO DO SIST. REFRIG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8786677000109</text:p>
          </table:table-cell>
          <table:table-cell office:value-type="string" table:style-name="ce7">
            <text:p>PRINTEC COMERCIO E SERVICOS DE INFORMATICA LTDA<text:s text:c="4"/></text:p>
          </table:table-cell>
          <table:table-cell office:value-type="currency" office:value="7200" table:style-name="ce9">
            <text:p><text:s/>R$ 7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40" table:style-name="ce9">
            <text:p><text:s/>R$ 5.64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3/2018</text:p>
          </table:table-cell>
          <table:table-cell office:value-type="string" table:style-name="ce10">
            <text:p>SERVIÇOS DE MANUTENÇÃO DO SIST. REFRIG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8801544000164</text:p>
          </table:table-cell>
          <table:table-cell office:value-type="string" table:style-name="ce10">
            <text:p>R S COMERCIAL DE PECAS E EQUIPAMENTOS PARA REFRIGER</text:p>
          </table:table-cell>
          <table:table-cell office:value-type="currency" office:value="177848.29" table:style-name="ce12">
            <text:p><text:s/>R$ 177.848,29<text:s/></text:p>
          </table:table-cell>
          <table:table-cell office:value-type="currency" office:value="118561.63" table:style-name="ce12">
            <text:p><text:s/>R$ 118.561,63<text:s/></text:p>
          </table:table-cell>
          <table:table-cell office:value-type="currency" office:value="37728.33" table:style-name="ce12">
            <text:p><text:s/>R$ 37.728,33<text:s/></text:p>
          </table:table-cell>
          <table:table-cell office:value-type="currency" office:value="10780" table:style-name="ce12">
            <text:p><text:s/>R$ 10.780,00<text:s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11/2018</text:p>
          </table:table-cell>
          <table:table-cell office:value-type="string" table:style-name="ce7">
            <text:p>PRESTAÇÃO DE SERVIÇOS CONTINUADOS DE COMUNICAÇÃO DE DADOS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9537386000140</text:p>
          </table:table-cell>
          <table:table-cell office:value-type="string" table:style-name="ce7">
            <text:p>TOLEDO INFO LTDA<text:s text:c="35"/></text:p>
          </table:table-cell>
          <table:table-cell office:value-type="currency" office:value="15682.5" table:style-name="ce9">
            <text:p><text:s/>R$ 15.682,50<text:s/></text:p>
          </table:table-cell>
          <table:table-cell office:value-type="currency" office:value="3555" table:style-name="ce9">
            <text:p><text:s/>R$ 3.555,00<text:s/></text:p>
          </table:table-cell>
          <table:table-cell office:value-type="currency" office:value="4050" table:style-name="ce9">
            <text:p><text:s/>R$ 4.050,00<text:s/></text:p>
          </table:table-cell>
          <table:table-cell office:value-type="currency" office:value="4387.5" table:style-name="ce9">
            <text:p><text:s/>R$ 4.387,5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5/2020</text:p>
          </table:table-cell>
          <table:table-cell office:value-type="string" table:style-name="ce10">
            <text:p>SERVIÇOS DE ENGENHARI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1454795/000124</text:p>
          </table:table-cell>
          <table:table-cell office:value-type="string" table:style-name="ce10">
            <text:p>JM PJ - CONSTRUTORA E TELECOMUNICACOES EIRELI -<text:s text:c="4"/></text:p>
          </table:table-cell>
          <table:table-cell office:value-type="currency" office:value="5897.93" table:style-name="ce12">
            <text:p><text:s/>R$ 5.897,93<text:s/></text:p>
          </table:table-cell>
          <table:table-cell table:style-name="ce12"/>
          <table:table-cell office:value-type="currency" office:value="0" table:style-name="ce12">
            <text:p><text:s/>R$ -<text:s text:c="3"/></text:p>
          </table:table-cell>
          <table:table-cell office:value-type="currency" office:value="5897.93" table:style-name="ce12">
            <text:p><text:s/>R$ 5.897,93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9/2019</text:p>
          </table:table-cell>
          <table:table-cell office:value-type="string" table:style-name="ce7">
            <text:p>SERVIÇOS DE GINASTICA LABORAL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12782050000157</text:p>
          </table:table-cell>
          <table:table-cell office:value-type="string" table:style-name="ce7">
            <text:p>GM GINASTICA LABORAL LTDA<text:s text:c="24"/></text:p>
          </table:table-cell>
          <table:table-cell office:value-type="currency" office:value="73733.259999999995" table:style-name="ce9">
            <text:p><text:s/>R$ 73.733,26<text:s/></text:p>
          </table:table-cell>
          <table:table-cell office:value-type="currency" office:value="2106.66" table:style-name="ce9">
            <text:p><text:s/>R$ 2.106,66<text:s/></text:p>
          </table:table-cell>
          <table:table-cell office:value-type="currency" office:value="25279.919999999998" table:style-name="ce9">
            <text:p><text:s/>R$ 25.279,92<text:s/></text:p>
          </table:table-cell>
          <table:table-cell office:value-type="currency" office:value="23173.34" table:style-name="ce9">
            <text:p><text:s/>R$ 23.173,34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5/2016</text:p>
          </table:table-cell>
          <table:table-cell office:value-type="string" table:style-name="ce10">
            <text:p>SERVIÇOS DE LIMPEZA E CONSER. - SSJGUR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2916218000170</text:p>
          </table:table-cell>
          <table:table-cell office:value-type="string" table:style-name="ce10">
            <text:p>CONFIANCA TERCEIRIZACAO EIRELI<text:s text:c="19"/></text:p>
          </table:table-cell>
          <table:table-cell office:value-type="currency" office:value="1115383.97" table:style-name="ce12">
            <text:p><text:s/>R$ 1.115.383,97<text:s/></text:p>
          </table:table-cell>
          <table:table-cell office:value-type="currency" office:value="537461.99" table:style-name="ce12">
            <text:p><text:s/>R$ 537.461,99<text:s/></text:p>
          </table:table-cell>
          <table:table-cell office:value-type="currency" office:value="257434.13" table:style-name="ce12">
            <text:p><text:s/>R$ 257.434,13<text:s/></text:p>
          </table:table-cell>
          <table:table-cell office:value-type="currency" office:value="106072.31" table:style-name="ce12">
            <text:p><text:s/>R$ 106.072,31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3/2018</text:p>
          </table:table-cell>
          <table:table-cell office:value-type="string" table:style-name="ce7">
            <text:p>SERVIÇOS DE VIGILANCIA<text:s/>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4617712000169</text:p>
          </table:table-cell>
          <table:table-cell office:value-type="string" table:style-name="ce7">
            <text:p>MIRA SEGURANCA ELETRONICA EIRELI<text:s text:c="17"/></text:p>
          </table:table-cell>
          <table:table-cell office:value-type="currency" office:value="10833.33" table:style-name="ce9">
            <text:p><text:s/>R$ 10.833,33<text:s/></text:p>
          </table:table-cell>
          <table:table-cell office:value-type="currency" office:value="3575" table:style-name="ce9">
            <text:p><text:s/>R$ 3.575,00<text:s/></text:p>
          </table:table-cell>
          <table:table-cell office:value-type="currency" office:value="3900" table:style-name="ce9">
            <text:p><text:s/>R$ 3.900,00<text:s/></text:p>
          </table:table-cell>
          <table:table-cell office:value-type="currency" office:value="1625" table:style-name="ce9">
            <text:p><text:s/>R$ 1.625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09/2016</text:p>
          </table:table-cell>
          <table:table-cell office:value-type="string" table:style-name="ce10">
            <text:p>SUPORTE TÉCNICO - TETEFONI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19644643/0001-04</text:p>
          </table:table-cell>
          <table:table-cell office:value-type="string" table:style-name="ce10">
            <text:p>P DE A SILVA<text:s text:c="37"/></text:p>
          </table:table-cell>
          <table:table-cell office:value-type="currency" office:value="273969.30000000005" table:style-name="ce12">
            <text:p><text:s/>R$ 273.969,30<text:s/></text:p>
          </table:table-cell>
          <table:table-cell office:value-type="currency" office:value="2407.1" table:style-name="ce12">
            <text:p><text:s/>R$ 2.407,1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35781.1" table:style-name="ce12">
            <text:p><text:s/>R$ 135.781,1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2/2020</text:p>
          </table:table-cell>
          <table:table-cell office:value-type="string" table:style-name="ce7">
            <text:p>MANUTENÇÃO DE ELEVADORES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23982490000174</text:p>
          </table:table-cell>
          <table:table-cell office:value-type="string" table:style-name="ce7">
            <text:p>EMPRESA BRASILEIRA DE ELEVADORES LTDA<text:s text:c="12"/></text:p>
          </table:table-cell>
          <table:table-cell office:value-type="currency" office:value="9840" table:style-name="ce9">
            <text:p><text:s/>R$ 9.84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80" table:style-name="ce9">
            <text:p><text:s/>R$ 8.480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2/2020</text:p>
          </table:table-cell>
          <table:table-cell office:value-type="string" table:style-name="ce10">
            <text:p>MANUTENÇÃO DE ELEVADORES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3982490000174</text:p>
          </table:table-cell>
          <table:table-cell office:value-type="string" table:style-name="ce10">
            <text:p>EMPRESA BRASILEIRA DE ELEVADORES LTDA<text:s text:c="12"/></text:p>
          </table:table-cell>
          <table:table-cell office:value-type="currency" office:value="6199.98" table:style-name="ce12">
            <text:p><text:s/>R$ 6.199,9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199.98" table:style-name="ce12">
            <text:p><text:s/>R$ 6.199,98<text:s/></text:p>
          </table:table-cell>
          <table:table-cell office:value-type="currency" office:value="1360" table:style-name="ce12">
            <text:p><text:s/>R$ 1.360,0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8/2017<text:s/></text:p>
          </table:table-cell>
          <table:table-cell office:value-type="string" table:style-name="ce7">
            <text:p>PRESTAÇÃO DE SERVIÇOS DE FORNECIMENTO DE ENERGIA ELÉTRICA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25086034000171</text:p>
          </table:table-cell>
          <table:table-cell office:value-type="string" table:style-name="ce7">
            <text:p>ENERGISA TOCANTINS DISTRIBUIDORA DE ENERGIA S.A.<text:s/></text:p>
          </table:table-cell>
          <table:table-cell office:value-type="currency" office:value="333280.06" table:style-name="ce9">
            <text:p><text:s/>R$ 333.280,06<text:s/></text:p>
          </table:table-cell>
          <table:table-cell office:value-type="currency" office:value="174631.97000000003" table:style-name="ce9">
            <text:p><text:s/>R$ 174.631,97<text:s/></text:p>
          </table:table-cell>
          <table:table-cell office:value-type="currency" office:value="111007.48" table:style-name="ce9">
            <text:p><text:s/>R$ 111.007,48<text:s/></text:p>
          </table:table-cell>
          <table:table-cell office:value-type="currency" office:value="1591.46" table:style-name="ce9">
            <text:p><text:s/>R$ 1.591,46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2/2014</text:p>
          </table:table-cell>
          <table:table-cell office:value-type="string" table:style-name="ce10">
            <text:p>PRESTAÇÃO DE SERVIÇOS DE FORNECIMENTO DE ENERGIA ELÉTRIC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5086034000171</text:p>
          </table:table-cell>
          <table:table-cell office:value-type="string" table:style-name="ce10">
            <text:p>ENERGISA TOCANTINS DISTRIBUIDORA DE ENERGIA S.A.<text:s/></text:p>
          </table:table-cell>
          <table:table-cell office:value-type="currency" office:value="765879.27" table:style-name="ce12">
            <text:p><text:s/>R$ 765.879,27<text:s/></text:p>
          </table:table-cell>
          <table:table-cell office:value-type="currency" office:value="399096.57" table:style-name="ce12">
            <text:p><text:s/>R$ 399.096,57<text:s/></text:p>
          </table:table-cell>
          <table:table-cell office:value-type="currency" office:value="201680.74" table:style-name="ce12">
            <text:p><text:s/>R$ 201.680,74<text:s/></text:p>
          </table:table-cell>
          <table:table-cell office:value-type="currency" office:value="53625.9" table:style-name="ce12">
            <text:p><text:s/>R$ 53.625,9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3/2015</text:p>
          </table:table-cell>
          <table:table-cell office:value-type="string" table:style-name="ce7">
            <text:p>PRESTAÇÃO DE SERVIÇOS DE FORNECIMENTO DE ENERGIA ELÉTRICA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5086034000171</text:p>
          </table:table-cell>
          <table:table-cell office:value-type="string" table:style-name="ce7">
            <text:p>ENERGISA TOCANTINS DISTRIBUIDORA DE ENERGIA S.A.<text:s/></text:p>
          </table:table-cell>
          <table:table-cell office:value-type="currency" office:value="802210.25999999989" table:style-name="ce9">
            <text:p><text:s/>R$ 802.210,26<text:s/></text:p>
          </table:table-cell>
          <table:table-cell office:value-type="currency" office:value="444771.14" table:style-name="ce9">
            <text:p><text:s/>R$ 444.771,14<text:s/></text:p>
          </table:table-cell>
          <table:table-cell office:value-type="currency" office:value="259832.13" table:style-name="ce9">
            <text:p><text:s/>R$ 259.832,13<text:s/></text:p>
          </table:table-cell>
          <table:table-cell office:value-type="currency" office:value="24130.1" table:style-name="ce9">
            <text:p><text:s/>R$ 24.130,1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0/2015</text:p>
          </table:table-cell>
          <table:table-cell office:value-type="string" table:style-name="ce10">
            <text:p>PRESTAÇÃO DE SERVIÇOS DE FORNECIMENTO DE ENERGIA ELÉTRIC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5086034000171</text:p>
          </table:table-cell>
          <table:table-cell office:value-type="string" table:style-name="ce10">
            <text:p>ENERGISA TOCANTINS DISTRIBUIDORA DE ENERGIA S.A.<text:s/></text:p>
          </table:table-cell>
          <table:table-cell office:value-type="currency" office:value="318991.90000000002" table:style-name="ce12">
            <text:p><text:s/>R$ 318.991,90<text:s/></text:p>
          </table:table-cell>
          <table:table-cell office:value-type="currency" office:value="141813.03000000003" table:style-name="ce12">
            <text:p><text:s/>R$ 141.813,03<text:s/></text:p>
          </table:table-cell>
          <table:table-cell office:value-type="currency" office:value="74741.88" table:style-name="ce12">
            <text:p><text:s/>R$ 74.741,88<text:s/></text:p>
          </table:table-cell>
          <table:table-cell office:value-type="currency" office:value="85971.85" table:style-name="ce12">
            <text:p><text:s/>R$ 85.971,85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2/2017</text:p>
          </table:table-cell>
          <table:table-cell office:value-type="string" table:style-name="ce7">
            <text:p>PRESTAÇÃO DE SERVIÇOS DE FORNECIMENTO DE ÁGUA POTÁVEL E COLETA DE ESGOTO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25089509000183</text:p>
          </table:table-cell>
          <table:table-cell office:value-type="string" table:style-name="ce7">
            <text:p>COMPANHIA DE SANEAMENTO DO TOCANTINS - SANEATINS<text:s/></text:p>
          </table:table-cell>
          <table:table-cell office:value-type="currency" office:value="46163.58" table:style-name="ce9">
            <text:p><text:s/>R$ 46.163,58<text:s/></text:p>
          </table:table-cell>
          <table:table-cell office:value-type="currency" office:value="20205.11" table:style-name="ce9">
            <text:p><text:s/>R$ 20.205,11<text:s/></text:p>
          </table:table-cell>
          <table:table-cell office:value-type="currency" office:value="8654.49" table:style-name="ce9">
            <text:p><text:s/>R$ 8.654,49<text:s/></text:p>
          </table:table-cell>
          <table:table-cell office:value-type="currency" office:value="6472.4" table:style-name="ce9">
            <text:p><text:s/>R$ 6.472,4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9/2015</text:p>
          </table:table-cell>
          <table:table-cell office:value-type="string" table:style-name="ce10">
            <text:p>PRESTAÇÃO DE SERVIÇOS DE FORNECIMENTO DE ÁGUA POTÁVEL E COLETA DE ESGOTO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5089509000183</text:p>
          </table:table-cell>
          <table:table-cell office:value-type="string" table:style-name="ce10">
            <text:p>COMPANHIA DE SANEAMENTO DO TOCANTINS - SANEATINS<text:s/></text:p>
          </table:table-cell>
          <table:table-cell office:value-type="currency" office:value="16061" table:style-name="ce12">
            <text:p><text:s/>R$ 16.061,00<text:s/></text:p>
          </table:table-cell>
          <table:table-cell office:value-type="currency" office:value="7079.2200000000012" table:style-name="ce12">
            <text:p><text:s/>R$ 7.079,22<text:s/></text:p>
          </table:table-cell>
          <table:table-cell office:value-type="currency" office:value="4697.51" table:style-name="ce12">
            <text:p><text:s/>R$ 4.697,51<text:s/></text:p>
          </table:table-cell>
          <table:table-cell office:value-type="currency" office:value="103.05" table:style-name="ce12">
            <text:p><text:s/>R$ 103,05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07/2015</text:p>
          </table:table-cell>
          <table:table-cell office:value-type="string" table:style-name="ce7">
            <text:p>PRESTAÇÃO DE SERVIÇOS DE FORNECIMENTO DE ÁGUA POTÁVEL E COLETA DE ESGOTO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25089509000183</text:p>
          </table:table-cell>
          <table:table-cell office:value-type="string" table:style-name="ce7">
            <text:p>COMPANHIA DE SANEAMENTO DO TOCANTINS - SANEATINS<text:s/></text:p>
          </table:table-cell>
          <table:table-cell office:value-type="currency" office:value="504692.52999999997" table:style-name="ce9">
            <text:p><text:s/>R$ 504.692,53<text:s/></text:p>
          </table:table-cell>
          <table:table-cell office:value-type="currency" office:value="407565.62" table:style-name="ce9">
            <text:p><text:s/>R$ 407.565,62<text:s/></text:p>
          </table:table-cell>
          <table:table-cell office:value-type="currency" office:value="58896.89" table:style-name="ce9">
            <text:p><text:s/>R$ 58.896,89<text:s/></text:p>
          </table:table-cell>
          <table:table-cell office:value-type="currency" office:value="23281.65" table:style-name="ce9">
            <text:p><text:s/>R$ 23.281,65<text:s/></text:p>
          </table:table-cell>
          <table:table-cell table:number-columns-repeated="16375"/>
        </table:table-row>
        <table:table-row table:style-name="ro6">
          <table:table-cell office:value-type="float" office:value="9912268106" table:style-name="ce19">
            <text:p>9912268106</text:p>
          </table:table-cell>
          <table:table-cell office:value-type="string" table:style-name="ce10">
            <text:p>PRESTAÇAO DE SERVIÇOS POSTAIS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34028316788347</text:p>
          </table:table-cell>
          <table:table-cell office:value-type="string" table:style-name="ce10">
            <text:p>EMPRESA BRASILEIRA DE CORREIOS E TELEGRAF</text:p>
          </table:table-cell>
          <table:table-cell office:value-type="currency" office:value="450649.56" table:style-name="ce12">
            <text:p><text:s/>R$ 450.649,56<text:s/></text:p>
          </table:table-cell>
          <table:table-cell office:value-type="currency" office:value="275885.23000000004" table:style-name="ce12">
            <text:p><text:s/>R$ 275.885,23<text:s/></text:p>
          </table:table-cell>
          <table:table-cell office:value-type="currency" office:value="77615.44" table:style-name="ce12">
            <text:p><text:s/>R$ 77.615,44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float" office:value="18272717" table:style-name="ce18">
            <text:p>18272717</text:p>
          </table:table-cell>
          <table:table-cell office:value-type="string" table:style-name="ce7">
            <text:p>PRESTAÇAO DE SERVIÇOS POSTAIS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34028316788347</text:p>
          </table:table-cell>
          <table:table-cell office:value-type="string" table:style-name="ce7">
            <text:p>EMPRESA BRASILEIRA DE CORREIOS E TELEGRAF</text:p>
          </table:table-cell>
          <table:table-cell office:value-type="currency" office:value="667500" table:style-name="ce9">
            <text:p><text:s/>R$ 667.5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218.700000000001" table:style-name="ce9">
            <text:p><text:s/>R$ 10.218,70<text:s/></text:p>
          </table:table-cell>
          <table:table-cell office:value-type="currency" office:value="657281.30000000005" table:style-name="ce9">
            <text:p><text:s/>R$ 657.281,30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2/2018</text:p>
          </table:table-cell>
          <table:table-cell office:value-type="string" table:style-name="ce10">
            <text:p>SERVIÇOS CONTINUADOS DE AGENCIAMENTO DE VIAGENS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35636034000151</text:p>
          </table:table-cell>
          <table:table-cell office:value-type="string" table:style-name="ce10">
            <text:p>DISTAK AGENCIA DE VIAGENS E TURISMO LTDA<text:s/></text:p>
          </table:table-cell>
          <table:table-cell office:value-type="currency" office:value="89394.03" table:style-name="ce12">
            <text:p><text:s/>R$ 89.394,03<text:s/></text:p>
          </table:table-cell>
          <table:table-cell office:value-type="currency" office:value="56660.71" table:style-name="ce12">
            <text:p><text:s/>R$ 56.660,71<text:s/></text:p>
          </table:table-cell>
          <table:table-cell office:value-type="currency" office:value="2342.34" table:style-name="ce12">
            <text:p><text:s/>R$ 2.342,34<text:s/></text:p>
          </table:table-cell>
          <table:table-cell office:value-type="currency" office:value="14024.32" table:style-name="ce12">
            <text:p><text:s/>R$ 14.024,32<text:s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10/2016</text:p>
          </table:table-cell>
          <table:table-cell office:value-type="string" table:style-name="ce7">
            <text:p>PRESTAÇÃO DE SERVIÇOS CONTINUADOS DE TELEFONIA FIXA E MOVEL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40432544000147</text:p>
          </table:table-cell>
          <table:table-cell office:value-type="string" table:style-name="ce7">
            <text:p>CLARO S.A.<text:s text:c="31"/></text:p>
          </table:table-cell>
          <table:table-cell office:value-type="currency" office:value="98255.51999999999" table:style-name="ce9">
            <text:p><text:s/>R$ 98.255,52<text:s/></text:p>
          </table:table-cell>
          <table:table-cell office:value-type="currency" office:value="56502.969999999994" table:style-name="ce9">
            <text:p><text:s/>R$ 56.502,97<text:s/></text:p>
          </table:table-cell>
          <table:table-cell office:value-type="currency" office:value="25529.9" table:style-name="ce9">
            <text:p><text:s/>R$ 25.529,90<text:s/></text:p>
          </table:table-cell>
          <table:table-cell office:value-type="currency" office:value="16222.65" table:style-name="ce9">
            <text:p><text:s/>R$ 16.222,65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1/2020</text:p>
          </table:table-cell>
          <table:table-cell office:value-type="string" table:style-name="ce10">
            <text:p>SERVIÇOS DE LIMPEZA E APOIO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62011788000199</text:p>
          </table:table-cell>
          <table:table-cell office:value-type="string" table:style-name="ce10">
            <text:p>LITUCERA LIMPEZA E ENGENHARIA LTDA<text:s text:c="7"/></text:p>
          </table:table-cell>
          <table:table-cell office:value-type="currency" office:value="1671206.52" table:style-name="ce12">
            <text:p><text:s/>R$ 1.671.206,52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056203.98" table:style-name="ce12">
            <text:p><text:s/>R$ 1.056.203,98<text:s/></text:p>
          </table:table-cell>
          <table:table-cell office:value-type="currency" office:value="615002.54" table:style-name="ce12">
            <text:p><text:s/>R$ 615.002,5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3/2020</text:p>
          </table:table-cell>
          <table:table-cell office:value-type="string" table:style-name="ce7">
            <text:p>SERVIÇOS DE TELECOMUNICAÇÕES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76535764000143</text:p>
          </table:table-cell>
          <table:table-cell office:value-type="string" table:style-name="ce7">
            <text:p>OI S.A. - EM RECUPERACAO JUDICIAL<text:s text:c="8"/></text:p>
          </table:table-cell>
          <table:table-cell office:value-type="currency" office:value="390656.39999999997" table:style-name="ce9">
            <text:p><text:s/>R$ 390.656,40<text:s/></text:p>
          </table:table-cell>
          <table:table-cell office:value-type="currency" office:value="176359.67999999999" table:style-name="ce9">
            <text:p><text:s/>R$ 176.359,68<text:s/></text:p>
          </table:table-cell>
          <table:table-cell office:value-type="currency" office:value="95548.42" table:style-name="ce9">
            <text:p><text:s/>R$ 95.548,42<text:s/></text:p>
          </table:table-cell>
          <table:table-cell office:value-type="currency" office:value="4479.53" table:style-name="ce9">
            <text:p><text:s/>R$ 4.479,53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6/2020</text:p>
          </table:table-cell>
          <table:table-cell office:value-type="string" table:style-name="ce10">
            <text:p>SERVIÇOS TECNICOS NA ÁREA DE TI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85240869000166</text:p>
          </table:table-cell>
          <table:table-cell office:value-type="string" table:style-name="ce10">
            <text:p>ILHA SERVICE TECNOLOGIA E SERVICOS LTDA<text:s text:c="2"/></text:p>
          </table:table-cell>
          <table:table-cell office:value-type="currency" office:value="540000" table:style-name="ce12">
            <text:p><text:s/>R$ 540.0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0" table:style-name="ce12">
            <text:p><text:s/>R$ 18.000,00<text:s/></text:p>
          </table:table-cell>
          <table:table-cell office:value-type="currency" office:value="522000" table:style-name="ce12">
            <text:p><text:s/>R$ 522.000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4/2013</text:p>
          </table:table-cell>
          <table:table-cell office:value-type="string" table:style-name="ce7">
            <text:p>SERVIÇOS DE LIMPEZA CONSERVAÇÃO E APOIO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07241070000180</text:p>
          </table:table-cell>
          <table:table-cell office:value-type="string" table:style-name="ce7">
            <text:p>LIMPS LIMPEZA E CONSERVACAO EIRELI</text:p>
          </table:table-cell>
          <table:table-cell office:value-type="currency" office:value="730033.35" table:style-name="ce9">
            <text:p><text:s/>R$ 730.033,35<text:s/></text:p>
          </table:table-cell>
          <table:table-cell office:value-type="currency" office:value="681571.56" table:style-name="ce9">
            <text:p><text:s/>R$ 681.571,56<text:s/></text:p>
          </table:table-cell>
          <table:table-cell office:value-type="currency" office:value="13939.72" table:style-name="ce9">
            <text:p><text:s/>R$ 13.939,72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1/2019</text:p>
          </table:table-cell>
          <table:table-cell office:value-type="string" table:style-name="ce10">
            <text:p>SERVIÇOS DE LIMPEZA CONSERVAÇÃO E APOIO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7241070000180</text:p>
          </table:table-cell>
          <table:table-cell office:value-type="string" table:style-name="ce10">
            <text:p>LIMPS LIMPEZA E CONSERVACAO EIRELI</text:p>
          </table:table-cell>
          <table:table-cell office:value-type="currency" office:value="2494487.04" table:style-name="ce12">
            <text:p><text:s/>R$ 2.494.487,04<text:s/></text:p>
          </table:table-cell>
          <table:table-cell office:value-type="currency" office:value="821720.39999999991" table:style-name="ce12">
            <text:p><text:s/>R$ 821.720,40<text:s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18">
            <text:p>01/2020</text:p>
          </table:table-cell>
          <table:table-cell office:value-type="string" table:style-name="ce7">
            <text:p>SERVIÇOS DE LIMPEZA CONSERVAÇÃO E APOIO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7241070000180</text:p>
          </table:table-cell>
          <table:table-cell office:value-type="string" table:style-name="ce7">
            <text:p>LIMPS LIMPEZA E CONSERVACAO EIRELI</text:p>
          </table:table-cell>
          <table:table-cell office:value-type="currency" office:value="976277.02999999991" table:style-name="ce9">
            <text:p><text:s/>R$ 976.277,03<text:s/></text:p>
          </table:table-cell>
          <table:table-cell office:value-type="currency" office:value="945024.81" table:style-name="ce9">
            <text:p><text:s/>R$ 945.024,81<text:s/></text:p>
          </table:table-cell>
          <table:table-cell office:value-type="currency" office:value="15626.11" table:style-name="ce9">
            <text:p><text:s/>R$ 15.626,11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7/2018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09283075000100</text:p>
          </table:table-cell>
          <table:table-cell office:value-type="string" table:style-name="ce10">
            <text:p>ELEVAENGE COMERCIO E ASSISTENCIA TECNICA EM ELEVADO<text:s text:c="5"/></text:p>
          </table:table-cell>
          <table:table-cell office:value-type="currency" office:value="68749.799999999988" table:style-name="ce12">
            <text:p><text:s/>R$ 68.749,80<text:s/></text:p>
          </table:table-cell>
          <table:table-cell office:value-type="currency" office:value="43541.540000000008" table:style-name="ce12">
            <text:p><text:s/>R$ 43.541,54<text:s/></text:p>
          </table:table-cell>
          <table:table-cell office:value-type="currency" office:value="11458.3" table:style-name="ce12">
            <text:p><text:s/>R$ 11.458,30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1/2019</text:p>
          </table:table-cell>
          <table:table-cell office:value-type="string" table:style-name="ce7">
            <text:p>SERVIÇOS DE LIMPEZA CONSERVAÇÃO E APOIO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09327728000105</text:p>
          </table:table-cell>
          <table:table-cell office:value-type="string" table:style-name="ce7">
            <text:p>VISION EMPREENDIMENTOS EIRELI<text:s text:c="27"/></text:p>
          </table:table-cell>
          <table:table-cell office:value-type="currency" office:value="3209982.24" table:style-name="ce9">
            <text:p><text:s/>R$ 3.209.982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8499.27" table:style-name="ce9">
            <text:p><text:s/>R$ 508.499,27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07/2019</text:p>
          </table:table-cell>
          <table:table-cell office:value-type="string" table:style-name="ce10">
            <text:p>SERVIÇOS DE INFORMÁTIC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0914172000188</text:p>
          </table:table-cell>
          <table:table-cell office:value-type="string" table:style-name="ce10">
            <text:p>DIVIDATA PROCESSAMENTO DE DADOS LTDA</text:p>
          </table:table-cell>
          <table:table-cell office:value-type="currency" office:value="801744.30999999994" table:style-name="ce12">
            <text:p><text:s/>R$ 801.744,31<text:s/></text:p>
          </table:table-cell>
          <table:table-cell office:value-type="currency" office:value="427438.42000000016" table:style-name="ce12">
            <text:p><text:s/>R$ 427.438,42<text:s/></text:p>
          </table:table-cell>
          <table:table-cell office:value-type="currency" office:value="224216.63" table:style-name="ce12">
            <text:p><text:s/>R$ 224.216,63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7/2019</text:p>
          </table:table-cell>
          <table:table-cell office:value-type="string" table:style-name="ce7">
            <text:p>SERVIÇO DE ENGENHARIA</text:p>
          </table:table-cell>
          <table:table-cell office:value-type="string" table:style-name="ce7">
            <text:p>Serviços</text:p>
          </table:table-cell>
          <table:table-cell office:value-type="string" table:style-name="ce8">
            <text:p>15616498000199</text:p>
          </table:table-cell>
          <table:table-cell office:value-type="string" table:style-name="ce7">
            <text:p>L B BRASIL INSTALACOES ELETRICAS LTDA<text:s/></text:p>
          </table:table-cell>
          <table:table-cell office:value-type="currency" office:value="67759.78" table:style-name="ce9">
            <text:p><text:s/>R$ 67.759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759.78" table:style-name="ce9">
            <text:p><text:s/>R$ 18.759,78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04/2019</text:p>
          </table:table-cell>
          <table:table-cell office:value-type="string" table:style-name="ce10">
            <text:p>SERVIÇOS DE ENGENHARIA</text:p>
          </table:table-cell>
          <table:table-cell office:value-type="string" table:style-name="ce10">
            <text:p>Serviços</text:p>
          </table:table-cell>
          <table:table-cell office:value-type="string" table:style-name="ce11">
            <text:p>28156054000160</text:p>
          </table:table-cell>
          <table:table-cell office:value-type="string" table:style-name="ce10">
            <text:p>WF ENGENHARIA EIRELI<text:s/></text:p>
          </table:table-cell>
          <table:table-cell office:value-type="currency" office:value="399443.24" table:style-name="ce12">
            <text:p><text:s/>R$ 399.443,24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353.26" table:style-name="ce12">
            <text:p><text:s/>R$ 60.353,26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08/2015</text:p>
          </table:table-cell>
          <table:table-cell office:value-type="string" table:style-name="ce7">
            <text:p>MANUTENÇÃO DE ELEVADORES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29739737001770</text:p>
          </table:table-cell>
          <table:table-cell office:value-type="string" table:style-name="ce7">
            <text:p>ELEVADORES OTIS LTDA</text:p>
          </table:table-cell>
          <table:table-cell office:value-type="currency" office:value="15070" table:style-name="ce9">
            <text:p><text:s/>R$ 15.070,00<text:s/></text:p>
          </table:table-cell>
          <table:table-cell office:value-type="currency" office:value="10960" table:style-name="ce9">
            <text:p><text:s/>R$ 10.960,00<text:s/></text:p>
          </table:table-cell>
          <table:table-cell office:value-type="currency" office:value="2055" table:style-name="ce9">
            <text:p><text:s/>R$ 2.055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4/2019</text:p>
          </table:table-cell>
          <table:table-cell office:value-type="string" table:style-name="ce10">
            <text:p>SERVIÇOS DE ADM DA LOCAÇÃO DE IMÓVEL COMERCIAL</text:p>
          </table:table-cell>
          <table:table-cell office:value-type="string" table:style-name="ce10">
            <text:p>Aluguel</text:p>
          </table:table-cell>
          <table:table-cell office:value-type="string" table:style-name="ce11">
            <text:p>20956897000139</text:p>
          </table:table-cell>
          <table:table-cell office:value-type="string" table:style-name="ce10">
            <text:p>M BRAVO CONSTRUTORA LTDA</text:p>
          </table:table-cell>
          <table:table-cell office:value-type="currency" office:value="1158656.8" table:style-name="ce12">
            <text:p><text:s/>R$ 1.158.656,80<text:s/></text:p>
          </table:table-cell>
          <table:table-cell office:value-type="currency" office:value="450018.42" table:style-name="ce12">
            <text:p><text:s/>R$ 450.018,42<text:s/></text:p>
          </table:table-cell>
          <table:table-cell office:value-type="currency" office:value="278145.06" table:style-name="ce12">
            <text:p><text:s/>R$ 278.145,06<text:s/></text:p>
          </table:table-cell>
          <table:table-cell office:value-type="currency" office:value="219960" table:style-name="ce12">
            <text:p><text:s/>R$ 219.960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02/2019</text:p>
          </table:table-cell>
          <table:table-cell office:value-type="string" table:style-name="ce7">
            <text:p>SERVIÇOS DE CONTROLE DE ACESSO - ED. SEDE</text:p>
          </table:table-cell>
          <table:table-cell office:value-type="string" table:style-name="ce7">
            <text:p>Fornecimento de Bens</text:p>
          </table:table-cell>
          <table:table-cell office:value-type="string" table:style-name="ce8">
            <text:p>05734665000142</text:p>
          </table:table-cell>
          <table:table-cell office:value-type="string" table:style-name="ce7">
            <text:p>VELTI TECNOLOGIA EM SISTEMAS</text:p>
          </table:table-cell>
          <table:table-cell office:value-type="currency" office:value="7852.96" table:style-name="ce9">
            <text:p><text:s/>R$ 7.852,96<text:s/></text:p>
          </table:table-cell>
          <table:table-cell office:value-type="currency" office:value="7654.96" table:style-name="ce9">
            <text:p><text:s/>R$ 7.654,96<text:s/></text:p>
          </table:table-cell>
          <table:table-cell office:value-type="currency" office:value="198" table:style-name="ce9">
            <text:p><text:s/>R$ 198,00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2/2016</text:p>
          </table:table-cell>
          <table:table-cell office:value-type="string" table:style-name="ce10">
            <text:p>FORNECIMENTO DE COMBUSTÍVEIS</text:p>
          </table:table-cell>
          <table:table-cell office:value-type="string" table:style-name="ce10">
            <text:p>Fornecimento de Bens</text:p>
          </table:table-cell>
          <table:table-cell office:value-type="string" table:style-name="ce11">
            <text:p>03506307000157</text:p>
          </table:table-cell>
          <table:table-cell office:value-type="string" table:style-name="ce10">
            <text:p>TICKET SOLUCOES HDFGT S/A<text:s/></text:p>
          </table:table-cell>
          <table:table-cell office:value-type="currency" office:value="104487.79000000001" table:style-name="ce12">
            <text:p><text:s/>R$ 104.487,79<text:s/></text:p>
          </table:table-cell>
          <table:table-cell office:value-type="currency" office:value="66010.740000000005" table:style-name="ce12">
            <text:p><text:s/>R$ 66.010,74<text:s/></text:p>
          </table:table-cell>
          <table:table-cell office:value-type="currency" office:value="17089.810000000001" table:style-name="ce12">
            <text:p><text:s/>R$ 17.089,81<text:s/></text:p>
          </table:table-cell>
          <table:table-cell office:value-type="currency" office:value="21387.24" table:style-name="ce12">
            <text:p><text:s/>R$ 21.387,24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ONTRATOS - SJRR/09003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° Contrato 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 em Exercícios Anteriores</text:p>
          </table:table-cell>
          <table:table-cell office:value-type="string" table:style-name="ce3">
            <text:p>Valor Pago no Exercício</text:p>
          </table:table-cell>
          <table:table-cell office:value-type="string" table:style-name="ce3">
            <text:p>Saldo a Paga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RR12018</text:p>
          </table:table-cell>
          <table:table-cell office:value-type="string" table:style-name="ce4">
            <text:p>Energia Elétrica</text:p>
          </table:table-cell>
          <table:table-cell office:value-type="string" table:style-name="ce4">
            <text:p>Serviços</text:p>
          </table:table-cell>
          <table:table-cell office:value-type="string" table:style-name="ce5">
            <text:p>23.414.700/0001-44</text:p>
          </table:table-cell>
          <table:table-cell office:value-type="string" table:style-name="ce4">
            <text:p>Roraima Energia</text:p>
          </table:table-cell>
          <table:table-cell office:value-type="currency" office:value="360000" table:style-name="ce6">
            <text:p><text:s/>R$ 360.000,00<text:s/></text:p>
          </table:table-cell>
          <table:table-cell office:value-type="currency" office:value="28261.16" table:style-name="ce6">
            <text:p><text:s/>R$ 28.261,16<text:s/></text:p>
          </table:table-cell>
          <table:table-cell office:value-type="currency" office:value="311193.8" table:style-name="ce6">
            <text:p><text:s/>R$ 311.193,80<text:s/></text:p>
          </table:table-cell>
          <table:table-cell office:value-type="currency" office:value="26006.2" table:style-name="ce6">
            <text:p><text:s/>R$ 26.006,20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RR102020</text:p>
          </table:table-cell>
          <table:table-cell office:value-type="string" table:style-name="ce7">
            <text:p>Apoio Administrativo</text:p>
          </table:table-cell>
          <table:table-cell office:value-type="string" table:style-name="ce7">
            <text:p>Serviços</text:p>
          </table:table-cell>
          <table:table-cell office:value-type="float" office:value="19553531000130" table:style-name="ce28">
            <text:p>19.553.531/0001-30</text:p>
          </table:table-cell>
          <table:table-cell office:value-type="string" table:style-name="ce7">
            <text:p>Pinheiro Comércio</text:p>
          </table:table-cell>
          <table:table-cell office:value-type="currency" office:value="437949.36" table:style-name="ce9">
            <text:p><text:s/>R$ 437.949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356.62" table:style-name="ce9">
            <text:p><text:s/>R$ 23.356,62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RR72020</text:p>
          </table:table-cell>
          <table:table-cell office:value-type="string" table:style-name="ce10">
            <text:p>Vigilância Armada</text:p>
          </table:table-cell>
          <table:table-cell office:value-type="string" table:style-name="ce10">
            <text:p>Serviços</text:p>
          </table:table-cell>
          <table:table-cell office:value-type="float" office:value="12159225000255" table:style-name="ce29">
            <text:p>12.159.225/0002-55</text:p>
          </table:table-cell>
          <table:table-cell office:value-type="string" table:style-name="ce10">
            <text:p>FBX</text:p>
          </table:table-cell>
          <table:table-cell office:value-type="currency" office:value="227802.96" table:style-name="ce12">
            <text:p><text:s/>R$ 227.802,9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477.94" table:style-name="ce12">
            <text:p><text:s/>R$ 40.477,94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RR72019</text:p>
          </table:table-cell>
          <table:table-cell office:value-type="string" table:style-name="ce7">
            <text:p>Vigilância Armada</text:p>
          </table:table-cell>
          <table:table-cell office:value-type="string" table:style-name="ce7">
            <text:p>Serviços</text:p>
          </table:table-cell>
          <table:table-cell office:value-type="float" office:value="25278459000506" table:style-name="ce28">
            <text:p>25.278.459/0005-06</text:p>
          </table:table-cell>
          <table:table-cell office:value-type="string" table:style-name="ce7">
            <text:p>SEGURPRO VIGILANCIA PATRIMONIAL S.A</text:p>
          </table:table-cell>
          <table:table-cell office:value-type="currency" office:value="191799.98" table:style-name="ce9">
            <text:p><text:s/>R$ 191.799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2030.07999999999" table:style-name="ce9">
            <text:p><text:s/>R$ 182.030,08<text:s/></text:p>
          </table:table-cell>
          <table:table-cell office:value-type="currency" office:value="9774.6" table:style-name="ce9">
            <text:p><text:s/>R$ 9.774,6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RR51137</text:p>
          </table:table-cell>
          <table:table-cell office:value-type="string" table:style-name="ce10">
            <text:p>Apoio ao Usuário de TI</text:p>
          </table:table-cell>
          <table:table-cell office:value-type="string" table:style-name="ce10">
            <text:p>Serviços</text:p>
          </table:table-cell>
          <table:table-cell office:value-type="float" office:value="36272260000105" table:style-name="ce29">
            <text:p>36.272.260/0001-05</text:p>
          </table:table-cell>
          <table:table-cell office:value-type="string" table:style-name="ce10">
            <text:p>DSS</text:p>
          </table:table-cell>
          <table:table-cell office:value-type="currency" office:value="254094.3" table:style-name="ce12">
            <text:p><text:s/>R$ 254.094,30<text:s/></text:p>
          </table:table-cell>
          <table:table-cell office:value-type="currency" office:value="316.37" table:style-name="ce12">
            <text:p><text:s/>R$ 316,37<text:s/></text:p>
          </table:table-cell>
          <table:table-cell office:value-type="currency" office:value="105525.13" table:style-name="ce12">
            <text:p><text:s/>R$ 105.525,13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RR68648</text:p>
          </table:table-cell>
          <table:table-cell office:value-type="string" table:style-name="ce7">
            <text:p>Malote</text:p>
          </table:table-cell>
          <table:table-cell office:value-type="string" table:style-name="ce7">
            <text:p>Serviços</text:p>
          </table:table-cell>
          <table:table-cell office:value-type="float" office:value="34028316805616" table:style-name="ce28">
            <text:p>34.028.316/8056-16</text:p>
          </table:table-cell>
          <table:table-cell office:value-type="string" table:style-name="ce7">
            <text:p>Correios</text:p>
          </table:table-cell>
          <table:table-cell table:style-name="ce9"/>
          <table:table-cell office:value-type="currency" office:value="0" table:style-name="ce9">
            <text:p><text:s/>R$ -<text:s text:c="3"/></text:p>
          </table:table-cell>
          <table:table-cell office:value-type="currency" office:value="31774.629999999997" table:style-name="ce9">
            <text:p><text:s/>R$ 31.774,63<text:s/></text:p>
          </table:table-cell>
          <table:table-cell office:value-type="currency" office:value="1480.61" table:style-name="ce9">
            <text:p><text:s/>R$ 1.480,61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RR82019</text:p>
          </table:table-cell>
          <table:table-cell office:value-type="string" table:style-name="ce10">
            <text:p>Manutenção Predial</text:p>
          </table:table-cell>
          <table:table-cell office:value-type="string" table:style-name="ce10">
            <text:p>Serviços</text:p>
          </table:table-cell>
          <table:table-cell office:value-type="float" office:value="21345025000105" table:style-name="ce29">
            <text:p>21.345.025/0001-05</text:p>
          </table:table-cell>
          <table:table-cell office:value-type="string" table:style-name="ce10">
            <text:p>Norte Sul</text:p>
          </table:table-cell>
          <table:table-cell office:value-type="currency" office:value="95634.36" table:style-name="ce12">
            <text:p><text:s/>R$ 95.634,3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94516.36" table:style-name="ce12">
            <text:p><text:s/>R$ 94.516,36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RR12017</text:p>
          </table:table-cell>
          <table:table-cell office:value-type="string" table:style-name="ce7">
            <text:p>Limpeza e Conservação</text:p>
          </table:table-cell>
          <table:table-cell office:value-type="string" table:style-name="ce8">
            <text:p>Serviços</text:p>
          </table:table-cell>
          <table:table-cell office:value-type="float" office:value="9020102000143" table:style-name="ce28">
            <text:p>09.020.102/0001-43</text:p>
          </table:table-cell>
          <table:table-cell office:value-type="string" table:style-name="ce7">
            <text:p>J. P De A. Moraes</text:p>
          </table:table-cell>
          <table:table-cell office:value-type="currency" office:value="455244.6" table:style-name="ce9">
            <text:p><text:s/>R$ 455.244,60<text:s/></text:p>
          </table:table-cell>
          <table:table-cell office:value-type="currency" office:value="3228.81" table:style-name="ce9">
            <text:p><text:s/>R$ 3.228,81<text:s/></text:p>
          </table:table-cell>
          <table:table-cell office:value-type="currency" office:value="467348.94000000006" table:style-name="ce9">
            <text:p><text:s/>R$ 467.348,94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float" office:value="9875977" table:style-name="ce19">
            <text:p>9875977</text:p>
          </table:table-cell>
          <table:table-cell office:value-type="string" table:style-name="ce10">
            <text:p>Apoio Administrativo</text:p>
          </table:table-cell>
          <table:table-cell office:value-type="string" table:style-name="ce10">
            <text:p>Serviços</text:p>
          </table:table-cell>
          <table:table-cell office:value-type="float" office:value="69388486000183" table:style-name="ce29">
            <text:p>69.388.486/0001-83</text:p>
          </table:table-cell>
          <table:table-cell office:value-type="string" table:style-name="ce10">
            <text:p>Data Empreendimentos</text:p>
          </table:table-cell>
          <table:table-cell office:value-type="currency" office:value="530722.68000000005" table:style-name="ce12">
            <text:p><text:s/>R$ 530.722,6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59942.07" table:style-name="ce12">
            <text:p><text:s/>R$ 359.942,07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float" office:value="7909434" table:style-name="ce18">
            <text:p>7909434</text:p>
          </table:table-cell>
          <table:table-cell office:value-type="string" table:style-name="ce7">
            <text:p>Apoio Administrativo</text:p>
          </table:table-cell>
          <table:table-cell office:value-type="string" table:style-name="ce7">
            <text:p>Serviços</text:p>
          </table:table-cell>
          <table:table-cell office:value-type="float" office:value="12678457000139" table:style-name="ce28">
            <text:p>12.678.457/0001-39</text:p>
          </table:table-cell>
          <table:table-cell office:value-type="string" table:style-name="ce7">
            <text:p>Mada Construções<text:s/></text:p>
          </table:table-cell>
          <table:table-cell office:value-type="currency" office:value="535366.39" table:style-name="ce9">
            <text:p><text:s/>R$ 535.366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1233.99" table:style-name="ce9">
            <text:p><text:s/>R$ 151.233,99<text:s/>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5"/>
        </table:table-row>
        <table:table-row table:style-name="ro1">
          <table:table-cell office:value-type="float" office:value="5443058" table:style-name="ce19">
            <text:p>5443058</text:p>
          </table:table-cell>
          <table:table-cell office:value-type="string" table:style-name="ce10">
            <text:p>Serviço Médico</text:p>
          </table:table-cell>
          <table:table-cell office:value-type="string" table:style-name="ce10">
            <text:p>Serviços</text:p>
          </table:table-cell>
          <table:table-cell office:value-type="float" office:value="5285983000173" table:style-name="ce29">
            <text:p>05.285.983/0001-73</text:p>
          </table:table-cell>
          <table:table-cell office:value-type="string" table:style-name="ce10">
            <text:p>Audicare</text:p>
          </table:table-cell>
          <table:table-cell office:value-type="currency" office:value="270145.08" table:style-name="ce12">
            <text:p><text:s/>R$ 270.145,0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69712.43" table:style-name="ce12">
            <text:p><text:s/>R$ 269.712,43<text:s/>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5"/>
        </table:table-row>
        <table:table-row table:number-rows-repeated="1048348" table:style-name="ro1">
          <table:table-cell table:number-columns-repeated="16384"/>
        </table:table-row>
      </table:table>
      <table:table table:name="Garantia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7" table:default-cell-style-name="ce1"/>
        <table:table-row table:style-name="ro13">
          <table:table-cell office:value-type="string" table:number-columns-spanned="6" table:number-rows-spanned="1" table:style-name="ce33">
            <text:p>GARANTIA CONTRATUAL - SJAM/090002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14/2016</text:p>
          </table:table-cell>
          <table:table-cell office:value-type="string" table:style-name="ce13">
            <text:p>09.406.386/0001-00</text:p>
          </table:table-cell>
          <table:table-cell office:value-type="string" table:style-name="ce5">
            <text:p>TAWRUS SEGURANCA E VIGILANCIA LTDA</text:p>
          </table:table-cell>
          <table:table-cell office:value-type="string" table:style-name="ce5">
            <text:p>Seguro-garantia</text:p>
          </table:table-cell>
          <table:table-cell office:value-type="string" table:style-name="ce5">
            <text:p>01/11/2019 a 31/01/2021</text:p>
          </table:table-cell>
          <table:table-cell office:value-type="string" table:style-name="ce5">
            <text:p> R$                  64.348,00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2/2019</text:p>
          </table:table-cell>
          <table:table-cell office:value-type="string" table:style-name="ce14">
            <text:p>08.678.016/0001-60</text:p>
          </table:table-cell>
          <table:table-cell office:value-type="string" table:style-name="ce8">
            <text:p>OZONIO TELECOMUNICACOES LTDA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01/01/2020 a 31/12/2020</text:p>
          </table:table-cell>
          <table:table-cell office:value-type="string" table:style-name="ce8">
            <text:p> R$                  49.800,00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2/2018</text:p>
          </table:table-cell>
          <table:table-cell office:value-type="string" table:style-name="ce15">
            <text:p>06.556.008/0001-15</text:p>
          </table:table-cell>
          <table:table-cell office:value-type="string" table:style-name="ce11">
            <text:p>C GALATI EIRELI</text:p>
          </table:table-cell>
          <table:table-cell office:value-type="string" table:style-name="ce11">
            <text:p>Seguro-garantia</text:p>
          </table:table-cell>
          <table:table-cell office:value-type="string" table:style-name="ce11">
            <text:p>15/11/2020 a 15/05/2023</text:p>
          </table:table-cell>
          <table:table-cell office:value-type="string" table:style-name="ce11">
            <text:p> R$                  33.519,50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22/2015</text:p>
          </table:table-cell>
          <table:table-cell office:value-type="string" table:style-name="ce14">
            <text:p>12.282.352/0001-66</text:p>
          </table:table-cell>
          <table:table-cell office:value-type="string" table:style-name="ce8">
            <text:p>MACRO SERVICOS CONSERVACAO E LIMPEZA LTDA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01/07/2020 a 01/09/2021</text:p>
          </table:table-cell>
          <table:table-cell office:value-type="string" table:style-name="ce8">
            <text:p> R$                  22.677,00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0/2019</text:p>
          </table:table-cell>
          <table:table-cell office:value-type="string" table:style-name="ce15">
            <text:p>02.895.457/0001-37</text:p>
          </table:table-cell>
          <table:table-cell office:value-type="string" table:style-name="ce11">
            <text:p>CLINICA MEDICA LOBO LTDA - EPP</text:p>
          </table:table-cell>
          <table:table-cell office:value-type="string" table:style-name="ce11">
            <text:p>Seguro-garantia</text:p>
          </table:table-cell>
          <table:table-cell office:value-type="string" table:style-name="ce11">
            <text:p>02/07/2020 a 02/10/2021</text:p>
          </table:table-cell>
          <table:table-cell office:value-type="string" table:style-name="ce11">
            <text:p> R$                  16.499,99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9/2018</text:p>
          </table:table-cell>
          <table:table-cell office:value-type="string" table:style-name="ce14">
            <text:p>58.619.404/0008-14</text:p>
          </table:table-cell>
          <table:table-cell office:value-type="string" table:style-name="ce8">
            <text:p>SEAL TELECOM COMERCIO E SERVICOS DE TELECOMUNICACOES L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06/05/2019 a 06/05/2023</text:p>
          </table:table-cell>
          <table:table-cell office:value-type="string" table:style-name="ce8">
            <text:p> R$                    9.067,35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1/2016</text:p>
          </table:table-cell>
          <table:table-cell office:value-type="string" table:style-name="ce15">
            <text:p>02.037.069/0001-15</text:p>
          </table:table-cell>
          <table:table-cell office:value-type="string" table:style-name="ce11">
            <text:p>G REFRIGERACAO COMERCIO E SERVICOS DE REFRIGERACAO LTDA</text:p>
          </table:table-cell>
          <table:table-cell office:value-type="string" table:style-name="ce11">
            <text:p>Seguro-garantia</text:p>
          </table:table-cell>
          <table:table-cell office:value-type="string" table:style-name="ce11">
            <text:p>27/05/2020 a 27/08/2021</text:p>
          </table:table-cell>
          <table:table-cell office:value-type="string" table:style-name="ce11">
            <text:p> R$                    4.798,82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8/2019</text:p>
          </table:table-cell>
          <table:table-cell office:value-type="string" table:style-name="ce14">
            <text:p>37.165.529/0001-75</text:p>
          </table:table-cell>
          <table:table-cell office:value-type="string" table:style-name="ce8">
            <text:p>PANACOPY COMERCIO DE EQUIPAMENTOS REPROGRAFICOS LTDA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10/03/2020 a 10/06/2024</text:p>
          </table:table-cell>
          <table:table-cell office:value-type="string" table:style-name="ce8">
            <text:p> R$                    3.892,00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9/2019</text:p>
          </table:table-cell>
          <table:table-cell office:value-type="string" table:style-name="ce15">
            <text:p>09.022.398/0001-31</text:p>
          </table:table-cell>
          <table:table-cell office:value-type="string" table:style-name="ce11">
            <text:p>AGEM TECNOLOGIA INDUSTRIA DE APARELHOS DE TELECOMUNICAC</text:p>
          </table:table-cell>
          <table:table-cell office:value-type="string" table:style-name="ce11">
            <text:p>Seguro-garantia</text:p>
          </table:table-cell>
          <table:table-cell office:value-type="string" table:style-name="ce11">
            <text:p>11/12/2019 a 11/06/2022</text:p>
          </table:table-cell>
          <table:table-cell office:value-type="string" table:style-name="ce11">
            <text:p> R$                    3.530,00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5/2019</text:p>
          </table:table-cell>
          <table:table-cell office:value-type="string" table:style-name="ce14">
            <text:p>78.126.950/0011-26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26/11/2019 a 16/06/2024</text:p>
          </table:table-cell>
          <table:table-cell office:value-type="string" table:style-name="ce8">
            <text:p> R$                    3.308,10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PA/090003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11/2019</text:p>
          </table:table-cell>
          <table:table-cell office:value-type="string" table:style-name="ce13">
            <text:p>14.888.774/0001-05</text:p>
          </table:table-cell>
          <table:table-cell office:value-type="string" table:style-name="ce5">
            <text:p>C.O.Cunha Eventos</text:p>
          </table:table-cell>
          <table:table-cell office:value-type="string" table:style-name="ce5">
            <text:p>Caução</text:p>
          </table:table-cell>
          <table:table-cell office:value-type="string" table:style-name="ce5">
            <text:p>06.05.2020</text:p>
          </table:table-cell>
          <table:table-cell office:value-type="currency" office:value="1775" table:style-name="ce24">
            <text:p><text:s/>R$ 1.775,00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8/2020</text:p>
          </table:table-cell>
          <table:table-cell office:value-type="string" table:style-name="ce14">
            <text:p>03.534.028/0001-05</text:p>
          </table:table-cell>
          <table:table-cell office:value-type="string" table:style-name="ce8">
            <text:p>Cata Vento Refrigeração</text:p>
          </table:table-cell>
          <table:table-cell office:value-type="string" table:style-name="ce8">
            <text:p>Caução</text:p>
          </table:table-cell>
          <table:table-cell office:value-type="string" table:style-name="ce8">
            <text:p>01/04.2021</text:p>
          </table:table-cell>
          <table:table-cell office:value-type="currency" office:value="7084.65" table:style-name="ce25">
            <text:p><text:s/>R$ 7.084,65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MA/09000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05/2019</text:p>
          </table:table-cell>
          <table:table-cell office:value-type="string" table:style-name="ce13">
            <text:p>23.098.439/0001-02</text:p>
          </table:table-cell>
          <table:table-cell office:value-type="string" table:style-name="ce5">
            <text:p>Infinity Locação Serviços e Gestão Ltda</text:p>
          </table:table-cell>
          <table:table-cell office:value-type="string" table:style-name="ce5">
            <text:p>Apólice</text:p>
          </table:table-cell>
          <table:table-cell office:value-type="date" office:date-value="2021-05-28T00:00:00" table:style-name="ce22">
            <text:p>28/05/2021</text:p>
          </table:table-cell>
          <table:table-cell office:value-type="currency" office:value="33554.839999999997" table:style-name="ce24">
            <text:p><text:s/>R$ 33.554,84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25/2019</text:p>
          </table:table-cell>
          <table:table-cell office:value-type="string" table:style-name="ce14">
            <text:p>21.578.673/0001-01</text:p>
          </table:table-cell>
          <table:table-cell office:value-type="string" table:style-name="ce8">
            <text:p>Time Segurança Privada Eirele</text:p>
          </table:table-cell>
          <table:table-cell office:value-type="string" table:style-name="ce8">
            <text:p>Apólice</text:p>
          </table:table-cell>
          <table:table-cell office:value-type="date" office:date-value="2021-02-27T00:00:00" table:style-name="ce21">
            <text:p>27/02/2021</text:p>
          </table:table-cell>
          <table:table-cell office:value-type="currency" office:value="53914.68" table:style-name="ce25">
            <text:p><text:s/>R$ 53.914,68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2/2015</text:p>
          </table:table-cell>
          <table:table-cell office:value-type="string" table:style-name="ce15">
            <text:p>05.702.124/0001-32</text:p>
          </table:table-cell>
          <table:table-cell office:value-type="string" table:style-name="ce11">
            <text:p>F. Lopes Publicidade Ltda</text:p>
          </table:table-cell>
          <table:table-cell office:value-type="string" table:style-name="ce11">
            <text:p>Garantia não estipulada em Ct.</text:p>
          </table:table-cell>
          <table:table-cell table:style-name="ce11"/>
          <table:table-cell office:value-type="string" table:style-name="ce26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4/2018</text:p>
          </table:table-cell>
          <table:table-cell office:value-type="string" table:style-name="ce14">
            <text:p>34.028.316/0034-7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Garantia não estipulada em Ct.</text:p>
          </table:table-cell>
          <table:table-cell table:style-name="ce8"/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9/2016</text:p>
          </table:table-cell>
          <table:table-cell office:value-type="string" table:style-name="ce15">
            <text:p>34.028.316/0034-71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Garantia não estipulada em Ct.</text:p>
          </table:table-cell>
          <table:table-cell table:style-name="ce11"/>
          <table:table-cell office:value-type="string" table:style-name="ce26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8/2020</text:p>
          </table:table-cell>
          <table:table-cell office:value-type="string" table:style-name="ce14">
            <text:p>07.791.057/0001-03</text:p>
          </table:table-cell>
          <table:table-cell office:value-type="string" table:style-name="ce8">
            <text:p>MM Comércio e Locação de Eletroeletrônicos Eireli<text:s/></text:p>
          </table:table-cell>
          <table:table-cell office:value-type="string" table:style-name="ce8">
            <text:p>Garantia não estipulada em Ct.</text:p>
          </table:table-cell>
          <table:table-cell table:style-name="ce8"/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0/2019</text:p>
          </table:table-cell>
          <table:table-cell office:value-type="string" table:style-name="ce15">
            <text:p>06.172.384/0001-06</text:p>
          </table:table-cell>
          <table:table-cell office:value-type="string" table:style-name="ce11">
            <text:p>Viacom Next Generation Comunicação Ltda - EPP</text:p>
          </table:table-cell>
          <table:table-cell office:value-type="string" table:style-name="ce11">
            <text:p>Apólice</text:p>
          </table:table-cell>
          <table:table-cell office:value-type="date" office:date-value="2021-01-18T00:00:00" table:style-name="ce23">
            <text:p>18/01/2021</text:p>
          </table:table-cell>
          <table:table-cell office:value-type="currency" office:value="984.95" table:style-name="ce26">
            <text:p><text:s/>R$ 984,95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8/2020</text:p>
          </table:table-cell>
          <table:table-cell office:value-type="string" table:style-name="ce14">
            <text:p>78.126.950/0011-26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Apólice</text:p>
          </table:table-cell>
          <table:table-cell office:value-type="date" office:date-value="2025-01-01T00:00:00" table:style-name="ce21">
            <text:p>01/01/2025</text:p>
          </table:table-cell>
          <table:table-cell office:value-type="currency" office:value="3029.4" table:style-name="ce25">
            <text:p><text:s/>R$ 3.029,4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4/2018</text:p>
          </table:table-cell>
          <table:table-cell office:value-type="string" table:style-name="ce15">
            <text:p>05.423963/0001-11</text:p>
          </table:table-cell>
          <table:table-cell office:value-type="string" table:style-name="ce11">
            <text:p>Oi Móvel S/A</text:p>
          </table:table-cell>
          <table:table-cell office:value-type="string" table:style-name="ce11">
            <text:p>Garantia não estipulada em Ct.</text:p>
          </table:table-cell>
          <table:table-cell table:style-name="ce11"/>
          <table:table-cell office:value-type="string" table:style-name="ce26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2/2018</text:p>
          </table:table-cell>
          <table:table-cell office:value-type="string" table:style-name="ce14">
            <text:p>07.899.023/0001-29</text:p>
          </table:table-cell>
          <table:table-cell office:value-type="string" table:style-name="ce8">
            <text:p>Sulwork Tecnologia e Sistema de Informática Ltda</text:p>
          </table:table-cell>
          <table:table-cell office:value-type="string" table:style-name="ce8">
            <text:p>Apólice</text:p>
          </table:table-cell>
          <table:table-cell office:value-type="date" office:date-value="2021-07-23T00:00:00" table:style-name="ce21">
            <text:p>23/07/2021</text:p>
          </table:table-cell>
          <table:table-cell office:value-type="currency" office:value="20633.599999999999" table:style-name="ce25">
            <text:p><text:s/>R$ 20.633,6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6/2017</text:p>
          </table:table-cell>
          <table:table-cell office:value-type="string" table:style-name="ce15">
            <text:p>11.509.434/0001-38</text:p>
          </table:table-cell>
          <table:table-cell office:value-type="string" table:style-name="ce11">
            <text:p>Paulo de Tarso de Carvalho</text:p>
          </table:table-cell>
          <table:table-cell office:value-type="string" table:style-name="ce11">
            <text:p>Garantia não estipulada em Ct.</text:p>
          </table:table-cell>
          <table:table-cell table:style-name="ce11"/>
          <table:table-cell office:value-type="string" table:style-name="ce26">
            <text:p>-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PI/090005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024/2016</text:p>
          </table:table-cell>
          <table:table-cell office:value-type="string" table:style-name="ce13">
            <text:p>05.343.561/0001-07</text:p>
          </table:table-cell>
          <table:table-cell office:value-type="string" table:style-name="ce5">
            <text:p>Escala Transportes Gerais Ltda EPP</text:p>
          </table:table-cell>
          <table:table-cell office:value-type="string" table:style-name="ce5">
            <text:p>-</text:p>
          </table:table-cell>
          <table:table-cell office:value-type="string" table:style-name="ce22">
            <text:p>Não informado</text:p>
          </table:table-cell>
          <table:table-cell office:value-type="currency" office:value="7168.44" table:style-name="ce24">
            <text:p><text:s/>R$ 7.168,44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03/2017</text:p>
          </table:table-cell>
          <table:table-cell office:value-type="string" table:style-name="ce14">
            <text:p>14.151.949/0001-05</text:p>
          </table:table-cell>
          <table:table-cell office:value-type="string" table:style-name="ce8">
            <text:p>Castelo Vigilância e Transportes de Valores Ltda.</text:p>
          </table:table-cell>
          <table:table-cell office:value-type="string" table:style-name="ce8">
            <text:p>Caução em dinheiro</text:p>
          </table:table-cell>
          <table:table-cell office:value-type="string" table:style-name="ce21">
            <text:p>10/05/2020 a 10/05/2021</text:p>
          </table:table-cell>
          <table:table-cell office:value-type="currency" office:value="12180.97" table:style-name="ce25">
            <text:p><text:s/>R$ 12.180,97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29/2018</text:p>
          </table:table-cell>
          <table:table-cell office:value-type="string" table:style-name="ce15">
            <text:p>06.809.941/0001-57</text:p>
          </table:table-cell>
          <table:table-cell office:value-type="string" table:style-name="ce11">
            <text:p>Fortel Fortaleza Telecomunicações Ltda.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ão informado</text:p>
          </table:table-cell>
          <table:table-cell office:value-type="currency" office:value="12009.21" table:style-name="ce26">
            <text:p><text:s/>R$ 12.009,21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12/2019</text:p>
          </table:table-cell>
          <table:table-cell office:value-type="string" table:style-name="ce14">
            <text:p>25.278.459/0023-98</text:p>
          </table:table-cell>
          <table:table-cell office:value-type="string" table:style-name="ce8">
            <text:p>Segurpro Vigilãncia Patrimonial S/A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05/05/2020 a 05/08/2021</text:p>
          </table:table-cell>
          <table:table-cell office:value-type="currency" office:value="38300" table:style-name="ce25">
            <text:p><text:s/>R$ 38.300,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13/2019</text:p>
          </table:table-cell>
          <table:table-cell office:value-type="string" table:style-name="ce15">
            <text:p>14.093.210/0001-86</text:p>
          </table:table-cell>
          <table:table-cell office:value-type="string" table:style-name="ce11">
            <text:p>M S de Sousa Santos Vigilância EPP</text:p>
          </table:table-cell>
          <table:table-cell office:value-type="string" table:style-name="ce11">
            <text:p>Seguro-garantia</text:p>
          </table:table-cell>
          <table:table-cell office:value-type="string" table:style-name="ce11">
            <text:p>29/04/2019 a 22/07/2020</text:p>
          </table:table-cell>
          <table:table-cell office:value-type="currency" office:value="11557.22" table:style-name="ce26">
            <text:p><text:s/>R$ 11.557,22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23/2019</text:p>
          </table:table-cell>
          <table:table-cell office:value-type="string" table:style-name="ce14">
            <text:p>14.093.210/0001-86</text:p>
          </table:table-cell>
          <table:table-cell office:value-type="string" table:style-name="ce8">
            <text:p>M S de Sousa Santos Vigilância EPP</text:p>
          </table:table-cell>
          <table:table-cell office:value-type="string" table:style-name="ce8">
            <text:p>Seguro-garantia</text:p>
          </table:table-cell>
          <table:table-cell office:value-type="string" table:style-name="ce8">
            <text:p>09/07/2019 a 09/07/2020</text:p>
          </table:table-cell>
          <table:table-cell office:value-type="currency" office:value="11557.22" table:style-name="ce25">
            <text:p><text:s/>R$ 11.557,2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37/2019</text:p>
          </table:table-cell>
          <table:table-cell office:value-type="string" table:style-name="ce15">
            <text:p>07.783.832/0001-70</text:p>
          </table:table-cell>
          <table:table-cell office:value-type="string" table:style-name="ce11">
            <text:p>Criart Serviços de Terceirização de Mão de Obra Ltda</text:p>
          </table:table-cell>
          <table:table-cell office:value-type="string" table:style-name="ce11">
            <text:p>Seguro-garantia</text:p>
          </table:table-cell>
          <table:table-cell office:value-type="string" table:style-name="ce23">
            <text:p>04/11/2019 a 04/02/2021</text:p>
          </table:table-cell>
          <table:table-cell office:value-type="currency" office:value="14050.56" table:style-name="ce26">
            <text:p><text:s/>R$ 14.050,56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08/2020</text:p>
          </table:table-cell>
          <table:table-cell office:value-type="string" table:style-name="ce14">
            <text:p>02.840.708/0001-86</text:p>
          </table:table-cell>
          <table:table-cell office:value-type="string" table:style-name="ce8">
            <text:p>Perfil _ Perfurações, Comércio e Serviços Ltda.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Não informado</text:p>
          </table:table-cell>
          <table:table-cell office:value-type="currency" office:value="30234.7" table:style-name="ce25">
            <text:p><text:s/>R$ 30.234,7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14/2020</text:p>
          </table:table-cell>
          <table:table-cell office:value-type="string" table:style-name="ce15">
            <text:p>11.399.787/0001-22</text:p>
          </table:table-cell>
          <table:table-cell office:value-type="string" table:style-name="ce11">
            <text:p>Veneza Serviços Administrativos EIRELI</text:p>
          </table:table-cell>
          <table:table-cell office:value-type="string" table:style-name="ce11">
            <text:p>Seguro-garantia</text:p>
          </table:table-cell>
          <table:table-cell office:value-type="string" table:style-name="ce11">
            <text:p>18/05/2020 a 18/02/2023</text:p>
          </table:table-cell>
          <table:table-cell office:value-type="currency" office:value="5036.4399999999996" table:style-name="ce26">
            <text:p><text:s/>R$ 5.036,44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16/2020</text:p>
          </table:table-cell>
          <table:table-cell office:value-type="string" table:style-name="ce14">
            <text:p>14.093.210/0001-86</text:p>
          </table:table-cell>
          <table:table-cell office:value-type="string" table:style-name="ce8">
            <text:p>M S de Sousa Santos Vigilância EPP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Não informado</text:p>
          </table:table-cell>
          <table:table-cell office:value-type="currency" office:value="11300.03" table:style-name="ce25">
            <text:p><text:s/>R$ 11.300,03<text:s/>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1">
            <text:p>Observações:</text:p>
            <text:p>1) Informação colhida no SIAFI visto não ter havido retorno com as informações atualizada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BA/090012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float" office:value="9727233" table:style-name="ce17">
            <text:p>9727233</text:p>
          </table:table-cell>
          <table:table-cell office:value-type="string" table:style-name="ce13">
            <text:p>05.442.957/0001-01</text:p>
          </table:table-cell>
          <table:table-cell office:value-type="string" table:style-name="ce5">
            <text:p>PHM CONSTRUÇÕES E COMBATE A INCÊNDIO LTDA.</text:p>
          </table:table-cell>
          <table:table-cell office:value-type="string" table:style-name="ce22">
            <text:p>Seguro Garantia</text:p>
          </table:table-cell>
          <table:table-cell office:value-type="string" table:style-name="ce22">
            <text:p>02/03/20 a 12/12/20</text:p>
          </table:table-cell>
          <table:table-cell office:value-type="currency" office:value="25743" table:style-name="ce24">
            <text:p><text:s/>R$ 25.743,00<text:s/></text:p>
          </table:table-cell>
          <table:table-cell table:number-columns-repeated="16378"/>
        </table:table-row>
        <table:table-row table:style-name="ro13">
          <table:table-cell office:value-type="float" office:value="9765471" table:style-name="ce18">
            <text:p>9765471</text:p>
          </table:table-cell>
          <table:table-cell office:value-type="string" table:style-name="ce14">
            <text:p>26.925.413/0001-70</text:p>
          </table:table-cell>
          <table:table-cell office:value-type="string" table:style-name="ce8">
            <text:p>CONSTRUTORA MAIORCA EIRELI</text:p>
          </table:table-cell>
          <table:table-cell office:value-type="string" table:style-name="ce8">
            <text:p>Seguro Garantia</text:p>
          </table:table-cell>
          <table:table-cell office:value-type="string" table:style-name="ce21">
            <text:p>03/03/20 A 12/12/20</text:p>
          </table:table-cell>
          <table:table-cell office:value-type="currency" office:value="15941.48" table:style-name="ce25">
            <text:p><text:s/>R$ 15.941,48<text:s/></text:p>
          </table:table-cell>
          <table:table-cell table:number-columns-repeated="16378"/>
        </table:table-row>
        <table:table-row table:style-name="ro13">
          <table:table-cell office:value-type="float" office:value="11831631" table:style-name="ce19">
            <text:p>11831631</text:p>
          </table:table-cell>
          <table:table-cell office:value-type="string" table:style-name="ce15">
            <text:p>08.366.661/0001-47</text:p>
          </table:table-cell>
          <table:table-cell office:value-type="string" table:style-name="ce11">
            <text:p>GLOBAL IP TECNOLOGIA DA INFORMÁTICA LTDA.</text:p>
          </table:table-cell>
          <table:table-cell office:value-type="string" table:style-name="ce11">
            <text:p>Seguro Garantia</text:p>
          </table:table-cell>
          <table:table-cell office:value-type="string" table:style-name="ce11">
            <text:p>27/11/20 a 27/02/22</text:p>
          </table:table-cell>
          <table:table-cell office:value-type="currency" office:value="32850" table:style-name="ce26">
            <text:p><text:s/>R$ 32.850,00<text:s/></text:p>
          </table:table-cell>
          <table:table-cell table:number-columns-repeated="16378"/>
        </table:table-row>
        <table:table-row table:style-name="ro13">
          <table:table-cell office:value-type="float" office:value="8390073" table:style-name="ce18">
            <text:p>8390073</text:p>
          </table:table-cell>
          <table:table-cell office:value-type="string" table:style-name="ce14">
            <text:p>07.738.828/0001-90</text:p>
          </table:table-cell>
          <table:table-cell office:value-type="string" table:style-name="ce8">
            <text:p>AVI SERVIÇOS DE SEGURANÇA LTDA.</text:p>
          </table:table-cell>
          <table:table-cell office:value-type="string" table:style-name="ce8">
            <text:p>Seguro Garantia</text:p>
          </table:table-cell>
          <table:table-cell office:value-type="string" table:style-name="ce8">
            <text:p>08/12/21 a 07/12/26</text:p>
          </table:table-cell>
          <table:table-cell office:value-type="currency" office:value="336067.64" table:style-name="ce25">
            <text:p><text:s/>R$ 336.067,64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MG/090013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003/2020</text:p>
          </table:table-cell>
          <table:table-cell office:value-type="string" table:style-name="ce13">
            <text:p>09.169.438/0001-72</text:p>
          </table:table-cell>
          <table:table-cell office:value-type="string" table:style-name="ce5">
            <text:p>Planejar Terceirização e Serviços Eirei</text:p>
          </table:table-cell>
          <table:table-cell office:value-type="string" table:style-name="ce22">
            <text:p>Seguro Garantia</text:p>
          </table:table-cell>
          <table:table-cell table:style-name="ce22"/>
          <table:table-cell office:value-type="currency" office:value="390160.75" table:style-name="ce24">
            <text:p><text:s/>R$ 390.160,75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29/2019</text:p>
          </table:table-cell>
          <table:table-cell office:value-type="string" table:style-name="ce14">
            <text:p>06.311.787/0001-99</text:p>
          </table:table-cell>
          <table:table-cell office:value-type="string" table:style-name="ce8">
            <text:p>Portal Norte Segurança Patrimonial Eireli</text:p>
          </table:table-cell>
          <table:table-cell office:value-type="string" table:style-name="ce8">
            <text:p>Seguro Garantia</text:p>
          </table:table-cell>
          <table:table-cell table:style-name="ce21"/>
          <table:table-cell office:value-type="currency" office:value="31160.1" table:style-name="ce25">
            <text:p><text:s/>R$ 31.160,1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52/2019</text:p>
          </table:table-cell>
          <table:table-cell office:value-type="string" table:style-name="ce15">
            <text:p>05.891.583/0001-01</text:p>
          </table:table-cell>
          <table:table-cell office:value-type="string" table:style-name="ce11">
            <text:p>Guardseg Vigilância e Segurança Eireli</text:p>
          </table:table-cell>
          <table:table-cell office:value-type="string" table:style-name="ce11">
            <text:p>Seguro Garantia</text:p>
          </table:table-cell>
          <table:table-cell table:style-name="ce11"/>
          <table:table-cell office:value-type="currency" office:value="233715.77" table:style-name="ce26">
            <text:p><text:s/>R$ 233.715,77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26/2018</text:p>
          </table:table-cell>
          <table:table-cell office:value-type="string" table:style-name="ce14">
            <text:p>04.352.711/0001-86</text:p>
          </table:table-cell>
          <table:table-cell office:value-type="string" table:style-name="ce8">
            <text:p>Cimcorp Com. E Serviços de Tecnologia da Informática</text:p>
          </table:table-cell>
          <table:table-cell office:value-type="string" table:style-name="ce8">
            <text:p>Seguro Garantia</text:p>
          </table:table-cell>
          <table:table-cell table:style-name="ce8"/>
          <table:table-cell office:value-type="currency" office:value="213729" table:style-name="ce25">
            <text:p><text:s/>R$ 213.729,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84/2017</text:p>
          </table:table-cell>
          <table:table-cell office:value-type="string" table:style-name="ce15">
            <text:p>05.285.983/0001-73</text:p>
          </table:table-cell>
          <table:table-cell office:value-type="string" table:style-name="ce11">
            <text:p>Audicare Consultoria Auditoria e Gestão</text:p>
          </table:table-cell>
          <table:table-cell office:value-type="string" table:style-name="ce11">
            <text:p>Seguro Garantia</text:p>
          </table:table-cell>
          <table:table-cell table:style-name="ce11"/>
          <table:table-cell office:value-type="currency" office:value="74889.31" table:style-name="ce26">
            <text:p><text:s/>R$ 74.889,31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044/2020</text:p>
          </table:table-cell>
          <table:table-cell office:value-type="string" table:style-name="ce14">
            <text:p>20.345.162/0001-79</text:p>
          </table:table-cell>
          <table:table-cell office:value-type="string" table:style-name="ce7">
            <text:p>Planeta Construções Civis Comércio e Serviço de Informática e Condicionadores de Ar Eireli</text:p>
          </table:table-cell>
          <table:table-cell office:value-type="string" table:style-name="ce8">
            <text:p>Seguro Garantia</text:p>
          </table:table-cell>
          <table:table-cell table:style-name="ce8"/>
          <table:table-cell office:value-type="currency" office:value="29750" table:style-name="ce25">
            <text:p><text:s/>R$ 29.750,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32/2019</text:p>
          </table:table-cell>
          <table:table-cell office:value-type="string" table:style-name="ce15">
            <text:p>20.547.091/0001-97</text:p>
          </table:table-cell>
          <table:table-cell office:value-type="string" table:style-name="ce11">
            <text:p>FC Ar Condicionado Comércio e Serviços</text:p>
          </table:table-cell>
          <table:table-cell office:value-type="string" table:style-name="ce11">
            <text:p>Fiança (baixada)</text:p>
          </table:table-cell>
          <table:table-cell table:style-name="ce11"/>
          <table:table-cell office:value-type="currency" office:value="65000" table:style-name="ce26">
            <text:p><text:s/>R$ 65.000,00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44/2019</text:p>
          </table:table-cell>
          <table:table-cell office:value-type="string" table:style-name="ce14">
            <text:p>16.886.722/0001-25</text:p>
          </table:table-cell>
          <table:table-cell office:value-type="string" table:style-name="ce8">
            <text:p>Termale Engenharia de Climatização Ltda.</text:p>
          </table:table-cell>
          <table:table-cell office:value-type="string" table:style-name="ce8">
            <text:p>Seguro Garantia</text:p>
          </table:table-cell>
          <table:table-cell table:style-name="ce8"/>
          <table:table-cell office:value-type="currency" office:value="196852.21" table:style-name="ce25">
            <text:p><text:s/>R$ 196.852,21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MT/090021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17/2019</text:p>
          </table:table-cell>
          <table:table-cell office:value-type="string" table:style-name="ce13">
            <text:p>14.952.461/0001-79</text:p>
          </table:table-cell>
          <table:table-cell office:value-type="string" table:style-name="ce5">
            <text:p>MT SERVIÇOS E CONSTR. CIVIL - EIRELLI</text:p>
          </table:table-cell>
          <table:table-cell office:value-type="string" table:style-name="ce22">
            <text:p>SEGURO-GARANTIA</text:p>
          </table:table-cell>
          <table:table-cell table:style-name="ce22"/>
          <table:table-cell office:value-type="currency" office:value="195812.13" table:style-name="ce24">
            <text:p><text:s/>R$ 195.812,13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40/2019</text:p>
          </table:table-cell>
          <table:table-cell office:value-type="string" table:style-name="ce14">
            <text:p>01.294.164/0001-31</text:p>
          </table:table-cell>
          <table:table-cell office:value-type="string" table:style-name="ce8">
            <text:p>NELISE PRADO &amp; CIA LTDA</text:p>
          </table:table-cell>
          <table:table-cell office:value-type="string" table:style-name="ce8">
            <text:p>FIANÇA BANCÁRIA</text:p>
          </table:table-cell>
          <table:table-cell table:style-name="ce21"/>
          <table:table-cell office:value-type="currency" office:value="76810.34" table:style-name="ce25">
            <text:p><text:s/>R$ 76.810,34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2/2020</text:p>
          </table:table-cell>
          <table:table-cell office:value-type="string" table:style-name="ce15">
            <text:p>00.706.148/0001-46</text:p>
          </table:table-cell>
          <table:table-cell office:value-type="string" table:style-name="ce11">
            <text:p>BRASILMED AUDITORIA MEDICA E SERVICOS LTDA</text:p>
          </table:table-cell>
          <table:table-cell office:value-type="string" table:style-name="ce11">
            <text:p>SEGURO-GARANTIA</text:p>
          </table:table-cell>
          <table:table-cell table:style-name="ce11"/>
          <table:table-cell office:value-type="currency" office:value="23588.82" table:style-name="ce26">
            <text:p><text:s/>R$ 23.588,8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3/2018</text:p>
            <text:p>15/2018</text:p>
            <text:p>39/2018</text:p>
          </table:table-cell>
          <table:table-cell office:value-type="string" table:style-name="ce14">
            <text:p>05.427.994/0001-40</text:p>
          </table:table-cell>
          <table:table-cell office:value-type="string" table:style-name="ce8">
            <text:p>LG. ADMINISTRADORA DE SERVICOS EIRE</text:p>
          </table:table-cell>
          <table:table-cell office:value-type="string" table:style-name="ce8">
            <text:p>SEGURO-GARANTIA</text:p>
          </table:table-cell>
          <table:table-cell table:style-name="ce8"/>
          <table:table-cell office:value-type="currency" office:value="23068.25" table:style-name="ce25">
            <text:p><text:s/>R$ 23.068,25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Seguro Predial</text:p>
          </table:table-cell>
          <table:table-cell office:value-type="string" table:style-name="ce15">
            <text:p>90.180.605/0001-02</text:p>
          </table:table-cell>
          <table:table-cell office:value-type="string" table:style-name="ce11">
            <text:p>GENTE SEGURADORA SA</text:p>
          </table:table-cell>
          <table:table-cell office:value-type="string" table:style-name="ce11">
            <text:p>APOLICES DE SEGUROS A EXECUTAR</text:p>
          </table:table-cell>
          <table:table-cell table:style-name="ce11"/>
          <table:table-cell office:value-type="currency" office:value="63588000" table:style-name="ce26">
            <text:p><text:s/>R$ 63.588.000,00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Seguro de 2 veículos</text:p>
          </table:table-cell>
          <table:table-cell office:value-type="string" table:style-name="ce14">
            <text:p>33.065.699/0001-27</text:p>
          </table:table-cell>
          <table:table-cell office:value-type="string" table:style-name="ce7">
            <text:p>SEGUROS SURA S.A</text:p>
          </table:table-cell>
          <table:table-cell office:value-type="string" table:style-name="ce8">
            <text:p>APOLICES DE SEGUROS A EXECUTAR</text:p>
          </table:table-cell>
          <table:table-cell table:style-name="ce8"/>
          <table:table-cell office:value-type="currency" office:value="25164464" table:style-name="ce25">
            <text:p><text:s/>R$ 25.164.464,00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GO/090022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01/2020</text:p>
          </table:table-cell>
          <table:table-cell office:value-type="string" table:style-name="ce13">
            <text:p>21.138.974/0001-06</text:p>
          </table:table-cell>
          <table:table-cell office:value-type="string" table:style-name="ce5">
            <text:p>SPM CONSTRUTORA E INCORPORADORA EIRELI</text:p>
          </table:table-cell>
          <table:table-cell office:value-type="string" table:style-name="ce22">
            <text:p>Seguro-Garantia</text:p>
          </table:table-cell>
          <table:table-cell table:style-name="ce22"/>
          <table:table-cell office:value-type="currency" office:value="10231.36" table:style-name="ce24">
            <text:p><text:s/>R$ 10.231,36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2/2020</text:p>
          </table:table-cell>
          <table:table-cell office:value-type="string" table:style-name="ce14">
            <text:p>37.602.547/0001-77</text:p>
          </table:table-cell>
          <table:table-cell office:value-type="string" table:style-name="ce8">
            <text:p>ARENA ENGENHARIA LTDA</text:p>
          </table:table-cell>
          <table:table-cell office:value-type="string" table:style-name="ce8">
            <text:p>Seguro-Garantia</text:p>
          </table:table-cell>
          <table:table-cell table:style-name="ce21"/>
          <table:table-cell office:value-type="currency" office:value="3028.37" table:style-name="ce25">
            <text:p><text:s/>R$ 3.028,37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1/2020</text:p>
          </table:table-cell>
          <table:table-cell office:value-type="string" table:style-name="ce15">
            <text:p>00.706.148/0001-46</text:p>
          </table:table-cell>
          <table:table-cell office:value-type="string" table:style-name="ce11">
            <text:p>BRASILMED AUDITORIA MÉDICA E SERVIÇOS LTDA</text:p>
          </table:table-cell>
          <table:table-cell office:value-type="string" table:style-name="ce11">
            <text:p>Seguro-Garantia</text:p>
          </table:table-cell>
          <table:table-cell table:style-name="ce11"/>
          <table:table-cell office:value-type="currency" office:value="20735.060000000001" table:style-name="ce26">
            <text:p><text:s/>R$ 20.735,06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14/2020</text:p>
          </table:table-cell>
          <table:table-cell office:value-type="string" table:style-name="ce14">
            <text:p>37.165.529/0001-75</text:p>
          </table:table-cell>
          <table:table-cell office:value-type="string" table:style-name="ce8">
            <text:p>PANACOPY COMÉRCIO DE EQUIPAMENTOS REPROGRÁFICOS LTDA</text:p>
          </table:table-cell>
          <table:table-cell office:value-type="string" table:style-name="ce8">
            <text:p>Seguro-Garantia</text:p>
          </table:table-cell>
          <table:table-cell table:style-name="ce8"/>
          <table:table-cell office:value-type="currency" office:value="4317.5" table:style-name="ce25">
            <text:p><text:s/>R$ 4.317,5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6/2020</text:p>
          </table:table-cell>
          <table:table-cell office:value-type="string" table:style-name="ce15">
            <text:p>090.003.136-00</text:p>
          </table:table-cell>
          <table:table-cell office:value-type="string" table:style-name="ce11">
            <text:p>SALIM ELIAS BITAR</text:p>
          </table:table-cell>
          <table:table-cell office:value-type="string" table:style-name="ce11">
            <text:p>NÃO HÁ</text:p>
          </table:table-cell>
          <table:table-cell table:style-name="ce11"/>
          <table:table-cell office:value-type="currency" office:value="0" table:style-name="ce26">
            <text:p><text:s/>R$ 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20/2020</text:p>
          </table:table-cell>
          <table:table-cell office:value-type="string" table:style-name="ce14">
            <text:p>05.613.242/0001-74</text:p>
          </table:table-cell>
          <table:table-cell office:value-type="string" table:style-name="ce7">
            <text:p>R2 RADIODIFUSÃO E TELECOMUNICAÇÕES LTDA</text:p>
          </table:table-cell>
          <table:table-cell office:value-type="string" table:style-name="ce8">
            <text:p>Seguro-Garantia</text:p>
          </table:table-cell>
          <table:table-cell table:style-name="ce8"/>
          <table:table-cell office:value-type="currency" office:value="12662.6" table:style-name="ce25">
            <text:p><text:s/>R$ 12.662,6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2/2020</text:p>
          </table:table-cell>
          <table:table-cell office:value-type="string" table:style-name="ce15">
            <text:p>78.126.950/0011-26</text:p>
          </table:table-cell>
          <table:table-cell office:value-type="string" table:style-name="ce11">
            <text:p>MICROSENS S.A</text:p>
          </table:table-cell>
          <table:table-cell office:value-type="string" table:style-name="ce11">
            <text:p>NÃO APRESENTOU</text:p>
          </table:table-cell>
          <table:table-cell table:style-name="ce11"/>
          <table:table-cell office:value-type="currency" office:value="0" table:style-name="ce26">
            <text:p><text:s/>R$ 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23/2020</text:p>
          </table:table-cell>
          <table:table-cell office:value-type="string" table:style-name="ce14">
            <text:p>20.306.099/0001-61</text:p>
          </table:table-cell>
          <table:table-cell office:value-type="string" table:style-name="ce8">
            <text:p>SOLUÇÕES COMERCIO E SERVIÇOS EIRELI</text:p>
          </table:table-cell>
          <table:table-cell office:value-type="string" table:style-name="ce8">
            <text:p>Seguro-Garantia</text:p>
          </table:table-cell>
          <table:table-cell table:style-name="ce8"/>
          <table:table-cell office:value-type="currency" office:value="67260.800000000003" table:style-name="ce25">
            <text:p><text:s/>R$ 67.260,8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4/2020</text:p>
          </table:table-cell>
          <table:table-cell office:value-type="string" table:style-name="ce15">
            <text:p>05.613.242/0001-74</text:p>
          </table:table-cell>
          <table:table-cell office:value-type="string" table:style-name="ce11">
            <text:p>R2 RADIODIFUSÃO E TELECOMUNICAÇÕES LTDA</text:p>
          </table:table-cell>
          <table:table-cell office:value-type="string" table:style-name="ce11">
            <text:p>NÃO APRESENTOU</text:p>
          </table:table-cell>
          <table:table-cell table:style-name="ce11"/>
          <table:table-cell office:value-type="currency" office:value="0" table:style-name="ce26">
            <text:p><text:s/>R$ 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32/2020</text:p>
          </table:table-cell>
          <table:table-cell office:value-type="string" table:style-name="ce14">
            <text:p>08.366.661/0001-47</text:p>
          </table:table-cell>
          <table:table-cell office:value-type="string" table:style-name="ce7">
            <text:p>GLOBAL IP TECNOLOGIA DA INFORMAÇÃO LTDA<text:s/></text:p>
          </table:table-cell>
          <table:table-cell office:value-type="string" table:style-name="ce8">
            <text:p>Seguro-Garantia</text:p>
          </table:table-cell>
          <table:table-cell table:style-name="ce8"/>
          <table:table-cell office:value-type="currency" office:value="20750" table:style-name="ce25">
            <text:p><text:s/>R$ 20.750,00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DF/090023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AC/090024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N. 23/2018</text:p>
          </table:table-cell>
          <table:table-cell office:value-type="string" table:style-name="ce13">
            <text:p>07.500.596/0001-38</text:p>
          </table:table-cell>
          <table:table-cell office:value-type="string" table:style-name="ce5">
            <text:p>AIDC TECNOLOGIA LTDA</text:p>
          </table:table-cell>
          <table:table-cell office:value-type="string" table:style-name="ce22">
            <text:p>SEGUROS-GARANTIA</text:p>
          </table:table-cell>
          <table:table-cell office:value-type="date" office:date-value="2022-03-29T00:00:00" table:style-name="ce22">
            <text:p>29/03/2022</text:p>
          </table:table-cell>
          <table:table-cell office:value-type="currency" office:value="301.35000000000002" table:style-name="ce24">
            <text:p><text:s/>R$ 301,35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N. 03/2019</text:p>
          </table:table-cell>
          <table:table-cell office:value-type="string" table:style-name="ce14">
            <text:p>22.445.891/0001-22</text:p>
          </table:table-cell>
          <table:table-cell office:value-type="string" table:style-name="ce8">
            <text:p>J. HORACIO JUNIOR</text:p>
          </table:table-cell>
          <table:table-cell office:value-type="string" table:style-name="ce8">
            <text:p>SEGUROS-GARANTIA</text:p>
          </table:table-cell>
          <table:table-cell office:value-type="date" office:date-value="2020-04-01T00:00:00" table:style-name="ce21">
            <text:p>01/04/2020</text:p>
          </table:table-cell>
          <table:table-cell office:value-type="currency" office:value="4449.6099999999997" table:style-name="ce25">
            <text:p><text:s/>R$ 4.449,61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N. 01/2018</text:p>
          </table:table-cell>
          <table:table-cell office:value-type="string" table:style-name="ce15">
            <text:p>19.877.300/0001-81</text:p>
          </table:table-cell>
          <table:table-cell office:value-type="string" table:style-name="ce11">
            <text:p>LANLINK SERVICOS DE INFORMATICA</text:p>
          </table:table-cell>
          <table:table-cell office:value-type="string" table:style-name="ce11">
            <text:p>SEGUROS-GARANTIA</text:p>
          </table:table-cell>
          <table:table-cell office:value-type="date" office:date-value="2023-05-15T00:00:00" table:style-name="ce23">
            <text:p>15/05/2023</text:p>
          </table:table-cell>
          <table:table-cell office:value-type="currency" office:value="19044" table:style-name="ce26">
            <text:p><text:s/>R$ 19.044,00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. 01/2020</text:p>
          </table:table-cell>
          <table:table-cell office:value-type="string" table:style-name="ce14">
            <text:p>11.453.708/0001-14</text:p>
          </table:table-cell>
          <table:table-cell office:value-type="string" table:style-name="ce8">
            <text:p>CONTRATO N. 01/2020</text:p>
          </table:table-cell>
          <table:table-cell office:value-type="string" table:style-name="ce8">
            <text:p>SEGUROS-GARANTIA</text:p>
          </table:table-cell>
          <table:table-cell office:value-type="date" office:date-value="2021-06-02T00:00:00" table:style-name="ce21">
            <text:p>02/06/2021</text:p>
          </table:table-cell>
          <table:table-cell office:value-type="currency" office:value="23377.15" table:style-name="ce25">
            <text:p><text:s/>R$ 23.377,15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N. 03/2020</text:p>
          </table:table-cell>
          <table:table-cell office:value-type="string" table:style-name="ce15">
            <text:p>12.263.256/0001-70</text:p>
          </table:table-cell>
          <table:table-cell office:value-type="string" table:style-name="ce11">
            <text:p>JOAO RENATO P. MOURA - CT N. 3/2020</text:p>
          </table:table-cell>
          <table:table-cell office:value-type="string" table:style-name="ce11">
            <text:p>SEGUROS-GARANTIA</text:p>
          </table:table-cell>
          <table:table-cell office:value-type="date" office:date-value="2021-04-07T00:00:00" table:style-name="ce23">
            <text:p>07/04/2021</text:p>
          </table:table-cell>
          <table:table-cell office:value-type="currency" office:value="1463.49" table:style-name="ce26">
            <text:p><text:s/>R$ 1.463,49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N. 06/2020</text:p>
          </table:table-cell>
          <table:table-cell office:value-type="string" table:style-name="ce14">
            <text:p>11.621.292/0001-04</text:p>
          </table:table-cell>
          <table:table-cell office:value-type="string" table:style-name="ce7">
            <text:p>CT N. 06/2020 - E. M. COSTA ENGENHARIA</text:p>
          </table:table-cell>
          <table:table-cell office:value-type="string" table:style-name="ce8">
            <text:p>SEGUROS-GARANTIA</text:p>
          </table:table-cell>
          <table:table-cell office:value-type="date" office:date-value="2021-01-31T00:00:00" table:style-name="ce21">
            <text:p>31/01/2021</text:p>
          </table:table-cell>
          <table:table-cell office:value-type="currency" office:value="42649.86" table:style-name="ce25">
            <text:p><text:s/>R$ 42.649,86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N. 11/2020</text:p>
          </table:table-cell>
          <table:table-cell office:value-type="string" table:style-name="ce15">
            <text:p>02.764.609/0001-62</text:p>
          </table:table-cell>
          <table:table-cell office:value-type="string" table:style-name="ce11">
            <text:p>CONTRATO 11/2020 - VIGILANCIA ARMADA - JFAC.</text:p>
          </table:table-cell>
          <table:table-cell office:value-type="string" table:style-name="ce11">
            <text:p>SEGUROS-GARANTIA</text:p>
          </table:table-cell>
          <table:table-cell office:value-type="date" office:date-value="2022-01-31T00:00:00" table:style-name="ce23">
            <text:p>31/01/2022</text:p>
          </table:table-cell>
          <table:table-cell office:value-type="currency" office:value="17949.990000000002" table:style-name="ce26">
            <text:p><text:s/>R$ 17.949,99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.20/2018</text:p>
          </table:table-cell>
          <table:table-cell office:value-type="string" table:style-name="ce14">
            <text:p>07.134.755/0001-28</text:p>
          </table:table-cell>
          <table:table-cell office:value-type="string" table:style-name="ce8">
            <text:p>INVIACRE SEGURANCA LTDA</text:p>
          </table:table-cell>
          <table:table-cell office:value-type="string" table:style-name="ce8">
            <text:p>SEGUROS-GARANTIA</text:p>
          </table:table-cell>
          <table:table-cell office:value-type="date" office:date-value="2020-12-07T00:00:00" table:style-name="ce21">
            <text:p>07/12/2020</text:p>
          </table:table-cell>
          <table:table-cell office:value-type="currency" office:value="4970.63" table:style-name="ce25">
            <text:p><text:s/>R$ 4.970,63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RO/090025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35/2019</text:p>
          </table:table-cell>
          <table:table-cell office:value-type="string" table:style-name="ce13">
            <text:p>02.050.778/0001-30</text:p>
          </table:table-cell>
          <table:table-cell office:value-type="string" table:style-name="ce5">
            <text:p>Columbia Segurança e Vigilância Patrimonial Ltda</text:p>
          </table:table-cell>
          <table:table-cell office:value-type="string" table:style-name="ce22">
            <text:p>Seguro-garantia</text:p>
          </table:table-cell>
          <table:table-cell table:style-name="ce22"/>
          <table:table-cell office:value-type="currency" office:value="115744.14" table:style-name="ce24">
            <text:p><text:s/>R$ 115.744,14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2/2017</text:p>
          </table:table-cell>
          <table:table-cell office:value-type="string" table:style-name="ce14">
            <text:p>09.172.237/0001-24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Seguro-garantia</text:p>
          </table:table-cell>
          <table:table-cell table:style-name="ce21"/>
          <table:table-cell office:value-type="currency" office:value="77465.77" table:style-name="ce25">
            <text:p><text:s/>R$ 77.465,77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5/2019</text:p>
          </table:table-cell>
          <table:table-cell office:value-type="string" table:style-name="ce15">
            <text:p>34.475.988/0001-67</text:p>
          </table:table-cell>
          <table:table-cell office:value-type="string" table:style-name="ce11">
            <text:p>Núcleo Reg. Do Instituto Euvaldo Lodi-IEL/RO</text:p>
          </table:table-cell>
          <table:table-cell office:value-type="string" table:style-name="ce11">
            <text:p>Dispensada</text:p>
          </table:table-cell>
          <table:table-cell table:style-name="ce23"/>
          <table:table-cell office:value-type="currency" office:value="0" table:style-name="ce26">
            <text:p><text:s/>R$ 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7/2020</text:p>
          </table:table-cell>
          <table:table-cell office:value-type="string" table:style-name="ce14">
            <text:p>04.723.376/0001-89</text:p>
          </table:table-cell>
          <table:table-cell office:value-type="string" table:style-name="ce8">
            <text:p>A.C.Faustino Eireli-EPP</text:p>
          </table:table-cell>
          <table:table-cell office:value-type="string" table:style-name="ce8">
            <text:p>Seguro-garantia</text:p>
          </table:table-cell>
          <table:table-cell table:style-name="ce21"/>
          <table:table-cell office:value-type="currency" office:value="77707.850000000006" table:style-name="ce25">
            <text:p><text:s/>R$ 77.707,85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5/2017</text:p>
          </table:table-cell>
          <table:table-cell office:value-type="string" table:style-name="ce15">
            <text:p>04.092.144/0001-76</text:p>
          </table:table-cell>
          <table:table-cell office:value-type="string" table:style-name="ce11">
            <text:p>Eco Master LTDA-ME</text:p>
          </table:table-cell>
          <table:table-cell office:value-type="string" table:style-name="ce11">
            <text:p>Seguro-garantia</text:p>
          </table:table-cell>
          <table:table-cell table:style-name="ce23"/>
          <table:table-cell office:value-type="currency" office:value="37831.22" table:style-name="ce26">
            <text:p><text:s/>R$ 37.831,22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05/2020</text:p>
          </table:table-cell>
          <table:table-cell office:value-type="string" table:style-name="ce14">
            <text:p>21.366.809/0001-01</text:p>
          </table:table-cell>
          <table:table-cell office:value-type="string" table:style-name="ce7">
            <text:p>Circuitos Engenharia</text:p>
          </table:table-cell>
          <table:table-cell office:value-type="string" table:style-name="ce8">
            <text:p>Seguro-garantia</text:p>
          </table:table-cell>
          <table:table-cell table:style-name="ce21"/>
          <table:table-cell office:value-type="currency" office:value="43092.15" table:style-name="ce25">
            <text:p><text:s/>R$ 43.092,15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5/2018</text:p>
          </table:table-cell>
          <table:table-cell office:value-type="string" table:style-name="ce15">
            <text:p>362.556.961-20</text:p>
          </table:table-cell>
          <table:table-cell office:value-type="string" table:style-name="ce11">
            <text:p>Maria da Gloria Mular de Souza</text:p>
          </table:table-cell>
          <table:table-cell office:value-type="string" table:style-name="ce11">
            <text:p>Dispensada</text:p>
          </table:table-cell>
          <table:table-cell table:style-name="ce23"/>
          <table:table-cell office:value-type="currency" office:value="0" table:style-name="ce26">
            <text:p><text:s/>R$ 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8/2016</text:p>
          </table:table-cell>
          <table:table-cell office:value-type="string" table:style-name="ce14">
            <text:p>13.153.640/0001-83</text:p>
          </table:table-cell>
          <table:table-cell office:value-type="string" table:style-name="ce8">
            <text:p>AFS serviços</text:p>
          </table:table-cell>
          <table:table-cell office:value-type="string" table:style-name="ce8">
            <text:p>Seguro-garantia</text:p>
          </table:table-cell>
          <table:table-cell table:style-name="ce21"/>
          <table:table-cell office:value-type="currency" office:value="20834.45" table:style-name="ce25">
            <text:p><text:s/>R$ 20.834,45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9/2019</text:p>
          </table:table-cell>
          <table:table-cell office:value-type="string" table:style-name="ce15">
            <text:p>19.877.300/0001-81</text:p>
          </table:table-cell>
          <table:table-cell office:value-type="string" table:style-name="ce11">
            <text:p>Lanlink Serviços de Informática</text:p>
          </table:table-cell>
          <table:table-cell office:value-type="string" table:style-name="ce11">
            <text:p>Seguro-garantia</text:p>
          </table:table-cell>
          <table:table-cell table:style-name="ce23"/>
          <table:table-cell office:value-type="currency" office:value="17397.23" table:style-name="ce26">
            <text:p><text:s/>R$ 17.397,23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16/2013</text:p>
          </table:table-cell>
          <table:table-cell office:value-type="string" table:style-name="ce14">
            <text:p>218.208.130-53</text:p>
          </table:table-cell>
          <table:table-cell office:value-type="string" table:style-name="ce8">
            <text:p>José Antônio Barroso</text:p>
          </table:table-cell>
          <table:table-cell office:value-type="string" table:style-name="ce8">
            <text:p>Dispensada</text:p>
          </table:table-cell>
          <table:table-cell table:style-name="ce21"/>
          <table:table-cell office:value-type="currency" office:value="0" table:style-name="ce25">
            <text:p><text:s/>R$ -<text:s text:c="3"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AP/090037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TO/090038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05/2020</text:p>
          </table:table-cell>
          <table:table-cell office:value-type="string" table:style-name="ce13">
            <text:p>11454795/0001-24</text:p>
          </table:table-cell>
          <table:table-cell office:value-type="string" table:style-name="ce5">
            <text:p>JM PJ - CONSTRUTORA</text:p>
          </table:table-cell>
          <table:table-cell office:value-type="string" table:style-name="ce22">
            <text:p>FIANÇA BANCÁRIA</text:p>
          </table:table-cell>
          <table:table-cell office:value-type="date" office:date-value="2021-06-25T00:00:00" table:style-name="ce22">
            <text:p>25/06/2021</text:p>
          </table:table-cell>
          <table:table-cell office:value-type="currency" office:value="294.89" table:style-name="ce24">
            <text:p><text:s/>R$ 294,89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4/2018</text:p>
          </table:table-cell>
          <table:table-cell office:value-type="string" table:style-name="ce14">
            <text:p>58619404/0008-14</text:p>
          </table:table-cell>
          <table:table-cell office:value-type="string" table:style-name="ce8">
            <text:p>SEAL TELECOM</text:p>
          </table:table-cell>
          <table:table-cell office:value-type="string" table:style-name="ce8">
            <text:p>FIANÇA BANCÁRIA</text:p>
          </table:table-cell>
          <table:table-cell office:value-type="date" office:date-value="2023-06-05T00:00:00" table:style-name="ce21">
            <text:p>05/06/2023</text:p>
          </table:table-cell>
          <table:table-cell office:value-type="currency" office:value="12117.396000000001" table:style-name="ce25">
            <text:p><text:s/>R$ 12.117,4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4/2018</text:p>
          </table:table-cell>
          <table:table-cell office:value-type="string" table:style-name="ce15">
            <text:p>08778322/0001-78</text:p>
          </table:table-cell>
          <table:table-cell office:value-type="string" table:style-name="ce11">
            <text:p>NOVA TELECOM LTDA</text:p>
          </table:table-cell>
          <table:table-cell office:value-type="string" table:style-name="ce11">
            <text:p>CAUÇÃO</text:p>
          </table:table-cell>
          <table:table-cell office:value-type="date" office:date-value="2021-06-17T00:00:00" table:style-name="ce23">
            <text:p>17/06/2021</text:p>
          </table:table-cell>
          <table:table-cell office:value-type="currency" office:value="2756.66" table:style-name="ce26">
            <text:p><text:s/>R$ 2.756,66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2/2019</text:p>
          </table:table-cell>
          <table:table-cell office:value-type="string" table:style-name="ce14">
            <text:p>05734665/0001-42</text:p>
          </table:table-cell>
          <table:table-cell office:value-type="string" table:style-name="ce8">
            <text:p>VELTI TECNOLOGIA<text:s/></text:p>
          </table:table-cell>
          <table:table-cell office:value-type="string" table:style-name="ce8">
            <text:p>CAUÇÃO</text:p>
          </table:table-cell>
          <table:table-cell office:value-type="date" office:date-value="2019-09-08T00:00:00" table:style-name="ce21">
            <text:p>08/09/2019</text:p>
          </table:table-cell>
          <table:table-cell office:value-type="currency" office:value="392.64800000000002" table:style-name="ce25">
            <text:p><text:s/>R$ 392,65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4/2017</text:p>
          </table:table-cell>
          <table:table-cell office:value-type="string" table:style-name="ce15">
            <text:p>03601036/0003-80</text:p>
          </table:table-cell>
          <table:table-cell office:value-type="string" table:style-name="ce11">
            <text:p>IPANEMA SEGURANCA LTDA</text:p>
          </table:table-cell>
          <table:table-cell office:value-type="string" table:style-name="ce11">
            <text:p>SEGURO-GARANTIA</text:p>
          </table:table-cell>
          <table:table-cell office:value-type="date" office:date-value="2022-02-22T00:00:00" table:style-name="ce23">
            <text:p>22/02/2022</text:p>
          </table:table-cell>
          <table:table-cell office:value-type="currency" office:value="47965.89" table:style-name="ce26">
            <text:p><text:s/>R$ 47.965,89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6/2017</text:p>
          </table:table-cell>
          <table:table-cell office:value-type="string" table:style-name="ce14">
            <text:p>03601036/0003-80</text:p>
          </table:table-cell>
          <table:table-cell office:value-type="string" table:style-name="ce7">
            <text:p>IPANEMA SEGURANCA LTDA</text:p>
          </table:table-cell>
          <table:table-cell office:value-type="string" table:style-name="ce8">
            <text:p>SEGURO-GARANTIA</text:p>
          </table:table-cell>
          <table:table-cell office:value-type="date" office:date-value="2022-03-02T00:00:00" table:style-name="ce21">
            <text:p>02/03/2022</text:p>
          </table:table-cell>
          <table:table-cell office:value-type="currency" office:value="26769.69" table:style-name="ce25">
            <text:p><text:s/>R$ 26.769,69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4/2016</text:p>
          </table:table-cell>
          <table:table-cell office:value-type="string" table:style-name="ce15">
            <text:p>03601036/0003-80</text:p>
          </table:table-cell>
          <table:table-cell office:value-type="string" table:style-name="ce11">
            <text:p>IPANEMA SEGURANCA LTDA</text:p>
          </table:table-cell>
          <table:table-cell office:value-type="string" table:style-name="ce11">
            <text:p>SEGURO-GARANTIA</text:p>
          </table:table-cell>
          <table:table-cell office:value-type="date" office:date-value="2022-08-29T00:00:00" table:style-name="ce23">
            <text:p>29/08/2022</text:p>
          </table:table-cell>
          <table:table-cell office:value-type="currency" office:value="13815.738000000001" table:style-name="ce26">
            <text:p><text:s/>R$ 13.815,74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5/2016</text:p>
          </table:table-cell>
          <table:table-cell office:value-type="string" table:style-name="ce14">
            <text:p>12916218/0001-70</text:p>
          </table:table-cell>
          <table:table-cell office:value-type="string" table:style-name="ce8">
            <text:p>CONFIANCA TERCEIRIZACAO<text:s/></text:p>
          </table:table-cell>
          <table:table-cell office:value-type="string" table:style-name="ce8">
            <text:p>SEGURO-GARANTIA</text:p>
          </table:table-cell>
          <table:table-cell office:value-type="date" office:date-value="2021-08-16T00:00:00" table:style-name="ce21">
            <text:p>16/08/2021</text:p>
          </table:table-cell>
          <table:table-cell office:value-type="currency" office:value="12780.968000000001" table:style-name="ce25">
            <text:p><text:s/>R$ 12.780,97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3/2020</text:p>
          </table:table-cell>
          <table:table-cell office:value-type="string" table:style-name="ce15">
            <text:p>76535764/0001-43</text:p>
          </table:table-cell>
          <table:table-cell office:value-type="string" table:style-name="ce11">
            <text:p>OI S.A</text:p>
          </table:table-cell>
          <table:table-cell office:value-type="string" table:style-name="ce11">
            <text:p>SEGURO-GARANTIA</text:p>
          </table:table-cell>
          <table:table-cell office:value-type="date" office:date-value="2021-08-01T00:00:00" table:style-name="ce23">
            <text:p>01/08/2021</text:p>
          </table:table-cell>
          <table:table-cell office:value-type="currency" office:value="536.89" table:style-name="ce26">
            <text:p><text:s/>R$ 536,89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1/2020</text:p>
          </table:table-cell>
          <table:table-cell office:value-type="string" table:style-name="ce14">
            <text:p>62011788/0001-99</text:p>
          </table:table-cell>
          <table:table-cell office:value-type="string" table:style-name="ce8">
            <text:p>LITUCERA LIMPEZA E ENG.</text:p>
          </table:table-cell>
          <table:table-cell office:value-type="string" table:style-name="ce8">
            <text:p>SEGURO-GARANTIA</text:p>
          </table:table-cell>
          <table:table-cell office:value-type="date" office:date-value="2022-04-06T00:00:00" table:style-name="ce21">
            <text:p>06/04/2022</text:p>
          </table:table-cell>
          <table:table-cell office:value-type="currency" office:value="83449.686000000002" table:style-name="ce25">
            <text:p><text:s/>R$ 83.449,69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3/2019</text:p>
          </table:table-cell>
          <table:table-cell office:value-type="string" table:style-name="ce15">
            <text:p>78126950/0011-26</text:p>
          </table:table-cell>
          <table:table-cell office:value-type="string" table:style-name="ce11">
            <text:p>MICROSENS S/A</text:p>
          </table:table-cell>
          <table:table-cell office:value-type="string" table:style-name="ce11">
            <text:p>SEGURO-GARANTIA</text:p>
          </table:table-cell>
          <table:table-cell office:value-type="date" office:date-value="2025-05-28T00:00:00" table:style-name="ce23">
            <text:p>28/05/2025</text:p>
          </table:table-cell>
          <table:table-cell office:value-type="currency" office:value="981.40000000000009" table:style-name="ce26">
            <text:p><text:s/>R$ 981,40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5/2017</text:p>
          </table:table-cell>
          <table:table-cell office:value-type="string" table:style-name="ce14">
            <text:p>04795101/0001-57</text:p>
          </table:table-cell>
          <table:table-cell office:value-type="string" table:style-name="ce8">
            <text:p>FENIX ASSESSORIA</text:p>
          </table:table-cell>
          <table:table-cell office:value-type="string" table:style-name="ce8">
            <text:p>SEGURO-GARANTIA</text:p>
          </table:table-cell>
          <table:table-cell office:value-type="date" office:date-value="2018-06-01T00:00:00" table:style-name="ce21">
            <text:p>01/06/2018</text:p>
          </table:table-cell>
          <table:table-cell office:value-type="currency" office:value="2696.328" table:style-name="ce25">
            <text:p><text:s/>R$ 2.696,33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8/2018</text:p>
          </table:table-cell>
          <table:table-cell office:value-type="string" table:style-name="ce15">
            <text:p>01206295/0001-10</text:p>
          </table:table-cell>
          <table:table-cell office:value-type="string" table:style-name="ce11">
            <text:p>G. L. LAZZARETTI</text:p>
          </table:table-cell>
          <table:table-cell office:value-type="string" table:style-name="ce11">
            <text:p>SEGURO-GARANTIA</text:p>
          </table:table-cell>
          <table:table-cell office:value-type="date" office:date-value="2022-03-30T00:00:00" table:style-name="ce23">
            <text:p>30/03/2022</text:p>
          </table:table-cell>
          <table:table-cell office:value-type="currency" office:value="27280.219500000003" table:style-name="ce26">
            <text:p><text:s/>R$ 27.280,22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19/2018</text:p>
          </table:table-cell>
          <table:table-cell office:value-type="string" table:style-name="ce14">
            <text:p>04795101/0001-57</text:p>
          </table:table-cell>
          <table:table-cell office:value-type="string" table:style-name="ce7">
            <text:p>FENIX ASSESSORIA<text:s/></text:p>
          </table:table-cell>
          <table:table-cell office:value-type="string" table:style-name="ce8">
            <text:p>SEGURO-GARANTIA</text:p>
          </table:table-cell>
          <table:table-cell office:value-type="date" office:date-value="2019-12-09T00:00:00" table:style-name="ce21">
            <text:p>09/12/2019</text:p>
          </table:table-cell>
          <table:table-cell office:value-type="currency" office:value="6091.62" table:style-name="ce25">
            <text:p><text:s/>R$ 6.091,6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18/2018</text:p>
          </table:table-cell>
          <table:table-cell office:value-type="string" table:style-name="ce15">
            <text:p>04198254/0001-17</text:p>
          </table:table-cell>
          <table:table-cell office:value-type="string" table:style-name="ce11">
            <text:p>MCR SISTEMAS</text:p>
          </table:table-cell>
          <table:table-cell office:value-type="string" table:style-name="ce11">
            <text:p>SEGURO-GARANTIA</text:p>
          </table:table-cell>
          <table:table-cell office:value-type="date" office:date-value="2022-03-10T00:00:00" table:style-name="ce23">
            <text:p>10/03/2022</text:p>
          </table:table-cell>
          <table:table-cell office:value-type="currency" office:value="1461.5" table:style-name="ce26">
            <text:p><text:s/>R$ 1.461,50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15/2018</text:p>
          </table:table-cell>
          <table:table-cell office:value-type="string" table:style-name="ce14">
            <text:p>24802687/0001-47</text:p>
          </table:table-cell>
          <table:table-cell office:value-type="string" table:style-name="ce8">
            <text:p>HS COMERCIO</text:p>
          </table:table-cell>
          <table:table-cell office:value-type="string" table:style-name="ce8">
            <text:p>SEGURO-GARANTIA</text:p>
          </table:table-cell>
          <table:table-cell office:value-type="date" office:date-value="2023-04-15T00:00:00" table:style-name="ce21">
            <text:p>15/04/2023</text:p>
          </table:table-cell>
          <table:table-cell office:value-type="currency" office:value="1992.7049999999999" table:style-name="ce25">
            <text:p><text:s/>R$ 1.992,71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03/2018</text:p>
          </table:table-cell>
          <table:table-cell office:value-type="string" table:style-name="ce15">
            <text:p>08801544/0001-64</text:p>
          </table:table-cell>
          <table:table-cell office:value-type="string" table:style-name="ce11">
            <text:p>RS COMERCIAL DE PEÇAS<text:s/></text:p>
          </table:table-cell>
          <table:table-cell office:value-type="string" table:style-name="ce11">
            <text:p>SEGURO-GARANTIA</text:p>
          </table:table-cell>
          <table:table-cell office:value-type="date" office:date-value="2019-06-09T00:00:00" table:style-name="ce23">
            <text:p>09/06/2019</text:p>
          </table:table-cell>
          <table:table-cell office:value-type="currency" office:value="1617" table:style-name="ce26">
            <text:p><text:s/>R$ 1.617,00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6/2020</text:p>
          </table:table-cell>
          <table:table-cell office:value-type="string" table:style-name="ce14">
            <text:p>85240869/0001-66</text:p>
          </table:table-cell>
          <table:table-cell office:value-type="string" table:style-name="ce8">
            <text:p>ILHA SERVICE TEC E SERVICOS<text:s/></text:p>
          </table:table-cell>
          <table:table-cell office:value-type="string" table:style-name="ce8">
            <text:p>APOLICE DE SEGURO</text:p>
          </table:table-cell>
          <table:table-cell office:value-type="date" office:date-value="2023-08-31T00:00:00" table:style-name="ce21">
            <text:p>31/08/2023</text:p>
          </table:table-cell>
          <table:table-cell office:value-type="currency" office:value="27000" table:style-name="ce25">
            <text:p><text:s/>R$ 27.000,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7982020010118</text:p>
          </table:table-cell>
          <table:table-cell office:value-type="string" table:style-name="ce15">
            <text:p>14868712/0001-31</text:p>
          </table:table-cell>
          <table:table-cell office:value-type="string" table:style-name="ce11">
            <text:p>ARGO SEGUROS BRASIL S.A.</text:p>
          </table:table-cell>
          <table:table-cell office:value-type="string" table:style-name="ce11">
            <text:p>APOLICE DE SEGURO</text:p>
          </table:table-cell>
          <table:table-cell office:value-type="date" office:date-value="2020-12-31T00:00:00" table:style-name="ce23">
            <text:p>31/12/2020</text:p>
          </table:table-cell>
          <table:table-cell office:value-type="currency" office:value="52986000" table:style-name="ce26">
            <text:p><text:s/>R$ 52.986.000,00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00531102733078</text:p>
          </table:table-cell>
          <table:table-cell office:value-type="string" table:style-name="ce14">
            <text:p>61198164/0001-60</text:p>
          </table:table-cell>
          <table:table-cell office:value-type="string" table:style-name="ce8">
            <text:p>PORTO SEGURO<text:s/></text:p>
          </table:table-cell>
          <table:table-cell office:value-type="string" table:style-name="ce8">
            <text:p>APOLICE DE SEGURO</text:p>
          </table:table-cell>
          <table:table-cell office:value-type="date" office:date-value="2021-10-15T00:00:00" table:style-name="ce21">
            <text:p>15/10/2021</text:p>
          </table:table-cell>
          <table:table-cell office:value-type="currency" office:value="1200000" table:style-name="ce25">
            <text:p><text:s/>R$ 1.200.000,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23098200152145</text:p>
          </table:table-cell>
          <table:table-cell office:value-type="string" table:style-name="ce15">
            <text:p>87883807/0001-06</text:p>
          </table:table-cell>
          <table:table-cell office:value-type="string" table:style-name="ce11">
            <text:p>MBM SEGURADORA SA</text:p>
          </table:table-cell>
          <table:table-cell office:value-type="string" table:style-name="ce11">
            <text:p>APOLICE DE SEGURO</text:p>
          </table:table-cell>
          <table:table-cell office:value-type="date" office:date-value="2021-02-27T00:00:00" table:style-name="ce23">
            <text:p>27/02/2021</text:p>
          </table:table-cell>
          <table:table-cell office:value-type="currency" office:value="15000" table:style-name="ce26">
            <text:p><text:s/>R$ 15.000,00<text:s/>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3">
            <text:p>GARANTIA CONTRATUAL - SJRR/09003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6">
            <text:p>N. Contrato 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Tipo de Garantia</text:p>
          </table:table-cell>
          <table:table-cell office:value-type="string" table:style-name="ce20">
            <text:p>Vigência da Garantia</text:p>
          </table:table-cell>
          <table:table-cell office:value-type="string" table:style-name="ce20">
            <text:p>Valor da Garantia 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RR102020</text:p>
          </table:table-cell>
          <table:table-cell office:value-type="string" table:style-name="ce13">
            <text:p>19.553.531/0001-30</text:p>
          </table:table-cell>
          <table:table-cell office:value-type="string" table:style-name="ce5">
            <text:p>Pinheiro Comércio</text:p>
          </table:table-cell>
          <table:table-cell table:number-columns-repeated="2" table:style-name="ce22"/>
          <table:table-cell table:style-name="ce24"/>
          <table:table-cell table:number-columns-repeated="16378"/>
        </table:table-row>
        <table:table-row table:style-name="ro13">
          <table:table-cell office:value-type="string" table:style-name="ce18">
            <text:p>RR72020</text:p>
          </table:table-cell>
          <table:table-cell office:value-type="string" table:style-name="ce14">
            <text:p>121.592.25/0002-55</text:p>
          </table:table-cell>
          <table:table-cell office:value-type="string" table:style-name="ce8">
            <text:p>FBX</text:p>
          </table:table-cell>
          <table:table-cell office:value-type="string" table:style-name="ce8">
            <text:p>Seguro Garantia</text:p>
          </table:table-cell>
          <table:table-cell office:value-type="date" office:date-value="2022-01-24T00:00:00" table:style-name="ce21">
            <text:p>24/01/2022</text:p>
          </table:table-cell>
          <table:table-cell office:value-type="currency" office:value="0" table:style-name="ce25">
            <text:p><text:s/>R$ 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RR72019</text:p>
          </table:table-cell>
          <table:table-cell office:value-type="string" table:style-name="ce15">
            <text:p>25.278.459/0005-06</text:p>
          </table:table-cell>
          <table:table-cell office:value-type="string" table:style-name="ce11">
            <text:p>SEGURPRO VIGILANCIA PATRIMONIAL S.A</text:p>
          </table:table-cell>
          <table:table-cell office:value-type="string" table:style-name="ce11">
            <text:p>Seguro Garantia</text:p>
          </table:table-cell>
          <table:table-cell office:value-type="date" office:date-value="2020-12-26T00:00:00" table:style-name="ce23">
            <text:p>26/12/2020</text:p>
          </table:table-cell>
          <table:table-cell office:value-type="currency" office:value="11310" table:style-name="ce26">
            <text:p><text:s/>R$ 11.310,00<text:s/>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RR51137</text:p>
          </table:table-cell>
          <table:table-cell office:value-type="string" table:style-name="ce14">
            <text:p>36.272.260/0001-05</text:p>
          </table:table-cell>
          <table:table-cell office:value-type="string" table:style-name="ce8">
            <text:p>DSS</text:p>
          </table:table-cell>
          <table:table-cell office:value-type="string" table:style-name="ce8">
            <text:p>Seguro Garantia</text:p>
          </table:table-cell>
          <table:table-cell office:value-type="date" office:date-value="2022-01-30T00:00:00" table:style-name="ce21">
            <text:p>30/01/2022</text:p>
          </table:table-cell>
          <table:table-cell office:value-type="currency" office:value="12245.52" table:style-name="ce25">
            <text:p><text:s/>R$ 12.245,5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RR82019</text:p>
          </table:table-cell>
          <table:table-cell office:value-type="string" table:style-name="ce15">
            <text:p>21.345.025/0001-05</text:p>
          </table:table-cell>
          <table:table-cell office:value-type="string" table:style-name="ce11">
            <text:p>Norte Sul</text:p>
          </table:table-cell>
          <table:table-cell office:value-type="string" table:style-name="ce11">
            <text:p>Seguro Garantia</text:p>
          </table:table-cell>
          <table:table-cell office:value-type="date" office:date-value="2021-03-14T00:00:00" table:style-name="ce23">
            <text:p>14/03/2021</text:p>
          </table:table-cell>
          <table:table-cell office:value-type="currency" office:value="4781.72" table:style-name="ce26">
            <text:p><text:s/>R$ 4.781,72<text:s/>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RR12017</text:p>
          </table:table-cell>
          <table:table-cell office:value-type="string" table:style-name="ce14">
            <text:p>09.020.102/0001-43</text:p>
          </table:table-cell>
          <table:table-cell office:value-type="string" table:style-name="ce7">
            <text:p>J. P De A. Moraes</text:p>
          </table:table-cell>
          <table:table-cell office:value-type="string" table:style-name="ce8">
            <text:p>Seguro Garantia</text:p>
          </table:table-cell>
          <table:table-cell office:value-type="date" office:date-value="2022-01-31T00:00:00" table:style-name="ce21">
            <text:p>31/01/2022</text:p>
          </table:table-cell>
          <table:table-cell office:value-type="currency" office:value="22762.23" table:style-name="ce25">
            <text:p><text:s/>R$ 22.762,23<text:s/></text:p>
          </table:table-cell>
          <table:table-cell table:number-columns-repeated="16378"/>
        </table:table-row>
        <table:table-row table:style-name="ro13">
          <table:table-cell office:value-type="float" office:value="7909434" table:style-name="ce19">
            <text:p>7909434</text:p>
          </table:table-cell>
          <table:table-cell office:value-type="string" table:style-name="ce15">
            <text:p>12.67.8457/0001-39</text:p>
          </table:table-cell>
          <table:table-cell office:value-type="string" table:style-name="ce11">
            <text:p>Mada Construções<text:s/></text:p>
          </table:table-cell>
          <table:table-cell office:value-type="string" table:style-name="ce11">
            <text:p>Seguro Garantia</text:p>
          </table:table-cell>
          <table:table-cell office:value-type="date" office:date-value="2020-11-21T00:00:00" table:style-name="ce23">
            <text:p>21/11/2020</text:p>
          </table:table-cell>
          <table:table-cell office:value-type="currency" office:value="31682.02" table:style-name="ce26">
            <text:p><text:s/>R$ 31.682,02<text:s/></text:p>
          </table:table-cell>
          <table:table-cell table:number-columns-repeated="16378"/>
        </table:table-row>
        <table:table-row table:style-name="ro13">
          <table:table-cell office:value-type="float" office:value="5443058" table:style-name="ce27">
            <text:p>5443058</text:p>
          </table:table-cell>
          <table:table-cell office:value-type="string" table:style-name="ce14">
            <text:p>05.285.983/0001-73</text:p>
          </table:table-cell>
          <table:table-cell office:value-type="string" table:style-name="ce8">
            <text:p>Audicare</text:p>
          </table:table-cell>
          <table:table-cell office:value-type="string" table:style-name="ce8">
            <text:p>Seguro Garantia</text:p>
          </table:table-cell>
          <table:table-cell office:value-type="date" office:date-value="2022-04-28T00:00:00" table:style-name="ce21">
            <text:p>28/04/2022</text:p>
          </table:table-cell>
          <table:table-cell office:value-type="currency" office:value="13507.25" table:style-name="ce25">
            <text:p><text:s/>R$ 13.507,25<text:s/></text:p>
          </table:table-cell>
          <table:table-cell table:number-columns-repeated="16378"/>
        </table:table-row>
        <table:table-row table:number-rows-repeated="10484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 Barbosa</meta:initial-creator>
    <dc:creator>Alex Barbosa</dc:creator>
    <meta:creation-date>2021-02-11T15:43:47Z</meta:creation-date>
    <dc:date>2021-03-04T19:20:42Z</dc:date>
    <meta:print-date>2021-03-04T19:20:16Z</meta:print-date>
  </office:meta>
</office:document-meta>
</file>