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95B3D7" fo:border-left="thin solid #95B3D7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5B3D7" fo:border-left="thin solid #95B3D7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5B3D7" fo:border-left="none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36"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4">
      <style:text-properties style:font-name="Calibri Light" style:font-name-asian="Calibri Light" style:font-name-complex="Calibri Light"/>
    </style:style>
    <style:style style:name="ce10" style:family="table-cell" style:parent-style-name="V_237_rgula" style:data-style-name="N35">
      <style:table-cell-properties fo:border-top="none" fo:border-bottom="thin solid #95B3D7" fo:border-left="none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V_237_rgula" style:data-style-name="N35">
      <style:table-cell-properties fo:border-top="none" fo:border-bottom="thin solid #95B3D7" fo:border-left="none" fo:border-right="thin solid #95B3D7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V_237_rgula" style:data-style-name="N35">
      <style:table-cell-properties fo:border-top="none" fo:border-bottom="thin solid #95B3D7" fo:border-left="none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V_237_rgula" style:data-style-name="N35">
      <style:table-cell-properties fo:border-top="none" fo:border-bottom="thin solid #95B3D7" fo:border-left="none" fo:border-right="thin solid #95B3D7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V_237_rgula" style:data-style-name="N35">
      <style:table-cell-properties fo:border-top="none" fo:border-bottom="thin solid #808080" fo:border-left="thin solid #808080" fo:border-right="none" style:vertical-align="top" fo:background-color="#1F497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top" fo:background-color="#1F497D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808080" fo:border-left="none" fo:border-right="none" style:vertical-align="to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808080" fo:border-bottom="thin solid #C0C0C0" fo:border-left="thin solid #C0C0C0" fo:border-right="thin solid #C0C0C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solid #C0C0C0" fo:border-left="thin solid #C0C0C0" fo:border-right="thin solid #80808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tivo_dos_Valores_do_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8" table:number-rows-spanned="1" table:style-name="ce16">
            <text:p>Demonstrativo dos Valores do INSS, PSSS e Funpresp-Jud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Janeiro a Junho d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2" table:style-name="ce18">
            <text:p>UG Executora</text:p>
          </table:table-cell>
          <table:covered-table-cell/>
          <table:table-cell office:value-type="string" table:number-columns-spanned="1" table:number-rows-spanned="2" table:style-name="ce18">
            <text:p>INSS Patronal</text:p>
          </table:table-cell>
          <table:table-cell office:value-type="string" table:number-columns-spanned="1" table:number-rows-spanned="2" table:style-name="ce18">
            <text:p>INSS Servidor</text:p>
          </table:table-cell>
          <table:table-cell office:value-type="string" table:number-columns-spanned="1" table:number-rows-spanned="2" table:style-name="ce18">
            <text:p>PSSS Patronal</text:p>
          </table:table-cell>
          <table:table-cell office:value-type="string" table:number-columns-spanned="1" table:number-rows-spanned="2" table:style-name="ce18">
            <text:p>PSSS Servidor</text:p>
          </table:table-cell>
          <table:table-cell office:value-type="string" table:number-columns-spanned="1" table:number-rows-spanned="2" table:style-name="ce18">
            <text:p>Funpresp-Jud - Cota Patrocinador</text:p>
          </table:table-cell>
          <table:table-cell office:value-type="string" table:number-columns-spanned="1" table:number-rows-spanned="2" table:style-name="ce19">
            <text:p>Funpresp-Jud - Cota Patrocinado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090002</text:p>
          </table:table-cell>
          <table:table-cell office:value-type="string" table:style-name="ce6">
            <text:p>JUSTIÇA FEDERAL DE PRIMEIRO GRAU - AM</text:p>
          </table:table-cell>
          <table:table-cell office:value-type="float" office:value="16712" table:style-name="ce10">
            <text:p><text:s/>16.712,00<text:s/></text:p>
          </table:table-cell>
          <table:table-cell office:value-type="float" office:value="5214.21" table:style-name="ce10">
            <text:p><text:s/>5.214,21<text:s/></text:p>
          </table:table-cell>
          <table:table-cell office:value-type="float" office:value="5268165.2" table:style-name="ce10">
            <text:p><text:s/>5.268.165,20<text:s/></text:p>
          </table:table-cell>
          <table:table-cell office:value-type="float" office:value="3322908.2100000004" table:style-name="ce10">
            <text:p><text:s/>3.322.908,21<text:s/></text:p>
          </table:table-cell>
          <table:table-cell office:value-type="float" office:value="272489.3" table:style-name="ce10">
            <text:p><text:s/>272.489,30<text:s/></text:p>
          </table:table-cell>
          <table:table-cell office:value-type="float" office:value="287923.36" table:style-name="ce11">
            <text:p><text:s/>287.923,36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03</text:p>
          </table:table-cell>
          <table:table-cell office:value-type="string" table:style-name="ce4">
            <text:p>JUSTIÇA FEDERAL DE PRIMEIRO GRAU - PA</text:p>
          </table:table-cell>
          <table:table-cell office:value-type="float" office:value="28613.75" table:style-name="ce12">
            <text:p><text:s/>28.613,75<text:s/></text:p>
          </table:table-cell>
          <table:table-cell office:value-type="float" office:value="9450.61" table:style-name="ce12">
            <text:p><text:s/>9.450,61<text:s/></text:p>
          </table:table-cell>
          <table:table-cell office:value-type="float" office:value="9832339.0399999991" table:style-name="ce12">
            <text:p><text:s/>9.832.339,04<text:s/></text:p>
          </table:table-cell>
          <table:table-cell office:value-type="float" office:value="6333423.7699999996" table:style-name="ce12">
            <text:p><text:s/>6.333.423,77<text:s/></text:p>
          </table:table-cell>
          <table:table-cell office:value-type="float" office:value="567635.25" table:style-name="ce12">
            <text:p><text:s/>567.635,25<text:s/></text:p>
          </table:table-cell>
          <table:table-cell office:value-type="float" office:value="584398.65" table:style-name="ce13">
            <text:p><text:s/>584.398,65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04</text:p>
          </table:table-cell>
          <table:table-cell office:value-type="string" table:style-name="ce6">
            <text:p>JUSTIÇA FEDERAL DE PRIMEIRO GRAU - MA</text:p>
          </table:table-cell>
          <table:table-cell office:value-type="float" office:value="62320.11" table:style-name="ce10">
            <text:p><text:s/>62.320,11<text:s/></text:p>
          </table:table-cell>
          <table:table-cell office:value-type="float" office:value="29927.190000000002" table:style-name="ce10">
            <text:p><text:s/>29.927,19<text:s/></text:p>
          </table:table-cell>
          <table:table-cell office:value-type="float" office:value="9871134.3399999999" table:style-name="ce10">
            <text:p><text:s/>9.871.134,34<text:s/></text:p>
          </table:table-cell>
          <table:table-cell office:value-type="float" office:value="4213351.5900000008" table:style-name="ce10">
            <text:p><text:s/>4.213.351,59<text:s/></text:p>
          </table:table-cell>
          <table:table-cell office:value-type="float" office:value="469849.67" table:style-name="ce10">
            <text:p><text:s/>469.849,67<text:s/></text:p>
          </table:table-cell>
          <table:table-cell office:value-type="float" office:value="501718.43" table:style-name="ce11">
            <text:p><text:s/>501.718,43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05</text:p>
          </table:table-cell>
          <table:table-cell office:value-type="string" table:style-name="ce4">
            <text:p>JUSTIÇA FEDERAL DE PRIMEIRO GRAU - PI</text:p>
          </table:table-cell>
          <table:table-cell office:value-type="float" office:value="19209.490000000002" table:style-name="ce12">
            <text:p><text:s/>19.209,49<text:s/></text:p>
          </table:table-cell>
          <table:table-cell office:value-type="float" office:value="5214.21" table:style-name="ce12">
            <text:p><text:s/>5.214,21<text:s/></text:p>
          </table:table-cell>
          <table:table-cell office:value-type="float" office:value="8218165.7000000002" table:style-name="ce12">
            <text:p><text:s/>8.218.165,70<text:s/></text:p>
          </table:table-cell>
          <table:table-cell office:value-type="float" office:value="4798760.08" table:style-name="ce12">
            <text:p><text:s/>4.798.760,08<text:s/></text:p>
          </table:table-cell>
          <table:table-cell office:value-type="float" office:value="366145.65" table:style-name="ce12">
            <text:p><text:s/>366.145,65<text:s/></text:p>
          </table:table-cell>
          <table:table-cell office:value-type="float" office:value="246332.83" table:style-name="ce13">
            <text:p><text:s/>246.332,83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12</text:p>
          </table:table-cell>
          <table:table-cell office:value-type="string" table:style-name="ce6">
            <text:p>JUSTIÇA FEDERAL DE PRIMEIRO GRAU - BA</text:p>
          </table:table-cell>
          <table:table-cell office:value-type="float" office:value="190825.83000000002" table:style-name="ce10">
            <text:p><text:s/>190.825,83<text:s/></text:p>
          </table:table-cell>
          <table:table-cell office:value-type="float" office:value="69259" table:style-name="ce10">
            <text:p><text:s/>69.259,00<text:s/></text:p>
          </table:table-cell>
          <table:table-cell office:value-type="float" office:value="23671842.460000001" table:style-name="ce10">
            <text:p><text:s/>23.671.842,46<text:s/></text:p>
          </table:table-cell>
          <table:table-cell office:value-type="float" office:value="14649190.969999999" table:style-name="ce10">
            <text:p><text:s/>14.649.190,97<text:s/></text:p>
          </table:table-cell>
          <table:table-cell office:value-type="float" office:value="1324389.03" table:style-name="ce10">
            <text:p><text:s/>1.324.389,03<text:s/></text:p>
          </table:table-cell>
          <table:table-cell office:value-type="float" office:value="1381186.43" table:style-name="ce11">
            <text:p><text:s/>1.381.186,43<text:s/></text:p>
          </table:table-cell>
          <table:table-cell table:style-name="ce2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3">
            <text:p>090021</text:p>
          </table:table-cell>
          <table:table-cell office:value-type="string" table:style-name="ce4">
            <text:p>JUSTIÇA FEDERAL DE PRIMEIRO GRAU - MT</text:p>
          </table:table-cell>
          <table:table-cell office:value-type="float" office:value="51177.33" table:style-name="ce12">
            <text:p><text:s/>51.177,33<text:s/></text:p>
          </table:table-cell>
          <table:table-cell office:value-type="float" office:value="17168.099999999999" table:style-name="ce12">
            <text:p><text:s/>17.168,10<text:s/></text:p>
          </table:table-cell>
          <table:table-cell office:value-type="float" office:value="8487536.0399999991" table:style-name="ce12">
            <text:p><text:s/>8.487.536,04<text:s/></text:p>
          </table:table-cell>
          <table:table-cell office:value-type="float" office:value="5157277.129999999" table:style-name="ce12">
            <text:p><text:s/>5.157.277,13<text:s/></text:p>
          </table:table-cell>
          <table:table-cell office:value-type="float" office:value="476370.5" table:style-name="ce12">
            <text:p><text:s/>476.370,50<text:s/></text:p>
          </table:table-cell>
          <table:table-cell office:value-type="float" office:value="519918.65" table:style-name="ce13">
            <text:p><text:s/>519.918,65<text:s/></text:p>
          </table:table-cell>
          <table:table-cell table:style-name="ce2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5">
            <text:p>090022</text:p>
          </table:table-cell>
          <table:table-cell office:value-type="string" table:style-name="ce6">
            <text:p>JUSTIÇA FEDERAL DE PRIMEIRO GRAU - GO</text:p>
          </table:table-cell>
          <table:table-cell office:value-type="float" office:value="23863.75" table:style-name="ce10">
            <text:p><text:s/>23.863,75<text:s/></text:p>
          </table:table-cell>
          <table:table-cell office:value-type="float" office:value="5616.83" table:style-name="ce10">
            <text:p><text:s/>5.616,83<text:s/></text:p>
          </table:table-cell>
          <table:table-cell office:value-type="float" office:value="13860881.560000001" table:style-name="ce10">
            <text:p><text:s/>13.860.881,56<text:s/></text:p>
          </table:table-cell>
          <table:table-cell office:value-type="float" office:value="9171010.1900000032" table:style-name="ce10">
            <text:p><text:s/>9.171.010,19<text:s/></text:p>
          </table:table-cell>
          <table:table-cell office:value-type="float" office:value="630804.53" table:style-name="ce10">
            <text:p><text:s/>630.804,53<text:s/></text:p>
          </table:table-cell>
          <table:table-cell office:value-type="float" office:value="695288.14" table:style-name="ce11">
            <text:p><text:s/>695.288,14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23</text:p>
          </table:table-cell>
          <table:table-cell office:value-type="string" table:style-name="ce4">
            <text:p>JUSTIÇA FEDERAL DE PRIMEIRO GRAU - DF</text:p>
          </table:table-cell>
          <table:table-cell office:value-type="float" office:value="22073.47" table:style-name="ce12">
            <text:p><text:s/>22.073,47<text:s/></text:p>
          </table:table-cell>
          <table:table-cell office:value-type="float" office:value="8338.07" table:style-name="ce12">
            <text:p><text:s/>8.338,07<text:s/></text:p>
          </table:table-cell>
          <table:table-cell office:value-type="float" office:value="14419621.58" table:style-name="ce12">
            <text:p><text:s/>14.419.621,58<text:s/></text:p>
          </table:table-cell>
          <table:table-cell office:value-type="float" office:value="11669952.050000003" table:style-name="ce12">
            <text:p><text:s/>11.669.952,05<text:s/></text:p>
          </table:table-cell>
          <table:table-cell office:value-type="float" office:value="853655.48" table:style-name="ce12">
            <text:p><text:s/>853.655,48<text:s/></text:p>
          </table:table-cell>
          <table:table-cell office:value-type="float" office:value="895810.28" table:style-name="ce13">
            <text:p><text:s/>895.810,28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24</text:p>
          </table:table-cell>
          <table:table-cell office:value-type="string" table:style-name="ce6">
            <text:p>JUSTIÇA FEDERAL DE PRIMEIRO GRAU - AC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05126.44" table:style-name="ce10">
            <text:p><text:s/>3.005.126,44<text:s/></text:p>
          </table:table-cell>
          <table:table-cell office:value-type="float" office:value="1982018.9900000002" table:style-name="ce10">
            <text:p><text:s/>1.982.018,99<text:s/></text:p>
          </table:table-cell>
          <table:table-cell office:value-type="float" office:value="103058.96" table:style-name="ce10">
            <text:p><text:s/>103.058,96<text:s/></text:p>
          </table:table-cell>
          <table:table-cell office:value-type="float" office:value="110588.14" table:style-name="ce11">
            <text:p><text:s/>110.588,14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25</text:p>
          </table:table-cell>
          <table:table-cell office:value-type="string" table:style-name="ce4">
            <text:p>JUSTIÇA FEDERAL DE PRIMEIRO GRAU - RO</text:p>
          </table:table-cell>
          <table:table-cell office:value-type="float" office:value="16118.28" table:style-name="ce12">
            <text:p><text:s/>16.118,28<text:s/></text:p>
          </table:table-cell>
          <table:table-cell office:value-type="float" office:value="5238.0300000000007" table:style-name="ce12">
            <text:p><text:s/>5.238,03<text:s/></text:p>
          </table:table-cell>
          <table:table-cell office:value-type="float" office:value="4498109.3600000003" table:style-name="ce12">
            <text:p><text:s/>4.498.109,36<text:s/></text:p>
          </table:table-cell>
          <table:table-cell office:value-type="float" office:value="3550464.8499999996" table:style-name="ce12">
            <text:p><text:s/>3.550.464,85<text:s/></text:p>
          </table:table-cell>
          <table:table-cell office:value-type="float" office:value="395019.42" table:style-name="ce12">
            <text:p><text:s/>395.019,42<text:s/></text:p>
          </table:table-cell>
          <table:table-cell office:value-type="float" office:value="418499.19" table:style-name="ce13">
            <text:p><text:s/>418.499,19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27</text:p>
          </table:table-cell>
          <table:table-cell office:value-type="string" table:style-name="ce6">
            <text:p>SECRETARIA DO TRF DA 1ª REGIÃO</text:p>
          </table:table-cell>
          <table:table-cell office:value-type="float" office:value="787078.39000000095" table:style-name="ce10">
            <text:p><text:s/>787.078,39<text:s/></text:p>
          </table:table-cell>
          <table:table-cell office:value-type="float" office:value="284308.22000000003" table:style-name="ce10">
            <text:p><text:s/>284.308,22<text:s/></text:p>
          </table:table-cell>
          <table:table-cell office:value-type="float" office:value="22709302.210000001" table:style-name="ce10">
            <text:p><text:s/>22.709.302,21<text:s/></text:p>
          </table:table-cell>
          <table:table-cell office:value-type="float" office:value="16961343.930000003" table:style-name="ce10">
            <text:p><text:s/>16.961.343,93<text:s/></text:p>
          </table:table-cell>
          <table:table-cell office:value-type="float" office:value="894113.9" table:style-name="ce10">
            <text:p><text:s/>894.113,90<text:s/></text:p>
          </table:table-cell>
          <table:table-cell office:value-type="float" office:value="896631.08" table:style-name="ce11">
            <text:p><text:s/>896.631,08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37</text:p>
          </table:table-cell>
          <table:table-cell office:value-type="string" table:style-name="ce4">
            <text:p>JUSTIÇA FEDERAL DE PRIMEIRO GRAU - AP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44657" table:style-name="ce12">
            <text:p><text:s/>4.044.657,00<text:s/></text:p>
          </table:table-cell>
          <table:table-cell office:value-type="float" office:value="2364085.4399999995" table:style-name="ce12">
            <text:p><text:s/>2.364.085,44<text:s/></text:p>
          </table:table-cell>
          <table:table-cell office:value-type="float" office:value="188389.56" table:style-name="ce12">
            <text:p><text:s/>188.389,56<text:s/></text:p>
          </table:table-cell>
          <table:table-cell office:value-type="float" office:value="194392.75" table:style-name="ce13">
            <text:p><text:s/>194.392,75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38</text:p>
          </table:table-cell>
          <table:table-cell office:value-type="string" table:style-name="ce6">
            <text:p>JUSTIÇA FEDERAL DE PRIMEIRO GRAU - TO</text:p>
          </table:table-cell>
          <table:table-cell office:value-type="float" office:value="157.91" table:style-name="ce10">
            <text:p><text:s/>157,91<text:s/></text:p>
          </table:table-cell>
          <table:table-cell office:value-type="float" office:value="69.33" table:style-name="ce10">
            <text:p><text:s/>69,33<text:s/></text:p>
          </table:table-cell>
          <table:table-cell office:value-type="float" office:value="3716267.6" table:style-name="ce10">
            <text:p><text:s/>3.716.267,60<text:s/></text:p>
          </table:table-cell>
          <table:table-cell office:value-type="float" office:value="2217647.1599999997" table:style-name="ce10">
            <text:p><text:s/>2.217.647,16<text:s/></text:p>
          </table:table-cell>
          <table:table-cell office:value-type="float" office:value="275548.09999999998" table:style-name="ce10">
            <text:p><text:s/>275.548,10<text:s/></text:p>
          </table:table-cell>
          <table:table-cell office:value-type="float" office:value="282710.65999999997" table:style-name="ce11">
            <text:p><text:s/>282.710,66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39</text:p>
          </table:table-cell>
          <table:table-cell office:value-type="string" table:style-name="ce4">
            <text:p>JUSTIÇA FEDERAL DE PRIMEIRO GRAU - RR</text:p>
          </table:table-cell>
          <table:table-cell office:value-type="float" office:value="8674.5999999999894" table:style-name="ce12">
            <text:p><text:s/>8.674,60<text:s/></text:p>
          </table:table-cell>
          <table:table-cell office:value-type="float" office:value="3528.25" table:style-name="ce12">
            <text:p><text:s/>3.528,25<text:s/></text:p>
          </table:table-cell>
          <table:table-cell office:value-type="float" office:value="2041086.64" table:style-name="ce12">
            <text:p><text:s/>2.041.086,64<text:s/></text:p>
          </table:table-cell>
          <table:table-cell office:value-type="float" office:value="1252127.46" table:style-name="ce12">
            <text:p><text:s/>1.252.127,46<text:s/></text:p>
          </table:table-cell>
          <table:table-cell office:value-type="float" office:value="112516.78" table:style-name="ce12">
            <text:p><text:s/>112.516,78<text:s/></text:p>
          </table:table-cell>
          <table:table-cell office:value-type="float" office:value="121795.36" table:style-name="ce13">
            <text:p><text:s/>121.795,36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49</text:p>
          </table:table-cell>
          <table:table-cell office:value-type="string" table:style-name="ce6">
            <text:p>TRF 1ª REGIÃO - PRECATÓRIOS E RPV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803729.320000101" table:style-name="ce10">
            <text:p><text:s/>25.803.729,3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226824.9100000011" table:formula="of:=SUM([.C5:.C19])" table:style-name="ce14">
            <text:p><text:s/>1.226.824,91<text:s/></text:p>
          </table:table-cell>
          <table:table-cell office:value-type="float" office:value="443332.05000000005" table:formula="of:=SUM([.D5:.D19])" table:style-name="ce14">
            <text:p><text:s/>443.332,05<text:s/></text:p>
          </table:table-cell>
          <table:table-cell office:value-type="float" office:value="159447964.49000007" table:formula="of:=SUM([.E5:.E19])" table:style-name="ce14">
            <text:p><text:s/>159.447.964,49<text:s/></text:p>
          </table:table-cell>
          <table:table-cell office:value-type="float" office:value="87643561.820000008" table:formula="of:=SUM([.F5:.F19])" table:style-name="ce14">
            <text:p><text:s/>87.643.561,82<text:s/></text:p>
          </table:table-cell>
          <table:table-cell office:value-type="float" office:value="6929986.1299999999" table:formula="of:=SUM([.G5:.G19])" table:style-name="ce14">
            <text:p><text:s/>6.929.986,13<text:s/></text:p>
          </table:table-cell>
          <table:table-cell office:value-type="float" office:value="7137193.9500000011" table:formula="of:=SUM([.H5:.H19])" table:style-name="ce14">
            <text:p><text:s/>7.137.193,95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Fonte: Tesouro Gerencial. Unidade Responsável: Divisão de Análise Contábil - Dicoc/Secor, 17/07/2023, 10h56</text:p>
          </table:table-cell>
          <table:table-cell table:number-columns-repeated="16383" table:style-name="ce1"/>
        </table:table-row>
        <table:table-row table:style-name="ro5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style-name="ro5">
          <table:table-cell table:number-columns-repeated="4"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3" table:style-name="ce1"/>
          <table:table-cell table:style-name="ce8"/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9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denes Almeida Machado</meta:initial-creator>
    <dc:creator>tr19697ps</dc:creator>
    <meta:creation-date>2021-01-29T23:03:51Z</meta:creation-date>
    <dc:date>2023-07-17T15:17:17Z</dc:date>
    <meta:print-date>2023-07-17T15:16:38Z</meta:print-date>
    <meta:user-defined meta:name="ContentTypeId">0x01010044391C2676BFCF48B2550751C9F8038A</meta:user-defined>
  </office:meta>
</office:document-meta>
</file>