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40404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9C9C9" fo:border-bottom="none" fo:border-left="none" fo:border-right="none" style:vertical-align="middle" fo:background-color="#EDEDED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order-top="thin solid #C9C9C9" fo:border-bottom="none" fo:border-left="none" fo:border-right="thin solid #C9C9C9" style:vertical-align="middle" fo:background-color="#EDEDED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fo:border-top="thin solid #C9C9C9" fo:border-bottom="none" fo:border-left="none" fo:border-right="none"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thin solid #C9C9C9" fo:border-bottom="none" fo:border-left="none" fo:border-right="thin solid #C9C9C9" style:vertical-align="middle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fo:border-top="thin solid #C9C9C9" fo:border-bottom="none" fo:border-left="none" fo:border-right="none" style:vertical-align="middle" fo:wrap-option="wrap" fo:background-color="#EDEDED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able-cell-properties fo:border-top="thin solid #C9C9C9" fo:border-bottom="none" fo:border-left="none" fo:border-right="thin solid #C9C9C9" style:vertical-align="middle" fo:wrap-option="wrap" fo:background-color="#EDEDED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fo:border-top="thin solid #D0CECE" fo:border-bottom="thin solid #D0CECE" fo:border-left="none" fo:border-right="none" style:vertical-align="middle" fo:wrap-option="wrap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fo:border-top="thin solid #D0CECE" fo:border-bottom="thin solid #D0CECE" fo:border-left="none" fo:border-right="thin solid #D0CECE" style:vertical-align="middle" fo:wrap-option="wrap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-top="thin solid #C9C9C9" fo:border-bottom="none" fo:border-left="none" fo:border-right="none" style:vertical-align="middle" fo:wrap-option="wrap" fo:background-color="#EDEDED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-top="thin solid #D0CECE" fo:border-bottom="thin solid #D0CECE" fo:border-left="thin solid #D0CEC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0">
      <style:table-cell-properties fo:border-top="thin solid #C9C9C9" fo:border-bottom="none" fo:border-left="none" fo:border-right="none" style:vertical-align="middle" fo:wrap-option="wrap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-top="thin solid #C9C9C9" fo:border-bottom="none" fo:border-left="none" fo:border-right="none" style:vertical-align="middle" fo:background-color="#EDEDED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thin solid #C9C9C9" fo:border-bottom="none" fo:border-left="none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thin solid #C9C9C9" fo:border-bottom="thin solid #D0CECE" fo:border-left="none" fo:border-right="none" style:vertical-align="middle" fo:background-color="#EDEDED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-top="thin solid #C9C9C9" fo:border-bottom="thin solid #D0CECE" fo:border-left="none" fo:border-right="none" style:vertical-align="middle" fo:background-color="#EDEDED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-top="thin solid #C9C9C9" fo:border-bottom="thin solid #D0CECE" fo:border-left="none" fo:border-right="none" style:vertical-align="middle" fo:wrap-option="wrap" fo:background-color="#EDEDED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-top="thin solid #C9C9C9" fo:border-bottom="thin solid #D0CECE" fo:border-left="none" fo:border-right="thin solid #C9C9C9" style:vertical-align="middle" fo:wrap-option="wrap" fo:background-color="#EDEDED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fo:border-top="thin solid #C9C9C9" fo:border-bottom="thin solid #D0CECE" fo:border-left="none" fo:border-right="none" style:vertical-align="middle" fo:wrap-option="wrap" fo:background-color="#EDEDED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-top="thin solid #C9C9C9" fo:border-bottom="none" fo:border-left="none" fo:border-right="thin solid #C9C9C9" style:vertical-align="middle" fo:wrap-option="wrap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-top="thin solid #C9C9C9" fo:border-bottom="thin solid #D0CECE" fo:border-left="none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order-top="thin solid #C9C9C9" fo:border-bottom="thin solid #D0CECE" fo:border-left="none" fo:border-right="none" style:vertical-align="middle" fo:wrap-option="wrap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fo:border-top="thin solid #C9C9C9" fo:border-bottom="thin solid #D0CECE" fo:border-left="none" fo:border-right="thin solid #C9C9C9" style:vertical-align="middle" fo:wrap-option="wrap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-top="thin solid #C9C9C9" fo:border-bottom="thin solid #D0CECE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fo:border-top="thin solid #D0CECE" fo:border-bottom="none" fo:border-left="thin solid #D0CEC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40404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40404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40404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40404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40404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9C9C9" fo:border-left="thin solid #FFFFFF" fo:border-right="thin solid #FFFFFF" style:vertical-align="middle" fo:wrap-option="wrap" fo:background-color="#40404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40404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C9C9C9" fo:border-left="thin solid #FFFFFF" fo:border-right="none" style:vertical-align="middle" fo:background-color="#40404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C9C9C9" fo:border-bottom="thin solid #C9C9C9" fo:border-left="none" fo:border-right="none" style:vertical-align="middle" fo:wrap-option="wrap" fo:background-color="#EDED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fo:border-top="thin solid #C9C9C9" fo:border-bottom="thin solid #C9C9C9" fo:border-left="none" fo:border-right="thin solid #C9C9C9" style:vertical-align="middle" fo:wrap-option="wrap" fo:background-color="#EDED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0">
      <style:table-cell-properties fo:border-top="thin solid #D0CECE" fo:border-bottom="thin solid #D0CECE" fo:border-left="thin solid #D0CECE" fo:border-right="none" style:vertical-align="middle" fo:wrap-option="wrap" fo:background-color="#EDED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39" style:family="table-cell" style:parent-style-name="Default" style:data-style-name="N0">
      <style:table-cell-properties fo:border-top="thin solid #D0CECE" fo:border-bottom="thin solid #D0CECE" fo:border-left="none" fo:border-right="none" style:vertical-align="middle" fo:wrap-option="wrap" fo:background-color="#EDED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0">
      <style:table-cell-properties fo:border-top="thin solid #D0CECE" fo:border-bottom="thin solid #D0CECE" fo:border-left="none" fo:border-right="thin solid #D0CECE" style:vertical-align="middle" fo:wrap-option="wrap" fo:background-color="#EDED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41" style:family="table-cell" style:parent-style-name="Default" style:data-style-name="N0">
      <style:table-cell-properties fo:border-top="thin solid #FFFFFF" fo:border-bottom="thin solid #C9C9C9" fo:border-left="thin solid #FFFFFF" fo:border-right="thin solid #FFFFFF" style:vertical-align="middle" fo:wrap-option="wrap" fo:background-color="#40404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C9C9C9" fo:border-left="thin solid #FFFFFF" fo:border-right="none" style:vertical-align="middle" fo:background-color="#40404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D0CECE" style:vertical-align="middle" fo:wrap-option="wrap" fo:background-color="#EDED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8.318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15.6pt" style:use-optimal-row-height="false" fo:break-before="page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57.6pt" style:use-optimal-row-height="true" fo:break-before="page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31">
            <text:p><text:s/>RESTRIÇÕES CONTÁBEIS NO ENCERRAMENTO DO EXERCÍCIO - SJAM/09000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Observações:</text:p>
            <text:p>1) Não houve restrição contábil no encerramento do exercício de 2020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1">
            <text:p><text:s/>RESTRIÇÕES CONTÁBEIS NO ENCERRAMENTO DO EXERCÍCIO - SJPA/09000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Observações:</text:p>
            <text:p>1) Não houve restrição contábil no encerramento do exercício de 2020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1">
            <text:p><text:s/>RESTRIÇÕES CONTÁBEIS NO ENCERRAMENTO DO EXERCÍCIO - SJMA/09000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602" table:style-name="ce12">
            <text:p>602</text:p>
          </table:table-cell>
          <table:table-cell office:value-type="string" table:style-name="ce7">
            <text:p>FALTA REG.CONT.DEB-CRED LANCADOS PELO BANCO</text:p>
          </table:table-cell>
          <table:table-cell office:value-type="string" table:style-name="ce7">
            <text:p>Intempestividade no envio dos extratos bancários do mês de dez/20 pelo banco.</text:p>
          </table:table-cell>
          <table:table-cell office:value-type="string" table:style-name="ce8">
            <text:p>Foi providenciada a conciliação com os registros contábeis no mês de jan2021 pela unidade de execução do órgão em vista do fechamento do exercício de 2020 no SIAFI.</text:p>
          </table:table-cell>
          <table:table-cell table:number-columns-repeated="16380"/>
        </table:table-row>
        <table:table-row table:style-name="ro4">
          <table:table-cell office:value-type="float" office:value="606" table:style-name="ce13">
            <text:p>606</text:p>
          </table:table-cell>
          <table:table-cell office:value-type="string" table:style-name="ce9">
            <text:p>SALDOS ALONGADOS/INDEVIDOS CONTAS TRANSITÓRIAS ATIVO CIRCULANTE</text:p>
          </table:table-cell>
          <table:table-cell office:value-type="string" table:style-name="ce9">
            <text:p>Ausência de recolhimento dos valores devidos por servidores/ex-servidores</text:p>
          </table:table-cell>
          <table:table-cell office:value-type="string" table:style-name="ce10">
            <text:p>Foram autuados pelo gestor PAe SEI específicos para tratamento das questões de forma individualizada e que se encontram relacionados ao PAe 0003402-61.2020.4.01.8007 autuado pela Setorial Contábil de UG para fins de acompanhamento e certificação no exercício de 2020.</text:p>
          </table:table-cell>
          <table:table-cell table:number-columns-repeated="16380"/>
        </table:table-row>
        <table:table-row table:style-name="ro3">
          <table:table-cell office:value-type="float" office:value="651" table:style-name="ce12">
            <text:p>651</text:p>
          </table:table-cell>
          <table:table-cell office:value-type="string" table:style-name="ce7">
            <text:p>FALTA OU INCONSISTÊNCIA NO CONTRATO</text:p>
          </table:table-cell>
          <table:table-cell office:value-type="string" table:style-name="ce7">
            <text:p>Pendências parciais de esclarecimentos e/ou regularização pela unidade de execução competente em relação a alguns saldos das contas de controle de contrato.</text:p>
          </table:table-cell>
          <table:table-cell office:value-type="string" table:style-name="ce8">
            <text:p>PAe na unidade de execução aguardando complementação dos esclarecimentos e regularizações.</text:p>
          </table:table-cell>
          <table:table-cell table:number-columns-repeated="16380"/>
        </table:table-row>
        <table:table-row table:style-name="ro5">
          <table:table-cell office:value-type="float" office:value="653" table:style-name="ce27">
            <text:p>653</text:p>
          </table:table-cell>
          <table:table-cell office:value-type="string" table:style-name="ce9">
            <text:p>SALDO ALONGADO/INDEVIDO CONTAS DE CONTROLE</text:p>
          </table:table-cell>
          <table:table-cell office:value-type="string" table:style-name="ce9">
            <text:p>1) Não adoção de providências pela unidade de execução referentes aos despachos do gestor autorizando o encaminhamento à PFN da multa para fins de inscrição em divida ativa da união, com o consequente registro contábil na conta de controle específica;</text:p>
            <text:p/>
            <text:p>2) Não efetuado pela unidade de execução o registro contábil na conta de controle específica referente ao despacho do gestor autorizando para encaminhar à PFN da multa para fins de inscrição em divida ativa da união.</text:p>
          </table:table-cell>
          <table:table-cell office:value-type="string" table:style-name="ce10">
            <text:p>PAe na unidade de execução aguardando a implementação dos despachos do gestor pela unidade de execução.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Observações:</text:p>
            <text:p>1)Relatórios individualizados das restrições constam do PAe SEI <text:s/>0000387-50.2021.4.01.8007 referente ao registro da Conformidade Contábil de dez/2020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1">
            <text:p><text:s/>RESTRIÇÕES CONTÁBEIS NO ENCERRAMENTO DO EXERCÍCIO - SJPI/09000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7">
          <table:table-cell office:value-type="float" office:value="538" table:style-name="ce12">
            <text:p>538</text:p>
          </table:table-cell>
          <table:table-cell office:value-type="string" table:style-name="ce7">
            <text:p>Saldos de imóveis especiais não confere com SpiuNet</text:p>
          </table:table-cell>
          <table:table-cell office:value-type="string" table:style-name="ce7">
            <text:p>Informação enviada à SPU, mas sem  resposta até o final do exercício</text:p>
          </table:table-cell>
          <table:table-cell office:value-type="string" table:style-name="ce8">
            <text:p>Em novembro foi encaminhado comunicação à SPU informando sobre a divergência: 0000941-75.2018.4.01.8011</text:p>
          </table:table-cell>
          <table:table-cell table:number-columns-repeated="16380"/>
        </table:table-row>
        <table:table-row table:style-name="ro4">
          <table:table-cell office:value-type="float" office:value="603" table:style-name="ce13">
            <text:p>603</text:p>
          </table:table-cell>
          <table:table-cell office:value-type="string" table:style-name="ce9">
            <text:p>Saldo contábil do almoxarifado não confere com RMA</text:p>
          </table:table-cell>
          <table:table-cell office:value-type="string" table:style-name="ce9">
            <text:p>Início dos trabalhos de inventário com início no dia 21/01/2021: 12204522</text:p>
          </table:table-cell>
          <table:table-cell office:value-type="string" table:style-name="ce10">
            <text:p>Em outubro foi aberto o processo número 0005924-49.2020.4.01.8011 solicitando a criação de Comissão Especial para o inventário dos bens; através da Portaria DIREF 11686700 houve a  designação dos serviços  da comissão.</text:p>
          </table:table-cell>
          <table:table-cell table:number-columns-repeated="16380"/>
        </table:table-row>
        <table:table-row table:style-name="ro4">
          <table:table-cell office:value-type="float" office:value="634" table:style-name="ce12">
            <text:p>634</text:p>
          </table:table-cell>
          <table:table-cell office:value-type="string" table:style-name="ce7">
            <text:p>Falta de avaliação bens imóveis</text:p>
          </table:table-cell>
          <table:table-cell office:value-type="string" table:style-name="ce7">
            <text:p>Continuidade dos trabalhos de reavaliação no exercício de 2021: 0000941-75.2018.4.01.8011</text:p>
          </table:table-cell>
          <table:table-cell office:value-type="string" table:style-name="ce8">
            <text:p>No exercício de 2018 foi aberto o processo número 0000941-75.2018.4.01.8011 para tratar sobre a reavaliação dos bens imóveis. Apenas os terrenos das Subseções das cidades de Picos e São Raimundo Nonato ainda não foram reavaliados.</text:p>
          </table:table-cell>
          <table:table-cell table:number-columns-repeated="16380"/>
        </table:table-row>
        <table:table-row table:style-name="ro4">
          <table:table-cell office:value-type="float" office:value="640" table:style-name="ce13">
            <text:p>640</text:p>
          </table:table-cell>
          <table:table-cell office:value-type="string" table:style-name="ce9">
            <text:p>Saldo contábil bens móveis não confere com RMB</text:p>
          </table:table-cell>
          <table:table-cell office:value-type="string" table:style-name="ce9">
            <text:p>Início dos trabalhos de inventário com início no dia 21/01/2021: 12204522</text:p>
          </table:table-cell>
          <table:table-cell office:value-type="string" table:style-name="ce10">
            <text:p>Em outubro foi aberto o processo número 0005924-49.2020.4.01.8011 solicitando a criação de comissão especial para o inventário dos bens; através da Portaria DIREF 11686700 houve  a designação dos servidores da comissão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1">
            <text:p><text:s/>RESTRIÇÕES CONTÁBEIS NO ENCERRAMENTO DO EXERCÍCIO - SJBA/09001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701" table:style-name="ce12">
            <text:p>701</text:p>
          </table:table-cell>
          <table:table-cell office:value-type="string" table:style-name="ce7">
            <text:p>701-OUTROS - DESPESAS</text:p>
          </table:table-cell>
          <table:table-cell office:value-type="string" table:style-name="ce7">
            <text:p>O fato só foi verificado após o encerramento dos lançamentos de 2020 no SIAFI, impedindo, dessa forma, a reclassificação.</text:p>
          </table:table-cell>
          <table:table-cell office:value-type="string" table:style-name="ce8">
            <text:p>Não será necessário adotar providência para corrigir o lançamento em 2021, pois o saldo de 2020 de Ajustes de Exercício Anteriores será transferido para a conta de 237110201-SUPERAVITS OU DEFICITS EXERCICIOS ANTERIORES.</text:p>
          </table:table-cell>
          <table:table-cell table:number-columns-repeated="16380"/>
        </table:table-row>
        <table:table-row table:style-name="ro3">
          <table:table-cell office:value-type="float" office:value="776" table:style-name="ce13">
            <text:p>776</text:p>
          </table:table-cell>
          <table:table-cell office:value-type="string" table:style-name="ce9">
            <text:p>FALTA DE RECONHECIMENTO DE BENS IMÓVEIS</text:p>
          </table:table-cell>
          <table:table-cell office:value-type="string" table:style-name="ce9">
            <text:p>O registro no SPIUnet ainda não foi efetivado em razão de se tratar de imóvel compartilhado, o que gerou diferenças de dados quando do lançamento. A situação foi relatada à SPU/BA a qual solicitou que fosse aguardado contato.</text:p>
          </table:table-cell>
          <table:table-cell office:value-type="string" table:style-name="ce10">
            <text:p>A SEPAT/BA pretende cadastrar o imóvel até o final do primeiro semestre de 2021.</text:p>
          </table:table-cell>
          <table:table-cell table:number-columns-repeated="16380"/>
        </table:table-row>
        <table:table-row table:style-name="ro8">
          <table:table-cell office:value-type="float" office:value="538" table:style-name="ce12">
            <text:p>538</text:p>
          </table:table-cell>
          <table:table-cell office:value-type="string" table:style-name="ce7">
            <text:p>538-SALDOS DE IMOVEIS ESP. NAO CONFERE C/ SPIUNET</text:p>
          </table:table-cell>
          <table:table-cell office:value-type="string" table:style-name="ce7">
            <text:p>A solução do problema precisará de correção do SPIUnet, fato esse de responsabilidade da SPU.</text:p>
          </table:table-cell>
          <table:table-cell office:value-type="string" table:style-name="ce8">
            <text:p>Será solicitado à Secretaria de Patrimônio da União-SPU um posicionamento sobre quando será possível registrar imóveis cedidos com transferência de benefícios, riscos e controle em contas do Imobilizado.</text:p>
          </table:table-cell>
          <table:table-cell table:number-columns-repeated="16380"/>
        </table:table-row>
        <table:table-row table:style-name="ro3">
          <table:table-cell office:value-type="float" office:value="776" table:style-name="ce13">
            <text:p>776</text:p>
          </table:table-cell>
          <table:table-cell office:value-type="string" table:style-name="ce9">
            <text:p>776-FALTA DE RECONHECIMENTO DE BENS IMÓVEIS</text:p>
          </table:table-cell>
          <table:table-cell office:value-type="string" table:style-name="ce9">
            <text:p>A solução do problema precisará de correção do SPIUnet, fato esse de responsabilidade da SPU.</text:p>
          </table:table-cell>
          <table:table-cell office:value-type="string" table:style-name="ce10">
            <text:p>Será solicitado à Secretaria de Patrimônio da União-SPU um posicionamento sobre quando será possível registrar imóveis cedidos com transferência de benefícios, riscos e controle em contas do Imobilizado.</text:p>
          </table:table-cell>
          <table:table-cell table:number-columns-repeated="16380"/>
        </table:table-row>
        <table:table-row table:style-name="ro4">
          <table:table-cell office:value-type="float" office:value="703" table:style-name="ce12">
            <text:p>703</text:p>
          </table:table-cell>
          <table:table-cell office:value-type="string" table:style-name="ce7">
            <text:p>703-ERRO NA CLASSIFICACAO DA DESPESA</text:p>
          </table:table-cell>
          <table:table-cell office:value-type="string" table:style-name="ce7">
            <text:p>Não foi encontrada situação de ajuste que pudesse sensibilizar a conta de VPD de Material para Consumo Imediato. Tampouco seria possível reclassificar para despesa corrente devido à falta de previsão orçamentária. </text:p>
          </table:table-cell>
          <table:table-cell office:value-type="string" table:style-name="ce8">
            <text:p>Solicitar ao setor responsável pelo planejamento orçamentário que preveja adequadamente a distribuição dos valores entre as despesas correntes de capital na ação de reforma dos Datacenters, para que esse tipo erro não ocorra em 2021.</text:p>
          </table:table-cell>
          <table:table-cell table:number-columns-repeated="16380"/>
        </table:table-row>
        <table:table-row table:style-name="ro9">
          <table:table-cell office:value-type="string" table:style-name="ce13">
            <text:p>-</text:p>
          </table:table-cell>
          <table:table-cell office:value-type="string" table:style-name="ce9">
            <text:p>Os saldos das contas de controles relacionadas aos bens cedidos estão com divergências entre o SIAFI e o valor registrado no SPIUnet</text:p>
          </table:table-cell>
          <table:table-cell office:value-type="string" table:style-name="ce9">
            <text:p>Devido às mudanças ocorridas no quadro de pessoal da SECOB/BA, não foi possível ajustar as contas de controle relacionadas à cessão de bens, pois as contas de Ativo e Passivo foram priorizadas nos processos de análise e ajuste.</text:p>
          </table:table-cell>
          <table:table-cell office:value-type="string" table:style-name="ce10">
            <text:p>Os ajustes das contas de controle de bens cedidos serão feitos até o final de abril/2021.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-</text:p>
          </table:table-cell>
          <table:table-cell office:value-type="string" table:style-name="ce19">
            <text:p><text:a xlink:href="https://sei.trf1.jus.br/sei/controlador.php?acao=protocolo_visualizar&amp;id_protocolo=12972941&amp;id_procedimento_atual=13097018&amp;infra_sistema=100000100&amp;infra_unidade_atual=110000945&amp;infra_hash=cd715926edf5542c175940ecdd67117d7e038aadbeb8ab0f24fce347cdb2cffe">Não realização do inventário de materiais de consumo dentro do exercício de 2020, conforme indicado no 12025583.</text:a></text:p>
          </table:table-cell>
          <table:table-cell office:value-type="string" table:style-name="ce19">
            <text:p>Inventário não foi realizado dentro exercício de 2020 devido à necessidade de distanciamento social imposta pela pandemia do COVID-19.</text:p>
          </table:table-cell>
          <table:table-cell office:value-type="string" table:style-name="ce20">
            <text:p>Inventário será realizado logo que as condições sanitárias permitam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1">
            <text:p><text:s/>RESTRIÇÕES CONTÁBEIS NO ENCERRAMENTO DO EXERCÍCIO - SJMG/090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Observações:</text:p>
            <text:p>1) Não houve restrição contábil no encerramento do exercício de 2020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1">
            <text:p><text:s/>RESTRIÇÕES CONTÁBEIS NO ENCERRAMENTO DO EXERCÍCIO - SJMT/090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7">
          <table:table-cell office:value-type="float" office:value="606" table:style-name="ce15">
            <text:p>606</text:p>
          </table:table-cell>
          <table:table-cell office:value-type="string" table:style-name="ce3">
            <text:p>sld along/indev.contas trans. At.circulante               </text:p>
          </table:table-cell>
          <table:table-cell office:value-type="string" table:style-name="ce7">
            <text:p>Ausência de atendimento do Encaminhamento 11316349 -  Pae 0002779-88.2020.4.01.8009 </text:p>
          </table:table-cell>
          <table:table-cell office:value-type="string" table:style-name="ce8">
            <text:p>Encaminhado o Pae para a SECAD/MT para ciência e providências até o fechamento mensal de Janeiro/2021 em 09/02/2021</text:p>
          </table:table-cell>
          <table:table-cell table:number-columns-repeated="16380"/>
        </table:table-row>
        <table:table-row table:style-name="ro7">
          <table:table-cell office:value-type="float" office:value="653" table:style-name="ce16">
            <text:p>653</text:p>
          </table:table-cell>
          <table:table-cell office:value-type="string" table:style-name="ce5">
            <text:p>Sld.along/indev.contas controle                             </text:p>
          </table:table-cell>
          <table:table-cell office:value-type="string" table:style-name="ce14">
            <text:p>Ausência de atendimento do Encaminhamento 11316349 -  Pae 0002779-88.2020.4.01.8009 </text:p>
          </table:table-cell>
          <table:table-cell office:value-type="string" table:style-name="ce14">
            <text:p>Encaminhado o Pae para a SECAD/MT para ciência e providências até o fechamento mensal de Janeiro/2021 em 09/02/2021</text:p>
          </table:table-cell>
          <table:table-cell table:number-columns-repeated="16380"/>
        </table:table-row>
        <table:table-row table:style-name="ro3">
          <table:table-cell office:value-type="float" office:value="748" table:style-name="ce17">
            <text:p>748</text:p>
          </table:table-cell>
          <table:table-cell office:value-type="string" table:style-name="ce18">
            <text:p>Demais incoerências - balanço Patrimonial</text:p>
          </table:table-cell>
          <table:table-cell office:value-type="string" table:style-name="ce19">
            <text:p>Falta de controle da Seção Financeira em  baixas a serem realizadas. Desconto efetuado na folha  0007504-23.2020.4.01.8009 11928541 e não baixado.</text:p>
          </table:table-cell>
          <table:table-cell office:value-type="string" table:style-name="ce20">
            <text:p>Encaminhado o Pae para a SECAD/MT para ciência e providências até o fechamento mensal de Janeiro/2021 em 09/02/202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1">
            <text:p><text:s/>RESTRIÇÕES CONTÁBEIS NO ENCERRAMENTO DO EXERCÍCIO - SJGO/090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Falta Registro Conformidade Contábil</text:p>
          </table:table-cell>
          <table:table-cell office:value-type="string" table:style-name="ce19">
            <text:p>Atualmente não há profissional em contabilidade responsável pela UG090022</text:p>
          </table:table-cell>
          <table:table-cell office:value-type="string" table:style-name="ce20">
            <text:p>Administração está tomando providências para prover o cargo nesse exercício.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31">
            <text:p><text:s/>RESTRIÇÕES CONTÁBEIS NO ENCERRAMENTO DO EXERCÍCIO - SJDF/090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Observações:</text:p>
            <text:p>1) A conformidade contábil do encerramento do exercício de 2020 foi registrada sem restrições, pois esta Setorial diligenciou as unidades responsáveis para regularização dentro do praz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1">
            <text:p><text:s/>RESTRIÇÕES CONTÁBEIS NO ENCERRAMENTO DO EXERCÍCIO - SJAC/090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10">
          <table:table-cell office:value-type="float" office:value="640" table:style-name="ce15">
            <text:p>640</text:p>
          </table:table-cell>
          <table:table-cell office:value-type="string" table:style-name="ce7">
            <text:p>SD CONTABIL BENS MOVEIS NAO CONFERE C/RMB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Regularização realizada em Janeiro/2021 pela SEMAP, quanto as registros no Sicam que deveriam ter ocorrido em dezembro. Quanto a diferença na Conta 123.11.04.02 - coleções e materiais bibliografíco, aguardando implementação dos ajustes no Sicam, conforme Nota 2.1. No siafi as contas apresentavam a situação real da unidade.</text:p>
          </table:table-cell>
          <table:table-cell table:number-columns-repeated="16380"/>
        </table:table-row>
        <table:table-row table:style-name="ro3">
          <table:table-cell office:value-type="float" office:value="642" table:style-name="ce23">
            <text:p>642</text:p>
          </table:table-cell>
          <table:table-cell office:value-type="string" table:style-name="ce24">
            <text:p>FALTA/REG. INCOMP. DEPREC, AMORT, EX.-AT.IMOB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No siafi as contas apresentam a situação real da unidade. Aguardando implementação dos ajustes no Sicam, para adequação dos valores de depreciação acumulada, conforme Nota 2.2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1">
            <text:p><text:s/>RESTRIÇÕES CONTÁBEIS NO ENCERRAMENTO DO EXERCÍCIO - SJRO/090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Observações:</text:p>
            <text:p>1) Não houve restrição contábil no encerramento do exercício de 2020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31">
            <text:p><text:s/>RESTRIÇÕES CONTÁBEIS NO ENCERRAMENTO DO EXERCÍCIO - SJAP/09003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7">
          <table:table-cell office:value-type="float" office:value="550" table:style-name="ce15">
            <text:p>550</text:p>
          </table:table-cell>
          <table:table-cell office:value-type="string" table:style-name="ce7">
            <text:p>FALTA DE RECONHECIMENTO DE PASSIVO</text:p>
          </table:table-cell>
          <table:table-cell office:value-type="string" table:style-name="ce7">
            <text:p>Devido a falta de pessoal, aumento das demandas e dificuldades na internet provocaram a não realização dos ajustes contábeis</text:p>
          </table:table-cell>
          <table:table-cell office:value-type="string" table:style-name="ce8">
            <text:p>Aguardando o retorno do supervisor da SEOFI/AP, que está em férias, para juntamente tratar do assunto.</text:p>
          </table:table-cell>
          <table:table-cell table:number-columns-repeated="16380"/>
        </table:table-row>
        <table:table-row table:style-name="ro7">
          <table:table-cell office:value-type="float" office:value="603" table:style-name="ce16">
            <text:p>603</text:p>
          </table:table-cell>
          <table:table-cell office:value-type="string" table:style-name="ce14">
            <text:p>SALDO CONTÁBIL DO ALMOXARIFADO NÃO CONFERE COM O RMA</text:p>
          </table:table-cell>
          <table:table-cell office:value-type="string" table:style-name="ce14">
            <text:p>Devido a falta de pessoal, aumento das demandas e dificuldades na internet provocaram a não realização dos ajustes contábeis</text:p>
          </table:table-cell>
          <table:table-cell office:value-type="string" table:style-name="ce22">
            <text:p>Aguardando o retorno do supervisor da SEOFI/AP, que está em férias, para juntamente tratar do assunto.</text:p>
          </table:table-cell>
          <table:table-cell table:number-columns-repeated="16380"/>
        </table:table-row>
        <table:table-row table:style-name="ro11">
          <table:table-cell office:value-type="float" office:value="640" table:style-name="ce15">
            <text:p>640</text:p>
          </table:table-cell>
          <table:table-cell office:value-type="string" table:style-name="ce7">
            <text:p>SALDO CONTÁBIL DE BENS MÓVEIS NÃO CONFERE COM RMB </text:p>
          </table:table-cell>
          <table:table-cell office:value-type="string" table:style-name="ce7">
            <text:p>Os bens foram registrados e tombados no SICAM em outubro/2020, data em que foram recebidos nesta UG. Entretanto, o pagamento desses equipamentos se deu somente em 12/2020, com valor diferente do que consta na nota fiscal recebida. Assim, ocorreu o registro e tombamento dos bens ANTES dos mesmos terem sido pagos. O fato somente foi detectado no final do exercício.</text:p>
          </table:table-cell>
          <table:table-cell office:value-type="string" table:style-name="ce8">
            <text:p>Aguardando o retorno do supervisor da CEPAT/AP, que está em férias, para juntamente tratar do assunto.</text:p>
          </table:table-cell>
          <table:table-cell table:number-columns-repeated="16380"/>
        </table:table-row>
        <table:table-row table:style-name="ro7">
          <table:table-cell office:value-type="float" office:value="674" table:style-name="ce23">
            <text:p>674</text:p>
          </table:table-cell>
          <table:table-cell office:value-type="string" table:style-name="ce24">
            <text:p>SALDO ALONGADO/INDEVIDO EM CONTAS TRANSITÓRIAS DO PASSIVO CIRCULANTE</text:p>
          </table:table-cell>
          <table:table-cell office:value-type="string" table:style-name="ce24">
            <text:p>Devido a falta de pessoal, aumento das demandas e dificuldades na internet provocaram a não realização dos ajustes contábeis</text:p>
          </table:table-cell>
          <table:table-cell office:value-type="string" table:style-name="ce25">
            <text:p>Aguardando o retorno do supervisor da SEOFI/AP, que está em férias, para juntamente tratar do assunto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1">
            <text:p><text:s/>RESTRIÇÕES CONTÁBEIS NO ENCERRAMENTO DO EXERCÍCIO - SJTO/09003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Observações:</text:p>
            <text:p>1) Não houve restrição contábil no encerramento do exercício de 2020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1">
            <text:p><text:s/>RESTRIÇÕES CONTÁBEIS NO ENCERRAMENTO DO EXERCÍCIO - SJTO/09003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Restrição</text:p>
          </table:table-cell>
          <table:covered-table-cell/>
          <table:table-cell office:value-type="string" table:number-columns-spanned="1" table:number-rows-spanned="2" table:style-name="ce41">
            <text:p>Motivo para Permanência</text:p>
          </table:table-cell>
          <table:table-cell office:value-type="string" table:number-columns-spanned="1" table:number-rows-spanned="2" table:style-name="ce42">
            <text:p>Providê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3">
            <text:p>Divergência entre RMA e Saldo Conta SIAFI </text:p>
          </table:table-cell>
          <table:table-cell office:value-type="string" table:style-name="ce3">
            <text:p>Ausência do titular da SEMAP durante recesso forense </text:p>
          </table:table-cell>
          <table:table-cell office:value-type="string" table:style-name="ce4">
            <text:p>Efetuar lançamentos de ajustes no retorno do recesso </text:p>
          </table:table-cell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 Barbosa</meta:initial-creator>
    <dc:creator>Alex Barbosa</dc:creator>
    <meta:creation-date>2021-02-12T16:55:25Z</meta:creation-date>
    <dc:date>2021-03-04T19:41:41Z</dc:date>
    <meta:print-date>2021-03-04T19:41:11Z</meta:print-date>
  </office:meta>
</office:document-meta>
</file>