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95B3D7" fo:border-left="thin solid #95B3D7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95B3D7" fo:border-left="none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5B3D7" fo:border-left="thin solid #95B3D7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36">
      <style:text-properties style:font-name="Calibri Light" style:font-name-asian="Calibri Light" style:font-name-complex="Calibri Light"/>
    </style:style>
    <style:style style:name="ce9" style:family="table-cell" style:parent-style-name="Default" style:data-style-name="N4">
      <style:text-properties style:font-name="Calibri Light" style:font-name-asian="Calibri Light" style:font-name-complex="Calibri Light"/>
    </style:style>
    <style:style style:name="ce10" style:family="table-cell" style:parent-style-name="Default" style:data-style-name="N37">
      <style:table-cell-properties fo:border-top="none" fo:border-bottom="thin solid #95B3D7" fo:border-left="none" fo:border-right="none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37">
      <style:table-cell-properties fo:border-top="none" fo:border-bottom="thin solid #95B3D7" fo:border-left="none" fo:border-right="thin solid #95B3D7" fo:background-color="#DCE6F1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Default" style:data-style-name="N37">
      <style:table-cell-properties fo:border-top="none" fo:border-bottom="thin solid #95B3D7" fo:border-left="none" fo:border-right="none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Default" style:data-style-name="N37">
      <style:table-cell-properties fo:border-top="none" fo:border-bottom="thin solid #95B3D7" fo:border-left="none" fo:border-right="thin solid #95B3D7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Default" style:data-style-name="N37">
      <style:table-cell-properties fo:border-top="none" fo:border-bottom="thin solid #808080" fo:border-left="thin solid #808080" fo:border-right="none" style:vertical-align="top" fo:background-color="#1F497D" style:repeat-content="false"/>
      <style:paragraph-properties fo:text-align="end" fo:margin-righ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top" fo:background-color="#1F497D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808080" fo:border-left="none" fo:border-right="none" style:vertical-align="to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/>
    </style:style>
    <style:style style:name="ce18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thin solid #C0C0C0" fo:border-left="thin solid #C0C0C0" fo:border-right="thin solid #808080" style:vertical-align="middle" fo:wrap-option="wrap" fo:background-color="#1F497D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6" style:data-style-name="N37">
      <style:table-cell-properties fo:border-top="none" fo:border-bottom="thin solid #95B3D7" fo:border-left="none" fo:border-right="none" style:vertical-align="automatic" fo:background-color="#DCE6F1" style:cell-protect="protected"/>
      <style:text-properties style:font-name="Calibri Light" style:font-name-asian="Calibri Light" style:font-name-complex="Calibri Light" fo:font-size="11pt" style:font-size-asian="11pt" style:font-size-complex="11pt"/>
    </style:style>
    <style:style style:name="ce21" style:family="table-cell" style:parent-style-name="Normal_32_6" style:data-style-name="N37">
      <style:table-cell-properties fo:border-top="none" fo:border-bottom="thin solid #95B3D7" fo:border-left="none" fo:border-right="none" style:vertical-align="automatic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dos_Valores_do_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8" table:number-rows-spanned="1" table:style-name="ce16">
            <text:p>Demonstrativo dos Valores do INSS, PSSS e Funpresp-Jud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Janeiro a Dezembro de 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2" table:style-name="ce18">
            <text:p>UG Executora</text:p>
          </table:table-cell>
          <table:covered-table-cell/>
          <table:table-cell office:value-type="string" table:number-columns-spanned="1" table:number-rows-spanned="2" table:style-name="ce18">
            <text:p>INSS Patronal</text:p>
          </table:table-cell>
          <table:table-cell office:value-type="string" table:number-columns-spanned="1" table:number-rows-spanned="2" table:style-name="ce18">
            <text:p>INSS Servidor</text:p>
          </table:table-cell>
          <table:table-cell office:value-type="string" table:number-columns-spanned="1" table:number-rows-spanned="2" table:style-name="ce18">
            <text:p>PSSS Patronal</text:p>
          </table:table-cell>
          <table:table-cell office:value-type="string" table:number-columns-spanned="1" table:number-rows-spanned="2" table:style-name="ce18">
            <text:p>PSSS Servidor</text:p>
          </table:table-cell>
          <table:table-cell office:value-type="string" table:number-columns-spanned="1" table:number-rows-spanned="2" table:style-name="ce18">
            <text:p>Funpresp-Jud - Cota Patrocinador</text:p>
          </table:table-cell>
          <table:table-cell office:value-type="string" table:number-columns-spanned="1" table:number-rows-spanned="2" table:style-name="ce19">
            <text:p>Funpresp-Jud - Cota Patrocinado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090002</text:p>
          </table:table-cell>
          <table:table-cell office:value-type="string" table:style-name="ce6">
            <text:p>JUSTIÇA FEDERAL DE PRIMEIRO GRAU - AM</text:p>
          </table:table-cell>
          <table:table-cell office:value-type="currency" office:value="35369.33" table:style-name="ce12">
            <text:p><text:s/>R$ 35.369,33<text:s/></text:p>
          </table:table-cell>
          <table:table-cell office:value-type="currency" office:value="10768.94" table:style-name="ce21">
            <text:p><text:s/>R$ 10.768,94<text:s/></text:p>
          </table:table-cell>
          <table:table-cell office:value-type="currency" office:value="11497953.02" table:style-name="ce12">
            <text:p><text:s/>R$ 11.497.953,02<text:s/></text:p>
          </table:table-cell>
          <table:table-cell office:value-type="currency" office:value="7084615.3399999999" table:style-name="ce12">
            <text:p><text:s/>R$ 7.084.615,34<text:s/></text:p>
          </table:table-cell>
          <table:table-cell office:value-type="currency" office:value="479391.39" table:style-name="ce12">
            <text:p><text:s/>R$ 479.391,39<text:s/></text:p>
          </table:table-cell>
          <table:table-cell office:value-type="currency" office:value="510628.36" table:style-name="ce13">
            <text:p><text:s/>R$ 510.628,36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03</text:p>
          </table:table-cell>
          <table:table-cell office:value-type="string" table:style-name="ce4">
            <text:p>JUSTIÇA FEDERAL DE PRIMEIRO GRAU - PA</text:p>
          </table:table-cell>
          <table:table-cell office:value-type="currency" office:value="58098.28" table:style-name="ce10">
            <text:p><text:s/>R$ 58.098,28<text:s/></text:p>
          </table:table-cell>
          <table:table-cell office:value-type="currency" office:value="19103.810000000001" table:style-name="ce20">
            <text:p><text:s/>R$ 19.103,81<text:s/></text:p>
          </table:table-cell>
          <table:table-cell office:value-type="currency" office:value="24081986.66" table:style-name="ce10">
            <text:p><text:s/>R$ 24.081.986,66<text:s/></text:p>
          </table:table-cell>
          <table:table-cell office:value-type="currency" office:value="14948054.6" table:style-name="ce10">
            <text:p><text:s/>R$ 14.948.054,60<text:s/></text:p>
          </table:table-cell>
          <table:table-cell office:value-type="currency" office:value="933353.26" table:style-name="ce10">
            <text:p><text:s/>R$ 933.353,26<text:s/></text:p>
          </table:table-cell>
          <table:table-cell office:value-type="currency" office:value="964907.53" table:style-name="ce11">
            <text:p><text:s/>R$ 964.907,53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04</text:p>
          </table:table-cell>
          <table:table-cell office:value-type="string" table:style-name="ce6">
            <text:p>JUSTIÇA FEDERAL DE PRIMEIRO GRAU - MA</text:p>
          </table:table-cell>
          <table:table-cell office:value-type="currency" office:value="119573.52" table:style-name="ce12">
            <text:p><text:s/>R$ 119.573,52<text:s/></text:p>
          </table:table-cell>
          <table:table-cell office:value-type="currency" office:value="55251.209999999992" table:style-name="ce21">
            <text:p><text:s/>R$ 55.251,21<text:s/></text:p>
          </table:table-cell>
          <table:table-cell office:value-type="currency" office:value="22676765" table:style-name="ce12">
            <text:p><text:s/>R$ 22.676.765,00<text:s/></text:p>
          </table:table-cell>
          <table:table-cell office:value-type="currency" office:value="13401493.550000001" table:style-name="ce12">
            <text:p><text:s/>R$ 13.401.493,55<text:s/></text:p>
          </table:table-cell>
          <table:table-cell office:value-type="currency" office:value="543559.28" table:style-name="ce12">
            <text:p><text:s/>R$ 543.559,28<text:s/></text:p>
          </table:table-cell>
          <table:table-cell office:value-type="currency" office:value="582051.43000000005" table:style-name="ce13">
            <text:p><text:s/>R$ 582.051,43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05</text:p>
          </table:table-cell>
          <table:table-cell office:value-type="string" table:style-name="ce4">
            <text:p>JUSTIÇA FEDERAL DE PRIMEIRO GRAU - PI</text:p>
          </table:table-cell>
          <table:table-cell office:value-type="currency" office:value="38030.35" table:style-name="ce10">
            <text:p><text:s/>R$ 38.030,35<text:s/></text:p>
          </table:table-cell>
          <table:table-cell office:value-type="currency" office:value="10768.94" table:style-name="ce20">
            <text:p><text:s/>R$ 10.768,94<text:s/></text:p>
          </table:table-cell>
          <table:table-cell office:value-type="currency" office:value="18206638.579999998" table:style-name="ce10">
            <text:p><text:s/>R$ 18.206.638,58<text:s/></text:p>
          </table:table-cell>
          <table:table-cell office:value-type="currency" office:value="10638847.52" table:style-name="ce10">
            <text:p><text:s/>R$ 10.638.847,52<text:s/></text:p>
          </table:table-cell>
          <table:table-cell office:value-type="currency" office:value="593025.9" table:style-name="ce10">
            <text:p><text:s/>R$ 593.025,90<text:s/></text:p>
          </table:table-cell>
          <table:table-cell office:value-type="currency" office:value="628687.96" table:style-name="ce11">
            <text:p><text:s/>R$ 628.687,96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12</text:p>
          </table:table-cell>
          <table:table-cell office:value-type="string" table:style-name="ce6">
            <text:p>JUSTIÇA FEDERAL DE PRIMEIRO GRAU - BA</text:p>
          </table:table-cell>
          <table:table-cell office:value-type="currency" office:value="389226.87" table:style-name="ce12">
            <text:p><text:s/>R$ 389.226,87<text:s/></text:p>
          </table:table-cell>
          <table:table-cell office:value-type="currency" office:value="118558.52" table:style-name="ce21">
            <text:p><text:s/>R$ 118.558,52<text:s/></text:p>
          </table:table-cell>
          <table:table-cell office:value-type="currency" office:value="54530022.920000002" table:style-name="ce12">
            <text:p><text:s/>R$ 54.530.022,92<text:s/></text:p>
          </table:table-cell>
          <table:table-cell office:value-type="currency" office:value="33023389.559999999" table:style-name="ce12">
            <text:p><text:s/>R$ 33.023.389,56<text:s/></text:p>
          </table:table-cell>
          <table:table-cell office:value-type="currency" office:value="1539934.11" table:style-name="ce12">
            <text:p><text:s/>R$ 1.539.934,11<text:s/></text:p>
          </table:table-cell>
          <table:table-cell office:value-type="currency" office:value="1603466.93" table:style-name="ce13">
            <text:p><text:s/>R$ 1.603.466,93<text:s/>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3">
            <text:p>090021</text:p>
          </table:table-cell>
          <table:table-cell office:value-type="string" table:style-name="ce4">
            <text:p>JUSTIÇA FEDERAL DE PRIMEIRO GRAU - MT</text:p>
          </table:table-cell>
          <table:table-cell office:value-type="currency" office:value="124457.69" table:style-name="ce10">
            <text:p><text:s/>R$ 124.457,69<text:s/></text:p>
          </table:table-cell>
          <table:table-cell office:value-type="currency" office:value="42818.97" table:style-name="ce20">
            <text:p><text:s/>R$ 42.818,97<text:s/></text:p>
          </table:table-cell>
          <table:table-cell office:value-type="currency" office:value="19423171.09" table:style-name="ce10">
            <text:p><text:s/>R$ 19.423.171,09<text:s/></text:p>
          </table:table-cell>
          <table:table-cell office:value-type="currency" office:value="11564463.779999999" table:style-name="ce10">
            <text:p><text:s/>R$ 11.564.463,78<text:s/></text:p>
          </table:table-cell>
          <table:table-cell office:value-type="currency" office:value="596669.35" table:style-name="ce10">
            <text:p><text:s/>R$ 596.669,35<text:s/></text:p>
          </table:table-cell>
          <table:table-cell office:value-type="currency" office:value="630462.69999999995" table:style-name="ce11">
            <text:p><text:s/>R$ 630.462,70<text:s/></text:p>
          </table:table-cell>
          <table:table-cell table:style-name="ce2"/>
          <table:table-cell table:style-name="ce7"/>
          <table:table-cell table:number-columns-repeated="16374" table:style-name="ce2"/>
        </table:table-row>
        <table:table-row table:style-name="ro4">
          <table:table-cell office:value-type="string" table:style-name="ce5">
            <text:p>090022</text:p>
          </table:table-cell>
          <table:table-cell office:value-type="string" table:style-name="ce6">
            <text:p>JUSTIÇA FEDERAL DE PRIMEIRO GRAU - GO</text:p>
          </table:table-cell>
          <table:table-cell office:value-type="currency" office:value="72004.2" table:style-name="ce12">
            <text:p><text:s/>R$ 72.004,20<text:s/></text:p>
          </table:table-cell>
          <table:table-cell office:value-type="currency" office:value="23009.53" table:style-name="ce21">
            <text:p><text:s/>R$ 23.009,53<text:s/></text:p>
          </table:table-cell>
          <table:table-cell office:value-type="currency" office:value="32878110.760000002" table:style-name="ce12">
            <text:p><text:s/>R$ 32.878.110,76<text:s/></text:p>
          </table:table-cell>
          <table:table-cell office:value-type="currency" office:value="20580789.859999999" table:style-name="ce12">
            <text:p><text:s/>R$ 20.580.789,86<text:s/></text:p>
          </table:table-cell>
          <table:table-cell office:value-type="currency" office:value="692754.26" table:style-name="ce12">
            <text:p><text:s/>R$ 692.754,26<text:s/></text:p>
          </table:table-cell>
          <table:table-cell office:value-type="currency" office:value="840374.07" table:style-name="ce13">
            <text:p><text:s/>R$ 840.374,07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23</text:p>
          </table:table-cell>
          <table:table-cell office:value-type="string" table:style-name="ce4">
            <text:p>JUSTIÇA FEDERAL DE PRIMEIRO GRAU - DF</text:p>
          </table:table-cell>
          <table:table-cell office:value-type="currency" office:value="42497.58" table:style-name="ce10">
            <text:p><text:s/>R$ 42.497,58<text:s/></text:p>
          </table:table-cell>
          <table:table-cell office:value-type="currency" office:value="17851.579999999998" table:style-name="ce20">
            <text:p><text:s/>R$ 17.851,58<text:s/></text:p>
          </table:table-cell>
          <table:table-cell office:value-type="currency" office:value="34699323.780000001" table:style-name="ce10">
            <text:p><text:s/>R$ 34.699.323,78<text:s/></text:p>
          </table:table-cell>
          <table:table-cell office:value-type="currency" office:value="26067942.629999999" table:style-name="ce10">
            <text:p><text:s/>R$ 26.067.942,63<text:s/></text:p>
          </table:table-cell>
          <table:table-cell office:value-type="currency" office:value="1118422.8500000001" table:style-name="ce10">
            <text:p><text:s/>R$ 1.118.422,85<text:s/></text:p>
          </table:table-cell>
          <table:table-cell office:value-type="currency" office:value="1169777.33" table:style-name="ce11">
            <text:p><text:s/>R$ 1.169.777,33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24</text:p>
          </table:table-cell>
          <table:table-cell office:value-type="string" table:style-name="ce6">
            <text:p>JUSTIÇA FEDERAL DE PRIMEIRO GRAU - AC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7030053.7800000003" table:style-name="ce12">
            <text:p><text:s/>R$ 7.030.053,78<text:s/></text:p>
          </table:table-cell>
          <table:table-cell office:value-type="currency" office:value="4506460.01" table:style-name="ce12">
            <text:p><text:s/>R$ 4.506.460,01<text:s/></text:p>
          </table:table-cell>
          <table:table-cell office:value-type="currency" office:value="111720.41" table:style-name="ce12">
            <text:p><text:s/>R$ 111.720,41<text:s/></text:p>
          </table:table-cell>
          <table:table-cell office:value-type="currency" office:value="119888.35" table:style-name="ce13">
            <text:p><text:s/>R$ 119.888,35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25</text:p>
          </table:table-cell>
          <table:table-cell office:value-type="string" table:style-name="ce4">
            <text:p>JUSTIÇA FEDERAL DE PRIMEIRO GRAU - RO</text:p>
          </table:table-cell>
          <table:table-cell office:value-type="currency" office:value="35444.49" table:style-name="ce10">
            <text:p><text:s/>R$ 35.444,49<text:s/></text:p>
          </table:table-cell>
          <table:table-cell office:value-type="currency" office:value="17808.939999999999" table:style-name="ce20">
            <text:p><text:s/>R$ 17.808,94<text:s/></text:p>
          </table:table-cell>
          <table:table-cell office:value-type="currency" office:value="10515795.140000001" table:style-name="ce10">
            <text:p><text:s/>R$ 10.515.795,14<text:s/></text:p>
          </table:table-cell>
          <table:table-cell office:value-type="currency" office:value="6330251.3799999999" table:style-name="ce10">
            <text:p><text:s/>R$ 6.330.251,38<text:s/></text:p>
          </table:table-cell>
          <table:table-cell office:value-type="currency" office:value="661204.87" table:style-name="ce10">
            <text:p><text:s/>R$ 661.204,87<text:s/></text:p>
          </table:table-cell>
          <table:table-cell office:value-type="currency" office:value="704533.67" table:style-name="ce11">
            <text:p><text:s/>R$ 704.533,67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27</text:p>
          </table:table-cell>
          <table:table-cell office:value-type="string" table:style-name="ce6">
            <text:p>SECRETARIA DO TRF DA 1ª REGIÃO</text:p>
          </table:table-cell>
          <table:table-cell office:value-type="currency" office:value="1507109.06" table:style-name="ce12">
            <text:p><text:s/>R$ 1.507.109,06<text:s/></text:p>
          </table:table-cell>
          <table:table-cell office:value-type="currency" office:value="516430.29" table:style-name="ce21">
            <text:p><text:s/>R$ 516.430,29<text:s/></text:p>
          </table:table-cell>
          <table:table-cell office:value-type="currency" office:value="50091141.810000002" table:style-name="ce12">
            <text:p><text:s/>R$ 50.091.141,81<text:s/></text:p>
          </table:table-cell>
          <table:table-cell office:value-type="currency" office:value="40759120.990000002" table:style-name="ce12">
            <text:p><text:s/>R$ 40.759.120,99<text:s/></text:p>
          </table:table-cell>
          <table:table-cell office:value-type="currency" office:value="1257633.73" table:style-name="ce12">
            <text:p><text:s/>R$ 1.257.633,73<text:s/></text:p>
          </table:table-cell>
          <table:table-cell office:value-type="currency" office:value="1402552.89" table:style-name="ce13">
            <text:p><text:s/>R$ 1.402.552,89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37</text:p>
          </table:table-cell>
          <table:table-cell office:value-type="string" table:style-name="ce4">
            <text:p>JUSTIÇA FEDERAL DE PRIMEIRO GRAU - AP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9037024.4100000001" table:style-name="ce10">
            <text:p><text:s/>R$ 9.037.024,41<text:s/></text:p>
          </table:table-cell>
          <table:table-cell office:value-type="currency" office:value="5235939.1399999997" table:style-name="ce10">
            <text:p><text:s/>R$ 5.235.939,14<text:s/></text:p>
          </table:table-cell>
          <table:table-cell office:value-type="currency" office:value="281555.46000000002" table:style-name="ce10">
            <text:p><text:s/>R$ 281.555,46<text:s/></text:p>
          </table:table-cell>
          <table:table-cell office:value-type="currency" office:value="291141.71000000002" table:style-name="ce11">
            <text:p><text:s/>R$ 291.141,71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38</text:p>
          </table:table-cell>
          <table:table-cell office:value-type="string" table:style-name="ce6">
            <text:p>JUSTIÇA FEDERAL DE PRIMEIRO GRAU - TO</text:p>
          </table:table-cell>
          <table:table-cell office:value-type="currency" office:value="6001.51" table:style-name="ce12">
            <text:p><text:s/>R$ 6.001,51<text:s/></text:p>
          </table:table-cell>
          <table:table-cell office:value-type="currency" office:value="2980.9900000000002" table:style-name="ce21">
            <text:p><text:s/>R$ 2.980,99<text:s/></text:p>
          </table:table-cell>
          <table:table-cell office:value-type="currency" office:value="8267820.5800000001" table:style-name="ce12">
            <text:p><text:s/>R$ 8.267.820,58<text:s/></text:p>
          </table:table-cell>
          <table:table-cell office:value-type="currency" office:value="4887216.53" table:style-name="ce12">
            <text:p><text:s/>R$ 4.887.216,53<text:s/></text:p>
          </table:table-cell>
          <table:table-cell office:value-type="currency" office:value="534496.05000000005" table:style-name="ce12">
            <text:p><text:s/>R$ 534.496,05<text:s/></text:p>
          </table:table-cell>
          <table:table-cell office:value-type="currency" office:value="549663.79" table:style-name="ce13">
            <text:p><text:s/>R$ 549.663,79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3">
            <text:p>090039</text:p>
          </table:table-cell>
          <table:table-cell office:value-type="string" table:style-name="ce4">
            <text:p>JUSTIÇA FEDERAL DE PRIMEIRO GRAU - RR</text:p>
          </table:table-cell>
          <table:table-cell office:value-type="currency" office:value="7368.25" table:style-name="ce10">
            <text:p><text:s/>R$ 7.368,25<text:s/></text:p>
          </table:table-cell>
          <table:table-cell office:value-type="currency" office:value="1522.62" table:style-name="ce20">
            <text:p><text:s/>R$ 1.522,62<text:s/></text:p>
          </table:table-cell>
          <table:table-cell office:value-type="currency" office:value="4228851.4000000004" table:style-name="ce10">
            <text:p><text:s/>R$ 4.228.851,40<text:s/></text:p>
          </table:table-cell>
          <table:table-cell office:value-type="currency" office:value="2632426.96" table:style-name="ce10">
            <text:p><text:s/>R$ 2.632.426,96<text:s/></text:p>
          </table:table-cell>
          <table:table-cell office:value-type="currency" office:value="202883.68" table:style-name="ce10">
            <text:p><text:s/>R$ 202.883,68<text:s/></text:p>
          </table:table-cell>
          <table:table-cell office:value-type="currency" office:value="221452.18" table:style-name="ce11">
            <text:p><text:s/>R$ 221.452,18<text:s/>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5">
            <text:p>090049</text:p>
          </table:table-cell>
          <table:table-cell office:value-type="string" table:style-name="ce6">
            <text:p>TRF 1ª REGIÃO - PRECATÓRIOS E RPVs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112424319.48" table:style-name="ce12">
            <text:p><text:s/>R$ 112.424.319,48<text:s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2">
            <text:p><text:s/>R$ -<text:s text:c="3"/></text:p>
          </table:table-cell>
          <table:table-cell office:value-type="currency" office:value="0" table:style-name="ce13">
            <text:p><text:s/>R$ -<text:s text:c="3"/>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currency" office:value="2435181.13" table:formula="msoxl:=SUM(C5:C19)" table:style-name="ce14">
            <text:p><text:s/>R$ 2.435.181,13<text:s/></text:p>
          </table:table-cell>
          <table:table-cell office:value-type="currency" office:value="836874.34" table:formula="msoxl:=SUM(D5:D19)" table:style-name="ce14">
            <text:p><text:s/>R$ 836.874,34<text:s/></text:p>
          </table:table-cell>
          <table:table-cell office:value-type="currency" office:value="419588978.40999997" table:formula="msoxl:=SUM(E5:E19)" table:style-name="ce14">
            <text:p><text:s/>R$ 419.588.978,41<text:s/></text:p>
          </table:table-cell>
          <table:table-cell office:value-type="currency" office:value="201661011.84999999" table:formula="msoxl:=SUM(F5:F19)" table:style-name="ce14">
            <text:p><text:s/>R$ 201.661.011,85<text:s/></text:p>
          </table:table-cell>
          <table:table-cell office:value-type="currency" office:value="9546604.6000000015" table:formula="msoxl:=SUM(G5:G19)" table:style-name="ce14">
            <text:p><text:s/>R$ 9.546.604,60<text:s/></text:p>
          </table:table-cell>
          <table:table-cell office:value-type="currency" office:value="10219588.900000002" table:formula="msoxl:=SUM(H5:H19)" table:style-name="ce14">
            <text:p><text:s/>R$ 10.219.588,90<text:s/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">
            <text:p>Fonte: Tesouro Gerencial. Unidade Responsável: Divisão de Análise Contábil e Custos - Dicoc/Secor, 12/01/2023, 11h11</text:p>
          </table:table-cell>
          <table:table-cell table:number-columns-repeated="16383" table:style-name="ce1"/>
        </table:table-row>
        <table:table-row table:style-name="ro5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style-name="ro5">
          <table:table-cell table:number-columns-repeated="4"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3" table:style-name="ce1"/>
          <table:table-cell table:style-name="ce8"/>
          <table:table-cell table:number-columns-repeated="3" table:style-name="ce1"/>
          <table:table-cell table:style-name="ce8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denes Almeida Machado</meta:initial-creator>
    <dc:creator>tr19697ps</dc:creator>
    <meta:creation-date>2021-01-29T23:03:51Z</meta:creation-date>
    <dc:date>2023-01-13T18:55:12Z</dc:date>
    <meta:print-date>2023-01-13T18:54:09Z</meta:print-date>
  </office:meta>
</office:document-meta>
</file>