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36">
      <style:text-properties style:font-name="Calibri Light" style:font-name-asian="Calibri Light" style:font-name-complex="Calibri Ligh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5B3D7" fo:border-left="thin solid #95B3D7" fo:border-right="none" fo:background-color="#DBE5F1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 fo:background-color="#DBE5F1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5B3D7" fo:border-left="thin solid #95B3D7" fo:border-right="none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5B3D7" fo:border-left="none" fo:border-right="none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Default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37">
      <style:table-cell-properties fo:border-top="none" fo:border-bottom="thin solid #808080" fo:border-left="thin solid #808080" fo:border-right="none" style:vertical-align="top" fo:background-color="#1F497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thin solid #95B3D7" fo:border-left="none" fo:border-right="none" fo:background-color="#DBE5F1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37">
      <style:table-cell-properties fo:border-top="none" fo:border-bottom="thin solid #95B3D7" fo:border-left="none" fo:border-right="thin solid #95B3D7" fo:background-color="#DBE5F1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37">
      <style:table-cell-properties fo:border-top="none" fo:border-bottom="thin solid #95B3D7" fo:border-left="none" fo:border-right="none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Default" style:data-style-name="N37">
      <style:table-cell-properties fo:border-top="none" fo:border-bottom="thin solid #95B3D7" fo:border-left="none" fo:border-right="thin solid #95B3D7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Default" style:data-style-name="N37">
      <style:table-cell-properties fo:border-top="none" fo:border-bottom="thin solid #95B3D7" fo:border-left="none" fo:border-right="none" style:vertical-align="automatic" fo:wrap-option="wrap"/>
      <style:text-properties fo:color="#000000"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37"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="thin solid #808080" style:vertical-align="top" fo:background-color="#1F497D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to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dos_Valores_do_IN" table:style-name="ta1" table:print-ranges="Demonstrativo_dos_Valores_do_IN.A1:Demonstrativo_dos_Valores_do_IN.H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18">
            <text:p>Demonstrativo dos Valores do INSS, PSSS e Funpresp-Ju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Janeiro a Dezembro d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20">
            <text:p>UG Executora</text:p>
          </table:table-cell>
          <table:covered-table-cell/>
          <table:table-cell office:value-type="string" table:number-columns-spanned="1" table:number-rows-spanned="2" table:style-name="ce20">
            <text:p>INSS Patronal</text:p>
          </table:table-cell>
          <table:table-cell office:value-type="string" table:number-columns-spanned="1" table:number-rows-spanned="2" table:style-name="ce20">
            <text:p>INSS Servidor</text:p>
          </table:table-cell>
          <table:table-cell office:value-type="string" table:number-columns-spanned="1" table:number-rows-spanned="2" table:style-name="ce20">
            <text:p>PSSS Patronal</text:p>
          </table:table-cell>
          <table:table-cell office:value-type="string" table:number-columns-spanned="1" table:number-rows-spanned="2" table:style-name="ce20">
            <text:p>PSSS Servidor</text:p>
          </table:table-cell>
          <table:table-cell office:value-type="string" table:number-columns-spanned="1" table:number-rows-spanned="2" table:style-name="ce20">
            <text:p>Funpresp-Jud - Cota Patrocinador</text:p>
          </table:table-cell>
          <table:table-cell office:value-type="string" table:number-columns-spanned="1" table:number-rows-spanned="2" table:style-name="ce21">
            <text:p>Funpresp-Jud - Cota Patrocinado</text:p>
          </table:table-cell>
          <table:table-cell table:number-columns-repeated="16376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4">
          <table:table-cell office:value-type="string" table:style-name="ce5">
            <text:p>090002</text:p>
          </table:table-cell>
          <table:table-cell office:value-type="string" table:style-name="ce6">
            <text:p>JUSTIÇA FEDERAL DE PRIMEIRO GRAU - AM</text:p>
          </table:table-cell>
          <table:table-cell office:value-type="currency" office:value="34485.1" table:style-name="ce11">
            <text:p><text:s/>R$ 34.485,10<text:s/></text:p>
          </table:table-cell>
          <table:table-cell office:value-type="currency" office:value="9775.61" table:style-name="ce11">
            <text:p><text:s/>R$ 9.775,61<text:s/></text:p>
          </table:table-cell>
          <table:table-cell office:value-type="currency" office:value="11409852.880000001" table:style-name="ce11">
            <text:p><text:s/>R$ 11.409.852,88<text:s/></text:p>
          </table:table-cell>
          <table:table-cell office:value-type="currency" office:value="7960406.5899999999" table:style-name="ce11">
            <text:p><text:s/>R$ 7.960.406,59<text:s/></text:p>
          </table:table-cell>
          <table:table-cell office:value-type="currency" office:value="513718.81" table:style-name="ce11">
            <text:p><text:s/>R$ 513.718,81<text:s/></text:p>
          </table:table-cell>
          <table:table-cell office:value-type="currency" office:value="544221.93999999994" table:style-name="ce12">
            <text:p><text:s/>R$ 544.221,94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090003</text:p>
          </table:table-cell>
          <table:table-cell office:value-type="string" table:style-name="ce8">
            <text:p>JUSTIÇA FEDERAL DE PRIMEIRO GRAU - PA</text:p>
          </table:table-cell>
          <table:table-cell office:value-type="currency" office:value="57333.86" table:style-name="ce13">
            <text:p><text:s/>R$ 57.333,86<text:s/></text:p>
          </table:table-cell>
          <table:table-cell office:value-type="currency" office:value="25245.64" table:style-name="ce13">
            <text:p><text:s/>R$ 25.245,64<text:s/></text:p>
          </table:table-cell>
          <table:table-cell office:value-type="currency" office:value="24492407.620000001" table:style-name="ce13">
            <text:p><text:s/>R$ 24.492.407,62<text:s/></text:p>
          </table:table-cell>
          <table:table-cell office:value-type="currency" office:value="15320001.539999999" table:style-name="ce13">
            <text:p><text:s/>R$ 15.320.001,54<text:s/></text:p>
          </table:table-cell>
          <table:table-cell office:value-type="currency" office:value="825992.05" table:style-name="ce13">
            <text:p><text:s/>R$ 825.992,05<text:s/></text:p>
          </table:table-cell>
          <table:table-cell office:value-type="currency" office:value="863871.25" table:style-name="ce14">
            <text:p><text:s/>R$ 863.871,25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04</text:p>
          </table:table-cell>
          <table:table-cell office:value-type="string" table:style-name="ce6">
            <text:p>JUSTIÇA FEDERAL DE PRIMEIRO GRAU - MA</text:p>
          </table:table-cell>
          <table:table-cell office:value-type="currency" office:value="88640.12" table:style-name="ce11">
            <text:p><text:s/>R$ 88.640,12<text:s/></text:p>
          </table:table-cell>
          <table:table-cell office:value-type="currency" office:value="40103.660000000003" table:style-name="ce11">
            <text:p><text:s/>R$ 40.103,66<text:s/></text:p>
          </table:table-cell>
          <table:table-cell office:value-type="currency" office:value="22708033.16" table:style-name="ce11">
            <text:p><text:s/>R$ 22.708.033,16<text:s/></text:p>
          </table:table-cell>
          <table:table-cell office:value-type="currency" office:value="13367983.02" table:style-name="ce11">
            <text:p><text:s/>R$ 13.367.983,02<text:s/></text:p>
          </table:table-cell>
          <table:table-cell office:value-type="currency" office:value="496558.18" table:style-name="ce11">
            <text:p><text:s/>R$ 496.558,18<text:s/></text:p>
          </table:table-cell>
          <table:table-cell office:value-type="currency" office:value="515711.66" table:style-name="ce12">
            <text:p><text:s/>R$ 515.711,66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090005</text:p>
          </table:table-cell>
          <table:table-cell office:value-type="string" table:style-name="ce8">
            <text:p>JUSTIÇA FEDERAL DE PRIMEIRO GRAU - PI</text:p>
          </table:table-cell>
          <table:table-cell office:value-type="currency" office:value="42367.25" table:style-name="ce13">
            <text:p><text:s/>R$ 42.367,25<text:s/></text:p>
          </table:table-cell>
          <table:table-cell office:value-type="currency" office:value="11962.89" table:style-name="ce13">
            <text:p><text:s/>R$ 11.962,89<text:s/></text:p>
          </table:table-cell>
          <table:table-cell office:value-type="currency" office:value="18674164.539999999" table:style-name="ce13">
            <text:p><text:s/>R$ 18.674.164,54<text:s/></text:p>
          </table:table-cell>
          <table:table-cell office:value-type="currency" office:value="10827681.119999999" table:style-name="ce15">
            <text:p><text:s/>R$ 10.827.681,12<text:s/></text:p>
          </table:table-cell>
          <table:table-cell office:value-type="currency" office:value="632147.87" table:style-name="ce13">
            <text:p><text:s/>R$ 632.147,87<text:s/></text:p>
          </table:table-cell>
          <table:table-cell office:value-type="currency" office:value="664870.37" table:style-name="ce14">
            <text:p><text:s/>R$ 664.870,37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12</text:p>
          </table:table-cell>
          <table:table-cell office:value-type="string" table:style-name="ce6">
            <text:p>JUSTIÇA FEDERAL DE PRIMEIRO GRAU - BA</text:p>
          </table:table-cell>
          <table:table-cell office:value-type="currency" office:value="522982.54" table:style-name="ce11">
            <text:p><text:s/>R$ 522.982,54<text:s/></text:p>
          </table:table-cell>
          <table:table-cell office:value-type="currency" office:value="150087.37" table:style-name="ce11">
            <text:p><text:s/>R$ 150.087,37<text:s/></text:p>
          </table:table-cell>
          <table:table-cell office:value-type="currency" office:value="56781360.07" table:style-name="ce11">
            <text:p><text:s/>R$ 56.781.360,07<text:s/></text:p>
          </table:table-cell>
          <table:table-cell office:value-type="currency" office:value="34361621.25" table:style-name="ce11">
            <text:p><text:s/>R$ 34.361.621,25<text:s/></text:p>
          </table:table-cell>
          <table:table-cell office:value-type="currency" office:value="1465744.01" table:style-name="ce11">
            <text:p><text:s/>R$ 1.465.744,01<text:s/></text:p>
          </table:table-cell>
          <table:table-cell office:value-type="currency" office:value="1530448.62" table:style-name="ce12">
            <text:p><text:s/>R$ 1.530.448,62<text:s/></text:p>
          </table:table-cell>
          <table:table-cell table:style-name="ce4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7">
            <text:p>090013</text:p>
          </table:table-cell>
          <table:table-cell office:value-type="string" table:style-name="ce8">
            <text:p>JUSTIÇA FEDERAL DE PRIMEIRO GRAU - MG</text:p>
          </table:table-cell>
          <table:table-cell office:value-type="currency" office:value="451497.65" table:style-name="ce13">
            <text:p><text:s/>R$ 451.497,65<text:s/></text:p>
          </table:table-cell>
          <table:table-cell office:value-type="currency" office:value="117474.81" table:style-name="ce13">
            <text:p><text:s/>R$ 117.474,81<text:s/></text:p>
          </table:table-cell>
          <table:table-cell office:value-type="currency" office:value="105053882.47" table:style-name="ce13">
            <text:p><text:s/>R$ 105.053.882,47<text:s/></text:p>
          </table:table-cell>
          <table:table-cell office:value-type="currency" office:value="66652982.369999997" table:style-name="ce13">
            <text:p><text:s/>R$ 66.652.982,37<text:s/></text:p>
          </table:table-cell>
          <table:table-cell office:value-type="currency" office:value="3275084.34" table:style-name="ce13">
            <text:p><text:s/>R$ 3.275.084,34<text:s/></text:p>
          </table:table-cell>
          <table:table-cell office:value-type="currency" office:value="3606347.54" table:style-name="ce14">
            <text:p><text:s/>R$ 3.606.347,54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21</text:p>
          </table:table-cell>
          <table:table-cell office:value-type="string" table:style-name="ce6">
            <text:p>JUSTIÇA FEDERAL DE PRIMEIRO GRAU - MT</text:p>
          </table:table-cell>
          <table:table-cell office:value-type="currency" office:value="107439.22" table:style-name="ce11">
            <text:p><text:s/>R$ 107.439,22<text:s/></text:p>
          </table:table-cell>
          <table:table-cell office:value-type="currency" office:value="29994.11" table:style-name="ce11">
            <text:p><text:s/>R$ 29.994,11<text:s/></text:p>
          </table:table-cell>
          <table:table-cell office:value-type="currency" office:value="19762321.16" table:style-name="ce11">
            <text:p><text:s/>R$ 19.762.321,16<text:s/></text:p>
          </table:table-cell>
          <table:table-cell office:value-type="currency" office:value="11802559.779999999" table:style-name="ce11">
            <text:p><text:s/>R$ 11.802.559,78<text:s/></text:p>
          </table:table-cell>
          <table:table-cell office:value-type="currency" office:value="596616.22" table:style-name="ce11">
            <text:p><text:s/>R$ 596.616,22<text:s/></text:p>
          </table:table-cell>
          <table:table-cell office:value-type="currency" office:value="619134.13" table:style-name="ce12">
            <text:p><text:s/>R$ 619.134,13<text:s/></text:p>
          </table:table-cell>
          <table:table-cell table:style-name="ce4"/>
          <table:table-cell table:style-name="ce9"/>
          <table:table-cell table:number-columns-repeated="16374" table:style-name="ce4"/>
        </table:table-row>
        <table:table-row table:style-name="ro4">
          <table:table-cell office:value-type="string" table:style-name="ce7">
            <text:p>090022</text:p>
          </table:table-cell>
          <table:table-cell office:value-type="string" table:style-name="ce8">
            <text:p>JUSTIÇA FEDERAL DE PRIMEIRO GRAU - GO</text:p>
          </table:table-cell>
          <table:table-cell office:value-type="currency" office:value="75123.289999999994" table:style-name="ce13">
            <text:p><text:s/>R$ 75.123,29<text:s/></text:p>
          </table:table-cell>
          <table:table-cell office:value-type="currency" office:value="19551.23" table:style-name="ce13">
            <text:p><text:s/>R$ 19.551,23<text:s/></text:p>
          </table:table-cell>
          <table:table-cell office:value-type="currency" office:value="33764399.579999998" table:style-name="ce13">
            <text:p><text:s/>R$ 33.764.399,58<text:s/></text:p>
          </table:table-cell>
          <table:table-cell office:value-type="currency" office:value="21218155.27" table:style-name="ce13">
            <text:p><text:s/>R$ 21.218.155,27<text:s/></text:p>
          </table:table-cell>
          <table:table-cell office:value-type="currency" office:value="633723.67000000004" table:style-name="ce13">
            <text:p><text:s/>R$ 633.723,67<text:s/></text:p>
          </table:table-cell>
          <table:table-cell office:value-type="currency" office:value="765809.95" table:style-name="ce14">
            <text:p><text:s/>R$ 765.809,95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23</text:p>
          </table:table-cell>
          <table:table-cell office:value-type="string" table:style-name="ce6">
            <text:p>JUSTIÇA FEDERAL DE PRIMEIRO GRAU - DF</text:p>
          </table:table-cell>
          <table:table-cell office:value-type="currency" office:value="83898.35" table:style-name="ce11">
            <text:p><text:s/>R$ 83.898,35<text:s/></text:p>
          </table:table-cell>
          <table:table-cell office:value-type="currency" office:value="27953.8" table:style-name="ce11">
            <text:p><text:s/>R$ 27.953,80<text:s/></text:p>
          </table:table-cell>
          <table:table-cell office:value-type="currency" office:value="35647253.280000001" table:style-name="ce11">
            <text:p><text:s/>R$ 35.647.253,28<text:s/></text:p>
          </table:table-cell>
          <table:table-cell office:value-type="currency" office:value="27501297.75" table:style-name="ce11">
            <text:p><text:s/>R$ 27.501.297,75<text:s/></text:p>
          </table:table-cell>
          <table:table-cell office:value-type="currency" office:value="1102088.1000000001" table:style-name="ce11">
            <text:p><text:s/>R$ 1.102.088,10<text:s/></text:p>
          </table:table-cell>
          <table:table-cell office:value-type="currency" office:value="1148177.9099999999" table:style-name="ce12">
            <text:p><text:s/>R$ 1.148.177,91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090024</text:p>
          </table:table-cell>
          <table:table-cell office:value-type="string" table:style-name="ce8">
            <text:p>JUSTIÇA FEDERAL DE PRIMEIRO GRAU - AC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398071.7000000002" table:style-name="ce13">
            <text:p><text:s/>R$ 7.398.071,70<text:s/></text:p>
          </table:table-cell>
          <table:table-cell office:value-type="currency" office:value="4711411.3099999996" table:style-name="ce13">
            <text:p><text:s/>R$ 4.711.411,31<text:s/></text:p>
          </table:table-cell>
          <table:table-cell office:value-type="currency" office:value="61869.64" table:style-name="ce13">
            <text:p><text:s/>R$ 61.869,64<text:s/></text:p>
          </table:table-cell>
          <table:table-cell office:value-type="currency" office:value="61869.64" table:style-name="ce14">
            <text:p><text:s/>R$ 61.869,64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25</text:p>
          </table:table-cell>
          <table:table-cell office:value-type="string" table:style-name="ce6">
            <text:p>JUSTIÇA FEDERAL DE PRIMEIRO GRAU - RO</text:p>
          </table:table-cell>
          <table:table-cell office:value-type="currency" office:value="3158.09" table:style-name="ce11">
            <text:p><text:s/>R$ 3.158,09<text:s/></text:p>
          </table:table-cell>
          <table:table-cell office:value-type="currency" office:value="2010.24" table:style-name="ce11">
            <text:p><text:s/>R$ 2.010,24<text:s/></text:p>
          </table:table-cell>
          <table:table-cell office:value-type="currency" office:value="10563125.6" table:style-name="ce11">
            <text:p><text:s/>R$ 10.563.125,60<text:s/></text:p>
          </table:table-cell>
          <table:table-cell office:value-type="currency" office:value="6403476.6399999997" table:style-name="ce11">
            <text:p><text:s/>R$ 6.403.476,64<text:s/></text:p>
          </table:table-cell>
          <table:table-cell office:value-type="currency" office:value="650191.32999999996" table:style-name="ce11">
            <text:p><text:s/>R$ 650.191,33<text:s/></text:p>
          </table:table-cell>
          <table:table-cell office:value-type="currency" office:value="685297.1" table:style-name="ce12">
            <text:p><text:s/>R$ 685.297,10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090027</text:p>
          </table:table-cell>
          <table:table-cell office:value-type="string" table:style-name="ce8">
            <text:p>SECRETARIA DO TRF DA 1ª REGIÃO</text:p>
          </table:table-cell>
          <table:table-cell office:value-type="currency" office:value="1789402.53" table:style-name="ce13">
            <text:p><text:s/>R$ 1.789.402,53<text:s/></text:p>
          </table:table-cell>
          <table:table-cell office:value-type="currency" office:value="503944.7" table:style-name="ce13">
            <text:p><text:s/>R$ 503.944,70<text:s/></text:p>
          </table:table-cell>
          <table:table-cell office:value-type="currency" office:value="51884037.350000001" table:style-name="ce13">
            <text:p><text:s/>R$ 51.884.037,35<text:s/></text:p>
          </table:table-cell>
          <table:table-cell office:value-type="currency" office:value="37963620.100000001" table:style-name="ce13">
            <text:p><text:s/>R$ 37.963.620,10<text:s/></text:p>
          </table:table-cell>
          <table:table-cell office:value-type="currency" office:value="1138335.27" table:style-name="ce13">
            <text:p><text:s/>R$ 1.138.335,27<text:s/></text:p>
          </table:table-cell>
          <table:table-cell office:value-type="currency" office:value="1250940.4099999999" table:style-name="ce14">
            <text:p><text:s/>R$ 1.250.940,41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37</text:p>
          </table:table-cell>
          <table:table-cell office:value-type="string" table:style-name="ce6">
            <text:p>JUSTIÇA FEDERAL DE PRIMEIRO GRAU - AP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8921892.3300000001" table:style-name="ce11">
            <text:p><text:s/>R$ 8.921.892,33<text:s/></text:p>
          </table:table-cell>
          <table:table-cell office:value-type="currency" office:value="5221061.33" table:style-name="ce11">
            <text:p><text:s/>R$ 5.221.061,33<text:s/></text:p>
          </table:table-cell>
          <table:table-cell office:value-type="currency" office:value="265621.28000000003" table:style-name="ce11">
            <text:p><text:s/>R$ 265.621,28<text:s/></text:p>
          </table:table-cell>
          <table:table-cell office:value-type="currency" office:value="272365.09000000003" table:style-name="ce12">
            <text:p><text:s/>R$ 272.365,09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090038</text:p>
          </table:table-cell>
          <table:table-cell office:value-type="string" table:style-name="ce8">
            <text:p>JUSTIÇA FEDERAL DE PRIMEIRO GRAU - TO</text:p>
          </table:table-cell>
          <table:table-cell office:value-type="currency" office:value="6483.15" table:style-name="ce13">
            <text:p><text:s/>R$ 6.483,15<text:s/></text:p>
          </table:table-cell>
          <table:table-cell office:value-type="currency" office:value="3383.29" table:style-name="ce13">
            <text:p><text:s/>R$ 3.383,29<text:s/></text:p>
          </table:table-cell>
          <table:table-cell office:value-type="currency" office:value="8275742.54" table:style-name="ce13">
            <text:p><text:s/>R$ 8.275.742,54<text:s/></text:p>
          </table:table-cell>
          <table:table-cell office:value-type="currency" office:value="4869569.3499999996" table:style-name="ce13">
            <text:p><text:s/>R$ 4.869.569,35<text:s/></text:p>
          </table:table-cell>
          <table:table-cell office:value-type="currency" office:value="547982.41" table:style-name="ce13">
            <text:p><text:s/>R$ 547.982,41<text:s/></text:p>
          </table:table-cell>
          <table:table-cell office:value-type="currency" office:value="565260.04" table:style-name="ce14">
            <text:p><text:s/>R$ 565.260,04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090039</text:p>
          </table:table-cell>
          <table:table-cell office:value-type="string" table:style-name="ce6">
            <text:p>JUSTIÇA FEDERAL DE PRIMEIRO GRAU - RR</text:p>
          </table:table-cell>
          <table:table-cell office:value-type="currency" office:value="6758.22" table:style-name="ce11">
            <text:p><text:s/>R$ 6.758,22<text:s/></text:p>
          </table:table-cell>
          <table:table-cell office:value-type="currency" office:value="3841.56" table:style-name="ce11">
            <text:p><text:s/>R$ 3.841,56<text:s/></text:p>
          </table:table-cell>
          <table:table-cell office:value-type="currency" office:value="4302727.7" table:style-name="ce11">
            <text:p><text:s/>R$ 4.302.727,70<text:s/></text:p>
          </table:table-cell>
          <table:table-cell office:value-type="currency" office:value="2646110.8199999998" table:style-name="ce11">
            <text:p><text:s/>R$ 2.646.110,82<text:s/></text:p>
          </table:table-cell>
          <table:table-cell office:value-type="currency" office:value="217649.22" table:style-name="ce11">
            <text:p><text:s/>R$ 217.649,22<text:s/></text:p>
          </table:table-cell>
          <table:table-cell office:value-type="currency" office:value="229161.77" table:style-name="ce12">
            <text:p><text:s/>R$ 229.161,77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7">
            <text:p>090049</text:p>
          </table:table-cell>
          <table:table-cell office:value-type="string" table:style-name="ce8">
            <text:p>TRF 1ª REGIÃO - PRECATÓRIOS E RPVs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88276478.840000004" table:style-name="ce13">
            <text:p><text:s/>R$ 88.276.478,84<text:s/></text:p>
          </table:table-cell>
          <table:table-cell office:value-type="currency" office:value="4605.12" table:style-name="ce13">
            <text:p><text:s/>R$ 4.605,12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0" table:style-name="ce14">
            <text:p><text:s/>R$ -<text:s text:c="3"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currency" office:value="3269569.37" table:formula="msoxl:=SUM(C5:C20)" table:style-name="ce10">
            <text:p><text:s/>R$ 3.269.569,37<text:s/></text:p>
          </table:table-cell>
          <table:table-cell office:value-type="currency" office:value="945328.91" table:formula="msoxl:=SUM(D5:D20)" table:style-name="ce10">
            <text:p><text:s/>R$ 945.328,91<text:s/></text:p>
          </table:table-cell>
          <table:table-cell office:value-type="currency" office:value="507915750.82000005" table:formula="msoxl:=SUM(E5:E20)" table:style-name="ce10">
            <text:p><text:s/>R$ 507.915.750,82<text:s/></text:p>
          </table:table-cell>
          <table:table-cell office:value-type="currency" office:value="270832543.36000001" table:formula="msoxl:=SUM(F5:F20)" table:style-name="ce10">
            <text:p><text:s/>R$ 270.832.543,36<text:s/></text:p>
          </table:table-cell>
          <table:table-cell office:value-type="currency" office:value="12423322.4" table:formula="msoxl:=SUM(G5:G20)" table:style-name="ce10">
            <text:p><text:s/>R$ 12.423.322,40<text:s/></text:p>
          </table:table-cell>
          <table:table-cell office:value-type="currency" office:value="13323487.419999998" table:formula="msoxl:=SUM(H5:H20)" table:style-name="ce10">
            <text:p><text:s/>R$ 13.323.487,42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">
            <text:p>Fonte: Tesouro Gerencial. Unidade Responsável: Divisão de Análise Contábil e Custos - Dicoc/Secor, 10/01/2022, 13h21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5">
          <table:table-cell table:number-columns-repeated="3" table:style-name="ce1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22"/>
          <table:table-cell table:style-name="ce16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2"/>
          <table:table-cell table:number-columns-repeated="16380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denes Almeida Machado</meta:initial-creator>
    <dc:creator>tr19697ps</dc:creator>
    <meta:creation-date>2021-01-29T23:03:51Z</meta:creation-date>
    <dc:date>2022-12-12T18:32:19Z</dc:date>
    <meta:print-date>2022-12-12T18:31:39Z</meta:print-date>
  </office:meta>
</office:document-meta>
</file>