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ext-properties fo:color="#FF0000"/>
    </style:style>
    <style:style style:name="ce158" style:family="table-cell" style:parent-style-name="Default" style:data-style-name="N52"/>
    <style:style style:name="ce159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/>
    <style:style style:name="ce164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"/>
    <style:style style:name="ce17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Separador_32_de_32_milhares" style:data-style-name="N48"/>
    <style:style style:name="ce181" style:family="table-cell" style:parent-style-name="Default" style:data-style-name="N1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6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6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7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59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57">
            <text:p>POSTO/GRADUAÇÃO</text:p>
          </table:table-cell>
          <table:covered-table-cell/>
          <table:table-cell office:value-type="string" table:number-columns-spanned="3" table:number-rows-spanned="1" table:style-name="ce184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84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85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58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89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89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89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9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9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56">
            <text:p>DEMAIS PRAÇAS</text:p>
          </table:table-cell>
          <table:table-cell office:value-type="string" table:style-name="ce125">
            <text:p>Taifeiro de 1<text:span text:style-name="T5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5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57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86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6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6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7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91">
            <text:p>POSTO/GRADUAÇÃO</text:p>
          </table:table-cell>
          <table:covered-table-cell/>
          <table:table-cell office:value-type="string" table:number-columns-spanned="16" table:number-rows-spanned="1" table:style-name="ce209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0">
            <text:p>SOLDO<text:s/></text:p>
          </table:table-cell>
          <table:table-cell office:value-type="string" table:number-columns-spanned="1" table:number-rows-spanned="2" table:style-name="ce199">
            <text:p>ADICIONAL MILITAR</text:p>
          </table:table-cell>
          <table:table-cell office:value-type="string" table:number-columns-spanned="1" table:number-rows-spanned="2" table:style-name="ce199">
            <text:p>ADICIONAL DE</text:p>
            <text:p>HABILITAÇÃO</text:p>
          </table:table-cell>
          <table:table-cell office:value-type="string" table:number-columns-spanned="1" table:number-rows-spanned="2" table:style-name="ce199">
            <text:p>ADICIONAL POR TEMPO DE SERVIÇO</text:p>
          </table:table-cell>
          <table:table-cell office:value-type="string" table:number-columns-spanned="6" table:number-rows-spanned="1" table:style-name="ce198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9">
            <text:p>ADICIONAL DE PERMANÊNCIA</text:p>
          </table:table-cell>
          <table:table-cell office:value-type="string" table:number-columns-spanned="2" table:number-rows-spanned="1" table:style-name="ce198">
            <text:p>GRATIFICAÇÃO DE LOCALIDADE</text:p>
          </table:table-cell>
          <table:covered-table-cell/>
          <table:table-cell office:value-type="string" table:number-columns-spanned="2" table:number-rows-spanned="1" table:style-name="ce198">
            <text:p>GRATIFICAÇÃO DE REPRESENTAÇÃO</text:p>
          </table:table-cell>
          <table:covered-table-cell/>
          <table:table-cell office:value-type="string" table:number-columns-spanned="1" table:number-rows-spanned="2" table:style-name="ce201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60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9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9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89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9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9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3">
            <text:p>DEMAIS PRAÇAS</text:p>
          </table:table-cell>
          <table:table-cell office:value-type="string" table:style-name="ce130">
            <text:p>Taifeiro de 1<text:span text:style-name="T5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5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202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86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6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7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59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91">
            <text:p>UNIDADE ORÇAMENTÁRIA</text:p>
          </table:table-cell>
          <table:covered-table-cell/>
          <table:table-cell office:value-type="string" table:number-columns-spanned="11" table:number-rows-spanned="1" table:style-name="ce183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05">
            <text:p>AUXÍLIO-<text:s/></text:p>
            <text:p>ALIMENTAÇÃO</text:p>
          </table:table-cell>
          <table:table-cell office:value-type="string" table:number-columns-spanned="1" table:number-rows-spanned="3" table:style-name="ce205">
            <text:p>ASSISTÊNCIA<text:s/></text:p>
            <text:p>PRÉ-ESCOLAR</text:p>
          </table:table-cell>
          <table:table-cell office:value-type="string" table:number-columns-spanned="1" table:number-rows-spanned="3" table:style-name="ce205">
            <text:p>AUXÍLIO-</text:p>
            <text:p>TRANSPORTE</text:p>
          </table:table-cell>
          <table:table-cell office:value-type="string" table:number-columns-spanned="1" table:number-rows-spanned="3" table:style-name="ce205">
            <text:p>EXAMES<text:s/></text:p>
            <text:p>PERIÓDICOS</text:p>
          </table:table-cell>
          <table:table-cell office:value-type="string" table:number-columns-spanned="7" table:number-rows-spanned="1" table:style-name="ce183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85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91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61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22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62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13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15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0">
            <text:p>AUXÍLIO-ALIMENTAÇÃO - RANCHO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0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0">
            <text:p>ASSISTÊNCIA PRÉ-ESCOLAR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0">
            <text:p>AUXÍLIO-TRANSPORTE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0">
            <text:p>EXAMES PERIÓDICOS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10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10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12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_-_ABR_20" table:style-name="ta4" table:print-ranges="ANEXO_VI_-_TAB_1_-_ABR_20.A1:ANEXO_VI_-_TAB_1_-_ABR_20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5" table:default-cell-style-name="ce1"/>
        <table:table-column table:style-name="co36" table:default-cell-style-name="ce1"/>
        <table:table-column table:style-name="co22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7" table:number-columns-repeated="16371" table:default-cell-style-name="ce1"/>
        <table:table-row table:style-name="ro16">
          <table:table-cell office:value-type="string" table:number-columns-spanned="11" table:number-rows-spanned="1" table:style-name="ce244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44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71"/>
          <table:table-cell table:number-columns-repeated="16372" table:style-name="ce1"/>
        </table:table-row>
        <table:table-row table:style-name="ro9">
          <table:table-cell table:number-columns-repeated="9" table:style-name="ce154"/>
          <table:table-cell table:number-columns-repeated="3" table:style-name="ce171"/>
          <table:table-cell table:number-columns-repeated="16372" table:style-name="ce1"/>
        </table:table-row>
        <table:table-row table:style-name="ro9">
          <table:table-cell table:number-columns-repeated="2" table:style-name="ce154"/>
          <table:table-cell table:number-columns-repeated="4" table:style-name="ce170"/>
          <table:table-cell table:number-columns-repeated="3" table:style-name="ce178"/>
          <table:table-cell table:number-columns-repeated="3" table:style-name="ce171"/>
          <table:table-cell table:style-name="ce180"/>
          <table:table-cell table:number-columns-repeated="16371" table:style-name="ce1"/>
        </table:table-row>
        <table:table-row table:style-name="ro9">
          <table:table-cell table:number-columns-repeated="3" table:style-name="ce147"/>
          <table:table-cell table:number-columns-repeated="6" table:style-name="ce146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48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2" table:style-name="ce148"/>
          <table:table-cell table:number-columns-repeated="3" table:style-name="ce175"/>
          <table:table-cell table:number-columns-repeated="2" table:style-name="ce169"/>
          <table:table-cell office:value-type="string" table:number-columns-spanned="2" table:number-rows-spanned="1" table:style-name="ce255">
            <text:p>POSIÇÃO: ABRIL/2020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49">
            <text:p>UNIDADE ORÇAMENTÁRIA</text:p>
          </table:table-cell>
          <table:covered-table-cell/>
          <table:table-cell office:value-type="string" table:number-columns-spanned="7" table:number-rows-spanned="1" table:style-name="ce250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50">
            <text:p>AUXÍLIO-<text:s/></text:p>
            <text:p>ALIMENTAÇÃO¹</text:p>
          </table:table-cell>
          <table:table-cell office:value-type="string" table:number-columns-spanned="1" table:number-rows-spanned="2" table:style-name="ce250">
            <text:p>ASSISTÊNCIA<text:s/></text:p>
            <text:p>PRÉ-ESCOLAR<text:span text:style-name="T9">³</text:span></text:p>
          </table:table-cell>
          <table:table-cell office:value-type="string" table:number-columns-spanned="1" table:number-rows-spanned="2" table:style-name="ce250">
            <text:p>AUXÍLIO-</text:p>
            <text:p>TRANSPORTE<text:span text:style-name="T9">²</text:span></text:p>
          </table:table-cell>
          <table:table-cell office:value-type="string" table:number-columns-spanned="1" table:number-rows-spanned="2" table:style-name="ce250">
            <text:p>EXAMES<text:s/></text:p>
            <text:p>PERIÓDICOS</text:p>
          </table:table-cell>
          <table:table-cell office:value-type="string" table:number-columns-spanned="3" table:number-rows-spanned="1" table:style-name="ce250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58"/>
          <table:table-cell table:number-columns-repeated="16370"/>
        </table:table-row>
        <table:table-row table:style-name="ro9">
          <table:table-cell office:value-type="string" table:style-name="ce151">
            <text:p>CÓDIGO</text:p>
          </table:table-cell>
          <table:table-cell office:value-type="string" table:style-name="ce15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6">
            <text:p>TITULARES</text:p>
          </table:table-cell>
          <table:table-cell office:value-type="string" table:style-name="ce156">
            <text:p>DEPENDENTES</text:p>
          </table:table-cell>
          <table:table-cell office:value-type="string" table:style-name="ce156">
            <text:p>TOTAL</text:p>
          </table:table-cell>
          <table:table-cell table:number-columns-repeated="3" table:style-name="ce177"/>
          <table:table-cell table:number-columns-repeated="16372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0">
            <text:p>TRIBUNAL REGIONAL FEDERAL DA <text:s/>1ª REGIÃO</text:p>
          </table:table-cell>
          <table:table-cell office:value-type="float" office:value="1122" table:formula="msoxl:='R:\Restrito\SIOP\2020\Secap Console\[20Consolidado-Secap.xlsb]AA'!$N$73" table:style-name="ce176">
            <text:p>1.122</text:p>
          </table:table-cell>
          <table:table-cell office:value-type="float" office:value="137" table:formula="msoxl:='R:\Restrito\SIOP\2020\Secap Console\[20Consolidado-Secap.xlsb]APE'!$F$77" table:style-name="ce176">
            <text:p>137</text:p>
          </table:table-cell>
          <table:table-cell office:value-type="float" office:value="13" table:formula="msoxl:='R:\Restrito\SIOP\2020\Secap Console\[20Consolidado-Secap.xlsb]AT'!$F$77" table:style-name="ce176">
            <text:p>13</text:p>
          </table:table-cell>
          <table:table-cell office:value-type="float" office:value="0" table:style-name="ce179">
            <text:p>0</text:p>
          </table:table-cell>
          <table:table-cell office:value-type="float" office:value="1563" table:style-name="ce174">
            <text:p>1.563</text:p>
          </table:table-cell>
          <table:table-cell office:value-type="float" office:value="2066" table:style-name="ce174">
            <text:p>2.066</text:p>
          </table:table-cell>
          <table:table-cell office:value-type="float" office:value="3629" table:formula="msoxl:=G11+H11" table:style-name="ce165">
            <text:p>3.629</text:p>
          </table:table-cell>
          <table:table-cell table:number-columns-repeated="3" table:style-name="ce171"/>
          <table:table-cell table:number-columns-repeated="16372" table:style-name="ce1"/>
        </table:table-row>
        <table:table-row table:style-name="ro9">
          <table:table-cell office:value-type="string" table:style-name="ce149">
            <text:p>12101</text:p>
          </table:table-cell>
          <table:table-cell office:value-type="string" table:style-name="ce150">
            <text:p>SEÇÕES JUDICIÁRIAS DA 1ª REGIÃO</text:p>
          </table:table-cell>
          <table:table-cell office:value-type="float" office:value="7552" table:formula="msoxl:='R:\Restrito\SIOP\2020\Secap Console\[20Consolidado-Secap.xlsb]AA'!$N$76" table:style-name="ce176">
            <text:p>7.552</text:p>
          </table:table-cell>
          <table:table-cell office:value-type="float" office:value="1840" table:formula="msoxl:='R:\Restrito\SIOP\2020\Secap Console\[20Consolidado-Secap.xlsb]APE'!$F$76" table:style-name="ce176">
            <text:p>1.840</text:p>
          </table:table-cell>
          <table:table-cell office:value-type="float" office:value="275" table:formula="msoxl:='R:\Restrito\SIOP\2020\Secap Console\[20Consolidado-Secap.xlsb]AT'!$F$76" table:style-name="ce176">
            <text:p>275</text:p>
          </table:table-cell>
          <table:table-cell office:value-type="float" office:value="2" table:style-name="ce179">
            <text:p>2</text:p>
          </table:table-cell>
          <table:table-cell office:value-type="float" office:value="9479" table:style-name="ce174">
            <text:p>9.479</text:p>
          </table:table-cell>
          <table:table-cell office:value-type="float" office:value="13308" table:style-name="ce174">
            <text:p>13.308</text:p>
          </table:table-cell>
          <table:table-cell office:value-type="float" office:value="22787" table:formula="msoxl:=G12+H12" table:style-name="ce165">
            <text:p>22.787</text:p>
          </table:table-cell>
          <table:table-cell table:number-columns-repeated="3" table:style-name="ce171"/>
          <table:table-cell table:style-name="ce1"/>
          <table:table-cell table:style-name="ce158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45">
            <text:p>TOTAL</text:p>
          </table:table-cell>
          <table:covered-table-cell/>
          <table:table-cell office:value-type="float" office:value="8674" table:formula="msoxl:=SUM(C11:C12)" table:style-name="ce166">
            <text:p>8.674</text:p>
          </table:table-cell>
          <table:table-cell office:value-type="float" office:value="1977" table:formula="msoxl:=SUM(D11:D12)" table:style-name="ce166">
            <text:p>1.977</text:p>
          </table:table-cell>
          <table:table-cell office:value-type="float" office:value="288" table:formula="msoxl:=SUM(E11:E12)" table:style-name="ce166">
            <text:p>288</text:p>
          </table:table-cell>
          <table:table-cell office:value-type="float" office:value="2" table:formula="msoxl:=SUM(F11:F12)" table:style-name="ce166">
            <text:p>2</text:p>
          </table:table-cell>
          <table:table-cell office:value-type="float" office:value="11042" table:formula="msoxl:=SUM(G11:G12)" table:style-name="ce166">
            <text:p>11.042</text:p>
          </table:table-cell>
          <table:table-cell office:value-type="float" office:value="15374" table:formula="msoxl:=SUM(H11:H12)" table:style-name="ce166">
            <text:p>15.374</text:p>
          </table:table-cell>
          <table:table-cell office:value-type="float" office:value="26416" table:formula="msoxl:=SUM(I11:I12)" table:style-name="ce167">
            <text:p>26.416</text:p>
          </table:table-cell>
          <table:table-cell table:number-columns-repeated="3" table:style-name="ce171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264">
            <text:p>Fonte: Relatórios Informatizados de Controle de Benefícios da Justiça Federal da Primeira Região</text:p>
          </table:table-cell>
          <table:covered-table-cell table:number-columns-repeated="8"/>
          <table:table-cell table:style-name="ce157"/>
          <table:table-cell table:number-columns-repeated="16374" table:style-name="ce1"/>
        </table:table-row>
        <table:table-row table:style-name="ro9">
          <table:table-cell office:value-type="string" table:number-columns-spanned="9" table:number-rows-spanned="1" table:style-name="ce247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5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40">
            <text:p>BENEFÍCIO</text:p>
          </table:table-cell>
          <table:covered-table-cell/>
          <table:table-cell office:value-type="string" table:style-name="ce153">
            <text:p>VALOR PER CAPITA <text:s text:c="15"/>(R$ 1,00)</text:p>
          </table:table-cell>
          <table:table-cell office:value-type="string" table:number-columns-spanned="6" table:number-rows-spanned="1" table:style-name="ce241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UXÍLIO-ALIMENTAÇÃO</text:p>
          </table:table-cell>
          <table:covered-table-cell/>
          <table:table-cell office:value-type="currency" office:value="910.08" table:style-name="ce159">
            <text:p>R$910,08</text:p>
          </table:table-cell>
          <table:table-cell office:value-type="string" table:number-columns-spanned="6" table:number-rows-spanned="1" table:style-name="ce267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SSISTÊNCIA PRÉ-ESCOLAR</text:p>
          </table:table-cell>
          <table:covered-table-cell/>
          <table:table-cell office:value-type="currency" office:value="719.62" table:style-name="ce159">
            <text:p>R$719,62</text:p>
          </table:table-cell>
          <table:table-cell office:value-type="string" table:number-columns-spanned="6" table:number-rows-spanned="1" table:style-name="ce267">
            <text:p>Resolução/CJF n. 004, de 14/03/2008 e Portaria/CJF n. 226, de 28/06/2018.</text:p>
          </table:table-cell>
          <table:covered-table-cell table:number-columns-repeated="5"/>
          <table:table-cell table:number-columns-repeated="2" table:style-name="ce1"/>
          <table:table-cell table:style-name="ce17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30">
            <text:p>AUXÍLIO-TRANSPORTE</text:p>
          </table:table-cell>
          <table:covered-table-cell/>
          <table:table-cell office:value-type="string" table:style-name="ce155">
            <text:p>-</text:p>
          </table:table-cell>
          <table:table-cell office:value-type="string" table:number-columns-spanned="6" table:number-rows-spanned="1" table:style-name="ce267">
            <text:p>Resolução/CJF n. 004, de 14/03/2008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EXAMES PERIÓDICOS</text:p>
          </table:table-cell>
          <table:covered-table-cell/>
          <table:table-cell office:value-type="string" table:style-name="ce181">
            <text:p>-</text:p>
          </table:table-cell>
          <table:table-cell office:value-type="string" table:number-columns-spanned="6" table:number-rows-spanned="1" table:style-name="ce266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0">
            <text:p>ASSISTÊNCIA MÉDICA E ODONTOLÓGICA - PARTICIPAÇÃO UNIÃO</text:p>
          </table:table-cell>
          <table:covered-table-cell/>
          <table:table-cell office:value-type="currency" office:value="215" table:style-name="ce159">
            <text:p>R$215,00</text:p>
          </table:table-cell>
          <table:table-cell office:value-type="string" table:number-columns-spanned="6" table:number-rows-spanned="1" table:style-name="ce267">
            <text:p>Resolução/CJF n. 002, de 20/02/2008 e Portaria/CJF 82, de 23/02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62"/>
          <table:table-cell table:style-name="ce163"/>
          <table:table-cell table:number-columns-repeated="7" table:style-name="ce164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8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16375" table:style-name="ce168"/>
        </table:table-row>
        <table:table-row table:style-name="ro5">
          <table:table-cell office:value-type="string" table:number-columns-spanned="9" table:number-rows-spanned="1" table:style-name="ce228">
            <text:p><text:s/>- AUXÍLIO-ALIMENTAÇÃO¹ - pessoal requisitado: 1 da SJPA, 2 da SJBA, 3 da SJMG, 3 da SJGO, 1 da SJDF e 6 do TRF1<text:span text:style-name="T1">.</text:span></text:p>
          </table:table-cell>
          <table:covered-table-cell table:number-columns-repeated="8"/>
          <table:table-cell table:number-columns-repeated="16375" table:style-name="ce168"/>
        </table:table-row>
        <table:table-row table:style-name="ro3">
          <table:table-cell office:value-type="string" table:number-columns-spanned="9" table:number-rows-spanned="1" table:style-name="ce228">
            <text:p><text:s/>- AUXÍLIO-TRANSPORTE<text:span text:style-name="T10">²</text:span>- pessoal requisitado: 1 da SJPA, 6 da SJBA, 1 da SJMG, 2 da SJGO, 18 da SJRO, 4 da SJTO e 1 do TRF1.</text:p>
          </table:table-cell>
          <table:covered-table-cell table:number-columns-repeated="8"/>
          <table:table-cell table:number-columns-spanned="1" table:number-rows-spanned="6" table:style-name="ce227"/>
          <table:table-cell table:number-columns-repeated="16374" table:style-name="ce168"/>
        </table:table-row>
        <table:table-row table:style-name="ro2">
          <table:table-cell office:value-type="string" table:number-columns-spanned="9" table:number-rows-spanned="1" table:style-name="ce228">
            <text:p><text:s/>- AUXÍLIO-TRANSPORTE<text:span text:style-name="T10">²</text:span><text:s/>- decisão judicial: 216 da SJBA.</text:p>
          </table:table-cell>
          <table:covered-table-cell table:number-columns-repeated="8"/>
          <table:covered-table-cell/>
          <table:table-cell table:number-columns-repeated="16374" table:style-name="ce168"/>
        </table:table-row>
        <table:table-row table:style-name="ro9">
          <table:table-cell office:value-type="string" table:number-columns-spanned="9" table:number-rows-spanned="1" table:style-name="ce228">
            <text:p><text:s/>- ASSISTÊNCIA PRÉ-ESCOLAR<text:span text:style-name="T10">³</text:span><text:s/>- pessoal requisitado: 1 da SJMG.</text:p>
          </table:table-cell>
          <table:covered-table-cell table:number-columns-repeated="8"/>
          <table:covered-table-cell/>
          <table:table-cell table:number-columns-repeated="16374" table:style-name="ce168"/>
        </table:table-row>
        <table:table-row table:style-name="ro1">
          <table:table-cell table:number-columns-repeated="2" table:style-name="ce172"/>
          <table:table-cell table:number-columns-repeated="7" table:style-name="ce173"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228">
            <text:p>c) Os valores relativos a auxílio-transporte estão menores que o esperado em decorrência do teletrabalho</text:p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1">
          <table:table-cell table:number-columns-spanned="2" table:number-rows-spanned="3" table:style-name="ce224"/>
          <table:covered-table-cell/>
          <table:table-cell table:number-columns-spanned="7" table:number-rows-spanned="3" table:style-name="ce229"/>
          <table:covered-table-cell table:number-columns-repeated="6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60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60"/>
          <table:table-cell table:number-columns-repeated="16374"/>
        </table:table-row>
        <table:table-row table:style-name="ro1">
          <table:table-cell table:number-columns-spanned="2" table:number-rows-spanned="8" table:style-name="ce224"/>
          <table:covered-table-cell/>
          <table:table-cell table:style-name="ce161"/>
          <table:table-cell table:number-columns-spanned="6" table:number-rows-spanned="8" table:style-name="ce225"/>
          <table:covered-table-cell table:number-columns-repeated="5"/>
          <table:table-cell table:style-name="ce160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61"/>
          <table:covered-table-cell/>
          <table:covered-table-cell table:number-columns-repeated="5"/>
          <table:table-cell table:style-name="ce160"/>
          <table:table-cell table:number-columns-repeated="16374"/>
        </table:table-row>
        <table:table-row table:style-name="ro20">
          <table:table-cell table:number-columns-spanned="9" table:number-rows-spanned="1" table:style-name="ce226"/>
          <table:covered-table-cell table:number-columns-repeated="8"/>
          <table:table-cell table:number-columns-repeated="16375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'file:///R:/Restrito/SIOP/2020/Secap%20Console/20Consolidado-Secap.xlsb'#JC" table:style-name="ta5">
        <table:table-source xlink:href="file:///R:/Restrito/SIOP/2020/Secap%20Console/20Consolidado-Secap.xlsb" table:table-name="J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PE" table:style-name="ta5">
        <table:table-source xlink:href="file:///R:/Restrito/SIOP/2020/Secap%20Console/20Consolidado-Secap.xlsb" table:table-name="APE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5"/>
          <table:table-cell office:value-type="float" office:value="1840"/>
          <table:table-cell table:number-columns-repeated="16378"/>
        </table:table-row>
        <table:table-row>
          <table:table-cell table:number-columns-repeated="5"/>
          <table:table-cell office:value-type="float" office:value="137"/>
          <table:table-cell table:number-columns-repeated="16378"/>
        </table:table-row>
        <table:table-row table:number-rows-repeated="1048499">
          <table:table-cell table:number-columns-repeated="16378"/>
        </table:table-row>
      </table:table>
      <table:table table:name="'file:///R:/Restrito/SIOP/2020/Secap%20Console/20Consolidado-Secap.xlsb'#ANÁLISE_DO_APE" table:style-name="ta5">
        <table:table-source xlink:href="file:///R:/Restrito/SIOP/2020/Secap%20Console/20Consolidado-Secap.xlsb" table:table-name="ANÁLISE_DO_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T" table:style-name="ta5">
        <table:table-source xlink:href="file:///R:/Restrito/SIOP/2020/Secap%20Console/20Consolidado-Secap.xlsb" table:table-name="AT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5"/>
          <table:table-cell office:value-type="float" office:value="275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 table:number-rows-repeated="1048499">
          <table:table-cell table:number-columns-repeated="16378"/>
        </table:table-row>
      </table:table>
      <table:table table:name="'file:///R:/Restrito/SIOP/2020/Secap%20Console/20Consolidado-Secap.xlsb'#ANÁLISE_DO_AT" table:style-name="ta5">
        <table:table-source xlink:href="file:///R:/Restrito/SIOP/2020/Secap%20Console/20Consolidado-Secap.xlsb" table:table-name="ANÁLISE_DO_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A" table:style-name="ta5">
        <table:table-source xlink:href="file:///R:/Restrito/SIOP/2020/Secap%20Console/20Consolidado-Secap.xlsb" table:table-name="AA" table:mode="copy-results-only"/>
        <table:table-column/>
        <table:table-row table:number-rows-repeated="72">
          <table:table-cell table:number-columns-repeated="16384"/>
        </table:table-row>
        <table:table-row>
          <table:table-cell table:number-columns-repeated="13"/>
          <table:table-cell office:value-type="float" office:value="112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7552"/>
          <table:table-cell table:number-columns-repeated="16370"/>
        </table:table-row>
        <table:table-row table:number-rows-repeated="1048500">
          <table:table-cell table:number-columns-repeated="16370"/>
        </table:table-row>
      </table:table>
      <table:table table:name="'file:///R:/Restrito/SIOP/2020/Secap%20Console/20Consolidado-Secap.xlsb'#ANÁLISE_DO_AA" table:style-name="ta5">
        <table:table-source xlink:href="file:///R:/Restrito/SIOP/2020/Secap%20Console/20Consolidado-Secap.xlsb" table:table-name="ANÁLISE_DO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MOS" table:style-name="ta5">
        <table:table-source xlink:href="file:///R:/Restrito/SIOP/2020/Secap%20Console/20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S" table:style-name="ta5">
        <table:table-source xlink:href="file:///R:/Restrito/SIOP/2020/Secap%20Console/20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NF" table:style-name="ta5">
        <table:table-source xlink:href="file:///R:/Restrito/SIOP/2020/Secap%20Console/20Consolidado-Secap.xlsb" table:table-name="AN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PP" table:style-name="ta5">
        <table:table-source xlink:href="file:///R:/Restrito/SIOP/2020/Secap%20Console/20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PAP" table:style-name="ta5">
        <table:table-source xlink:href="file:///R:/Restrito/SIOP/2020/Secap%20Console/20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JPC" table:style-name="ta5">
        <table:table-source xlink:href="file:///R:/Restrito/SIOP/2020/Secap%20Console/20Consolidado-Secap.xlsb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NÁLISE_DO_AJPC" table:style-name="ta5">
        <table:table-source xlink:href="file:///R:/Restrito/SIOP/2020/Secap%20Console/20Consolidado-Secap.xlsb" table:table-name="ANÁLISE_DO_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00RC" table:style-name="ta5">
        <table:table-source xlink:href="file:///R:/Restrito/SIOP/2020/Secap%20Console/20Consolidado-Secap.xlsb" table:table-name="00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NÁLISE_DO_00RC" table:style-name="ta5">
        <table:table-source xlink:href="file:///R:/Restrito/SIOP/2020/Secap%20Console/20Consolidado-Secap.xlsb" table:table-name="ANÁLISE_DO_00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CRH" table:style-name="ta5">
        <table:table-source xlink:href="file:///R:/Restrito/SIOP/2020/Secap%20Console/20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FAM" table:style-name="ta5">
        <table:table-source xlink:href="file:///R:/Restrito/SIOP/2020/Secap%20Console/20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EPS_-_Periódicos" table:style-name="ta5">
        <table:table-source xlink:href="file:///R:/Restrito/SIOP/2020/Secap%20Console/20Consolidado-Secap.xlsb" table:table-name="EPS_-_Periód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M_-_FÍSICO" table:style-name="ta5">
        <table:table-source xlink:href="file:///R:/Restrito/SIOP/2020/Secap%20Console/20Consolidado-Secap.xlsb" table:table-name="AM_-_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AM_-_financeiro" table:style-name="ta5">
        <table:table-source xlink:href="file:///R:/Restrito/SIOP/2020/Secap%20Console/20Consolidado-Secap.xlsb" table:table-name="AM_-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PI_e_RÁDIO_e_TV_" table:style-name="ta5">
        <table:table-source xlink:href="file:///R:/Restrito/SIOP/2020/Secap%20Console/20Consolidado-Secap.xlsb" table:table-name="PI_e_RÁDIO_e_T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Restrito/SIOP/2020/Secap%20Console/20Consolidado-Secap.xlsb'#METAS-2020-PRESTAÇÃO_DE_CONTAS" table:style-name="ta5">
        <table:table-source xlink:href="file:///R:/Restrito/SIOP/2020/Secap%20Console/20Consolidado-Secap.xlsb" table:table-name="METAS-2020-PRESTAÇÃO_DE_CONT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15T16:35:04Z</dc:date>
    <meta:print-date>2018-05-14T16:41:39Z</meta:print-date>
  </office:meta>
</office:document-meta>
</file>