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fo:border="thin solid #000000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9" style:family="table-cell" style:parent-style-name="Default" style:data-style-name="N14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0" style:family="table-cell" style:parent-style-name="Default" style:data-style-name="N3">
      <style:table-cell-properties fo:border="thin solid #000000"/>
      <style:text-properties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Default" style:data-style-name="N14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5.794375cm"/>
    </style:style>
    <style:style style:name="co3" style:family="table-column">
      <style:table-column-properties fo:break-before="auto" style:column-width="1.56104166666667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1.48166666666667cm" style:use-optimal-column-width="true"/>
    </style:style>
    <style:style style:name="co6" style:family="table-column">
      <style:table-column-properties fo:break-before="auto" style:column-width="2.16958333333333cm" style:use-optimal-column-width="true"/>
    </style:style>
    <style:style style:name="co7" style:family="table-column">
      <style:table-column-properties fo:break-before="auto" style:column-width="1.74625cm" style:use-optimal-column-width="true"/>
    </style:style>
    <style:style style:name="co8" style:family="table-column">
      <style:table-column-properties fo:break-before="auto" style:column-width="1.825625cm" style:use-optimal-column-width="true"/>
    </style:style>
    <style:style style:name="co9" style:family="table-column">
      <style:table-column-properties fo:break-before="auto" style:column-width="1.42875cm" style:use-optimal-column-width="true"/>
    </style:style>
    <style:style style:name="co10" style:family="table-column">
      <style:table-column-properties fo:break-before="auto" style:column-width="2.513541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BENEFÍCIOS_-_AGOST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number-columns-repeated="16370" table:default-cell-style-name="ce1"/>
        <table:table-row table:number-rows-repeated="2" table:style-name="ro1">
          <table:table-cell table:number-columns-repeated="17" table:style-name="ce2"/>
          <table:table-cell table:number-columns-repeated="16367"/>
        </table:table-row>
        <table:table-row table:style-name="ro1">
          <table:table-cell office:value-type="string" table:number-columns-spanned="14" table:number-rows-spanned="1" table:style-name="ce13">
            <text:p>Totais de Beneficiários por Benefício com Variação Percentual sobre o Ano Anterior</text:p>
          </table:table-cell>
          <table:covered-table-cell table:number-columns-repeated="13"/>
          <table:table-cell table:number-columns-repeated="3" table:style-name="ce2"/>
          <table:table-cell table:number-columns-repeated="16367"/>
        </table:table-row>
        <table:table-row table:style-name="ro1">
          <table:table-cell office:value-type="string" table:number-columns-spanned="14" table:number-rows-spanned="1" table:style-name="ce13">
            <text:p>(art. 85 da Lei nº 12.708, de 17 de agosto de 2012 - Lei de Diretrizes Orçamentárias de 2013, LDO - 2013)</text:p>
          </table:table-cell>
          <table:covered-table-cell table:number-columns-repeated="13"/>
          <table:table-cell table:number-columns-repeated="3" table:style-name="ce2"/>
          <table:table-cell table:number-columns-repeated="16367"/>
        </table:table-row>
        <table:table-row table:style-name="ro1">
          <table:table-cell table:number-columns-repeated="17" table:style-name="ce2"/>
          <table:table-cell table:number-columns-repeated="16367"/>
        </table:table-row>
        <table:table-row table:style-name="ro1">
          <table:table-cell office:value-type="string" table:style-name="ce7">
            <text:p>POSIÇÃO: DEZ 2011/AGO 2012</text:p>
          </table:table-cell>
          <table:table-cell table:style-name="ce3"/>
          <table:table-cell table:number-columns-repeated="15" table:style-name="ce2"/>
          <table:table-cell table:number-columns-repeated="16367"/>
        </table:table-row>
        <table:table-row table:style-name="ro2">
          <table:table-cell office:value-type="string" table:number-columns-spanned="2" table:number-rows-spanned="2" table:style-name="ce14">
            <text:p>Unidade Orçamentária</text:p>
          </table:table-cell>
          <table:covered-table-cell/>
          <table:table-cell office:value-type="string" table:number-columns-spanned="3" table:number-rows-spanned="1" table:style-name="ce14">
            <text:p>Auxílio Alimentação</text:p>
          </table:table-cell>
          <table:covered-table-cell table:number-columns-repeated="2"/>
          <table:table-cell office:value-type="string" table:number-columns-spanned="3" table:number-rows-spanned="1" table:style-name="ce15">
            <text:p>Assistência Pré - Escolar</text:p>
          </table:table-cell>
          <table:covered-table-cell table:number-columns-repeated="2"/>
          <table:table-cell office:value-type="string" table:number-columns-spanned="3" table:number-rows-spanned="1" table:style-name="ce14">
            <text:p>Assistência Médica<text:s/></text:p>
          </table:table-cell>
          <table:covered-table-cell table:number-columns-repeated="2"/>
          <table:table-cell office:value-type="string" table:number-columns-spanned="3" table:number-rows-spanned="1" table:style-name="ce14">
            <text:p>Auxílio Transporte</text:p>
          </table:table-cell>
          <table:covered-table-cell table:number-columns-repeated="2"/>
          <table:table-cell table:number-columns-repeated="3" table:style-name="ce2"/>
          <table:table-cell table:number-columns-repeated="16367"/>
        </table:table-row>
        <table:table-row table:style-name="ro1">
          <table:covered-table-cell/>
          <table:covered-table-cell/>
          <table:table-cell office:value-type="float" office:value="2011" table:style-name="ce6">
            <text:p>2011</text:p>
          </table:table-cell>
          <table:table-cell office:value-type="float" office:value="2012" table:style-name="ce6">
            <text:p>2012</text:p>
          </table:table-cell>
          <table:table-cell office:value-type="string" table:style-name="ce6">
            <text:p>Variação %</text:p>
          </table:table-cell>
          <table:table-cell office:value-type="float" office:value="2011" table:style-name="ce6">
            <text:p>2011</text:p>
          </table:table-cell>
          <table:table-cell office:value-type="float" office:value="2012" table:style-name="ce6">
            <text:p>2012</text:p>
          </table:table-cell>
          <table:table-cell office:value-type="string" table:style-name="ce6">
            <text:p>Variação %</text:p>
          </table:table-cell>
          <table:table-cell office:value-type="float" office:value="2011" table:style-name="ce6">
            <text:p>2011</text:p>
          </table:table-cell>
          <table:table-cell office:value-type="float" office:value="2012" table:style-name="ce6">
            <text:p>2012</text:p>
          </table:table-cell>
          <table:table-cell office:value-type="string" table:style-name="ce6">
            <text:p>Variação %</text:p>
          </table:table-cell>
          <table:table-cell office:value-type="float" office:value="2011" table:style-name="ce6">
            <text:p>2011</text:p>
          </table:table-cell>
          <table:table-cell office:value-type="float" office:value="2012" table:style-name="ce6">
            <text:p>2012</text:p>
          </table:table-cell>
          <table:table-cell office:value-type="string" table:style-name="ce6">
            <text:p>Variação %</text:p>
          </table:table-cell>
          <table:table-cell table:style-name="ce3"/>
          <table:table-cell table:number-columns-repeated="2" table:style-name="ce2"/>
          <table:table-cell table:number-columns-repeated="16367"/>
        </table:table-row>
        <table:table-row table:style-name="ro1">
          <table:table-cell office:value-type="float" office:value="12101" table:style-name="ce4">
            <text:p>12101</text:p>
          </table:table-cell>
          <table:table-cell office:value-type="string" table:style-name="ce5">
            <text:p>Justiça Federal de Primeiro Grau</text:p>
          </table:table-cell>
          <table:table-cell office:value-type="float" office:value="6441" table:formula="msoxl:='R:\Restrito\SIGPLAN\2011\SIGPLAN - METAS\[11SIGPLAN-CJF.xls]AA-12101'!$D$36" table:style-name="ce8">
            <text:p>6.441</text:p>
          </table:table-cell>
          <table:table-cell office:value-type="float" office:value="6672" table:formula="msoxl:='R:\TRANSPARÊNCIA - PUBLICAÇÕES DIPLA\5 -PESSOAL E  BENEFÍCIOS\2012\BENEFÍCIOS\SIGPLAN - METAS\[12SIGPLAN-CJF.xls]AA-12101'!$D$32" table:style-name="ce8">
            <text:p>6.672</text:p>
          </table:table-cell>
          <table:table-cell office:value-type="percentage" office:value="3.5863996273870491E-2" table:formula="msoxl:=(D9/C9)-1" table:style-name="ce9">
            <text:p>3,59%</text:p>
          </table:table-cell>
          <table:table-cell office:value-type="float" office:value="1621" table:formula="msoxl:='R:\Restrito\SIGPLAN\2011\SIGPLAN - METAS\[11SIGPLAN-CJF.xls]APE-12101'!$D$36" table:style-name="ce8">
            <text:p>1.621</text:p>
          </table:table-cell>
          <table:table-cell office:value-type="float" office:value="1623" table:formula="msoxl:='R:\TRANSPARÊNCIA - PUBLICAÇÕES DIPLA\5 -PESSOAL E  BENEFÍCIOS\2012\BENEFÍCIOS\SIGPLAN - METAS\[12SIGPLAN-CJF.xls]APE-12101'!$D$32" table:style-name="ce8">
            <text:p>1.623</text:p>
          </table:table-cell>
          <table:table-cell office:value-type="percentage" office:value="1.2338062924119875E-3" table:formula="msoxl:=(G9/F9)-1" table:style-name="ce9">
            <text:p>0,12%</text:p>
          </table:table-cell>
          <table:table-cell office:value-type="float" office:value="22562" table:formula="msoxl:='R:\Restrito\SIGPLAN\2011\SIGPLAN - METAS\[11SIGPLAN-CJF.xls]AMOS-12101'!$D$36" table:style-name="ce8">
            <text:p>22.562</text:p>
          </table:table-cell>
          <table:table-cell office:value-type="float" office:value="23777" table:formula="msoxl:='R:\TRANSPARÊNCIA - PUBLICAÇÕES DIPLA\5 -PESSOAL E  BENEFÍCIOS\2012\BENEFÍCIOS\SIGPLAN - METAS\[12SIGPLAN-CJF.xls]AMOS-12101'!$D$32" table:style-name="ce8">
            <text:p>23.777</text:p>
          </table:table-cell>
          <table:table-cell office:value-type="percentage" office:value="5.3851608899920134E-2" table:formula="msoxl:=(J9/I9)-1" table:style-name="ce9">
            <text:p>5,39%</text:p>
          </table:table-cell>
          <table:table-cell office:value-type="float" office:value="91" table:formula="msoxl:='R:\Restrito\SIGPLAN\2011\SIGPLAN - METAS\[11SIGPLAN-CJF.xls]AT-12101'!$D$36" table:style-name="ce4">
            <text:p>91</text:p>
          </table:table-cell>
          <table:table-cell office:value-type="float" office:value="84" table:formula="msoxl:='R:\TRANSPARÊNCIA - PUBLICAÇÕES DIPLA\5 -PESSOAL E  BENEFÍCIOS\2012\BENEFÍCIOS\SIGPLAN - METAS\[12SIGPLAN-CJF.xls]AT-12101'!$D$32" table:style-name="ce4">
            <text:p>84</text:p>
          </table:table-cell>
          <table:table-cell office:value-type="percentage" office:value="-7.6923076923076872E-2" table:formula="msoxl:=(M9/L9)-1" table:style-name="ce9">
            <text:p>-7,69%</text:p>
          </table:table-cell>
          <table:table-cell table:number-columns-repeated="3" table:style-name="ce2"/>
          <table:table-cell table:number-columns-repeated="16367"/>
        </table:table-row>
        <table:table-row table:style-name="ro1">
          <table:table-cell office:value-type="float" office:value="12102" table:style-name="ce4">
            <text:p>12102</text:p>
          </table:table-cell>
          <table:table-cell office:value-type="string" table:style-name="ce5">
            <text:p>Tribunal Regional da 1ª Região</text:p>
          </table:table-cell>
          <table:table-cell office:value-type="float" office:value="1128" table:formula="msoxl:='R:\Restrito\SIGPLAN\2011\SIGPLAN - METAS\[11SIGPLAN-CJF.xls]AA-12102__'!$D$36" table:style-name="ce8">
            <text:p>1.128</text:p>
          </table:table-cell>
          <table:table-cell office:value-type="float" office:value="1131" table:formula="msoxl:='R:\TRANSPARÊNCIA - PUBLICAÇÕES DIPLA\5 -PESSOAL E  BENEFÍCIOS\2012\BENEFÍCIOS\SIGPLAN - METAS\[12SIGPLAN-CJF.xls]AA-12102__'!$D$32" table:style-name="ce8">
            <text:p>1.131</text:p>
          </table:table-cell>
          <table:table-cell office:value-type="percentage" office:value="2.6595744680850686E-3" table:formula="msoxl:=(D10/C10)-1" table:style-name="ce9">
            <text:p>0,27%</text:p>
          </table:table-cell>
          <table:table-cell office:value-type="float" office:value="187" table:formula="msoxl:='R:\Restrito\SIGPLAN\2011\SIGPLAN - METAS\[11SIGPLAN-CJF.xls]APE-12102_'!$D$36" table:style-name="ce8">
            <text:p>187</text:p>
          </table:table-cell>
          <table:table-cell office:value-type="float" office:value="181" table:formula="msoxl:='R:\TRANSPARÊNCIA - PUBLICAÇÕES DIPLA\5 -PESSOAL E  BENEFÍCIOS\2012\BENEFÍCIOS\SIGPLAN - METAS\[12SIGPLAN-CJF.xls]APE-12102_'!$D$32" table:style-name="ce8">
            <text:p>181</text:p>
          </table:table-cell>
          <table:table-cell office:value-type="percentage" office:value="-3.208556149732622E-2" table:formula="msoxl:=(G10/F10)-1" table:style-name="ce9">
            <text:p>-3,21%</text:p>
          </table:table-cell>
          <table:table-cell office:value-type="float" office:value="4139" table:formula="msoxl:='R:\Restrito\SIGPLAN\2011\SIGPLAN - METAS\[11SIGPLAN-CJF.xls]AMOS-12102__'!$D$36" table:style-name="ce8">
            <text:p>4.139</text:p>
          </table:table-cell>
          <table:table-cell office:value-type="float" office:value="4126" table:formula="msoxl:='R:\TRANSPARÊNCIA - PUBLICAÇÕES DIPLA\5 -PESSOAL E  BENEFÍCIOS\2012\BENEFÍCIOS\SIGPLAN - METAS\[12SIGPLAN-CJF.xls]AMOS-12102__'!$D$32" table:style-name="ce8">
            <text:p>4.126</text:p>
          </table:table-cell>
          <table:table-cell office:value-type="percentage" office:value="-3.1408552790529454E-3" table:formula="msoxl:=(J10/I10)-1" table:style-name="ce9">
            <text:p>-0,31%</text:p>
          </table:table-cell>
          <table:table-cell office:value-type="float" office:value="35" table:formula="msoxl:='R:\Restrito\SIGPLAN\2011\SIGPLAN - METAS\[11SIGPLAN-CJF.xls]AT-12102'!$D$36" table:style-name="ce4">
            <text:p>35</text:p>
          </table:table-cell>
          <table:table-cell office:value-type="float" office:value="35" table:formula="msoxl:='R:\TRANSPARÊNCIA - PUBLICAÇÕES DIPLA\5 -PESSOAL E  BENEFÍCIOS\2012\BENEFÍCIOS\SIGPLAN - METAS\[12SIGPLAN-CJF.xls]AT-12102'!$D$32" table:style-name="ce4">
            <text:p>35</text:p>
          </table:table-cell>
          <table:table-cell office:value-type="percentage" office:value="0" table:formula="msoxl:=(M10/L10)-1" table:style-name="ce9">
            <text:p>0,00%</text:p>
          </table:table-cell>
          <table:table-cell table:number-columns-repeated="3" table:style-name="ce2"/>
          <table:table-cell table:number-columns-repeated="16367"/>
        </table:table-row>
        <table:table-row table:style-name="ro1">
          <table:table-cell office:value-type="string" table:number-columns-spanned="2" table:number-rows-spanned="1" table:style-name="ce12">
            <text:p>Total 1ª Região</text:p>
          </table:table-cell>
          <table:covered-table-cell/>
          <table:table-cell office:value-type="float" office:value="7569" table:formula="msoxl:=C9+C10" table:style-name="ce10">
            <text:p>7.569</text:p>
          </table:table-cell>
          <table:table-cell office:value-type="float" office:value="7803" table:formula="msoxl:=D9+D10" table:style-name="ce10">
            <text:p>7.803</text:p>
          </table:table-cell>
          <table:table-cell office:value-type="percentage" office:value="3.0915576694411362E-2" table:formula="msoxl:=(D11/C11)-1" table:style-name="ce11">
            <text:p>3,09%</text:p>
          </table:table-cell>
          <table:table-cell office:value-type="float" office:value="1808" table:formula="msoxl:=F9+F10" table:style-name="ce10">
            <text:p>1.808</text:p>
          </table:table-cell>
          <table:table-cell office:value-type="float" office:value="1804" table:formula="msoxl:=G9+G10" table:style-name="ce10">
            <text:p>1.804</text:p>
          </table:table-cell>
          <table:table-cell office:value-type="percentage" office:value="-2.2123893805309214E-3" table:formula="msoxl:=(G11/F11)-1" table:style-name="ce11">
            <text:p>-0,22%</text:p>
          </table:table-cell>
          <table:table-cell office:value-type="float" office:value="26701" table:formula="msoxl:=I9+I10" table:style-name="ce10">
            <text:p>26.701</text:p>
          </table:table-cell>
          <table:table-cell office:value-type="float" office:value="27903" table:formula="msoxl:=J9+J10" table:style-name="ce10">
            <text:p>27.903</text:p>
          </table:table-cell>
          <table:table-cell office:value-type="percentage" office:value="4.5017040560278554E-2" table:formula="msoxl:=(J11/I11)-1" table:style-name="ce11">
            <text:p>4,50%</text:p>
          </table:table-cell>
          <table:table-cell office:value-type="float" office:value="126" table:formula="msoxl:=L9+L10" table:style-name="ce10">
            <text:p>126</text:p>
          </table:table-cell>
          <table:table-cell office:value-type="float" office:value="119" table:formula="msoxl:=M9+M10" table:style-name="ce10">
            <text:p>119</text:p>
          </table:table-cell>
          <table:table-cell office:value-type="percentage" office:value="-5.555555555555558E-2" table:formula="msoxl:=(M11/L11)-1" table:style-name="ce11">
            <text:p>-5,56%</text:p>
          </table:table-cell>
          <table:table-cell table:number-columns-repeated="3" table:style-name="ce2"/>
          <table:table-cell table:number-columns-repeated="16367"/>
        </table:table-row>
        <table:table-row table:style-name="ro1">
          <table:table-cell table:style-name="ce3"/>
          <table:table-cell table:number-columns-repeated="16" table:style-name="ce2"/>
          <table:table-cell table:number-columns-repeated="16367"/>
        </table:table-row>
        <table:table-row table:number-rows-repeated="13" table:style-name="ro1">
          <table:table-cell table:number-columns-repeated="17" table:style-name="ce2"/>
          <table:table-cell table:number-columns-repeated="16367"/>
        </table:table-row>
        <table:table-row table:number-rows-repeated="1048551" table:style-name="ro1">
          <table:table-cell table:number-columns-repeated="16384"/>
        </table:table-row>
      </table:table>
      <table:table table:name="'file:///R:/Restrito/SIGPLAN/2011/SIGPLAN%20-%20METAS/11SIGPLAN-CJF.xls'#JC-12101" table:style-name="ta2">
        <table:table-source xlink:href="file:///R:/Restrito/SIGPLAN/2011/SIGPLAN%20-%20METAS/11SIGPLAN-CJF.xls" table:table-name="JC-12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Restrito/SIGPLAN/2011/SIGPLAN%20-%20METAS/11SIGPLAN-CJF.xls'#JC-12102" table:style-name="ta2">
        <table:table-source xlink:href="file:///R:/Restrito/SIGPLAN/2011/SIGPLAN%20-%20METAS/11SIGPLAN-CJF.xls" table:table-name="JC-12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Restrito/SIGPLAN/2011/SIGPLAN%20-%20METAS/11SIGPLAN-CJF.xls'#CRH-12101" table:style-name="ta2">
        <table:table-source xlink:href="file:///R:/Restrito/SIGPLAN/2011/SIGPLAN%20-%20METAS/11SIGPLAN-CJF.xls" table:table-name="CRH-12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Restrito/SIGPLAN/2011/SIGPLAN%20-%20METAS/11SIGPLAN-CJF.xls'#CRH-12102" table:style-name="ta2">
        <table:table-source xlink:href="file:///R:/Restrito/SIGPLAN/2011/SIGPLAN%20-%20METAS/11SIGPLAN-CJF.xls" table:table-name="CRH-12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Restrito/SIGPLAN/2011/SIGPLAN%20-%20METAS/11SIGPLAN-CJF.xls'#AJPC-12_101" table:style-name="ta2">
        <table:table-source xlink:href="file:///R:/Restrito/SIGPLAN/2011/SIGPLAN%20-%20METAS/11SIGPLAN-CJF.xls" table:table-name="AJPC-12_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Restrito/SIGPLAN/2011/SIGPLAN%20-%20METAS/11SIGPLAN-CJF.xls'#AJPC-12_102" table:style-name="ta2">
        <table:table-source xlink:href="file:///R:/Restrito/SIGPLAN/2011/SIGPLAN%20-%20METAS/11SIGPLAN-CJF.xls" table:table-name="AJPC-12_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Restrito/SIGPLAN/2011/SIGPLAN%20-%20METAS/11SIGPLAN-CJF.xls'#CUPS-12_101" table:style-name="ta2">
        <table:table-source xlink:href="file:///R:/Restrito/SIGPLAN/2011/SIGPLAN%20-%20METAS/11SIGPLAN-CJF.xls" table:table-name="CUPS-12_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Restrito/SIGPLAN/2011/SIGPLAN%20-%20METAS/11SIGPLAN-CJF.xls'#CUPS-12_102" table:style-name="ta2">
        <table:table-source xlink:href="file:///R:/Restrito/SIGPLAN/2011/SIGPLAN%20-%20METAS/11SIGPLAN-CJF.xls" table:table-name="CUPS-12_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Restrito/SIGPLAN/2011/SIGPLAN%20-%20METAS/11SIGPLAN-CJF.xls'#PAP-12_101" table:style-name="ta2">
        <table:table-source xlink:href="file:///R:/Restrito/SIGPLAN/2011/SIGPLAN%20-%20METAS/11SIGPLAN-CJF.xls" table:table-name="PAP-12_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Restrito/SIGPLAN/2011/SIGPLAN%20-%20METAS/11SIGPLAN-CJF.xls'#PAP-12_102" table:style-name="ta2">
        <table:table-source xlink:href="file:///R:/Restrito/SIGPLAN/2011/SIGPLAN%20-%20METAS/11SIGPLAN-CJF.xls" table:table-name="PAP-12_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Restrito/SIGPLAN/2011/SIGPLAN%20-%20METAS/11SIGPLAN-CJF.xls'#AT-12101" table:style-name="ta2">
        <table:table-source xlink:href="file:///R:/Restrito/SIGPLAN/2011/SIGPLAN%20-%20METAS/11SIGPLAN-CJF.xls" table:table-name="AT-12101" table:mode="copy-results-only"/>
        <table:table-column/>
        <table:table-row table:number-rows-repeated="35">
          <table:table-cell table:number-columns-repeated="16384"/>
        </table:table-row>
        <table:table-row>
          <table:table-cell table:number-columns-repeated="3"/>
          <table:table-cell office:value-type="float" office:value="91"/>
          <table:table-cell table:number-columns-repeated="16380"/>
        </table:table-row>
        <table:table-row table:number-rows-repeated="1048540">
          <table:table-cell table:number-columns-repeated="16380"/>
        </table:table-row>
      </table:table>
      <table:table table:name="'file:///R:/Restrito/SIGPLAN/2011/SIGPLAN%20-%20METAS/11SIGPLAN-CJF.xls'#AT-12102" table:style-name="ta2">
        <table:table-source xlink:href="file:///R:/Restrito/SIGPLAN/2011/SIGPLAN%20-%20METAS/11SIGPLAN-CJF.xls" table:table-name="AT-12102" table:mode="copy-results-only"/>
        <table:table-column/>
        <table:table-row table:number-rows-repeated="35">
          <table:table-cell table:number-columns-repeated="16384"/>
        </table:table-row>
        <table:table-row>
          <table:table-cell table:number-columns-repeated="3"/>
          <table:table-cell office:value-type="float" office:value="35"/>
          <table:table-cell table:number-columns-repeated="16380"/>
        </table:table-row>
        <table:table-row table:number-rows-repeated="1048540">
          <table:table-cell table:number-columns-repeated="16380"/>
        </table:table-row>
      </table:table>
      <table:table table:name="'file:///R:/Restrito/SIGPLAN/2011/SIGPLAN%20-%20METAS/11SIGPLAN-CJF.xls'#APE-12101" table:style-name="ta2">
        <table:table-source xlink:href="file:///R:/Restrito/SIGPLAN/2011/SIGPLAN%20-%20METAS/11SIGPLAN-CJF.xls" table:table-name="APE-12101" table:mode="copy-results-only"/>
        <table:table-column/>
        <table:table-row table:number-rows-repeated="35">
          <table:table-cell table:number-columns-repeated="16384"/>
        </table:table-row>
        <table:table-row>
          <table:table-cell table:number-columns-repeated="3"/>
          <table:table-cell office:value-type="float" office:value="1621"/>
          <table:table-cell table:number-columns-repeated="16380"/>
        </table:table-row>
        <table:table-row table:number-rows-repeated="1048540">
          <table:table-cell table:number-columns-repeated="16380"/>
        </table:table-row>
      </table:table>
      <table:table table:name="'file:///R:/Restrito/SIGPLAN/2011/SIGPLAN%20-%20METAS/11SIGPLAN-CJF.xls'#APE-12102_" table:style-name="ta2">
        <table:table-source xlink:href="file:///R:/Restrito/SIGPLAN/2011/SIGPLAN%20-%20METAS/11SIGPLAN-CJF.xls" table:table-name="APE-12102_" table:mode="copy-results-only"/>
        <table:table-column/>
        <table:table-row table:number-rows-repeated="35">
          <table:table-cell table:number-columns-repeated="16384"/>
        </table:table-row>
        <table:table-row>
          <table:table-cell table:number-columns-repeated="3"/>
          <table:table-cell office:value-type="float" office:value="187"/>
          <table:table-cell table:number-columns-repeated="16380"/>
        </table:table-row>
        <table:table-row table:number-rows-repeated="1048540">
          <table:table-cell table:number-columns-repeated="16380"/>
        </table:table-row>
      </table:table>
      <table:table table:name="'file:///R:/Restrito/SIGPLAN/2011/SIGPLAN%20-%20METAS/11SIGPLAN-CJF.xls'#AA-12101" table:style-name="ta2">
        <table:table-source xlink:href="file:///R:/Restrito/SIGPLAN/2011/SIGPLAN%20-%20METAS/11SIGPLAN-CJF.xls" table:table-name="AA-12101" table:mode="copy-results-only"/>
        <table:table-column/>
        <table:table-row table:number-rows-repeated="35">
          <table:table-cell table:number-columns-repeated="16384"/>
        </table:table-row>
        <table:table-row>
          <table:table-cell table:number-columns-repeated="3"/>
          <table:table-cell office:value-type="float" office:value="6441"/>
          <table:table-cell table:number-columns-repeated="16380"/>
        </table:table-row>
        <table:table-row table:number-rows-repeated="1048540">
          <table:table-cell table:number-columns-repeated="16380"/>
        </table:table-row>
      </table:table>
      <table:table table:name="'file:///R:/Restrito/SIGPLAN/2011/SIGPLAN%20-%20METAS/11SIGPLAN-CJF.xls'#AA-12102__" table:style-name="ta2">
        <table:table-source xlink:href="file:///R:/Restrito/SIGPLAN/2011/SIGPLAN%20-%20METAS/11SIGPLAN-CJF.xls" table:table-name="AA-12102__" table:mode="copy-results-only"/>
        <table:table-column/>
        <table:table-row table:number-rows-repeated="35">
          <table:table-cell table:number-columns-repeated="16384"/>
        </table:table-row>
        <table:table-row>
          <table:table-cell table:number-columns-repeated="3"/>
          <table:table-cell office:value-type="float" office:value="1128"/>
          <table:table-cell table:number-columns-repeated="16380"/>
        </table:table-row>
        <table:table-row table:number-rows-repeated="1048540">
          <table:table-cell table:number-columns-repeated="16380"/>
        </table:table-row>
      </table:table>
      <table:table table:name="'file:///R:/Restrito/SIGPLAN/2011/SIGPLAN%20-%20METAS/11SIGPLAN-CJF.xls'#AMOS-12101" table:style-name="ta2">
        <table:table-source xlink:href="file:///R:/Restrito/SIGPLAN/2011/SIGPLAN%20-%20METAS/11SIGPLAN-CJF.xls" table:table-name="AMOS-12101" table:mode="copy-results-only"/>
        <table:table-column/>
        <table:table-row table:number-rows-repeated="35">
          <table:table-cell table:number-columns-repeated="16384"/>
        </table:table-row>
        <table:table-row>
          <table:table-cell table:number-columns-repeated="3"/>
          <table:table-cell office:value-type="float" office:value="22562"/>
          <table:table-cell table:number-columns-repeated="16380"/>
        </table:table-row>
        <table:table-row table:number-rows-repeated="1048540">
          <table:table-cell table:number-columns-repeated="16380"/>
        </table:table-row>
      </table:table>
      <table:table table:name="'file:///R:/Restrito/SIGPLAN/2011/SIGPLAN%20-%20METAS/11SIGPLAN-CJF.xls'#AMOS-12102__" table:style-name="ta2">
        <table:table-source xlink:href="file:///R:/Restrito/SIGPLAN/2011/SIGPLAN%20-%20METAS/11SIGPLAN-CJF.xls" table:table-name="AMOS-12102__" table:mode="copy-results-only"/>
        <table:table-column/>
        <table:table-row table:number-rows-repeated="35">
          <table:table-cell table:number-columns-repeated="16384"/>
        </table:table-row>
        <table:table-row>
          <table:table-cell table:number-columns-repeated="3"/>
          <table:table-cell office:value-type="float" office:value="4139"/>
          <table:table-cell table:number-columns-repeated="16380"/>
        </table:table-row>
        <table:table-row table:number-rows-repeated="1048540">
          <table:table-cell table:number-columns-repeated="16380"/>
        </table:table-row>
      </table:table>
      <table:table table:name="'file:///R:/Restrito/SIGPLAN/2011/SIGPLAN%20-%20METAS/11SIGPLAN-CJF.xls'#MIJF-12101" table:style-name="ta2">
        <table:table-source xlink:href="file:///R:/Restrito/SIGPLAN/2011/SIGPLAN%20-%20METAS/11SIGPLAN-CJF.xls" table:table-name="MIJF-12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Restrito/SIGPLAN/2011/SIGPLAN%20-%20METAS/11SIGPLAN-CJF.xls'#MIJF-12102" table:style-name="ta2">
        <table:table-source xlink:href="file:///R:/Restrito/SIGPLAN/2011/SIGPLAN%20-%20METAS/11SIGPLAN-CJF.xls" table:table-name="MIJF-12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Restrito/SIGPLAN/2011/SIGPLAN%20-%20METAS/11SIGPLAN-CJF.xls'#ISIGIJ-12101" table:style-name="ta2">
        <table:table-source xlink:href="file:///R:/Restrito/SIGPLAN/2011/SIGPLAN%20-%20METAS/11SIGPLAN-CJF.xls" table:table-name="ISIGIJ-12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Restrito/SIGPLAN/2011/SIGPLAN%20-%20METAS/11SIGPLAN-CJF.xls'#IVF_-_12101" table:style-name="ta2">
        <table:table-source xlink:href="file:///R:/Restrito/SIGPLAN/2011/SIGPLAN%20-%20METAS/11SIGPLAN-CJF.xls" table:table-name="IVF_-_12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TRANSPARÊNCIA%20-%20PUBLICAÇÕES%20DIPLA/5%20-PESSOAL%20E%20%20BENEFÍCIOS/2012/BENEFÍCIOS/SIGPLAN%20-%20METAS/12SIGPLAN-CJF.xls'#JC-12101" table:style-name="ta2">
        <table:table-source xlink:href="file:///R:/TRANSPARÊNCIA%20-%20PUBLICAÇÕES%20DIPLA/5%20-PESSOAL%20E%20%20BENEFÍCIOS/2012/BENEFÍCIOS/SIGPLAN%20-%20METAS/12SIGPLAN-CJF.xls" table:table-name="JC-12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TRANSPARÊNCIA%20-%20PUBLICAÇÕES%20DIPLA/5%20-PESSOAL%20E%20%20BENEFÍCIOS/2012/BENEFÍCIOS/SIGPLAN%20-%20METAS/12SIGPLAN-CJF.xls'#JC-12102" table:style-name="ta2">
        <table:table-source xlink:href="file:///R:/TRANSPARÊNCIA%20-%20PUBLICAÇÕES%20DIPLA/5%20-PESSOAL%20E%20%20BENEFÍCIOS/2012/BENEFÍCIOS/SIGPLAN%20-%20METAS/12SIGPLAN-CJF.xls" table:table-name="JC-12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TRANSPARÊNCIA%20-%20PUBLICAÇÕES%20DIPLA/5%20-PESSOAL%20E%20%20BENEFÍCIOS/2012/BENEFÍCIOS/SIGPLAN%20-%20METAS/12SIGPLAN-CJF.xls'#PPA_-12101" table:style-name="ta2">
        <table:table-source xlink:href="file:///R:/TRANSPARÊNCIA%20-%20PUBLICAÇÕES%20DIPLA/5%20-PESSOAL%20E%20%20BENEFÍCIOS/2012/BENEFÍCIOS/SIGPLAN%20-%20METAS/12SIGPLAN-CJF.xls" table:table-name="PPA_-12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TRANSPARÊNCIA%20-%20PUBLICAÇÕES%20DIPLA/5%20-PESSOAL%20E%20%20BENEFÍCIOS/2012/BENEFÍCIOS/SIGPLAN%20-%20METAS/12SIGPLAN-CJF.xls'#PPA_-12102" table:style-name="ta2">
        <table:table-source xlink:href="file:///R:/TRANSPARÊNCIA%20-%20PUBLICAÇÕES%20DIPLA/5%20-PESSOAL%20E%20%20BENEFÍCIOS/2012/BENEFÍCIOS/SIGPLAN%20-%20METAS/12SIGPLAN-CJF.xls" table:table-name="PPA_-12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TRANSPARÊNCIA%20-%20PUBLICAÇÕES%20DIPLA/5%20-PESSOAL%20E%20%20BENEFÍCIOS/2012/BENEFÍCIOS/SIGPLAN%20-%20METAS/12SIGPLAN-CJF.xls'#CRH-12101" table:style-name="ta2">
        <table:table-source xlink:href="file:///R:/TRANSPARÊNCIA%20-%20PUBLICAÇÕES%20DIPLA/5%20-PESSOAL%20E%20%20BENEFÍCIOS/2012/BENEFÍCIOS/SIGPLAN%20-%20METAS/12SIGPLAN-CJF.xls" table:table-name="CRH-12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TRANSPARÊNCIA%20-%20PUBLICAÇÕES%20DIPLA/5%20-PESSOAL%20E%20%20BENEFÍCIOS/2012/BENEFÍCIOS/SIGPLAN%20-%20METAS/12SIGPLAN-CJF.xls'#CRH-12102" table:style-name="ta2">
        <table:table-source xlink:href="file:///R:/TRANSPARÊNCIA%20-%20PUBLICAÇÕES%20DIPLA/5%20-PESSOAL%20E%20%20BENEFÍCIOS/2012/BENEFÍCIOS/SIGPLAN%20-%20METAS/12SIGPLAN-CJF.xls" table:table-name="CRH-12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TRANSPARÊNCIA%20-%20PUBLICAÇÕES%20DIPLA/5%20-PESSOAL%20E%20%20BENEFÍCIOS/2012/BENEFÍCIOS/SIGPLAN%20-%20METAS/12SIGPLAN-CJF.xls'#AJPC-12_101" table:style-name="ta2">
        <table:table-source xlink:href="file:///R:/TRANSPARÊNCIA%20-%20PUBLICAÇÕES%20DIPLA/5%20-PESSOAL%20E%20%20BENEFÍCIOS/2012/BENEFÍCIOS/SIGPLAN%20-%20METAS/12SIGPLAN-CJF.xls" table:table-name="AJPC-12_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TRANSPARÊNCIA%20-%20PUBLICAÇÕES%20DIPLA/5%20-PESSOAL%20E%20%20BENEFÍCIOS/2012/BENEFÍCIOS/SIGPLAN%20-%20METAS/12SIGPLAN-CJF.xls'#AJPC-12_102" table:style-name="ta2">
        <table:table-source xlink:href="file:///R:/TRANSPARÊNCIA%20-%20PUBLICAÇÕES%20DIPLA/5%20-PESSOAL%20E%20%20BENEFÍCIOS/2012/BENEFÍCIOS/SIGPLAN%20-%20METAS/12SIGPLAN-CJF.xls" table:table-name="AJPC-12_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TRANSPARÊNCIA%20-%20PUBLICAÇÕES%20DIPLA/5%20-PESSOAL%20E%20%20BENEFÍCIOS/2012/BENEFÍCIOS/SIGPLAN%20-%20METAS/12SIGPLAN-CJF.xls'#CUPS-12_101" table:style-name="ta2">
        <table:table-source xlink:href="file:///R:/TRANSPARÊNCIA%20-%20PUBLICAÇÕES%20DIPLA/5%20-PESSOAL%20E%20%20BENEFÍCIOS/2012/BENEFÍCIOS/SIGPLAN%20-%20METAS/12SIGPLAN-CJF.xls" table:table-name="CUPS-12_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TRANSPARÊNCIA%20-%20PUBLICAÇÕES%20DIPLA/5%20-PESSOAL%20E%20%20BENEFÍCIOS/2012/BENEFÍCIOS/SIGPLAN%20-%20METAS/12SIGPLAN-CJF.xls'#CUPS-12_102" table:style-name="ta2">
        <table:table-source xlink:href="file:///R:/TRANSPARÊNCIA%20-%20PUBLICAÇÕES%20DIPLA/5%20-PESSOAL%20E%20%20BENEFÍCIOS/2012/BENEFÍCIOS/SIGPLAN%20-%20METAS/12SIGPLAN-CJF.xls" table:table-name="CUPS-12_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TRANSPARÊNCIA%20-%20PUBLICAÇÕES%20DIPLA/5%20-PESSOAL%20E%20%20BENEFÍCIOS/2012/BENEFÍCIOS/SIGPLAN%20-%20METAS/12SIGPLAN-CJF.xls'#PAP-12_101" table:style-name="ta2">
        <table:table-source xlink:href="file:///R:/TRANSPARÊNCIA%20-%20PUBLICAÇÕES%20DIPLA/5%20-PESSOAL%20E%20%20BENEFÍCIOS/2012/BENEFÍCIOS/SIGPLAN%20-%20METAS/12SIGPLAN-CJF.xls" table:table-name="PAP-12_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TRANSPARÊNCIA%20-%20PUBLICAÇÕES%20DIPLA/5%20-PESSOAL%20E%20%20BENEFÍCIOS/2012/BENEFÍCIOS/SIGPLAN%20-%20METAS/12SIGPLAN-CJF.xls'#PAP-12_102" table:style-name="ta2">
        <table:table-source xlink:href="file:///R:/TRANSPARÊNCIA%20-%20PUBLICAÇÕES%20DIPLA/5%20-PESSOAL%20E%20%20BENEFÍCIOS/2012/BENEFÍCIOS/SIGPLAN%20-%20METAS/12SIGPLAN-CJF.xls" table:table-name="PAP-12_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TRANSPARÊNCIA%20-%20PUBLICAÇÕES%20DIPLA/5%20-PESSOAL%20E%20%20BENEFÍCIOS/2012/BENEFÍCIOS/SIGPLAN%20-%20METAS/12SIGPLAN-CJF.xls'#AT-12101" table:style-name="ta2">
        <table:table-source xlink:href="file:///R:/TRANSPARÊNCIA%20-%20PUBLICAÇÕES%20DIPLA/5%20-PESSOAL%20E%20%20BENEFÍCIOS/2012/BENEFÍCIOS/SIGPLAN%20-%20METAS/12SIGPLAN-CJF.xls" table:table-name="AT-12101" table:mode="copy-results-only"/>
        <table:table-column/>
        <table:table-row table:number-rows-repeated="31">
          <table:table-cell table:number-columns-repeated="16384"/>
        </table:table-row>
        <table:table-row>
          <table:table-cell table:number-columns-repeated="3"/>
          <table:table-cell office:value-type="float" office:value="84"/>
          <table:table-cell table:number-columns-repeated="16380"/>
        </table:table-row>
        <table:table-row table:number-rows-repeated="1048544">
          <table:table-cell table:number-columns-repeated="16380"/>
        </table:table-row>
      </table:table>
      <table:table table:name="'file:///R:/TRANSPARÊNCIA%20-%20PUBLICAÇÕES%20DIPLA/5%20-PESSOAL%20E%20%20BENEFÍCIOS/2012/BENEFÍCIOS/SIGPLAN%20-%20METAS/12SIGPLAN-CJF.xls'#AT-12102" table:style-name="ta2">
        <table:table-source xlink:href="file:///R:/TRANSPARÊNCIA%20-%20PUBLICAÇÕES%20DIPLA/5%20-PESSOAL%20E%20%20BENEFÍCIOS/2012/BENEFÍCIOS/SIGPLAN%20-%20METAS/12SIGPLAN-CJF.xls" table:table-name="AT-12102" table:mode="copy-results-only"/>
        <table:table-column/>
        <table:table-row table:number-rows-repeated="31">
          <table:table-cell table:number-columns-repeated="16384"/>
        </table:table-row>
        <table:table-row>
          <table:table-cell table:number-columns-repeated="3"/>
          <table:table-cell office:value-type="float" office:value="35"/>
          <table:table-cell table:number-columns-repeated="16380"/>
        </table:table-row>
        <table:table-row table:number-rows-repeated="1048544">
          <table:table-cell table:number-columns-repeated="16380"/>
        </table:table-row>
      </table:table>
      <table:table table:name="'file:///R:/TRANSPARÊNCIA%20-%20PUBLICAÇÕES%20DIPLA/5%20-PESSOAL%20E%20%20BENEFÍCIOS/2012/BENEFÍCIOS/SIGPLAN%20-%20METAS/12SIGPLAN-CJF.xls'#APE-12101" table:style-name="ta2">
        <table:table-source xlink:href="file:///R:/TRANSPARÊNCIA%20-%20PUBLICAÇÕES%20DIPLA/5%20-PESSOAL%20E%20%20BENEFÍCIOS/2012/BENEFÍCIOS/SIGPLAN%20-%20METAS/12SIGPLAN-CJF.xls" table:table-name="APE-12101" table:mode="copy-results-only"/>
        <table:table-column/>
        <table:table-row table:number-rows-repeated="31">
          <table:table-cell table:number-columns-repeated="16384"/>
        </table:table-row>
        <table:table-row>
          <table:table-cell table:number-columns-repeated="3"/>
          <table:table-cell office:value-type="float" office:value="1623"/>
          <table:table-cell table:number-columns-repeated="16380"/>
        </table:table-row>
        <table:table-row table:number-rows-repeated="1048544">
          <table:table-cell table:number-columns-repeated="16380"/>
        </table:table-row>
      </table:table>
      <table:table table:name="'file:///R:/TRANSPARÊNCIA%20-%20PUBLICAÇÕES%20DIPLA/5%20-PESSOAL%20E%20%20BENEFÍCIOS/2012/BENEFÍCIOS/SIGPLAN%20-%20METAS/12SIGPLAN-CJF.xls'#APE-12102_" table:style-name="ta2">
        <table:table-source xlink:href="file:///R:/TRANSPARÊNCIA%20-%20PUBLICAÇÕES%20DIPLA/5%20-PESSOAL%20E%20%20BENEFÍCIOS/2012/BENEFÍCIOS/SIGPLAN%20-%20METAS/12SIGPLAN-CJF.xls" table:table-name="APE-12102_" table:mode="copy-results-only"/>
        <table:table-column/>
        <table:table-row table:number-rows-repeated="31">
          <table:table-cell table:number-columns-repeated="16384"/>
        </table:table-row>
        <table:table-row>
          <table:table-cell table:number-columns-repeated="3"/>
          <table:table-cell office:value-type="float" office:value="181"/>
          <table:table-cell table:number-columns-repeated="16380"/>
        </table:table-row>
        <table:table-row table:number-rows-repeated="1048544">
          <table:table-cell table:number-columns-repeated="16380"/>
        </table:table-row>
      </table:table>
      <table:table table:name="'file:///R:/TRANSPARÊNCIA%20-%20PUBLICAÇÕES%20DIPLA/5%20-PESSOAL%20E%20%20BENEFÍCIOS/2012/BENEFÍCIOS/SIGPLAN%20-%20METAS/12SIGPLAN-CJF.xls'#AA-12101" table:style-name="ta2">
        <table:table-source xlink:href="file:///R:/TRANSPARÊNCIA%20-%20PUBLICAÇÕES%20DIPLA/5%20-PESSOAL%20E%20%20BENEFÍCIOS/2012/BENEFÍCIOS/SIGPLAN%20-%20METAS/12SIGPLAN-CJF.xls" table:table-name="AA-12101" table:mode="copy-results-only"/>
        <table:table-column/>
        <table:table-row table:number-rows-repeated="31">
          <table:table-cell table:number-columns-repeated="16384"/>
        </table:table-row>
        <table:table-row>
          <table:table-cell table:number-columns-repeated="3"/>
          <table:table-cell office:value-type="float" office:value="6672"/>
          <table:table-cell table:number-columns-repeated="16380"/>
        </table:table-row>
        <table:table-row table:number-rows-repeated="1048544">
          <table:table-cell table:number-columns-repeated="16380"/>
        </table:table-row>
      </table:table>
      <table:table table:name="'file:///R:/TRANSPARÊNCIA%20-%20PUBLICAÇÕES%20DIPLA/5%20-PESSOAL%20E%20%20BENEFÍCIOS/2012/BENEFÍCIOS/SIGPLAN%20-%20METAS/12SIGPLAN-CJF.xls'#AA-12102__" table:style-name="ta2">
        <table:table-source xlink:href="file:///R:/TRANSPARÊNCIA%20-%20PUBLICAÇÕES%20DIPLA/5%20-PESSOAL%20E%20%20BENEFÍCIOS/2012/BENEFÍCIOS/SIGPLAN%20-%20METAS/12SIGPLAN-CJF.xls" table:table-name="AA-12102__" table:mode="copy-results-only"/>
        <table:table-column/>
        <table:table-row table:number-rows-repeated="31">
          <table:table-cell table:number-columns-repeated="16384"/>
        </table:table-row>
        <table:table-row>
          <table:table-cell table:number-columns-repeated="3"/>
          <table:table-cell office:value-type="float" office:value="1131"/>
          <table:table-cell table:number-columns-repeated="16380"/>
        </table:table-row>
        <table:table-row table:number-rows-repeated="1048544">
          <table:table-cell table:number-columns-repeated="16380"/>
        </table:table-row>
      </table:table>
      <table:table table:name="'file:///R:/TRANSPARÊNCIA%20-%20PUBLICAÇÕES%20DIPLA/5%20-PESSOAL%20E%20%20BENEFÍCIOS/2012/BENEFÍCIOS/SIGPLAN%20-%20METAS/12SIGPLAN-CJF.xls'#AMOS-12101" table:style-name="ta2">
        <table:table-source xlink:href="file:///R:/TRANSPARÊNCIA%20-%20PUBLICAÇÕES%20DIPLA/5%20-PESSOAL%20E%20%20BENEFÍCIOS/2012/BENEFÍCIOS/SIGPLAN%20-%20METAS/12SIGPLAN-CJF.xls" table:table-name="AMOS-12101" table:mode="copy-results-only"/>
        <table:table-column/>
        <table:table-row table:number-rows-repeated="31">
          <table:table-cell table:number-columns-repeated="16384"/>
        </table:table-row>
        <table:table-row>
          <table:table-cell table:number-columns-repeated="3"/>
          <table:table-cell office:value-type="float" office:value="23777"/>
          <table:table-cell table:number-columns-repeated="16380"/>
        </table:table-row>
        <table:table-row table:number-rows-repeated="1048544">
          <table:table-cell table:number-columns-repeated="16380"/>
        </table:table-row>
      </table:table>
      <table:table table:name="'file:///R:/TRANSPARÊNCIA%20-%20PUBLICAÇÕES%20DIPLA/5%20-PESSOAL%20E%20%20BENEFÍCIOS/2012/BENEFÍCIOS/SIGPLAN%20-%20METAS/12SIGPLAN-CJF.xls'#AMOS-12102__" table:style-name="ta2">
        <table:table-source xlink:href="file:///R:/TRANSPARÊNCIA%20-%20PUBLICAÇÕES%20DIPLA/5%20-PESSOAL%20E%20%20BENEFÍCIOS/2012/BENEFÍCIOS/SIGPLAN%20-%20METAS/12SIGPLAN-CJF.xls" table:table-name="AMOS-12102__" table:mode="copy-results-only"/>
        <table:table-column/>
        <table:table-row table:number-rows-repeated="31">
          <table:table-cell table:number-columns-repeated="16384"/>
        </table:table-row>
        <table:table-row>
          <table:table-cell table:number-columns-repeated="3"/>
          <table:table-cell office:value-type="float" office:value="4126"/>
          <table:table-cell table:number-columns-repeated="16380"/>
        </table:table-row>
        <table:table-row table:number-rows-repeated="1048544">
          <table:table-cell table:number-columns-repeated="16380"/>
        </table:table-row>
      </table:table>
      <table:table table:name="'file:///R:/TRANSPARÊNCIA%20-%20PUBLICAÇÕES%20DIPLA/5%20-PESSOAL%20E%20%20BENEFÍCIOS/2012/BENEFÍCIOS/SIGPLAN%20-%20METAS/12SIGPLAN-CJF.xls'#MIJF-12101" table:style-name="ta2">
        <table:table-source xlink:href="file:///R:/TRANSPARÊNCIA%20-%20PUBLICAÇÕES%20DIPLA/5%20-PESSOAL%20E%20%20BENEFÍCIOS/2012/BENEFÍCIOS/SIGPLAN%20-%20METAS/12SIGPLAN-CJF.xls" table:table-name="MIJF-12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TRANSPARÊNCIA%20-%20PUBLICAÇÕES%20DIPLA/5%20-PESSOAL%20E%20%20BENEFÍCIOS/2012/BENEFÍCIOS/SIGPLAN%20-%20METAS/12SIGPLAN-CJF.xls'#MIJF-PALMAS-12101" table:style-name="ta2">
        <table:table-source xlink:href="file:///R:/TRANSPARÊNCIA%20-%20PUBLICAÇÕES%20DIPLA/5%20-PESSOAL%20E%20%20BENEFÍCIOS/2012/BENEFÍCIOS/SIGPLAN%20-%20METAS/12SIGPLAN-CJF.xls" table:table-name="MIJF-PALMAS-12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TRANSPARÊNCIA%20-%20PUBLICAÇÕES%20DIPLA/5%20-PESSOAL%20E%20%20BENEFÍCIOS/2012/BENEFÍCIOS/SIGPLAN%20-%20METAS/12SIGPLAN-CJF.xls'#MIJF-12102" table:style-name="ta2">
        <table:table-source xlink:href="file:///R:/TRANSPARÊNCIA%20-%20PUBLICAÇÕES%20DIPLA/5%20-PESSOAL%20E%20%20BENEFÍCIOS/2012/BENEFÍCIOS/SIGPLAN%20-%20METAS/12SIGPLAN-CJF.xls" table:table-name="MIJF-12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TRANSPARÊNCIA%20-%20PUBLICAÇÕES%20DIPLA/5%20-PESSOAL%20E%20%20BENEFÍCIOS/2012/BENEFÍCIOS/SIGPLAN%20-%20METAS/12SIGPLAN-CJF.xls'#ISIGIJ-12101" table:style-name="ta2">
        <table:table-source xlink:href="file:///R:/TRANSPARÊNCIA%20-%20PUBLICAÇÕES%20DIPLA/5%20-PESSOAL%20E%20%20BENEFÍCIOS/2012/BENEFÍCIOS/SIGPLAN%20-%20METAS/12SIGPLAN-CJF.xls" table:table-name="ISIGIJ-12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TRANSPARÊNCIA%20-%20PUBLICAÇÕES%20DIPLA/5%20-PESSOAL%20E%20%20BENEFÍCIOS/2012/BENEFÍCIOS/SIGPLAN%20-%20METAS/12SIGPLAN-CJF.xls'#IVF_-_12101" table:style-name="ta2">
        <table:table-source xlink:href="file:///R:/TRANSPARÊNCIA%20-%20PUBLICAÇÕES%20DIPLA/5%20-PESSOAL%20E%20%20BENEFÍCIOS/2012/BENEFÍCIOS/SIGPLAN%20-%20METAS/12SIGPLAN-CJF.xls" table:table-name="IVF_-_12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TRANSPARÊNCIA%20-%20PUBLICAÇÕES%20DIPLA/5%20-PESSOAL%20E%20%20BENEFÍCIOS/2012/BENEFÍCIOS/SIGPLAN%20-%20METAS/12SIGPLAN-CJF.xls'#CDI_-_12102" table:style-name="ta2">
        <table:table-source xlink:href="file:///R:/TRANSPARÊNCIA%20-%20PUBLICAÇÕES%20DIPLA/5%20-PESSOAL%20E%20%20BENEFÍCIOS/2012/BENEFÍCIOS/SIGPLAN%20-%20METAS/12SIGPLAN-CJF.xls" table:table-name="CDI_-_12102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87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TR186303</meta:initial-creator>
    <dc:creator>Carlos-BrQz</dc:creator>
    <meta:creation-date>2012-09-13T15:32:35Z</meta:creation-date>
    <dc:date>2020-05-21T01:09:19Z</dc:date>
    <meta:print-date>2013-03-19T16:55:19Z</meta:print-date>
  </office:meta>
</office:document-meta>
</file>