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"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13770833333333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ENEFÍCIOS_-_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3" table:default-cell-style-name="ce1"/>
        <table:table-column table:style-name="co7" table:default-cell-style-name="ce1"/>
        <table:table-column table:style-name="co10" table:number-columns-repeated="16370" table:default-cell-style-name="ce1"/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14">
            <text:p>Totais de Beneficiários por Benefício com Variação Percentual sobre o Ano Anterior</text:p>
          </table:table-cell>
          <table:covered-table-cell table:number-columns-repeated="13"/>
          <table:table-cell table:number-columns-repeated="3" table:style-name="ce2"/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14">
            <text:p>(art. 85 da Lei nº 12.708, de 17 de agosto de 2012 - Lei de Diretrizes Orçamentárias de 2013, LDO - 2013)</text:p>
          </table:table-cell>
          <table:covered-table-cell table:number-columns-repeated="13"/>
          <table:table-cell table:number-columns-repeated="3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style-name="ce7">
            <text:p>POSIÇÃO: DEZ 2012/JAN 2013</text:p>
          </table:table-cell>
          <table:table-cell table:style-name="ce3"/>
          <table:table-cell table:number-columns-repeated="15" table:style-name="ce2"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15">
            <text:p>Unidade Orçamentária</text:p>
          </table:table-cell>
          <table:covered-table-cell/>
          <table:table-cell office:value-type="string" table:number-columns-spanned="3" table:number-rows-spanned="1" table:style-name="ce15">
            <text:p>Auxílio Alimentação</text:p>
          </table:table-cell>
          <table:covered-table-cell table:number-columns-repeated="2"/>
          <table:table-cell office:value-type="string" table:number-columns-spanned="3" table:number-rows-spanned="1" table:style-name="ce19">
            <text:p>Assistência Pré - Escolar</text:p>
          </table:table-cell>
          <table:covered-table-cell table:number-columns-repeated="2"/>
          <table:table-cell office:value-type="string" table:number-columns-spanned="3" table:number-rows-spanned="1" table:style-name="ce15">
            <text:p>Assistência Médica<text:s/></text:p>
          </table:table-cell>
          <table:covered-table-cell table:number-columns-repeated="2"/>
          <table:table-cell office:value-type="string" table:number-columns-spanned="3" table:number-rows-spanned="1" table:style-name="ce15">
            <text:p>Auxílio Transporte</text:p>
          </table:table-cell>
          <table:covered-table-cell table:number-columns-repeated="2"/>
          <table:table-cell table:number-columns-repeated="3" table:style-name="ce2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Variação %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Variação %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Variação %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Variação %</text:p>
          </table:table-cell>
          <table:table-cell table:style-name="ce3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float" office:value="12101" table:style-name="ce4">
            <text:p>12101</text:p>
          </table:table-cell>
          <table:table-cell office:value-type="string" table:style-name="ce5">
            <text:p>Justiça Federal de Primeiro Grau</text:p>
          </table:table-cell>
          <table:table-cell office:value-type="float" office:value="6769" table:style-name="ce8">
            <text:p>6.769</text:p>
          </table:table-cell>
          <table:table-cell office:value-type="float" office:value="6792" table:style-name="ce8">
            <text:p>6.792</text:p>
          </table:table-cell>
          <table:table-cell office:value-type="percentage" office:value="3.3978431082877236E-3" table:formula="msoxl:=(D9/C9)-1" table:style-name="ce9">
            <text:p>0,34%</text:p>
          </table:table-cell>
          <table:table-cell office:value-type="float" office:value="1646" table:style-name="ce8">
            <text:p>1.646</text:p>
          </table:table-cell>
          <table:table-cell office:value-type="float" office:value="1615" table:style-name="ce8">
            <text:p>1.615</text:p>
          </table:table-cell>
          <table:table-cell office:value-type="percentage" office:value="-1.883353584447145E-2" table:formula="msoxl:=(G9/F9)-1" table:style-name="ce9">
            <text:p>-1,88%</text:p>
          </table:table-cell>
          <table:table-cell office:value-type="float" office:value="23997" table:style-name="ce8">
            <text:p>23.997</text:p>
          </table:table-cell>
          <table:table-cell office:value-type="float" office:value="24169" table:style-name="ce8">
            <text:p>24.169</text:p>
          </table:table-cell>
          <table:table-cell office:value-type="percentage" office:value="7.167562611993139E-3" table:formula="msoxl:=(J9/I9)-1" table:style-name="ce9">
            <text:p>0,72%</text:p>
          </table:table-cell>
          <table:table-cell office:value-type="float" office:value="97" table:style-name="ce8">
            <text:p>97</text:p>
          </table:table-cell>
          <table:table-cell office:value-type="float" office:value="96" table:style-name="ce8">
            <text:p>96</text:p>
          </table:table-cell>
          <table:table-cell office:value-type="percentage" office:value="-1.0309278350515427E-2" table:formula="msoxl:=(M9/L9)-1" table:style-name="ce9">
            <text:p>-1,03%</text:p>
          </table:table-cell>
          <table:table-cell table:number-columns-repeated="3" table:style-name="ce2"/>
          <table:table-cell table:number-columns-repeated="16367"/>
        </table:table-row>
        <table:table-row table:style-name="ro1">
          <table:table-cell office:value-type="float" office:value="12102" table:style-name="ce4">
            <text:p>12102</text:p>
          </table:table-cell>
          <table:table-cell office:value-type="string" table:style-name="ce5">
            <text:p>Tribunal Regional da 1ª Região</text:p>
          </table:table-cell>
          <table:table-cell office:value-type="float" office:value="1137" table:style-name="ce8">
            <text:p>1.137</text:p>
          </table:table-cell>
          <table:table-cell office:value-type="float" office:value="1141" table:style-name="ce8">
            <text:p>1.141</text:p>
          </table:table-cell>
          <table:table-cell office:value-type="percentage" office:value="3.5180299032542273E-3" table:formula="msoxl:=(D10/C10)-1" table:style-name="ce9">
            <text:p>0,35%</text:p>
          </table:table-cell>
          <table:table-cell office:value-type="float" office:value="181" table:style-name="ce8">
            <text:p>181</text:p>
          </table:table-cell>
          <table:table-cell office:value-type="float" office:value="176" table:style-name="ce8">
            <text:p>176</text:p>
          </table:table-cell>
          <table:table-cell office:value-type="percentage" office:value="-2.7624309392265234E-2" table:formula="msoxl:=(G10/F10)-1" table:style-name="ce9">
            <text:p>-2,76%</text:p>
          </table:table-cell>
          <table:table-cell office:value-type="float" office:value="4089" table:style-name="ce8">
            <text:p>4.089</text:p>
          </table:table-cell>
          <table:table-cell office:value-type="float" office:value="4085" table:style-name="ce8">
            <text:p>4.085</text:p>
          </table:table-cell>
          <table:table-cell office:value-type="percentage" office:value="-9.7823428711174554E-4" table:formula="msoxl:=(J10/I10)-1" table:style-name="ce9">
            <text:p>-0,10%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percentage" office:value="0" table:formula="msoxl:=(M10/L10)-1" table:style-name="ce9">
            <text:p>0,00%</text:p>
          </table:table-cell>
          <table:table-cell table:number-columns-repeated="3" table:style-name="ce2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13">
            <text:p>Total 1ª Região</text:p>
          </table:table-cell>
          <table:covered-table-cell/>
          <table:table-cell office:value-type="float" office:value="7906" table:formula="msoxl:=C9+C10" table:style-name="ce11">
            <text:p>7.906</text:p>
          </table:table-cell>
          <table:table-cell office:value-type="float" office:value="7933" table:formula="msoxl:=D9+D10" table:style-name="ce11">
            <text:p>7.933</text:p>
          </table:table-cell>
          <table:table-cell office:value-type="percentage" office:value="3.4151277510752198E-3" table:formula="msoxl:=(D11/C11)-1" table:style-name="ce9">
            <text:p>0,34%</text:p>
          </table:table-cell>
          <table:table-cell office:value-type="float" office:value="1827" table:formula="msoxl:=F9+F10" table:style-name="ce11">
            <text:p>1.827</text:p>
          </table:table-cell>
          <table:table-cell office:value-type="float" office:value="1791" table:formula="msoxl:=G9+G10" table:style-name="ce11">
            <text:p>1.791</text:p>
          </table:table-cell>
          <table:table-cell office:value-type="percentage" office:value="-1.9704433497536922E-2" table:formula="msoxl:=(G11/F11)-1" table:style-name="ce9">
            <text:p>-1,97%</text:p>
          </table:table-cell>
          <table:table-cell office:value-type="float" office:value="28086" table:formula="msoxl:=I9+I10" table:style-name="ce11">
            <text:p>28.086</text:p>
          </table:table-cell>
          <table:table-cell office:value-type="float" office:value="28254" table:formula="msoxl:=J9+J10" table:style-name="ce11">
            <text:p>28.254</text:p>
          </table:table-cell>
          <table:table-cell office:value-type="percentage" office:value="5.9816278572955017E-3" table:formula="msoxl:=(J11/I11)-1" table:style-name="ce9">
            <text:p>0,60%</text:p>
          </table:table-cell>
          <table:table-cell office:value-type="float" office:value="133" table:formula="msoxl:=L9+L10" table:style-name="ce12">
            <text:p>133</text:p>
          </table:table-cell>
          <table:table-cell office:value-type="float" office:value="132" table:formula="msoxl:=M9+M10" table:style-name="ce12">
            <text:p>132</text:p>
          </table:table-cell>
          <table:table-cell office:value-type="percentage" office:value="-7.5187969924812581E-3" table:formula="msoxl:=(M11/L11)-1" table:style-name="ce9">
            <text:p>-0,75%</text:p>
          </table:table-cell>
          <table:table-cell table:number-columns-repeated="3" table:style-name="ce2"/>
          <table:table-cell table:number-columns-repeated="16367"/>
        </table:table-row>
        <table:table-row table:style-name="ro1">
          <table:table-cell table:style-name="ce3"/>
          <table:table-cell table:number-columns-repeated="5" table:style-name="ce2"/>
          <table:table-cell table:style-name="ce10"/>
          <table:table-cell table:number-columns-repeated="10" table:style-name="ce2"/>
          <table:table-cell table:number-columns-repeated="16367"/>
        </table:table-row>
        <table:table-row table:style-name="ro1">
          <table:table-cell table:number-columns-repeated="6" table:style-name="ce2"/>
          <table:table-cell table:style-name="ce10"/>
          <table:table-cell table:number-columns-repeated="10" table:style-name="ce2"/>
          <table:table-cell table:number-columns-repeated="16367"/>
        </table:table-row>
        <table:table-row table:number-rows-repeated="12" table:style-name="ro1">
          <table:table-cell table:number-columns-repeated="17" table:style-name="ce2"/>
          <table:table-cell table:number-columns-repeated="16367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86303</meta:initial-creator>
    <dc:creator>Carlos-BrQz</dc:creator>
    <meta:creation-date>2012-09-13T15:32:35Z</meta:creation-date>
    <dc:date>2020-05-21T01:02:06Z</dc:date>
    <meta:print-date>2013-05-17T17:35:43Z</meta:print-date>
  </office:meta>
</office:document-meta>
</file>