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ENEFÍCIOS_-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number-rows-repeated="2"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9">
            <text:p>Totais de Beneficiários por Benefício com Variação Percentual sobre o Ano Anterior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14" table:number-rows-spanned="1" table:style-name="ce19">
            <text:p>(art. 85 da Lei nº 12.708, de 17 de agosto de 2012 - Lei de Diretrizes Orçamentárias de 2013, LDO - 2013)</text:p>
          </table:table-cell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">
          <table:table-cell table:number-columns-repeated="17" table:style-name="ce2"/>
          <table:table-cell table:number-columns-repeated="16367"/>
        </table:table-row>
        <table:table-row table:style-name="ro1">
          <table:table-cell office:value-type="string" table:style-name="ce18">
            <text:p>POSIÇÃO: DEZ 2012/FEV 2013</text:p>
          </table:table-cell>
          <table:table-cell table:style-name="ce4"/>
          <table:table-cell table:number-columns-repeated="15" table:style-name="ce2"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14">
            <text:p>Unidade Orçamentária</text:p>
          </table:table-cell>
          <table:covered-table-cell/>
          <table:table-cell office:value-type="string" table:number-columns-spanned="3" table:number-rows-spanned="1" table:style-name="ce14">
            <text:p>Auxílio Alimentação</text:p>
          </table:table-cell>
          <table:covered-table-cell table:number-columns-repeated="2"/>
          <table:table-cell office:value-type="string" table:number-columns-spanned="3" table:number-rows-spanned="1" table:style-name="ce20">
            <text:p>Assistência Pré - Escolar</text:p>
          </table:table-cell>
          <table:covered-table-cell table:number-columns-repeated="2"/>
          <table:table-cell office:value-type="string" table:number-columns-spanned="3" table:number-rows-spanned="1" table:style-name="ce14">
            <text:p>Assistência Médica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Auxílio Transporte</text:p>
          </table:table-cell>
          <table:covered-table-cell table:number-columns-repeated="2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covered-table-cell/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Variação %</text:p>
          </table:table-cell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float" office:value="12101" table:style-name="ce12">
            <text:p>12101</text:p>
          </table:table-cell>
          <table:table-cell office:value-type="string" table:style-name="ce11">
            <text:p>Justiça Federal de Primeiro Grau</text:p>
          </table:table-cell>
          <table:table-cell office:value-type="float" office:value="6769" table:style-name="ce10">
            <text:p>6.769</text:p>
          </table:table-cell>
          <table:table-cell office:value-type="float" office:value="6805" table:style-name="ce10">
            <text:p>6.805</text:p>
          </table:table-cell>
          <table:table-cell office:value-type="percentage" office:value="5.318363126015635E-3" table:formula="msoxl:=(D9/C9)-1" table:style-name="ce9">
            <text:p>0,53%</text:p>
          </table:table-cell>
          <table:table-cell office:value-type="float" office:value="1646" table:style-name="ce10">
            <text:p>1.646</text:p>
          </table:table-cell>
          <table:table-cell office:value-type="float" office:value="1623" table:style-name="ce10">
            <text:p>1.623</text:p>
          </table:table-cell>
          <table:table-cell office:value-type="percentage" office:value="-1.3973268529769101E-2" table:formula="msoxl:=(G9/F9)-1" table:style-name="ce9">
            <text:p>-1,40%</text:p>
          </table:table-cell>
          <table:table-cell office:value-type="float" office:value="23997" table:style-name="ce10">
            <text:p>23.997</text:p>
          </table:table-cell>
          <table:table-cell office:value-type="float" office:value="24275" table:style-name="ce10">
            <text:p>24.275</text:p>
          </table:table-cell>
          <table:table-cell office:value-type="percentage" office:value="1.1584781431012159E-2" table:formula="msoxl:=(J9/I9)-1" table:style-name="ce9">
            <text:p>1,16%</text:p>
          </table:table-cell>
          <table:table-cell office:value-type="float" office:value="97" table:style-name="ce10">
            <text:p>97</text:p>
          </table:table-cell>
          <table:table-cell office:value-type="float" office:value="94" table:style-name="ce10">
            <text:p>94</text:p>
          </table:table-cell>
          <table:table-cell office:value-type="percentage" office:value="-3.0927835051546393E-2" table:formula="msoxl:=(M9/L9)-1" table:style-name="ce9">
            <text:p>-3,09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float" office:value="12102" table:style-name="ce12">
            <text:p>12102</text:p>
          </table:table-cell>
          <table:table-cell office:value-type="string" table:style-name="ce11">
            <text:p>Tribunal Regional da 1ª Região</text:p>
          </table:table-cell>
          <table:table-cell office:value-type="float" office:value="1137" table:style-name="ce10">
            <text:p>1.137</text:p>
          </table:table-cell>
          <table:table-cell office:value-type="float" office:value="1138" table:style-name="ce10">
            <text:p>1.138</text:p>
          </table:table-cell>
          <table:table-cell office:value-type="percentage" office:value="8.7950747581344579E-4" table:formula="msoxl:=(D10/C10)-1" table:style-name="ce9">
            <text:p>0,09%</text:p>
          </table:table-cell>
          <table:table-cell office:value-type="float" office:value="181" table:style-name="ce10">
            <text:p>181</text:p>
          </table:table-cell>
          <table:table-cell office:value-type="float" office:value="175" table:style-name="ce10">
            <text:p>175</text:p>
          </table:table-cell>
          <table:table-cell office:value-type="percentage" office:value="-3.3149171270718258E-2" table:formula="msoxl:=(G10/F10)-1" table:style-name="ce9">
            <text:p>-3,31%</text:p>
          </table:table-cell>
          <table:table-cell office:value-type="float" office:value="4089" table:style-name="ce10">
            <text:p>4.089</text:p>
          </table:table-cell>
          <table:table-cell office:value-type="float" office:value="4116" table:style-name="ce10">
            <text:p>4.116</text:p>
          </table:table-cell>
          <table:table-cell office:value-type="percentage" office:value="6.6030814380044767E-3" table:formula="msoxl:=(J10/I10)-1" table:style-name="ce9">
            <text:p>0,66%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percentage" office:value="0" table:formula="msoxl:=(M10/L10)-1" table:style-name="ce9">
            <text:p>0,00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8">
            <text:p>Total 1ª Região</text:p>
          </table:table-cell>
          <table:covered-table-cell/>
          <table:table-cell office:value-type="float" office:value="7906" table:formula="msoxl:=C9+C10" table:style-name="ce7">
            <text:p>7.906</text:p>
          </table:table-cell>
          <table:table-cell office:value-type="float" office:value="7943" table:formula="msoxl:=D9+D10" table:style-name="ce7">
            <text:p>7.943</text:p>
          </table:table-cell>
          <table:table-cell office:value-type="percentage" office:value="4.6799898811029639E-3" table:formula="msoxl:=(D11/C11)-1" table:style-name="ce5">
            <text:p>0,47%</text:p>
          </table:table-cell>
          <table:table-cell office:value-type="float" office:value="1827" table:formula="msoxl:=F9+F10" table:style-name="ce7">
            <text:p>1.827</text:p>
          </table:table-cell>
          <table:table-cell office:value-type="float" office:value="1798" table:formula="msoxl:=G9+G10" table:style-name="ce7">
            <text:p>1.798</text:p>
          </table:table-cell>
          <table:table-cell office:value-type="percentage" office:value="-1.5873015873015928E-2" table:formula="msoxl:=(G11/F11)-1" table:style-name="ce5">
            <text:p>-1,59%</text:p>
          </table:table-cell>
          <table:table-cell office:value-type="float" office:value="28086" table:formula="msoxl:=I9+I10" table:style-name="ce7">
            <text:p>28.086</text:p>
          </table:table-cell>
          <table:table-cell office:value-type="float" office:value="28391" table:formula="msoxl:=J9+J10" table:style-name="ce7">
            <text:p>28.391</text:p>
          </table:table-cell>
          <table:table-cell office:value-type="percentage" office:value="1.0859502955208988E-2" table:formula="msoxl:=(J11/I11)-1" table:style-name="ce5">
            <text:p>1,09%</text:p>
          </table:table-cell>
          <table:table-cell office:value-type="float" office:value="133" table:formula="msoxl:=L9+L10" table:style-name="ce6">
            <text:p>133</text:p>
          </table:table-cell>
          <table:table-cell office:value-type="float" office:value="130" table:formula="msoxl:=M9+M10" table:style-name="ce6">
            <text:p>130</text:p>
          </table:table-cell>
          <table:table-cell office:value-type="percentage" office:value="-2.2556390977443663E-2" table:formula="msoxl:=(M11/L11)-1" table:style-name="ce5">
            <text:p>-2,26%</text:p>
          </table:table-cell>
          <table:table-cell table:number-columns-repeated="3" table:style-name="ce2"/>
          <table:table-cell table:number-columns-repeated="16367"/>
        </table:table-row>
        <table:table-row table:style-name="ro1">
          <table:table-cell table:style-name="ce4"/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number-columns-repeated="10" table:style-name="ce2"/>
          <table:table-cell table:number-columns-repeated="16367"/>
        </table:table-row>
        <table:table-row table:number-rows-repeated="12" table:style-name="ro1">
          <table:table-cell table:number-columns-repeated="17" table:style-name="ce2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-BrQz</meta:initial-creator>
    <dc:creator>Carlos-BrQz</dc:creator>
    <meta:creation-date>2020-05-21T01:01:01Z</meta:creation-date>
    <dc:date>2020-05-21T01:02:44Z</dc:date>
  </office:meta>
</office:document-meta>
</file>