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11" table:number-columns-repeated="16370" table:default-cell-style-name="ce1"/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19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19">
            <text:p>(art. 85 da Lei nº 12.708, de 17 de agosto de 2012 - Lei de Diretrizes Orçamentárias de 2013, LDO - 2013)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18">
            <text:p>POSIÇÃO: DEZ 2012/ABR 2013</text:p>
          </table:table-cell>
          <table:table-cell table:style-name="ce4"/>
          <table:table-cell table:number-columns-repeated="15" table:style-name="ce2"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14">
            <text:p>Unidade Orçamentária</text:p>
          </table:table-cell>
          <table:covered-table-cell/>
          <table:table-cell office:value-type="string" table:number-columns-spanned="3" table:number-rows-spanned="1" table:style-name="ce14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20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14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Auxílio Transporte</text:p>
          </table:table-cell>
          <table:covered-table-cell table:number-columns-repeated="2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Variação %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Variação %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Variação %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Variação %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float" office:value="12101" table:style-name="ce12">
            <text:p>12101</text:p>
          </table:table-cell>
          <table:table-cell office:value-type="string" table:style-name="ce11">
            <text:p>Justiça Federal de Primeiro Grau</text:p>
          </table:table-cell>
          <table:table-cell office:value-type="float" office:value="6769" table:style-name="ce10">
            <text:p>6.769</text:p>
          </table:table-cell>
          <table:table-cell office:value-type="float" office:value="6868" table:formula="msoxl:='R:\Restrito\SIOP\2013\SIOP - METAS\[13SIOP CONSOLIDADO.xls]AA'!$F$21" table:style-name="ce10">
            <text:p>6.868</text:p>
          </table:table-cell>
          <table:table-cell office:value-type="percentage" office:value="1.4625498596543052E-2" table:formula="msoxl:=(D9/C9)-1" table:style-name="ce9">
            <text:p>1,46%</text:p>
          </table:table-cell>
          <table:table-cell office:value-type="float" office:value="1646" table:style-name="ce10">
            <text:p>1.646</text:p>
          </table:table-cell>
          <table:table-cell office:value-type="float" office:value="1609" table:formula="msoxl:='R:\Restrito\SIOP\2013\SIOP - METAS\[13SIOP CONSOLIDADO.xls]APE'!$F$21" table:style-name="ce10">
            <text:p>1.609</text:p>
          </table:table-cell>
          <table:table-cell office:value-type="percentage" office:value="-2.2478736330498128E-2" table:formula="msoxl:=(G9/F9)-1" table:style-name="ce9">
            <text:p>-2,25%</text:p>
          </table:table-cell>
          <table:table-cell office:value-type="float" office:value="23997" table:style-name="ce10">
            <text:p>23.997</text:p>
          </table:table-cell>
          <table:table-cell office:value-type="float" office:value="24330" table:formula="msoxl:='R:\Restrito\SIOP\2013\SIOP - METAS\[13SIOP CONSOLIDADO.xls]Inclusão_de_servidores-AMOS'!$F$21" table:style-name="ce10">
            <text:p>24.330</text:p>
          </table:table-cell>
          <table:table-cell office:value-type="percentage" office:value="1.3876734591824036E-2" table:formula="msoxl:=(J9/I9)-1" table:style-name="ce9">
            <text:p>1,39%</text:p>
          </table:table-cell>
          <table:table-cell office:value-type="float" office:value="97" table:style-name="ce10">
            <text:p>97</text:p>
          </table:table-cell>
          <table:table-cell office:value-type="float" office:value="102" table:formula="msoxl:='R:\Restrito\SIOP\2013\SIOP - METAS\[13SIOP CONSOLIDADO.xls]AT'!$F$21" table:style-name="ce10">
            <text:p>102</text:p>
          </table:table-cell>
          <table:table-cell office:value-type="percentage" office:value="5.1546391752577359E-2" table:formula="msoxl:=(M9/L9)-1" table:style-name="ce9">
            <text:p>5,15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float" office:value="12102" table:style-name="ce12">
            <text:p>12102</text:p>
          </table:table-cell>
          <table:table-cell office:value-type="string" table:style-name="ce11">
            <text:p>Tribunal Regional da 1ª Região</text:p>
          </table:table-cell>
          <table:table-cell office:value-type="float" office:value="1137" table:style-name="ce10">
            <text:p>1.137</text:p>
          </table:table-cell>
          <table:table-cell office:value-type="float" office:value="1143" table:formula="msoxl:='R:\Restrito\SIOP\2013\SIOP - METAS\[13SIOP CONSOLIDADO.xls]AA'!$F$22" table:style-name="ce10">
            <text:p>1.143</text:p>
          </table:table-cell>
          <table:table-cell office:value-type="percentage" office:value="5.2770448548813409E-3" table:formula="msoxl:=(D10/C10)-1" table:style-name="ce9">
            <text:p>0,53%</text:p>
          </table:table-cell>
          <table:table-cell office:value-type="float" office:value="181" table:style-name="ce10">
            <text:p>181</text:p>
          </table:table-cell>
          <table:table-cell office:value-type="float" office:value="171" table:formula="msoxl:='R:\Restrito\SIOP\2013\SIOP - METAS\[13SIOP CONSOLIDADO.xls]APE'!$F$22" table:style-name="ce10">
            <text:p>171</text:p>
          </table:table-cell>
          <table:table-cell office:value-type="percentage" office:value="-5.5248618784530357E-2" table:formula="msoxl:=(G10/F10)-1" table:style-name="ce9">
            <text:p>-5,52%</text:p>
          </table:table-cell>
          <table:table-cell office:value-type="float" office:value="4089" table:style-name="ce10">
            <text:p>4.089</text:p>
          </table:table-cell>
          <table:table-cell office:value-type="float" office:value="4162" table:formula="msoxl:='R:\Restrito\SIOP\2013\SIOP - METAS\[13SIOP CONSOLIDADO.xls]Inclusão_de_servidores-AMOS'!$F$22" table:style-name="ce10">
            <text:p>4.162</text:p>
          </table:table-cell>
          <table:table-cell office:value-type="percentage" office:value="1.7852775739789717E-2" table:formula="msoxl:=(J10/I10)-1" table:style-name="ce9">
            <text:p>1,79%</text:p>
          </table:table-cell>
          <table:table-cell office:value-type="float" office:value="36" table:style-name="ce10">
            <text:p>36</text:p>
          </table:table-cell>
          <table:table-cell office:value-type="float" office:value="40" table:formula="msoxl:='R:\Restrito\SIOP\2013\SIOP - METAS\[13SIOP CONSOLIDADO.xls]AT'!$F$22" table:style-name="ce10">
            <text:p>40</text:p>
          </table:table-cell>
          <table:table-cell office:value-type="percentage" office:value="0.11111111111111116" table:formula="msoxl:=(M10/L10)-1" table:style-name="ce9">
            <text:p>11,11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8">
            <text:p>Total 1ª Região</text:p>
          </table:table-cell>
          <table:covered-table-cell/>
          <table:table-cell office:value-type="float" office:value="7906" table:formula="msoxl:=C9+C10" table:style-name="ce7">
            <text:p>7.906</text:p>
          </table:table-cell>
          <table:table-cell office:value-type="float" office:value="8011" table:formula="msoxl:=D9+D10" table:style-name="ce7">
            <text:p>8.011</text:p>
          </table:table-cell>
          <table:table-cell office:value-type="percentage" office:value="1.3281052365292201E-2" table:formula="msoxl:=(D11/C11)-1" table:style-name="ce5">
            <text:p>1,33%</text:p>
          </table:table-cell>
          <table:table-cell office:value-type="float" office:value="1827" table:formula="msoxl:=F9+F10" table:style-name="ce7">
            <text:p>1.827</text:p>
          </table:table-cell>
          <table:table-cell office:value-type="float" office:value="1780" table:formula="msoxl:=G9+G10" table:style-name="ce7">
            <text:p>1.780</text:p>
          </table:table-cell>
          <table:table-cell office:value-type="percentage" office:value="-2.5725232621784389E-2" table:formula="msoxl:=(G11/F11)-1" table:style-name="ce5">
            <text:p>-2,57%</text:p>
          </table:table-cell>
          <table:table-cell office:value-type="float" office:value="28086" table:formula="msoxl:=I9+I10" table:style-name="ce7">
            <text:p>28.086</text:p>
          </table:table-cell>
          <table:table-cell office:value-type="float" office:value="28492" table:formula="msoxl:=J9+J10" table:style-name="ce7">
            <text:p>28.492</text:p>
          </table:table-cell>
          <table:table-cell office:value-type="percentage" office:value="1.4455600655130629E-2" table:formula="msoxl:=(J11/I11)-1" table:style-name="ce5">
            <text:p>1,45%</text:p>
          </table:table-cell>
          <table:table-cell office:value-type="float" office:value="133" table:formula="msoxl:=L9+L10" table:style-name="ce6">
            <text:p>133</text:p>
          </table:table-cell>
          <table:table-cell office:value-type="float" office:value="142" table:formula="msoxl:=M9+M10" table:style-name="ce6">
            <text:p>142</text:p>
          </table:table-cell>
          <table:table-cell office:value-type="percentage" office:value="6.7669172932330879E-2" table:formula="msoxl:=(M11/L11)-1" table:style-name="ce5">
            <text:p>6,77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table:style-name="ce4"/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number-rows-repeated="12" table:style-name="ro1">
          <table:table-cell table:number-columns-repeated="17" table:style-name="ce2"/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  <table:table table:name="'file:///R:/Restrito/SIOP/2013/SIOP%20-%20METAS/13SIOP%20CONSOLIDADO.xls'#JC(ESTATISTICA)" table:style-name="ta2">
        <table:table-source xlink:href="file:///R:/Restrito/SIOP/2013/SIOP%20-%20METAS/13SIOP%20CONSOLIDADO.xls" table:table-name="JC(ESTATISTIC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PPA" table:style-name="ta2">
        <table:table-source xlink:href="file:///R:/Restrito/SIOP/2013/SIOP%20-%20METAS/13SIOP%20CONSOLIDADO.xls" table:table-name="P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PPA_-_SB1R" table:style-name="ta2">
        <table:table-source xlink:href="file:///R:/Restrito/SIOP/2013/SIOP%20-%20METAS/13SIOP%20CONSOLIDADO.xls" table:table-name="PPA_-_SB1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CRH_DETALHADO" table:style-name="ta2">
        <table:table-source xlink:href="file:///R:/Restrito/SIOP/2013/SIOP%20-%20METAS/13SIOP%20CONSOLIDADO.xls" table:table-name="CRH_DETALH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JPC" table:style-name="ta2">
        <table:table-source xlink:href="file:///R:/Restrito/SIOP/2013/SIOP%20-%20METAS/13SIOP%20CONSOLIDADO.xls" table:table-name="AJ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JPC_DETALHADO" table:style-name="ta2">
        <table:table-source xlink:href="file:///R:/Restrito/SIOP/2013/SIOP%20-%20METAS/13SIOP%20CONSOLIDADO.xls" table:table-name="AJPC_DETALH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PAP" table:style-name="ta2">
        <table:table-source xlink:href="file:///R:/Restrito/SIOP/2013/SIOP%20-%20METAS/13SIOP%20CONSOLIDADO.xls" table:table-name="P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A" table:style-name="ta2">
        <table:table-source xlink:href="file:///R:/Restrito/SIOP/2013/SIOP%20-%20METAS/13SIOP%20CONSOLIDADO.xls" table:table-name="AA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6868"/>
          <table:table-cell table:number-columns-repeated="16378"/>
        </table:table-row>
        <table:table-row>
          <table:table-cell table:number-columns-repeated="5"/>
          <table:table-cell office:value-type="float" office:value="1143"/>
          <table:table-cell table:number-columns-repeated="16378"/>
        </table:table-row>
        <table:table-row table:number-rows-repeated="1048554">
          <table:table-cell table:number-columns-repeated="16378"/>
        </table:table-row>
      </table:table>
      <table:table table:name="'file:///R:/Restrito/SIOP/2013/SIOP%20-%20METAS/13SIOP%20CONSOLIDADO.xls'#AA__-_SB1R" table:style-name="ta2">
        <table:table-source xlink:href="file:///R:/Restrito/SIOP/2013/SIOP%20-%20METAS/13SIOP%20CONSOLIDADO.xls" table:table-name="AA__-_SB1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T" table:style-name="ta2">
        <table:table-source xlink:href="file:///R:/Restrito/SIOP/2013/SIOP%20-%20METAS/13SIOP%20CONSOLIDADO.xls" table:table-name="AT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102"/>
          <table:table-cell table:number-columns-repeated="16378"/>
        </table:table-row>
        <table:table-row>
          <table:table-cell table:number-columns-repeated="5"/>
          <table:table-cell office:value-type="float" office:value="40"/>
          <table:table-cell table:number-columns-repeated="16378"/>
        </table:table-row>
        <table:table-row table:number-rows-repeated="1048554">
          <table:table-cell table:number-columns-repeated="16378"/>
        </table:table-row>
      </table:table>
      <table:table table:name="'file:///R:/Restrito/SIOP/2013/SIOP%20-%20METAS/13SIOP%20CONSOLIDADO.xls'#AT__-_SB1R" table:style-name="ta2">
        <table:table-source xlink:href="file:///R:/Restrito/SIOP/2013/SIOP%20-%20METAS/13SIOP%20CONSOLIDADO.xls" table:table-name="AT__-_SB1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PE" table:style-name="ta2">
        <table:table-source xlink:href="file:///R:/Restrito/SIOP/2013/SIOP%20-%20METAS/13SIOP%20CONSOLIDADO.xls" table:table-name="APE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1609"/>
          <table:table-cell table:number-columns-repeated="16378"/>
        </table:table-row>
        <table:table-row>
          <table:table-cell table:number-columns-repeated="5"/>
          <table:table-cell office:value-type="float" office:value="171"/>
          <table:table-cell table:number-columns-repeated="16378"/>
        </table:table-row>
        <table:table-row table:number-rows-repeated="1048554">
          <table:table-cell table:number-columns-repeated="16378"/>
        </table:table-row>
      </table:table>
      <table:table table:name="'file:///R:/Restrito/SIOP/2013/SIOP%20-%20METAS/13SIOP%20CONSOLIDADO.xls'#APE_-_SB1R" table:style-name="ta2">
        <table:table-source xlink:href="file:///R:/Restrito/SIOP/2013/SIOP%20-%20METAS/13SIOP%20CONSOLIDADO.xls" table:table-name="APE_-_SB1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Inclusão_de_servidores-AMOS" table:style-name="ta2">
        <table:table-source xlink:href="file:///R:/Restrito/SIOP/2013/SIOP%20-%20METAS/13SIOP%20CONSOLIDADO.xls" table:table-name="Inclusão_de_servidores-AMO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24330"/>
          <table:table-cell table:number-columns-repeated="16378"/>
        </table:table-row>
        <table:table-row>
          <table:table-cell table:number-columns-repeated="5"/>
          <table:table-cell office:value-type="float" office:value="4162"/>
          <table:table-cell table:number-columns-repeated="16378"/>
        </table:table-row>
        <table:table-row table:number-rows-repeated="1048554">
          <table:table-cell table:number-columns-repeated="16378"/>
        </table:table-row>
      </table:table>
      <table:table table:name="'file:///R:/Restrito/SIOP/2013/SIOP%20-%20METAS/13SIOP%20CONSOLIDADO.xls'#Inclusão_de_serv_-_AMOS_-_SB1R" table:style-name="ta2">
        <table:table-source xlink:href="file:///R:/Restrito/SIOP/2013/SIOP%20-%20METAS/13SIOP%20CONSOLIDADO.xls" table:table-name="Inclusão_de_serv_-_AMOS_-_SB1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MIJF" table:style-name="ta2">
        <table:table-source xlink:href="file:///R:/Restrito/SIOP/2013/SIOP%20-%20METAS/13SIOP%20CONSOLIDADO.xls" table:table-name="MI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MIJF_(execução_2012)" table:style-name="ta2">
        <table:table-source xlink:href="file:///R:/Restrito/SIOP/2013/SIOP%20-%20METAS/13SIOP%20CONSOLIDADO.xls" table:table-name="MIJF_(execução_20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IVF_-_IMPLANTAÇÃO" table:style-name="ta2">
        <table:table-source xlink:href="file:///R:/Restrito/SIOP/2013/SIOP%20-%20METAS/13SIOP%20CONSOLIDADO.xls" table:table-name="IVF_-_IMPLAN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IVF_-_MT" table:style-name="ta2">
        <table:table-source xlink:href="file:///R:/Restrito/SIOP/2013/SIOP%20-%20METAS/13SIOP%20CONSOLIDADO.xls" table:table-name="IVF_-_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IVF-EXECUÇÃO" table:style-name="ta2">
        <table:table-source xlink:href="file:///R:/Restrito/SIOP/2013/SIOP%20-%20METAS/13SIOP%20CONSOLIDADO.xls" table:table-name="IVF-EXECU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CDI" table:style-name="ta2">
        <table:table-source xlink:href="file:///R:/Restrito/SIOP/2013/SIOP%20-%20METAS/13SIOP%20CONSOLIDADO.xls" table:table-name="C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NÁLISE_DO_AA" table:style-name="ta2">
        <table:table-source xlink:href="file:///R:/Restrito/SIOP/2013/SIOP%20-%20METAS/13SIOP%20CONSOLIDADO.xls" table:table-name="ANÁLISE_DO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NÁLISE_DO_AT" table:style-name="ta2">
        <table:table-source xlink:href="file:///R:/Restrito/SIOP/2013/SIOP%20-%20METAS/13SIOP%20CONSOLIDADO.xls" table:table-name="ANÁLISE_DO_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NÁLISE_DO_APE" table:style-name="ta2">
        <table:table-source xlink:href="file:///R:/Restrito/SIOP/2013/SIOP%20-%20METAS/13SIOP%20CONSOLIDADO.xls" table:table-name="ANÁLISE_DO_AP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1:00:48Z</meta:creation-date>
    <dc:date>2020-05-21T01:03:23Z</dc:date>
  </office:meta>
</office:document-meta>
</file>