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">
      <style:text-properties style:font-name="Arial" style:font-name-asian="Arial" style:font-name-complex="Arial"/>
    </style:style>
    <style:style style:name="ce4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11" table:number-columns-repeated="16370" table:default-cell-style-name="ce1"/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21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21">
            <text:p>(art. 85 da Lei nº 12.708, de 17 de agosto de 2012 - Lei de Diretrizes Orçamentárias de 2013, LDO - 2013)</text:p>
          </table:table-cell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style-name="ce20">
            <text:p>POSIÇÃO: DEZ 2012/MAI 2013</text:p>
          </table:table-cell>
          <table:table-cell table:style-name="ce19"/>
          <table:table-cell table:number-columns-repeated="15" table:style-name="ce2"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15">
            <text:p>Unidade Orçamentária</text:p>
          </table:table-cell>
          <table:covered-table-cell/>
          <table:table-cell office:value-type="string" table:number-columns-spanned="3" table:number-rows-spanned="1" table:style-name="ce15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22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15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15">
            <text:p>Auxílio Transporte</text:p>
          </table:table-cell>
          <table:covered-table-cell table:number-columns-repeated="2"/>
          <table:table-cell table:number-columns-repeated="3" table:style-name="ce2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Variação %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Variação %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Variação %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Variação %</text:p>
          </table:table-cell>
          <table:table-cell table:style-name="ce5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float" office:value="12101" table:style-name="ce13">
            <text:p>12101</text:p>
          </table:table-cell>
          <table:table-cell office:value-type="string" table:style-name="ce12">
            <text:p>Justiça Federal de Primeiro Grau</text:p>
          </table:table-cell>
          <table:table-cell office:value-type="float" office:value="6769" table:style-name="ce11">
            <text:p>6.769</text:p>
          </table:table-cell>
          <table:table-cell office:value-type="float" office:value="6887" table:formula="msoxl:='R:\Restrito\SIOP\2013\SIOP - METAS\[13SIOP CONSOLIDADO.xls]AA'!$G$21" table:style-name="ce11">
            <text:p>6.887</text:p>
          </table:table-cell>
          <table:table-cell office:value-type="percentage" office:value="1.7432412468606939E-2" table:formula="msoxl:=(D9/C9)-1" table:style-name="ce10">
            <text:p>1,74%</text:p>
          </table:table-cell>
          <table:table-cell office:value-type="float" office:value="1646" table:style-name="ce11">
            <text:p>1.646</text:p>
          </table:table-cell>
          <table:table-cell office:value-type="float" office:value="1629" table:formula="msoxl:='R:\Restrito\SIOP\2013\SIOP - METAS\[13SIOP CONSOLIDADO.xls]APE'!$G$21" table:style-name="ce11">
            <text:p>1.629</text:p>
          </table:table-cell>
          <table:table-cell office:value-type="percentage" office:value="-1.0328068043742422E-2" table:formula="msoxl:=(G9/F9)-1" table:style-name="ce10">
            <text:p>-1,03%</text:p>
          </table:table-cell>
          <table:table-cell office:value-type="float" office:value="23997" table:style-name="ce11">
            <text:p>23.997</text:p>
          </table:table-cell>
          <table:table-cell office:value-type="float" office:value="24381" table:formula="msoxl:='R:\Restrito\SIOP\2013\SIOP - METAS\[13SIOP CONSOLIDADO.xls]Inclusão_de_servidores-AMOS'!$G$21" table:style-name="ce11">
            <text:p>24.381</text:p>
          </table:table-cell>
          <table:table-cell office:value-type="percentage" office:value="1.6002000250031179E-2" table:formula="msoxl:=(J9/I9)-1" table:style-name="ce10">
            <text:p>1,60%</text:p>
          </table:table-cell>
          <table:table-cell office:value-type="float" office:value="97" table:style-name="ce11">
            <text:p>97</text:p>
          </table:table-cell>
          <table:table-cell office:value-type="float" office:value="106" table:formula="msoxl:='R:\Restrito\SIOP\2013\SIOP - METAS\[13SIOP CONSOLIDADO.xls]AT'!$G$21" table:style-name="ce11">
            <text:p>106</text:p>
          </table:table-cell>
          <table:table-cell office:value-type="percentage" office:value="9.2783505154639068E-2" table:formula="msoxl:=(M9/L9)-1" table:style-name="ce10">
            <text:p>9,28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float" office:value="12102" table:style-name="ce13">
            <text:p>12102</text:p>
          </table:table-cell>
          <table:table-cell office:value-type="string" table:style-name="ce12">
            <text:p>Tribunal Regional da 1ª Região</text:p>
          </table:table-cell>
          <table:table-cell office:value-type="float" office:value="1137" table:style-name="ce11">
            <text:p>1.137</text:p>
          </table:table-cell>
          <table:table-cell office:value-type="float" office:value="1146" table:formula="msoxl:='R:\Restrito\SIOP\2013\SIOP - METAS\[13SIOP CONSOLIDADO.xls]AA'!$G$22" table:style-name="ce11">
            <text:p>1.146</text:p>
          </table:table-cell>
          <table:table-cell office:value-type="percentage" office:value="7.9155672823219003E-3" table:formula="msoxl:=(D10/C10)-1" table:style-name="ce10">
            <text:p>0,79%</text:p>
          </table:table-cell>
          <table:table-cell office:value-type="float" office:value="181" table:style-name="ce11">
            <text:p>181</text:p>
          </table:table-cell>
          <table:table-cell office:value-type="float" office:value="170" table:formula="msoxl:='R:\Restrito\SIOP\2013\SIOP - METAS\[13SIOP CONSOLIDADO.xls]APE'!$G$22" table:style-name="ce11">
            <text:p>170</text:p>
          </table:table-cell>
          <table:table-cell office:value-type="percentage" office:value="-6.0773480662983381E-2" table:formula="msoxl:=(G10/F10)-1" table:style-name="ce10">
            <text:p>-6,08%</text:p>
          </table:table-cell>
          <table:table-cell office:value-type="float" office:value="4089" table:style-name="ce11">
            <text:p>4.089</text:p>
          </table:table-cell>
          <table:table-cell office:value-type="float" office:value="4165" table:formula="msoxl:='R:\Restrito\SIOP\2013\SIOP - METAS\[13SIOP CONSOLIDADO.xls]Inclusão_de_servidores-AMOS'!$G$22" table:style-name="ce11">
            <text:p>4.165</text:p>
          </table:table-cell>
          <table:table-cell office:value-type="percentage" office:value="1.8586451455123498E-2" table:formula="msoxl:=(J10/I10)-1" table:style-name="ce10">
            <text:p>1,86%</text:p>
          </table:table-cell>
          <table:table-cell office:value-type="float" office:value="36" table:style-name="ce11">
            <text:p>36</text:p>
          </table:table-cell>
          <table:table-cell office:value-type="float" office:value="38" table:formula="msoxl:='R:\Restrito\SIOP\2013\SIOP - METAS\[13SIOP CONSOLIDADO.xls]AT'!$G$22" table:style-name="ce11">
            <text:p>38</text:p>
          </table:table-cell>
          <table:table-cell office:value-type="percentage" office:value="5.555555555555558E-2" table:formula="msoxl:=(M10/L10)-1" table:style-name="ce10">
            <text:p>5,56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9">
            <text:p>Total 1ª Região</text:p>
          </table:table-cell>
          <table:covered-table-cell/>
          <table:table-cell office:value-type="float" office:value="7906" table:formula="msoxl:=C9+C10" table:style-name="ce8">
            <text:p>7.906</text:p>
          </table:table-cell>
          <table:table-cell office:value-type="float" office:value="8033" table:formula="msoxl:=D9+D10" table:style-name="ce8">
            <text:p>8.033</text:p>
          </table:table-cell>
          <table:table-cell office:value-type="percentage" office:value="1.6063749051353327E-2" table:formula="msoxl:=(D11/C11)-1" table:style-name="ce6">
            <text:p>1,61%</text:p>
          </table:table-cell>
          <table:table-cell office:value-type="float" office:value="1827" table:formula="msoxl:=F9+F10" table:style-name="ce8">
            <text:p>1.827</text:p>
          </table:table-cell>
          <table:table-cell office:value-type="float" office:value="1799" table:formula="msoxl:=G9+G10" table:style-name="ce8">
            <text:p>1.799</text:p>
          </table:table-cell>
          <table:table-cell office:value-type="percentage" office:value="-1.5325670498084309E-2" table:formula="msoxl:=(G11/F11)-1" table:style-name="ce6">
            <text:p>-1,53%</text:p>
          </table:table-cell>
          <table:table-cell office:value-type="float" office:value="28086" table:formula="msoxl:=I9+I10" table:style-name="ce8">
            <text:p>28.086</text:p>
          </table:table-cell>
          <table:table-cell office:value-type="float" office:value="28546" table:formula="msoxl:=J9+J10" table:style-name="ce8">
            <text:p>28.546</text:p>
          </table:table-cell>
          <table:table-cell office:value-type="percentage" office:value="1.6378266752118398E-2" table:formula="msoxl:=(J11/I11)-1" table:style-name="ce6">
            <text:p>1,64%</text:p>
          </table:table-cell>
          <table:table-cell office:value-type="float" office:value="133" table:formula="msoxl:=L9+L10" table:style-name="ce7">
            <text:p>133</text:p>
          </table:table-cell>
          <table:table-cell office:value-type="float" office:value="144" table:formula="msoxl:=M9+M10" table:style-name="ce7">
            <text:p>144</text:p>
          </table:table-cell>
          <table:table-cell office:value-type="percentage" office:value="8.2706766917293173E-2" table:formula="msoxl:=(M11/L11)-1" table:style-name="ce6">
            <text:p>8,27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4"/>
          <table:table-cell table:number-columns-repeated="2" table:style-name="ce2"/>
          <table:table-cell table:style-name="ce4"/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3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3" table:style-name="ce2"/>
          <table:table-cell table:number-columns-repeated="16367"/>
        </table:table-row>
        <table:table-row table:number-rows-repeated="7" table:style-name="ro1">
          <table:table-cell table:number-columns-repeated="17" table:style-name="ce2"/>
          <table:table-cell table:number-columns-repeated="16367"/>
        </table:table-row>
        <table:table-row table:number-rows-repeated="1048551" table:style-name="ro1">
          <table:table-cell table:number-columns-repeated="16384"/>
        </table:table-row>
      </table:table>
      <table:table table:name="'file:///R:/Restrito/SIOP/2013/SIOP%20-%20METAS/13SIOP%20CONSOLIDADO.xls'#JC(ESTATISTICA)" table:style-name="ta2">
        <table:table-source xlink:href="file:///R:/Restrito/SIOP/2013/SIOP%20-%20METAS/13SIOP%20CONSOLIDADO.xls" table:table-name="JC(ESTATISTIC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PPA" table:style-name="ta2">
        <table:table-source xlink:href="file:///R:/Restrito/SIOP/2013/SIOP%20-%20METAS/13SIOP%20CONSOLIDADO.xls" table:table-name="P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PPA_-_SB1R" table:style-name="ta2">
        <table:table-source xlink:href="file:///R:/Restrito/SIOP/2013/SIOP%20-%20METAS/13SIOP%20CONSOLIDADO.xls" table:table-name="PPA_-_SB1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CRH_DETALHADO" table:style-name="ta2">
        <table:table-source xlink:href="file:///R:/Restrito/SIOP/2013/SIOP%20-%20METAS/13SIOP%20CONSOLIDADO.xls" table:table-name="CRH_DETALH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AJPC" table:style-name="ta2">
        <table:table-source xlink:href="file:///R:/Restrito/SIOP/2013/SIOP%20-%20METAS/13SIOP%20CONSOLIDADO.xls" table:table-name="AJ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AJPC_DETALHADO" table:style-name="ta2">
        <table:table-source xlink:href="file:///R:/Restrito/SIOP/2013/SIOP%20-%20METAS/13SIOP%20CONSOLIDADO.xls" table:table-name="AJPC_DETALH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PAP" table:style-name="ta2">
        <table:table-source xlink:href="file:///R:/Restrito/SIOP/2013/SIOP%20-%20METAS/13SIOP%20CONSOLIDADO.xls" table:table-name="P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AA" table:style-name="ta2">
        <table:table-source xlink:href="file:///R:/Restrito/SIOP/2013/SIOP%20-%20METAS/13SIOP%20CONSOLIDADO.xls" table:table-name="AA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6868"/>
          <table:table-cell office:value-type="float" office:value="6887"/>
          <table:table-cell table:number-columns-repeated="16377"/>
        </table:table-row>
        <table:table-row>
          <table:table-cell table:number-columns-repeated="6"/>
          <table:table-cell office:value-type="float" office:value="1146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/R:/Restrito/SIOP/2013/SIOP%20-%20METAS/13SIOP%20CONSOLIDADO.xls'#AA__-_SB1R" table:style-name="ta2">
        <table:table-source xlink:href="file:///R:/Restrito/SIOP/2013/SIOP%20-%20METAS/13SIOP%20CONSOLIDADO.xls" table:table-name="AA__-_SB1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AT" table:style-name="ta2">
        <table:table-source xlink:href="file:///R:/Restrito/SIOP/2013/SIOP%20-%20METAS/13SIOP%20CONSOLIDADO.xls" table:table-name="AT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102"/>
          <table:table-cell office:value-type="float" office:value="106"/>
          <table:table-cell table:number-columns-repeated="16377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/R:/Restrito/SIOP/2013/SIOP%20-%20METAS/13SIOP%20CONSOLIDADO.xls'#AT__-_SB1R" table:style-name="ta2">
        <table:table-source xlink:href="file:///R:/Restrito/SIOP/2013/SIOP%20-%20METAS/13SIOP%20CONSOLIDADO.xls" table:table-name="AT__-_SB1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APE" table:style-name="ta2">
        <table:table-source xlink:href="file:///R:/Restrito/SIOP/2013/SIOP%20-%20METAS/13SIOP%20CONSOLIDADO.xls" table:table-name="APE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1609"/>
          <table:table-cell office:value-type="float" office:value="1629"/>
          <table:table-cell table:number-columns-repeated="16377"/>
        </table:table-row>
        <table:table-row>
          <table:table-cell table:number-columns-repeated="6"/>
          <table:table-cell office:value-type="float" office:value="170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/R:/Restrito/SIOP/2013/SIOP%20-%20METAS/13SIOP%20CONSOLIDADO.xls'#APE_-_SB1R" table:style-name="ta2">
        <table:table-source xlink:href="file:///R:/Restrito/SIOP/2013/SIOP%20-%20METAS/13SIOP%20CONSOLIDADO.xls" table:table-name="APE_-_SB1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Inclusão_de_servidores-AMOS" table:style-name="ta2">
        <table:table-source xlink:href="file:///R:/Restrito/SIOP/2013/SIOP%20-%20METAS/13SIOP%20CONSOLIDADO.xls" table:table-name="Inclusão_de_servidores-AMO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24330"/>
          <table:table-cell office:value-type="float" office:value="24381"/>
          <table:table-cell table:number-columns-repeated="16377"/>
        </table:table-row>
        <table:table-row>
          <table:table-cell table:number-columns-repeated="6"/>
          <table:table-cell office:value-type="float" office:value="4165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/R:/Restrito/SIOP/2013/SIOP%20-%20METAS/13SIOP%20CONSOLIDADO.xls'#Inclusão_de_serv_-_AMOS_-_SB1R" table:style-name="ta2">
        <table:table-source xlink:href="file:///R:/Restrito/SIOP/2013/SIOP%20-%20METAS/13SIOP%20CONSOLIDADO.xls" table:table-name="Inclusão_de_serv_-_AMOS_-_SB1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MIJF" table:style-name="ta2">
        <table:table-source xlink:href="file:///R:/Restrito/SIOP/2013/SIOP%20-%20METAS/13SIOP%20CONSOLIDADO.xls" table:table-name="MIJ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MIJF_(execução_2012)" table:style-name="ta2">
        <table:table-source xlink:href="file:///R:/Restrito/SIOP/2013/SIOP%20-%20METAS/13SIOP%20CONSOLIDADO.xls" table:table-name="MIJF_(execução_20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IVF_-_IMPLANTAÇÃO" table:style-name="ta2">
        <table:table-source xlink:href="file:///R:/Restrito/SIOP/2013/SIOP%20-%20METAS/13SIOP%20CONSOLIDADO.xls" table:table-name="IVF_-_IMPLAN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IVF_-_MT" table:style-name="ta2">
        <table:table-source xlink:href="file:///R:/Restrito/SIOP/2013/SIOP%20-%20METAS/13SIOP%20CONSOLIDADO.xls" table:table-name="IVF_-_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IVF-EXECUÇÃO" table:style-name="ta2">
        <table:table-source xlink:href="file:///R:/Restrito/SIOP/2013/SIOP%20-%20METAS/13SIOP%20CONSOLIDADO.xls" table:table-name="IVF-EXECU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CDI" table:style-name="ta2">
        <table:table-source xlink:href="file:///R:/Restrito/SIOP/2013/SIOP%20-%20METAS/13SIOP%20CONSOLIDADO.xls" table:table-name="C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ANÁLISE_DO_AA" table:style-name="ta2">
        <table:table-source xlink:href="file:///R:/Restrito/SIOP/2013/SIOP%20-%20METAS/13SIOP%20CONSOLIDADO.xls" table:table-name="ANÁLISE_DO_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ANÁLISE_DO_AT" table:style-name="ta2">
        <table:table-source xlink:href="file:///R:/Restrito/SIOP/2013/SIOP%20-%20METAS/13SIOP%20CONSOLIDADO.xls" table:table-name="ANÁLISE_DO_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13/SIOP%20-%20METAS/13SIOP%20CONSOLIDADO.xls'#ANÁLISE_DO_APE" table:style-name="ta2">
        <table:table-source xlink:href="file:///R:/Restrito/SIOP/2013/SIOP%20-%20METAS/13SIOP%20CONSOLIDADO.xls" table:table-name="ANÁLISE_DO_AP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-BrQz</meta:initial-creator>
    <dc:creator>Carlos-BrQz</dc:creator>
    <meta:creation-date>2020-05-21T01:00:43Z</meta:creation-date>
    <dc:date>2020-05-21T01:03:46Z</dc:date>
  </office:meta>
</office:document-meta>
</file>