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9">
            <text:p>POSIÇÃO: DEZ 2012/JUN 2013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3" table:number-rows-spanned="1" table:style-name="ce15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1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3">
            <text:p>12101</text:p>
          </table:table-cell>
          <table:table-cell office:value-type="string" table:style-name="ce12">
            <text:p>Justiça Federal de Primeiro Grau</text:p>
          </table:table-cell>
          <table:table-cell office:value-type="float" office:value="6769" table:style-name="ce11">
            <text:p>6.769</text:p>
          </table:table-cell>
          <table:table-cell office:value-type="float" office:value="6892" table:style-name="ce11">
            <text:p>6.892</text:p>
          </table:table-cell>
          <table:table-cell office:value-type="percentage" office:value="1.8171074013886734E-2" table:formula="msoxl:=(D9/C9)-1" table:style-name="ce10">
            <text:p>1,82%</text:p>
          </table:table-cell>
          <table:table-cell office:value-type="float" office:value="1646" table:style-name="ce11">
            <text:p>1.646</text:p>
          </table:table-cell>
          <table:table-cell office:value-type="float" office:value="1628" table:style-name="ce11">
            <text:p>1.628</text:p>
          </table:table-cell>
          <table:table-cell office:value-type="percentage" office:value="-1.0935601458080146E-2" table:formula="msoxl:=(G9/F9)-1" table:style-name="ce10">
            <text:p>-1,09%</text:p>
          </table:table-cell>
          <table:table-cell office:value-type="float" office:value="23997" table:style-name="ce11">
            <text:p>23.997</text:p>
          </table:table-cell>
          <table:table-cell office:value-type="float" office:value="24468" table:style-name="ce11">
            <text:p>24.468</text:p>
          </table:table-cell>
          <table:table-cell office:value-type="percentage" office:value="1.9627453431678932E-2" table:formula="msoxl:=(J9/I9)-1" table:style-name="ce10">
            <text:p>1,96%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percentage" office:value="1.0309278350515427E-2" table:formula="msoxl:=(M9/L9)-1" table:style-name="ce10">
            <text:p>1,03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3">
            <text:p>12102</text:p>
          </table:table-cell>
          <table:table-cell office:value-type="string" table:style-name="ce12">
            <text:p>Tribunal Regional da 1ª Região</text:p>
          </table:table-cell>
          <table:table-cell office:value-type="float" office:value="1137" table:style-name="ce11">
            <text:p>1.137</text:p>
          </table:table-cell>
          <table:table-cell office:value-type="float" office:value="1147" table:style-name="ce11">
            <text:p>1.147</text:p>
          </table:table-cell>
          <table:table-cell office:value-type="percentage" office:value="8.7950747581353461E-3" table:formula="msoxl:=(D10/C10)-1" table:style-name="ce10">
            <text:p>0,88%</text:p>
          </table:table-cell>
          <table:table-cell office:value-type="float" office:value="181" table:style-name="ce11">
            <text:p>181</text:p>
          </table:table-cell>
          <table:table-cell office:value-type="float" office:value="169" table:style-name="ce11">
            <text:p>169</text:p>
          </table:table-cell>
          <table:table-cell office:value-type="percentage" office:value="-6.6298342541436517E-2" table:formula="msoxl:=(G10/F10)-1" table:style-name="ce10">
            <text:p>-6,63%</text:p>
          </table:table-cell>
          <table:table-cell office:value-type="float" office:value="4089" table:style-name="ce11">
            <text:p>4.089</text:p>
          </table:table-cell>
          <table:table-cell office:value-type="float" office:value="4152" table:style-name="ce11">
            <text:p>4.152</text:p>
          </table:table-cell>
          <table:table-cell office:value-type="percentage" office:value="1.5407190022010298E-2" table:formula="msoxl:=(J10/I10)-1" table:style-name="ce10">
            <text:p>1,54%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percentage" office:value="2.7777777777777679E-2" table:formula="msoxl:=(M10/L10)-1" table:style-name="ce10">
            <text:p>2,78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9">
            <text:p>Total 1ª Região</text:p>
          </table:table-cell>
          <table:covered-table-cell/>
          <table:table-cell office:value-type="float" office:value="7906" table:formula="msoxl:=C9+C10" table:style-name="ce8">
            <text:p>7.906</text:p>
          </table:table-cell>
          <table:table-cell office:value-type="float" office:value="8039" table:formula="msoxl:=D9+D10" table:style-name="ce8">
            <text:p>8.039</text:p>
          </table:table-cell>
          <table:table-cell office:value-type="percentage" office:value="1.6822666329370017E-2" table:formula="msoxl:=(D11/C11)-1" table:style-name="ce6">
            <text:p>1,68%</text:p>
          </table:table-cell>
          <table:table-cell office:value-type="float" office:value="1827" table:formula="msoxl:=F9+F10" table:style-name="ce8">
            <text:p>1.827</text:p>
          </table:table-cell>
          <table:table-cell office:value-type="float" office:value="1797" table:formula="msoxl:=G9+G10" table:style-name="ce8">
            <text:p>1.797</text:p>
          </table:table-cell>
          <table:table-cell office:value-type="percentage" office:value="-1.6420361247947435E-2" table:formula="msoxl:=(G11/F11)-1" table:style-name="ce6">
            <text:p>-1,64%</text:p>
          </table:table-cell>
          <table:table-cell office:value-type="float" office:value="28086" table:formula="msoxl:=I9+I10" table:style-name="ce8">
            <text:p>28.086</text:p>
          </table:table-cell>
          <table:table-cell office:value-type="float" office:value="28620" table:formula="msoxl:=J9+J10" table:style-name="ce8">
            <text:p>28.620</text:p>
          </table:table-cell>
          <table:table-cell office:value-type="percentage" office:value="1.9013031403546155E-2" table:formula="msoxl:=(J11/I11)-1" table:style-name="ce6">
            <text:p>1,90%</text:p>
          </table:table-cell>
          <table:table-cell office:value-type="float" office:value="133" table:formula="msoxl:=L9+L10" table:style-name="ce7">
            <text:p>133</text:p>
          </table:table-cell>
          <table:table-cell office:value-type="float" office:value="135" table:formula="msoxl:=M9+M10" table:style-name="ce7">
            <text:p>135</text:p>
          </table:table-cell>
          <table:table-cell office:value-type="percentage" office:value="1.5037593984962516E-2" table:formula="msoxl:=(M11/L11)-1" table:style-name="ce6">
            <text:p>1,50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number-rows-repeated="7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37Z</meta:creation-date>
    <dc:date>2020-05-21T01:04:17Z</dc:date>
  </office:meta>
</office:document-meta>
</file>