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11" table:number-columns-repeated="16370" table:default-cell-style-name="ce1"/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20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20">
            <text:p>(art. 85 da Lei nº 12.708, de 17 de agosto de 2012 - Lei de Diretrizes Orçamentárias de 2013, LDO - 2013)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19">
            <text:p>POSIÇÃO: DEZ 2012/AGO 2013</text:p>
          </table:table-cell>
          <table:table-cell table:style-name="ce5"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15">
            <text:p>Unidade Orçamentária</text:p>
          </table:table-cell>
          <table:covered-table-cell/>
          <table:table-cell office:value-type="string" table:number-columns-spanned="3" table:number-rows-spanned="1" table:style-name="ce15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21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15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15">
            <text:p>Auxílio Transporte</text:p>
          </table:table-cell>
          <table:covered-table-cell table:number-columns-repeated="2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Variação %</text:p>
          </table:table-cell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float" office:value="12101" table:style-name="ce13">
            <text:p>12101</text:p>
          </table:table-cell>
          <table:table-cell office:value-type="string" table:style-name="ce12">
            <text:p>Justiça Federal de Primeiro Grau</text:p>
          </table:table-cell>
          <table:table-cell office:value-type="float" office:value="6769" table:style-name="ce11">
            <text:p>6.769</text:p>
          </table:table-cell>
          <table:table-cell office:value-type="float" office:value="6946" table:style-name="ce11">
            <text:p>6.946</text:p>
          </table:table-cell>
          <table:table-cell office:value-type="percentage" office:value="2.6148618702910298E-2" table:formula="msoxl:=(D9/C9)-1" table:style-name="ce10">
            <text:p>2,61%</text:p>
          </table:table-cell>
          <table:table-cell office:value-type="float" office:value="1646" table:style-name="ce11">
            <text:p>1.646</text:p>
          </table:table-cell>
          <table:table-cell office:value-type="float" office:value="1655" table:style-name="ce11">
            <text:p>1.655</text:p>
          </table:table-cell>
          <table:table-cell office:value-type="percentage" office:value="5.4678007290400732E-3" table:formula="msoxl:=(G9/F9)-1" table:style-name="ce10">
            <text:p>0,55%</text:p>
          </table:table-cell>
          <table:table-cell office:value-type="float" office:value="23997" table:style-name="ce11">
            <text:p>23.997</text:p>
          </table:table-cell>
          <table:table-cell office:value-type="float" office:value="24411" table:style-name="ce11">
            <text:p>24.411</text:p>
          </table:table-cell>
          <table:table-cell office:value-type="percentage" office:value="1.725215651956491E-2" table:formula="msoxl:=(J9/I9)-1" table:style-name="ce10">
            <text:p>1,73%</text:p>
          </table:table-cell>
          <table:table-cell office:value-type="float" office:value="97" table:style-name="ce11">
            <text:p>97</text:p>
          </table:table-cell>
          <table:table-cell office:value-type="float" office:value="107" table:style-name="ce11">
            <text:p>107</text:p>
          </table:table-cell>
          <table:table-cell office:value-type="percentage" office:value="0.10309278350515472" table:formula="msoxl:=(M9/L9)-1" table:style-name="ce10">
            <text:p>10,31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float" office:value="12102" table:style-name="ce13">
            <text:p>12102</text:p>
          </table:table-cell>
          <table:table-cell office:value-type="string" table:style-name="ce12">
            <text:p>Tribunal Regional da 1ª Região</text:p>
          </table:table-cell>
          <table:table-cell office:value-type="float" office:value="1137" table:style-name="ce11">
            <text:p>1.137</text:p>
          </table:table-cell>
          <table:table-cell office:value-type="float" office:value="1147" table:style-name="ce11">
            <text:p>1.147</text:p>
          </table:table-cell>
          <table:table-cell office:value-type="percentage" office:value="8.7950747581353461E-3" table:formula="msoxl:=(D10/C10)-1" table:style-name="ce10">
            <text:p>0,88%</text:p>
          </table:table-cell>
          <table:table-cell office:value-type="float" office:value="181" table:style-name="ce11">
            <text:p>181</text:p>
          </table:table-cell>
          <table:table-cell office:value-type="float" office:value="162" table:style-name="ce11">
            <text:p>162</text:p>
          </table:table-cell>
          <table:table-cell office:value-type="percentage" office:value="-0.10497237569060769" table:formula="msoxl:=(G10/F10)-1" table:style-name="ce10">
            <text:p>-10,50%</text:p>
          </table:table-cell>
          <table:table-cell office:value-type="float" office:value="4089" table:style-name="ce11">
            <text:p>4.089</text:p>
          </table:table-cell>
          <table:table-cell office:value-type="float" office:value="4119" table:style-name="ce11">
            <text:p>4.119</text:p>
          </table:table-cell>
          <table:table-cell office:value-type="percentage" office:value="7.3367571533382581E-3" table:formula="msoxl:=(J10/I10)-1" table:style-name="ce10">
            <text:p>0,73%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percentage" office:value="5.555555555555558E-2" table:formula="msoxl:=(M10/L10)-1" table:style-name="ce10">
            <text:p>5,56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9">
            <text:p>Total 1ª Região</text:p>
          </table:table-cell>
          <table:covered-table-cell/>
          <table:table-cell office:value-type="float" office:value="7906" table:formula="msoxl:=C9+C10" table:style-name="ce8">
            <text:p>7.906</text:p>
          </table:table-cell>
          <table:table-cell office:value-type="float" office:value="8093" table:formula="msoxl:=D9+D10" table:style-name="ce8">
            <text:p>8.093</text:p>
          </table:table-cell>
          <table:table-cell office:value-type="percentage" office:value="2.3652921831520457E-2" table:formula="msoxl:=(D11/C11)-1" table:style-name="ce6">
            <text:p>2,37%</text:p>
          </table:table-cell>
          <table:table-cell office:value-type="float" office:value="1827" table:formula="msoxl:=F9+F10" table:style-name="ce8">
            <text:p>1.827</text:p>
          </table:table-cell>
          <table:table-cell office:value-type="float" office:value="1817" table:formula="msoxl:=G9+G10" table:style-name="ce8">
            <text:p>1.817</text:p>
          </table:table-cell>
          <table:table-cell office:value-type="percentage" office:value="-5.4734537493158486E-3" table:formula="msoxl:=(G11/F11)-1" table:style-name="ce6">
            <text:p>-0,55%</text:p>
          </table:table-cell>
          <table:table-cell office:value-type="float" office:value="28086" table:formula="msoxl:=I9+I10" table:style-name="ce8">
            <text:p>28.086</text:p>
          </table:table-cell>
          <table:table-cell office:value-type="float" office:value="28530" table:formula="msoxl:=J9+J10" table:style-name="ce8">
            <text:p>28.530</text:p>
          </table:table-cell>
          <table:table-cell office:value-type="percentage" office:value="1.580858790856654E-2" table:formula="msoxl:=(J11/I11)-1" table:style-name="ce6">
            <text:p>1,58%</text:p>
          </table:table-cell>
          <table:table-cell office:value-type="float" office:value="133" table:formula="msoxl:=L9+L10" table:style-name="ce7">
            <text:p>133</text:p>
          </table:table-cell>
          <table:table-cell office:value-type="float" office:value="145" table:formula="msoxl:=M9+M10" table:style-name="ce7">
            <text:p>145</text:p>
          </table:table-cell>
          <table:table-cell office:value-type="percentage" office:value="9.0225563909774431E-2" table:formula="msoxl:=(M11/L11)-1" table:style-name="ce6">
            <text:p>9,02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4"/>
          <table:table-cell table:number-columns-repeated="2" table:style-name="ce2"/>
          <table:table-cell table:style-name="ce4"/>
          <table:table-cell table:number-columns-repeated="5" table:style-name="ce2"/>
          <table:table-cell table:style-name="ce4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16367"/>
        </table:table-row>
        <table:table-row table:number-rows-repeated="7" table:style-name="ro1">
          <table:table-cell table:number-columns-repeated="17" table:style-name="ce2"/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1:00:25Z</meta:creation-date>
    <dc:date>2020-05-21T01:05:21Z</dc:date>
  </office:meta>
</office:document-meta>
</file>