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office:value-type="string" table:number-columns-spanned="14" table:number-rows-spanned="1" table:style-name="ce35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2">
            <text:p>POSIÇÃO: DEZ 2013/MAI 2014</text:p>
          </table:table-cell>
          <table:table-cell table:style-name="ce18"/>
          <table:table-cell table:number-columns-repeated="4" table:style-name="ce15"/>
          <table:table-cell table:style-name="ce18"/>
          <table:table-cell table:number-columns-repeated="10" table:style-name="ce15"/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3" table:number-rows-spanned="1" table:style-name="ce28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8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uxílio Transporte</text:p>
          </table:table-cell>
          <table:covered-table-cell table:number-columns-repeated="2"/>
          <table:table-cell table:number-columns-repeated="3" table:style-name="ce15"/>
          <table:table-cell table:number-columns-repeated="16367" table:style-name="ce14"/>
        </table:table-row>
        <table:table-row table:style-name="ro1">
          <table:covered-table-cell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table:style-name="ce18"/>
          <table:table-cell table:number-columns-repeated="2" table:style-name="ce15"/>
          <table:table-cell table:number-columns-repeated="16367" table:style-name="ce14"/>
        </table:table-row>
        <table:table-row table:style-name="ro1">
          <table:table-cell office:value-type="float" office:value="12101" table:style-name="ce26">
            <text:p>12101</text:p>
          </table:table-cell>
          <table:table-cell office:value-type="string" table:style-name="ce25">
            <text:p>Justiça Federal de Primeiro Grau</text:p>
          </table:table-cell>
          <table:table-cell office:value-type="float" office:value="7041" table:style-name="ce23">
            <text:p>7.041</text:p>
          </table:table-cell>
          <table:table-cell office:value-type="float" office:value="7220" table:style-name="ce23">
            <text:p>7.220</text:p>
          </table:table-cell>
          <table:table-cell office:value-type="percentage" office:value="2.542252520948729E-2" table:formula="msoxl:=(D9/C9)-1" table:style-name="ce22">
            <text:p>2,54%</text:p>
          </table:table-cell>
          <table:table-cell office:value-type="float" office:value="1683" table:style-name="ce23">
            <text:p>1.683</text:p>
          </table:table-cell>
          <table:table-cell office:value-type="float" office:value="1712" table:style-name="ce23">
            <text:p>1.712</text:p>
          </table:table-cell>
          <table:table-cell office:value-type="percentage" office:value="1.7231134878193721E-2" table:formula="msoxl:=(G9/F9)-1" table:style-name="ce22">
            <text:p>1,72%</text:p>
          </table:table-cell>
          <table:table-cell office:value-type="float" office:value="24988" table:style-name="ce23">
            <text:p>24.988</text:p>
          </table:table-cell>
          <table:table-cell office:value-type="float" office:value="21750" table:style-name="ce23">
            <text:p>21.750</text:p>
          </table:table-cell>
          <table:table-cell office:value-type="percentage" office:value="-0.12958219945573879" table:formula="msoxl:=(J9/I9)-1" table:style-name="ce22">
            <text:p>-12,96%</text:p>
          </table:table-cell>
          <table:table-cell office:value-type="float" office:value="102" table:style-name="ce23">
            <text:p>102</text:p>
          </table:table-cell>
          <table:table-cell office:value-type="float" office:value="106" table:style-name="ce23">
            <text:p>106</text:p>
          </table:table-cell>
          <table:table-cell office:value-type="percentage" office:value="3.9215686274509887E-2" table:formula="msoxl:=(M9/L9)-1" table:style-name="ce22">
            <text:p>3,92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float" office:value="12102" table:style-name="ce26">
            <text:p>12102</text:p>
          </table:table-cell>
          <table:table-cell office:value-type="string" table:style-name="ce25">
            <text:p>Tribunal Regional da 1ª Região</text:p>
          </table:table-cell>
          <table:table-cell office:value-type="float" office:value="1166" table:style-name="ce23">
            <text:p>1.166</text:p>
          </table:table-cell>
          <table:table-cell office:value-type="float" office:value="1143" table:style-name="ce23">
            <text:p>1.143</text:p>
          </table:table-cell>
          <table:table-cell office:value-type="percentage" office:value="-1.9725557461406473E-2" table:formula="msoxl:=(D10/C10)-1" table:style-name="ce22">
            <text:p>-1,97%</text:p>
          </table:table-cell>
          <table:table-cell office:value-type="float" office:value="161" table:style-name="ce24">
            <text:p>161</text:p>
          </table:table-cell>
          <table:table-cell office:value-type="float" office:value="157" table:style-name="ce23">
            <text:p>157</text:p>
          </table:table-cell>
          <table:table-cell office:value-type="percentage" office:value="-2.4844720496894457E-2" table:formula="msoxl:=(G10/F10)-1" table:style-name="ce22">
            <text:p>-2,48%</text:p>
          </table:table-cell>
          <table:table-cell office:value-type="float" office:value="4194" table:style-name="ce23">
            <text:p>4.194</text:p>
          </table:table-cell>
          <table:table-cell office:value-type="float" office:value="3746" table:style-name="ce23">
            <text:p>3.746</text:p>
          </table:table-cell>
          <table:table-cell office:value-type="percentage" office:value="-0.10681926561754884" table:formula="msoxl:=(J10/I10)-1" table:style-name="ce22">
            <text:p>-10,68%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office:value-type="percentage" office:value="-0.10810810810810811" table:formula="msoxl:=(M10/L10)-1" table:style-name="ce22">
            <text:p>-10,81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0">
            <text:p>8.207</text:p>
          </table:table-cell>
          <table:table-cell office:value-type="float" office:value="8363" table:formula="msoxl:=D9+D10" table:style-name="ce20">
            <text:p>8.363</text:p>
          </table:table-cell>
          <table:table-cell office:value-type="percentage" office:value="1.9008163762641583E-2" table:formula="msoxl:=(D11/C11)-1" table:style-name="ce19">
            <text:p>1,90%</text:p>
          </table:table-cell>
          <table:table-cell office:value-type="float" office:value="1844" table:formula="msoxl:=F9+F10" table:style-name="ce20">
            <text:p>1.844</text:p>
          </table:table-cell>
          <table:table-cell office:value-type="float" office:value="1869" table:formula="msoxl:=G9+G10" table:style-name="ce20">
            <text:p>1.869</text:p>
          </table:table-cell>
          <table:table-cell office:value-type="percentage" office:value="1.3557483731019504E-2" table:formula="msoxl:=(G11/F11)-1" table:style-name="ce19">
            <text:p>1,36%</text:p>
          </table:table-cell>
          <table:table-cell office:value-type="float" office:value="29182" table:formula="msoxl:=I9+I10" table:style-name="ce20">
            <text:p>29.182</text:p>
          </table:table-cell>
          <table:table-cell office:value-type="float" office:value="25496" table:formula="msoxl:=J9+J10" table:style-name="ce20">
            <text:p>25.496</text:p>
          </table:table-cell>
          <table:table-cell office:value-type="percentage" office:value="-0.12631073949695015" table:formula="msoxl:=(J11/I11)-1" table:style-name="ce19">
            <text:p>-12,63%</text:p>
          </table:table-cell>
          <table:table-cell office:value-type="float" office:value="139" table:formula="msoxl:=L9+L10" table:style-name="ce20">
            <text:p>139</text:p>
          </table:table-cell>
          <table:table-cell office:value-type="float" office:value="139" table:formula="msoxl:=M9+M10" table:style-name="ce20">
            <text:p>139</text:p>
          </table:table-cell>
          <table:table-cell office:value-type="percentage" office:value="0" table:formula="msoxl:=(M11/L11)-1" table:style-name="ce19">
            <text:p>0,00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5" table:style-name="ce5"/>
          <table:table-cell table:style-name="ce12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3" table:style-name="ce5"/>
          <table:table-cell table:number-columns-repeated="16367"/>
        </table:table-row>
        <table:table-row table:number-rows-repeated="2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8:50Z</meta:creation-date>
    <dc:date>2020-05-21T00:54:30Z</dc:date>
  </office:meta>
</office:document-meta>
</file>