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AGO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308" table:style-name="ce23">
            <text:p>7.308</text:p>
          </table:table-cell>
          <table:table-cell office:value-type="percentage" office:value="3.7920749893481043E-2" table:formula="msoxl:=(D9/C9)-1" table:style-name="ce22">
            <text:p>3,79%</text:p>
          </table:table-cell>
          <table:table-cell office:value-type="float" office:value="1683" table:style-name="ce23">
            <text:p>1.683</text:p>
          </table:table-cell>
          <table:table-cell office:value-type="float" office:value="1643" table:style-name="ce23">
            <text:p>1.643</text:p>
          </table:table-cell>
          <table:table-cell office:value-type="percentage" office:value="-2.3767082590611999E-2" table:formula="msoxl:=(G9/F9)-1" table:style-name="ce22">
            <text:p>-2,38%</text:p>
          </table:table-cell>
          <table:table-cell office:value-type="float" office:value="24988" table:style-name="ce23">
            <text:p>24.988</text:p>
          </table:table-cell>
          <table:table-cell office:value-type="float" office:value="21684" table:style-name="ce23">
            <text:p>21.684</text:p>
          </table:table-cell>
          <table:table-cell office:value-type="percentage" office:value="-0.13222346726428691" table:formula="msoxl:=(J9/I9)-1" table:style-name="ce22">
            <text:p>-13,22%</text:p>
          </table:table-cell>
          <table:table-cell office:value-type="float" office:value="102" table:style-name="ce23">
            <text:p>102</text:p>
          </table:table-cell>
          <table:table-cell office:value-type="float" office:value="109" table:style-name="ce23">
            <text:p>109</text:p>
          </table:table-cell>
          <table:table-cell office:value-type="percentage" office:value="6.8627450980392135E-2" table:formula="msoxl:=(M9/L9)-1" table:style-name="ce22">
            <text:p>6,86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45" table:style-name="ce23">
            <text:p>1.145</text:p>
          </table:table-cell>
          <table:table-cell office:value-type="percentage" office:value="-1.8010291595197292E-2" table:formula="msoxl:=(D10/C10)-1" table:style-name="ce22">
            <text:p>-1,80%</text:p>
          </table:table-cell>
          <table:table-cell office:value-type="float" office:value="161" table:style-name="ce24">
            <text:p>161</text:p>
          </table:table-cell>
          <table:table-cell office:value-type="float" office:value="152" table:style-name="ce23">
            <text:p>152</text:p>
          </table:table-cell>
          <table:table-cell office:value-type="percentage" office:value="-5.5900621118012417E-2" table:formula="msoxl:=(G10/F10)-1" table:style-name="ce22">
            <text:p>-5,59%</text:p>
          </table:table-cell>
          <table:table-cell office:value-type="float" office:value="4194" table:style-name="ce23">
            <text:p>4.194</text:p>
          </table:table-cell>
          <table:table-cell office:value-type="float" office:value="3719" table:style-name="ce23">
            <text:p>3.719</text:p>
          </table:table-cell>
          <table:table-cell office:value-type="percentage" office:value="-0.11325703385789221" table:formula="msoxl:=(J10/I10)-1" table:style-name="ce22">
            <text:p>-11,33%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percentage" office:value="-8.108108108108103E-2" table:formula="msoxl:=(M10/L10)-1" table:style-name="ce22">
            <text:p>-8,1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453" table:formula="msoxl:=D9+D10" table:style-name="ce20">
            <text:p>8.453</text:p>
          </table:table-cell>
          <table:table-cell office:value-type="percentage" office:value="2.9974412087242497E-2" table:formula="msoxl:=(D11/C11)-1" table:style-name="ce19">
            <text:p>3,00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795" table:formula="msoxl:=G9+G10" table:style-name="ce20">
            <text:p>1.795</text:p>
          </table:table-cell>
          <table:table-cell office:value-type="percentage" office:value="-2.6572668112798237E-2" table:formula="msoxl:=(G11/F11)-1" table:style-name="ce19">
            <text:p>-2,66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03" table:formula="msoxl:=J9+J10" table:style-name="ce20">
            <text:p>25.403</text:p>
          </table:table-cell>
          <table:table-cell office:value-type="percentage" office:value="-0.1294976355287506" table:formula="msoxl:=(J11/I11)-1" table:style-name="ce19">
            <text:p>-12,95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43" table:formula="msoxl:=M9+M10" table:style-name="ce20">
            <text:p>143</text:p>
          </table:table-cell>
          <table:table-cell office:value-type="percentage" office:value="2.877697841726623E-2" table:formula="msoxl:=(M11/L11)-1" table:style-name="ce19">
            <text:p>2,88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7:58Z</meta:creation-date>
    <dc:date>2020-05-21T00:56:19Z</dc:date>
  </office:meta>
</office:document-meta>
</file>