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OUT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373" table:style-name="ce23">
            <text:p>7.373</text:p>
          </table:table-cell>
          <table:table-cell office:value-type="percentage" office:value="4.7152393125976522E-2" table:formula="msoxl:=(D9/C9)-1" table:style-name="ce22">
            <text:p>4,72%</text:p>
          </table:table-cell>
          <table:table-cell office:value-type="float" office:value="1683" table:style-name="ce23">
            <text:p>1.683</text:p>
          </table:table-cell>
          <table:table-cell office:value-type="float" office:value="1565" table:style-name="ce23">
            <text:p>1.565</text:p>
          </table:table-cell>
          <table:table-cell office:value-type="percentage" office:value="-7.0112893642305441E-2" table:formula="msoxl:=(G9/F9)-1" table:style-name="ce22">
            <text:p>-7,01%</text:p>
          </table:table-cell>
          <table:table-cell office:value-type="float" office:value="24988" table:style-name="ce23">
            <text:p>24.988</text:p>
          </table:table-cell>
          <table:table-cell office:value-type="float" office:value="21693" table:style-name="ce23">
            <text:p>21.693</text:p>
          </table:table-cell>
          <table:table-cell office:value-type="percentage" office:value="-0.13186329438130306" table:formula="msoxl:=(J9/I9)-1" table:style-name="ce22">
            <text:p>-13,19%</text:p>
          </table:table-cell>
          <table:table-cell office:value-type="float" office:value="102" table:style-name="ce23">
            <text:p>102</text:p>
          </table:table-cell>
          <table:table-cell office:value-type="float" office:value="110" table:style-name="ce23">
            <text:p>110</text:p>
          </table:table-cell>
          <table:table-cell office:value-type="percentage" office:value="7.8431372549019551E-2" table:formula="msoxl:=(M9/L9)-1" table:style-name="ce22">
            <text:p>7,84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53" table:style-name="ce23">
            <text:p>1.153</text:p>
          </table:table-cell>
          <table:table-cell office:value-type="percentage" office:value="-1.1149228130360234E-2" table:formula="msoxl:=(D10/C10)-1" table:style-name="ce22">
            <text:p>-1,11%</text:p>
          </table:table-cell>
          <table:table-cell office:value-type="float" office:value="161" table:style-name="ce24">
            <text:p>161</text:p>
          </table:table-cell>
          <table:table-cell office:value-type="float" office:value="146" table:style-name="ce23">
            <text:p>146</text:p>
          </table:table-cell>
          <table:table-cell office:value-type="percentage" office:value="-9.3167701863353991E-2" table:formula="msoxl:=(G10/F10)-1" table:style-name="ce22">
            <text:p>-9,32%</text:p>
          </table:table-cell>
          <table:table-cell office:value-type="float" office:value="4194" table:style-name="ce23">
            <text:p>4.194</text:p>
          </table:table-cell>
          <table:table-cell office:value-type="float" office:value="3716" table:style-name="ce23">
            <text:p>3.716</text:p>
          </table:table-cell>
          <table:table-cell office:value-type="percentage" office:value="-0.11397234144015256" table:formula="msoxl:=(J10/I10)-1" table:style-name="ce22">
            <text:p>-11,40%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percentage" office:value="-8.108108108108103E-2" table:formula="msoxl:=(M10/L10)-1" table:style-name="ce22">
            <text:p>-8,1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526" table:formula="msoxl:=D9+D10" table:style-name="ce20">
            <text:p>8.526</text:p>
          </table:table-cell>
          <table:table-cell office:value-type="percentage" office:value="3.8869257950530089E-2" table:formula="msoxl:=(D11/C11)-1" table:style-name="ce19">
            <text:p>3,89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711" table:formula="msoxl:=G9+G10" table:style-name="ce20">
            <text:p>1.711</text:p>
          </table:table-cell>
          <table:table-cell office:value-type="percentage" office:value="-7.2125813449023912E-2" table:formula="msoxl:=(G11/F11)-1" table:style-name="ce19">
            <text:p>-7,21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09" table:formula="msoxl:=J9+J10" table:style-name="ce20">
            <text:p>25.409</text:p>
          </table:table-cell>
          <table:table-cell office:value-type="percentage" office:value="-0.12929202933315054" table:formula="msoxl:=(J11/I11)-1" table:style-name="ce19">
            <text:p>-12,93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44" table:formula="msoxl:=M9+M10" table:style-name="ce20">
            <text:p>144</text:p>
          </table:table-cell>
          <table:table-cell office:value-type="percentage" office:value="3.5971223021582732E-2" table:formula="msoxl:=(M11/L11)-1" table:style-name="ce19">
            <text:p>3,60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7:29Z</meta:creation-date>
    <dc:date>2020-05-21T00:57:25Z</dc:date>
  </office:meta>
</office:document-meta>
</file>