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color="#60497B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ext-properties style:font-name="Arial" style:font-name-asian="Arial" style:font-name-complex="Arial"/>
    </style:style>
    <style:style style:name="ce1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ext-properties fo:color="#000000"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ext-properties fo:color="#FF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5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office:value-type="string" table:number-columns-spanned="14" table:number-rows-spanned="1" table:style-name="ce35">
            <text:p>(art. 89 da Lei nº 12.919, de 24 de dezembro de 2013 - Lei de Diretrizes Orçamentárias de 2014, LDO - 2014)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32">
            <text:p>POSIÇÃO: DEZ 2013/DEZ 2014</text:p>
          </table:table-cell>
          <table:table-cell table:style-name="ce18"/>
          <table:table-cell table:number-columns-repeated="4" table:style-name="ce15"/>
          <table:table-cell table:style-name="ce18"/>
          <table:table-cell table:number-columns-repeated="10" table:style-name="ce15"/>
          <table:table-cell table:number-columns-repeated="16367" table:style-name="ce14"/>
        </table:table-row>
        <table:table-row table:style-name="ro2">
          <table:table-cell office:value-type="string" table:number-columns-spanned="2" table:number-rows-spanned="2" table:style-name="ce28">
            <text:p>Unidade Orçamentária</text:p>
          </table:table-cell>
          <table:covered-table-cell/>
          <table:table-cell office:value-type="string" table:number-columns-spanned="3" table:number-rows-spanned="1" table:style-name="ce28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36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28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Auxílio Transporte</text:p>
          </table:table-cell>
          <table:covered-table-cell table:number-columns-repeated="2"/>
          <table:table-cell table:number-columns-repeated="3" table:style-name="ce15"/>
          <table:table-cell table:number-columns-repeated="16367" table:style-name="ce14"/>
        </table:table-row>
        <table:table-row table:style-name="ro1">
          <table:covered-table-cell/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table:style-name="ce18"/>
          <table:table-cell table:number-columns-repeated="2" table:style-name="ce15"/>
          <table:table-cell table:number-columns-repeated="16367" table:style-name="ce14"/>
        </table:table-row>
        <table:table-row table:style-name="ro1">
          <table:table-cell office:value-type="float" office:value="12101" table:style-name="ce26">
            <text:p>12101</text:p>
          </table:table-cell>
          <table:table-cell office:value-type="string" table:style-name="ce25">
            <text:p>Justiça Federal de Primeiro Grau</text:p>
          </table:table-cell>
          <table:table-cell office:value-type="float" office:value="7041" table:style-name="ce23">
            <text:p>7.041</text:p>
          </table:table-cell>
          <table:table-cell office:value-type="float" office:value="7445" table:style-name="ce23">
            <text:p>7.445</text:p>
          </table:table-cell>
          <table:table-cell office:value-type="percentage" office:value="5.737821332197135E-2" table:formula="msoxl:=(D9/C9)-1" table:style-name="ce22">
            <text:p>5,74%</text:p>
          </table:table-cell>
          <table:table-cell office:value-type="float" office:value="1683" table:style-name="ce23">
            <text:p>1.683</text:p>
          </table:table-cell>
          <table:table-cell office:value-type="float" office:value="1499" table:style-name="ce23">
            <text:p>1.499</text:p>
          </table:table-cell>
          <table:table-cell office:value-type="percentage" office:value="-0.10932857991681522" table:formula="msoxl:=(G9/F9)-1" table:style-name="ce22">
            <text:p>-10,93%</text:p>
          </table:table-cell>
          <table:table-cell office:value-type="float" office:value="24988" table:style-name="ce23">
            <text:p>24.988</text:p>
          </table:table-cell>
          <table:table-cell office:value-type="float" office:value="21739" table:style-name="ce23">
            <text:p>21.739</text:p>
          </table:table-cell>
          <table:table-cell office:value-type="percentage" office:value="-0.13002241075716348" table:formula="msoxl:=(J9/I9)-1" table:style-name="ce22">
            <text:p>-13,00%</text:p>
          </table:table-cell>
          <table:table-cell office:value-type="float" office:value="102" table:style-name="ce23">
            <text:p>102</text:p>
          </table:table-cell>
          <table:table-cell office:value-type="float" office:value="104" table:style-name="ce23">
            <text:p>104</text:p>
          </table:table-cell>
          <table:table-cell office:value-type="percentage" office:value="1.9607843137254832E-2" table:formula="msoxl:=(M9/L9)-1" table:style-name="ce22">
            <text:p>1,96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float" office:value="12102" table:style-name="ce26">
            <text:p>12102</text:p>
          </table:table-cell>
          <table:table-cell office:value-type="string" table:style-name="ce25">
            <text:p>Tribunal Regional da 1ª Região</text:p>
          </table:table-cell>
          <table:table-cell office:value-type="float" office:value="1166" table:style-name="ce23">
            <text:p>1.166</text:p>
          </table:table-cell>
          <table:table-cell office:value-type="float" office:value="1149" table:style-name="ce23">
            <text:p>1.149</text:p>
          </table:table-cell>
          <table:table-cell office:value-type="percentage" office:value="-1.4579759862778707E-2" table:formula="msoxl:=(D10/C10)-1" table:style-name="ce22">
            <text:p>-1,46%</text:p>
          </table:table-cell>
          <table:table-cell office:value-type="float" office:value="161" table:style-name="ce24">
            <text:p>161</text:p>
          </table:table-cell>
          <table:table-cell office:value-type="float" office:value="139" table:style-name="ce23">
            <text:p>139</text:p>
          </table:table-cell>
          <table:table-cell office:value-type="percentage" office:value="-0.13664596273291929" table:formula="msoxl:=(G10/F10)-1" table:style-name="ce22">
            <text:p>-13,66%</text:p>
          </table:table-cell>
          <table:table-cell office:value-type="float" office:value="4194" table:style-name="ce23">
            <text:p>4.194</text:p>
          </table:table-cell>
          <table:table-cell office:value-type="float" office:value="3710" table:style-name="ce23">
            <text:p>3.710</text:p>
          </table:table-cell>
          <table:table-cell office:value-type="percentage" office:value="-0.11540295660467337" table:formula="msoxl:=(J10/I10)-1" table:style-name="ce22">
            <text:p>-11,54%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percentage" office:value="-8.108108108108103E-2" table:formula="msoxl:=(M10/L10)-1" table:style-name="ce22">
            <text:p>-8,11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string" table:number-columns-spanned="2" table:number-rows-spanned="1" table:style-name="ce21">
            <text:p>Total 1ª Região</text:p>
          </table:table-cell>
          <table:covered-table-cell/>
          <table:table-cell office:value-type="float" office:value="8207" table:formula="msoxl:=C9+C10" table:style-name="ce20">
            <text:p>8.207</text:p>
          </table:table-cell>
          <table:table-cell office:value-type="float" office:value="8594" table:formula="msoxl:=D9+D10" table:style-name="ce20">
            <text:p>8.594</text:p>
          </table:table-cell>
          <table:table-cell office:value-type="percentage" office:value="4.7154867795784039E-2" table:formula="msoxl:=(D11/C11)-1" table:style-name="ce19">
            <text:p>4,72%</text:p>
          </table:table-cell>
          <table:table-cell office:value-type="float" office:value="1844" table:formula="msoxl:=F9+F10" table:style-name="ce20">
            <text:p>1.844</text:p>
          </table:table-cell>
          <table:table-cell office:value-type="float" office:value="1638" table:formula="msoxl:=G9+G10" table:style-name="ce20">
            <text:p>1.638</text:p>
          </table:table-cell>
          <table:table-cell office:value-type="percentage" office:value="-0.11171366594360088" table:formula="msoxl:=(G11/F11)-1" table:style-name="ce19">
            <text:p>-11,17%</text:p>
          </table:table-cell>
          <table:table-cell office:value-type="float" office:value="29182" table:formula="msoxl:=I9+I10" table:style-name="ce20">
            <text:p>29.182</text:p>
          </table:table-cell>
          <table:table-cell office:value-type="float" office:value="25449" table:formula="msoxl:=J9+J10" table:style-name="ce20">
            <text:p>25.449</text:p>
          </table:table-cell>
          <table:table-cell office:value-type="percentage" office:value="-0.12792132136248369" table:formula="msoxl:=(J11/I11)-1" table:style-name="ce19">
            <text:p>-12,79%</text:p>
          </table:table-cell>
          <table:table-cell office:value-type="float" office:value="139" table:formula="msoxl:=L9+L10" table:style-name="ce20">
            <text:p>139</text:p>
          </table:table-cell>
          <table:table-cell office:value-type="float" office:value="138" table:formula="msoxl:=M9+M10" table:style-name="ce20">
            <text:p>138</text:p>
          </table:table-cell>
          <table:table-cell office:value-type="percentage" office:value="-7.194244604316502E-3" table:formula="msoxl:=(M11/L11)-1" table:style-name="ce19">
            <text:p>-0,72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table:style-name="ce1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3"/>
          <table:table-cell table:number-columns-repeated="5" table:style-name="ce5"/>
          <table:table-cell table:style-name="ce12"/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0"/>
          <table:table-cell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"/>
          <table:table-cell table:style-name="ce8"/>
          <table:table-cell table:number-columns-repeated="3" table:style-name="ce5"/>
          <table:table-cell table:number-columns-repeated="16367"/>
        </table:table-row>
        <table:table-row table:number-rows-repeated="2"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number-rows-repeated="3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number-rows-repeated="7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0:47:52Z</meta:creation-date>
    <dc:date>2020-05-21T00:56:36Z</dc:date>
  </office:meta>
</office:document-meta>
</file>