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000000" style:vertical-align="middle" fo:background-color="#F2F2F2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Moeda" style:data-style-name="N36">
      <style:table-cell-properties fo:border="thin solid #000000" style:vertical-align="middle" fo:background-color="#F2F2F2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36">
      <style:table-cell-properties fo:border="thin solid #000000" style:vertical-align="middle" fo:background-color="#F2F2F2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262626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4.6355cm" style:use-optimal-column-width="true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4.67783333333333cm" style:use-optimal-column-width="true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8.487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4.614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ão_de_uso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ce6"/>
        <table:table-row table:style-name="ro1">
          <table:table-cell office:value-type="string" table:number-columns-spanned="14" table:number-rows-spanned="1" table:style-name="ce27">
            <text:p>CESSÃO DE USO - UG <text:s/>090027 - TRF1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1" table:style-name="ce28">
            <text:p>DADOS DO TERMO / CONTRATO</text:p>
          </table:table-cell>
          <table:covered-table-cell table:number-columns-repeated="6"/>
          <table:table-cell office:value-type="string" table:number-columns-spanned="2" table:number-rows-spanned="1" table:style-name="ce29">
            <text:p>DADOS DO SISGRU</text:p>
          </table:table-cell>
          <table:covered-table-cell/>
          <table:table-cell office:value-type="string" table:number-columns-spanned="2" table:number-rows-spanned="1" table:style-name="ce30">
            <text:p>REGISTRO DO CRÉDITO A RECEBER NO SIAFI</text:p>
          </table:table-cell>
          <table:covered-table-cell/>
          <table:table-cell office:value-type="string" table:number-columns-spanned="3" table:number-rows-spanned="1" table:style-name="ce31">
            <text:p>REGISTRO DO USO DE ESPAÇO FÍSICO NO SIAFI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Termo </text:p>
          </table:table-cell>
          <table:table-cell office:value-type="string" table:style-name="ce7">
            <text:p>N. Termo SEI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Contratado/Cessionário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Descrição resumida</text:p>
          </table:table-cell>
          <table:table-cell office:value-type="string" table:style-name="ce3">
            <text:p>Tipo de Ônus</text:p>
          </table:table-cell>
          <table:table-cell office:value-type="string" table:style-name="ce8">
            <text:p>Total da Receita Arrecadada em 2021</text:p>
          </table:table-cell>
          <table:table-cell office:value-type="string" table:style-name="ce8">
            <text:p>Código de Receita</text:p>
          </table:table-cell>
          <table:table-cell office:value-type="string" table:style-name="ce4">
            <text:p>Conta contábil</text:p>
          </table:table-cell>
          <table:table-cell office:value-type="string" table:style-name="ce4">
            <text:p>Saldo em 31/12/2021</text:p>
          </table:table-cell>
          <table:table-cell office:value-type="string" table:style-name="ce5">
            <text:p>Conta Contábil</text:p>
          </table:table-cell>
          <table:table-cell office:value-type="string" table:style-name="ce5">
            <text:p>Conta corrente</text:p>
          </table:table-cell>
          <table:table-cell office:value-type="string" table:style-name="ce5">
            <text:p>Saldo em 31/12/20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essão de Uso 01/2012</text:p>
          </table:table-cell>
          <table:table-cell office:value-type="string" table:style-name="ce10">
            <text:p>fls. 83-86 do documento  0282088</text:p>
          </table:table-cell>
          <table:table-cell office:value-type="string" table:style-name="ce9">
            <text:p>0002742-64.2015.4.01.8000</text:p>
          </table:table-cell>
          <table:table-cell office:value-type="string" table:style-name="ce11">
            <text:p>OAB - DF</text:p>
          </table:table-cell>
          <table:table-cell office:value-type="string" table:style-name="ce10">
            <text:p>23/02/2012 a indeterminado</text:p>
          </table:table-cell>
          <table:table-cell office:value-type="string" table:style-name="ce11">
            <text:p>Cessão de uso de área destinada ao funcionamento da sala dos advogados</text:p>
          </table:table-cell>
          <table:table-cell office:value-type="string" table:style-name="ce11">
            <text:p>Ressarcimento de despesas</text:p>
          </table:table-cell>
          <table:table-cell office:value-type="string" table:style-name="ce12">
            <text:p>Não se identifica no Sisgru recolhimento dos custos mensais dos serviços de limpeza e conservação das áreas cedidas, bem como os relativos à telefonia, no exercício de 2021.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1381.15.00-Créditos a receber por pagamento de despesas de terceiros</text:p>
          </table:table-cell>
          <table:table-cell office:value-type="currency" office:value="496.32" table:style-name="ce15">
            <text:p>R$ 496,32</text:p>
          </table:table-cell>
          <table:table-cell office:value-type="string" table:style-name="ce11">
            <text:p>89711.09.00 - Cessão de uso bens cedidos</text:p>
          </table:table-cell>
          <table:table-cell office:value-type="string" table:style-name="ce11">
            <text:p>IC2700106 00368019000195 - OAB-DF</text:p>
          </table:table-cell>
          <table:table-cell office:value-type="currency" office:value="464258.17" table:style-name="ce16">
            <text:p><text:s/>R$ 464.258,17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Concessão de Uso 46/2017</text:p>
          </table:table-cell>
          <table:table-cell office:value-type="float" office:value="4987980" table:style-name="ce18">
            <text:p>4987980</text:p>
          </table:table-cell>
          <table:table-cell office:value-type="string" table:style-name="ce17">
            <text:p>0010729-83.2017.4.01.8000</text:p>
          </table:table-cell>
          <table:table-cell office:value-type="string" table:style-name="ce19">
            <text:p>Triunfo Com. Serv. Cópias</text:p>
          </table:table-cell>
          <table:table-cell office:value-type="string" table:style-name="ce20">
            <text:p>25/10/2017 a 25/10/2022</text:p>
          </table:table-cell>
          <table:table-cell office:value-type="string" table:style-name="ce19">
            <text:p>Concessão de uso de áreas e instalações para exploração dos serviços de reprografia</text:p>
          </table:table-cell>
          <table:table-cell office:value-type="string" table:style-name="ce19">
            <text:p>Taxa de ocupação</text:p>
          </table:table-cell>
          <table:table-cell office:value-type="currency" office:value="11250" table:style-name="ce21">
            <text:p><text:s/>R$ 11.250,00<text:s/></text:p>
          </table:table-cell>
          <table:table-cell office:value-type="float" office:value="18811" table:style-name="ce18">
            <text:p>18811</text:p>
          </table:table-cell>
          <table:table-cell office:value-type="string" table:style-name="ce22">
            <text:p>11381.13.00 - Créditos a receber por cessão de áreas públicas</text:p>
          </table:table-cell>
          <table:table-cell office:value-type="currency" office:value="13750" table:style-name="ce23">
            <text:p>R$ 13.750,00</text:p>
          </table:table-cell>
          <table:table-cell office:value-type="string" table:style-name="ce19">
            <text:p>89711.17.00 - Concessão de uso</text:p>
          </table:table-cell>
          <table:table-cell office:value-type="string" table:style-name="ce19">
            <text:p>IC2700107 10689218000159 - TRIUNFO C. SERV. CóPIAS LTDA</text:p>
          </table:table-cell>
          <table:table-cell office:value-type="currency" office:value="308723.89" table:style-name="ce24">
            <text:p><text:s/>R$ 308.723,8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Permissão de Uso 01/2013</text:p>
          </table:table-cell>
          <table:table-cell office:value-type="string" table:style-name="ce10">
            <text:p>pag. 59 do documento  1527960</text:p>
          </table:table-cell>
          <table:table-cell office:value-type="string" table:style-name="ce9">
            <text:p>0026190-66.2015.4.01.8000</text:p>
          </table:table-cell>
          <table:table-cell office:value-type="string" table:style-name="ce11">
            <text:p>Assejufe</text:p>
          </table:table-cell>
          <table:table-cell office:value-type="string" table:style-name="ce10">
            <text:p>24/06/2013 a 24/06/2023</text:p>
          </table:table-cell>
          <table:table-cell office:value-type="string" table:style-name="ce11">
            <text:p>Permissão de uso para instalação da Assejufe</text:p>
          </table:table-cell>
          <table:table-cell office:value-type="string" table:style-name="ce11">
            <text:p>Ressarcimento de despesas</text:p>
          </table:table-cell>
          <table:table-cell office:value-type="currency" office:value="1240.2" table:style-name="ce25">
            <text:p><text:s/>R$ 1.240,20<text:s/></text:p>
          </table:table-cell>
          <table:table-cell office:value-type="float" office:value="18811" table:style-name="ce13">
            <text:p>18811</text:p>
          </table:table-cell>
          <table:table-cell office:value-type="string" table:style-name="ce14">
            <text:p>11381.15.00-Créditos a receber por pagamento de despesas de terceiros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1">
            <text:p>89711.14.00 _ Permissão de uso bens concedidos</text:p>
          </table:table-cell>
          <table:table-cell office:value-type="string" table:style-name="ce11">
            <text:p>N IC2700103 01774096000108 - ASSEJUFE</text:p>
          </table:table-cell>
          <table:table-cell office:value-type="currency" office:value="372378.38" table:style-name="ce16">
            <text:p><text:s/>R$ 372.378,38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Permissão de Uso 01/2016</text:p>
          </table:table-cell>
          <table:table-cell office:value-type="float" office:value="1688924" table:style-name="ce18">
            <text:p>1688924</text:p>
          </table:table-cell>
          <table:table-cell office:value-type="string" table:style-name="ce17">
            <text:p>0000237-03.2015.4.01.8000</text:p>
          </table:table-cell>
          <table:table-cell office:value-type="string" table:style-name="ce19">
            <text:p>Banco do Brasil</text:p>
          </table:table-cell>
          <table:table-cell office:value-type="string" table:style-name="ce20">
            <text:p>29/02/2016 a indeterminado</text:p>
          </table:table-cell>
          <table:table-cell office:value-type="string" table:style-name="ce19">
            <text:p>Permissão de uso de área destinada ao funcionamento de agência e terminais de autoatendimento</text:p>
          </table:table-cell>
          <table:table-cell office:value-type="string" table:style-name="ce19">
            <text:p>Ressarcimento de despesas e aluguel</text:p>
          </table:table-cell>
          <table:table-cell office:value-type="currency" office:value="65084.76" table:style-name="ce21">
            <text:p><text:s/>R$ 65.084,76<text:s/></text:p>
          </table:table-cell>
          <table:table-cell office:value-type="float" office:value="18811" table:style-name="ce18">
            <text:p>18811</text:p>
          </table:table-cell>
          <table:table-cell office:value-type="string" table:style-name="ce22">
            <text:p>11381.15.00-Créditos a receber por pagamento de despesas de terceiros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19">
            <text:p>89711.14.00 - Permissão de uso bens concedidos</text:p>
          </table:table-cell>
          <table:table-cell office:value-type="string" table:style-name="ce19">
            <text:p>N IC2700102 00000000544299 - Banco do Brasil S/A</text:p>
          </table:table-cell>
          <table:table-cell office:value-type="currency" office:value="486587.99" table:style-name="ce24">
            <text:p><text:s/>R$ 486.587,9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Permissão de Uso 01/2017</text:p>
          </table:table-cell>
          <table:table-cell office:value-type="float" office:value="3714671" table:style-name="ce13">
            <text:p>3714671</text:p>
          </table:table-cell>
          <table:table-cell office:value-type="string" table:style-name="ce9">
            <text:p>0001873-33.2017.4.01.8000</text:p>
          </table:table-cell>
          <table:table-cell office:value-type="string" table:style-name="ce11">
            <text:p>Banco Alfa</text:p>
          </table:table-cell>
          <table:table-cell office:value-type="string" table:style-name="ce10">
            <text:p>10/03/2017 a indeterminado</text:p>
          </table:table-cell>
          <table:table-cell office:value-type="string" table:style-name="ce11">
            <text:p>Permissão de uso da área destinada ao funcionamento de posto bancário</text:p>
          </table:table-cell>
          <table:table-cell office:value-type="string" table:style-name="ce11">
            <text:p>Ressarcimento de despesas e aluguel</text:p>
          </table:table-cell>
          <table:table-cell office:value-type="currency" office:value="18766.32" table:style-name="ce25">
            <text:p><text:s/>R$ 18.766,32<text:s/></text:p>
          </table:table-cell>
          <table:table-cell office:value-type="float" office:value="18811" table:style-name="ce13">
            <text:p>18811</text:p>
          </table:table-cell>
          <table:table-cell office:value-type="string" table:style-name="ce14">
            <text:p>11381.15.00-Créditos a receber por pagamento de despesas de terceiros<text:s/>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11">
            <text:p>89711.14.00 - Permissão de uso bens concedidos</text:p>
          </table:table-cell>
          <table:table-cell office:value-type="string" table:style-name="ce11">
            <text:p>N IC2700105 03323840000183 - Banco Alfa</text:p>
          </table:table-cell>
          <table:table-cell office:value-type="currency" office:value="87755.46" table:style-name="ce16">
            <text:p><text:s/>R$ 87.755,46<text:s/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Permissão de Uso 03/2011</text:p>
          </table:table-cell>
          <table:table-cell office:value-type="string" table:style-name="ce20">
            <text:p>pag. 34 a 37 do documento  0196401</text:p>
          </table:table-cell>
          <table:table-cell office:value-type="string" table:style-name="ce17">
            <text:p>0000242-25.2015.4.01.8000</text:p>
          </table:table-cell>
          <table:table-cell office:value-type="string" table:style-name="ce19">
            <text:p>Caixa Econômica Federal</text:p>
          </table:table-cell>
          <table:table-cell office:value-type="string" table:style-name="ce20">
            <text:p>01/08/2011 a indeterminado</text:p>
          </table:table-cell>
          <table:table-cell office:value-type="string" table:style-name="ce19">
            <text:p>Permissão de uso da área destinada ao funcionamento de agência e terminais de autoatendimento</text:p>
          </table:table-cell>
          <table:table-cell office:value-type="string" table:style-name="ce19">
            <text:p>Ressarcimento de despesas e aluguel</text:p>
          </table:table-cell>
          <table:table-cell office:value-type="currency" office:value="167698.78" table:style-name="ce21">
            <text:p><text:s/>R$ 167.698,78<text:s/></text:p>
          </table:table-cell>
          <table:table-cell office:value-type="float" office:value="18811" table:style-name="ce18">
            <text:p>18811</text:p>
          </table:table-cell>
          <table:table-cell office:value-type="string" table:style-name="ce22">
            <text:p>11381.15.00-Créditos a receber por pagamento de despesas de terceiros<text:s/>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19">
            <text:p>89711.14.00 - Permissão de uso bens concedidos</text:p>
          </table:table-cell>
          <table:table-cell office:value-type="string" table:style-name="ce19">
            <text:p>N IC2700104 00360305266058 - Caixa Econômica Federal</text:p>
          </table:table-cell>
          <table:table-cell office:value-type="currency" office:value="1583310.35" table:style-name="ce24">
            <text:p><text:s/>R$ 1.583.310,35<text:s/>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repeated="2" table:style-name="ce26"/>
          <table:table-cell table:number-columns-repeated="16381" table:style-name="ce6"/>
        </table:table-row>
        <table:table-row table:number-rows-repeated="1048566" table:style-name="ro7">
          <table:table-cell table:number-columns-repeated="16384"/>
        </table:table-row>
      </table:table>
      <table:database-ranges>
        <table:database-range table:target-range-address="Cessão_de_uso.A4:Cessão_de_uso.Q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tr136603</meta:initial-creator>
    <dc:creator>Alex Barbosa</dc:creator>
    <meta:creation-date>2021-11-19T19:31:53Z</meta:creation-date>
    <dc:date>2022-03-29T18:51:42Z</dc:date>
    <meta:print-date>2022-03-29T18:50:25Z</meta:print-date>
  </office:meta>
</office:document-meta>
</file>