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12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Verdana" style:font-name-asian="Verdana" style:font-name-complex="Verdana" fo:font-size="5pt" style:font-size-asian="5pt" style:font-size-complex="5pt"/>
    </style:style>
    <style:style style:name="ce14" style:family="table-cell" style:parent-style-name="Default" style:data-style-name="N4">
      <style:table-cell-properties style:vertical-align="middle" fo:wrap-option="wrap" fo:background-color="#FFFFFF" style:cell-protect="protected"/>
      <style:text-properties style:font-name="Verdana" style:font-name-asian="Verdana" style:font-name-complex="Verdana" fo:font-size="5pt" style:font-size-asian="5pt" style:font-size-complex="5pt"/>
    </style:style>
    <style:style style:name="ce1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5pt" style:font-size-asian="5pt" style:font-size-complex="5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5pt" style:font-size-asian="5pt" style:font-size-complex="5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7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5.1435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page" style:column-width="1.333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9.8001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30716666666667cm"/>
    </style:style>
    <style:style style:name="co21" style:family="table-column">
      <style:table-column-properties fo:break-before="auto" style:column-width="3.2385cm"/>
    </style:style>
    <style:style style:name="co22" style:family="table-column">
      <style:table-column-properties fo:break-before="auto" style:column-width="0.296333333333333cm"/>
    </style:style>
    <style:style style:name="co23" style:family="table-column">
      <style:table-column-properties fo:break-before="auto" style:column-width="0.359833333333333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03716666666667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0.867833333333333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0.0211666666666667cm"/>
    </style:style>
    <style:style style:name="co31" style:family="table-column">
      <style:table-column-properties fo:break-before="auto" style:column-width="1.31233333333333cm"/>
    </style:style>
    <style:style style:name="co32" style:family="table-column">
      <style:table-column-properties fo:break-before="auto" style:column-width="1.22766666666667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677333333333333cm"/>
    </style:style>
    <style:style style:name="co35" style:family="table-column">
      <style:table-column-properties fo:break-before="auto" style:column-width="0.656166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0.973666666666667cm"/>
    </style:style>
    <style:style style:name="co38" style:family="table-column">
      <style:table-column-properties fo:break-before="auto" style:column-width="1.92616666666667cm"/>
    </style:style>
    <style:style style:name="co39" style:family="table-column">
      <style:table-column-properties fo:break-before="auto" style:column-width="3.15383333333333cm"/>
    </style:style>
    <style:style style:name="co40" style:family="table-column">
      <style:table-column-properties fo:break-before="auto" style:column-width="8.40316666666667cm"/>
    </style:style>
    <style:style style:name="co41" style:family="table-column">
      <style:table-column-properties fo:break-before="auto" style:column-width="2.921cm"/>
    </style:style>
    <style:style style:name="co42" style:family="table-column">
      <style:table-column-properties fo:break-before="auto" style:column-width="3.64066666666667cm"/>
    </style:style>
    <style:style style:name="co43" style:family="table-column">
      <style:table-column-properties fo:break-before="auto" style:column-width="4.48733333333333cm"/>
    </style:style>
    <style:style style:name="co44" style:family="table-column">
      <style:table-column-properties fo:break-before="auto" style:column-width="0.508cm"/>
    </style:style>
    <style:style style:name="co45" style:family="table-column">
      <style:table-column-properties fo:break-before="auto" style:column-width="1.418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0.9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style-name="ce2"/>
          <table:table-cell table:number-columns-spanned="1" table:number-rows-spanned="4" table:style-name="ce17">
            <draw:frame draw:z-index="1" draw:id="id0" draw:style-name="a0" draw:name="Picture 1" svg:x="0in" svg:y="0in" svg:width="0.375in" svg:height="0.429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8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9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20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20">
            <text:p>501 - TRF 1ª REGIA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ORGÃO SUPERIOR</text:p>
          </table:table-cell>
          <table:covered-table-cell table:number-columns-repeated="2"/>
          <table:table-cell table:style-name="ce2"/>
          <table:table-cell table:number-columns-spanned="15" table:number-rows-spanned="1" table:style-name="ce20"/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20">
            <text:p>2021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20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20">
            <text:p>08/03/2022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20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number-columns-spanned="19" table:number-rows-spanned="1" table:style-name="ce21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2">
            <text:p>ATIVO</text:p>
          </table:table-cell>
          <table:covered-table-cell table:number-columns-repeated="11"/>
          <table:table-cell office:value-type="string" table:number-columns-spanned="7" table:number-rows-spanned="1" table:style-name="ce22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office:value-type="string" table:number-columns-spanned="2" table:number-rows-spanned="1" table:style-name="ce24">
            <text:p>2020</text:p>
          </table:table-cell>
          <table:covered-table-cell/>
          <table:table-cell office:value-type="string" table:number-columns-spanned="3" table:number-rows-spanned="1" table:style-name="ce23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24">
            <text:p>2021</text:p>
          </table:table-cell>
          <table:covered-table-cell/>
          <table:table-cell office:value-type="string" table:number-columns-spanned="2" table:number-rows-spanned="1" table:style-name="ce24">
            <text:p>2020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ATIVO CIRCULANTE</text:p>
          </table:table-cell>
          <table:covered-table-cell table:number-columns-repeated="6"/>
          <table:table-cell office:value-type="float" office:value="26964470.510000002" table:number-columns-spanned="3" table:number-rows-spanned="1" table:style-name="ce26">
            <text:p>26.964.470,51</text:p>
          </table:table-cell>
          <table:covered-table-cell table:number-columns-repeated="2"/>
          <table:table-cell office:value-type="float" office:value="109198134.14" table:number-columns-spanned="2" table:number-rows-spanned="1" table:style-name="ce26">
            <text:p>109.198.134,14</text:p>
          </table:table-cell>
          <table:covered-table-cell/>
          <table:table-cell office:value-type="string" table:number-columns-spanned="3" table:number-rows-spanned="1" table:style-name="ce25">
            <text:p>PASSIVO CIRCULANTE</text:p>
          </table:table-cell>
          <table:covered-table-cell table:number-columns-repeated="2"/>
          <table:table-cell office:value-type="float" office:value="398633438.69" table:number-columns-spanned="2" table:number-rows-spanned="1" table:style-name="ce26">
            <text:p>398.633.438,69</text:p>
          </table:table-cell>
          <table:covered-table-cell/>
          <table:table-cell office:value-type="float" office:value="665558734.65999997" table:number-columns-spanned="2" table:number-rows-spanned="1" table:style-name="ce26">
            <text:p>665.558.734,66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Caixa e Equivalentes de Caixa</text:p>
          </table:table-cell>
          <table:covered-table-cell table:number-columns-repeated="6"/>
          <table:table-cell office:value-type="float" office:value="23098695.32" table:number-columns-spanned="3" table:number-rows-spanned="1" table:style-name="ce28">
            <text:p>23.098.695,32</text:p>
          </table:table-cell>
          <table:covered-table-cell table:number-columns-repeated="2"/>
          <table:table-cell office:value-type="float" office:value="104939162.84999999" table:number-columns-spanned="2" table:number-rows-spanned="1" table:style-name="ce28">
            <text:p>104.939.162,85</text:p>
          </table:table-cell>
          <table:covered-table-cell/>
          <table:table-cell office:value-type="string" table:number-columns-spanned="3" table:number-rows-spanned="1" table:style-name="ce27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19377284.47000003" table:number-columns-spanned="2" table:number-rows-spanned="1" table:style-name="ce28">
            <text:p>319.377.284,47</text:p>
          </table:table-cell>
          <table:covered-table-cell/>
          <table:table-cell office:value-type="float" office:value="387284218.52999997" table:number-columns-spanned="2" table:number-rows-spanned="1" table:style-name="ce28">
            <text:p>387.284.218,53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Créditos a Curto Prazo</text:p>
          </table:table-cell>
          <table:covered-table-cell table:number-columns-repeated="6"/>
          <table:table-cell office:value-type="float" office:value="2221277.1800000002" table:number-columns-spanned="3" table:number-rows-spanned="1" table:style-name="ce30">
            <text:p>2.221.277,18</text:p>
          </table:table-cell>
          <table:covered-table-cell table:number-columns-repeated="2"/>
          <table:table-cell office:value-type="float" office:value="2380421.46" table:number-columns-spanned="2" table:number-rows-spanned="1" table:style-name="ce30">
            <text:p>2.380.421,46</text:p>
          </table:table-cell>
          <table:covered-table-cell/>
          <table:table-cell office:value-type="string" table:number-columns-spanned="3" table:number-rows-spanned="1" table:style-name="ce29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Créditos e Valores</text:p>
          </table:table-cell>
          <table:covered-table-cell table:number-columns-repeated="6"/>
          <table:table-cell office:value-type="float" office:value="3352243.24" table:number-columns-spanned="3" table:number-rows-spanned="1" table:style-name="ce33">
            <text:p>3.352.243,24</text:p>
          </table:table-cell>
          <table:covered-table-cell table:number-columns-repeated="2"/>
          <table:table-cell office:value-type="float" office:value="2669026.2999999998" table:number-columns-spanned="2" table:number-rows-spanned="1" table:style-name="ce33">
            <text:p>2.669.026,30</text:p>
          </table:table-cell>
          <table:covered-table-cell/>
          <table:table-cell office:value-type="string" table:number-columns-spanned="3" table:number-rows-spanned="1" table:style-name="ce29">
            <text:p><text:s text:c="4"/>Fornecedores e Contas a Pagar a Curto Prazo</text:p>
          </table:table-cell>
          <table:covered-table-cell table:number-columns-repeated="2"/>
          <table:table-cell office:value-type="float" office:value="765667.05" table:number-columns-spanned="2" table:number-rows-spanned="1" table:style-name="ce30">
            <text:p>765.667,05</text:p>
          </table:table-cell>
          <table:covered-table-cell/>
          <table:table-cell office:value-type="float" office:value="364487.61" table:number-columns-spanned="2" table:number-rows-spanned="1" table:style-name="ce30">
            <text:p>364.487,61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(-) Ajustes para Perdas em Créditos a Curto Prazo</text:p>
          </table:table-cell>
          <table:covered-table-cell table:number-columns-repeated="6"/>
          <table:table-cell office:value-type="float" office:value="-1130966.06" table:number-columns-spanned="3" table:number-rows-spanned="1" table:style-name="ce33">
            <text:p>-1.130.966,06</text:p>
          </table:table-cell>
          <table:covered-table-cell table:number-columns-repeated="2"/>
          <table:table-cell office:value-type="float" office:value="-288604.84000000003" table:number-columns-spanned="2" table:number-rows-spanned="1" table:style-name="ce33">
            <text:p>-288.604,84</text:p>
          </table:table-cell>
          <table:covered-table-cell/>
          <table:table-cell office:value-type="string" table:number-columns-spanned="3" table:number-rows-spanned="1" table:style-name="ce29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9">
            <text:p><text:s text:c="4"/>Transferências Fiscais a Curt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Estoques</text:p>
          </table:table-cell>
          <table:covered-table-cell table:number-columns-repeated="6"/>
          <table:table-cell office:value-type="float" office:value="1540975.45" table:number-columns-spanned="3" table:number-rows-spanned="1" table:style-name="ce30">
            <text:p>1.540.975,45</text:p>
          </table:table-cell>
          <table:covered-table-cell table:number-columns-repeated="2"/>
          <table:table-cell office:value-type="float" office:value="1846188.91" table:number-columns-spanned="2" table:number-rows-spanned="1" table:style-name="ce30">
            <text:p>1.846.188,91</text:p>
          </table:table-cell>
          <table:covered-table-cell/>
          <table:table-cell office:value-type="string" table:number-columns-spanned="3" table:number-rows-spanned="1" table:style-name="ce29">
            <text:p><text:s text:c="4"/>Provisões a Curto Prazo</text:p>
          </table:table-cell>
          <table:covered-table-cell table:number-columns-repeated="2"/>
          <table:table-cell office:value-type="float" office:value="5500000" table:number-columns-spanned="2" table:number-rows-spanned="1" table:style-name="ce30">
            <text:p>5.500.000,00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9">
            <text:p><text:s text:c="4"/>Demais Obrigações a Curto Prazo</text:p>
          </table:table-cell>
          <table:covered-table-cell table:number-columns-repeated="2"/>
          <table:table-cell office:value-type="float" office:value="72990487.170000002" table:number-columns-spanned="2" table:number-rows-spanned="1" table:style-name="ce30">
            <text:p>72.990.487,17</text:p>
          </table:table-cell>
          <table:covered-table-cell/>
          <table:table-cell office:value-type="float" office:value="277910028.51999998" table:number-columns-spanned="2" table:number-rows-spanned="1" table:style-name="ce30">
            <text:p>277.910.028,52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03522.56" table:number-columns-spanned="3" table:number-rows-spanned="1" table:style-name="ce35">
            <text:p>103.522,56</text:p>
          </table:table-cell>
          <table:covered-table-cell table:number-columns-repeated="2"/>
          <table:table-cell office:value-type="float" office:value="32360.92" table:number-columns-spanned="2" table:number-rows-spanned="1" table:style-name="ce35">
            <text:p>32.360,92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ATIVO NÃO CIRCULANTE</text:p>
          </table:table-cell>
          <table:covered-table-cell table:number-columns-repeated="6"/>
          <table:table-cell office:value-type="float" office:value="643029215.10000002" table:number-columns-spanned="3" table:number-rows-spanned="1" table:style-name="ce26">
            <text:p>643.029.215,10</text:p>
          </table:table-cell>
          <table:covered-table-cell table:number-columns-repeated="2"/>
          <table:table-cell office:value-type="float" office:value="640581240.65999997" table:number-columns-spanned="2" table:number-rows-spanned="1" table:style-name="ce26">
            <text:p>640.581.240,66</text:p>
          </table:table-cell>
          <table:covered-table-cell/>
          <table:table-cell office:value-type="string" table:number-columns-spanned="3" table:number-rows-spanned="1" table:style-name="ce25">
            <text:p>PASSIVO NÃO CIRCULANTE</text:p>
          </table:table-cell>
          <table:covered-table-cell table:number-columns-repeated="2"/>
          <table:table-cell office:value-type="float" office:value="18358.63" table:number-columns-spanned="2" table:number-rows-spanned="1" table:style-name="ce26">
            <text:p>18.358,63</text:p>
          </table:table-cell>
          <table:covered-table-cell/>
          <table:table-cell office:value-type="float" office:value="18352.45" table:number-columns-spanned="2" table:number-rows-spanned="1" table:style-name="ce26">
            <text:p>18.352,45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7">
            <text:p><text:s text:c="4"/>Ativo Realizável a Longo Prazo</text:p>
          </table:table-cell>
          <table:covered-table-cell table:number-columns-repeated="6"/>
          <table:table-cell office:value-type="float" office:value="28393.57" table:number-columns-spanned="3" table:number-rows-spanned="1" table:style-name="ce28">
            <text:p>28.393,57</text:p>
          </table:table-cell>
          <table:covered-table-cell table:number-columns-repeated="2"/>
          <table:table-cell office:value-type="float" office:value="46017.08" table:number-columns-spanned="2" table:number-rows-spanned="1" table:style-name="ce28">
            <text:p>46.017,08</text:p>
          </table:table-cell>
          <table:covered-table-cell/>
          <table:table-cell office:value-type="string" table:number-columns-spanned="3" table:number-rows-spanned="1" table:style-name="ce27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number-columns-spanned="2" table:number-rows-spanned="1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Créditos a Longo Prazo</text:p>
          </table:table-cell>
          <table:covered-table-cell table:number-columns-repeated="6"/>
          <table:table-cell office:value-type="float" office:value="28393.57" table:number-columns-spanned="3" table:number-rows-spanned="1" table:style-name="ce33">
            <text:p>28.393,57</text:p>
          </table:table-cell>
          <table:covered-table-cell table:number-columns-repeated="2"/>
          <table:table-cell office:value-type="float" office:value="46017.08" table:number-columns-spanned="2" table:number-rows-spanned="1" table:style-name="ce33">
            <text:p>46.017,08</text:p>
          </table:table-cell>
          <table:covered-table-cell/>
          <table:table-cell office:value-type="string" table:number-columns-spanned="3" table:number-rows-spanned="1" table:style-name="ce29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12"/>Demais Créditos e Valores</text:p>
          </table:table-cell>
          <table:covered-table-cell table:number-columns-repeated="6"/>
          <table:table-cell office:value-type="float" office:value="603502.47" table:number-columns-spanned="3" table:number-rows-spanned="1" table:style-name="ce33">
            <text:p>603.502,47</text:p>
          </table:table-cell>
          <table:covered-table-cell table:number-columns-repeated="2"/>
          <table:table-cell office:value-type="float" office:value="655368.14" table:number-columns-spanned="2" table:number-rows-spanned="1" table:style-name="ce33">
            <text:p>655.368,14</text:p>
          </table:table-cell>
          <table:covered-table-cell/>
          <table:table-cell office:value-type="string" table:number-columns-spanned="3" table:number-rows-spanned="1" table:style-name="ce29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12"/>(-) Ajustes para Perdas em Créditos a Longo Prazo</text:p>
          </table:table-cell>
          <table:covered-table-cell table:number-columns-repeated="6"/>
          <table:table-cell office:value-type="float" office:value="-575108.9" table:number-columns-spanned="3" table:number-rows-spanned="1" table:style-name="ce33">
            <text:p>-575.108,90</text:p>
          </table:table-cell>
          <table:covered-table-cell table:number-columns-repeated="2"/>
          <table:table-cell office:value-type="float" office:value="-609351.06000000006" table:number-columns-spanned="2" table:number-rows-spanned="1" table:style-name="ce33">
            <text:p>-609.351,06</text:p>
          </table:table-cell>
          <table:covered-table-cell/>
          <table:table-cell office:value-type="string" table:number-columns-spanned="3" table:number-rows-spanned="1" table:style-name="ce29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3" table:number-rows-spanned="1" table:style-name="ce29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9">
            <text:p><text:s text:c="4"/>Demais Obrigações a Longo Prazo</text:p>
          </table:table-cell>
          <table:covered-table-cell table:number-columns-repeated="2"/>
          <table:table-cell office:value-type="float" office:value="18358.63" table:number-columns-spanned="2" table:number-rows-spanned="1" table:style-name="ce30">
            <text:p>18.358,63</text:p>
          </table:table-cell>
          <table:covered-table-cell/>
          <table:table-cell office:value-type="float" office:value="18352.45" table:number-columns-spanned="2" table:number-rows-spanned="1" table:style-name="ce30">
            <text:p>18.352,45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3" table:number-rows-spanned="1" table:style-name="ce25">
            <text:p>TOTAL DO PASSIVO EXIGÍVEL</text:p>
          </table:table-cell>
          <table:covered-table-cell table:number-columns-repeated="2"/>
          <table:table-cell office:value-type="float" office:value="398651797.31999999" table:number-columns-spanned="2" table:number-rows-spanned="1" table:style-name="ce26">
            <text:p>398.651.797,32</text:p>
          </table:table-cell>
          <table:covered-table-cell/>
          <table:table-cell office:value-type="float" office:value="665577087.11000001" table:number-columns-spanned="2" table:number-rows-spanned="1" table:style-name="ce26">
            <text:p>665.577.087,11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7" table:number-rows-spanned="2" table:style-name="ce23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7" table:number-rows-spanned="2" table:style-name="ce32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3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23">
            <text:p>2021</text:p>
          </table:table-cell>
          <table:covered-table-cell/>
          <table:table-cell office:value-type="string" table:number-columns-spanned="2" table:number-rows-spanned="2" table:style-name="ce23">
            <text:p>202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38">
            <text:p>-</text:p>
          </table:table-cell>
          <table:covered-table-cell/>
          <table:table-cell office:value-type="string" table:number-columns-spanned="2" table:number-rows-spanned="2" table:style-name="ce38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table-cell office:value-type="string" table:number-columns-spanned="2" table:number-rows-spanned="2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table-cell office:value-type="string" table:number-columns-spanned="2" table:number-rows-spanned="2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table-cell office:value-type="string" table:number-columns-spanned="2" table:number-rows-spanned="2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table-cell office:value-type="string" table:number-columns-spanned="2" table:number-rows-spanned="2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Demais Reservas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table-cell office:value-type="string" table:number-columns-spanned="2" table:number-rows-spanned="2" table:style-name="ce31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Resultados Acumulados</text:p>
          </table:table-cell>
          <table:covered-table-cell table:number-columns-repeated="2"/>
          <table:table-cell office:value-type="float" office:value="271341888.29000002" table:number-columns-spanned="2" table:number-rows-spanned="2" table:style-name="ce30">
            <text:p>271.341.888,29</text:p>
          </table:table-cell>
          <table:covered-table-cell/>
          <table:table-cell office:value-type="float" office:value="84202287.689999998" table:number-columns-spanned="2" table:number-rows-spanned="2" table:style-name="ce30">
            <text:p>84.202.287,6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4"/>Imobilizado</text:p>
          </table:table-cell>
          <table:covered-table-cell table:number-columns-repeated="6"/>
          <table:table-cell office:value-type="float" office:value="615514999.26999998" table:number-columns-spanned="3" table:number-rows-spanned="2" table:style-name="ce30">
            <text:p>615.514.999,27</text:p>
          </table:table-cell>
          <table:covered-table-cell table:number-columns-repeated="2"/>
          <table:table-cell office:value-type="float" office:value="610893537.26999998" table:number-columns-spanned="2" table:number-rows-spanned="2" table:style-name="ce30">
            <text:p>610.893.537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2">
            <text:p><text:s text:c="4"/>Resultado do Exercício</text:p>
          </table:table-cell>
          <table:covered-table-cell table:number-columns-repeated="2"/>
          <table:table-cell office:value-type="float" office:value="197452422.46000001" table:number-columns-spanned="2" table:number-rows-spanned="2" table:style-name="ce33">
            <text:p>197.452.422,46</text:p>
          </table:table-cell>
          <table:covered-table-cell/>
          <table:table-cell office:value-type="float" office:value="-461948340.72000003" table:number-columns-spanned="2" table:number-rows-spanned="2" table:style-name="ce33">
            <text:p>-461.948.340,72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Bens Móveis</text:p>
          </table:table-cell>
          <table:covered-table-cell table:number-columns-repeated="6"/>
          <table:table-cell office:value-type="float" office:value="27554008.760000002" table:number-columns-spanned="3" table:number-rows-spanned="2" table:style-name="ce33">
            <text:p>27.554.008,76</text:p>
          </table:table-cell>
          <table:covered-table-cell table:number-columns-repeated="2"/>
          <table:table-cell office:value-type="float" office:value="29186894.84" table:number-columns-spanned="2" table:number-rows-spanned="2" table:style-name="ce33">
            <text:p>29.186.894,84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2">
            <text:p><text:s text:c="4"/>Resultados de Exercícios Anteriores</text:p>
          </table:table-cell>
          <table:covered-table-cell table:number-columns-repeated="2"/>
          <table:table-cell office:value-type="float" office:value="84202287.689999998" table:number-columns-spanned="2" table:number-rows-spanned="2" table:style-name="ce33">
            <text:p>84.202.287,69</text:p>
          </table:table-cell>
          <table:covered-table-cell/>
          <table:table-cell office:value-type="float" office:value="533392459.10000002" table:number-columns-spanned="2" table:number-rows-spanned="2" table:style-name="ce33">
            <text:p>533.392.459,10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Bens Móveis</text:p>
          </table:table-cell>
          <table:covered-table-cell table:number-columns-repeated="6"/>
          <table:table-cell office:value-type="float" office:value="69765933.709999993" table:number-columns-spanned="3" table:number-rows-spanned="2" table:style-name="ce33">
            <text:p>69.765.933,71</text:p>
          </table:table-cell>
          <table:covered-table-cell table:number-columns-repeated="2"/>
          <table:table-cell office:value-type="float" office:value="65573286" table:number-columns-spanned="2" table:number-rows-spanned="2" table:style-name="ce33">
            <text:p>65.573.286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2">
            <text:p><text:s text:c="4"/>Ajustes de Exercícios Anteriores</text:p>
          </table:table-cell>
          <table:covered-table-cell table:number-columns-repeated="2"/>
          <table:table-cell office:value-type="float" office:value="-10312821.859999999" table:number-columns-spanned="2" table:number-rows-spanned="2" table:style-name="ce33">
            <text:p>-10.312.821,86</text:p>
          </table:table-cell>
          <table:covered-table-cell/>
          <table:table-cell office:value-type="float" office:value="12758169.310000001" table:number-columns-spanned="2" table:number-rows-spanned="2" table:style-name="ce33">
            <text:p>12.758.169,31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2211924.950000003" table:number-columns-spanned="3" table:number-rows-spanned="2" table:style-name="ce33">
            <text:p>-42.211.924,95</text:p>
          </table:table-cell>
          <table:covered-table-cell table:number-columns-repeated="2"/>
          <table:table-cell office:value-type="float" office:value="-36386391.159999996" table:number-columns-spanned="2" table:number-rows-spanned="2" table:style-name="ce33">
            <text:p>-36.386.391,1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40">
            <text:p>-</text:p>
          </table:table-cell>
          <table:covered-table-cell/>
          <table:table-cell office:value-type="string" table:number-columns-spanned="2" table:number-rows-spanned="2" table:style-name="ce40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TOTAL DO PATRIMÔNIO LÍQUIDO</text:p>
          </table:table-cell>
          <table:covered-table-cell table:number-columns-repeated="2"/>
          <table:table-cell office:value-type="float" office:value="271341888.29000002" table:number-columns-spanned="2" table:number-rows-spanned="2" table:style-name="ce26">
            <text:p>271.341.888,29</text:p>
          </table:table-cell>
          <table:covered-table-cell/>
          <table:table-cell office:value-type="float" office:value="84202287.689999998" table:number-columns-spanned="2" table:number-rows-spanned="2" table:style-name="ce26">
            <text:p>84.202.287,6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Bens Imóveis</text:p>
          </table:table-cell>
          <table:covered-table-cell table:number-columns-repeated="6"/>
          <table:table-cell office:value-type="float" office:value="587960990.50999999" table:number-columns-spanned="3" table:number-rows-spanned="2" table:style-name="ce33">
            <text:p>587.960.990,51</text:p>
          </table:table-cell>
          <table:covered-table-cell table:number-columns-repeated="2"/>
          <table:table-cell office:value-type="float" office:value="581706642.42999995" table:number-columns-spanned="2" table:number-rows-spanned="2" table:style-name="ce33">
            <text:p>581.706.642,43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2" table:number-rows-spanned="2" table:style-name="ce42"/>
          <table:covered-table-cell/>
          <table:table-cell table:number-columns-spanned="2" table:number-rows-spanned="2" table:style-name="ce42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Bens Imóveis</text:p>
          </table:table-cell>
          <table:covered-table-cell table:number-columns-repeated="6"/>
          <table:table-cell office:value-type="float" office:value="590217570.77999997" table:number-columns-spanned="3" table:number-rows-spanned="2" table:style-name="ce33">
            <text:p>590.217.570,78</text:p>
          </table:table-cell>
          <table:covered-table-cell table:number-columns-repeated="2"/>
          <table:table-cell office:value-type="float" office:value="583817628.34000003" table:number-columns-spanned="2" table:number-rows-spanned="2" table:style-name="ce33">
            <text:p>583.817.628,34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256580.27" table:number-columns-spanned="3" table:number-rows-spanned="2" table:style-name="ce33">
            <text:p>-2.256.580,27</text:p>
          </table:table-cell>
          <table:covered-table-cell table:number-columns-repeated="2"/>
          <table:table-cell office:value-type="float" office:value="-2110985.91" table:number-columns-spanned="2" table:number-rows-spanned="2" table:style-name="ce33">
            <text:p>-2.110.985,9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29">
            <text:p><text:s text:c="4"/>Intangível</text:p>
          </table:table-cell>
          <table:covered-table-cell table:number-columns-repeated="6"/>
          <table:table-cell office:value-type="float" office:value="27485822.260000002" table:number-columns-spanned="3" table:number-rows-spanned="2" table:style-name="ce30">
            <text:p>27.485.822,26</text:p>
          </table:table-cell>
          <table:covered-table-cell table:number-columns-repeated="2"/>
          <table:table-cell office:value-type="float" office:value="29641686.309999999" table:number-columns-spanned="2" table:number-rows-spanned="2" table:style-name="ce30">
            <text:p>29.641.686,3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Softwares</text:p>
          </table:table-cell>
          <table:covered-table-cell table:number-columns-repeated="6"/>
          <table:table-cell office:value-type="float" office:value="27485822.260000002" table:number-columns-spanned="3" table:number-rows-spanned="2" table:style-name="ce33">
            <text:p>27.485.822,26</text:p>
          </table:table-cell>
          <table:covered-table-cell table:number-columns-repeated="2"/>
          <table:table-cell office:value-type="float" office:value="29641686.309999999" table:number-columns-spanned="2" table:number-rows-spanned="2" table:style-name="ce33">
            <text:p>29.641.686,3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Softwares</text:p>
          </table:table-cell>
          <table:covered-table-cell table:number-columns-repeated="6"/>
          <table:table-cell office:value-type="float" office:value="31104678.760000002" table:number-columns-spanned="3" table:number-rows-spanned="2" table:style-name="ce33">
            <text:p>31.104.678,76</text:p>
          </table:table-cell>
          <table:covered-table-cell table:number-columns-repeated="2"/>
          <table:table-cell office:value-type="float" office:value="33107679.219999999" table:number-columns-spanned="2" table:number-rows-spanned="2" table:style-name="ce33">
            <text:p>33.107.679,2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Amortização Acumulada de Softwares</text:p>
          </table:table-cell>
          <table:covered-table-cell table:number-columns-repeated="6"/>
          <table:table-cell office:value-type="float" office:value="-805081.38" table:number-columns-spanned="3" table:number-rows-spanned="2" table:style-name="ce33">
            <text:p>-805.081,38</text:p>
          </table:table-cell>
          <table:covered-table-cell table:number-columns-repeated="2"/>
          <table:table-cell office:value-type="float" office:value="-496125.39" table:number-columns-spanned="2" table:number-rows-spanned="2" table:style-name="ce33">
            <text:p>-496.125,3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Softwares</text:p>
          </table:table-cell>
          <table:covered-table-cell table:number-columns-repeated="6"/>
          <table:table-cell office:value-type="float" office:value="-2813775.12" table:number-columns-spanned="3" table:number-rows-spanned="2" table:style-name="ce33">
            <text:p>-2.813.775,12</text:p>
          </table:table-cell>
          <table:covered-table-cell table:number-columns-repeated="2"/>
          <table:table-cell office:value-type="float" office:value="-2969867.52" table:number-columns-spanned="2" table:number-rows-spanned="2" table:style-name="ce33">
            <text:p>-2.969.867,5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Marcas, Direitos e Patentes Industria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32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39">
            <text:p>-</text:p>
          </table:table-cell>
          <table:covered-table-cell table:number-columns-repeated="2"/>
          <table:table-cell office:value-type="string" table:number-columns-spanned="2" table:number-rows-spanned="2" table:style-name="ce3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2" table:number-rows-spanned="2" table:style-name="ce39"/>
          <table:covered-table-cell/>
          <table:table-cell table:number-columns-spanned="2" table:number-rows-spanned="2" table:style-name="ce39"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40">
            <text:p>-</text:p>
          </table:table-cell>
          <table:covered-table-cell table:number-columns-repeated="2"/>
          <table:table-cell office:value-type="string" table:number-columns-spanned="2" table:number-rows-spanned="3" table:style-name="ce40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TOTAL DO ATIVO</text:p>
          </table:table-cell>
          <table:covered-table-cell table:number-columns-repeated="6"/>
          <table:table-cell office:value-type="float" office:value="669993685.61000001" table:number-columns-spanned="3" table:number-rows-spanned="1" table:style-name="ce26">
            <text:p>669.993.685,61</text:p>
          </table:table-cell>
          <table:covered-table-cell table:number-columns-repeated="2"/>
          <table:table-cell office:value-type="float" office:value="749779374.79999995" table:number-columns-spanned="2" table:number-rows-spanned="1" table:style-name="ce26">
            <text:p>749.779.374,80</text:p>
          </table:table-cell>
          <table:covered-table-cell/>
          <table:table-cell office:value-type="string" table:number-columns-spanned="3" table:number-rows-spanned="1" table:style-name="ce25">
            <text:p>TOTAL DO PASSIVO E PATRIMÔNIO LÍQUIDO</text:p>
          </table:table-cell>
          <table:covered-table-cell table:number-columns-repeated="2"/>
          <table:table-cell office:value-type="float" office:value="669993685.61000001" table:number-columns-spanned="2" table:number-rows-spanned="1" table:style-name="ce26">
            <text:p>669.993.685,61</text:p>
          </table:table-cell>
          <table:covered-table-cell/>
          <table:table-cell office:value-type="float" office:value="749779374.79999995" table:number-columns-spanned="2" table:number-rows-spanned="1" table:style-name="ce26">
            <text:p>749.779.374,80</text:p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44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3" table:style-name="ce23">
            <text:p>ATIVO</text:p>
          </table:table-cell>
          <table:covered-table-cell table:number-columns-repeated="11"/>
          <table:table-cell office:value-type="string" table:number-columns-spanned="7" table:number-rows-spanned="3" table:style-name="ce23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24">
            <text:p>2021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number-columns-spanned="4" table:number-rows-spanned="1" table:style-name="ce23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24">
            <text:p>2021</text:p>
          </table:table-cell>
          <table:covered-table-cell/>
          <table:table-cell office:value-type="string" table:style-name="ce4">
            <text:p>2020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7">
            <text:p>ATIVO FINANCEIRO</text:p>
          </table:table-cell>
          <table:covered-table-cell table:number-columns-repeated="7"/>
          <table:table-cell office:value-type="float" office:value="23098695.32" table:number-columns-spanned="3" table:number-rows-spanned="1" table:style-name="ce28">
            <text:p>23.098.695,32</text:p>
          </table:table-cell>
          <table:covered-table-cell table:number-columns-repeated="2"/>
          <table:table-cell office:value-type="float" office:value="104939162.84999999" table:style-name="ce8">
            <text:p>104.939.162,85</text:p>
          </table:table-cell>
          <table:table-cell office:value-type="string" table:number-columns-spanned="4" table:number-rows-spanned="1" table:style-name="ce27">
            <text:p>PASSIVO FINANCEIRO</text:p>
          </table:table-cell>
          <table:covered-table-cell table:number-columns-repeated="3"/>
          <table:table-cell office:value-type="float" office:value="410879126.07999998" table:number-columns-spanned="2" table:number-rows-spanned="1" table:style-name="ce28">
            <text:p>410.879.126,08</text:p>
          </table:table-cell>
          <table:covered-table-cell/>
          <table:table-cell office:value-type="float" office:value="499121277.08999997" table:style-name="ce8">
            <text:p>499.121.277,09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9">
            <text:p>ATIVO PERMANENTE</text:p>
          </table:table-cell>
          <table:covered-table-cell table:number-columns-repeated="7"/>
          <table:table-cell office:value-type="float" office:value="646894990.28999996" table:number-columns-spanned="3" table:number-rows-spanned="1" table:style-name="ce30">
            <text:p>646.894.990,29</text:p>
          </table:table-cell>
          <table:covered-table-cell table:number-columns-repeated="2"/>
          <table:table-cell office:value-type="float" office:value="644840211.95000005" table:style-name="ce8">
            <text:p>644.840.211,95</text:p>
          </table:table-cell>
          <table:table-cell office:value-type="string" table:number-columns-spanned="4" table:number-rows-spanned="1" table:style-name="ce34">
            <text:p>PASSIVO PERMANENTE</text:p>
          </table:table-cell>
          <table:covered-table-cell table:number-columns-repeated="3"/>
          <table:table-cell office:value-type="float" office:value="19337941.52" table:number-columns-spanned="2" table:number-rows-spanned="1" table:style-name="ce35">
            <text:p>19.337.941,52</text:p>
          </table:table-cell>
          <table:covered-table-cell/>
          <table:table-cell office:value-type="float" office:value="175139367.75" table:style-name="ce8">
            <text:p>175.139.367,75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number-columns-spanned="8" table:number-rows-spanned="1" table:style-name="ce36"/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style-name="ce11"/>
          <table:table-cell office:value-type="string" table:number-columns-spanned="4" table:number-rows-spanned="1" table:style-name="ce25">
            <text:p>SALDO PATRIMONIAL</text:p>
          </table:table-cell>
          <table:covered-table-cell table:number-columns-repeated="3"/>
          <table:table-cell office:value-type="float" office:value="239776618.00999999" table:number-columns-spanned="2" table:number-rows-spanned="1" table:style-name="ce26">
            <text:p>239.776.618,01</text:p>
          </table:table-cell>
          <table:covered-table-cell/>
          <table:table-cell office:value-type="float" office:value="75518729.959999993" table:style-name="ce6">
            <text:p>75.518.729,9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17" table:style-name="ce2"/>
          <table:table-cell table:style-name="ce12"/>
          <table:table-cell table:style-name="ce2"/>
          <table:table-cell table:style-name="ce12"/>
          <table:table-cell table:style-name="ce2"/>
          <table:table-cell table:number-columns-repeated="16363"/>
        </table:table-row>
        <table:table-row table:number-rows-repeated="2" table:style-name="ro3">
          <table:table-cell table:style-name="ce2"/>
          <table:table-cell table:style-name="ce1"/>
          <table:table-cell table:number-columns-repeated="15" table:style-name="ce13"/>
          <table:table-cell table:style-name="ce12"/>
          <table:table-cell table:style-name="ce13"/>
          <table:table-cell table:style-name="ce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table:style-name="ce15"/>
          <table:table-cell table:number-columns-repeated="18" table:style-name="ce1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2">
            <text:p>ATIVO</text:p>
          </table:table-cell>
          <table:covered-table-cell table:number-columns-repeated="11"/>
          <table:table-cell office:value-type="string" table:number-columns-spanned="7" table:number-rows-spanned="1" table:style-name="ce22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4">
            <text:p>2021</text:p>
          </table:table-cell>
          <table:table-cell office:value-type="string" table:number-columns-spanned="6" table:number-rows-spanned="2" table:style-name="ce24">
            <text:p>2020</text:p>
          </table:table-cell>
          <table:covered-table-cell table:number-columns-repeated="5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4">
            <text:p>2021</text:p>
          </table:table-cell>
          <table:table-cell office:value-type="string" table:number-columns-spanned="5" table:number-rows-spanned="2" table:style-name="ce24">
            <text:p>2020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23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SALDO DOS ATOS POTENCIAIS ATIVOS</text:p>
          </table:table-cell>
          <table:covered-table-cell table:number-columns-repeated="4"/>
          <table:table-cell office:value-type="float" office:value="151098353.25" table:style-name="ce8">
            <text:p>151.098.353,25</text:p>
          </table:table-cell>
          <table:table-cell office:value-type="float" office:value="152080316.68000001" table:number-columns-spanned="6" table:number-rows-spanned="1" table:style-name="ce28">
            <text:p>152.080.316,68</text:p>
          </table:table-cell>
          <table:covered-table-cell table:number-columns-repeated="5"/>
          <table:table-cell office:value-type="string" table:style-name="ce7">
            <text:p>SALDO DOS ATOS POTENCIAIS PASSIVOS</text:p>
          </table:table-cell>
          <table:table-cell office:value-type="float" office:value="125828632.68000001" table:style-name="ce8">
            <text:p>125.828.632,68</text:p>
          </table:table-cell>
          <table:table-cell office:value-type="float" office:value="93714831.519999996" table:number-columns-spanned="5" table:number-rows-spanned="1" table:style-name="ce28">
            <text:p>93.714.831,5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<text:s text:c="4"/>Atos Potenciais Ativos</text:p>
          </table:table-cell>
          <table:covered-table-cell table:number-columns-repeated="4"/>
          <table:table-cell office:value-type="float" office:value="151098353.25" table:style-name="ce10">
            <text:p>151.098.353,25</text:p>
          </table:table-cell>
          <table:table-cell office:value-type="float" office:value="152080316.68000001" table:number-columns-spanned="6" table:number-rows-spanned="1" table:style-name="ce33">
            <text:p>152.080.316,68</text:p>
          </table:table-cell>
          <table:covered-table-cell table:number-columns-repeated="5"/>
          <table:table-cell office:value-type="string" table:style-name="ce9">
            <text:p><text:s text:c="4"/>Atos Potenciais Passivos</text:p>
          </table:table-cell>
          <table:table-cell office:value-type="float" office:value="125828632.68000001" table:style-name="ce10">
            <text:p>125.828.632,68</text:p>
          </table:table-cell>
          <table:table-cell office:value-type="float" office:value="93714831.519999996" table:number-columns-spanned="5" table:number-rows-spanned="1" table:style-name="ce33">
            <text:p>93.714.831,5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<text:s text:c="8"/>Garantias e Contragarantias Recebidas</text:p>
          </table:table-cell>
          <table:covered-table-cell table:number-columns-repeated="4"/>
          <table:table-cell office:value-type="float" office:value="151098353.25" table:style-name="ce10">
            <text:p>151.098.353,25</text:p>
          </table:table-cell>
          <table:table-cell office:value-type="float" office:value="151822199.13" table:number-columns-spanned="6" table:number-rows-spanned="1" table:style-name="ce33">
            <text:p>151.822.199,13</text:p>
          </table:table-cell>
          <table:covered-table-cell table:number-columns-repeated="5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258117.55" table:number-columns-spanned="6" table:number-rows-spanned="1" table:style-name="ce33">
            <text:p>258.117,55</text:p>
          </table:table-cell>
          <table:covered-table-cell table:number-columns-repeated="5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1">
            <text:p>-</text:p>
          </table:table-cell>
          <table:table-cell office:value-type="float" office:value="43944" table:number-columns-spanned="5" table:number-rows-spanned="1" table:style-name="ce33">
            <text:p>43.944,00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6" table:number-rows-spanned="1" table:style-name="ce39">
            <text:p>-</text:p>
          </table:table-cell>
          <table:covered-table-cell table:number-columns-repeated="5"/>
          <table:table-cell office:value-type="string" table:style-name="ce9">
            <text:p><text:s text:c="8"/>Obrigações Contratuais</text:p>
          </table:table-cell>
          <table:table-cell office:value-type="float" office:value="125828632.68000001" table:style-name="ce10">
            <text:p>125.828.632,68</text:p>
          </table:table-cell>
          <table:table-cell office:value-type="float" office:value="93670887.519999996" table:number-columns-spanned="5" table:number-rows-spanned="1" table:style-name="ce33">
            <text:p>93.670.887,5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36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6" table:number-rows-spanned="1" table:style-name="ce37">
            <text:p>-</text:p>
          </table:table-cell>
          <table:covered-table-cell table:number-columns-repeated="5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5" table:number-rows-spanned="1" table:style-name="ce37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float" office:value="151098353.25" table:style-name="ce6">
            <text:p>151.098.353,25</text:p>
          </table:table-cell>
          <table:table-cell office:value-type="float" office:value="152080316.68000001" table:number-columns-spanned="6" table:number-rows-spanned="1" table:style-name="ce26">
            <text:p>152.080.316,68</text:p>
          </table:table-cell>
          <table:covered-table-cell table:number-columns-repeated="5"/>
          <table:table-cell office:value-type="string" table:style-name="ce5">
            <text:p>TOTAL</text:p>
          </table:table-cell>
          <table:table-cell office:value-type="float" office:value="125828632.68000001" table:style-name="ce6">
            <text:p>125.828.632,68</text:p>
          </table:table-cell>
          <table:table-cell office:value-type="float" office:value="93714831.519999996" table:number-columns-spanned="5" table:number-rows-spanned="1" table:style-name="ce26">
            <text:p>93.714.831,5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44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2" table:style-name="ce23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23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7">
            <text:p>Recursos Ordinários</text:p>
          </table:table-cell>
          <table:covered-table-cell table:number-columns-repeated="11"/>
          <table:table-cell office:value-type="float" office:value="-381034243.26999998" table:number-columns-spanned="7" table:number-rows-spanned="1" table:style-name="ce28">
            <text:p>-381.034.243,27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9">
            <text:p>Recursos Vinculados</text:p>
          </table:table-cell>
          <table:covered-table-cell table:number-columns-repeated="11"/>
          <table:table-cell office:value-type="float" office:value="-6746187.4900000002" table:number-columns-spanned="7" table:number-rows-spanned="1" table:style-name="ce30">
            <text:p>-6.746.187,49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2">
            <text:p><text:s text:c="4"/>Seguridade Social (Exceto Previdência)</text:p>
          </table:table-cell>
          <table:covered-table-cell table:number-columns-repeated="11"/>
          <table:table-cell office:value-type="float" office:value="29965.01" table:number-columns-spanned="7" table:number-rows-spanned="1" table:style-name="ce33">
            <text:p>29.965,0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2">
            <text:p><text:s text:c="4"/>Previdência Social (RPPS)</text:p>
          </table:table-cell>
          <table:covered-table-cell table:number-columns-repeated="11"/>
          <table:table-cell office:value-type="float" office:value="-90662.93" table:number-columns-spanned="7" table:number-rows-spanned="1" table:style-name="ce33">
            <text:p>-90.662,93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2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-6685489.5700000003" table:number-columns-spanned="7" table:number-rows-spanned="1" table:style-name="ce33">
            <text:p>-6.685.489,57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34">
            <text:p>TOTAL</text:p>
          </table:table-cell>
          <table:covered-table-cell table:number-columns-repeated="11"/>
          <table:table-cell office:value-type="float" office:value="-387780430.75999999" table:number-columns-spanned="7" table:number-rows-spanned="1" table:style-name="ce35">
            <text:p>-387.780.430,76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43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number-rows-repeated="1048439" table:style-name="ro12">
          <table:table-cell table:number-columns-repeated="16384"/>
        </table:table-row>
        <table:named-expressions>
          <table:named-range table:name="Print_Area" table:cell-range-address="RelatorioBalancoPatrimonial.$A$1:RelatorioBalancoPatrimonial.$T$137" table:base-cell-address="RelatorioBalancoPatrimonial.$A$1"/>
        </table:named-expressions>
      </table:table>
      <table:table table:name="RelatorioDemonstracoesVariacoe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default-cell-style-name="ce1"/>
        <table:table-column table:style-name="co16" table:number-columns-repeated="16374" table:default-cell-style-name="ce1"/>
        <table:table-row table:style-name="ro1">
          <table:table-cell table:style-name="ce45"/>
          <table:table-cell table:number-columns-spanned="1" table:number-rows-spanned="4" table:style-name="ce17">
            <draw:frame draw:z-index="1" draw:id="id1" draw:style-name="a1" draw:name="Picture 1" svg:x="0in" svg:y="0in" svg:width="0.375in" svg:height="0.42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5"/>
          <table:table-cell table:number-columns-repeated="16374"/>
        </table:table-row>
        <table:table-row table:style-name="ro2">
          <table:table-cell table:style-name="ce45"/>
          <table:covered-table-cell/>
          <table:table-cell table:style-name="ce45"/>
          <table:table-cell office:value-type="string" table:number-columns-spanned="3" table:number-rows-spanned="1" table:style-name="ce62">
            <text:p>MINISTÉRIO DA FAZENDA</text:p>
          </table:table-cell>
          <table:covered-table-cell table:number-columns-repeated="2"/>
          <table:table-cell table:number-columns-repeated="4" table:style-name="ce45"/>
          <table:table-cell table:number-columns-repeated="16374"/>
        </table:table-row>
        <table:table-row table:style-name="ro3">
          <table:table-cell table:style-name="ce45"/>
          <table:covered-table-cell/>
          <table:table-cell table:style-name="ce45"/>
          <table:table-cell office:value-type="string" table:number-columns-spanned="3" table:number-rows-spanned="1" table:style-name="ce61">
            <text:p>SECRETARIA DO TESOURO NACIONAL</text:p>
          </table:table-cell>
          <table:covered-table-cell table:number-columns-repeated="2"/>
          <table:table-cell table:number-columns-repeated="4" table:style-name="ce45"/>
          <table:table-cell table:number-columns-repeated="16374"/>
        </table:table-row>
        <table:table-row table:style-name="ro4">
          <table:table-cell table:style-name="ce45"/>
          <table:covered-table-cell/>
          <table:table-cell table:number-columns-repeated="8" table:style-name="ce45"/>
          <table:table-cell table:number-columns-repeated="16374"/>
        </table:table-row>
        <table:table-row table:style-name="ro5">
          <table:table-cell table:number-columns-repeated="10"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TITUL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DEMONSTRAÇÕES DAS VARIAÇÕES PATRIMONIAIS - TODOS OS ORÇAMENTOS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SUBTITUL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501 - TRF 1ª REGIAO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ORGÃO SUPERIOR</text:p>
          </table:table-cell>
          <table:covered-table-cell table:number-columns-repeated="2"/>
          <table:table-cell table:style-name="ce45"/>
          <table:table-cell table:number-columns-spanned="4" table:number-rows-spanned="1" table:style-name="ce60"/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XERCíCI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2021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PERíOD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Anual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MISSÃ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08/03/2022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8" table:number-rows-spanned="1" table:style-name="ce60">
            <text:p>VALORES EM UNIDADES DE REAL</text:p>
          </table:table-cell>
          <table:covered-table-cell table:number-columns-repeated="7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table:number-columns-spanned="8" table:number-rows-spanned="1" table:style-name="ce59"/>
          <table:covered-table-cell table:number-columns-repeated="7"/>
          <table:table-cell table:style-name="ce45"/>
          <table:table-cell table:number-columns-repeated="16374"/>
        </table:table-row>
        <table:table-row table:style-name="ro11">
          <table:table-cell table:style-name="ce45"/>
          <table:table-cell office:value-type="string" table:number-columns-spanned="8" table:number-rows-spanned="3" table:style-name="ce49">
            <text:p>VARIAÇÕES PATRIMONIAIS QUANTITATIVAS</text:p>
          </table:table-cell>
          <table:covered-table-cell table:number-columns-repeated="7"/>
          <table:table-cell table:style-name="ce45"/>
          <table:table-cell table:number-columns-repeated="16374"/>
        </table:table-row>
        <table:table-row table:style-name="ro9">
          <table:table-cell table:style-name="ce45"/>
          <table:covered-table-cell/>
          <table:covered-table-cell table:number-columns-repeated="7"/>
          <table:table-cell table:style-name="ce45"/>
          <table:table-cell table:number-columns-repeated="16374"/>
        </table:table-row>
        <table:table-row table:style-name="ro6">
          <table:table-cell table:style-name="ce45"/>
          <table:covered-table-cell/>
          <table:covered-table-cell table:number-columns-repeated="7"/>
          <table:table-cell table:style-name="ce45"/>
          <table:table-cell table:number-columns-repeated="16374"/>
        </table:table-row>
        <table:table-row table:style-name="ro2">
          <table:table-cell table:style-name="ce45"/>
          <table:table-cell office:value-type="string" table:number-columns-spanned="6" table:number-rows-spanned="1" table:style-name="ce49">
            <text:p><text:s/></text:p>
          </table:table-cell>
          <table:covered-table-cell table:number-columns-repeated="5"/>
          <table:table-cell office:value-type="string" table:style-name="ce48">
            <text:p>2021</text:p>
          </table:table-cell>
          <table:table-cell office:value-type="string" table:style-name="ce48">
            <text:p>202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8">
            <text:p>VARIAÇÕES PATRIMONIAIS AUMENTATIVAS</text:p>
          </table:table-cell>
          <table:covered-table-cell table:number-columns-repeated="5"/>
          <table:table-cell office:value-type="float" office:value="47192640331.629997" table:style-name="ce55">
            <text:p>47.192.640.331,63</text:p>
          </table:table-cell>
          <table:table-cell office:value-type="float" office:value="52836707610.75" table:style-name="ce55">
            <text:p>52.836.707.610,7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Impostos, Taxas e Contribuições de Melhoria</text:p>
          </table:table-cell>
          <table:covered-table-cell table:number-columns-repeated="5"/>
          <table:table-cell office:value-type="float" office:value="1996114.88" table:style-name="ce55">
            <text:p>1.996.114,88</text:p>
          </table:table-cell>
          <table:table-cell office:value-type="float" office:value="3105364.82" table:style-name="ce55">
            <text:p>3.105.364,8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Impost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axas</text:p>
          </table:table-cell>
          <table:covered-table-cell table:number-columns-repeated="5"/>
          <table:table-cell office:value-type="float" office:value="1996114.88" table:style-name="ce53">
            <text:p>1.996.114,88</text:p>
          </table:table-cell>
          <table:table-cell office:value-type="float" office:value="3105364.82" table:style-name="ce53">
            <text:p>3.105.364,8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ões de Melhor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Contribuiçõe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ões Soci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ão de Iluminação Públic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Exploração e Venda de Bens, Serviços e Direitos</text:p>
          </table:table-cell>
          <table:covered-table-cell table:number-columns-repeated="5"/>
          <table:table-cell office:value-type="float" office:value="382747.5" table:style-name="ce55">
            <text:p>382.747,50</text:p>
          </table:table-cell>
          <table:table-cell office:value-type="float" office:value="459813.2" table:style-name="ce55">
            <text:p>459.813,2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Venda de Mercadori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Vendas de Produt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82747.5" table:style-name="ce53">
            <text:p>382.747,50</text:p>
          </table:table-cell>
          <table:table-cell office:value-type="float" office:value="459813.2" table:style-name="ce53">
            <text:p>459.813,2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Variações Patrimoniais Aumentativas Financeiras</text:p>
          </table:table-cell>
          <table:covered-table-cell table:number-columns-repeated="5"/>
          <table:table-cell office:value-type="float" office:value="20712.240000000002" table:style-name="ce55">
            <text:p>20.712,24</text:p>
          </table:table-cell>
          <table:table-cell office:value-type="float" office:value="1266049" table:style-name="ce55">
            <text:p>1.266.049,0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float" office:value="0.03" table:style-name="ce53">
            <text:p>0,0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float" office:value="20712.240000000002" table:style-name="ce53">
            <text:p>20.712,24</text:p>
          </table:table-cell>
          <table:table-cell office:value-type="float" office:value="1266048.97" table:style-name="ce53">
            <text:p>1.266.048,9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escontos Financeiros Obti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Aportes do Banco Centr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Transferências e Delegações Recebidas</text:p>
          </table:table-cell>
          <table:covered-table-cell table:number-columns-repeated="5"/>
          <table:table-cell office:value-type="float" office:value="46015719678.029999" table:style-name="ce55">
            <text:p>46.015.719.678,03</text:p>
          </table:table-cell>
          <table:table-cell office:value-type="float" office:value="50871354721.5" table:style-name="ce55">
            <text:p>50.871.354.721,5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46009960380.199997" table:style-name="ce53">
            <text:p>46.009.960.380,20</text:p>
          </table:table-cell>
          <table:table-cell office:value-type="float" office:value="50870086084.589996" table:style-name="ce53">
            <text:p>50.870.086.084,5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float" office:value="-10.64" table:style-name="ce53">
            <text:p>-10,64</text:p>
          </table:table-cell>
          <table:table-cell office:value-type="float" office:value="73819.960000000006" table:style-name="ce53">
            <text:p>73.819,9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das Instituições Privad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de Consórcios Públic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do Exterior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Execução Orçamentária Delegada de Ent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de Pessoas Físic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as Transferências e Delegações Recebidas</text:p>
          </table:table-cell>
          <table:covered-table-cell table:number-columns-repeated="5"/>
          <table:table-cell office:value-type="float" office:value="5759308.4699999997" table:style-name="ce53">
            <text:p>5.759.308,47</text:p>
          </table:table-cell>
          <table:table-cell office:value-type="float" office:value="1194816.95" table:style-name="ce53">
            <text:p>1.194.816,9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5566620.5700000003" table:style-name="ce55">
            <text:p>5.566.620,57</text:p>
          </table:table-cell>
          <table:table-cell office:value-type="float" office:value="4781821.09" table:style-name="ce55">
            <text:p>4.781.821,0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avaliação de Ativos</text:p>
          </table:table-cell>
          <table:covered-table-cell table:number-columns-repeated="5"/>
          <table:table-cell office:value-type="float" office:value="3179983.92" table:style-name="ce53">
            <text:p>3.179.983,92</text:p>
          </table:table-cell>
          <table:table-cell office:value-type="float" office:value="144719.04999999999" table:style-name="ce53">
            <text:p>144.719,0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Ganhos com Alienaçã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Ganhos com Incorporação de Ativos</text:p>
          </table:table-cell>
          <table:covered-table-cell table:number-columns-repeated="5"/>
          <table:table-cell office:value-type="float" office:value="1130843.3" table:style-name="ce53">
            <text:p>1.130.843,30</text:p>
          </table:table-cell>
          <table:table-cell office:value-type="float" office:value="4027997.52" table:style-name="ce53">
            <text:p>4.027.997,5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Ganhos com Desincorporação de Passivos</text:p>
          </table:table-cell>
          <table:covered-table-cell table:number-columns-repeated="5"/>
          <table:table-cell office:value-type="float" office:value="1255793.3500000001" table:style-name="ce53">
            <text:p>1.255.793,35</text:p>
          </table:table-cell>
          <table:table-cell office:value-type="float" office:value="609104.52" table:style-name="ce53">
            <text:p>609.104,5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versão de Redução ao Valor Recuperáve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Outras Variações Patrimoniais Aumentativas</text:p>
          </table:table-cell>
          <table:covered-table-cell table:number-columns-repeated="5"/>
          <table:table-cell office:value-type="float" office:value="1168954458.4100001" table:style-name="ce55">
            <text:p>1.168.954.458,41</text:p>
          </table:table-cell>
          <table:table-cell office:value-type="float" office:value="1955739841.1400001" table:style-name="ce55">
            <text:p>1.955.739.841,1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Variação Patrimonial Aumentativa a Classificar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sultado Positivo de Participaçõ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versão de Provisões e Ajustes para Perdas</text:p>
          </table:table-cell>
          <table:covered-table-cell table:number-columns-repeated="5"/>
          <table:table-cell office:value-type="float" office:value="124476.2" table:style-name="ce53">
            <text:p>124.476,20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iversas Variações Patrimoniais Aumentativas</text:p>
          </table:table-cell>
          <table:covered-table-cell table:number-columns-repeated="5"/>
          <table:table-cell office:value-type="float" office:value="1168829982.21" table:style-name="ce53">
            <text:p>1.168.829.982,21</text:p>
          </table:table-cell>
          <table:table-cell office:value-type="float" office:value="1955739841.1400001" table:style-name="ce53">
            <text:p>1.955.739.841,1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table:number-columns-spanned="6" table:number-rows-spanned="1" table:style-name="ce54"/>
          <table:covered-table-cell table:number-columns-repeated="5"/>
          <table:table-cell table:number-columns-repeated="2" table:style-name="ce46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VARIAÇÕES PATRIMONIAIS DIMINUTIVAS</text:p>
          </table:table-cell>
          <table:covered-table-cell table:number-columns-repeated="5"/>
          <table:table-cell office:value-type="float" office:value="46995187909.169998" table:style-name="ce55">
            <text:p>46.995.187.909,17</text:p>
          </table:table-cell>
          <table:table-cell office:value-type="float" office:value="53298655951.470001" table:style-name="ce55">
            <text:p>53.298.655.951,4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Pessoal e Encargos</text:p>
          </table:table-cell>
          <table:covered-table-cell table:number-columns-repeated="5"/>
          <table:table-cell office:value-type="float" office:value="335409964.13" table:style-name="ce55">
            <text:p>335.409.964,13</text:p>
          </table:table-cell>
          <table:table-cell office:value-type="float" office:value="328689993.70999998" table:style-name="ce55">
            <text:p>328.689.993,7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muneração a Pessoal</text:p>
          </table:table-cell>
          <table:covered-table-cell table:number-columns-repeated="5"/>
          <table:table-cell office:value-type="float" office:value="259790414.83000001" table:style-name="ce53">
            <text:p>259.790.414,83</text:p>
          </table:table-cell>
          <table:table-cell office:value-type="float" office:value="256846337.5" table:style-name="ce53">
            <text:p>256.846.337,5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Encargos Patronais</text:p>
          </table:table-cell>
          <table:covered-table-cell table:number-columns-repeated="5"/>
          <table:table-cell office:value-type="float" office:value="54278308.509999998" table:style-name="ce53">
            <text:p>54.278.308,51</text:p>
          </table:table-cell>
          <table:table-cell office:value-type="float" office:value="52550841.479999997" table:style-name="ce53">
            <text:p>52.550.841,4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Benefícios a Pessoal</text:p>
          </table:table-cell>
          <table:covered-table-cell table:number-columns-repeated="5"/>
          <table:table-cell office:value-type="float" office:value="15196336.279999999" table:style-name="ce53">
            <text:p>15.196.336,28</text:p>
          </table:table-cell>
          <table:table-cell office:value-type="float" office:value="13758351.08" table:style-name="ce53">
            <text:p>13.758.351,0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144904.5099999998" table:style-name="ce53">
            <text:p>6.144.904,51</text:p>
          </table:table-cell>
          <table:table-cell office:value-type="float" office:value="5534463.6500000004" table:style-name="ce53">
            <text:p>5.534.463,6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Benefícios Previdenciários e Assistenciais</text:p>
          </table:table-cell>
          <table:covered-table-cell table:number-columns-repeated="5"/>
          <table:table-cell office:value-type="float" office:value="106809635.81999999" table:style-name="ce55">
            <text:p>106.809.635,82</text:p>
          </table:table-cell>
          <table:table-cell office:value-type="float" office:value="103527297.17" table:style-name="ce55">
            <text:p>103.527.297,1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Aposentadorias e Reformas</text:p>
          </table:table-cell>
          <table:covered-table-cell table:number-columns-repeated="5"/>
          <table:table-cell office:value-type="float" office:value="100543524.14" table:style-name="ce53">
            <text:p>100.543.524,14</text:p>
          </table:table-cell>
          <table:table-cell office:value-type="float" office:value="97506497.290000007" table:style-name="ce53">
            <text:p>97.506.497,2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ensões</text:p>
          </table:table-cell>
          <table:covered-table-cell table:number-columns-repeated="5"/>
          <table:table-cell office:value-type="float" office:value="6050020.5499999998" table:style-name="ce53">
            <text:p>6.050.020,55</text:p>
          </table:table-cell>
          <table:table-cell office:value-type="float" office:value="5838218.5899999999" table:style-name="ce53">
            <text:p>5.838.218,5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Benefícios de Prestação Continuad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Benefícios Eventu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olíticas Públicas de Transferência de Rend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os Benefícios Previdenciários e Assistenciais</text:p>
          </table:table-cell>
          <table:covered-table-cell table:number-columns-repeated="5"/>
          <table:table-cell office:value-type="float" office:value="216091.13" table:style-name="ce53">
            <text:p>216.091,13</text:p>
          </table:table-cell>
          <table:table-cell office:value-type="float" office:value="182581.29" table:style-name="ce53">
            <text:p>182.581,2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Uso de Bens, Serviços e Consumo de Capital Fixo</text:p>
          </table:table-cell>
          <table:covered-table-cell table:number-columns-repeated="5"/>
          <table:table-cell office:value-type="float" office:value="79074835.640000001" table:style-name="ce55">
            <text:p>79.074.835,64</text:p>
          </table:table-cell>
          <table:table-cell office:value-type="float" office:value="86939012.209999993" table:style-name="ce55">
            <text:p>86.939.012,2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Uso de Material de Consumo</text:p>
          </table:table-cell>
          <table:covered-table-cell table:number-columns-repeated="5"/>
          <table:table-cell office:value-type="float" office:value="1796413.8" table:style-name="ce53">
            <text:p>1.796.413,80</text:p>
          </table:table-cell>
          <table:table-cell office:value-type="float" office:value="1757918.34" table:style-name="ce53">
            <text:p>1.757.918,3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Serviços</text:p>
          </table:table-cell>
          <table:covered-table-cell table:number-columns-repeated="5"/>
          <table:table-cell office:value-type="float" office:value="71073109.140000001" table:style-name="ce53">
            <text:p>71.073.109,14</text:p>
          </table:table-cell>
          <table:table-cell office:value-type="float" office:value="78749033.540000007" table:style-name="ce53">
            <text:p>78.749.033,5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epreciação, Amortização e Exaustão</text:p>
          </table:table-cell>
          <table:covered-table-cell table:number-columns-repeated="5"/>
          <table:table-cell office:value-type="float" office:value="6205312.7000000002" table:style-name="ce53">
            <text:p>6.205.312,70</text:p>
          </table:table-cell>
          <table:table-cell office:value-type="float" office:value="6432060.3300000001" table:style-name="ce53">
            <text:p>6.432.060,3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Variações Patrimoniais Diminutivas Financeiras</text:p>
          </table:table-cell>
          <table:covered-table-cell table:number-columns-repeated="5"/>
          <table:table-cell office:value-type="float" office:value="30832.77" table:style-name="ce55">
            <text:p>30.832,77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float" office:value="30832.77" table:style-name="ce53">
            <text:p>30.832,77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escontos Financeiros Concedi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Aportes ao Banco Centr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Transferências e Delegações Concedidas</text:p>
          </table:table-cell>
          <table:covered-table-cell table:number-columns-repeated="5"/>
          <table:table-cell office:value-type="float" office:value="26439077339.939999" table:style-name="ce55">
            <text:p>26.439.077.339,94</text:p>
          </table:table-cell>
          <table:table-cell office:value-type="float" office:value="29464649941.099998" table:style-name="ce55">
            <text:p>29.464.649.941,1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26436561420.759998" table:style-name="ce53">
            <text:p>26.436.561.420,76</text:p>
          </table:table-cell>
          <table:table-cell office:value-type="float" office:value="29463578998.970001" table:style-name="ce53">
            <text:p>29.463.578.998,9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a Instituições Privad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a Consórcios Públic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Transferências ao Exterior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Execução Orçamentária Delegada a Ent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utras Transferências e Delegações Concedidas</text:p>
          </table:table-cell>
          <table:covered-table-cell table:number-columns-repeated="5"/>
          <table:table-cell office:value-type="float" office:value="2515919.1800000002" table:style-name="ce53">
            <text:p>2.515.919,18</text:p>
          </table:table-cell>
          <table:table-cell office:value-type="float" office:value="1070942.1299999999" table:style-name="ce53">
            <text:p>1.070.942,1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0027635402.400002" table:style-name="ce55">
            <text:p>20.027.635.402,40</text:p>
          </table:table-cell>
          <table:table-cell office:value-type="float" office:value="23314431567.650002" table:style-name="ce55">
            <text:p>23.314.431.567,6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356452.84" table:style-name="ce53">
            <text:p>1.356.452,84</text:p>
          </table:table-cell>
          <table:table-cell office:value-type="float" office:value="1078968.69" table:style-name="ce53">
            <text:p>1.078.968,6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erdas com Alienaçã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erdas Involuntári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float" office:value="1296.3900000000001" table:style-name="ce53">
            <text:p>1.296,3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Incorporação de Passivos</text:p>
          </table:table-cell>
          <table:covered-table-cell table:number-columns-repeated="5"/>
          <table:table-cell office:value-type="float" office:value="20020315331.07" table:style-name="ce53">
            <text:p>20.020.315.331,07</text:p>
          </table:table-cell>
          <table:table-cell office:value-type="float" office:value="23307394808.209999" table:style-name="ce53">
            <text:p>23.307.394.808,2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esincorporação de Ativos</text:p>
          </table:table-cell>
          <table:covered-table-cell table:number-columns-repeated="5"/>
          <table:table-cell office:value-type="float" office:value="5963618.4900000002" table:style-name="ce53">
            <text:p>5.963.618,49</text:p>
          </table:table-cell>
          <table:table-cell office:value-type="float" office:value="5956494.3600000003" table:style-name="ce53">
            <text:p>5.956.494,3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Tributárias</text:p>
          </table:table-cell>
          <table:covered-table-cell table:number-columns-repeated="5"/>
          <table:table-cell office:value-type="float" office:value="64489.93" table:style-name="ce55">
            <text:p>64.489,93</text:p>
          </table:table-cell>
          <table:table-cell office:value-type="float" office:value="60266.92" table:style-name="ce55">
            <text:p>60.266,9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Impostos, Taxas e Contribuições de Melhoria</text:p>
          </table:table-cell>
          <table:covered-table-cell table:number-columns-repeated="5"/>
          <table:table-cell office:value-type="float" office:value="8303.11" table:style-name="ce53">
            <text:p>8.303,11</text:p>
          </table:table-cell>
          <table:table-cell office:value-type="float" office:value="6714.55" table:style-name="ce53">
            <text:p>6.714,5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tribuições</text:p>
          </table:table-cell>
          <table:covered-table-cell table:number-columns-repeated="5"/>
          <table:table-cell office:value-type="float" office:value="56186.82" table:style-name="ce53">
            <text:p>56.186,82</text:p>
          </table:table-cell>
          <table:table-cell office:value-type="float" office:value="53552.37" table:style-name="ce53">
            <text:p>53.552,3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usto das Mercadorias Vendid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ustos dos Produtos Vendi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usto dos Serviços Prestad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Outras Variações Patrimoniais Diminutivas</text:p>
          </table:table-cell>
          <table:covered-table-cell table:number-columns-repeated="5"/>
          <table:table-cell office:value-type="float" office:value="7085408.54" table:style-name="ce55">
            <text:p>7.085.408,54</text:p>
          </table:table-cell>
          <table:table-cell office:value-type="float" office:value="357872.71" table:style-name="ce55">
            <text:p>357.872,7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remiaçõ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Resultado Negativo de Participaçõ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Incentiv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Subvenções Econômic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Participações e Contribuiçõ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Constituição de Provisões</text:p>
          </table:table-cell>
          <table:covered-table-cell table:number-columns-repeated="5"/>
          <table:table-cell office:value-type="float" office:value="5500000" table:style-name="ce53">
            <text:p>5.500.000,00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8"/>Diversas Variações Patrimoniais Diminutivas</text:p>
          </table:table-cell>
          <table:covered-table-cell table:number-columns-repeated="5"/>
          <table:table-cell office:value-type="float" office:value="1585408.54" table:style-name="ce53">
            <text:p>1.585.408,54</text:p>
          </table:table-cell>
          <table:table-cell office:value-type="float" office:value="357872.71" table:style-name="ce53">
            <text:p>357.872,7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table:number-columns-spanned="6" table:number-rows-spanned="1" table:style-name="ce52"/>
          <table:covered-table-cell table:number-columns-repeated="5"/>
          <table:table-cell table:number-columns-repeated="2" table:style-name="ce46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RESULTADO PATRIMONIAL DO PERÍODO</text:p>
          </table:table-cell>
          <table:covered-table-cell table:number-columns-repeated="5"/>
          <table:table-cell office:value-type="float" office:value="197452422.46000001" table:style-name="ce50">
            <text:p>197.452.422,46</text:p>
          </table:table-cell>
          <table:table-cell office:value-type="float" office:value="-461948340.72000003" table:style-name="ce50">
            <text:p>-461.948.340,72</text:p>
          </table:table-cell>
          <table:table-cell table:style-name="ce45"/>
          <table:table-cell table:number-columns-repeated="16374"/>
        </table:table-row>
        <table:table-row table:style-name="ro9">
          <table:table-cell table:style-name="ce45"/>
          <table:table-cell table:number-columns-spanned="8" table:number-rows-spanned="1" table:style-name="ce43"/>
          <table:covered-table-cell table:number-columns-repeated="7"/>
          <table:table-cell table:style-name="ce45"/>
          <table:table-cell table:number-columns-repeated="16374"/>
        </table:table-row>
        <table:table-row table:style-name="ro3">
          <table:table-cell table:number-columns-repeated="10" table:style-name="ce45"/>
          <table:table-cell table:number-columns-repeated="16374"/>
        </table:table-row>
        <table:table-row table:style-name="ro11">
          <table:table-cell table:style-name="ce45"/>
          <table:table-cell office:value-type="string" table:number-columns-spanned="8" table:number-rows-spanned="3" table:style-name="ce49">
            <text:p>VARIAÇÕES PATRIMONIAIS QUALITATIVAS</text:p>
          </table:table-cell>
          <table:covered-table-cell table:number-columns-repeated="7"/>
          <table:table-cell table:style-name="ce45"/>
          <table:table-cell table:number-columns-repeated="16374"/>
        </table:table-row>
        <table:table-row table:style-name="ro9">
          <table:table-cell table:style-name="ce45"/>
          <table:covered-table-cell/>
          <table:covered-table-cell table:number-columns-repeated="7"/>
          <table:table-cell table:style-name="ce45"/>
          <table:table-cell table:number-columns-repeated="16374"/>
        </table:table-row>
        <table:table-row table:style-name="ro6">
          <table:table-cell table:style-name="ce45"/>
          <table:covered-table-cell/>
          <table:covered-table-cell table:number-columns-repeated="7"/>
          <table:table-cell table:style-name="ce45"/>
          <table:table-cell table:number-columns-repeated="16374"/>
        </table:table-row>
        <table:table-row table:style-name="ro2">
          <table:table-cell table:style-name="ce45"/>
          <table:table-cell office:value-type="string" table:number-columns-spanned="6" table:number-rows-spanned="1" table:style-name="ce49">
            <text:p><text:s/></text:p>
          </table:table-cell>
          <table:covered-table-cell table:number-columns-repeated="5"/>
          <table:table-cell office:value-type="string" table:style-name="ce48">
            <text:p>2021</text:p>
          </table:table-cell>
          <table:table-cell office:value-type="string" table:style-name="ce48">
            <text:p>202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table:number-columns-spanned="6" table:number-rows-spanned="1" table:style-name="ce47"/>
          <table:covered-table-cell table:number-columns-repeated="5"/>
          <table:table-cell table:number-columns-repeated="2" table:style-name="ce46"/>
          <table:table-cell table:style-name="ce45"/>
          <table:table-cell table:number-columns-repeated="16374"/>
        </table:table-row>
        <table:table-row table:style-name="ro9">
          <table:table-cell table:style-name="ce45"/>
          <table:table-cell table:number-columns-spanned="8" table:number-rows-spanned="1" table:style-name="ce43"/>
          <table:covered-table-cell table:number-columns-repeated="7"/>
          <table:table-cell table:style-name="ce45"/>
          <table:table-cell table:number-columns-repeated="16374"/>
        </table:table-row>
        <table:table-row table:style-name="ro3">
          <table:table-cell table:number-columns-repeated="10" table:style-name="ce45"/>
          <table:table-cell table:number-columns-repeated="16374"/>
        </table:table-row>
        <table:table-row table:number-rows-repeated="1048448" table:style-name="ro12">
          <table:table-cell table:number-columns-repeated="16384"/>
        </table:table-row>
        <table:named-expressions>
          <table:named-range table:name="Print_Area" table:cell-range-address="RelatorioDemonstracoesVariacoes.$B$1:RelatorioDemonstracoesVariacoes.$I$128" table:base-cell-address="RelatorioDemonstracoesVariacoes.$A$1"/>
        </table:named-expressions>
      </table:table>
      <table:table table:name="RelatorioBalancoOrcamentario_1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1" table:default-cell-style-name="ce1"/>
        <table:table-column table:style-name="co16" table:number-columns-repeated="16357" table:default-cell-style-name="ce1"/>
        <table:table-row table:style-name="ro1">
          <table:table-cell table:style-name="ce45"/>
          <table:table-cell table:number-columns-spanned="1" table:number-rows-spanned="4" table:style-name="ce17">
            <draw:frame draw:z-index="1" draw:id="id2" draw:style-name="a2" draw:name="Picture 1" svg:x="0in" svg:y="0in" svg:width="0.375in" svg:height="0.42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45"/>
          <table:table-cell table:number-columns-repeated="16357"/>
        </table:table-row>
        <table:table-row table:style-name="ro2">
          <table:table-cell table:style-name="ce45"/>
          <table:covered-table-cell/>
          <table:table-cell table:style-name="ce45"/>
          <table:table-cell office:value-type="string" table:number-columns-spanned="7" table:number-rows-spanned="1" table:style-name="ce62">
            <text:p>MINISTÉRIO DA FAZENDA</text:p>
          </table:table-cell>
          <table:covered-table-cell table:number-columns-repeated="6"/>
          <table:table-cell table:number-columns-repeated="17" table:style-name="ce45"/>
          <table:table-cell table:number-columns-repeated="16357"/>
        </table:table-row>
        <table:table-row table:style-name="ro3">
          <table:table-cell table:style-name="ce45"/>
          <table:covered-table-cell/>
          <table:table-cell table:style-name="ce45"/>
          <table:table-cell office:value-type="string" table:number-columns-spanned="7" table:number-rows-spanned="1" table:style-name="ce61">
            <text:p>SECRETARIA DO TESOURO NACIONAL</text:p>
          </table:table-cell>
          <table:covered-table-cell table:number-columns-repeated="6"/>
          <table:table-cell table:number-columns-repeated="17" table:style-name="ce45"/>
          <table:table-cell table:number-columns-repeated="16357"/>
        </table:table-row>
        <table:table-row table:style-name="ro4">
          <table:table-cell table:style-name="ce45"/>
          <table:covered-table-cell/>
          <table:table-cell table:number-columns-repeated="25" table:style-name="ce45"/>
          <table:table-cell table:number-columns-repeated="16357"/>
        </table:table-row>
        <table:table-row table:style-name="ro5">
          <table:table-cell table:number-columns-repeated="27"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TITULO</text:p>
          </table:table-cell>
          <table:covered-table-cell table:number-columns-repeated="2"/>
          <table:table-cell table:style-name="ce45"/>
          <table:table-cell office:value-type="string" table:number-columns-spanned="21" table:number-rows-spanned="1" table:style-name="ce60">
            <text:p>BALANÇO ORÇAMENTÁRIO - TODOS OS ORÇAMENTOS</text:p>
          </table:table-cell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SUBTITULO</text:p>
          </table:table-cell>
          <table:covered-table-cell table:number-columns-repeated="2"/>
          <table:table-cell table:style-name="ce45"/>
          <table:table-cell office:value-type="string" table:number-columns-spanned="21" table:number-rows-spanned="1" table:style-name="ce60">
            <text:p>501 - TRF 1ª REGIAO</text:p>
          </table:table-cell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ORGÃO SUPERIOR</text:p>
          </table:table-cell>
          <table:covered-table-cell table:number-columns-repeated="2"/>
          <table:table-cell table:style-name="ce45"/>
          <table:table-cell table:number-columns-spanned="21" table:number-rows-spanned="1" table:style-name="ce60"/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XERCíCIO</text:p>
          </table:table-cell>
          <table:covered-table-cell table:number-columns-repeated="2"/>
          <table:table-cell table:style-name="ce45"/>
          <table:table-cell office:value-type="string" table:number-columns-spanned="21" table:number-rows-spanned="1" table:style-name="ce60">
            <text:p>2021</text:p>
          </table:table-cell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PERíODO</text:p>
          </table:table-cell>
          <table:covered-table-cell table:number-columns-repeated="2"/>
          <table:table-cell table:style-name="ce45"/>
          <table:table-cell office:value-type="string" table:number-columns-spanned="21" table:number-rows-spanned="1" table:style-name="ce60">
            <text:p>Anual</text:p>
          </table:table-cell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MISSÃO</text:p>
          </table:table-cell>
          <table:covered-table-cell table:number-columns-repeated="2"/>
          <table:table-cell table:style-name="ce45"/>
          <table:table-cell office:value-type="string" table:number-columns-spanned="21" table:number-rows-spanned="1" table:style-name="ce60">
            <text:p>08/03/2022</text:p>
          </table:table-cell>
          <table:covered-table-cell table:number-columns-repeated="20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25" table:number-rows-spanned="1" table:style-name="ce60">
            <text:p>VALORES EM UNIDADES DE REAL</text:p>
          </table:table-cell>
          <table:covered-table-cell table:number-columns-repeated="24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table:number-columns-spanned="25" table:number-rows-spanned="1" table:style-name="ce59"/>
          <table:covered-table-cell table:number-columns-repeated="24"/>
          <table:table-cell table:style-name="ce45"/>
          <table:table-cell table:number-columns-repeated="16357"/>
        </table:table-row>
        <table:table-row table:style-name="ro11">
          <table:table-cell table:style-name="ce45"/>
          <table:table-cell office:value-type="string" table:number-columns-spanned="25" table:number-rows-spanned="3" table:style-name="ce49">
            <text:p>RECEITA</text:p>
          </table:table-cell>
          <table:covered-table-cell table:number-columns-repeated="24"/>
          <table:table-cell table:style-name="ce45"/>
          <table:table-cell table:number-columns-repeated="16357"/>
        </table:table-row>
        <table:table-row table:style-name="ro9">
          <table:table-cell table:style-name="ce45"/>
          <table:covered-table-cell/>
          <table:covered-table-cell table:number-columns-repeated="24"/>
          <table:table-cell table:style-name="ce45"/>
          <table:table-cell table:number-columns-repeated="16357"/>
        </table:table-row>
        <table:table-row table:style-name="ro6">
          <table:table-cell table:style-name="ce45"/>
          <table:covered-table-cell/>
          <table:covered-table-cell table:number-columns-repeated="24"/>
          <table:table-cell table:style-name="ce45"/>
          <table:table-cell table:number-columns-repeated="16357"/>
        </table:table-row>
        <table:table-row table:style-name="ro2">
          <table:table-cell table:style-name="ce45"/>
          <table:table-cell office:value-type="string" table:number-columns-spanned="7" table:number-rows-spanned="1" table:style-name="ce49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49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49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49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49">
            <text:p>SALDO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8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71">
            <text:p>-</text:p>
          </table:table-cell>
          <table:covered-table-cell table:number-columns-repeated="4"/>
          <table:table-cell office:value-type="string" table:number-columns-spanned="4" table:number-rows-spanned="1" table:style-name="ce71">
            <text:p>-</text:p>
          </table:table-cell>
          <table:covered-table-cell table:number-columns-repeated="3"/>
          <table:table-cell office:value-type="string" table:number-columns-spanned="5" table:number-rows-spanned="1" table:style-name="ce71">
            <text:p>-</text:p>
          </table:table-cell>
          <table:covered-table-cell table:number-columns-repeated="4"/>
          <table:table-cell office:value-type="string" table:number-columns-spanned="4" table:number-rows-spanned="1" table:style-name="ce71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8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6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64">
            <text:p>-</text:p>
          </table:table-cell>
          <table:covered-table-cell table:number-columns-repeated="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5" table:number-rows-spanned="1" table:style-name="ce64">
            <text:p>-</text:p>
          </table:table-cell>
          <table:covered-table-cell table:number-columns-repeated="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DEFICIT</text:p>
          </table:table-cell>
          <table:covered-table-cell table:number-columns-repeated="6"/>
          <table:table-cell table:number-columns-spanned="5" table:number-rows-spanned="1" table:style-name="ce78"/>
          <table:covered-table-cell table:number-columns-repeated="4"/>
          <table:table-cell table:number-columns-spanned="4" table:number-rows-spanned="1" table:style-name="ce78"/>
          <table:covered-table-cell table:number-columns-repeated="3"/>
          <table:table-cell office:value-type="float" office:value="20799980246.16" table:number-columns-spanned="5" table:number-rows-spanned="1" table:style-name="ce63">
            <text:p>20.799.980.246,16</text:p>
          </table:table-cell>
          <table:covered-table-cell table:number-columns-repeated="4"/>
          <table:table-cell office:value-type="float" office:value="20799980246.16" table:number-columns-spanned="4" table:number-rows-spanned="1" table:style-name="ce63">
            <text:p>20.799.980.246,16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TOTAL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float" office:value="20799980246.16" table:number-columns-spanned="5" table:number-rows-spanned="1" table:style-name="ce63">
            <text:p>20.799.980.246,16</text:p>
          </table:table-cell>
          <table:covered-table-cell table:number-columns-repeated="4"/>
          <table:table-cell office:value-type="float" office:value="20799980246.16" table:number-columns-spanned="4" table:number-rows-spanned="1" table:style-name="ce63">
            <text:p>20.799.980.246,16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8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float" office:value="10272577" table:number-columns-spanned="4" table:number-rows-spanned="1" table:style-name="ce68">
            <text:p>10.272.577,00</text:p>
          </table:table-cell>
          <table:covered-table-cell table:number-columns-repeated="3"/>
          <table:table-cell office:value-type="string" table:number-columns-spanned="5" table:number-rows-spanned="1" table:style-name="ce74">
            <text:p>-</text:p>
          </table:table-cell>
          <table:covered-table-cell table:number-columns-repeated="4"/>
          <table:table-cell office:value-type="float" office:value="-10272577" table:number-columns-spanned="4" table:number-rows-spanned="1" table:style-name="ce68">
            <text:p>-10.272.577,00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5" table:number-rows-spanned="1" table:style-name="ce72">
            <text:p>-</text:p>
          </table:table-cell>
          <table:covered-table-cell table:number-columns-repeated="4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71">
            <text:p>-</text:p>
          </table:table-cell>
          <table:covered-table-cell table:number-columns-repeated="4"/>
          <table:table-cell office:value-type="float" office:value="10272577" table:number-columns-spanned="4" table:number-rows-spanned="1" table:style-name="ce76">
            <text:p>10.272.577,00</text:p>
          </table:table-cell>
          <table:covered-table-cell table:number-columns-repeated="3"/>
          <table:table-cell office:value-type="string" table:number-columns-spanned="5" table:number-rows-spanned="1" table:style-name="ce71">
            <text:p>-</text:p>
          </table:table-cell>
          <table:covered-table-cell table:number-columns-repeated="4"/>
          <table:table-cell office:value-type="string" table:number-columns-spanned="4" table:number-rows-spanned="1" table:style-name="ce71">
            <text:p>-</text:p>
          </table:table-cell>
          <table:covered-table-cell table:number-columns-repeated="3"/>
          <table:table-cell table:style-name="ce45"/>
          <table:table-cell table:number-columns-repeated="16357"/>
        </table:table-row>
        <table:table-row table:style-name="ro9">
          <table:table-cell table:style-name="ce45"/>
          <table:table-cell table:number-columns-spanned="25" table:number-rows-spanned="1" table:style-name="ce43"/>
          <table:covered-table-cell table:number-columns-repeated="24"/>
          <table:table-cell table:style-name="ce45"/>
          <table:table-cell table:number-columns-repeated="16357"/>
        </table:table-row>
        <table:table-row table:style-name="ro3">
          <table:table-cell table:number-columns-repeated="27" table:style-name="ce45"/>
          <table:table-cell table:number-columns-repeated="16357"/>
        </table:table-row>
        <table:table-row table:style-name="ro11">
          <table:table-cell table:style-name="ce45"/>
          <table:table-cell office:value-type="string" table:number-columns-spanned="25" table:number-rows-spanned="3" table:style-name="ce49">
            <text:p>DESPESA</text:p>
          </table:table-cell>
          <table:covered-table-cell table:number-columns-repeated="24"/>
          <table:table-cell table:style-name="ce45"/>
          <table:table-cell table:number-columns-repeated="16357"/>
        </table:table-row>
        <table:table-row table:style-name="ro9">
          <table:table-cell table:style-name="ce45"/>
          <table:covered-table-cell/>
          <table:covered-table-cell table:number-columns-repeated="24"/>
          <table:table-cell table:style-name="ce45"/>
          <table:table-cell table:number-columns-repeated="16357"/>
        </table:table-row>
        <table:table-row table:style-name="ro6">
          <table:table-cell table:style-name="ce45"/>
          <table:covered-table-cell/>
          <table:covered-table-cell table:number-columns-repeated="24"/>
          <table:table-cell table:style-name="ce45"/>
          <table:table-cell table:number-columns-repeated="16357"/>
        </table:table-row>
        <table:table-row table:style-name="ro2">
          <table:table-cell table:style-name="ce45"/>
          <table:table-cell office:value-type="string" table:number-columns-spanned="7" table:number-rows-spanned="1" table:style-name="ce49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49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49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49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49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49">
            <text:p>DESPESAS PAGAS</text:p>
          </table:table-cell>
          <table:covered-table-cell table:number-columns-repeated="3"/>
          <table:table-cell office:value-type="string" table:style-name="ce75">
            <text:p>SALDO DA DOTAÇÃO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8">
            <text:p>DESPESAS CORRENTES</text:p>
          </table:table-cell>
          <table:covered-table-cell table:number-columns-repeated="6"/>
          <table:table-cell office:value-type="float" office:value="517800080" table:number-columns-spanned="3" table:number-rows-spanned="1" table:style-name="ce68">
            <text:p>517.800.080,00</text:p>
          </table:table-cell>
          <table:covered-table-cell table:number-columns-repeated="2"/>
          <table:table-cell office:value-type="float" office:value="524027292" table:number-columns-spanned="4" table:number-rows-spanned="1" table:style-name="ce68">
            <text:p>524.027.292,00</text:p>
          </table:table-cell>
          <table:covered-table-cell table:number-columns-repeated="3"/>
          <table:table-cell office:value-type="float" office:value="19507634664.259998" table:number-columns-spanned="3" table:number-rows-spanned="1" table:style-name="ce68">
            <text:p>19.507.634.664,26</text:p>
          </table:table-cell>
          <table:covered-table-cell table:number-columns-repeated="2"/>
          <table:table-cell office:value-type="float" office:value="19126244824.32" table:number-columns-spanned="3" table:number-rows-spanned="1" table:style-name="ce68">
            <text:p>19.126.244.824,32</text:p>
          </table:table-cell>
          <table:covered-table-cell table:number-columns-repeated="2"/>
          <table:table-cell office:value-type="float" office:value="19125904759.799999" table:number-columns-spanned="4" table:number-rows-spanned="1" table:style-name="ce68">
            <text:p>19.125.904.759,80</text:p>
          </table:table-cell>
          <table:covered-table-cell table:number-columns-repeated="3"/>
          <table:table-cell office:value-type="float" office:value="-18983607372.259998" table:style-name="ce55">
            <text:p>-18.983.607.372,26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Pessoal e Encargos Sociais</text:p>
          </table:table-cell>
          <table:covered-table-cell table:number-columns-repeated="6"/>
          <table:table-cell office:value-type="float" office:value="414260000" table:number-columns-spanned="3" table:number-rows-spanned="1" table:style-name="ce67">
            <text:p>414.260.000,00</text:p>
          </table:table-cell>
          <table:covered-table-cell table:number-columns-repeated="2"/>
          <table:table-cell office:value-type="float" office:value="429664811" table:number-columns-spanned="4" table:number-rows-spanned="1" table:style-name="ce67">
            <text:p>429.664.811,00</text:p>
          </table:table-cell>
          <table:covered-table-cell table:number-columns-repeated="3"/>
          <table:table-cell office:value-type="float" office:value="2710062097.9899998" table:number-columns-spanned="3" table:number-rows-spanned="1" table:style-name="ce67">
            <text:p>2.710.062.097,99</text:p>
          </table:table-cell>
          <table:covered-table-cell table:number-columns-repeated="2"/>
          <table:table-cell office:value-type="float" office:value="2657709093.8200002" table:number-columns-spanned="3" table:number-rows-spanned="1" table:style-name="ce67">
            <text:p>2.657.709.093,82</text:p>
          </table:table-cell>
          <table:covered-table-cell table:number-columns-repeated="2"/>
          <table:table-cell office:value-type="float" office:value="2657524743.04" table:number-columns-spanned="4" table:number-rows-spanned="1" table:style-name="ce67">
            <text:p>2.657.524.743,04</text:p>
          </table:table-cell>
          <table:covered-table-cell table:number-columns-repeated="3"/>
          <table:table-cell office:value-type="float" office:value="-2280397286.9899998" table:style-name="ce55">
            <text:p>-2.280.397.286,99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style-name="ce57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Outras Despesas Correntes</text:p>
          </table:table-cell>
          <table:covered-table-cell table:number-columns-repeated="6"/>
          <table:table-cell office:value-type="float" office:value="103540080" table:number-columns-spanned="3" table:number-rows-spanned="1" table:style-name="ce67">
            <text:p>103.540.080,00</text:p>
          </table:table-cell>
          <table:covered-table-cell table:number-columns-repeated="2"/>
          <table:table-cell office:value-type="float" office:value="94362481" table:number-columns-spanned="4" table:number-rows-spanned="1" table:style-name="ce67">
            <text:p>94.362.481,00</text:p>
          </table:table-cell>
          <table:covered-table-cell table:number-columns-repeated="3"/>
          <table:table-cell office:value-type="float" office:value="16797572566.27" table:number-columns-spanned="3" table:number-rows-spanned="1" table:style-name="ce67">
            <text:p>16.797.572.566,27</text:p>
          </table:table-cell>
          <table:covered-table-cell table:number-columns-repeated="2"/>
          <table:table-cell office:value-type="float" office:value="16468535730.5" table:number-columns-spanned="3" table:number-rows-spanned="1" table:style-name="ce67">
            <text:p>16.468.535.730,50</text:p>
          </table:table-cell>
          <table:covered-table-cell table:number-columns-repeated="2"/>
          <table:table-cell office:value-type="float" office:value="16468380016.76" table:number-columns-spanned="4" table:number-rows-spanned="1" table:style-name="ce67">
            <text:p>16.468.380.016,76</text:p>
          </table:table-cell>
          <table:covered-table-cell table:number-columns-repeated="3"/>
          <table:table-cell office:value-type="float" office:value="-16703210085.27" table:style-name="ce55">
            <text:p>-16.703.210.085,27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DESPESAS DE CAPITAL</text:p>
          </table:table-cell>
          <table:covered-table-cell table:number-columns-repeated="6"/>
          <table:table-cell office:value-type="float" office:value="11310725" table:number-columns-spanned="3" table:number-rows-spanned="1" table:style-name="ce67">
            <text:p>11.310.725,00</text:p>
          </table:table-cell>
          <table:covered-table-cell table:number-columns-repeated="2"/>
          <table:table-cell office:value-type="float" office:value="15356090" table:number-columns-spanned="4" table:number-rows-spanned="1" table:style-name="ce67">
            <text:p>15.356.090,00</text:p>
          </table:table-cell>
          <table:covered-table-cell table:number-columns-repeated="3"/>
          <table:table-cell office:value-type="float" office:value="1292345581.9000001" table:number-columns-spanned="3" table:number-rows-spanned="1" table:style-name="ce67">
            <text:p>1.292.345.581,90</text:p>
          </table:table-cell>
          <table:covered-table-cell table:number-columns-repeated="2"/>
          <table:table-cell office:value-type="float" office:value="1268347988.8099999" table:number-columns-spanned="3" table:number-rows-spanned="1" table:style-name="ce67">
            <text:p>1.268.347.988,81</text:p>
          </table:table-cell>
          <table:covered-table-cell table:number-columns-repeated="2"/>
          <table:table-cell office:value-type="float" office:value="1267744130.9300001" table:number-columns-spanned="4" table:number-rows-spanned="1" table:style-name="ce67">
            <text:p>1.267.744.130,93</text:p>
          </table:table-cell>
          <table:covered-table-cell table:number-columns-repeated="3"/>
          <table:table-cell office:value-type="float" office:value="-1276989491.9000001" table:style-name="ce55">
            <text:p>-1.276.989.491,90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Investimentos</text:p>
          </table:table-cell>
          <table:covered-table-cell table:number-columns-repeated="6"/>
          <table:table-cell office:value-type="float" office:value="11310725" table:number-columns-spanned="3" table:number-rows-spanned="1" table:style-name="ce67">
            <text:p>11.310.725,00</text:p>
          </table:table-cell>
          <table:covered-table-cell table:number-columns-repeated="2"/>
          <table:table-cell office:value-type="float" office:value="15356090" table:number-columns-spanned="4" table:number-rows-spanned="1" table:style-name="ce67">
            <text:p>15.356.090,00</text:p>
          </table:table-cell>
          <table:covered-table-cell table:number-columns-repeated="3"/>
          <table:table-cell office:value-type="float" office:value="30502544.379999999" table:number-columns-spanned="3" table:number-rows-spanned="1" table:style-name="ce67">
            <text:p>30.502.544,38</text:p>
          </table:table-cell>
          <table:covered-table-cell table:number-columns-repeated="2"/>
          <table:table-cell office:value-type="float" office:value="7304113.8399999999" table:number-columns-spanned="3" table:number-rows-spanned="1" table:style-name="ce67">
            <text:p>7.304.113,84</text:p>
          </table:table-cell>
          <table:covered-table-cell table:number-columns-repeated="2"/>
          <table:table-cell office:value-type="float" office:value="6700255.96" table:number-columns-spanned="4" table:number-rows-spanned="1" table:style-name="ce67">
            <text:p>6.700.255,96</text:p>
          </table:table-cell>
          <table:covered-table-cell table:number-columns-repeated="3"/>
          <table:table-cell office:value-type="float" office:value="-15146454.380000001" table:style-name="ce55">
            <text:p>-15.146.454,38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float" office:value="1261843037.52" table:number-columns-spanned="3" table:number-rows-spanned="1" table:style-name="ce67">
            <text:p>1.261.843.037,52</text:p>
          </table:table-cell>
          <table:covered-table-cell table:number-columns-repeated="2"/>
          <table:table-cell office:value-type="float" office:value="1261043874.97" table:number-columns-spanned="3" table:number-rows-spanned="1" table:style-name="ce67">
            <text:p>1.261.043.874,97</text:p>
          </table:table-cell>
          <table:covered-table-cell table:number-columns-repeated="2"/>
          <table:table-cell office:value-type="float" office:value="1261043874.97" table:number-columns-spanned="4" table:number-rows-spanned="1" table:style-name="ce67">
            <text:p>1.261.043.874,97</text:p>
          </table:table-cell>
          <table:covered-table-cell table:number-columns-repeated="3"/>
          <table:table-cell office:value-type="float" office:value="-1261843037.52" table:style-name="ce55">
            <text:p>-1.261.843.037,52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style-name="ce57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65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style-name="ce57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SUBTOTAL DAS DESPESAS</text:p>
          </table:table-cell>
          <table:covered-table-cell table:number-columns-repeated="6"/>
          <table:table-cell office:value-type="float" office:value="529110805" table:number-columns-spanned="3" table:number-rows-spanned="1" table:style-name="ce63">
            <text:p>529.110.805,00</text:p>
          </table:table-cell>
          <table:covered-table-cell table:number-columns-repeated="2"/>
          <table:table-cell office:value-type="float" office:value="539383382" table:number-columns-spanned="4" table:number-rows-spanned="1" table:style-name="ce63">
            <text:p>539.383.382,00</text:p>
          </table:table-cell>
          <table:covered-table-cell table:number-columns-repeated="3"/>
          <table:table-cell office:value-type="float" office:value="20799980246.16" table:number-columns-spanned="3" table:number-rows-spanned="1" table:style-name="ce63">
            <text:p>20.799.980.246,16</text:p>
          </table:table-cell>
          <table:covered-table-cell table:number-columns-repeated="2"/>
          <table:table-cell office:value-type="float" office:value="20394592813.130001" table:number-columns-spanned="3" table:number-rows-spanned="1" table:style-name="ce63">
            <text:p>20.394.592.813,13</text:p>
          </table:table-cell>
          <table:covered-table-cell table:number-columns-repeated="2"/>
          <table:table-cell office:value-type="float" office:value="20393648890.73" table:number-columns-spanned="4" table:number-rows-spanned="1" table:style-name="ce63">
            <text:p>20.393.648.890,73</text:p>
          </table:table-cell>
          <table:covered-table-cell table:number-columns-repeated="3"/>
          <table:table-cell office:value-type="float" office:value="-20260596864.16" table:style-name="ce70">
            <text:p>-20.260.596.864,16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8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74">
            <text:p>-</text:p>
          </table:table-cell>
          <table:covered-table-cell table:number-columns-repeated="2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number-columns-spanned="3" table:number-rows-spanned="1" table:style-name="ce74">
            <text:p>-</text:p>
          </table:table-cell>
          <table:covered-table-cell table:number-columns-repeated="2"/>
          <table:table-cell office:value-type="string" table:number-columns-spanned="3" table:number-rows-spanned="1" table:style-name="ce74">
            <text:p>-</text:p>
          </table:table-cell>
          <table:covered-table-cell table:number-columns-repeated="2"/>
          <table:table-cell office:value-type="string" table:number-columns-spanned="4" table:number-rows-spanned="1" table:style-name="ce74">
            <text:p>-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style-name="ce57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6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style-name="ce57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4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4" table:number-rows-spanned="1" table:style-name="ce71">
            <text:p>-</text:p>
          </table:table-cell>
          <table:covered-table-cell table:number-columns-repeated="3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4" table:number-rows-spanned="1" table:style-name="ce71">
            <text:p>-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SUBTOTAL COM REFINANCIAMENTO</text:p>
          </table:table-cell>
          <table:covered-table-cell table:number-columns-repeated="6"/>
          <table:table-cell office:value-type="float" office:value="529110805" table:number-columns-spanned="3" table:number-rows-spanned="1" table:style-name="ce63">
            <text:p>529.110.805,00</text:p>
          </table:table-cell>
          <table:covered-table-cell table:number-columns-repeated="2"/>
          <table:table-cell office:value-type="float" office:value="539383382" table:number-columns-spanned="4" table:number-rows-spanned="1" table:style-name="ce63">
            <text:p>539.383.382,00</text:p>
          </table:table-cell>
          <table:covered-table-cell table:number-columns-repeated="3"/>
          <table:table-cell office:value-type="float" office:value="20799980246.16" table:number-columns-spanned="3" table:number-rows-spanned="1" table:style-name="ce63">
            <text:p>20.799.980.246,16</text:p>
          </table:table-cell>
          <table:covered-table-cell table:number-columns-repeated="2"/>
          <table:table-cell office:value-type="float" office:value="20394592813.130001" table:number-columns-spanned="3" table:number-rows-spanned="1" table:style-name="ce63">
            <text:p>20.394.592.813,13</text:p>
          </table:table-cell>
          <table:covered-table-cell table:number-columns-repeated="2"/>
          <table:table-cell office:value-type="float" office:value="20393648890.73" table:number-columns-spanned="4" table:number-rows-spanned="1" table:style-name="ce63">
            <text:p>20.393.648.890,73</text:p>
          </table:table-cell>
          <table:covered-table-cell table:number-columns-repeated="3"/>
          <table:table-cell office:value-type="float" office:value="-20260596864.16" table:style-name="ce70">
            <text:p>-20.260.596.864,16</text:p>
          </table:table-cell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7" table:number-rows-spanned="1" table:style-name="ce51">
            <text:p>TOTAL</text:p>
          </table:table-cell>
          <table:covered-table-cell table:number-columns-repeated="6"/>
          <table:table-cell office:value-type="float" office:value="529110805" table:number-columns-spanned="3" table:number-rows-spanned="1" table:style-name="ce63">
            <text:p>529.110.805,00</text:p>
          </table:table-cell>
          <table:covered-table-cell table:number-columns-repeated="2"/>
          <table:table-cell office:value-type="float" office:value="539383382" table:number-columns-spanned="4" table:number-rows-spanned="1" table:style-name="ce63">
            <text:p>539.383.382,00</text:p>
          </table:table-cell>
          <table:covered-table-cell table:number-columns-repeated="3"/>
          <table:table-cell office:value-type="float" office:value="20799980246.16" table:number-columns-spanned="3" table:number-rows-spanned="1" table:style-name="ce63">
            <text:p>20.799.980.246,16</text:p>
          </table:table-cell>
          <table:covered-table-cell table:number-columns-repeated="2"/>
          <table:table-cell office:value-type="float" office:value="20394592813.130001" table:number-columns-spanned="3" table:number-rows-spanned="1" table:style-name="ce63">
            <text:p>20.394.592.813,13</text:p>
          </table:table-cell>
          <table:covered-table-cell table:number-columns-repeated="2"/>
          <table:table-cell office:value-type="float" office:value="20393648890.73" table:number-columns-spanned="4" table:number-rows-spanned="1" table:style-name="ce63">
            <text:p>20.393.648.890,73</text:p>
          </table:table-cell>
          <table:covered-table-cell table:number-columns-repeated="3"/>
          <table:table-cell office:value-type="float" office:value="-20260596864.16" table:style-name="ce50">
            <text:p>-20.260.596.864,16</text:p>
          </table:table-cell>
          <table:table-cell table:style-name="ce45"/>
          <table:table-cell table:number-columns-repeated="16357"/>
        </table:table-row>
        <table:table-row table:style-name="ro9">
          <table:table-cell table:style-name="ce45"/>
          <table:table-cell table:number-columns-spanned="25" table:number-rows-spanned="1" table:style-name="ce43"/>
          <table:covered-table-cell table:number-columns-repeated="24"/>
          <table:table-cell table:style-name="ce45"/>
          <table:table-cell table:number-columns-repeated="16357"/>
        </table:table-row>
        <table:table-row table:style-name="ro3">
          <table:table-cell table:number-columns-repeated="27"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25" table:number-rows-spanned="1" table:style-name="ce69">
            <text:p>ANEXO 1 - DEMONSTRATIVO DE EXECUÇÃO DOS RESTOS A PAGAR NÃO PROCESSADOS</text:p>
          </table:table-cell>
          <table:covered-table-cell table:number-columns-repeated="24"/>
          <table:table-cell table:style-name="ce45"/>
          <table:table-cell table:number-columns-repeated="16357"/>
        </table:table-row>
        <table:table-row table:style-name="ro11">
          <table:table-cell table:style-name="ce45"/>
          <table:table-cell office:value-type="string" table:number-columns-spanned="5" table:number-rows-spanned="3" table:style-name="ce49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49">
            <text:p>INSCRITOS EM EXERCÍCIOS ANTERIORES</text:p>
          </table:table-cell>
          <table:table-cell office:value-type="string" table:number-columns-spanned="5" table:number-rows-spanned="3" table:style-name="ce49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49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49">
            <text:p>PAGOS</text:p>
          </table:table-cell>
          <table:covered-table-cell table:number-columns-repeated="3"/>
          <table:table-cell office:value-type="string" table:number-columns-spanned="4" table:number-rows-spanned="3" table:style-name="ce49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49">
            <text:p>SALDO</text:p>
          </table:table-cell>
          <table:covered-table-cell/>
          <table:table-cell table:style-name="ce45"/>
          <table:table-cell table:number-columns-repeated="16357"/>
        </table:table-row>
        <table:table-row table:style-name="ro9">
          <table:table-cell table:style-name="ce45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45"/>
          <table:table-cell table:number-columns-repeated="16357"/>
        </table:table-row>
        <table:table-row table:style-name="ro13">
          <table:table-cell table:style-name="ce45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8">
            <text:p>DESPESAS CORRENTES</text:p>
          </table:table-cell>
          <table:covered-table-cell table:number-columns-repeated="4"/>
          <table:table-cell office:value-type="float" office:value="1269329.95" table:style-name="ce55">
            <text:p>1.269.329,95</text:p>
          </table:table-cell>
          <table:table-cell office:value-type="float" office:value="471192283.88999999" table:number-columns-spanned="5" table:number-rows-spanned="1" table:style-name="ce68">
            <text:p>471.192.283,89</text:p>
          </table:table-cell>
          <table:covered-table-cell table:number-columns-repeated="4"/>
          <table:table-cell office:value-type="float" office:value="407043292.87" table:number-columns-spanned="4" table:number-rows-spanned="1" table:style-name="ce68">
            <text:p>407.043.292,87</text:p>
          </table:table-cell>
          <table:covered-table-cell table:number-columns-repeated="3"/>
          <table:table-cell office:value-type="float" office:value="407043292.87" table:number-columns-spanned="4" table:number-rows-spanned="1" table:style-name="ce68">
            <text:p>407.043.292,87</text:p>
          </table:table-cell>
          <table:covered-table-cell table:number-columns-repeated="3"/>
          <table:table-cell office:value-type="float" office:value="64244149.670000002" table:number-columns-spanned="4" table:number-rows-spanned="1" table:style-name="ce68">
            <text:p>64.244.149,67</text:p>
          </table:table-cell>
          <table:covered-table-cell table:number-columns-repeated="3"/>
          <table:table-cell office:value-type="float" office:value="1174171.3" table:number-columns-spanned="2" table:number-rows-spanned="1" table:style-name="ce68">
            <text:p>1.174.171,30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Pessoal e Encargos Sociais</text:p>
          </table:table-cell>
          <table:covered-table-cell table:number-columns-repeated="4"/>
          <table:table-cell office:value-type="string" table:style-name="ce57">
            <text:p>-</text:p>
          </table:table-cell>
          <table:table-cell office:value-type="float" office:value="27523586.739999998" table:number-columns-spanned="5" table:number-rows-spanned="1" table:style-name="ce67">
            <text:p>27.523.586,74</text:p>
          </table:table-cell>
          <table:covered-table-cell table:number-columns-repeated="4"/>
          <table:table-cell office:value-type="float" office:value="21826629.350000001" table:number-columns-spanned="4" table:number-rows-spanned="1" table:style-name="ce67">
            <text:p>21.826.629,35</text:p>
          </table:table-cell>
          <table:covered-table-cell table:number-columns-repeated="3"/>
          <table:table-cell office:value-type="float" office:value="21826629.350000001" table:number-columns-spanned="4" table:number-rows-spanned="1" table:style-name="ce67">
            <text:p>21.826.629,35</text:p>
          </table:table-cell>
          <table:covered-table-cell table:number-columns-repeated="3"/>
          <table:table-cell office:value-type="float" office:value="5539768.71" table:number-columns-spanned="4" table:number-rows-spanned="1" table:style-name="ce67">
            <text:p>5.539.768,71</text:p>
          </table:table-cell>
          <table:covered-table-cell table:number-columns-repeated="3"/>
          <table:table-cell office:value-type="float" office:value="157188.68" table:number-columns-spanned="2" table:number-rows-spanned="1" table:style-name="ce67">
            <text:p>157.188,68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Juros e Encargos da Dívida</text:p>
          </table:table-cell>
          <table:covered-table-cell table:number-columns-repeated="4"/>
          <table:table-cell office:value-type="string" table:style-name="ce57">
            <text:p>-</text:p>
          </table:table-cell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2" table:number-rows-spanned="1" table:style-name="ce66">
            <text:p>-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Outras Despesas Correntes</text:p>
          </table:table-cell>
          <table:covered-table-cell table:number-columns-repeated="4"/>
          <table:table-cell office:value-type="float" office:value="1269329.95" table:style-name="ce55">
            <text:p>1.269.329,95</text:p>
          </table:table-cell>
          <table:table-cell office:value-type="float" office:value="443668697.14999998" table:number-columns-spanned="5" table:number-rows-spanned="1" table:style-name="ce67">
            <text:p>443.668.697,15</text:p>
          </table:table-cell>
          <table:covered-table-cell table:number-columns-repeated="4"/>
          <table:table-cell office:value-type="float" office:value="385216663.51999998" table:number-columns-spanned="4" table:number-rows-spanned="1" table:style-name="ce67">
            <text:p>385.216.663,52</text:p>
          </table:table-cell>
          <table:covered-table-cell table:number-columns-repeated="3"/>
          <table:table-cell office:value-type="float" office:value="385216663.51999998" table:number-columns-spanned="4" table:number-rows-spanned="1" table:style-name="ce67">
            <text:p>385.216.663,52</text:p>
          </table:table-cell>
          <table:covered-table-cell table:number-columns-repeated="3"/>
          <table:table-cell office:value-type="float" office:value="58704380.960000001" table:number-columns-spanned="4" table:number-rows-spanned="1" table:style-name="ce67">
            <text:p>58.704.380,96</text:p>
          </table:table-cell>
          <table:covered-table-cell table:number-columns-repeated="3"/>
          <table:table-cell office:value-type="float" office:value="1016982.62" table:number-columns-spanned="2" table:number-rows-spanned="1" table:style-name="ce67">
            <text:p>1.016.982,62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DESPESAS DE CAPITAL</text:p>
          </table:table-cell>
          <table:covered-table-cell table:number-columns-repeated="4"/>
          <table:table-cell office:value-type="float" office:value="23044.71" table:style-name="ce55">
            <text:p>23.044,71</text:p>
          </table:table-cell>
          <table:table-cell office:value-type="float" office:value="435534.85" table:number-columns-spanned="5" table:number-rows-spanned="1" table:style-name="ce67">
            <text:p>435.534,85</text:p>
          </table:table-cell>
          <table:covered-table-cell table:number-columns-repeated="4"/>
          <table:table-cell office:value-type="float" office:value="198070.96" table:number-columns-spanned="4" table:number-rows-spanned="1" table:style-name="ce67">
            <text:p>198.070,96</text:p>
          </table:table-cell>
          <table:covered-table-cell table:number-columns-repeated="3"/>
          <table:table-cell office:value-type="float" office:value="176395.47" table:number-columns-spanned="4" table:number-rows-spanned="1" table:style-name="ce67">
            <text:p>176.395,47</text:p>
          </table:table-cell>
          <table:covered-table-cell table:number-columns-repeated="3"/>
          <table:table-cell office:value-type="float" office:value="260508.6" table:number-columns-spanned="4" table:number-rows-spanned="1" table:style-name="ce67">
            <text:p>260.508,60</text:p>
          </table:table-cell>
          <table:covered-table-cell table:number-columns-repeated="3"/>
          <table:table-cell office:value-type="float" office:value="21675.49" table:number-columns-spanned="2" table:number-rows-spanned="1" table:style-name="ce67">
            <text:p>21.675,49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Investimentos</text:p>
          </table:table-cell>
          <table:covered-table-cell table:number-columns-repeated="4"/>
          <table:table-cell office:value-type="float" office:value="23044.71" table:style-name="ce55">
            <text:p>23.044,71</text:p>
          </table:table-cell>
          <table:table-cell office:value-type="float" office:value="117614.76" table:number-columns-spanned="5" table:number-rows-spanned="1" table:style-name="ce67">
            <text:p>117.614,76</text:p>
          </table:table-cell>
          <table:covered-table-cell table:number-columns-repeated="4"/>
          <table:table-cell office:value-type="float" office:value="126372.57" table:number-columns-spanned="4" table:number-rows-spanned="1" table:style-name="ce67">
            <text:p>126.372,57</text:p>
          </table:table-cell>
          <table:covered-table-cell table:number-columns-repeated="3"/>
          <table:table-cell office:value-type="float" office:value="104697.08" table:number-columns-spanned="4" table:number-rows-spanned="1" table:style-name="ce67">
            <text:p>104.697,08</text:p>
          </table:table-cell>
          <table:covered-table-cell table:number-columns-repeated="3"/>
          <table:table-cell office:value-type="float" office:value="14286.9" table:number-columns-spanned="4" table:number-rows-spanned="1" table:style-name="ce67">
            <text:p>14.286,90</text:p>
          </table:table-cell>
          <table:covered-table-cell table:number-columns-repeated="3"/>
          <table:table-cell office:value-type="float" office:value="21675.49" table:number-columns-spanned="2" table:number-rows-spanned="1" table:style-name="ce67">
            <text:p>21.675,49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Inversões Financeiras</text:p>
          </table:table-cell>
          <table:covered-table-cell table:number-columns-repeated="4"/>
          <table:table-cell office:value-type="string" table:style-name="ce57">
            <text:p>-</text:p>
          </table:table-cell>
          <table:table-cell office:value-type="float" office:value="317920.09000000003" table:number-columns-spanned="5" table:number-rows-spanned="1" table:style-name="ce67">
            <text:p>317.920,09</text:p>
          </table:table-cell>
          <table:covered-table-cell table:number-columns-repeated="4"/>
          <table:table-cell office:value-type="float" office:value="71698.39" table:number-columns-spanned="4" table:number-rows-spanned="1" table:style-name="ce67">
            <text:p>71.698,39</text:p>
          </table:table-cell>
          <table:covered-table-cell table:number-columns-repeated="3"/>
          <table:table-cell office:value-type="float" office:value="71698.39" table:number-columns-spanned="4" table:number-rows-spanned="1" table:style-name="ce67">
            <text:p>71.698,39</text:p>
          </table:table-cell>
          <table:covered-table-cell table:number-columns-repeated="3"/>
          <table:table-cell office:value-type="float" office:value="246221.7" table:number-columns-spanned="4" table:number-rows-spanned="1" table:style-name="ce67">
            <text:p>246.221,70</text:p>
          </table:table-cell>
          <table:covered-table-cell table:number-columns-repeated="3"/>
          <table:table-cell office:value-type="string" table:number-columns-spanned="2" table:number-rows-spanned="1" table:style-name="ce66">
            <text:p>-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65">
            <text:p><text:s text:c="4"/>Amortização da Dívida</text:p>
          </table:table-cell>
          <table:covered-table-cell table:number-columns-repeated="4"/>
          <table:table-cell office:value-type="string" table:style-name="ce57">
            <text:p>-</text:p>
          </table:table-cell>
          <table:table-cell office:value-type="string" table:number-columns-spanned="5" table:number-rows-spanned="1" table:style-name="ce64">
            <text:p>-</text:p>
          </table:table-cell>
          <table:covered-table-cell table:number-columns-repeated="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2" table:number-rows-spanned="1" table:style-name="ce64">
            <text:p>-</text:p>
          </table:table-cell>
          <table:covered-table-cell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1">
            <text:p>TOTAL</text:p>
          </table:table-cell>
          <table:covered-table-cell table:number-columns-repeated="4"/>
          <table:table-cell office:value-type="float" office:value="1292374.6599999999" table:style-name="ce50">
            <text:p>1.292.374,66</text:p>
          </table:table-cell>
          <table:table-cell office:value-type="float" office:value="471627818.74000001" table:number-columns-spanned="5" table:number-rows-spanned="1" table:style-name="ce63">
            <text:p>471.627.818,74</text:p>
          </table:table-cell>
          <table:covered-table-cell table:number-columns-repeated="4"/>
          <table:table-cell office:value-type="float" office:value="407241363.82999998" table:number-columns-spanned="4" table:number-rows-spanned="1" table:style-name="ce63">
            <text:p>407.241.363,83</text:p>
          </table:table-cell>
          <table:covered-table-cell table:number-columns-repeated="3"/>
          <table:table-cell office:value-type="float" office:value="407219688.33999997" table:number-columns-spanned="4" table:number-rows-spanned="1" table:style-name="ce63">
            <text:p>407.219.688,34</text:p>
          </table:table-cell>
          <table:covered-table-cell table:number-columns-repeated="3"/>
          <table:table-cell office:value-type="float" office:value="64504658.270000003" table:number-columns-spanned="4" table:number-rows-spanned="1" table:style-name="ce63">
            <text:p>64.504.658,27</text:p>
          </table:table-cell>
          <table:covered-table-cell table:number-columns-repeated="3"/>
          <table:table-cell office:value-type="float" office:value="1195846.79" table:number-columns-spanned="2" table:number-rows-spanned="1" table:style-name="ce63">
            <text:p>1.195.846,79</text:p>
          </table:table-cell>
          <table:covered-table-cell/>
          <table:table-cell table:style-name="ce45"/>
          <table:table-cell table:number-columns-repeated="16357"/>
        </table:table-row>
        <table:table-row table:style-name="ro9">
          <table:table-cell table:style-name="ce45"/>
          <table:table-cell table:number-columns-spanned="25" table:number-rows-spanned="1" table:style-name="ce43"/>
          <table:covered-table-cell table:number-columns-repeated="24"/>
          <table:table-cell table:style-name="ce45"/>
          <table:table-cell table:number-columns-repeated="16357"/>
        </table:table-row>
        <table:table-row table:style-name="ro3">
          <table:table-cell table:number-columns-repeated="27"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25" table:number-rows-spanned="1" table:style-name="ce69">
            <text:p>ANEXO 2 - DEMONSTRATIVO DE EXECUÇÃO RESTOS A PAGAR PROCESSADOS E NAO PROCESSADOS LIQUIDADOS</text:p>
          </table:table-cell>
          <table:covered-table-cell table:number-columns-repeated="24"/>
          <table:table-cell table:style-name="ce45"/>
          <table:table-cell table:number-columns-repeated="16357"/>
        </table:table-row>
        <table:table-row table:style-name="ro11">
          <table:table-cell table:style-name="ce45"/>
          <table:table-cell office:value-type="string" table:number-columns-spanned="5" table:number-rows-spanned="3" table:style-name="ce49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49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49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49">
            <text:p>PAGOS</text:p>
          </table:table-cell>
          <table:covered-table-cell table:number-columns-repeated="4"/>
          <table:table-cell office:value-type="string" table:number-columns-spanned="4" table:number-rows-spanned="3" table:style-name="ce49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49">
            <text:p>SALDO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9">
          <table:table-cell table:style-name="ce4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45"/>
          <table:table-cell table:number-columns-repeated="16357"/>
        </table:table-row>
        <table:table-row table:style-name="ro13">
          <table:table-cell table:style-name="ce4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8">
            <text:p>DESPESAS CORRENTES</text:p>
          </table:table-cell>
          <table:covered-table-cell table:number-columns-repeated="4"/>
          <table:table-cell office:value-type="float" office:value="128161.8" table:number-columns-spanned="3" table:number-rows-spanned="1" table:style-name="ce68">
            <text:p>128.161,80</text:p>
          </table:table-cell>
          <table:covered-table-cell table:number-columns-repeated="2"/>
          <table:table-cell office:value-type="float" office:value="397088.05" table:number-columns-spanned="5" table:number-rows-spanned="1" table:style-name="ce68">
            <text:p>397.088,05</text:p>
          </table:table-cell>
          <table:covered-table-cell table:number-columns-repeated="4"/>
          <table:table-cell office:value-type="float" office:value="508176.95" table:number-columns-spanned="5" table:number-rows-spanned="1" table:style-name="ce68">
            <text:p>508.176,95</text:p>
          </table:table-cell>
          <table:covered-table-cell table:number-columns-repeated="4"/>
          <table:table-cell office:value-type="float" office:value="17072.900000000001" table:number-columns-spanned="4" table:number-rows-spanned="1" table:style-name="ce68">
            <text:p>17.072,90</text:p>
          </table:table-cell>
          <table:covered-table-cell table:number-columns-repeated="3"/>
          <table:table-cell office:value-type="float" office:value="0" table:number-columns-spanned="3" table:number-rows-spanned="1" table:style-name="ce68">
            <text:p>0,00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float" office:value="155386.89000000001" table:number-columns-spanned="5" table:number-rows-spanned="1" table:style-name="ce67">
            <text:p>155.386,89</text:p>
          </table:table-cell>
          <table:covered-table-cell table:number-columns-repeated="4"/>
          <table:table-cell office:value-type="float" office:value="155386.89000000001" table:number-columns-spanned="5" table:number-rows-spanned="1" table:style-name="ce67">
            <text:p>155.386,89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Outras Despesas Correntes</text:p>
          </table:table-cell>
          <table:covered-table-cell table:number-columns-repeated="4"/>
          <table:table-cell office:value-type="float" office:value="128161.8" table:number-columns-spanned="3" table:number-rows-spanned="1" table:style-name="ce67">
            <text:p>128.161,80</text:p>
          </table:table-cell>
          <table:covered-table-cell table:number-columns-repeated="2"/>
          <table:table-cell office:value-type="float" office:value="241701.16" table:number-columns-spanned="5" table:number-rows-spanned="1" table:style-name="ce67">
            <text:p>241.701,16</text:p>
          </table:table-cell>
          <table:covered-table-cell table:number-columns-repeated="4"/>
          <table:table-cell office:value-type="float" office:value="352790.06" table:number-columns-spanned="5" table:number-rows-spanned="1" table:style-name="ce67">
            <text:p>352.790,06</text:p>
          </table:table-cell>
          <table:covered-table-cell table:number-columns-repeated="4"/>
          <table:table-cell office:value-type="float" office:value="17072.900000000001" table:number-columns-spanned="4" table:number-rows-spanned="1" table:style-name="ce67">
            <text:p>17.072,90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float" office:value="52583.61" table:number-columns-spanned="5" table:number-rows-spanned="1" table:style-name="ce67">
            <text:p>52.583,61</text:p>
          </table:table-cell>
          <table:covered-table-cell table:number-columns-repeated="4"/>
          <table:table-cell office:value-type="float" office:value="52583.61" table:number-columns-spanned="5" table:number-rows-spanned="1" table:style-name="ce67">
            <text:p>52.583,61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float" office:value="52583.61" table:number-columns-spanned="5" table:number-rows-spanned="1" table:style-name="ce67">
            <text:p>52.583,61</text:p>
          </table:table-cell>
          <table:covered-table-cell table:number-columns-repeated="4"/>
          <table:table-cell office:value-type="float" office:value="52583.61" table:number-columns-spanned="5" table:number-rows-spanned="1" table:style-name="ce67">
            <text:p>52.583,61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office:value-type="string" table:number-columns-spanned="4" table:number-rows-spanned="1" table:style-name="ce66">
            <text:p>-</text:p>
          </table:table-cell>
          <table:covered-table-cell table:number-columns-repeated="3"/>
          <table:table-cell office:value-type="string" table:number-columns-spanned="3" table:number-rows-spanned="1" table:style-name="ce66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65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office:value-type="string" table:number-columns-spanned="5" table:number-rows-spanned="1" table:style-name="ce64">
            <text:p>-</text:p>
          </table:table-cell>
          <table:covered-table-cell table:number-columns-repeated="4"/>
          <table:table-cell office:value-type="string" table:number-columns-spanned="5" table:number-rows-spanned="1" table:style-name="ce64">
            <text:p>-</text:p>
          </table:table-cell>
          <table:covered-table-cell table:number-columns-repeated="4"/>
          <table:table-cell office:value-type="string" table:number-columns-spanned="4" table:number-rows-spanned="1" table:style-name="ce64">
            <text:p>-</text:p>
          </table:table-cell>
          <table:covered-table-cell table:number-columns-repeated="3"/>
          <table:table-cell office:value-type="string" table:number-columns-spanned="3" table:number-rows-spanned="1" table:style-name="ce64">
            <text:p>-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3">
          <table:table-cell table:style-name="ce45"/>
          <table:table-cell office:value-type="string" table:number-columns-spanned="5" table:number-rows-spanned="1" table:style-name="ce51">
            <text:p>TOTAL</text:p>
          </table:table-cell>
          <table:covered-table-cell table:number-columns-repeated="4"/>
          <table:table-cell office:value-type="float" office:value="128161.8" table:number-columns-spanned="3" table:number-rows-spanned="1" table:style-name="ce63">
            <text:p>128.161,80</text:p>
          </table:table-cell>
          <table:covered-table-cell table:number-columns-repeated="2"/>
          <table:table-cell office:value-type="float" office:value="449671.66" table:number-columns-spanned="5" table:number-rows-spanned="1" table:style-name="ce63">
            <text:p>449.671,66</text:p>
          </table:table-cell>
          <table:covered-table-cell table:number-columns-repeated="4"/>
          <table:table-cell office:value-type="float" office:value="560760.56000000006" table:number-columns-spanned="5" table:number-rows-spanned="1" table:style-name="ce63">
            <text:p>560.760,56</text:p>
          </table:table-cell>
          <table:covered-table-cell table:number-columns-repeated="4"/>
          <table:table-cell office:value-type="float" office:value="17072.900000000001" table:number-columns-spanned="4" table:number-rows-spanned="1" table:style-name="ce63">
            <text:p>17.072,90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0,00</text:p>
          </table:table-cell>
          <table:covered-table-cell table:number-columns-repeated="2"/>
          <table:table-cell table:style-name="ce45"/>
          <table:table-cell table:number-columns-repeated="16357"/>
        </table:table-row>
        <table:table-row table:style-name="ro9">
          <table:table-cell table:style-name="ce45"/>
          <table:table-cell table:number-columns-spanned="25" table:number-rows-spanned="1" table:style-name="ce43"/>
          <table:covered-table-cell table:number-columns-repeated="24"/>
          <table:table-cell table:style-name="ce45"/>
          <table:table-cell table:number-columns-repeated="16357"/>
        </table:table-row>
        <table:table-row table:style-name="ro3">
          <table:table-cell table:number-columns-repeated="27" table:style-name="ce45"/>
          <table:table-cell table:number-columns-repeated="16357"/>
        </table:table-row>
        <table:table-row table:number-rows-repeated="1048440" table:style-name="ro12">
          <table:table-cell table:number-columns-repeated="16384"/>
        </table:table-row>
        <table:named-expressions>
          <table:named-range table:name="Print_Area" table:cell-range-address="RelatorioBalancoOrcamentario_14.$B$1:RelatorioBalancoOrcamentario_14.$Z$135" table:base-cell-address="RelatorioBalancoOrcamentario_14.$A$1"/>
        </table:named-expressions>
      </table:table>
      <table:table table:name="RelatorioBalancoFinanceiro_1408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1">
          <table:table-cell table:style-name="ce45"/>
          <table:table-cell table:number-columns-spanned="1" table:number-rows-spanned="4" table:style-name="ce17">
            <draw:frame draw:z-index="1" draw:id="id3" draw:style-name="a3" draw:name="Picture 1" svg:x="0in" svg:y="0in" svg:width="0.375in" svg:height="0.423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5"/>
          <table:table-cell table:number-columns-repeated="16371"/>
        </table:table-row>
        <table:table-row table:style-name="ro2">
          <table:table-cell table:style-name="ce45"/>
          <table:covered-table-cell/>
          <table:table-cell table:style-name="ce45"/>
          <table:table-cell office:value-type="string" table:number-columns-spanned="4" table:number-rows-spanned="1" table:style-name="ce62">
            <text:p>MINISTÉRIO DA FAZENDA</text:p>
          </table:table-cell>
          <table:covered-table-cell table:number-columns-repeated="3"/>
          <table:table-cell table:number-columns-repeated="6" table:style-name="ce45"/>
          <table:table-cell table:number-columns-repeated="16371"/>
        </table:table-row>
        <table:table-row table:style-name="ro3">
          <table:table-cell table:style-name="ce45"/>
          <table:covered-table-cell/>
          <table:table-cell table:style-name="ce45"/>
          <table:table-cell office:value-type="string" table:number-columns-spanned="4" table:number-rows-spanned="1" table:style-name="ce61">
            <text:p>SECRETARIA DO TESOURO NACIONAL</text:p>
          </table:table-cell>
          <table:covered-table-cell table:number-columns-repeated="3"/>
          <table:table-cell table:number-columns-repeated="6" table:style-name="ce45"/>
          <table:table-cell table:number-columns-repeated="16371"/>
        </table:table-row>
        <table:table-row table:style-name="ro4">
          <table:table-cell table:style-name="ce45"/>
          <table:covered-table-cell/>
          <table:table-cell table:number-columns-repeated="11" table:style-name="ce45"/>
          <table:table-cell table:number-columns-repeated="16371"/>
        </table:table-row>
        <table:table-row table:style-name="ro5">
          <table:table-cell table:number-columns-repeated="13"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TITULO</text:p>
          </table:table-cell>
          <table:covered-table-cell table:number-columns-repeated="2"/>
          <table:table-cell table:style-name="ce45"/>
          <table:table-cell office:value-type="string" table:number-columns-spanned="7" table:number-rows-spanned="1" table:style-name="ce60">
            <text:p>BALANÇO FINANCEIRO - TODOS OS ORÇAMENTOS</text:p>
          </table:table-cell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SUBTITULO</text:p>
          </table:table-cell>
          <table:covered-table-cell table:number-columns-repeated="2"/>
          <table:table-cell table:style-name="ce45"/>
          <table:table-cell office:value-type="string" table:number-columns-spanned="7" table:number-rows-spanned="1" table:style-name="ce60">
            <text:p>501 - TRF 1ª REGIAO</text:p>
          </table:table-cell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ORGÃO SUPERIOR</text:p>
          </table:table-cell>
          <table:covered-table-cell table:number-columns-repeated="2"/>
          <table:table-cell table:style-name="ce45"/>
          <table:table-cell table:number-columns-spanned="7" table:number-rows-spanned="1" table:style-name="ce60"/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XERCíCIO</text:p>
          </table:table-cell>
          <table:covered-table-cell table:number-columns-repeated="2"/>
          <table:table-cell table:style-name="ce45"/>
          <table:table-cell office:value-type="string" table:number-columns-spanned="7" table:number-rows-spanned="1" table:style-name="ce60">
            <text:p>2021</text:p>
          </table:table-cell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PERíODO</text:p>
          </table:table-cell>
          <table:covered-table-cell table:number-columns-repeated="2"/>
          <table:table-cell table:style-name="ce45"/>
          <table:table-cell office:value-type="string" table:number-columns-spanned="7" table:number-rows-spanned="1" table:style-name="ce60">
            <text:p>Anual</text:p>
          </table:table-cell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MISSÃO</text:p>
          </table:table-cell>
          <table:covered-table-cell table:number-columns-repeated="2"/>
          <table:table-cell table:style-name="ce45"/>
          <table:table-cell office:value-type="string" table:number-columns-spanned="7" table:number-rows-spanned="1" table:style-name="ce60">
            <text:p>08/03/2022</text:p>
          </table:table-cell>
          <table:covered-table-cell table:number-columns-repeated="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11" table:number-rows-spanned="1" table:style-name="ce60">
            <text:p>VALORES EM UNIDADES DE REAL</text:p>
          </table:table-cell>
          <table:covered-table-cell table:number-columns-repeated="10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table:number-columns-spanned="11" table:number-rows-spanned="1" table:style-name="ce59"/>
          <table:covered-table-cell table:number-columns-repeated="10"/>
          <table:table-cell table:style-name="ce45"/>
          <table:table-cell table:number-columns-repeated="16371"/>
        </table:table-row>
        <table:table-row table:style-name="ro11">
          <table:table-cell table:style-name="ce45"/>
          <table:table-cell office:value-type="string" table:number-columns-spanned="8" table:number-rows-spanned="3" table:style-name="ce49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49">
            <text:p>DISPÊNDIOS</text:p>
          </table:table-cell>
          <table:covered-table-cell table:number-columns-repeated="2"/>
          <table:table-cell table:style-name="ce45"/>
          <table:table-cell table:number-columns-repeated="16371"/>
        </table:table-row>
        <table:table-row table:style-name="ro9">
          <table:table-cell table:style-name="ce45"/>
          <table:covered-table-cell/>
          <table:covered-table-cell table:number-columns-repeated="7"/>
          <table:covered-table-cell/>
          <table:covered-table-cell table:number-columns-repeated="2"/>
          <table:table-cell table:style-name="ce45"/>
          <table:table-cell table:number-columns-repeated="16371"/>
        </table:table-row>
        <table:table-row table:style-name="ro6">
          <table:table-cell table:style-name="ce45"/>
          <table:covered-table-cell/>
          <table:covered-table-cell table:number-columns-repeated="7"/>
          <table:covered-table-cell/>
          <table:covered-table-cell table:number-columns-repeated="2"/>
          <table:table-cell table:style-name="ce45"/>
          <table:table-cell table:number-columns-repeated="16371"/>
        </table:table-row>
        <table:table-row table:style-name="ro2">
          <table:table-cell table:style-name="ce45"/>
          <table:table-cell office:value-type="string" table:number-columns-spanned="5" table:number-rows-spanned="1" table:style-name="ce49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83">
            <text:p>2021</text:p>
          </table:table-cell>
          <table:covered-table-cell/>
          <table:table-cell office:value-type="string" table:style-name="ce48">
            <text:p>2020</text:p>
          </table:table-cell>
          <table:table-cell office:value-type="string" table:style-name="ce75">
            <text:p>ESPECIFICAÇÃO</text:p>
          </table:table-cell>
          <table:table-cell office:value-type="string" table:style-name="ce48">
            <text:p>2021</text:p>
          </table:table-cell>
          <table:table-cell office:value-type="string" table:style-name="ce48">
            <text:p>2020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8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74">
            <text:p>-</text:p>
          </table:table-cell>
          <table:covered-table-cell/>
          <table:table-cell office:value-type="string" table:style-name="ce57">
            <text:p>-</text:p>
          </table:table-cell>
          <table:table-cell office:value-type="string" table:style-name="ce81">
            <text:p>Despesas Orçamentárias</text:p>
          </table:table-cell>
          <table:table-cell office:value-type="float" office:value="20799980246.16" table:style-name="ce55">
            <text:p>20.799.980.246,16</text:p>
          </table:table-cell>
          <table:table-cell office:value-type="float" office:value="23677552261.93" table:style-name="ce55">
            <text:p>23.677.552.261,93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style-name="ce57">
            <text:p>-</text:p>
          </table:table-cell>
          <table:table-cell office:value-type="string" table:style-name="ce81">
            <text:p><text:s text:c="4"/>Ordinárias</text:p>
          </table:table-cell>
          <table:table-cell office:value-type="float" office:value="13438431678.16" table:style-name="ce55">
            <text:p>13.438.431.678,16</text:p>
          </table:table-cell>
          <table:table-cell office:value-type="float" office:value="2166679578.5500002" table:style-name="ce55">
            <text:p>2.166.679.578,5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style-name="ce57">
            <text:p>-</text:p>
          </table:table-cell>
          <table:table-cell office:value-type="string" table:style-name="ce81">
            <text:p><text:s text:c="4"/>Vinculadas</text:p>
          </table:table-cell>
          <table:table-cell office:value-type="float" office:value="7361548568" table:style-name="ce55">
            <text:p>7.361.548.568,00</text:p>
          </table:table-cell>
          <table:table-cell office:value-type="float" office:value="21510872683.380001" table:style-name="ce55">
            <text:p>21.510.872.683,3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80">
            <text:p><text:s text:c="8"/>Seguridade Social (Exceto Previdência)</text:p>
          </table:table-cell>
          <table:table-cell office:value-type="float" office:value="5846806528.3599997" table:style-name="ce53">
            <text:p>5.846.806.528,36</text:p>
          </table:table-cell>
          <table:table-cell office:value-type="float" office:value="2234624631.9699998" table:style-name="ce53">
            <text:p>2.234.624.631,97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style-name="ce57">
            <text:p>-</text:p>
          </table:table-cell>
          <table:table-cell office:value-type="string" table:style-name="ce80">
            <text:p><text:s text:c="8"/>Previdência Social (RPPS)</text:p>
          </table:table-cell>
          <table:table-cell office:value-type="float" office:value="102476139.98999999" table:style-name="ce53">
            <text:p>102.476.139,99</text:p>
          </table:table-cell>
          <table:table-cell office:value-type="float" office:value="95600000" table:style-name="ce53">
            <text:p>95.600.000,00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table:number-columns-spanned="5" table:number-rows-spanned="1" table:style-name="ce54"/>
          <table:covered-table-cell table:number-columns-repeated="4"/>
          <table:table-cell table:number-columns-spanned="2" table:number-rows-spanned="1" table:style-name="ce72"/>
          <table:covered-table-cell/>
          <table:table-cell table:style-name="ce46"/>
          <table:table-cell office:value-type="string" table:style-name="ce80">
            <text:p><text:s text:c="8"/>Previdência Social (RGPS)</text:p>
          </table:table-cell>
          <table:table-cell office:value-type="float" office:value="1358772463.3099999" table:style-name="ce53">
            <text:p>1.358.772.463,31</text:p>
          </table:table-cell>
          <table:table-cell table:style-name="ce4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table:number-columns-spanned="5" table:number-rows-spanned="1" table:style-name="ce54"/>
          <table:covered-table-cell table:number-columns-repeated="4"/>
          <table:table-cell table:number-columns-spanned="2" table:number-rows-spanned="1" table:style-name="ce72"/>
          <table:covered-table-cell/>
          <table:table-cell table:style-name="ce46"/>
          <table:table-cell office:value-type="string" table:style-name="ce80">
            <text:p><text:s text:c="8"/>Dívida Pública</text:p>
          </table:table-cell>
          <table:table-cell table:style-name="ce46"/>
          <table:table-cell office:value-type="float" office:value="19169508836.950001" table:style-name="ce53">
            <text:p>19.169.508.836,9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table:number-columns-spanned="5" table:number-rows-spanned="1" table:style-name="ce54"/>
          <table:covered-table-cell table:number-columns-repeated="4"/>
          <table:table-cell table:number-columns-spanned="2" table:number-rows-spanned="1" table:style-name="ce72"/>
          <table:covered-table-cell/>
          <table:table-cell table:style-name="ce46"/>
          <table:table-cell office:value-type="string" table:style-name="ce80">
            <text:p><text:s text:c="8"/>Outros Recursos Vinculados a Fundos, Órgãos e Programas</text:p>
          </table:table-cell>
          <table:table-cell office:value-type="float" office:value="53493436.340000004" table:style-name="ce53">
            <text:p>53.493.436,34</text:p>
          </table:table-cell>
          <table:table-cell office:value-type="float" office:value="11139214.460000001" table:style-name="ce53">
            <text:p>11.139.214,46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Transferências Financeiras Recebidas</text:p>
          </table:table-cell>
          <table:covered-table-cell table:number-columns-repeated="4"/>
          <table:table-cell office:value-type="float" office:value="46009960380.199997" table:number-columns-spanned="2" table:number-rows-spanned="1" table:style-name="ce67">
            <text:p>46.009.960.380,20</text:p>
          </table:table-cell>
          <table:covered-table-cell/>
          <table:table-cell office:value-type="float" office:value="50870086084.589996" table:style-name="ce55">
            <text:p>50.870.086.084,59</text:p>
          </table:table-cell>
          <table:table-cell office:value-type="string" table:style-name="ce81">
            <text:p>Transferências Financeiras Concedidas</text:p>
          </table:table-cell>
          <table:table-cell office:value-type="float" office:value="26436521906.25" table:style-name="ce55">
            <text:p>26.436.521.906,25</text:p>
          </table:table-cell>
          <table:table-cell office:value-type="float" office:value="29463838744.849998" table:style-name="ce55">
            <text:p>29.463.838.744,8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Resultantes da Execução Orçamentária</text:p>
          </table:table-cell>
          <table:covered-table-cell table:number-columns-repeated="4"/>
          <table:table-cell office:value-type="float" office:value="43986955568.519997" table:number-columns-spanned="2" table:number-rows-spanned="1" table:style-name="ce82">
            <text:p>43.986.955.568,52</text:p>
          </table:table-cell>
          <table:covered-table-cell/>
          <table:table-cell office:value-type="float" office:value="49561784204.050003" table:style-name="ce53">
            <text:p>49.561.784.204,05</text:p>
          </table:table-cell>
          <table:table-cell office:value-type="string" table:style-name="ce80">
            <text:p><text:s text:c="4"/>Resultantes da Execução Orçamentária</text:p>
          </table:table-cell>
          <table:table-cell office:value-type="float" office:value="23618699767.59" table:style-name="ce53">
            <text:p>23.618.699.767,59</text:p>
          </table:table-cell>
          <table:table-cell office:value-type="float" office:value="26325076749.630001" table:style-name="ce53">
            <text:p>26.325.076.749,63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Repasse Recebido</text:p>
          </table:table-cell>
          <table:covered-table-cell table:number-columns-repeated="4"/>
          <table:table-cell office:value-type="float" office:value="2241828.4300000002" table:number-columns-spanned="2" table:number-rows-spanned="1" table:style-name="ce82">
            <text:p>2.241.828,43</text:p>
          </table:table-cell>
          <table:covered-table-cell/>
          <table:table-cell office:value-type="float" office:value="752019.64" table:style-name="ce53">
            <text:p>752.019,64</text:p>
          </table:table-cell>
          <table:table-cell office:value-type="string" table:style-name="ce80">
            <text:p><text:s text:c="8"/>Repasse Concedido</text:p>
          </table:table-cell>
          <table:table-cell office:value-type="float" office:value="505976.92" table:style-name="ce53">
            <text:p>505.976,92</text:p>
          </table:table-cell>
          <table:table-cell office:value-type="float" office:value="2162511.31" table:style-name="ce53">
            <text:p>2.162.511,31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Sub-repasse Recebido</text:p>
          </table:table-cell>
          <table:covered-table-cell table:number-columns-repeated="4"/>
          <table:table-cell office:value-type="float" office:value="43982052296.089996" table:number-columns-spanned="2" table:number-rows-spanned="1" table:style-name="ce82">
            <text:p>43.982.052.296,09</text:p>
          </table:table-cell>
          <table:covered-table-cell/>
          <table:table-cell office:value-type="float" office:value="49560652571.360001" table:style-name="ce53">
            <text:p>49.560.652.571,36</text:p>
          </table:table-cell>
          <table:table-cell office:value-type="string" table:style-name="ce80">
            <text:p><text:s text:c="8"/>Sub-repasse Concedido</text:p>
          </table:table-cell>
          <table:table-cell office:value-type="float" office:value="23614566745.849998" table:style-name="ce53">
            <text:p>23.614.566.745,85</text:p>
          </table:table-cell>
          <table:table-cell office:value-type="float" office:value="26322685990.599998" table:style-name="ce53">
            <text:p>26.322.685.990,60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Sub-repasse Devolvido</text:p>
          </table:table-cell>
          <table:covered-table-cell table:number-columns-repeated="4"/>
          <table:table-cell office:value-type="float" office:value="2661444" table:number-columns-spanned="2" table:number-rows-spanned="1" table:style-name="ce82">
            <text:p>2.661.444,00</text:p>
          </table:table-cell>
          <table:covered-table-cell/>
          <table:table-cell office:value-type="float" office:value="379613.05" table:style-name="ce53">
            <text:p>379.613,05</text:p>
          </table:table-cell>
          <table:table-cell office:value-type="string" table:style-name="ce80">
            <text:p><text:s text:c="8"/>Sub-repasse Devolvido</text:p>
          </table:table-cell>
          <table:table-cell office:value-type="float" office:value="3627044.82" table:style-name="ce53">
            <text:p>3.627.044,82</text:p>
          </table:table-cell>
          <table:table-cell office:value-type="float" office:value="228247.72" table:style-name="ce53">
            <text:p>228.247,72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Independentes da Execução Orçamentária</text:p>
          </table:table-cell>
          <table:covered-table-cell table:number-columns-repeated="4"/>
          <table:table-cell office:value-type="float" office:value="2023004811.6800001" table:number-columns-spanned="2" table:number-rows-spanned="1" table:style-name="ce82">
            <text:p>2.023.004.811,68</text:p>
          </table:table-cell>
          <table:covered-table-cell/>
          <table:table-cell office:value-type="float" office:value="1308301880.54" table:style-name="ce53">
            <text:p>1.308.301.880,54</text:p>
          </table:table-cell>
          <table:table-cell office:value-type="string" table:style-name="ce80">
            <text:p><text:s text:c="4"/>Independentes da Execução Orçamentária</text:p>
          </table:table-cell>
          <table:table-cell office:value-type="float" office:value="2817822138.6599998" table:style-name="ce53">
            <text:p>2.817.822.138,66</text:p>
          </table:table-cell>
          <table:table-cell office:value-type="float" office:value="3138761995.2199998" table:style-name="ce53">
            <text:p>3.138.761.995,22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Transferências Recebidas para Pagamento de RP</text:p>
          </table:table-cell>
          <table:covered-table-cell table:number-columns-repeated="4"/>
          <table:table-cell office:value-type="float" office:value="788314503.45000005" table:number-columns-spanned="2" table:number-rows-spanned="1" table:style-name="ce82">
            <text:p>788.314.503,45</text:p>
          </table:table-cell>
          <table:covered-table-cell/>
          <table:table-cell office:value-type="float" office:value="277956708.92000002" table:style-name="ce53">
            <text:p>277.956.708,92</text:p>
          </table:table-cell>
          <table:table-cell office:value-type="string" table:style-name="ce80">
            <text:p><text:s text:c="8"/>Transferências Concedidas para Pagamento de RP</text:p>
          </table:table-cell>
          <table:table-cell office:value-type="float" office:value="414680027.20999998" table:style-name="ce53">
            <text:p>414.680.027,21</text:p>
          </table:table-cell>
          <table:table-cell office:value-type="float" office:value="149855059.65000001" table:style-name="ce53">
            <text:p>149.855.059,6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Demais Transferências Recebidas</text:p>
          </table:table-cell>
          <table:covered-table-cell table:number-columns-repeated="4"/>
          <table:table-cell office:value-type="float" office:value="3934131.59" table:number-columns-spanned="2" table:number-rows-spanned="1" table:style-name="ce82">
            <text:p>3.934.131,59</text:p>
          </table:table-cell>
          <table:covered-table-cell/>
          <table:table-cell office:value-type="float" office:value="11126646.58" table:style-name="ce53">
            <text:p>11.126.646,58</text:p>
          </table:table-cell>
          <table:table-cell office:value-type="string" table:style-name="ce80">
            <text:p><text:s text:c="8"/>Demais Transferências Concedidas</text:p>
          </table:table-cell>
          <table:table-cell office:value-type="float" office:value="2146539.12" table:style-name="ce53">
            <text:p>2.146.539,12</text:p>
          </table:table-cell>
          <table:table-cell office:value-type="float" office:value="6198293.5099999998" table:style-name="ce53">
            <text:p>6.198.293,51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Movimentação de Saldos Patrimoniais</text:p>
          </table:table-cell>
          <table:covered-table-cell table:number-columns-repeated="4"/>
          <table:table-cell office:value-type="float" office:value="1230756176.6400001" table:number-columns-spanned="2" table:number-rows-spanned="1" table:style-name="ce82">
            <text:p>1.230.756.176,64</text:p>
          </table:table-cell>
          <table:covered-table-cell/>
          <table:table-cell office:value-type="float" office:value="1019218525.04" table:style-name="ce53">
            <text:p>1.019.218.525,04</text:p>
          </table:table-cell>
          <table:table-cell office:value-type="string" table:style-name="ce80">
            <text:p><text:s text:c="8"/>Movimento de Saldos Patrimoniais</text:p>
          </table:table-cell>
          <table:table-cell office:value-type="float" office:value="2400995572.3299999" table:style-name="ce53">
            <text:p>2.400.995.572,33</text:p>
          </table:table-cell>
          <table:table-cell office:value-type="float" office:value="2982708642.0599999" table:style-name="ce53">
            <text:p>2.982.708.642,06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80">
            <text:p><text:s text:c="4"/>Aporte ao RPP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80">
            <text:p><text:s text:c="4"/>Aporte ao RGPS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Recebimentos Extraorçamentários</text:p>
          </table:table-cell>
          <table:covered-table-cell table:number-columns-repeated="4"/>
          <table:table-cell office:value-type="float" office:value="1646115035.5599999" table:number-columns-spanned="2" table:number-rows-spanned="1" table:style-name="ce67">
            <text:p>1.646.115.035,56</text:p>
          </table:table-cell>
          <table:covered-table-cell/>
          <table:table-cell office:value-type="float" office:value="2498715499.96" table:style-name="ce55">
            <text:p>2.498.715.499,96</text:p>
          </table:table-cell>
          <table:table-cell office:value-type="string" table:style-name="ce81">
            <text:p>Pagamentos Extraorçamentários</text:p>
          </table:table-cell>
          <table:table-cell office:value-type="float" office:value="501413730.88" table:style-name="ce55">
            <text:p>501.413.730,88</text:p>
          </table:table-cell>
          <table:table-cell office:value-type="float" office:value="194684622.58000001" table:style-name="ce55">
            <text:p>194.684.622,5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Inscrição dos Restos a Pagar Processados</text:p>
          </table:table-cell>
          <table:covered-table-cell table:number-columns-repeated="4"/>
          <table:table-cell office:value-type="float" office:value="943922.4" table:number-columns-spanned="2" table:number-rows-spanned="1" table:style-name="ce82">
            <text:p>943.922,40</text:p>
          </table:table-cell>
          <table:covered-table-cell/>
          <table:table-cell office:value-type="float" office:value="449671.66" table:style-name="ce53">
            <text:p>449.671,66</text:p>
          </table:table-cell>
          <table:table-cell office:value-type="string" table:style-name="ce80">
            <text:p><text:s text:c="4"/>Pagamento dos Restos a Pagar Processados</text:p>
          </table:table-cell>
          <table:table-cell office:value-type="float" office:value="560760.56000000006" table:style-name="ce53">
            <text:p>560.760,56</text:p>
          </table:table-cell>
          <table:table-cell office:value-type="float" office:value="3963997.28" table:style-name="ce53">
            <text:p>3.963.997,2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Inscrição dos Restos a Pagar Não Processados</text:p>
          </table:table-cell>
          <table:covered-table-cell table:number-columns-repeated="4"/>
          <table:table-cell office:value-type="float" office:value="405387433.02999997" table:number-columns-spanned="2" table:number-rows-spanned="1" table:style-name="ce82">
            <text:p>405.387.433,03</text:p>
          </table:table-cell>
          <table:covered-table-cell/>
          <table:table-cell office:value-type="float" office:value="471627818.74000001" table:style-name="ce53">
            <text:p>471.627.818,74</text:p>
          </table:table-cell>
          <table:table-cell office:value-type="string" table:style-name="ce80">
            <text:p><text:s text:c="4"/>Pagamento dos Restos a Pagar Não Processados</text:p>
          </table:table-cell>
          <table:table-cell office:value-type="float" office:value="407219688.33999997" table:style-name="ce53">
            <text:p>407.219.688,34</text:p>
          </table:table-cell>
          <table:table-cell office:value-type="float" office:value="143438811.02000001" table:style-name="ce53">
            <text:p>143.438.811,02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Depósitos Restituíveis e Valores Vinculados</text:p>
          </table:table-cell>
          <table:covered-table-cell table:number-columns-repeated="4"/>
          <table:table-cell office:value-type="float" office:value="71322332.400000006" table:number-columns-spanned="2" table:number-rows-spanned="1" table:style-name="ce82">
            <text:p>71.322.332,40</text:p>
          </table:table-cell>
          <table:covered-table-cell/>
          <table:table-cell office:value-type="float" office:value="67995898.5" table:style-name="ce53">
            <text:p>67.995.898,50</text:p>
          </table:table-cell>
          <table:table-cell office:value-type="string" table:style-name="ce80">
            <text:p><text:s text:c="4"/>Depósitos Restituíveis e Valores Vinculados</text:p>
          </table:table-cell>
          <table:table-cell office:value-type="float" office:value="93593767.469999999" table:style-name="ce53">
            <text:p>93.593.767,47</text:p>
          </table:table-cell>
          <table:table-cell office:value-type="float" office:value="47276162.799999997" table:style-name="ce53">
            <text:p>47.276.162,80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4"/>Outros Recebimentos Extraorçamentários</text:p>
          </table:table-cell>
          <table:covered-table-cell table:number-columns-repeated="4"/>
          <table:table-cell office:value-type="float" office:value="1168461347.73" table:number-columns-spanned="2" table:number-rows-spanned="1" table:style-name="ce82">
            <text:p>1.168.461.347,73</text:p>
          </table:table-cell>
          <table:covered-table-cell/>
          <table:table-cell office:value-type="float" office:value="1958642111.0599999" table:style-name="ce53">
            <text:p>1.958.642.111,06</text:p>
          </table:table-cell>
          <table:table-cell office:value-type="string" table:style-name="ce80">
            <text:p><text:s text:c="4"/>Outros Pagamentos Extraorçamentários</text:p>
          </table:table-cell>
          <table:table-cell office:value-type="float" office:value="39514.51" table:style-name="ce53">
            <text:p>39.514,51</text:p>
          </table:table-cell>
          <table:table-cell office:value-type="float" office:value="5651.48" table:style-name="ce53">
            <text:p>5.651,4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Restituições a Pagar</text:p>
          </table:table-cell>
          <table:covered-table-cell table:number-columns-repeated="4"/>
          <table:table-cell office:value-type="float" office:value="108.7" table:number-columns-spanned="2" table:number-rows-spanned="1" table:style-name="ce82">
            <text:p>108,70</text:p>
          </table:table-cell>
          <table:covered-table-cell/>
          <table:table-cell table:style-name="ce46"/>
          <table:table-cell office:value-type="string" table:style-name="ce80">
            <text:p><text:s text:c="8"/>Ordens Bancárias Sacadas - Cartão de Pagamento</text:p>
          </table:table-cell>
          <table:table-cell table:style-name="ce46"/>
          <table:table-cell office:value-type="float" office:value="5651.48" table:style-name="ce53">
            <text:p>5.651,4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Arrecadação de Outra Unidade</text:p>
          </table:table-cell>
          <table:covered-table-cell table:number-columns-repeated="4"/>
          <table:table-cell office:value-type="float" office:value="1168461239.03" table:number-columns-spanned="2" table:number-rows-spanned="1" table:style-name="ce82">
            <text:p>1.168.461.239,03</text:p>
          </table:table-cell>
          <table:covered-table-cell/>
          <table:table-cell office:value-type="float" office:value="1958382365.1800001" table:style-name="ce53">
            <text:p>1.958.382.365,18</text:p>
          </table:table-cell>
          <table:table-cell office:value-type="string" table:style-name="ce80">
            <text:p><text:s text:c="8"/>Demais Pagamentos</text:p>
          </table:table-cell>
          <table:table-cell office:value-type="float" office:value="39514.51" table:style-name="ce53">
            <text:p>39.514,51</text:p>
          </table:table-cell>
          <table:table-cell table:style-name="ce4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<text:s text:c="8"/>Demais Recebimentos</text:p>
          </table:table-cell>
          <table:covered-table-cell table:number-columns-repeated="4"/>
          <table:table-cell table:number-columns-spanned="2" table:number-rows-spanned="1" table:style-name="ce72"/>
          <table:covered-table-cell/>
          <table:table-cell office:value-type="float" office:value="259745.88" table:style-name="ce53">
            <text:p>259.745,88</text:p>
          </table:table-cell>
          <table:table-cell table:style-name="ce80"/>
          <table:table-cell table:number-columns-repeated="2" table:style-name="ce46"/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6">
            <text:p>Saldo do Exercício Anterior</text:p>
          </table:table-cell>
          <table:covered-table-cell table:number-columns-repeated="4"/>
          <table:table-cell office:value-type="float" office:value="104939162.84999999" table:number-columns-spanned="2" table:number-rows-spanned="1" table:style-name="ce67">
            <text:p>104.939.162,85</text:p>
          </table:table-cell>
          <table:covered-table-cell/>
          <table:table-cell office:value-type="float" office:value="72213207.659999996" table:style-name="ce55">
            <text:p>72.213.207,66</text:p>
          </table:table-cell>
          <table:table-cell office:value-type="string" table:style-name="ce81">
            <text:p>Saldo para o Exercício Seguinte</text:p>
          </table:table-cell>
          <table:table-cell office:value-type="float" office:value="23098695.32" table:style-name="ce55">
            <text:p>23.098.695,32</text:p>
          </table:table-cell>
          <table:table-cell office:value-type="float" office:value="104939162.84999999" table:style-name="ce55">
            <text:p>104.939.162,8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2">
            <text:p><text:s text:c="4"/>Caixa e Equivalentes de Caixa</text:p>
          </table:table-cell>
          <table:covered-table-cell table:number-columns-repeated="4"/>
          <table:table-cell office:value-type="float" office:value="104939162.84999999" table:number-columns-spanned="2" table:number-rows-spanned="1" table:style-name="ce76">
            <text:p>104.939.162,85</text:p>
          </table:table-cell>
          <table:covered-table-cell/>
          <table:table-cell office:value-type="float" office:value="72213207.659999996" table:style-name="ce53">
            <text:p>72.213.207,66</text:p>
          </table:table-cell>
          <table:table-cell office:value-type="string" table:style-name="ce80">
            <text:p><text:s text:c="4"/>Caixa e Equivalentes de Caixa</text:p>
          </table:table-cell>
          <table:table-cell office:value-type="float" office:value="23098695.32" table:style-name="ce53">
            <text:p>23.098.695,32</text:p>
          </table:table-cell>
          <table:table-cell office:value-type="float" office:value="104939162.84999999" table:style-name="ce53">
            <text:p>104.939.162,8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5" table:number-rows-spanned="1" table:style-name="ce51">
            <text:p>TOTAL</text:p>
          </table:table-cell>
          <table:covered-table-cell table:number-columns-repeated="4"/>
          <table:table-cell office:value-type="float" office:value="47761014578.610001" table:number-columns-spanned="2" table:number-rows-spanned="1" table:style-name="ce63">
            <text:p>47.761.014.578,61</text:p>
          </table:table-cell>
          <table:covered-table-cell/>
          <table:table-cell office:value-type="float" office:value="53441014792.209999" table:style-name="ce50">
            <text:p>53.441.014.792,21</text:p>
          </table:table-cell>
          <table:table-cell office:value-type="string" table:style-name="ce79">
            <text:p>TOTAL</text:p>
          </table:table-cell>
          <table:table-cell office:value-type="float" office:value="47761014578.610001" table:style-name="ce50">
            <text:p>47.761.014.578,61</text:p>
          </table:table-cell>
          <table:table-cell office:value-type="float" office:value="53441014792.209999" table:style-name="ce50">
            <text:p>53.441.014.792,21</text:p>
          </table:table-cell>
          <table:table-cell table:style-name="ce45"/>
          <table:table-cell table:number-columns-repeated="16371"/>
        </table:table-row>
        <table:table-row table:style-name="ro9">
          <table:table-cell table:style-name="ce45"/>
          <table:table-cell table:number-columns-spanned="11" table:number-rows-spanned="1" table:style-name="ce43"/>
          <table:covered-table-cell table:number-columns-repeated="10"/>
          <table:table-cell table:style-name="ce45"/>
          <table:table-cell table:number-columns-repeated="16371"/>
        </table:table-row>
        <table:table-row table:style-name="ro3">
          <table:table-cell table:number-columns-repeated="13" table:style-name="ce45"/>
          <table:table-cell table:number-columns-repeated="16371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RelatorioBalancoFinanceiro_1408.$B$1:RelatorioBalancoFinanceiro_1408.$L$48" table:base-cell-address="RelatorioBalancoFinanceiro_1408.$A$1"/>
        </table:named-expressions>
      </table:table>
      <table:table table:name="DFC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1">
          <table:table-cell table:style-name="ce45"/>
          <table:table-cell table:number-columns-spanned="1" table:number-rows-spanned="4" table:style-name="ce17">
            <draw:frame draw:z-index="1" draw:id="id4" draw:style-name="a4" draw:name="Picture 1" svg:x="0in" svg:y="0in" svg:width="0.375in" svg:height="0.42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5"/>
          <table:table-cell table:number-columns-repeated="16374"/>
        </table:table-row>
        <table:table-row table:style-name="ro2">
          <table:table-cell table:style-name="ce45"/>
          <table:covered-table-cell/>
          <table:table-cell table:style-name="ce45"/>
          <table:table-cell office:value-type="string" table:number-columns-spanned="3" table:number-rows-spanned="1" table:style-name="ce62">
            <text:p>MINISTÉRIO DA FAZENDA</text:p>
          </table:table-cell>
          <table:covered-table-cell table:number-columns-repeated="2"/>
          <table:table-cell table:number-columns-repeated="4" table:style-name="ce45"/>
          <table:table-cell table:number-columns-repeated="16374"/>
        </table:table-row>
        <table:table-row table:style-name="ro3">
          <table:table-cell table:style-name="ce45"/>
          <table:covered-table-cell/>
          <table:table-cell table:style-name="ce45"/>
          <table:table-cell office:value-type="string" table:number-columns-spanned="3" table:number-rows-spanned="1" table:style-name="ce61">
            <text:p>SECRETARIA DO TESOURO NACIONAL</text:p>
          </table:table-cell>
          <table:covered-table-cell table:number-columns-repeated="2"/>
          <table:table-cell table:number-columns-repeated="4" table:style-name="ce45"/>
          <table:table-cell table:number-columns-repeated="16374"/>
        </table:table-row>
        <table:table-row table:style-name="ro4">
          <table:table-cell table:style-name="ce45"/>
          <table:covered-table-cell/>
          <table:table-cell table:number-columns-repeated="8" table:style-name="ce45"/>
          <table:table-cell table:number-columns-repeated="16374"/>
        </table:table-row>
        <table:table-row table:style-name="ro5">
          <table:table-cell table:number-columns-repeated="10"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TITUL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DEMONSTRAÇÕES DOS FLUXOS DE CAIXA - TODOS OS ORÇAMENTOS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SUBTITUL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501 - TRF 1ª REGIAO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ORGÃO SUPERIOR</text:p>
          </table:table-cell>
          <table:covered-table-cell table:number-columns-repeated="2"/>
          <table:table-cell table:style-name="ce45"/>
          <table:table-cell table:number-columns-spanned="4" table:number-rows-spanned="1" table:style-name="ce60"/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XERCíCI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2021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PERíOD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Anual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MISSÃO</text:p>
          </table:table-cell>
          <table:covered-table-cell table:number-columns-repeated="2"/>
          <table:table-cell table:style-name="ce45"/>
          <table:table-cell office:value-type="string" table:number-columns-spanned="4" table:number-rows-spanned="1" table:style-name="ce60">
            <text:p>08/03/2022</text:p>
          </table:table-cell>
          <table:covered-table-cell table:number-columns-repeated="3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8" table:number-rows-spanned="1" table:style-name="ce60">
            <text:p>VALORES EM UNIDADES DE REAL</text:p>
          </table:table-cell>
          <table:covered-table-cell table:number-columns-repeated="7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table:number-columns-spanned="8" table:number-rows-spanned="1" table:style-name="ce59"/>
          <table:covered-table-cell table:number-columns-repeated="7"/>
          <table:table-cell table:style-name="ce45"/>
          <table:table-cell table:number-columns-repeated="16374"/>
        </table:table-row>
        <table:table-row table:style-name="ro11">
          <table:table-cell table:style-name="ce45"/>
          <table:table-cell office:value-type="string" table:number-columns-spanned="6" table:number-rows-spanned="2" table:style-name="ce49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83">
            <text:p>2021</text:p>
          </table:table-cell>
          <table:table-cell office:value-type="string" table:number-columns-spanned="1" table:number-rows-spanned="2" table:style-name="ce83">
            <text:p>2020</text:p>
          </table:table-cell>
          <table:table-cell table:style-name="ce45"/>
          <table:table-cell table:number-columns-repeated="16374"/>
        </table:table-row>
        <table:table-row table:style-name="ro9">
          <table:table-cell table:style-name="ce45"/>
          <table:covered-table-cell/>
          <table:covered-table-cell table:number-columns-repeated="5"/>
          <table:covered-table-cell/>
          <table:covered-table-cell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FLUXOS DE CAIXA DAS ATIVIDADES OPERACIONAIS</text:p>
          </table:table-cell>
          <table:covered-table-cell table:number-columns-repeated="5"/>
          <table:table-cell office:value-type="float" office:value="1186132642.48" table:style-name="ce70">
            <text:p>1.186.132.642,48</text:p>
          </table:table-cell>
          <table:table-cell office:value-type="float" office:value="1097074261.99" table:style-name="ce70">
            <text:p>1.097.074.261,9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8">
            <text:p><text:s text:c="4"/>INGRESSOS</text:p>
          </table:table-cell>
          <table:covered-table-cell table:number-columns-repeated="5"/>
          <table:table-cell office:value-type="float" office:value="47249744060.330002" table:style-name="ce50">
            <text:p>47.249.744.060,33</text:p>
          </table:table-cell>
          <table:table-cell office:value-type="float" office:value="52896724094.150002" table:style-name="ce50">
            <text:p>52.896.724.094,1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ceita Tributária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ceita de Contribuiçõe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ceita Agropecuária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ceita Industrial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ceita de Serviç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Remuneração das Disponibilidade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utras Receitas Derivadas e Originária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Transferências Recebida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ter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6"/>Dos Estados e/ou Distrito Feder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6"/>Dos Municípi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tra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Outras Transferências Recebid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utros Ingressos Operacionais</text:p>
          </table:table-cell>
          <table:covered-table-cell table:number-columns-repeated="5"/>
          <table:table-cell office:value-type="float" office:value="47249744060.330002" table:style-name="ce55">
            <text:p>47.249.744.060,33</text:p>
          </table:table-cell>
          <table:table-cell office:value-type="float" office:value="52896724094.150002" table:style-name="ce55">
            <text:p>52.896.724.094,1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gressos Extraorçamentários</text:p>
          </table:table-cell>
          <table:covered-table-cell table:number-columns-repeated="5"/>
          <table:table-cell office:value-type="float" office:value="71322332.400000006" table:style-name="ce53">
            <text:p>71.322.332,40</text:p>
          </table:table-cell>
          <table:table-cell office:value-type="float" office:value="67995898.5" table:style-name="ce53">
            <text:p>67.995.898,5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Restituições a Pagar</text:p>
          </table:table-cell>
          <table:covered-table-cell table:number-columns-repeated="5"/>
          <table:table-cell office:value-type="float" office:value="108.7" table:style-name="ce53">
            <text:p>108,70</text:p>
          </table:table-cell>
          <table:table-cell table:style-name="ce46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Transferências Financeiras Recebidas</text:p>
          </table:table-cell>
          <table:covered-table-cell table:number-columns-repeated="5"/>
          <table:table-cell office:value-type="float" office:value="46009960380.199997" table:style-name="ce53">
            <text:p>46.009.960.380,20</text:p>
          </table:table-cell>
          <table:table-cell office:value-type="float" office:value="50870086084.589996" table:style-name="ce53">
            <text:p>50.870.086.084,5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Arrecadação de Outra Unidade</text:p>
          </table:table-cell>
          <table:covered-table-cell table:number-columns-repeated="5"/>
          <table:table-cell office:value-type="float" office:value="1168461239.03" table:style-name="ce53">
            <text:p>1.168.461.239,03</text:p>
          </table:table-cell>
          <table:table-cell office:value-type="float" office:value="1958382365.1800001" table:style-name="ce53">
            <text:p>1.958.382.365,1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Demais Recebimentos</text:p>
          </table:table-cell>
          <table:covered-table-cell table:number-columns-repeated="5"/>
          <table:table-cell table:style-name="ce46"/>
          <table:table-cell office:value-type="float" office:value="259745.88" table:style-name="ce53">
            <text:p>259.745,8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DESEMBOLSOS</text:p>
          </table:table-cell>
          <table:covered-table-cell table:number-columns-repeated="5"/>
          <table:table-cell office:value-type="float" office:value="-46063611417.849998" table:style-name="ce55">
            <text:p>-46.063.611.417,85</text:p>
          </table:table-cell>
          <table:table-cell office:value-type="float" office:value="-51799649832.160004" table:style-name="ce55">
            <text:p>-51.799.649.832,1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Pessoal e Demais Despesas</text:p>
          </table:table-cell>
          <table:covered-table-cell table:number-columns-repeated="5"/>
          <table:table-cell office:value-type="float" office:value="-19391490921.32" table:style-name="ce55">
            <text:p>-19.391.490.921,32</text:p>
          </table:table-cell>
          <table:table-cell office:value-type="float" office:value="-22160247120.389999" table:style-name="ce55">
            <text:p>-22.160.247.120,3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Legislativ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Judiciário</text:p>
          </table:table-cell>
          <table:covered-table-cell table:number-columns-repeated="5"/>
          <table:table-cell office:value-type="float" office:value="-364464647.66000003" table:style-name="ce53">
            <text:p>-364.464.647,66</text:p>
          </table:table-cell>
          <table:table-cell office:value-type="float" office:value="-361069104.31999999" table:style-name="ce53">
            <text:p>-361.069.104,3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Essencial à Justiç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Administraçã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Defesa Nacion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Segurança Públic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Relações Exterior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Assistência Soci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Previdência Social</text:p>
          </table:table-cell>
          <table:covered-table-cell table:number-columns-repeated="5"/>
          <table:table-cell office:value-type="float" office:value="-106827560.73999999" table:style-name="ce53">
            <text:p>-106.827.560,74</text:p>
          </table:table-cell>
          <table:table-cell office:value-type="float" office:value="-108680076.81" table:style-name="ce53">
            <text:p>-108.680.076,8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Saúde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Trabalh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Educaçã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Cultur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Direitos da Cidadan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Urbanism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Habitaçã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Saneament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Gestão Ambient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Ciência e Tecnolog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Agricultur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Organização Agrár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dústr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Comércio e Serviç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Comunicaçõe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Energi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Transporte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Desporto e Lazer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Encargos Especiais</text:p>
          </table:table-cell>
          <table:covered-table-cell table:number-columns-repeated="5"/>
          <table:table-cell office:value-type="float" office:value="-18920198712.919998" table:style-name="ce53">
            <text:p>-18.920.198.712,92</text:p>
          </table:table-cell>
          <table:table-cell office:value-type="float" office:value="-21690492287.779999" table:style-name="ce53">
            <text:p>-21.690.492.287,7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float" office:value="-5651.48" table:style-name="ce53">
            <text:p>-5.651,4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Juros e Encargos da Dívida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Juros e Correção Monetária da Dívida Intern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Juros e Correção Monetária da Dívida Extern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Outros Encargos da Dívida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Transferências Concedidas</text:p>
          </table:table-cell>
          <table:covered-table-cell table:number-columns-repeated="5"/>
          <table:table-cell office:value-type="float" office:value="-141965308.30000001" table:style-name="ce55">
            <text:p>-141.965.308,30</text:p>
          </table:table-cell>
          <table:table-cell office:value-type="float" office:value="-128287804.12" table:style-name="ce55">
            <text:p>-128.287.804,1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tergovernamentai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6"/>A Estados e/ou Distrito Federal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6"/>A Municípi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Intragovernamentais</text:p>
          </table:table-cell>
          <table:covered-table-cell table:number-columns-repeated="5"/>
          <table:table-cell office:value-type="float" office:value="-141965308.30000001" table:style-name="ce53">
            <text:p>-141.965.308,30</text:p>
          </table:table-cell>
          <table:table-cell office:value-type="float" office:value="-128287804.12" table:style-name="ce53">
            <text:p>-128.287.804,1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Outras Transferências Concedida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utros Desembolsos Operacionais</text:p>
          </table:table-cell>
          <table:covered-table-cell table:number-columns-repeated="5"/>
          <table:table-cell office:value-type="float" office:value="-26530155188.23" table:style-name="ce55">
            <text:p>-26.530.155.188,23</text:p>
          </table:table-cell>
          <table:table-cell office:value-type="float" office:value="-29511114907.650002" table:style-name="ce55">
            <text:p>-29.511.114.907,6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Dispêndios Extraorçamentários</text:p>
          </table:table-cell>
          <table:covered-table-cell table:number-columns-repeated="5"/>
          <table:table-cell office:value-type="float" office:value="-93593767.469999999" table:style-name="ce53">
            <text:p>-93.593.767,47</text:p>
          </table:table-cell>
          <table:table-cell office:value-type="float" office:value="-47276162.799999997" table:style-name="ce53">
            <text:p>-47.276.162,8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4">
            <text:p><text:s text:c="12"/>Transferências Financeiras Concedidas</text:p>
          </table:table-cell>
          <table:covered-table-cell table:number-columns-repeated="5"/>
          <table:table-cell office:value-type="float" office:value="-26436521906.25" table:style-name="ce53">
            <text:p>-26.436.521.906,25</text:p>
          </table:table-cell>
          <table:table-cell office:value-type="float" office:value="-29463838744.849998" table:style-name="ce53">
            <text:p>-29.463.838.744,8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2">
            <text:p><text:s text:c="12"/>Demais Pagamentos</text:p>
          </table:table-cell>
          <table:covered-table-cell table:number-columns-repeated="5"/>
          <table:table-cell office:value-type="float" office:value="-39514.51" table:style-name="ce53">
            <text:p>-39.514,51</text:p>
          </table:table-cell>
          <table:table-cell table:style-name="ce46"/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FLUXOS DE CAIXA DAS ATIVIDADES DE INVESTIMENTO</text:p>
          </table:table-cell>
          <table:covered-table-cell table:number-columns-repeated="5"/>
          <table:table-cell office:value-type="float" office:value="-1267973110.01" table:style-name="ce70">
            <text:p>-1.267.973.110,01</text:p>
          </table:table-cell>
          <table:table-cell office:value-type="float" office:value="-1064348306.8" table:style-name="ce70">
            <text:p>-1.064.348.306,8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8">
            <text:p><text:s text:c="4"/>INGRESSOS</text:p>
          </table:table-cell>
          <table:covered-table-cell table:number-columns-repeated="5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Alienação de Ben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utros Ingressos de Investiment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DESEMBOLSOS</text:p>
          </table:table-cell>
          <table:covered-table-cell table:number-columns-repeated="5"/>
          <table:table-cell office:value-type="float" office:value="-1267973110.01" table:style-name="ce55">
            <text:p>-1.267.973.110,01</text:p>
          </table:table-cell>
          <table:table-cell office:value-type="float" office:value="-1064348306.8" table:style-name="ce55">
            <text:p>-1.064.348.306,8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Aquisição de Ativo Não Circulante</text:p>
          </table:table-cell>
          <table:covered-table-cell table:number-columns-repeated="5"/>
          <table:table-cell office:value-type="float" office:value="-4766057.66" table:style-name="ce55">
            <text:p>-4.766.057,66</text:p>
          </table:table-cell>
          <table:table-cell office:value-type="float" office:value="-9971281.6300000008" table:style-name="ce55">
            <text:p>-9.971.281,6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Concessão de Empréstimos e Financiament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65">
            <text:p><text:s text:c="8"/>Outros Desembolsos de Investimentos</text:p>
          </table:table-cell>
          <table:covered-table-cell table:number-columns-repeated="5"/>
          <table:table-cell office:value-type="float" office:value="-1263207052.3499999" table:style-name="ce55">
            <text:p>-1.263.207.052,35</text:p>
          </table:table-cell>
          <table:table-cell office:value-type="float" office:value="-1054377025.17" table:style-name="ce55">
            <text:p>-1.054.377.025,1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FLUXOS DE CAIXA DAS ATIVIDADES DE FINANCIAMENTO</text:p>
          </table:table-cell>
          <table:covered-table-cell table:number-columns-repeated="5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8">
            <text:p><text:s text:c="4"/>INGRESSOS</text:p>
          </table:table-cell>
          <table:covered-table-cell table:number-columns-repeated="5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perações de Crédito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Transferências de Capital Recebida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Outros Ingressos de Financiamento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4"/>DESEMBOLSOS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6">
            <text:p><text:s text:c="8"/>Amortização / Refinanciamento da Dívida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65">
            <text:p><text:s text:c="8"/>Outros Desembolsos de Financiamento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GERAÇÃO LÍQUIDA DE CAIXA E EQUIVALENTES DE CAIXA</text:p>
          </table:table-cell>
          <table:covered-table-cell table:number-columns-repeated="5"/>
          <table:table-cell office:value-type="float" office:value="-81840467.530000001" table:style-name="ce50">
            <text:p>-81.840.467,53</text:p>
          </table:table-cell>
          <table:table-cell office:value-type="float" office:value="32725955.190000001" table:style-name="ce50">
            <text:p>32.725.955,1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CAIXA E EQUIVALENTES DE CAIXA INICIAL</text:p>
          </table:table-cell>
          <table:covered-table-cell table:number-columns-repeated="5"/>
          <table:table-cell office:value-type="float" office:value="104939162.84999999" table:style-name="ce50">
            <text:p>104.939.162,85</text:p>
          </table:table-cell>
          <table:table-cell office:value-type="float" office:value="72213207.659999996" table:style-name="ce50">
            <text:p>72.213.207,6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5"/>
          <table:table-cell office:value-type="string" table:number-columns-spanned="6" table:number-rows-spanned="1" table:style-name="ce51">
            <text:p>CAIXA E EQUIVALENTE DE CAIXA FINAL</text:p>
          </table:table-cell>
          <table:covered-table-cell table:number-columns-repeated="5"/>
          <table:table-cell office:value-type="float" office:value="23098695.32" table:style-name="ce50">
            <text:p>23.098.695,32</text:p>
          </table:table-cell>
          <table:table-cell office:value-type="float" office:value="104939162.84999999" table:style-name="ce50">
            <text:p>104.939.162,85</text:p>
          </table:table-cell>
          <table:table-cell table:style-name="ce45"/>
          <table:table-cell table:number-columns-repeated="16374"/>
        </table:table-row>
        <table:table-row table:style-name="ro9">
          <table:table-cell table:style-name="ce45"/>
          <table:table-cell table:number-columns-spanned="8" table:number-rows-spanned="1" table:style-name="ce43"/>
          <table:covered-table-cell table:number-columns-repeated="7"/>
          <table:table-cell table:style-name="ce45"/>
          <table:table-cell table:number-columns-repeated="16374"/>
        </table:table-row>
        <table:table-row table:style-name="ro3">
          <table:table-cell table:number-columns-repeated="10" table:style-name="ce45"/>
          <table:table-cell table:number-columns-repeated="16374"/>
        </table:table-row>
        <table:table-row table:number-rows-repeated="1048472" table:style-name="ro12">
          <table:table-cell table:number-columns-repeated="16384"/>
        </table:table-row>
        <table:named-expressions>
          <table:named-range table:name="Print_Area" table:cell-range-address="DFC.$B$1:DFC.$I$103" table:base-cell-address="DFC.$A$1"/>
        </table:named-expressions>
      </table:table>
      <table:table table:name="RelatorioDMPL_394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7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45"/>
          <table:table-cell table:number-columns-spanned="1" table:number-rows-spanned="4" table:style-name="ce17">
            <draw:frame draw:z-index="1" draw:id="id5" draw:style-name="a5" draw:name="Picture 1" svg:x="0in" svg:y="0in" svg:width="0.375in" svg:height="0.42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45"/>
          <table:table-cell table:number-columns-repeated="16367"/>
        </table:table-row>
        <table:table-row table:style-name="ro2">
          <table:table-cell table:style-name="ce45"/>
          <table:covered-table-cell/>
          <table:table-cell table:style-name="ce45"/>
          <table:table-cell office:value-type="string" table:number-columns-spanned="5" table:number-rows-spanned="1" table:style-name="ce62">
            <text:p>MINISTÉRIO DA FAZENDA</text:p>
          </table:table-cell>
          <table:covered-table-cell table:number-columns-repeated="4"/>
          <table:table-cell table:number-columns-repeated="9" table:style-name="ce45"/>
          <table:table-cell table:number-columns-repeated="16367"/>
        </table:table-row>
        <table:table-row table:style-name="ro3">
          <table:table-cell table:style-name="ce45"/>
          <table:covered-table-cell/>
          <table:table-cell table:style-name="ce45"/>
          <table:table-cell office:value-type="string" table:number-columns-spanned="5" table:number-rows-spanned="1" table:style-name="ce61">
            <text:p>SECRETARIA DO TESOURO NACIONAL</text:p>
          </table:table-cell>
          <table:covered-table-cell table:number-columns-repeated="4"/>
          <table:table-cell table:number-columns-repeated="9" table:style-name="ce45"/>
          <table:table-cell table:number-columns-repeated="16367"/>
        </table:table-row>
        <table:table-row table:style-name="ro4">
          <table:table-cell table:style-name="ce45"/>
          <table:covered-table-cell/>
          <table:table-cell table:number-columns-repeated="15" table:style-name="ce45"/>
          <table:table-cell table:number-columns-repeated="16367"/>
        </table:table-row>
        <table:table-row table:style-name="ro5">
          <table:table-cell table:number-columns-repeated="17"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TITULO</text:p>
          </table:table-cell>
          <table:covered-table-cell table:number-columns-repeated="2"/>
          <table:table-cell table:style-name="ce45"/>
          <table:table-cell office:value-type="string" table:number-columns-spanned="11" table:number-rows-spanned="1" table:style-name="ce60">
            <text:p>DEMONSTRAÇÃO DAS MUTAÇÕES DO PATRIMÔNIO LÍQUIDO - TODOS OS ORÇAMENTOS</text:p>
          </table:table-cell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SUBTITULO</text:p>
          </table:table-cell>
          <table:covered-table-cell table:number-columns-repeated="2"/>
          <table:table-cell table:style-name="ce45"/>
          <table:table-cell office:value-type="string" table:number-columns-spanned="11" table:number-rows-spanned="1" table:style-name="ce60">
            <text:p>12000 - JUSTICA FEDERAL - ADMINISTRAÇÃO DIRETA</text:p>
          </table:table-cell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ORGÃO SUPERIOR</text:p>
          </table:table-cell>
          <table:covered-table-cell table:number-columns-repeated="2"/>
          <table:table-cell table:style-name="ce45"/>
          <table:table-cell table:number-columns-spanned="11" table:number-rows-spanned="1" table:style-name="ce17"/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XERCíCIO</text:p>
          </table:table-cell>
          <table:covered-table-cell table:number-columns-repeated="2"/>
          <table:table-cell table:style-name="ce45"/>
          <table:table-cell office:value-type="string" table:number-columns-spanned="11" table:number-rows-spanned="1" table:style-name="ce60">
            <text:p>2021</text:p>
          </table:table-cell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PERíODO</text:p>
          </table:table-cell>
          <table:covered-table-cell table:number-columns-repeated="2"/>
          <table:table-cell table:style-name="ce45"/>
          <table:table-cell office:value-type="string" table:number-columns-spanned="11" table:number-rows-spanned="1" table:style-name="ce60">
            <text:p>DEZ(Encerrado)</text:p>
          </table:table-cell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3" table:number-rows-spanned="1" table:style-name="ce60">
            <text:p>EMISSÃO</text:p>
          </table:table-cell>
          <table:covered-table-cell table:number-columns-repeated="2"/>
          <table:table-cell table:style-name="ce45"/>
          <table:table-cell office:value-type="string" table:number-columns-spanned="11" table:number-rows-spanned="1" table:style-name="ce60">
            <text:p>08/03/2022</text:p>
          </table:table-cell>
          <table:covered-table-cell table:number-columns-repeated="10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15" table:number-rows-spanned="1" table:style-name="ce60">
            <text:p>VALORES EM UNIDADES DE REAL</text:p>
          </table:table-cell>
          <table:covered-table-cell table:number-columns-repeated="14"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table:number-columns-spanned="15" table:number-rows-spanned="1" table:style-name="ce90"/>
          <table:covered-table-cell table:number-columns-repeated="14"/>
          <table:table-cell table:style-name="ce45"/>
          <table:table-cell table:number-columns-repeated="16367"/>
        </table:table-row>
        <table:table-row table:style-name="ro11">
          <table:table-cell table:style-name="ce45"/>
          <table:table-cell office:value-type="string" table:number-columns-spanned="5" table:number-rows-spanned="3" table:style-name="ce49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83">
            <text:p>Patrimônio/ Capital Social</text:p>
          </table:table-cell>
          <table:table-cell office:value-type="string" table:number-columns-spanned="2" table:number-rows-spanned="3" table:style-name="ce83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83">
            <text:p>Reserva de Capital</text:p>
          </table:table-cell>
          <table:table-cell office:value-type="string" table:number-columns-spanned="1" table:number-rows-spanned="3" table:style-name="ce83">
            <text:p>Reservas de Lucros</text:p>
          </table:table-cell>
          <table:table-cell office:value-type="string" table:number-columns-spanned="1" table:number-rows-spanned="3" table:style-name="ce83">
            <text:p>Demais Reservas</text:p>
          </table:table-cell>
          <table:table-cell office:value-type="string" table:number-columns-spanned="1" table:number-rows-spanned="3" table:style-name="ce83">
            <text:p>Resultados Acumulados</text:p>
          </table:table-cell>
          <table:table-cell office:value-type="string" table:number-columns-spanned="1" table:number-rows-spanned="3" table:style-name="ce83">
            <text:p>Ajustes de Avaliação Patrimonial</text:p>
          </table:table-cell>
          <table:table-cell office:value-type="string" table:number-columns-spanned="1" table:number-rows-spanned="3" table:style-name="ce83">
            <text:p>Ações/Cotas em Tesouraria</text:p>
          </table:table-cell>
          <table:table-cell office:value-type="string" table:number-columns-spanned="1" table:number-rows-spanned="3" table:style-name="ce49">
            <text:p>Total</text:p>
          </table:table-cell>
          <table:table-cell table:style-name="ce45"/>
          <table:table-cell table:number-columns-repeated="16367"/>
        </table:table-row>
        <table:table-row table:style-name="ro9">
          <table:table-cell table:style-name="ce4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7"/>
        </table:table-row>
        <table:table-row table:style-name="ro14">
          <table:table-cell table:style-name="ce4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47">
            <text:p>Saldo Inicial do Exercício 2020</text:p>
          </table:table-cell>
          <table:covered-table-cell table:number-columns-repeated="4"/>
          <table:table-cell office:value-type="string" table:style-name="ce86">
            <text:p>-</text:p>
          </table:table-cell>
          <table:table-cell office:value-type="string" table:number-columns-spanned="2" table:number-rows-spanned="1" table:style-name="ce78">
            <text:p>-</text:p>
          </table:table-cell>
          <table:covered-table-cell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923142.26" table:style-name="ce85">
            <text:p>2.923.142,26</text:p>
          </table:table-cell>
          <table:table-cell office:value-type="float" office:value="6205938237.8500004" table:style-name="ce85">
            <text:p>6.205.938.237,85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208861380.1099997" table:style-name="ce85">
            <text:p>6.208.861.380,11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89">
            <text:p>Variação Cambial</text:p>
          </table:table-cell>
          <table:covered-table-cell table:number-columns-repeated="4"/>
          <table:table-cell office:value-type="string" table:style-name="ce87">
            <text:p>-</text:p>
          </table:table-cell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justes de Exercícios Anteriore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8217426.969999999" table:style-name="ce53">
            <text:p>-88.217.426,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88217426.969999999" table:style-name="ce53">
            <text:p>-88.217.426,97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umento/Redução de Capit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Resgate/Reemissão de Ações e Cota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Const./Realiz. da Reserva de Reavaliação de Ativo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7780531.539999999" table:style-name="ce53">
            <text:p>-47.780.531,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47780531.539999999" table:style-name="ce53">
            <text:p>-47.780.531,54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juste de Avaliação Patrimoni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Resultado do Exercíci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971351373.65999997" table:style-name="ce53">
            <text:p>-971.351.373,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971351373.65999997" table:style-name="ce53">
            <text:p>-971.351.373,66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Constituição/Reversão de Reserva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Dividendos/Juros sobre Capital Própri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Provisão Tributária - IR/CS s/ Res. de Reavaliaçã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Saldos de Fusão, Cisão e Incorporaçã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2">
            <text:p>Adiantamento para Futuro Aumento de Capit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47">
            <text:p>Saldo Final do Exercício 2020</text:p>
          </table:table-cell>
          <table:covered-table-cell table:number-columns-repeated="4"/>
          <table:table-cell office:value-type="string" table:style-name="ce86">
            <text:p>-</text:p>
          </table:table-cell>
          <table:table-cell office:value-type="string" table:number-columns-spanned="2" table:number-rows-spanned="1" table:style-name="ce78">
            <text:p>-</text:p>
          </table:table-cell>
          <table:covered-table-cell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923142.26" table:style-name="ce85">
            <text:p>2.923.142,26</text:p>
          </table:table-cell>
          <table:table-cell office:value-type="float" office:value="5098588905.6800003" table:style-name="ce85">
            <text:p>5.098.588.905,68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5101512047.9399996" table:style-name="ce85">
            <text:p>5.101.512.047,94</text:p>
          </table:table-cell>
          <table:table-cell table:style-name="ce45"/>
          <table:table-cell table:number-columns-repeated="16367"/>
        </table:table-row>
        <table:table-row table:style-name="ro9">
          <table:table-cell table:style-name="ce45"/>
          <table:table-cell table:number-columns-spanned="15" table:number-rows-spanned="1" table:style-name="ce43"/>
          <table:covered-table-cell table:number-columns-repeated="14"/>
          <table:table-cell table:style-name="ce45"/>
          <table:table-cell table:number-columns-repeated="16367"/>
        </table:table-row>
        <table:table-row table:style-name="ro3">
          <table:table-cell table:number-columns-repeated="17" table:style-name="ce45"/>
          <table:table-cell table:number-columns-repeated="16367"/>
        </table:table-row>
        <table:table-row table:style-name="ro11">
          <table:table-cell table:style-name="ce45"/>
          <table:table-cell office:value-type="string" table:number-columns-spanned="5" table:number-rows-spanned="3" table:style-name="ce49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83">
            <text:p>Patrimônio/ Capital Social</text:p>
          </table:table-cell>
          <table:table-cell office:value-type="string" table:number-columns-spanned="2" table:number-rows-spanned="3" table:style-name="ce83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83">
            <text:p>Reserva de Capital</text:p>
          </table:table-cell>
          <table:table-cell office:value-type="string" table:number-columns-spanned="1" table:number-rows-spanned="3" table:style-name="ce83">
            <text:p>Reservas de Lucros</text:p>
          </table:table-cell>
          <table:table-cell office:value-type="string" table:number-columns-spanned="1" table:number-rows-spanned="3" table:style-name="ce83">
            <text:p>Demais Reservas</text:p>
          </table:table-cell>
          <table:table-cell office:value-type="string" table:number-columns-spanned="1" table:number-rows-spanned="3" table:style-name="ce83">
            <text:p>Resultados Acumulados</text:p>
          </table:table-cell>
          <table:table-cell office:value-type="string" table:number-columns-spanned="1" table:number-rows-spanned="3" table:style-name="ce83">
            <text:p>Ajustes de Avaliação Patrimonial</text:p>
          </table:table-cell>
          <table:table-cell office:value-type="string" table:number-columns-spanned="1" table:number-rows-spanned="3" table:style-name="ce83">
            <text:p>Ações/Cotas em Tesouraria</text:p>
          </table:table-cell>
          <table:table-cell office:value-type="string" table:number-columns-spanned="1" table:number-rows-spanned="3" table:style-name="ce49">
            <text:p>Total</text:p>
          </table:table-cell>
          <table:table-cell table:style-name="ce45"/>
          <table:table-cell table:number-columns-repeated="16367"/>
        </table:table-row>
        <table:table-row table:style-name="ro9">
          <table:table-cell table:style-name="ce4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7"/>
        </table:table-row>
        <table:table-row table:style-name="ro14">
          <table:table-cell table:style-name="ce4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47">
            <text:p>Saldo Inicial do Exercício 2021</text:p>
          </table:table-cell>
          <table:covered-table-cell table:number-columns-repeated="4"/>
          <table:table-cell office:value-type="string" table:style-name="ce86">
            <text:p>-</text:p>
          </table:table-cell>
          <table:table-cell office:value-type="string" table:number-columns-spanned="2" table:number-rows-spanned="1" table:style-name="ce78">
            <text:p>-</text:p>
          </table:table-cell>
          <table:covered-table-cell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923142.26" table:style-name="ce85">
            <text:p>2.923.142,26</text:p>
          </table:table-cell>
          <table:table-cell office:value-type="float" office:value="5098588905.6800003" table:style-name="ce85">
            <text:p>5.098.588.905,68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5101512047.9399996" table:style-name="ce85">
            <text:p>5.101.512.047,94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89">
            <text:p>Variação Cambial</text:p>
          </table:table-cell>
          <table:covered-table-cell table:number-columns-repeated="4"/>
          <table:table-cell office:value-type="string" table:style-name="ce87">
            <text:p>-</text:p>
          </table:table-cell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justes de Exercícios Anteriore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6925447.95" table:style-name="ce53">
            <text:p>-106.925.447,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06925447.95" table:style-name="ce53">
            <text:p>-106.925.447,95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umento/Redução de Capit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Resgate/Reemissão de Ações e Cota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Const./Realiz. da Reserva de Reavaliação de Ativo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" table:style-name="ce53">
            <text:p>200,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" table:style-name="ce53">
            <text:p>200,00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Ajuste de Avaliação Patrimoni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Resultado do Exercíci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2921372.1500001" table:style-name="ce53">
            <text:p>1.122.921.372,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2921372.1500001" table:style-name="ce53">
            <text:p>1.122.921.372,15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Constituição/Reversão de Reservas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Dividendos/Juros sobre Capital Própri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Provisão Tributária - IR/CS s/ Res. de Reavaliaçã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4">
            <text:p>Saldos de Fusão, Cisão e Incorporação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52">
            <text:p>Adiantamento para Futuro Aumento de Capital</text:p>
          </table:table-cell>
          <table:covered-table-cell table:number-columns-repeated="4"/>
          <table:table-cell office:value-type="string" table:style-name="ce46">
            <text:p>-</text:p>
          </table:table-cell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5"/>
          <table:table-cell table:number-columns-repeated="16367"/>
        </table:table-row>
        <table:table-row table:style-name="ro3">
          <table:table-cell table:style-name="ce45"/>
          <table:table-cell office:value-type="string" table:number-columns-spanned="5" table:number-rows-spanned="1" table:style-name="ce47">
            <text:p>Saldo Final do Exercício 2021</text:p>
          </table:table-cell>
          <table:covered-table-cell table:number-columns-repeated="4"/>
          <table:table-cell office:value-type="string" table:style-name="ce86">
            <text:p>-</text:p>
          </table:table-cell>
          <table:table-cell office:value-type="string" table:number-columns-spanned="2" table:number-rows-spanned="1" table:style-name="ce78">
            <text:p>-</text:p>
          </table:table-cell>
          <table:covered-table-cell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923342.26" table:style-name="ce85">
            <text:p>2.923.342,26</text:p>
          </table:table-cell>
          <table:table-cell office:value-type="float" office:value="6114584829.8800001" table:style-name="ce85">
            <text:p>6.114.584.829,88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117508172.1400003" table:style-name="ce85">
            <text:p>6.117.508.172,14</text:p>
          </table:table-cell>
          <table:table-cell table:style-name="ce45"/>
          <table:table-cell table:number-columns-repeated="16367"/>
        </table:table-row>
        <table:table-row table:style-name="ro9">
          <table:table-cell table:style-name="ce45"/>
          <table:table-cell table:number-columns-spanned="15" table:number-rows-spanned="1" table:style-name="ce43"/>
          <table:covered-table-cell table:number-columns-repeated="14"/>
          <table:table-cell table:style-name="ce45"/>
          <table:table-cell table:number-columns-repeated="16367"/>
        </table:table-row>
        <table:table-row table:style-name="ro3">
          <table:table-cell table:number-columns-repeated="17" table:style-name="ce45"/>
          <table:table-cell table:number-columns-repeated="16367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RelatorioDMPL_3943.$B$1:RelatorioDMPL_3943.$P$50" table:base-cell-address="RelatorioDMPL_394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ltr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portrait" style:print-page-order="ltr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ldenes Almeida Machado</meta:initial-creator>
    <dc:creator>Alex Barbosa</dc:creator>
    <meta:creation-date>2022-03-08T19:13:12Z</meta:creation-date>
    <dc:date>2022-03-31T14:50:59Z</dc:date>
    <meta:print-date>2022-03-29T16:12:31Z</meta:print-date>
  </office:meta>
</office:document-meta>
</file>