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4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" style:family="table-cell" style:parent-style-name="Normal_32_4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" style:family="table-cell" style:parent-style-name="V_237_rgula" style:data-style-name="N35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" style:family="table-cell" style:parent-style-name="Moeda_32__91_0_93_" style:data-style-name="N19">
      <style:table-cell-properties fo:border="thin solid #FFFFFF" style:vertical-align="middle" fo:background-color="#DCE6F1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" style:family="table-cell" style:parent-style-name="Moeda_32__91_0_93_" style:data-style-name="N19">
      <style:table-cell-properties fo:border="thin solid #FFFFFF" style:vertical-align="middle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Moeda_32__91_0_93_" style:data-style-name="N19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" style:family="table-cell" style:parent-style-name="Moeda" style:data-style-name="N34">
      <style:table-cell-properties fo:border="thin solid #FFFFFF" style:vertical-align="middle" fo:background-color="#DCE6F1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9" style:family="table-cell" style:parent-style-name="Moeda" style:data-style-name="N34">
      <style:table-cell-properties fo:border="thin solid #FFFFFF" style:vertical-align="middle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Normal_32_14" style:data-style-name="N0">
      <style:table-cell-properties fo:border="thin solid #FFFFFF" style:vertical-align="middle" fo:background-color="#4F81BD" style:cell-protect="protected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Normal_32_14" style:data-style-name="N0">
      <style:table-cell-properties fo:border="thin solid #FFFFFF" style:vertical-align="middle" fo:wrap-option="wrap" fo:background-color="#4F81BD" style:cell-protect="protected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Moeda_32__91_0_93_" style:data-style-name="N3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4" style:family="table-cell" style:parent-style-name="Moeda_32__91_0_93_" style:data-style-name="N30">
      <style:table-cell-properties fo:border="thin solid #FFFFF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Moeda_32__91_0_93_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6" style:family="table-cell" style:parent-style-name="Moeda_32__91_0_93_" style:data-style-name="N30">
      <style:table-cell-properties fo:border="thin solid #FFFFF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Moeda_32__91_0_93_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Moeda_32__91_0_93_" style:data-style-name="N36">
      <style:table-cell-properties fo:border="thin solid #FFFFF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9" style:family="table-cell" style:parent-style-name="Moeda" style:data-style-name="N34">
      <style:table-cell-properties fo:border="thin solid #FFFFFF" style:vertical-align="middle" fo:background-color="#4F81BD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0133333333333cm" style:use-optimal-column-width="true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12.7635cm"/>
    </style:style>
    <style:style style:name="co6" style:family="table-column">
      <style:table-column-properties fo:break-before="auto" style:column-width="5.9055cm" style:use-optimal-column-width="true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090027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10">
            <text:p>Númer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Vigência contrato</text:p>
          </table:table-cell>
          <table:table-cell office:value-type="string" table:style-name="ce12">
            <text:p>Tipo de Contratação</text:p>
          </table:table-cell>
          <table:table-cell office:value-type="string" table:style-name="ce10">
            <text:p>Objeto</text:p>
          </table:table-cell>
          <table:table-cell office:value-type="string" table:style-name="ce12">
            <text:p>Saldo Contrato Dezembro/2021_Siafi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5">
            <text:p>20/2020</text:p>
          </table:table-cell>
          <table:table-cell office:value-type="string" table:style-name="ce13">
            <text:p>3CORP TECHNOLOGY S/A INFRAESTRUTURA TELECOM</text:p>
          </table:table-cell>
          <table:table-cell office:value-type="float" office:value="4238297000189" table:style-name="ce17">
            <text:p>04.238.297/0001-89</text:p>
          </table:table-cell>
          <table:table-cell office:value-type="date" office:date-value="2023-04-01T00:00:00" table:style-name="ce5">
            <text:p>01/04/2023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Prestação de serviços demanutenção preventiva e corretiva, comfornecimento de peças sob demanda, de central telefônica</text:p>
          </table:table-cell>
          <table:table-cell office:value-type="currency" office:value="62628.39" table:style-name="ce8">
            <text:p><text:s/>R$ 62.628,39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8/2019</text:p>
          </table:table-cell>
          <table:table-cell office:value-type="string" table:style-name="ce14">
            <text:p>3EX COMERCIO DE PRODUTOS DE INFORMATICA LTDA</text:p>
          </table:table-cell>
          <table:table-cell office:value-type="float" office:value="9546976000139" table:style-name="ce18">
            <text:p>09.546.976/0001-39</text:p>
          </table:table-cell>
          <table:table-cell office:value-type="date" office:date-value="2023-05-01T00:00:00" table:style-name="ce6">
            <text:p>01/05/2023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Prestação de serviços reprográficos.</text:p>
          </table:table-cell>
          <table:table-cell office:value-type="currency" office:value="1708565.72" table:style-name="ce9">
            <text:p><text:s/>R$ 1.708.565,72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27/2021</text:p>
          </table:table-cell>
          <table:table-cell office:value-type="string" table:style-name="ce13">
            <text:p>3F LTDA</text:p>
          </table:table-cell>
          <table:table-cell office:value-type="float" office:value="23484444000145" table:style-name="ce17">
            <text:p>23.484.444/0001-45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Subscrição de licença de uso do software orçafascio,</text:p>
          </table:table-cell>
          <table:table-cell office:value-type="currency" office:value="43455" table:style-name="ce8">
            <text:p><text:s/>R$ 43.455,0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50/2018</text:p>
          </table:table-cell>
          <table:table-cell office:value-type="string" table:style-name="ce14">
            <text:p>ABRANTES SOLUCOES LTDA</text:p>
          </table:table-cell>
          <table:table-cell office:value-type="float" office:value="928375000116" table:style-name="ce18">
            <text:p>00.928.375/0001-16</text:p>
          </table:table-cell>
          <table:table-cell office:value-type="date" office:date-value="2022-11-19T00:00:00" table:style-name="ce6">
            <text:p>19/11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Serviços de medição e aferição de tamanho de sistemas de</text:p>
            <text:p>informação baseadas em ponto de função.</text:p>
          </table:table-cell>
          <table:table-cell office:value-type="currency" office:value="532883.32999999996" table:style-name="ce9">
            <text:p><text:s/>R$ 532.883,33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9/2021</text:p>
          </table:table-cell>
          <table:table-cell office:value-type="string" table:style-name="ce13">
            <text:p>ADEIR FEITOSA PORTO ME</text:p>
          </table:table-cell>
          <table:table-cell office:value-type="float" office:value="24927188000186" table:style-name="ce17">
            <text:p>24.927.188/0001-86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Prestação de serviços de chaveiro em todas as dependências do contratante, de acordo com as condições, especificações e quantitativos constantes neste contrato.</text:p>
          </table:table-cell>
          <table:table-cell office:value-type="currency" office:value="2217.0500000000002" table:style-name="ce8">
            <text:p><text:s/>R$ 2.217,05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35/2021</text:p>
          </table:table-cell>
          <table:table-cell office:value-type="string" table:style-name="ce14">
            <text:p>ADEIR FEITOSA PORTO ME</text:p>
          </table:table-cell>
          <table:table-cell office:value-type="float" office:value="24927188000186" table:style-name="ce18">
            <text:p>24.927.188/0001-86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Prestação de serviços de chaveiro em todas as dependências do contratante, de acordo com as condições, especificações e quantitativos constantes neste contrato.</text:p>
          </table:table-cell>
          <table:table-cell office:value-type="currency" office:value="12320" table:style-name="ce9">
            <text:p><text:s/>R$ 12.320,00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23/2018</text:p>
          </table:table-cell>
          <table:table-cell office:value-type="string" table:style-name="ce13">
            <text:p>AEROTECH DO BRASIL SOLUCOES EM TECN LTDA</text:p>
          </table:table-cell>
          <table:table-cell office:value-type="float" office:value="26308513000158" table:style-name="ce17">
            <text:p>26.308.513/0001-58</text:p>
          </table:table-cell>
          <table:table-cell office:value-type="date" office:date-value="2022-05-02T00:00:00" table:style-name="ce5">
            <text:p>02/05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Manutenção preventiva trimestral e corretiva sob demanda, com troca de peças, componentes e outros materiais necessários para</text:p>
            <text:p>o correto funcionamento de scanners de raios x, modelo smiths heimann hi scan 5030 si propriedade do contratante</text:p>
          </table:table-cell>
          <table:table-cell office:value-type="currency" office:value="44776" table:style-name="ce8">
            <text:p><text:s/>R$ 44.776,00<text:s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8/2018</text:p>
          </table:table-cell>
          <table:table-cell office:value-type="string" table:style-name="ce14">
            <text:p>AEROTUR SERVICOS DE VIAGENS LTDA</text:p>
            <text:p>AEROTUR SERVICOS DE VIAGENS LTDA</text:p>
            <text:p/>
            <text:p/>
          </table:table-cell>
          <table:table-cell office:value-type="float" office:value="5120923000109" table:style-name="ce18">
            <text:p>05.120.923/0001-09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Prestação de serviços de agenciamento de viagens</text:p>
          </table:table-cell>
          <table:table-cell office:value-type="currency" office:value="1218670.68" table:style-name="ce9">
            <text:p><text:s/>R$ 1.218.670,68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54/2019</text:p>
          </table:table-cell>
          <table:table-cell office:value-type="string" table:style-name="ce13">
            <text:p>AGROSERVICE EMPREITEIRA AGRICOLA - EIRELI</text:p>
          </table:table-cell>
          <table:table-cell office:value-type="float" office:value="478727000189" table:style-name="ce17">
            <text:p>00.478.727/0001-89</text:p>
          </table:table-cell>
          <table:table-cell office:value-type="date" office:date-value="2023-01-01T00:00:00" table:style-name="ce5">
            <text:p>01/01/2023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Serviços continuados mediante fornecimento de mão de obra exclusiva, nas categorias de ascensorista, auxiliar de estocagem, carregador/estiva, <text:s/>rentista, copeira e garçom, jardineiro, lavador de veículos, alinhador e eletricista de autos, nas dependências do tribunal regional federal da 1ª região em brasília - df, que compreenderá, além dos postos de serviço, o fornecimento de uniformes, materiais e o emprego de equipamentos necessários à plena execução dos serviços.</text:p>
          </table:table-cell>
          <table:table-cell office:value-type="currency" office:value="4099632.21" table:style-name="ce8">
            <text:p><text:s/>R$ 4.099.632,21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40/2021</text:p>
          </table:table-cell>
          <table:table-cell office:value-type="string" table:style-name="ce14">
            <text:p>AGUIAR ANDRADE ENGENHARIA LTDA</text:p>
          </table:table-cell>
          <table:table-cell office:value-type="float" office:value="24635780000104" table:style-name="ce18">
            <text:p>24.635.780/0001-04</text:p>
          </table:table-cell>
          <table:table-cell office:value-type="date" office:date-value="2027-06-10T00:00:00" table:style-name="ce6">
            <text:p>10/06/2027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Prestação de serviços de engenharia e arquitetura para elaboração de projetos de prevenção, detecção e combate a incêndio</text:p>
          </table:table-cell>
          <table:table-cell office:value-type="currency" office:value="23900" table:style-name="ce9">
            <text:p><text:s/>R$ 23.900,00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7/2020</text:p>
          </table:table-cell>
          <table:table-cell office:value-type="string" table:style-name="ce13">
            <text:p>ARCADE TECNOLOGIA PROJETOS E ENGENHARIA LTDA</text:p>
          </table:table-cell>
          <table:table-cell office:value-type="float" office:value="850974000164" table:style-name="ce17">
            <text:p>00.850.974/0001-64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Serviços de manutenção preventiva e corretiva, com fornecimento depeças sob demanda, de catracas eletrônicas</text:p>
          </table:table-cell>
          <table:table-cell office:value-type="currency" office:value="43335.11" table:style-name="ce8">
            <text:p><text:s/>R$ 43.335,11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54/2021</text:p>
          </table:table-cell>
          <table:table-cell office:value-type="string" table:style-name="ce14">
            <text:p>ARTNET INFORMATICA LTDA</text:p>
          </table:table-cell>
          <table:table-cell office:value-type="float" office:value="9264556000160" table:style-name="ce18">
            <text:p>09.264.556/0001-60</text:p>
          </table:table-cell>
          <table:table-cell office:value-type="date" office:date-value="2025-05-16T00:00:00" table:style-name="ce6">
            <text:p>16/05/2025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Fornecimento de equipamentos para implementação/ ampliação/modernização de circuito fechado de televisão</text:p>
          </table:table-cell>
          <table:table-cell office:value-type="currency" office:value="143455" table:style-name="ce9">
            <text:p><text:s/>R$ 143.455,00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6/2021</text:p>
          </table:table-cell>
          <table:table-cell office:value-type="string" table:style-name="ce13">
            <text:p>ASSOCIAÇÃO PARANAENSE DE CULTURA - APC</text:p>
          </table:table-cell>
          <table:table-cell office:value-type="float" office:value="76659820000151" table:style-name="ce17">
            <text:p>76.659.820/0001-51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Serviços de suporte técnico e atualização de versões para o sistema integrado de bibliotecas (pergamum).</text:p>
          </table:table-cell>
          <table:table-cell office:value-type="currency" office:value="22461" table:style-name="ce8">
            <text:p><text:s/>R$ 22.461,0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45/2016</text:p>
          </table:table-cell>
          <table:table-cell office:value-type="string" table:style-name="ce14">
            <text:p>ATA COMERCIO SERVICOS DE INFORMATICA LTDA</text:p>
          </table:table-cell>
          <table:table-cell office:value-type="float" office:value="9571988000113" table:style-name="ce18">
            <text:p>09.571.988/0001-13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Aquisição e solução de segurança da informação – controle de aplicação</text:p>
          </table:table-cell>
          <table:table-cell office:value-type="currency" office:value="25315" table:style-name="ce9">
            <text:p><text:s/>R$ 25.315,00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0/2020</text:p>
          </table:table-cell>
          <table:table-cell office:value-type="string" table:style-name="ce13">
            <text:p>BRASCLEAN - LAVANDERIA E PASSADORIA LTDA</text:p>
          </table:table-cell>
          <table:table-cell office:value-type="float" office:value="5020560000121" table:style-name="ce17">
            <text:p>05.020.560/0001-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Serviços de lavanderia de roupas de cama e banho do hotel localizado no centro de treinamento da justiça federal - centrejufe</text:p>
          </table:table-cell>
          <table:table-cell office:value-type="currency" office:value="4016.15" table:style-name="ce8">
            <text:p><text:s/>R$ 4.016,15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3/2016</text:p>
          </table:table-cell>
          <table:table-cell office:value-type="string" table:style-name="ce14">
            <text:p>BRASIL DIGITAL TELECOMUNICACOES LTDA</text:p>
          </table:table-cell>
          <table:table-cell office:value-type="float" office:value="11966640000177" table:style-name="ce18">
            <text:p>11.966.640/0001-77</text:p>
          </table:table-cell>
          <table:table-cell office:value-type="date" office:date-value="2022-06-10T00:00:00" table:style-name="ce6">
            <text:p>10/06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Prestação de serviços de acesso redundante à internet.</text:p>
          </table:table-cell>
          <table:table-cell office:value-type="currency" office:value="90367.21" table:style-name="ce9">
            <text:p><text:s/>R$ 90.367,21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0/2020</text:p>
          </table:table-cell>
          <table:table-cell office:value-type="string" table:style-name="ce13">
            <text:p>BRASOFTWARE INFORMATICA LTDA</text:p>
          </table:table-cell>
          <table:table-cell office:value-type="float" office:value="57142978000105" table:style-name="ce17">
            <text:p>57.142.978/0001-05</text:p>
          </table:table-cell>
          <table:table-cell office:value-type="date" office:date-value="2023-02-11T00:00:00" table:style-name="ce5">
            <text:p>11/02/2023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Fornecimento de upgrade, subscrição de licençãs de softwares do tipo suíte de escritório (microsoft 365) e créditos azure, com garantia de atualização das versões.</text:p>
          </table:table-cell>
          <table:table-cell office:value-type="currency" office:value="30031.4" table:style-name="ce8">
            <text:p><text:s/>R$ 30.031,4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78/2018</text:p>
          </table:table-cell>
          <table:table-cell office:value-type="string" table:style-name="ce14">
            <text:p>BRASOFTWARE INFORMATICA LTDA</text:p>
          </table:table-cell>
          <table:table-cell office:value-type="float" office:value="57142978000105" table:style-name="ce18">
            <text:p>57.142.978/0001-05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Subscrição de licença de uso do software microsoft office 365 enterprise, com suporte técnico pelo período de 12 (doze) meses, na modalidade enterprise agreement subscription.</text:p>
          </table:table-cell>
          <table:table-cell office:value-type="currency" office:value="1332730.02" table:style-name="ce9">
            <text:p><text:s/>R$ 1.332.730,02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14/2021</text:p>
          </table:table-cell>
          <table:table-cell office:value-type="string" table:style-name="ce13">
            <text:p>SEAL TELECOM COMÉRCIO E SERVIÇOS DE TELECOMUNICAÇÕES LTDA</text:p>
          </table:table-cell>
          <table:table-cell office:value-type="float" office:value="58619404000814" table:style-name="ce17">
            <text:p>58.619.404/0008-14</text:p>
          </table:table-cell>
          <table:table-cell office:value-type="date" office:date-value="2025-08-16T00:00:00" table:style-name="ce5">
            <text:p>16/08/2025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Solução de gravação de áudio e vídeo para audiências e sessões de 2º grau do contratante, serviços de migração, instalação, suporte técnico mensal, treinamento, atualização evolutiva e consultoria técnica especializada sob demanda</text:p>
          </table:table-cell>
          <table:table-cell office:value-type="currency" office:value="478357.32" table:style-name="ce8">
            <text:p><text:s/>R$ 478.357,32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44/2021</text:p>
          </table:table-cell>
          <table:table-cell office:value-type="string" table:style-name="ce14">
            <text:p>CASA LIMPA DEDETIZADORA<text:s/></text:p>
          </table:table-cell>
          <table:table-cell office:value-type="float" office:value="109002520000143" table:style-name="ce18">
            <text:p>109.002.520/0001-43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Serviços de controle de vetores e pragas urbanas nas instalações do contratante</text:p>
          </table:table-cell>
          <table:table-cell office:value-type="currency" office:value="14505" table:style-name="ce9">
            <text:p><text:s/>R$ 14.505,00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3/2017</text:p>
          </table:table-cell>
          <table:table-cell office:value-type="string" table:style-name="ce13">
            <text:p>NEONERGIA DISTRIBUIÇÃO BRASÍLIA S/A</text:p>
          </table:table-cell>
          <table:table-cell office:value-type="float" office:value="7522669000192" table:style-name="ce17">
            <text:p>07.522.669/0001-92</text:p>
          </table:table-cell>
          <table:table-cell table:style-name="ce7"/>
          <table:table-cell office:value-type="string" table:style-name="ce5">
            <text:p>Serviços</text:p>
          </table:table-cell>
          <table:table-cell office:value-type="string" table:style-name="ce13">
            <text:p>Fornecimento de energia elétrica em baixa tensão</text:p>
          </table:table-cell>
          <table:table-cell office:value-type="currency" office:value="88529.16" table:style-name="ce8">
            <text:p><text:s/>R$ 88.529,16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2/2014</text:p>
          </table:table-cell>
          <table:table-cell office:value-type="string" table:style-name="ce14">
            <text:p>CAESB</text:p>
          </table:table-cell>
          <table:table-cell office:value-type="float" office:value="82024000137" table:style-name="ce18">
            <text:p>00.082.024/0001-37</text:p>
          </table:table-cell>
          <table:table-cell table:style-name="ce6"/>
          <table:table-cell office:value-type="string" table:style-name="ce6">
            <text:p>Serviços</text:p>
          </table:table-cell>
          <table:table-cell office:value-type="string" table:style-name="ce14">
            <text:p>Serviço público de abastecimento de água e esgoto</text:p>
          </table:table-cell>
          <table:table-cell office:value-type="currency" office:value="5889.29" table:style-name="ce9">
            <text:p><text:s/>R$ 5.889,29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4/2017</text:p>
          </table:table-cell>
          <table:table-cell office:value-type="string" table:style-name="ce13">
            <text:p>NEONERGIA DISTRIBUIÇÃO BRASÍLIA S/A</text:p>
          </table:table-cell>
          <table:table-cell office:value-type="float" office:value="7522669000192" table:style-name="ce17">
            <text:p>07.522.669/0001-92</text:p>
          </table:table-cell>
          <table:table-cell table:style-name="ce5"/>
          <table:table-cell office:value-type="string" table:style-name="ce5">
            <text:p>Serviços</text:p>
          </table:table-cell>
          <table:table-cell office:value-type="string" table:style-name="ce13">
            <text:p>Compra de energia regulada</text:p>
          </table:table-cell>
          <table:table-cell office:value-type="currency" office:value="5902588.54" table:style-name="ce8">
            <text:p><text:s/>R$ 5.902.588,54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6/2017</text:p>
          </table:table-cell>
          <table:table-cell office:value-type="string" table:style-name="ce14">
            <text:p>NEONERGIA DISTRIBUIÇÃO BRASÍLIA S/A</text:p>
          </table:table-cell>
          <table:table-cell office:value-type="float" office:value="7522669000192" table:style-name="ce18">
            <text:p>07.522.669/0001-92</text:p>
          </table:table-cell>
          <table:table-cell table:style-name="ce6"/>
          <table:table-cell office:value-type="string" table:style-name="ce6">
            <text:p>Serviços</text:p>
          </table:table-cell>
          <table:table-cell office:value-type="string" table:style-name="ce14">
            <text:p>Uso de sistema de distribuição de energia elétrica</text:p>
          </table:table-cell>
          <table:table-cell office:value-type="currency" office:value="128966.43" table:style-name="ce9">
            <text:p><text:s/>R$ 128.966,43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7/2021</text:p>
          </table:table-cell>
          <table:table-cell office:value-type="string" table:style-name="ce13">
            <text:p>CELERIT - SERVICOS DE INFORMATICA LTDA</text:p>
          </table:table-cell>
          <table:table-cell office:value-type="float" office:value="2298314000148" table:style-name="ce17">
            <text:p>02.298.314/0001-48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Prestação de serviços de assistência técnica com manutenção corretiva para unidades de armazenamento de dados (storages)</text:p>
          </table:table-cell>
          <table:table-cell office:value-type="currency" office:value="135710" table:style-name="ce8">
            <text:p><text:s/>R$ 135.710,0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3/2019</text:p>
          </table:table-cell>
          <table:table-cell office:value-type="string" table:style-name="ce14">
            <text:p>CENTRO DE INTEGRACAO EMPRESA ESCOLA - CIEE</text:p>
          </table:table-cell>
          <table:table-cell office:value-type="float" office:value="61600839000155" table:style-name="ce18">
            <text:p>61.600.839/0001-55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Serviços do agente de integração centro de integração empresa escola – ciee para fins de execução do programa de estágio no tribunal regional federal da 1ª região</text:p>
          </table:table-cell>
          <table:table-cell office:value-type="currency" office:value="4206334.5" table:style-name="ce9">
            <text:p><text:s/>R$ 4.206.334,50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30/2016</text:p>
          </table:table-cell>
          <table:table-cell office:value-type="string" table:style-name="ce13">
            <text:p>CERTISIGN CERTIFICADORA DIGITAL S/A</text:p>
          </table:table-cell>
          <table:table-cell office:value-type="float" office:value="1554285000175" table:style-name="ce17">
            <text:p>01.554.285/0001-75</text:p>
          </table:table-cell>
          <table:table-cell office:value-type="date" office:date-value="2022-08-09T00:00:00" table:style-name="ce5">
            <text:p>09/08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Empresa especializada para emissão de certificados digitais.</text:p>
          </table:table-cell>
          <table:table-cell office:value-type="currency" office:value="3113460.81" table:style-name="ce8">
            <text:p><text:s/>R$ 3.113.460,81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4/2020</text:p>
          </table:table-cell>
          <table:table-cell office:value-type="string" table:style-name="ce14">
            <text:p>ASSOC CENTRO DE TREINAMENTO DE EDUCACAO FISICA ESPECIAL</text:p>
          </table:table-cell>
          <table:table-cell office:value-type="float" office:value="26444653000153" table:style-name="ce18">
            <text:p>26.444.653/0001-53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Serviços de apoio operacional referente à digitalização eletrônica de documentos, de forma continuada, cujos postos de trabalho serão preenchidos por pessoa com deficiência</text:p>
          </table:table-cell>
          <table:table-cell office:value-type="currency" office:value="2472254.71" table:style-name="ce9">
            <text:p><text:s/>R$ 2.472.254,71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39/2017</text:p>
          </table:table-cell>
          <table:table-cell office:value-type="string" table:style-name="ce13">
            <text:p>CIMCORP COM E SERVICOS DE TECN DE INFORMATICA</text:p>
          </table:table-cell>
          <table:table-cell office:value-type="float" office:value="4352711000186" table:style-name="ce17">
            <text:p>04.352.711/0001-86</text:p>
          </table:table-cell>
          <table:table-cell office:value-type="date" office:date-value="2022-10-02T00:00:00" table:style-name="ce5">
            <text:p>02/10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Serviços técnicos especializados na área de tecnologia da informação - ti - compreendendo atendimento telefônico, remoto e presencial aos usuários de ti internos e externos do tribunal regional federal da 1ª região.</text:p>
          </table:table-cell>
          <table:table-cell office:value-type="currency" office:value="848298.79" table:style-name="ce8">
            <text:p><text:s/>R$ 848.298,79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17/2020</text:p>
          </table:table-cell>
          <table:table-cell office:value-type="string" table:style-name="ce14">
            <text:p>CLARO S. A.</text:p>
          </table:table-cell>
          <table:table-cell office:value-type="float" office:value="40432544000147" table:style-name="ce18">
            <text:p>40.432.544/0001-47</text:p>
          </table:table-cell>
          <table:table-cell office:value-type="date" office:date-value="2023-03-23T00:00:00" table:style-name="ce6">
            <text:p>23/03/2023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Prestação de serviços de acesso móvel à internet 4g ou superior.</text:p>
          </table:table-cell>
          <table:table-cell office:value-type="currency" office:value="13141.2" table:style-name="ce9">
            <text:p><text:s/>R$ 13.141,20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19/2018</text:p>
          </table:table-cell>
          <table:table-cell office:value-type="string" table:style-name="ce13">
            <text:p>CLARO S. A.</text:p>
          </table:table-cell>
          <table:table-cell office:value-type="float" office:value="40432544000147" table:style-name="ce17">
            <text:p>40.432.544/0001-47</text:p>
          </table:table-cell>
          <table:table-cell office:value-type="date" office:date-value="2022-05-01T00:00:00" table:style-name="ce5">
            <text:p>01/05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Serviço telefônico fixo comutado (stfc) local e conurbada, longa distância intrarregional, longa distância inter-regional, longa distância</text:p>
            <text:p>internacional e serviço de acesso ddr para todos os edifícios do tribunal regional federal da 1 ª região.</text:p>
          </table:table-cell>
          <table:table-cell office:value-type="currency" office:value="394345.85" table:style-name="ce8">
            <text:p><text:s/>R$ 394.345,85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36/2019</text:p>
          </table:table-cell>
          <table:table-cell office:value-type="string" table:style-name="ce14">
            <text:p>CLARO S.A.</text:p>
          </table:table-cell>
          <table:table-cell office:value-type="float" office:value="40432544000147" table:style-name="ce18">
            <text:p>40.432.544/0001-47</text:p>
          </table:table-cell>
          <table:table-cell office:value-type="date" office:date-value="2022-04-30T00:00:00" table:style-name="ce6">
            <text:p>30/04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Serviços de telecomunicações metropolitana e de longa distância para interligação de unidades administrativas e seções judiciárias ao contratante, necessários ao acesso a sistema e serviços de ti regionais.</text:p>
          </table:table-cell>
          <table:table-cell office:value-type="currency" office:value="1119598.75" table:style-name="ce9">
            <text:p><text:s/>R$ 1.119.598,75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35/2019</text:p>
          </table:table-cell>
          <table:table-cell office:value-type="string" table:style-name="ce13">
            <text:p>CLICK NET BRASIL TELECOMUNICACOES LTDA</text:p>
          </table:table-cell>
          <table:table-cell office:value-type="float" office:value="11325221000156" table:style-name="ce17">
            <text:p>11.325.221/0001-56</text:p>
          </table:table-cell>
          <table:table-cell office:value-type="date" office:date-value="2022-05-31T00:00:00" table:style-name="ce5">
            <text:p>31/05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Serviços de telecomunicações metropolitana e de longa distância para interligação de unidades administrativas e seções judiciárias ao contratante, necessários ao acesso a sistema e serviços de ti regionais.</text:p>
          </table:table-cell>
          <table:table-cell office:value-type="currency" office:value="23429.03" table:style-name="ce8">
            <text:p><text:s/>R$ 23.429,03<text:s/>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114/2012</text:p>
          </table:table-cell>
          <table:table-cell office:value-type="string" table:style-name="ce14">
            <text:p>CONSTRUTORA LDN LTDA</text:p>
          </table:table-cell>
          <table:table-cell office:value-type="float" office:value="24916280000140" table:style-name="ce18">
            <text:p>24.916.280/0001-40</text:p>
          </table:table-cell>
          <table:table-cell office:value-type="date" office:date-value="2021-10-19T00:00:00" table:style-name="ce6">
            <text:p>19/10/2021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Fornecimento e instalação de brises e fachada de vidro de alto desempenho, em esquadrias de alumínio completas e com vidros, na futura sede do</text:p>
            <text:p>contratante, em andamento no lote 3, quadra 5, setor de administração federal sul – brasília/df</text:p>
          </table:table-cell>
          <table:table-cell office:value-type="currency" office:value="500000.01" table:style-name="ce9">
            <text:p><text:s/>R$ 500.000,01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12/2011</text:p>
          </table:table-cell>
          <table:table-cell office:value-type="string" table:style-name="ce13">
            <text:p>STEFANINI CONSULTORIA E ASSESSORIA EM INFORMATICA S.A.</text:p>
          </table:table-cell>
          <table:table-cell office:value-type="float" office:value="58069360000120" table:style-name="ce17">
            <text:p>58.069.360/0001-20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Prestação</text:p>
            <text:p>de serviços especializados na área</text:p>
            <text:p>de tecnologia da informação,</text:p>
          </table:table-cell>
          <table:table-cell office:value-type="currency" office:value="4137736.05" table:style-name="ce8">
            <text:p><text:s/>R$ 4.137.736,05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60/2021</text:p>
          </table:table-cell>
          <table:table-cell office:value-type="string" table:style-name="ce14">
            <text:p>DECISION - SERVICOS TECNOLOGIA DA INFORMACAO</text:p>
          </table:table-cell>
          <table:table-cell office:value-type="float" office:value="3535902000110" table:style-name="ce18">
            <text:p>03.535.902/0001-10</text:p>
          </table:table-cell>
          <table:table-cell office:value-type="date" office:date-value="2027-05-16T00:00:00" table:style-name="ce6">
            <text:p>16/05/2027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Fornecimento, treinamento, instalação e configuração de storages</text:p>
          </table:table-cell>
          <table:table-cell office:value-type="currency" office:value="1856479.25" table:style-name="ce9">
            <text:p><text:s/>R$ 1.856.479,25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58/2019</text:p>
          </table:table-cell>
          <table:table-cell office:value-type="string" table:style-name="ce13">
            <text:p>DEFENDER CONSERVACAO E LIMPEZA - EIRELI</text:p>
          </table:table-cell>
          <table:table-cell office:value-type="float" office:value="9370244000130" table:style-name="ce17">
            <text:p>09.370.244/0001-30</text:p>
          </table:table-cell>
          <table:table-cell office:value-type="date" office:date-value="2023-02-01T00:00:00" table:style-name="ce5">
            <text:p>01/02/2023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Serviços continuados de limpeza e conservação nas dependências do tribunal regional federal da 1ª região, brasília-df, em modelo de contrato por desempenho/resultado.</text:p>
          </table:table-cell>
          <table:table-cell office:value-type="currency" office:value="2811780.81" table:style-name="ce8">
            <text:p><text:s/>R$ 2.811.780,81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8/2021</text:p>
          </table:table-cell>
          <table:table-cell office:value-type="string" table:style-name="ce14">
            <text:p>DIGISYSTEM SERVICOS ESPECIALIZADOS LTDA</text:p>
          </table:table-cell>
          <table:table-cell office:value-type="float" office:value="1936069000194" table:style-name="ce18">
            <text:p>01.936.069/0001-94</text:p>
          </table:table-cell>
          <table:table-cell office:value-type="date" office:date-value="2022-05-14T00:00:00" table:style-name="ce6">
            <text:p>14/05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Prestação de serviço técnicode apoio à engenharia de software</text:p>
          </table:table-cell>
          <table:table-cell office:value-type="currency" office:value="4374281.2300000004" table:style-name="ce9">
            <text:p><text:s/>R$ 4.374.281,23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2/2016</text:p>
          </table:table-cell>
          <table:table-cell office:value-type="string" table:style-name="ce13">
            <text:p>EBRACON SOLUCOES EM SEGURANCA CONTRA INCENDIO</text:p>
          </table:table-cell>
          <table:table-cell office:value-type="float" office:value="24525439000104" table:style-name="ce17">
            <text:p>24.525.439/0001-04</text:p>
          </table:table-cell>
          <table:table-cell office:value-type="date" office:date-value="2017-11-21T00:00:00" table:style-name="ce5">
            <text:p>21/11/2017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Prestação de serviços de atualização e aprovação de projeto de detecção, prevenção e combate à incêndio<text:s/></text:p>
          </table:table-cell>
          <table:table-cell office:value-type="currency" office:value="2580.81" table:style-name="ce8">
            <text:p><text:s/>R$ 2.580,81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5/2019</text:p>
          </table:table-cell>
          <table:table-cell office:value-type="string" table:style-name="ce14">
            <text:p>EMIBM ENGENHARIA E INOVACAO</text:p>
          </table:table-cell>
          <table:table-cell office:value-type="float" office:value="37071313000140" table:style-name="ce18">
            <text:p>37.071.313/0001-40</text:p>
          </table:table-cell>
          <table:table-cell office:value-type="date" office:date-value="2022-04-24T00:00:00" table:style-name="ce6">
            <text:p>24/04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Serviços de manutenção preventiva e corretiva, com fornecimento de peças, em grupos motor-gerador, no-breaks, estabilizadores e chave estática de propriedade do tribunal regional federal da 1ª região.</text:p>
          </table:table-cell>
          <table:table-cell office:value-type="currency" office:value="101005.67" table:style-name="ce9">
            <text:p><text:s/>R$ 101.005,67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37/2017</text:p>
          </table:table-cell>
          <table:table-cell office:value-type="string" table:style-name="ce13">
            <text:p>EMPRESA BRASIL DE COMUNICACAO - EBC</text:p>
          </table:table-cell>
          <table:table-cell office:value-type="string" table:style-name="ce17">
            <text:p>09.168.704/0001-42</text:p>
          </table:table-cell>
          <table:table-cell office:value-type="date" office:date-value="2022-09-02T00:00:00" table:style-name="ce5">
            <text:p>02/09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Distribuição, pela contratada, da publicidade legal impressa e/ou eletrônica de interesse do contratante</text:p>
            <text:p/>
          </table:table-cell>
          <table:table-cell office:value-type="currency" office:value="111958.68" table:style-name="ce8">
            <text:p><text:s/>R$ 111.958,68<text:s/>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53/2020</text:p>
          </table:table-cell>
          <table:table-cell office:value-type="string" table:style-name="ce14">
            <text:p>EMPRESA BRASILEIRA DE CORREIOS E TELÉGRAFOS</text:p>
          </table:table-cell>
          <table:table-cell office:value-type="float" office:value="34028316000707" table:style-name="ce18">
            <text:p>34.028.316/0007-07</text:p>
          </table:table-cell>
          <table:table-cell office:value-type="date" office:date-value="2022-01-12T00:00:00" table:style-name="ce6">
            <text:p>12/01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<text:s/></text:p>
          </table:table-cell>
          <table:table-cell office:value-type="currency" office:value="4346138.91" table:style-name="ce9">
            <text:p><text:s/>R$ 4.346.138,91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66/2016</text:p>
          </table:table-cell>
          <table:table-cell office:value-type="string" table:style-name="ce13">
            <text:p>ENGESOFTWARE TECNOLOGIA S/A</text:p>
          </table:table-cell>
          <table:table-cell office:value-type="float" office:value="681946000160" table:style-name="ce17">
            <text:p>00.681.946/0001-60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Serviços técnicos especializados na área de tecnologia da informação, compreendendo desenvolvimento, manutenção, integração, implantação</text:p>
            <text:p>e documentação de sistemas de informação (softwares) e tratamento de dados no modelo de fábrica de software, na forma de serviços continuados,</text:p>
            <text:p>mensurados em pontos de função – pf, sem garantia de consumo mínimo</text:p>
          </table:table-cell>
          <table:table-cell office:value-type="currency" office:value="13237198.59" table:style-name="ce8">
            <text:p><text:s/>R$ 13.237.198,59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1/2021</text:p>
          </table:table-cell>
          <table:table-cell office:value-type="string" table:style-name="ce14">
            <text:p>ESTERILAV-ESTERILIZAÇÃO DE MATERIAIS HOSPITALARES</text:p>
          </table:table-cell>
          <table:table-cell office:value-type="float" office:value="814860000169" table:style-name="ce18">
            <text:p>00.814.860/0001-69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Serviços de lavagem, esterilização e passagem de roupas utilizadas nos serviços médico, odontológico, fisioterápico e no berçário</text:p>
          </table:table-cell>
          <table:table-cell office:value-type="currency" office:value="11943.46" table:style-name="ce9">
            <text:p><text:s/>R$ 11.943,46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3/2021</text:p>
          </table:table-cell>
          <table:table-cell office:value-type="string" table:style-name="ce13">
            <text:p>ESTERILIZE PRESTAÇÃO DE SERVIÇOS DE ESTERILIZAÇÃO LTDA</text:p>
          </table:table-cell>
          <table:table-cell office:value-type="float" office:value="26747677000181" table:style-name="ce17">
            <text:p>26.747.677/0001-8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Serviços de esterilização de material médico-hospitalar utilizado no serviço de saúde do contratante</text:p>
          </table:table-cell>
          <table:table-cell office:value-type="currency" office:value="506.4" table:style-name="ce8">
            <text:p><text:s/>R$ 506,40<text:s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5/2021</text:p>
          </table:table-cell>
          <table:table-cell office:value-type="string" table:style-name="ce14">
            <text:p>FORTEL FORTALEZA TELECOMUNICAÇÕES LTDA</text:p>
          </table:table-cell>
          <table:table-cell office:value-type="float" office:value="6809941000157" table:style-name="ce18">
            <text:p>06.809.941/0001-57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Prestação de serviços de acesso redundante à internet, mediante ativação de circuito de comunicação de dados, fornecimento de equipamento em regime de comodato, suporte técnico e serviço de proteção contra-ataques distribuídos de negação de serviço (distributed denial of service - ddos)</text:p>
          </table:table-cell>
          <table:table-cell office:value-type="currency" office:value="55037.51" table:style-name="ce9">
            <text:p><text:s/>R$ 55.037,51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59/2021</text:p>
          </table:table-cell>
          <table:table-cell office:value-type="string" table:style-name="ce13">
            <text:p>FOX ENGENHARIA E CONSULTORIA LTDA</text:p>
          </table:table-cell>
          <table:table-cell office:value-type="float" office:value="1693698000130" table:style-name="ce17">
            <text:p>01.693.698/0001-30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Prestação de serviços, em regime de empreitada por preço global, de assessoramento técnico à fiscalização para análise e avaliação dos projetos básicos e executivos (em plataforma bim) remanescentes de arquitetura e engenharia, bem como planos, projetos, estudos, memórias de cálculo de dimensionamento, planilhas de quantitativos e valores, relatórios, desenhos gerais e especificações técnicas a serem elaborados para a obra da nova sede do contratante.</text:p>
          </table:table-cell>
          <table:table-cell office:value-type="currency" office:value="584896.69999999995" table:style-name="ce8">
            <text:p><text:s/>R$ 584.896,7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49/2020</text:p>
          </table:table-cell>
          <table:table-cell office:value-type="string" table:style-name="ce14">
            <text:p>FUSÃO ENGENHARIA, MEIO AMBIENTE E SEGURANÇA DO TRABALHO</text:p>
          </table:table-cell>
          <table:table-cell office:value-type="float" office:value="23706288000110" table:style-name="ce18">
            <text:p>23.706.288/0001-10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Serviços de coleta, transporte, tratamento e disposição final de resíduos hospitalares gerados pelas unidades de serviço de saúde</text:p>
          </table:table-cell>
          <table:table-cell office:value-type="currency" office:value="2277" table:style-name="ce9">
            <text:p><text:s/>R$ 2.277,00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5/2021</text:p>
          </table:table-cell>
          <table:table-cell office:value-type="string" table:style-name="ce13">
            <text:p>FUSÃO ENGENHARIA, MEIO AMBIENTE E SEGURANÇA DO TRABALHO</text:p>
          </table:table-cell>
          <table:table-cell office:value-type="float" office:value="23706288000111" table:style-name="ce17">
            <text:p>23.706.288/0001-11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Prestação de serviços de coleta, transporte, tratamento e disposição final de resíduos de serviços de saúde no âmbito do contratante.</text:p>
          </table:table-cell>
          <table:table-cell office:value-type="currency" office:value="3450" table:style-name="ce8">
            <text:p><text:s/>R$ 3.450,00<text:s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02/2018</text:p>
          </table:table-cell>
          <table:table-cell office:value-type="string" table:style-name="ce14">
            <text:p>G4F SOLUCOES CORPORATIVAS LTDA</text:p>
          </table:table-cell>
          <table:table-cell office:value-type="float" office:value="7094346000145" table:style-name="ce18">
            <text:p>07.094.346/0001-45</text:p>
          </table:table-cell>
          <table:table-cell office:value-type="date" office:date-value="2022-02-22T00:00:00" table:style-name="ce6">
            <text:p>22/02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Serviços especializados na área de tecnologia da informação – ti, com execução continuada de atividades de apoio técnico à gestão de tecnologia da</text:p>
            <text:p>informação,</text:p>
          </table:table-cell>
          <table:table-cell office:value-type="currency" office:value="85536.53" table:style-name="ce9">
            <text:p><text:s/>R$ 85.536,53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20/2021</text:p>
          </table:table-cell>
          <table:table-cell office:value-type="string" table:style-name="ce13">
            <text:p>GLOBALWEB OUTSOURCING DO BRASIL LTDA</text:p>
          </table:table-cell>
          <table:table-cell office:value-type="float" office:value="12130013000326" table:style-name="ce17">
            <text:p>12.130.013/0003-26</text:p>
          </table:table-cell>
          <table:table-cell office:value-type="date" office:date-value="2023-03-02T00:00:00" table:style-name="ce5">
            <text:p>02/03/2023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Prestação de serviços técnicos avançados na área de tecnologia da informação para sustentação da infraestrutura de ti do contratante e de suas seções e subseções judiciárias.</text:p>
          </table:table-cell>
          <table:table-cell office:value-type="currency" office:value="2904385.75" table:style-name="ce8">
            <text:p><text:s/>R$ 2.904.385,75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2/2018</text:p>
          </table:table-cell>
          <table:table-cell office:value-type="string" table:style-name="ce14">
            <text:p>GRAFICA E EDITORA ROSSETTO EIRELI.</text:p>
          </table:table-cell>
          <table:table-cell office:value-type="float" office:value="4875554000193" table:style-name="ce18">
            <text:p>04.875.554/0001-93</text:p>
          </table:table-cell>
          <table:table-cell office:value-type="date" office:date-value="2022-05-08T00:00:00" table:style-name="ce6">
            <text:p>08/05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Serviços de produção de chapas computer to plate (ctp) e convencionais, de confecção de fotolitos, provas digitais e heliográficas.</text:p>
          </table:table-cell>
          <table:table-cell office:value-type="currency" office:value="372012.29" table:style-name="ce9">
            <text:p><text:s/>R$ 372.012,29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41/2017</text:p>
          </table:table-cell>
          <table:table-cell office:value-type="string" table:style-name="ce13">
            <text:p>G I EMPRESA DE SEGURANÇA LTDA</text:p>
          </table:table-cell>
          <table:table-cell office:value-type="float" office:value="7473476000199" table:style-name="ce17">
            <text:p>07.473.476/0001-99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Empresa especializada na prestação de serviço de vigilância desarmada.</text:p>
          </table:table-cell>
          <table:table-cell office:value-type="currency" office:value="4674185.03" table:style-name="ce8">
            <text:p><text:s/>R$ 4.674.185,03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27/2020</text:p>
          </table:table-cell>
          <table:table-cell office:value-type="string" table:style-name="ce14">
            <text:p>GSI SERVICOS ESPECIALIZADOS EIRELI</text:p>
          </table:table-cell>
          <table:table-cell office:value-type="float" office:value="15219654000188" table:style-name="ce18">
            <text:p>15.219.654/0001-88</text:p>
          </table:table-cell>
          <table:table-cell office:value-type="date" office:date-value="2023-01-21T00:00:00" table:style-name="ce6">
            <text:p>21/01/2023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Serviços continuados de auxiliar de biblioteca na área de gestão da informação, jurisprudência e biblioteca do contratante, mediante locação de mão de obra.</text:p>
          </table:table-cell>
          <table:table-cell office:value-type="currency" office:value="255362.22" table:style-name="ce9">
            <text:p><text:s/>R$ 255.362,22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50/2021</text:p>
          </table:table-cell>
          <table:table-cell office:value-type="string" table:style-name="ce13">
            <text:p>GTX ENGENHARIA LTDA</text:p>
          </table:table-cell>
          <table:table-cell office:value-type="float" office:value="32300342000113" table:style-name="ce17">
            <text:p>32.300.342/0001-13</text:p>
          </table:table-cell>
          <table:table-cell office:value-type="date" office:date-value="2022-09-09T00:00:00" table:style-name="ce5">
            <text:p>09/09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Prestação de serviços, em regime de empreitada por preço global, de engenharia e arquitetura pra a elaboração de projetos (anteprojeto - ap, projeto básico - pb e projeto executivo - pe / projeto legal - pl) do sistema de prevenção e combate a incêndio do ed. sede i do contratante, devidamente aprovados junto ao cbmdf.</text:p>
          </table:table-cell>
          <table:table-cell office:value-type="currency" office:value="74990" table:style-name="ce8">
            <text:p><text:s/>R$ 74.990,0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40/2018</text:p>
          </table:table-cell>
          <table:table-cell office:value-type="string" table:style-name="ce14">
            <text:p>HEIDELBERG DO BRASIL SISTEMAS GRAFICOS E SERV</text:p>
          </table:table-cell>
          <table:table-cell office:value-type="float" office:value="2531128000107" table:style-name="ce18">
            <text:p>02.531.128/0001-07</text:p>
          </table:table-cell>
          <table:table-cell office:value-type="date" office:date-value="2022-09-17T00:00:00" table:style-name="ce6">
            <text:p>17/09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Manutenção de equipamentos gráficos</text:p>
          </table:table-cell>
          <table:table-cell office:value-type="currency" office:value="103239.09" table:style-name="ce9">
            <text:p><text:s/>R$ 103.239,09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48/2019</text:p>
          </table:table-cell>
          <table:table-cell office:value-type="string" table:style-name="ce13">
            <text:p>HEWLETT-PACKARD BRASIL LTDA</text:p>
          </table:table-cell>
          <table:table-cell office:value-type="float" office:value="61797924000740" table:style-name="ce17">
            <text:p>61.797.924/0007-40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Fornecimento de equipamentos servidores tipo rack e solução de hiperconvergência, incluindo assistência técnica e serviço de instalação, conforme quantitativos e especificações técnicas constantes deste contrato e seus anexos.</text:p>
          </table:table-cell>
          <table:table-cell office:value-type="currency" office:value="37100" table:style-name="ce8">
            <text:p><text:s/>R$ 37.100,00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22/2019</text:p>
          </table:table-cell>
          <table:table-cell office:value-type="string" table:style-name="ce14">
            <text:p>HPEX APOIO ADMINISTRATIVO EIRELLI</text:p>
          </table:table-cell>
          <table:table-cell office:value-type="float" office:value="38053377000181" table:style-name="ce18">
            <text:p>38.053.377/0001-81</text:p>
          </table:table-cell>
          <table:table-cell office:value-type="date" office:date-value="2020-06-03T00:00:00" table:style-name="ce6">
            <text:p>03/06/2020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Prestação de serviços de auxiliar de desemvolvimento infantil</text:p>
          </table:table-cell>
          <table:table-cell office:value-type="currency" office:value="1186.6099999999999" table:style-name="ce9">
            <text:p><text:s/>R$ 1.186,61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38/2018</text:p>
          </table:table-cell>
          <table:table-cell office:value-type="string" table:style-name="ce13">
            <text:p>INFOSEC TECNOLOGIA DA INFORMACAO LTDA</text:p>
          </table:table-cell>
          <table:table-cell office:value-type="float" office:value="11266883000100" table:style-name="ce17">
            <text:p>11.266.883/0001-00</text:p>
          </table:table-cell>
          <table:table-cell office:value-type="date" office:date-value="2021-12-29T00:00:00" table:style-name="ce5">
            <text:p>29/12/2021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Licenciamento de software de auditoria para ambiente microsoft para servidores de arquivo, active directory e exchange, no âmbito da justiça federal da 1ª região.</text:p>
          </table:table-cell>
          <table:table-cell office:value-type="currency" office:value="40446.9" table:style-name="ce8">
            <text:p><text:s/>R$ 40.446,90<text:s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66/2018</text:p>
          </table:table-cell>
          <table:table-cell office:value-type="string" table:style-name="ce14">
            <text:p>ISH TECNOLOGIA S/A</text:p>
          </table:table-cell>
          <table:table-cell office:value-type="float" office:value="1707536000104" table:style-name="ce18">
            <text:p>01.707.536/0001-04</text:p>
          </table:table-cell>
          <table:table-cell office:value-type="date" office:date-value="2021-09-27T00:00:00" table:style-name="ce6">
            <text:p>27/09/2021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Aquisição de 20 (vinte) mil licenças de solução de antivírus de proteção de estação de trabalho e servidores, compatíveis com os sistemas operacionais</text:p>
            <text:p>windows e linux, contra malwares e vírus, incluindo licenciamento, atualizações para a engine dos softwares e vacinas</text:p>
          </table:table-cell>
          <table:table-cell office:value-type="currency" office:value="176.51" table:style-name="ce9">
            <text:p><text:s/>R$ 176,51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71/2018</text:p>
          </table:table-cell>
          <table:table-cell office:value-type="string" table:style-name="ce13">
            <text:p>ISH TECNOLOGIA S/A</text:p>
          </table:table-cell>
          <table:table-cell office:value-type="float" office:value="1707536000104" table:style-name="ce17">
            <text:p>01.707.536/0001-04</text:p>
          </table:table-cell>
          <table:table-cell office:value-type="date" office:date-value="2022-12-18T00:00:00" table:style-name="ce5">
            <text:p>18/12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Prestação de serviços de manutenção, garantia, atualização, suporte técnico e expansão da solução de proteção dos dados do ambiente corporativo com licenciamento</text:p>
            <text:p>de uso em caráter perpétuo de licenças existentes, contemplando uma plataforma tecnológica integrada de gerenciamento e proteção das informações assegurando a continuidade dos serviços de ti prestada no ambiente de servidores de aplicações do contratante.</text:p>
          </table:table-cell>
          <table:table-cell office:value-type="currency" office:value="290610" table:style-name="ce8">
            <text:p><text:s/>R$ 290.610,0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44/2018</text:p>
          </table:table-cell>
          <table:table-cell office:value-type="string" table:style-name="ce14">
            <text:p>ITSCON TECNOLOGIA LTDA</text:p>
          </table:table-cell>
          <table:table-cell office:value-type="float" office:value="11067719000166" table:style-name="ce18">
            <text:p>11.067.719/0001-66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Serviços de manutenção preventiva e corretiva, com fornecimento de peças sob demanda, da central pabx siemens hipath 4000 e gestão de telecomunicação</text:p>
          </table:table-cell>
          <table:table-cell office:value-type="currency" office:value="18393.759999999998" table:style-name="ce9">
            <text:p><text:s/>R$ 18.393,76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26/2019</text:p>
          </table:table-cell>
          <table:table-cell office:value-type="string" table:style-name="ce13">
            <text:p>KENTA INFORMATICA S/A</text:p>
          </table:table-cell>
          <table:table-cell office:value-type="float" office:value="1276330000177" table:style-name="ce17">
            <text:p>01.276.330/0001-77</text:p>
          </table:table-cell>
          <table:table-cell office:value-type="string" table:style-name="ce5">
            <text:p>01/12/2021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Serviços de suporte técnico, atualização de licenças e mentoring/consultoria para o sistema de gravação de áudio e vídeo – drs 2º grau</text:p>
          </table:table-cell>
          <table:table-cell office:value-type="currency" office:value="327054.05" table:style-name="ce8">
            <text:p><text:s/>R$ 327.054,05<text:s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41/2021</text:p>
          </table:table-cell>
          <table:table-cell office:value-type="string" table:style-name="ce14">
            <text:p>KIZA COMERCIO E SERVICOS DE INFORMATICA LTDA</text:p>
          </table:table-cell>
          <table:table-cell office:value-type="float" office:value="1898694000199" table:style-name="ce18">
            <text:p>01.898.694/0001-99</text:p>
          </table:table-cell>
          <table:table-cell office:value-type="date" office:date-value="2022-11-23T00:00:00" table:style-name="ce6">
            <text:p>23/11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Prestação de serviços de manutenção corretiva, sob demanda,para equipamentos de controle biométrico de ponto e suporte técnico do software de frequência tasksistema - forponto com atualização pelo período de 12 meses</text:p>
          </table:table-cell>
          <table:table-cell office:value-type="currency" office:value="195277.53" table:style-name="ce9">
            <text:p><text:s/>R$ 195.277,53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24/2019</text:p>
          </table:table-cell>
          <table:table-cell office:value-type="string" table:style-name="ce13">
            <text:p>LEPIDUS TECNOLOGIA LTDA</text:p>
          </table:table-cell>
          <table:table-cell office:value-type="float" office:value="12967719000185" table:style-name="ce17">
            <text:p>12.967.719/0001-85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Serviços de instalação, hospedagem, manutenção e suporte do sistema ojs (open journal system) de gestão de revista eletrônica, bem como a montagem do primeiro número da revista eletrônica do tribunal regional federal da primeira região</text:p>
          </table:table-cell>
          <table:table-cell office:value-type="currency" office:value="4597.4799999999996" table:style-name="ce8">
            <text:p><text:s/>R$ 4.597,48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56/2021</text:p>
          </table:table-cell>
          <table:table-cell office:value-type="string" table:style-name="ce14">
            <text:p>LETTEL DISTRIBUIDORA DE TELEFONIA LTDA</text:p>
          </table:table-cell>
          <table:table-cell office:value-type="float" office:value="7789113000167" table:style-name="ce18">
            <text:p>07.789.113/0001-67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Fornecimento de solução de rede sem fio, com assistência técnica e serviços de implantação, instalação, configuração e treinamento</text:p>
          </table:table-cell>
          <table:table-cell office:value-type="currency" office:value="303181" table:style-name="ce9">
            <text:p><text:s/>R$ 303.181,0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56/2020</text:p>
          </table:table-cell>
          <table:table-cell office:value-type="string" table:style-name="ce13">
            <text:p>LINK INFORMÁTICA EIRELI</text:p>
          </table:table-cell>
          <table:table-cell office:value-type="float" office:value="6885830000120" table:style-name="ce17">
            <text:p>06.885.830/0001-20</text:p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Serviços de assistência técnica com manutenção corretiva para as fitotecas da justiça federal da primeira região, com fornecimento de peças e</text:p>
            <text:p>componentes</text:p>
          </table:table-cell>
          <table:table-cell office:value-type="currency" office:value="132495" table:style-name="ce8">
            <text:p><text:s/>R$ 132.495,0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2/2016</text:p>
          </table:table-cell>
          <table:table-cell office:value-type="string" table:style-name="ce14">
            <text:p>LIONS SERVICOS INTELIGENTES LTDA</text:p>
          </table:table-cell>
          <table:table-cell office:value-type="float" office:value="3586181000178" table:style-name="ce18">
            <text:p>03.586.181/0001-78</text:p>
          </table:table-cell>
          <table:table-cell office:value-type="date" office:date-value="2019-06-01T00:00:00" table:style-name="ce6">
            <text:p>01/06/2019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Serviços de</text:p>
            <text:p>atendimento telefônico</text:p>
          </table:table-cell>
          <table:table-cell office:value-type="currency" office:value="25970.79" table:style-name="ce9">
            <text:p><text:s/>R$ 25.970,79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1/2019</text:p>
          </table:table-cell>
          <table:table-cell office:value-type="string" table:style-name="ce13">
            <text:p>BRASCOMP - TECNOLOGIA DA INFORMAÇÃO EIRELLI</text:p>
          </table:table-cell>
          <table:table-cell office:value-type="float" office:value="45087236000145" table:style-name="ce17">
            <text:p>45.087.236/0001-45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Serviços de digitalização do acerco de documentos e processos físicos do contratante</text:p>
          </table:table-cell>
          <table:table-cell office:value-type="currency" office:value="209557.12" table:style-name="ce8">
            <text:p><text:s/>R$ 209.557,12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57/2016</text:p>
          </table:table-cell>
          <table:table-cell office:value-type="string" table:style-name="ce14">
            <text:p>LUMIS EIP TECNOLOGIA DA INFORMACAO LTDA</text:p>
          </table:table-cell>
          <table:table-cell office:value-type="float" office:value="4472647000177" table:style-name="ce18">
            <text:p>04.472.647/0001-77</text:p>
          </table:table-cell>
          <table:table-cell office:value-type="string" table:style-name="ce6">
            <text:p> 02/01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Serviços de suporte e manutenção de licenças de uso do software gerenciador de conteúdo lumis portal</text:p>
          </table:table-cell>
          <table:table-cell office:value-type="currency" office:value="224733.06" table:style-name="ce9">
            <text:p><text:s/>R$ 224.733,06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0/2019</text:p>
          </table:table-cell>
          <table:table-cell office:value-type="string" table:style-name="ce13">
            <text:p>MATOS E RANGEL LTDA</text:p>
          </table:table-cell>
          <table:table-cell office:value-type="float" office:value="38055117000145" table:style-name="ce17">
            <text:p>38.055.117/0001-45</text:p>
          </table:table-cell>
          <table:table-cell office:value-type="date" office:date-value="2022-09-09T00:00:00" table:style-name="ce5">
            <text:p>09/09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Serviços continuados de apoio técnico e especializado na área de comunicação social</text:p>
          </table:table-cell>
          <table:table-cell office:value-type="currency" office:value="1990795.34" table:style-name="ce8">
            <text:p><text:s/>R$ 1.990.795,34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20/2019</text:p>
          </table:table-cell>
          <table:table-cell office:value-type="string" table:style-name="ce14">
            <text:p>UNITECH RIO COMERCIO E SERVICOS LTDA</text:p>
          </table:table-cell>
          <table:table-cell office:value-type="float" office:value="32578387000316" table:style-name="ce18">
            <text:p>32.578.387/0003-16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Suporte técnico com manutenção corretiva e fornecimento de peças e componentes para os equipamentos servidores da justiça federal da primeira região</text:p>
          </table:table-cell>
          <table:table-cell office:value-type="currency" office:value="39629.68" table:style-name="ce9">
            <text:p><text:s/>R$ 39.629,68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1/2020</text:p>
          </table:table-cell>
          <table:table-cell office:value-type="string" table:style-name="ce13">
            <text:p>MICROSOFT INFORMATICA LTDA</text:p>
          </table:table-cell>
          <table:table-cell office:value-type="float" office:value="60316817000103" table:style-name="ce17">
            <text:p>60.316.817/0001-03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Prestação de serviço de suporte proativo e reativo, nas soluções microsoft implantadas no âmbito da justiça federal da 1ª região, denominado support premier microsoft</text:p>
          </table:table-cell>
          <table:table-cell office:value-type="currency" office:value="346799.25" table:style-name="ce8">
            <text:p><text:s/>R$ 346.799,25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4/2016</text:p>
          </table:table-cell>
          <table:table-cell office:value-type="string" table:style-name="ce14">
            <text:p>NETWORLD PROVEDOR E SERVICOS DE INTERNET LTDA</text:p>
          </table:table-cell>
          <table:table-cell office:value-type="float" office:value="545482000165" table:style-name="ce18">
            <text:p>00.545.482/0001-65</text:p>
          </table:table-cell>
          <table:table-cell office:value-type="date" office:date-value="2022-06-10T00:00:00" table:style-name="ce6">
            <text:p>10/06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Prestação de serviço redundante à internet</text:p>
          </table:table-cell>
          <table:table-cell office:value-type="currency" office:value="58761.58" table:style-name="ce9">
            <text:p><text:s/>R$ 58.761,58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17/2021</text:p>
          </table:table-cell>
          <table:table-cell office:value-type="string" table:style-name="ce13">
            <text:p>NORDESTE COMÉRCIO E SERVIÇOS LTDA</text:p>
          </table:table-cell>
          <table:table-cell office:value-type="float" office:value="7300179000141" table:style-name="ce17">
            <text:p>07.300.179/0001-41</text:p>
          </table:table-cell>
          <table:table-cell office:value-type="date" office:date-value="2022-06-01T00:00:00" table:style-name="ce5">
            <text:p>01/06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Prestação de serviços de manutenção preventiva e corretiva,com fornecimento de peças, em elevadores instalados nos edifícios do contratante, de acordo com asespecificações e observações constantes deste contrato.</text:p>
          </table:table-cell>
          <table:table-cell office:value-type="currency" office:value="10153.15" table:style-name="ce8">
            <text:p><text:s/>R$ 10.153,15<text:s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24/2021</text:p>
          </table:table-cell>
          <table:table-cell office:value-type="string" table:style-name="ce14">
            <text:p>OI S.A-EM RECUPERAÇÃO JUDICIAL</text:p>
          </table:table-cell>
          <table:table-cell office:value-type="float" office:value="76535764000143" table:style-name="ce18">
            <text:p>76.535.764/0001-43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Prestação de serviços de acesso redundante à internet, mediante ativação de circuito de comunicação de dados, fornecimento de equipamento em regime de comodato, suporte técnico e serviço de proteção contra-ataques distribuídos de negação de serviço (distributed denial of service - ddos)</text:p>
          </table:table-cell>
          <table:table-cell office:value-type="currency" office:value="26650.2" table:style-name="ce9">
            <text:p><text:s/>R$ 26.650,2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21/2019</text:p>
          </table:table-cell>
          <table:table-cell office:value-type="string" table:style-name="ce13">
            <text:p>OVER ELEVADORES LTDA</text:p>
          </table:table-cell>
          <table:table-cell office:value-type="float" office:value="10629386000159" table:style-name="ce17">
            <text:p>10.629.386/0001-59</text:p>
          </table:table-cell>
          <table:table-cell office:value-type="date" office:date-value="2022-06-12T00:00:00" table:style-name="ce5">
            <text:p>12/06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Prestação de serviços de manutenção preventiva, corretiva e assistência técnica, com fornecimento de peças de elevadores, instalados nos ed. sede i e centrejufe do tribunal regional federal da 1ª região</text:p>
          </table:table-cell>
          <table:table-cell office:value-type="currency" office:value="25800.03" table:style-name="ce8">
            <text:p><text:s/>R$ 25.800,03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1/2020</text:p>
          </table:table-cell>
          <table:table-cell office:value-type="string" table:style-name="ce14">
            <text:p>PRIME-LOCACAO DE MAO DE OBRA E TERCEIRAZACAO</text:p>
          </table:table-cell>
          <table:table-cell office:value-type="float" office:value="8714341000130" table:style-name="ce18">
            <text:p>08.714.341/0001-30</text:p>
          </table:table-cell>
          <table:table-cell office:value-type="date" office:date-value="2022-01-06T00:00:00" table:style-name="ce6">
            <text:p>06/01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Serviços de apoio administrativo, na categoria de recepcionista em geral, de forma continuada<text:s/></text:p>
          </table:table-cell>
          <table:table-cell office:value-type="currency" office:value="22784676.199999999" table:style-name="ce9">
            <text:p><text:s/>R$ 22.784.676,20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52/2017</text:p>
          </table:table-cell>
          <table:table-cell office:value-type="string" table:style-name="ce13">
            <text:p>INTERATIVA SERVICOS E EQUIPAMENTOS DE INFORMATICA LTDA</text:p>
          </table:table-cell>
          <table:table-cell office:value-type="float" office:value="9589945000165" table:style-name="ce17">
            <text:p>09.589.945/0001-65</text:p>
          </table:table-cell>
          <table:table-cell office:value-type="date" office:date-value="2022-01-08T00:00:00" table:style-name="ce5">
            <text:p>08/01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Serviços de manutenção preventiva e corretiva em 02 (duas) ilhas de edição não linear, marca djc, modelo i7-3820 16gb, tombo n. 58551 e 5855</text:p>
          </table:table-cell>
          <table:table-cell office:value-type="currency" office:value="17123.5" table:style-name="ce8">
            <text:p><text:s/>R$ 17.123,5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6/2018</text:p>
          </table:table-cell>
          <table:table-cell office:value-type="string" table:style-name="ce14">
            <text:p>R7 - FACILITIES - SERV DE ENGENHARIA EIRELI</text:p>
          </table:table-cell>
          <table:table-cell office:value-type="float" office:value="11162311000173" table:style-name="ce18">
            <text:p>11.162.311/0001-73</text:p>
          </table:table-cell>
          <table:table-cell office:value-type="date" office:date-value="2022-03-31T00:00:00" table:style-name="ce6">
            <text:p>31/03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Serviços de manutenção preventiva e corretiva, com fornecimento de materiais e ferramentas, sob demanda, nos sistemas de ar condicionado central e individual dos edifícios do contratante</text:p>
          </table:table-cell>
          <table:table-cell office:value-type="currency" office:value="2177788.46" table:style-name="ce9">
            <text:p><text:s/>R$ 2.177.788,46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13/2020</text:p>
          </table:table-cell>
          <table:table-cell office:value-type="string" table:style-name="ce13">
            <text:p>R7 FACILITIES - SERV. DE ENGENHARIA EIRELLI</text:p>
          </table:table-cell>
          <table:table-cell office:value-type="float" office:value="11162311000173" table:style-name="ce17">
            <text:p>11.162.311/0001-73</text:p>
          </table:table-cell>
          <table:table-cell office:value-type="date" office:date-value="2022-03-09T00:00:00" table:style-name="ce5">
            <text:p>09/03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Serviços de manutenção predial e apoio às contratações e aquisições da divisão de engenharia e manutenção – dieng, de forma continuada</text:p>
          </table:table-cell>
          <table:table-cell office:value-type="currency" office:value="1198284.8700000001" table:style-name="ce8">
            <text:p><text:s/>R$ 1.198.284,87<text:s/>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06/2017</text:p>
          </table:table-cell>
          <table:table-cell office:value-type="string" table:style-name="ce14">
            <text:p>SCHNEIDER ELECTRIC IT BRASIL - IND E COM EQ</text:p>
          </table:table-cell>
          <table:table-cell office:value-type="float" office:value="82743287003553" table:style-name="ce18">
            <text:p>82.743.287/0035-53</text:p>
          </table:table-cell>
          <table:table-cell office:value-type="date" office:date-value="2022-04-27T00:00:00" table:style-name="ce6">
            <text:p>27/04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Prestação de serviços de manutenção preventiva e corretiva em no-breaks da marca apc –</text:p>
            <text:p>american power conversion, modelo symetra px, de propriedade do contratante.</text:p>
            <text:p>1.1.2. o fornecimento, sem ônus adicionais para o contratante, de quaisquer peças e componentes</text:p>
            <text:p>novos e originais (excluídas as baterias), bem como a recuperação do que se fizer necessário ao perfeito</text:p>
            <text:p>funcionamento dos no-breaks.</text:p>
          </table:table-cell>
          <table:table-cell office:value-type="currency" office:value="41566.67" table:style-name="ce9">
            <text:p><text:s/>R$ 41.566,67<text:s/>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06/2017</text:p>
          </table:table-cell>
          <table:table-cell office:value-type="string" table:style-name="ce13">
            <text:p>SCHNEIDER ELECTRIC IT BRASIL - IND E COM EQ</text:p>
          </table:table-cell>
          <table:table-cell office:value-type="float" office:value="7108509000282" table:style-name="ce17">
            <text:p>07.108.509/0002-82</text:p>
          </table:table-cell>
          <table:table-cell office:value-type="date" office:date-value="2022-04-27T00:00:00" table:style-name="ce5">
            <text:p>27/04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Prestação de serviços de manutenção preventiva e corretiva em no-breaks da marca apc –american power conversion, modelo symetra px, de propriedade do contratante.</text:p>
            <text:p>fornecimento, sem ônus adicionais para o contratante, de quaisquer peças e componentes novos e originais (excluídas as baterias), bem como a recuperação do que se fizer necessário ao perfeito funcionamento dos no-breaks.</text:p>
          </table:table-cell>
          <table:table-cell office:value-type="currency" office:value="9316.67" table:style-name="ce8">
            <text:p><text:s/>R$ 9.316,67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48/2021</text:p>
          </table:table-cell>
          <table:table-cell office:value-type="string" table:style-name="ce14">
            <text:p>SEISELLES DISTRIBUICAO E LOGISTICA</text:p>
          </table:table-cell>
          <table:table-cell office:value-type="float" office:value="10445514000104" table:style-name="ce18">
            <text:p>10.445.514/0001-04</text:p>
          </table:table-cell>
          <table:table-cell office:value-type="date" office:date-value="2022-12-31T00:00:00" table:style-name="ce6">
            <text:p>31/12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Prestação de serviços de fornecimento e entrega de periódicosimpressos e eletrônicos.</text:p>
          </table:table-cell>
          <table:table-cell office:value-type="currency" office:value="33070.6" table:style-name="ce9">
            <text:p><text:s/>R$ 33.070,60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24/2018</text:p>
          </table:table-cell>
          <table:table-cell office:value-type="string" table:style-name="ce13">
            <text:p>SERPRO - SERV FEDERAL DE PROC DADOS</text:p>
          </table:table-cell>
          <table:table-cell office:value-type="float" office:value="33683111000107" table:style-name="ce17">
            <text:p>33.683.111/0001-07</text:p>
          </table:table-cell>
          <table:table-cell office:value-type="date" office:date-value="2022-05-01T00:00:00" table:style-name="ce5">
            <text:p>01/05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Serviços continuados de dados de alta performance e disponibilidade, gerenciados pelo serviço de processamento de dados- serpro</text:p>
          </table:table-cell>
          <table:table-cell office:value-type="currency" office:value="90738.8" table:style-name="ce8">
            <text:p><text:s/>R$ 90.738,8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09/2021</text:p>
          </table:table-cell>
          <table:table-cell office:value-type="string" table:style-name="ce14">
            <text:p>SHOWCASE DTV SERVICOS E CONSULTORIA LTDA</text:p>
          </table:table-cell>
          <table:table-cell office:value-type="float" office:value="15334682000146" table:style-name="ce18">
            <text:p>15.334.682/0001-46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Prestação de serviço em produção de legendas ocultas para programas detelevisão produzidos pela assessoria de comunicação social do contratante, para veiculação na tv justiça</text:p>
          </table:table-cell>
          <table:table-cell office:value-type="currency" office:value="954.13" table:style-name="ce9">
            <text:p><text:s/>R$ 954,13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42/2021</text:p>
          </table:table-cell>
          <table:table-cell office:value-type="string" table:style-name="ce13">
            <text:p>SOLUTI-SOLUCOES EM NEGOCIOS INTELIGENTES S/A</text:p>
          </table:table-cell>
          <table:table-cell office:value-type="float" office:value="9461647000195" table:style-name="ce17">
            <text:p>09.461.647/0001-95</text:p>
          </table:table-cell>
          <table:table-cell office:value-type="date" office:date-value="2022-11-29T00:00:00" table:style-name="ce5">
            <text:p>29/11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Emissão de certificados digitais padrão icp-brasil para pessoas físicas e jurídicas, com serviço de visita técnica para identificação pessoal, sob demanda, para atender as</text:p>
            <text:p>necessidades da justiça federal da 1ª região.</text:p>
          </table:table-cell>
          <table:table-cell office:value-type="currency" office:value="117856" table:style-name="ce8">
            <text:p><text:s/>R$ 117.856,00<text:s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72/2014</text:p>
          </table:table-cell>
          <table:table-cell office:value-type="string" table:style-name="ce14">
            <text:p>SUPORTEC - CONSULTORIA DE SISTEMA E REPRESENT</text:p>
          </table:table-cell>
          <table:table-cell office:value-type="float" office:value="91797498000110" table:style-name="ce18">
            <text:p>91.797.498/0001-10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Fornecimento de solução de segurança com características de firewall de nova geração (next generation firewall), incluindo hardware, software, serviços de instalação, configuração, operação assistida, suporte técnico e garantia.</text:p>
          </table:table-cell>
          <table:table-cell office:value-type="currency" office:value="1541384.57" table:style-name="ce9">
            <text:p><text:s/>R$ 1.541.384,57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7/2019</text:p>
          </table:table-cell>
          <table:table-cell office:value-type="string" table:style-name="ce13">
            <text:p>TANDBERG DATA DO BRASIL LTDA</text:p>
          </table:table-cell>
          <table:table-cell office:value-type="float" office:value="4439752000104" table:style-name="ce17">
            <text:p>04.439.752/0001-04</text:p>
          </table:table-cell>
          <table:table-cell office:value-type="date" office:date-value="2022-10-23T00:00:00" table:style-name="ce5">
            <text:p>23/10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Serviços de suporte técnico oficiais do fabricante para as fitotecas do contratante, com fornecimento de peças e componentes</text:p>
          </table:table-cell>
          <table:table-cell office:value-type="currency" office:value="209834.6" table:style-name="ce8">
            <text:p><text:s/>R$ 209.834,6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40/2019</text:p>
          </table:table-cell>
          <table:table-cell office:value-type="string" table:style-name="ce14">
            <text:p>TECNISYS INFORMATICA E ASSESSORIA EMPRESARIAL</text:p>
          </table:table-cell>
          <table:table-cell office:value-type="float" office:value="26990812000115" table:style-name="ce18">
            <text:p>26.990.812/0001-15</text:p>
          </table:table-cell>
          <table:table-cell office:value-type="date" office:date-value="2021-11-04T00:00:00" table:style-name="ce6">
            <text:p>04/11/2021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Serviços especializados de consultoria, on-site, sob demanda, para o software de banco de dados postgres</text:p>
          </table:table-cell>
          <table:table-cell office:value-type="currency" office:value="254834.46" table:style-name="ce9">
            <text:p><text:s/>R$ 254.834,46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5/2018</text:p>
          </table:table-cell>
          <table:table-cell office:value-type="string" table:style-name="ce13">
            <text:p>TELEMIKRO TELECOMUNICACOES, INF E MICROELET</text:p>
          </table:table-cell>
          <table:table-cell office:value-type="float" office:value="24904526000164" table:style-name="ce17">
            <text:p>24.904.526/0001-64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Material p/manutenção de bens móveis -central telefônica.</text:p>
          </table:table-cell>
          <table:table-cell office:value-type="currency" office:value="40047.49" table:style-name="ce8">
            <text:p><text:s/>R$ 40.047,49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41/2020</text:p>
          </table:table-cell>
          <table:table-cell office:value-type="string" table:style-name="ce14">
            <text:p>TIM S/A</text:p>
          </table:table-cell>
          <table:table-cell office:value-type="float" office:value="2421421000111" table:style-name="ce18">
            <text:p>02.421.421/0001-11</text:p>
          </table:table-cell>
          <table:table-cell office:value-type="date" office:date-value="2022-12-01T00:00:00" table:style-name="ce6">
            <text:p>01/12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Serviços de telefonia móvel pessoal - smp nas modalidades local (vci), de longa distância nacional (vc2 e vc3) e plano de dados de acesso à</text:p>
            <text:p>internet</text:p>
          </table:table-cell>
          <table:table-cell office:value-type="currency" office:value="48167.040000000001" table:style-name="ce9">
            <text:p><text:s/>R$ 48.167,04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38/2021</text:p>
          </table:table-cell>
          <table:table-cell office:value-type="string" table:style-name="ce13">
            <text:p>UMPRAUM ARQUITETOS ASSOCIADOS S/S EPP</text:p>
          </table:table-cell>
          <table:table-cell office:value-type="float" office:value="1958201000169" table:style-name="ce17">
            <text:p>01.958.201/0001-69</text:p>
          </table:table-cell>
          <table:table-cell office:value-type="date" office:date-value="2025-11-27T00:00:00" table:style-name="ce5">
            <text:p>27/11/2025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Prestação de serviços técnico-profissionais especializados - sob oregime de empreitada por preço global - para elaboração dos projetos básicos e executivos (em plataformabim) remanescentes de arquitetura e engenharia para a obra da nova sede do contratante</text:p>
          </table:table-cell>
          <table:table-cell office:value-type="currency" office:value="4240000" table:style-name="ce8">
            <text:p><text:s/>R$ 4.240.000,0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25/2019</text:p>
          </table:table-cell>
          <table:table-cell office:value-type="string" table:style-name="ce14">
            <text:p>UNITECH-RIO COMERCIO E SERVICOS LTDA</text:p>
          </table:table-cell>
          <table:table-cell office:value-type="float" office:value="32578387000316" table:style-name="ce18">
            <text:p>32.578.387/0003-16</text:p>
          </table:table-cell>
          <table:table-cell office:value-type="date" office:date-value="2023-07-01T00:00:00" table:style-name="ce6">
            <text:p>01/07/2023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Serviço de suporte técnico com manutenção corretiva, fornecimento de peças e componentes, para as unidades de armazenamento de dados (storages), para atender as necessidades da justiça federal da 1ª região.<text:s/></text:p>
          </table:table-cell>
          <table:table-cell office:value-type="currency" office:value="1113167.3600000001" table:style-name="ce9">
            <text:p><text:s/>R$ 1.113.167,36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36/2021</text:p>
          </table:table-cell>
          <table:table-cell office:value-type="string" table:style-name="ce13">
            <text:p>UNITECH-RIO COMERCIO E SERVICOS LTDA</text:p>
          </table:table-cell>
          <table:table-cell office:value-type="float" office:value="32578387000316" table:style-name="ce17">
            <text:p>32.578.387/0003-16</text:p>
          </table:table-cell>
          <table:table-cell office:value-type="date" office:date-value="2022-11-22T00:00:00" table:style-name="ce5">
            <text:p>22/11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Prestação de serviços de assistência técnica com manutenção corretiva para as unidades de armazenamento de dados (storages) da justiça federal da 1ª região, com fornecimento de peças e componentes.</text:p>
          </table:table-cell>
          <table:table-cell office:value-type="currency" office:value="85599.89" table:style-name="ce8">
            <text:p><text:s/>R$ 85.599,89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26/2021</text:p>
          </table:table-cell>
          <table:table-cell office:value-type="string" table:style-name="ce14">
            <text:p>VIPPASI INSTALAÇÃO E MANUTENÇÃO LTDA</text:p>
          </table:table-cell>
          <table:table-cell office:value-type="float" office:value="11166827000196" table:style-name="ce18">
            <text:p>11.166.827/0001-96</text:p>
          </table:table-cell>
          <table:table-cell office:value-type="date" office:date-value="2022-02-13T00:00:00" table:style-name="ce6">
            <text:p>13/02/2022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Prestação de serviços para cumprimento das condicionantes, exigências e restrições da licença de operação do posto de abastecimento, oficina e lavagem de veículos</text:p>
          </table:table-cell>
          <table:table-cell office:value-type="currency" office:value="6845" table:style-name="ce9">
            <text:p><text:s/>R$ 6.845,00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36/2020</text:p>
          </table:table-cell>
          <table:table-cell office:value-type="string" table:style-name="ce13">
            <text:p>VIPPIM SEGURANCA E VIGILANCIA LTDA</text:p>
          </table:table-cell>
          <table:table-cell office:value-type="float" office:value="11349160000167" table:style-name="ce17">
            <text:p>11.349.160/0001-67</text:p>
          </table:table-cell>
          <table:table-cell office:value-type="date" office:date-value="2022-10-01T00:00:00" table:style-name="ce5">
            <text:p>01/10/2022</text:p>
          </table:table-cell>
          <table:table-cell office:value-type="string" table:style-name="ce5">
            <text:p>Serviços</text:p>
          </table:table-cell>
          <table:table-cell office:value-type="string" table:style-name="ce13">
            <text:p>Prestação de serviços de brigada de incêndio.</text:p>
          </table:table-cell>
          <table:table-cell office:value-type="currency" office:value="11302.1" table:style-name="ce8">
            <text:p><text:s/>R$ 11.302,1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9/2021</text:p>
          </table:table-cell>
          <table:table-cell office:value-type="string" table:style-name="ce14">
            <text:p>WORKING ASSOCIAÇÃO DE INTEGRAÇÃO PROFISSIONAL</text:p>
          </table:table-cell>
          <table:table-cell office:value-type="float" office:value="8865615000192" table:style-name="ce18">
            <text:p>08.865.615/0001-92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6">
            <text:p>Serviços</text:p>
          </table:table-cell>
          <table:table-cell office:value-type="string" table:style-name="ce14">
            <text:p>Prestação de serviços fotográficos, para a cobertura da solenidade de posse dos novos desembargadores federais</text:p>
          </table:table-cell>
          <table:table-cell office:value-type="currency" office:value="5088" table:style-name="ce9">
            <text:p><text:s/>R$ 5.088,0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20/2020</text:p>
          </table:table-cell>
          <table:table-cell office:value-type="string" table:style-name="ce13">
            <text:p>3CORP TECHNOLOGY S/A INFRAESTRUTURA TELECOM</text:p>
          </table:table-cell>
          <table:table-cell office:value-type="float" office:value="4238297000189" table:style-name="ce17">
            <text:p>04.238.297/0001-89</text:p>
          </table:table-cell>
          <table:table-cell office:value-type="date" office:date-value="2023-04-01T00:00:00" table:style-name="ce5">
            <text:p>01/04/2023</text:p>
          </table:table-cell>
          <table:table-cell office:value-type="string" table:style-name="ce5">
            <text:p>Fornecimento</text:p>
          </table:table-cell>
          <table:table-cell office:value-type="string" table:style-name="ce13">
            <text:p>Prestação de serviços de manutenção preventiva e corretiva, com fornecimento de peças sob demanda, em centrais telefônicas Alcatel Omni PCX Enterprise.</text:p>
          </table:table-cell>
          <table:table-cell office:value-type="currency" office:value="48055.199999999997" table:style-name="ce8">
            <text:p><text:s/>R$ 48.055,2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1/2021</text:p>
          </table:table-cell>
          <table:table-cell office:value-type="string" table:style-name="ce13">
            <text:p>ACACMAR - COMERCIAL E TRANSPORTE LTDA</text:p>
          </table:table-cell>
          <table:table-cell office:value-type="float" office:value="7412297000141" table:style-name="ce17">
            <text:p>07.412.297/0001-4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5">
            <text:p>Fornecimento</text:p>
          </table:table-cell>
          <table:table-cell office:value-type="string" table:style-name="ce13">
            <text:p>Fornecimento de peças, suprimentos e acessórios de fabricaçãogenuína para a frota de veículos do contratante, de forma parcelada, sob demanda, de acordo com asespecificações constantes deste contrato.</text:p>
          </table:table-cell>
          <table:table-cell office:value-type="currency" office:value="480.2" table:style-name="ce8">
            <text:p><text:s/>R$ 480,2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30/2021</text:p>
          </table:table-cell>
          <table:table-cell office:value-type="string" table:style-name="ce14">
            <text:p>ACACMAR - COMERCIAL E TRANSPORTE LTDA</text:p>
          </table:table-cell>
          <table:table-cell office:value-type="float" office:value="7412297000141" table:style-name="ce18">
            <text:p>07.412.297/0001-41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6">
            <text:p>Fornecimento</text:p>
          </table:table-cell>
          <table:table-cell office:value-type="string" table:style-name="ce14">
            <text:p>Fornecimento de peças, suprimentos e acessórios de fabricação genuína para a frota de veículos do contratante, de forma parcelada, sob demanda, de acordo com asespecificações constantes deste contrato.</text:p>
          </table:table-cell>
          <table:table-cell office:value-type="currency" office:value="317.14" table:style-name="ce9">
            <text:p><text:s/>R$ 317,14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23/2018</text:p>
          </table:table-cell>
          <table:table-cell office:value-type="string" table:style-name="ce13">
            <text:p>AEROTECH DO BRASIL SOLUCOES EM TECN LTDA</text:p>
          </table:table-cell>
          <table:table-cell office:value-type="float" office:value="26308513000158" table:style-name="ce17">
            <text:p>26.308.513/0001-58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5">
            <text:p>Fornecimento</text:p>
          </table:table-cell>
          <table:table-cell office:value-type="string" table:style-name="ce13">
            <text:p>Prestação de serviços de manutenção preventiva trimestral e corretiva sob demanda, com troca de peças, componentes e outros materiais necessários para o correto funcionamento de Scanners de Raios X, modelo Smiths Heimann HI SCAN 5030 SI, de propriedade do Contratante.</text:p>
          </table:table-cell>
          <table:table-cell office:value-type="currency" office:value="37525.69" table:style-name="ce8">
            <text:p><text:s/>R$ 37.525,69<text:s/>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37/2020</text:p>
          </table:table-cell>
          <table:table-cell office:value-type="string" table:style-name="ce14">
            <text:p>ARCADE TECNOLOGIA PROJETOS DE ENGENHARIA LTDA</text:p>
          </table:table-cell>
          <table:table-cell office:value-type="float" office:value="850974000164" table:style-name="ce18">
            <text:p>00.850.974/0001-64</text:p>
          </table:table-cell>
          <table:table-cell office:value-type="date" office:date-value="2022-10-01T00:00:00" table:style-name="ce6">
            <text:p>01/10/2022</text:p>
          </table:table-cell>
          <table:table-cell office:value-type="string" table:style-name="ce6">
            <text:p>Fornecimento</text:p>
          </table:table-cell>
          <table:table-cell office:value-type="string" table:style-name="ce14">
            <text:p>Prestação de serviços de manutenção preventiva e corretiva, com troca de peças componentes e outros materiais necessários, fornecidos sob demanda, para o correto funcionamento das catracaseletrônicas, softwares e demais componentes do sistema de controle de acesso instalado nas portarias dos edifícios do Contratante,</text:p>
          </table:table-cell>
          <table:table-cell office:value-type="currency" office:value="101172.8" table:style-name="ce9">
            <text:p><text:s/>R$ 101.172,8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54/2021</text:p>
          </table:table-cell>
          <table:table-cell office:value-type="string" table:style-name="ce13">
            <text:p>ARTNET INFORMATICA LTDA</text:p>
          </table:table-cell>
          <table:table-cell office:value-type="float" office:value="9264556000160" table:style-name="ce17">
            <text:p>09.264.556/0001-60</text:p>
          </table:table-cell>
          <table:table-cell office:value-type="date" office:date-value="2025-05-16T00:00:00" table:style-name="ce5">
            <text:p>16/05/2025</text:p>
          </table:table-cell>
          <table:table-cell office:value-type="string" table:style-name="ce5">
            <text:p>Fornecimento</text:p>
          </table:table-cell>
          <table:table-cell office:value-type="string" table:style-name="ce13">
            <text:p>Fornecimento de equipamentos para a implementação/ampliação/modernização do Circuito Fechado de Televisão – CFTV das edificações do Contratante</text:p>
          </table:table-cell>
          <table:table-cell office:value-type="currency" office:value="505103.2" table:style-name="ce8">
            <text:p><text:s/>R$ 505.103,2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2/2021</text:p>
          </table:table-cell>
          <table:table-cell office:value-type="string" table:style-name="ce14">
            <text:p>AUTOPECAS E SERVICOS MECANICOS PLAYCAR LTDA</text:p>
          </table:table-cell>
          <table:table-cell office:value-type="float" office:value="8907476000112" table:style-name="ce18">
            <text:p>08.907.476/0001-12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6">
            <text:p>Fornecimento</text:p>
          </table:table-cell>
          <table:table-cell office:value-type="string" table:style-name="ce14">
            <text:p>Fornecimento de peças, suprimentos e acessórios de fabricaçãogenuína para a frota de veículos do Contratante, de forma parcelada, sob demanda</text:p>
          </table:table-cell>
          <table:table-cell office:value-type="currency" office:value="1789.24" table:style-name="ce9">
            <text:p><text:s/>R$ 1.789,24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52/2021</text:p>
          </table:table-cell>
          <table:table-cell office:value-type="string" table:style-name="ce13">
            <text:p>CALEVI MINERADORA E COMERCIO LTDA</text:p>
          </table:table-cell>
          <table:table-cell office:value-type="float" office:value="3160007000169" table:style-name="ce17">
            <text:p>03.160.007/0001-69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5">
            <text:p>Fornecimento</text:p>
          </table:table-cell>
          <table:table-cell office:value-type="string" table:style-name="ce13">
            <text:p>Fornecimento, sob demanda, de água mineral natural oupotável de mesa, com e sem gás, envasadas em garrafões de 20 litros e garrafas de 500 ml</text:p>
          </table:table-cell>
          <table:table-cell office:value-type="currency" office:value="23715" table:style-name="ce8">
            <text:p><text:s/>R$ 23.715,00<text:s/>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14/2021</text:p>
          </table:table-cell>
          <table:table-cell office:value-type="string" table:style-name="ce14">
            <text:p>SEAL TELECOM COMÉRCIO E SERVIÇOS DE TELECOMUNICAÇÕES LTDA</text:p>
          </table:table-cell>
          <table:table-cell office:value-type="float" office:value="58619404000814" table:style-name="ce18">
            <text:p>58.619.404/0008-14</text:p>
          </table:table-cell>
          <table:table-cell office:value-type="date" office:date-value="2025-08-16T00:00:00" table:style-name="ce6">
            <text:p>16/08/2025</text:p>
          </table:table-cell>
          <table:table-cell office:value-type="string" table:style-name="ce6">
            <text:p>Fornecimento</text:p>
          </table:table-cell>
          <table:table-cell office:value-type="string" table:style-name="ce14">
            <text:p>Fornecimento de solução de gravação de áudio e vídeo paraaudiências e sessões de 2º Grau do Contratante, serviços de migração, instalação, suporte técnico <text:s/>nsal,treinamento, atualização evolutiva e consultoria técnica especializada sob demanda, em regime de empreitada porpreço unitário</text:p>
          </table:table-cell>
          <table:table-cell office:value-type="currency" office:value="162999.19" table:style-name="ce9">
            <text:p><text:s/>R$ 162.999,19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61/2021</text:p>
          </table:table-cell>
          <table:table-cell office:value-type="string" table:style-name="ce13">
            <text:p>COMPWIRE INFORMÁTICA LTDA</text:p>
          </table:table-cell>
          <table:table-cell office:value-type="float" office:value="1181242000272" table:style-name="ce17">
            <text:p>01.181.242/0002-72</text:p>
          </table:table-cell>
          <table:table-cell office:value-type="date" office:date-value="2027-05-16T00:00:00" table:style-name="ce5">
            <text:p>16/05/2027</text:p>
          </table:table-cell>
          <table:table-cell office:value-type="string" table:style-name="ce5">
            <text:p>Fornecimento</text:p>
          </table:table-cell>
          <table:table-cell office:value-type="string" table:style-name="ce13">
            <text:p>Fornecimento, instalação e configuração de Storage All-Flash, Storage Híbrido, Storage Objeto e expansões de performance e capacidade, com assistência técnica</text:p>
          </table:table-cell>
          <table:table-cell office:value-type="currency" office:value="4248478.3499999996" table:style-name="ce8">
            <text:p><text:s/>R$ 4.248.478,35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4/2021</text:p>
          </table:table-cell>
          <table:table-cell office:value-type="string" table:style-name="ce14">
            <text:p>FINO SABOR INDÚSTRIA COMÉRCIO LTDA</text:p>
          </table:table-cell>
          <table:table-cell office:value-type="float" office:value="354138000350" table:style-name="ce18">
            <text:p>00.354.138/0003-50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6">
            <text:p>Fornecimento</text:p>
          </table:table-cell>
          <table:table-cell office:value-type="string" table:style-name="ce14">
            <text:p>Fornecimento de café em pó, torrado e moído, tipo tradicional, durante o exercício de 2021.</text:p>
          </table:table-cell>
          <table:table-cell office:value-type="currency" office:value="64800" table:style-name="ce9">
            <text:p><text:s/>R$ 64.800,0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58/2021</text:p>
          </table:table-cell>
          <table:table-cell office:value-type="string" table:style-name="ce13">
            <text:p>DECISION - SERVICOS TECNOLOGIA DA INFORMACAO</text:p>
          </table:table-cell>
          <table:table-cell office:value-type="float" office:value="3535902000110" table:style-name="ce17">
            <text:p>03.535.902/0001-10</text:p>
          </table:table-cell>
          <table:table-cell office:value-type="date" office:date-value="2027-05-16T00:00:00" table:style-name="ce5">
            <text:p>16/05/2027</text:p>
          </table:table-cell>
          <table:table-cell office:value-type="string" table:style-name="ce5">
            <text:p>Fornecimento</text:p>
          </table:table-cell>
          <table:table-cell office:value-type="string" table:style-name="ce13">
            <text:p>Fornecimento, instalação e configuração de Storage All-Flash, Storage Híbrido, Storage Objeto e expansões de performance e capacidade, com assistência técnica,</text:p>
          </table:table-cell>
          <table:table-cell office:value-type="currency" office:value="3727279.25" table:style-name="ce8">
            <text:p><text:s/>R$ 3.727.279,25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55/2021</text:p>
          </table:table-cell>
          <table:table-cell office:value-type="string" table:style-name="ce14">
            <text:p>DELL COMPUTADORES DO BRASIL LTDA</text:p>
          </table:table-cell>
          <table:table-cell office:value-type="float" office:value="72381189001001" table:style-name="ce18">
            <text:p>72.381.189/0010-01</text:p>
          </table:table-cell>
          <table:table-cell office:value-type="date" office:date-value="2027-05-23T00:00:00" table:style-name="ce6">
            <text:p>23/05/2027</text:p>
          </table:table-cell>
          <table:table-cell office:value-type="string" table:style-name="ce6">
            <text:p>Fornecimento</text:p>
          </table:table-cell>
          <table:table-cell office:value-type="string" table:style-name="ce14">
            <text:p>Fornecimento, instalação e configuração de equipamentos Servidores tipo Rack, com assistência técnica pelo período de 60 (sessenta) meses,</text:p>
          </table:table-cell>
          <table:table-cell office:value-type="currency" office:value="599264" table:style-name="ce9">
            <text:p><text:s/>R$ 599.264,00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4/2021</text:p>
          </table:table-cell>
          <table:table-cell office:value-type="string" table:style-name="ce13">
            <text:p>FABRICA D'ARMI PIETRO BERETTA S.P.A</text:p>
          </table:table-cell>
          <table:table-cell office:value-type="string" table:style-name="ce17">
            <text:p>EXBERETTA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5">
            <text:p>Fornecimento</text:p>
          </table:table-cell>
          <table:table-cell office:value-type="string" table:style-name="ce13">
            <text:p>Aquisição de armamento tipo pistola calibre 9x19 mm, para atender asdemandas do Contratante</text:p>
          </table:table-cell>
          <table:table-cell office:value-type="currency" office:value="10589.61" table:style-name="ce8">
            <text:p><text:s/>R$ 10.589,61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28/2021</text:p>
          </table:table-cell>
          <table:table-cell office:value-type="string" table:style-name="ce14">
            <text:p>EUNICE MARIA GONÇALVES DE OLIVEIRA - EPP</text:p>
          </table:table-cell>
          <table:table-cell office:value-type="float" office:value="11311279000140" table:style-name="ce18">
            <text:p>11.311.279/0001-40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6">
            <text:p>Fornecimento</text:p>
          </table:table-cell>
          <table:table-cell office:value-type="string" table:style-name="ce14">
            <text:p><text:s/>Fornecimento de material bibliográfico impresso nacional para o Contratante, de forma parcelada, sob demanda.</text:p>
          </table:table-cell>
          <table:table-cell office:value-type="currency" office:value="1451.12" table:style-name="ce9">
            <text:p><text:s/>R$ 1.451,12<text:s/>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46/2021</text:p>
          </table:table-cell>
          <table:table-cell office:value-type="string" table:style-name="ce13">
            <text:p>GAS FAMILIA EIRELLI</text:p>
          </table:table-cell>
          <table:table-cell office:value-type="float" office:value="30747295000125" table:style-name="ce17">
            <text:p>30.747.295/0001-25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5">
            <text:p>Fornecimento</text:p>
          </table:table-cell>
          <table:table-cell office:value-type="string" table:style-name="ce13">
            <text:p>Fornecimento parcelado de gás liquefeito de petróleo</text:p>
          </table:table-cell>
          <table:table-cell office:value-type="currency" office:value="17553.75" table:style-name="ce8">
            <text:p><text:s/>R$ 17.553,75<text:s/>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43/2020</text:p>
          </table:table-cell>
          <table:table-cell office:value-type="string" table:style-name="ce14">
            <text:p>GJ COMERCIO DE GLP LTDA</text:p>
          </table:table-cell>
          <table:table-cell office:value-type="float" office:value="15330626000133" table:style-name="ce18">
            <text:p>15.330.626/0001-33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6">
            <text:p>Fornecimento</text:p>
          </table:table-cell>
          <table:table-cell office:value-type="string" table:style-name="ce14">
            <text:p>Fornecimento parcelado de gás liquefeito de petróleo</text:p>
          </table:table-cell>
          <table:table-cell office:value-type="currency" office:value="7850.44" table:style-name="ce9">
            <text:p><text:s/>R$ 7.850,44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49/2021</text:p>
          </table:table-cell>
          <table:table-cell office:value-type="string" table:style-name="ce13">
            <text:p>HBL CARIMBOS E PLACAS IND. E COM.LTDA</text:p>
          </table:table-cell>
          <table:table-cell office:value-type="float" office:value="72649361000174" table:style-name="ce17">
            <text:p>72.649.361/0001-74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5">
            <text:p>Fornecimento</text:p>
          </table:table-cell>
          <table:table-cell office:value-type="string" table:style-name="ce13">
            <text:p>Fornecimento de carimbos, sob demanda</text:p>
          </table:table-cell>
          <table:table-cell office:value-type="currency" office:value="8353" table:style-name="ce8">
            <text:p><text:s/>R$ 8.353,0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58/2020</text:p>
          </table:table-cell>
          <table:table-cell office:value-type="string" table:style-name="ce14">
            <text:p>HBL CARIMBOS E PLACAS IND. E COM.LTDA</text:p>
          </table:table-cell>
          <table:table-cell office:value-type="float" office:value="72649361000174" table:style-name="ce18">
            <text:p>72.649.361/0001-74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6">
            <text:p>Fornecimento</text:p>
          </table:table-cell>
          <table:table-cell office:value-type="string" table:style-name="ce14">
            <text:p>Fornecimento de carimbos sob demanda</text:p>
          </table:table-cell>
          <table:table-cell office:value-type="currency" office:value="3578" table:style-name="ce9">
            <text:p><text:s/>R$ 3.578,00<text:s/>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40/2018</text:p>
          </table:table-cell>
          <table:table-cell office:value-type="string" table:style-name="ce13">
            <text:p>HEIDELBERG DO BRASIL SISTEMAS GRAFICOS E SERV</text:p>
          </table:table-cell>
          <table:table-cell office:value-type="float" office:value="2531128000107" table:style-name="ce17">
            <text:p>02.531.128/0001-07</text:p>
          </table:table-cell>
          <table:table-cell office:value-type="date" office:date-value="2022-09-17T00:00:00" table:style-name="ce7">
            <text:p>17/09/2022</text:p>
          </table:table-cell>
          <table:table-cell office:value-type="string" table:style-name="ce5">
            <text:p>Fornecimento</text:p>
          </table:table-cell>
          <table:table-cell office:value-type="string" table:style-name="ce13">
            <text:p>Prestação de serviços técnicos de manutenção preventiva e corretiva, com fornecimento de peças, em uma dobradeira industrial e duas impressoras offset SM-74/1 e SM-74/2, marca Heidelberg, incluindo-se todos os seus componentes, de acordo com as especificações e observações constantes deste contrato</text:p>
          </table:table-cell>
          <table:table-cell office:value-type="currency" office:value="81338.240000000005" table:style-name="ce8">
            <text:p><text:s/>R$ 81.338,24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48/2018</text:p>
          </table:table-cell>
          <table:table-cell office:value-type="string" table:style-name="ce14">
            <text:p>HS COMERCIO, LOCACAO E MANUT DE EQUIP DE INFO</text:p>
          </table:table-cell>
          <table:table-cell office:value-type="float" office:value="24802687000147" table:style-name="ce18">
            <text:p>24.802.687/0001-47</text:p>
          </table:table-cell>
          <table:table-cell office:value-type="date" office:date-value="2023-02-25T00:00:00" table:style-name="ce6">
            <text:p>25/02/2023</text:p>
          </table:table-cell>
          <table:table-cell office:value-type="string" table:style-name="ce6">
            <text:p>Fornecimento</text:p>
          </table:table-cell>
          <table:table-cell office:value-type="string" table:style-name="ce14">
            <text:p>Aquisição de equipamentos de videoconferência, contemplando entrega, serviço de assistência técnica e garantia</text:p>
          </table:table-cell>
          <table:table-cell office:value-type="currency" office:value="0.01" table:style-name="ce9">
            <text:p><text:s/>R$ 0,01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44/2018</text:p>
          </table:table-cell>
          <table:table-cell office:value-type="string" table:style-name="ce13">
            <text:p>ITSCON TECNOLOGIA LTDA</text:p>
          </table:table-cell>
          <table:table-cell office:value-type="float" office:value="11067719000166" table:style-name="ce17">
            <text:p>11.067.719/0001-66</text:p>
          </table:table-cell>
          <table:table-cell office:value-type="date" office:date-value="2022-10-25T00:00:00" table:style-name="ce5">
            <text:p>25/10/2022</text:p>
          </table:table-cell>
          <table:table-cell office:value-type="string" table:style-name="ce5">
            <text:p>Fornecimento</text:p>
          </table:table-cell>
          <table:table-cell office:value-type="string" table:style-name="ce13">
            <text:p>Prestação de serviços de manutenção preventiva e corretiva, com fornecimento de peças sob demanda, da central PABX Siemens HiPath 4000 e gestão de telecomunicação, de acordo com as especificações e observações constantes neste contrato</text:p>
          </table:table-cell>
          <table:table-cell office:value-type="currency" office:value="43500" table:style-name="ce8">
            <text:p><text:s/>R$ 43.500,00<text:s/>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41/2021</text:p>
          </table:table-cell>
          <table:table-cell office:value-type="string" table:style-name="ce14">
            <text:p>KIZA COMERCIO E SERVICOS DE INFORMATICA LTDA</text:p>
          </table:table-cell>
          <table:table-cell office:value-type="float" office:value="1898694000199" table:style-name="ce18">
            <text:p>01.898.694/0001-99</text:p>
          </table:table-cell>
          <table:table-cell office:value-type="date" office:date-value="2022-11-23T00:00:00" table:style-name="ce6">
            <text:p>23/11/2022</text:p>
          </table:table-cell>
          <table:table-cell office:value-type="string" table:style-name="ce6">
            <text:p>Fornecimento</text:p>
          </table:table-cell>
          <table:table-cell office:value-type="string" table:style-name="ce14">
            <text:p>Prestação de serviços de manutenção corretiva, sob demanda,para equipamentos de controle biométrico de ponto e suporte técnico do software de frequência TaskSistema - Forponto com atualização pelo período de 12 meses</text:p>
          </table:table-cell>
          <table:table-cell office:value-type="currency" office:value="37984" table:style-name="ce9">
            <text:p><text:s/>R$ 37.984,00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35/2020</text:p>
          </table:table-cell>
          <table:table-cell office:value-type="string" table:style-name="ce13">
            <text:p>L8 SERVICE PROVIDERS REDES E ENERGIA LTDA</text:p>
          </table:table-cell>
          <table:table-cell office:value-type="float" office:value="19952299000102" table:style-name="ce17">
            <text:p>19.952.299/0001-02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5">
            <text:p>Fornecimento</text:p>
          </table:table-cell>
          <table:table-cell office:value-type="string" table:style-name="ce13">
            <text:p>Plano de subscrição,suporte e manutenção para solução de firewall</text:p>
          </table:table-cell>
          <table:table-cell office:value-type="currency" office:value="770000" table:style-name="ce8">
            <text:p><text:s/>R$ 770.000,0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53/2021</text:p>
          </table:table-cell>
          <table:table-cell office:value-type="string" table:style-name="ce14">
            <text:p>LENOVO GLOBAL TECNOLOGIA BRASIL</text:p>
          </table:table-cell>
          <table:table-cell office:value-type="float" office:value="26543789000110" table:style-name="ce18">
            <text:p>26.543.789/0001-10</text:p>
          </table:table-cell>
          <table:table-cell office:value-type="date" office:date-value="2027-05-17T00:00:00" table:style-name="ce6">
            <text:p>17/05/2027</text:p>
          </table:table-cell>
          <table:table-cell office:value-type="string" table:style-name="ce6">
            <text:p>Fornecimento</text:p>
          </table:table-cell>
          <table:table-cell office:value-type="string" table:style-name="ce14">
            <text:p>Fornecimento, instalação e configuração de equipamentos Servidores tipo Rack, com assistência técnica pelo período de 60 (sessenta) meses,</text:p>
          </table:table-cell>
          <table:table-cell office:value-type="currency" office:value="2561400" table:style-name="ce9">
            <text:p><text:s/>R$ 2.561.400,00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57/2021</text:p>
          </table:table-cell>
          <table:table-cell office:value-type="string" table:style-name="ce13">
            <text:p>LENOVO GLOBAL TECNOLOGIA BRASIL</text:p>
          </table:table-cell>
          <table:table-cell office:value-type="float" office:value="26543789000110" table:style-name="ce17">
            <text:p>26.543.789/0001-10</text:p>
          </table:table-cell>
          <table:table-cell office:value-type="date" office:date-value="2027-05-23T00:00:00" table:style-name="ce5">
            <text:p>23/05/2027</text:p>
          </table:table-cell>
          <table:table-cell office:value-type="string" table:style-name="ce5">
            <text:p>Fornecimento</text:p>
          </table:table-cell>
          <table:table-cell office:value-type="string" table:style-name="ce13">
            <text:p>Fornecimento, instalação e configuração de equipamentos Servidores tipo Rack, com assistência técnica pelo período de 60 (sessenta) meses.</text:p>
          </table:table-cell>
          <table:table-cell office:value-type="currency" office:value="1673160" table:style-name="ce8">
            <text:p><text:s/>R$ 1.673.160,0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33/2021</text:p>
          </table:table-cell>
          <table:table-cell office:value-type="string" table:style-name="ce14">
            <text:p>LETTEL DISTRIBUIDORA DE TELEFONIA LTDA</text:p>
          </table:table-cell>
          <table:table-cell office:value-type="float" office:value="7789113000167" table:style-name="ce18">
            <text:p>07.789.113/0001-67</text:p>
          </table:table-cell>
          <table:table-cell office:value-type="date" office:date-value="2027-03-08T00:00:00" table:style-name="ce6">
            <text:p>08/03/2027</text:p>
          </table:table-cell>
          <table:table-cell office:value-type="string" table:style-name="ce6">
            <text:p>Fornecimento</text:p>
          </table:table-cell>
          <table:table-cell office:value-type="string" table:style-name="ce14">
            <text:p>Empresa distribuidora de combustível automotivo para fornecimento de gasolina, álcool e óleo diesel</text:p>
          </table:table-cell>
          <table:table-cell office:value-type="currency" office:value="642729" table:style-name="ce9">
            <text:p><text:s/>R$ 642.729,00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05/2021</text:p>
          </table:table-cell>
          <table:table-cell office:value-type="string" table:style-name="ce13">
            <text:p>REDE SOL FUEL DISTRIBUIDORA S/A</text:p>
          </table:table-cell>
          <table:table-cell office:value-type="float" office:value="2913444000739" table:style-name="ce17">
            <text:p>02.913.444/0007-39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5">
            <text:p>Fornecimento</text:p>
          </table:table-cell>
          <table:table-cell office:value-type="string" table:style-name="ce13">
            <text:p>Fornecimento de combustíveis automotivos (Álcool, Gasolina eÓleo Diesel), durante o exercício de 2021</text:p>
          </table:table-cell>
          <table:table-cell office:value-type="currency" office:value="61377.1" table:style-name="ce8">
            <text:p><text:s/>R$ 61.377,10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2/2021</text:p>
          </table:table-cell>
          <table:table-cell office:value-type="string" table:style-name="ce14">
            <text:p>MAM RIBEIRO COMERCIO DE ALIMENTOS</text:p>
          </table:table-cell>
          <table:table-cell office:value-type="float" office:value="11020389000153" table:style-name="ce18">
            <text:p>11.020.389/0001-53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6">
            <text:p>Fornecimento</text:p>
          </table:table-cell>
          <table:table-cell office:value-type="string" table:style-name="ce14">
            <text:p>Fornecimento parcelado de gêneros alimentícios, industrializados e hortifrutigranjeiros<text:s/></text:p>
          </table:table-cell>
          <table:table-cell office:value-type="currency" office:value="55290.09" table:style-name="ce9">
            <text:p><text:s/>R$ 55.290,09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43/2021</text:p>
          </table:table-cell>
          <table:table-cell office:value-type="string" table:style-name="ce13">
            <text:p>MCR SISTEMAS E CONSULTORIA LTDA</text:p>
          </table:table-cell>
          <table:table-cell office:value-type="float" office:value="4198254000117" table:style-name="ce17">
            <text:p>04.198.254/0001-17</text:p>
          </table:table-cell>
          <table:table-cell office:value-type="date" office:date-value="2022-01-09T00:00:00" table:style-name="ce5">
            <text:p>09/01/2022</text:p>
          </table:table-cell>
          <table:table-cell office:value-type="string" table:style-name="ce5">
            <text:p>Fornecimento</text:p>
          </table:table-cell>
          <table:table-cell office:value-type="string" table:style-name="ce13">
            <text:p>Fornecimento de licenças de uso de softwares parapublicação e edição de imagens, figuras vetoriais, arquivos do tipo PDF, animações e recursos deinteratividade para publicações digitais, com atualização e garantia, para atender às necessidades doContratante</text:p>
          </table:table-cell>
          <table:table-cell office:value-type="currency" office:value="2245112.9" table:style-name="ce8">
            <text:p><text:s/>R$ 2.245.112,9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39/2021</text:p>
          </table:table-cell>
          <table:table-cell office:value-type="string" table:style-name="ce14">
            <text:p>MEDTRONIC COMERCIAL LTDA</text:p>
          </table:table-cell>
          <table:table-cell office:value-type="float" office:value="1772798000233" table:style-name="ce18">
            <text:p>01.772.798/0002-33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6">
            <text:p>Fornecimento</text:p>
          </table:table-cell>
          <table:table-cell office:value-type="string" table:style-name="ce14">
            <text:p>Fornecimento parcelado de insumos para bomba de insulinaportátil Minimed 640g, marca MEDTRONIC, código MMT - 1752, de acordo com as disposições contidas neste contrato</text:p>
          </table:table-cell>
          <table:table-cell office:value-type="currency" office:value="40771" table:style-name="ce9">
            <text:p><text:s/>R$ 40.771,00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51/2021</text:p>
          </table:table-cell>
          <table:table-cell office:value-type="string" table:style-name="ce13">
            <text:p>PURISSIMA AGUA MINERAL LTDA</text:p>
          </table:table-cell>
          <table:table-cell office:value-type="float" office:value="72602303000195" table:style-name="ce17">
            <text:p>72.602.303/0001-95</text:p>
          </table:table-cell>
          <table:table-cell office:value-type="date" office:date-value="2022-12-31T00:00:00" table:style-name="ce5">
            <text:p>31/12/2022</text:p>
          </table:table-cell>
          <table:table-cell office:value-type="string" table:style-name="ce5">
            <text:p>Fornecimento</text:p>
          </table:table-cell>
          <table:table-cell office:value-type="string" table:style-name="ce13">
            <text:p>Fornecimento, sob demanda, de água mineral natural oupotável de mesa, com e sem gás, envasadas em garrafões de 20 litros e garrafas de 500 ml</text:p>
          </table:table-cell>
          <table:table-cell office:value-type="currency" office:value="77265" table:style-name="ce8">
            <text:p><text:s/>R$ 77.265,00<text:s/>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57/2020</text:p>
          </table:table-cell>
          <table:table-cell office:value-type="string" table:style-name="ce14">
            <text:p>PURISSIMA AGUA MINERAL LTDA</text:p>
          </table:table-cell>
          <table:table-cell office:value-type="float" office:value="72602303000195" table:style-name="ce18">
            <text:p>72.602.303/0001-95</text:p>
          </table:table-cell>
          <table:table-cell office:value-type="date" office:date-value="2021-12-31T00:00:00" table:style-name="ce6">
            <text:p>31/12/2021</text:p>
          </table:table-cell>
          <table:table-cell office:value-type="string" table:style-name="ce6">
            <text:p>Fornecimento</text:p>
          </table:table-cell>
          <table:table-cell office:value-type="string" table:style-name="ce14">
            <text:p>Fornecimento de água mineral natural, com e sem gás, envasadas em garrafões de 20 litros e garrafas de 500 ml,</text:p>
            <text:p>durante o exercício de 2021.</text:p>
          </table:table-cell>
          <table:table-cell office:value-type="currency" office:value="70557.94" table:style-name="ce9">
            <text:p><text:s/>R$ 70.557,94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16/2018</text:p>
          </table:table-cell>
          <table:table-cell office:value-type="string" table:style-name="ce13">
            <text:p>R7 FACILITIES - SERV. DE ENGENHARIA EIRELLI</text:p>
          </table:table-cell>
          <table:table-cell office:value-type="float" office:value="11162311000173" table:style-name="ce17">
            <text:p>11.162.311/0001-73</text:p>
          </table:table-cell>
          <table:table-cell office:value-type="date" office:date-value="2023-04-01T00:00:00" table:style-name="ce5">
            <text:p>01/04/2023</text:p>
          </table:table-cell>
          <table:table-cell office:value-type="string" table:style-name="ce5">
            <text:p>Fornecimento</text:p>
          </table:table-cell>
          <table:table-cell office:value-type="string" table:style-name="ce13">
            <text:p>Prestação de serviços de manutenção preventiva e corretiva, com fornecimento de materiais e ferramentas, sob demanda, nos sistemas de ar condicionado central e individual dos edifícios do Contratante, por meio de execução indireta com disponibilização de mão de obra</text:p>
          </table:table-cell>
          <table:table-cell office:value-type="currency" office:value="250635.13" table:style-name="ce8">
            <text:p><text:s/>R$ 250.635,13<text:s/>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13/2020</text:p>
          </table:table-cell>
          <table:table-cell office:value-type="string" table:style-name="ce14">
            <text:p>R7 FACILITIES - SERV. DE ENGENHARIA EIRELLI</text:p>
          </table:table-cell>
          <table:table-cell office:value-type="float" office:value="11162311000173" table:style-name="ce18">
            <text:p>11.162.311/0001-73</text:p>
          </table:table-cell>
          <table:table-cell office:value-type="date" office:date-value="2023-03-10T00:00:00" table:style-name="ce6">
            <text:p>10/03/2023</text:p>
          </table:table-cell>
          <table:table-cell office:value-type="string" table:style-name="ce6">
            <text:p>Fornecimento</text:p>
          </table:table-cell>
          <table:table-cell office:value-type="string" table:style-name="ce14">
            <text:p>Prestação de serviços de manutenção predial e apoio às contratações e aquisições da Divisão de Engenharia e Manutenção – Dieng, de forma continuada, com</text:p>
            <text:p>fornecimento de materiais, ferramentas e serviços de terceiros, sob demanda.</text:p>
          </table:table-cell>
          <table:table-cell office:value-type="currency" office:value="310783" table:style-name="ce9">
            <text:p><text:s/>R$ 310.783,00<text:s/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07/2021</text:p>
          </table:table-cell>
          <table:table-cell office:value-type="string" table:style-name="ce13">
            <text:p>MEDTRONIC COMERCIAL LTDA</text:p>
          </table:table-cell>
          <table:table-cell office:value-type="float" office:value="1772798000233" table:style-name="ce17">
            <text:p>01.772.798/0002-33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5">
            <text:p>Fornecimento</text:p>
          </table:table-cell>
          <table:table-cell office:value-type="string" table:style-name="ce13">
            <text:p>Fornecimento parcelado de insumos para bomba de insulinaportátil Minimed 640g, marca MEDTRONIC, código MMT - 1752, de acordo com as disposições contidas neste contrato.</text:p>
          </table:table-cell>
          <table:table-cell office:value-type="currency" office:value="6208" table:style-name="ce8">
            <text:p><text:s/>R$ 6.208,00<text:s/></text:p>
          </table:table-cell>
          <table:table-cell table:number-columns-repeated="16377"/>
        </table:table-row>
        <table:table-row table:style-name="ro9">
          <table:table-cell table:number-columns-repeated="5" table:style-name="ce10"/>
          <table:table-cell office:value-type="string" table:style-name="ce10">
            <text:p>TOTAL</text:p>
          </table:table-cell>
          <table:table-cell office:value-type="currency" office:value="125828632.68000004" table:formula="of:=SUBTOTAL(9;[.G2:.G135])" table:style-name="ce19">
            <text:p><text:s/>R$ 125.828.632,68<text:s/></text:p>
          </table:table-cell>
          <table:table-cell table:number-columns-repeated="16377"/>
        </table:table-row>
        <table:table-row table:number-rows-repeated="1048440" table:style-name="ro3">
          <table:table-cell table:number-columns-repeated="16384"/>
        </table:table-row>
      </table:table>
      <table:database-ranges>
        <table:database-range table:target-range-address="Contratos_090027.A1:Contratos_090027.G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2P0">
      <number:text> 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R$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R$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_50_0_37__32_-_32__202_nfase1_32_10" style:display-name="20% - Ênfase1 10" style:family="table-cell" style:data-style-name="N0">
      <style:table-cell-properties fo:background-color="#DCE6F1"/>
    </style:style>
    <style:style style:name="_50_0_37__32_-_32__202_nfase1_32_11" style:display-name="20% - Ênfase1 11" style:family="table-cell" style:data-style-name="N0">
      <style:table-cell-properties fo:background-color="#DCE6F1"/>
    </style:style>
    <style:style style:name="_50_0_37__32_-_32__202_nfase1_32_12" style:display-name="20% - Ênfase1 12" style:family="table-cell" style:data-style-name="N0">
      <style:table-cell-properties fo:background-color="#DCE6F1"/>
    </style:style>
    <style:style style:name="_50_0_37__32_-_32__202_nfase1_32_13" style:display-name="20% - Ênfase1 13" style:family="table-cell" style:data-style-name="N0">
      <style:table-cell-properties fo:background-color="#DCE6F1"/>
    </style:style>
    <style:style style:name="_50_0_37__32_-_32__202_nfase1_32_14" style:display-name="20% - Ênfase1 14" style:family="table-cell" style:data-style-name="N0">
      <style:table-cell-properties fo:background-color="#DCE6F1"/>
    </style:style>
    <style:style style:name="_50_0_37__32_-_32__202_nfase1_32_15" style:display-name="20% - Ênfase1 15" style:family="table-cell" style:data-style-name="N0">
      <style:table-cell-properties fo:background-color="#DCE6F1"/>
    </style:style>
    <style:style style:name="_50_0_37__32_-_32__202_nfase1_32_16" style:display-name="20% - Ênfase1 16" style:family="table-cell" style:data-style-name="N0">
      <style:table-cell-properties fo:background-color="#DCE6F1"/>
    </style:style>
    <style:style style:name="_50_0_37__32_-_32__202_nfase1_32_17" style:display-name="20% - Ênfase1 17" style:family="table-cell" style:data-style-name="N0">
      <style:table-cell-properties fo:background-color="#DCE6F1"/>
    </style: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1_32_2_32_10" style:display-name="20% - Ênfase1 2 10" style:family="table-cell" style:data-style-name="N0">
      <style:table-cell-properties fo:background-color="#DCE6F1"/>
    </style:style>
    <style:style style:name="_50_0_37__32_-_32__202_nfase1_32_2_32_11" style:display-name="20% - Ênfase1 2 11" style:family="table-cell" style:data-style-name="N0">
      <style:table-cell-properties fo:background-color="#DCE6F1"/>
    </style:style>
    <style:style style:name="_50_0_37__32_-_32__202_nfase1_32_2_32_2" style:display-name="20% - Ênfase1 2 2" style:family="table-cell" style:data-style-name="N0">
      <style:table-cell-properties fo:background-color="#DCE6F1"/>
    </style:style>
    <style:style style:name="_50_0_37__32_-_32__202_nfase1_32_2_32_3" style:display-name="20% - Ênfase1 2 3" style:family="table-cell" style:data-style-name="N0">
      <style:table-cell-properties fo:background-color="#DCE6F1"/>
    </style:style>
    <style:style style:name="_50_0_37__32_-_32__202_nfase1_32_2_32_4" style:display-name="20% - Ênfase1 2 4" style:family="table-cell" style:data-style-name="N0">
      <style:table-cell-properties fo:background-color="#DCE6F1"/>
    </style:style>
    <style:style style:name="_50_0_37__32_-_32__202_nfase1_32_2_32_5" style:display-name="20% - Ênfase1 2 5" style:family="table-cell" style:data-style-name="N0">
      <style:table-cell-properties fo:background-color="#DCE6F1"/>
    </style:style>
    <style:style style:name="_50_0_37__32_-_32__202_nfase1_32_2_32_6" style:display-name="20% - Ênfase1 2 6" style:family="table-cell" style:data-style-name="N0">
      <style:table-cell-properties fo:background-color="#DCE6F1"/>
    </style:style>
    <style:style style:name="_50_0_37__32_-_32__202_nfase1_32_2_32_7" style:display-name="20% - Ênfase1 2 7" style:family="table-cell" style:data-style-name="N0">
      <style:table-cell-properties fo:background-color="#DCE6F1"/>
    </style:style>
    <style:style style:name="_50_0_37__32_-_32__202_nfase1_32_2_32_8" style:display-name="20% - Ênfase1 2 8" style:family="table-cell" style:data-style-name="N0">
      <style:table-cell-properties fo:background-color="#DCE6F1"/>
    </style:style>
    <style:style style:name="_50_0_37__32_-_32__202_nfase1_32_2_32_9" style:display-name="20% - Ênfase1 2 9" style:family="table-cell" style:data-style-name="N0">
      <style:table-cell-properties fo:background-color="#DCE6F1"/>
    </style:style>
    <style:style style:name="_50_0_37__32_-_32__202_nfase1_32_3" style:display-name="20% - Ênfase1 3" style:family="table-cell" style:data-style-name="N0">
      <style:table-cell-properties fo:background-color="#DCE6F1"/>
    </style:style>
    <style:style style:name="_50_0_37__32_-_32__202_nfase1_32_3_32_10" style:display-name="20% - Ênfase1 3 10" style:family="table-cell" style:data-style-name="N0">
      <style:table-cell-properties fo:background-color="#DCE6F1"/>
    </style:style>
    <style:style style:name="_50_0_37__32_-_32__202_nfase1_32_3_32_11" style:display-name="20% - Ênfase1 3 11" style:family="table-cell" style:data-style-name="N0">
      <style:table-cell-properties fo:background-color="#DCE6F1"/>
    </style:style>
    <style:style style:name="_50_0_37__32_-_32__202_nfase1_32_3_32_2" style:display-name="20% - Ênfase1 3 2" style:family="table-cell" style:data-style-name="N0">
      <style:table-cell-properties fo:background-color="#DCE6F1"/>
    </style:style>
    <style:style style:name="_50_0_37__32_-_32__202_nfase1_32_3_32_3" style:display-name="20% - Ênfase1 3 3" style:family="table-cell" style:data-style-name="N0">
      <style:table-cell-properties fo:background-color="#DCE6F1"/>
    </style:style>
    <style:style style:name="_50_0_37__32_-_32__202_nfase1_32_3_32_4" style:display-name="20% - Ênfase1 3 4" style:family="table-cell" style:data-style-name="N0">
      <style:table-cell-properties fo:background-color="#DCE6F1"/>
    </style:style>
    <style:style style:name="_50_0_37__32_-_32__202_nfase1_32_3_32_5" style:display-name="20% - Ênfase1 3 5" style:family="table-cell" style:data-style-name="N0">
      <style:table-cell-properties fo:background-color="#DCE6F1"/>
    </style:style>
    <style:style style:name="_50_0_37__32_-_32__202_nfase1_32_3_32_6" style:display-name="20% - Ênfase1 3 6" style:family="table-cell" style:data-style-name="N0">
      <style:table-cell-properties fo:background-color="#DCE6F1"/>
    </style:style>
    <style:style style:name="_50_0_37__32_-_32__202_nfase1_32_3_32_7" style:display-name="20% - Ênfase1 3 7" style:family="table-cell" style:data-style-name="N0">
      <style:table-cell-properties fo:background-color="#DCE6F1"/>
    </style:style>
    <style:style style:name="_50_0_37__32_-_32__202_nfase1_32_3_32_8" style:display-name="20% - Ênfase1 3 8" style:family="table-cell" style:data-style-name="N0">
      <style:table-cell-properties fo:background-color="#DCE6F1"/>
    </style:style>
    <style:style style:name="_50_0_37__32_-_32__202_nfase1_32_3_32_9" style:display-name="20% - Ênfase1 3 9" style:family="table-cell" style:data-style-name="N0">
      <style:table-cell-properties fo:background-color="#DCE6F1"/>
    </style:style>
    <style:style style:name="_50_0_37__32_-_32__202_nfase1_32_4" style:display-name="20% - Ênfase1 4" style:family="table-cell" style:data-style-name="N0">
      <style:table-cell-properties fo:background-color="#DCE6F1"/>
    </style:style>
    <style:style style:name="_50_0_37__32_-_32__202_nfase1_32_4_32_10" style:display-name="20% - Ênfase1 4 10" style:family="table-cell" style:data-style-name="N0">
      <style:table-cell-properties fo:background-color="#DCE6F1"/>
    </style:style>
    <style:style style:name="_50_0_37__32_-_32__202_nfase1_32_4_32_11" style:display-name="20% - Ênfase1 4 11" style:family="table-cell" style:data-style-name="N0">
      <style:table-cell-properties fo:background-color="#DCE6F1"/>
    </style:style>
    <style:style style:name="_50_0_37__32_-_32__202_nfase1_32_4_32_2" style:display-name="20% - Ênfase1 4 2" style:family="table-cell" style:data-style-name="N0">
      <style:table-cell-properties fo:background-color="#DCE6F1"/>
    </style:style>
    <style:style style:name="_50_0_37__32_-_32__202_nfase1_32_4_32_3" style:display-name="20% - Ênfase1 4 3" style:family="table-cell" style:data-style-name="N0">
      <style:table-cell-properties fo:background-color="#DCE6F1"/>
    </style:style>
    <style:style style:name="_50_0_37__32_-_32__202_nfase1_32_4_32_4" style:display-name="20% - Ênfase1 4 4" style:family="table-cell" style:data-style-name="N0">
      <style:table-cell-properties fo:background-color="#DCE6F1"/>
    </style:style>
    <style:style style:name="_50_0_37__32_-_32__202_nfase1_32_4_32_5" style:display-name="20% - Ênfase1 4 5" style:family="table-cell" style:data-style-name="N0">
      <style:table-cell-properties fo:background-color="#DCE6F1"/>
    </style:style>
    <style:style style:name="_50_0_37__32_-_32__202_nfase1_32_4_32_6" style:display-name="20% - Ênfase1 4 6" style:family="table-cell" style:data-style-name="N0">
      <style:table-cell-properties fo:background-color="#DCE6F1"/>
    </style:style>
    <style:style style:name="_50_0_37__32_-_32__202_nfase1_32_4_32_7" style:display-name="20% - Ênfase1 4 7" style:family="table-cell" style:data-style-name="N0">
      <style:table-cell-properties fo:background-color="#DCE6F1"/>
    </style:style>
    <style:style style:name="_50_0_37__32_-_32__202_nfase1_32_4_32_8" style:display-name="20% - Ênfase1 4 8" style:family="table-cell" style:data-style-name="N0">
      <style:table-cell-properties fo:background-color="#DCE6F1"/>
    </style:style>
    <style:style style:name="_50_0_37__32_-_32__202_nfase1_32_4_32_9" style:display-name="20% - Ênfase1 4 9" style:family="table-cell" style:data-style-name="N0">
      <style:table-cell-properties fo:background-color="#DCE6F1"/>
    </style:style>
    <style:style style:name="_50_0_37__32_-_32__202_nfase1_32_5" style:display-name="20% - Ênfase1 5" style:family="table-cell" style:data-style-name="N0">
      <style:table-cell-properties fo:background-color="#DCE6F1"/>
    </style:style>
    <style:style style:name="_50_0_37__32_-_32__202_nfase1_32_5_32_10" style:display-name="20% - Ênfase1 5 10" style:family="table-cell" style:data-style-name="N0">
      <style:table-cell-properties fo:background-color="#DCE6F1"/>
    </style:style>
    <style:style style:name="_50_0_37__32_-_32__202_nfase1_32_5_32_11" style:display-name="20% - Ênfase1 5 11" style:family="table-cell" style:data-style-name="N0">
      <style:table-cell-properties fo:background-color="#DCE6F1"/>
    </style:style>
    <style:style style:name="_50_0_37__32_-_32__202_nfase1_32_5_32_2" style:display-name="20% - Ênfase1 5 2" style:family="table-cell" style:data-style-name="N0">
      <style:table-cell-properties fo:background-color="#DCE6F1"/>
    </style:style>
    <style:style style:name="_50_0_37__32_-_32__202_nfase1_32_5_32_3" style:display-name="20% - Ênfase1 5 3" style:family="table-cell" style:data-style-name="N0">
      <style:table-cell-properties fo:background-color="#DCE6F1"/>
    </style:style>
    <style:style style:name="_50_0_37__32_-_32__202_nfase1_32_5_32_4" style:display-name="20% - Ênfase1 5 4" style:family="table-cell" style:data-style-name="N0">
      <style:table-cell-properties fo:background-color="#DCE6F1"/>
    </style:style>
    <style:style style:name="_50_0_37__32_-_32__202_nfase1_32_5_32_5" style:display-name="20% - Ênfase1 5 5" style:family="table-cell" style:data-style-name="N0">
      <style:table-cell-properties fo:background-color="#DCE6F1"/>
    </style:style>
    <style:style style:name="_50_0_37__32_-_32__202_nfase1_32_5_32_6" style:display-name="20% - Ênfase1 5 6" style:family="table-cell" style:data-style-name="N0">
      <style:table-cell-properties fo:background-color="#DCE6F1"/>
    </style:style>
    <style:style style:name="_50_0_37__32_-_32__202_nfase1_32_5_32_7" style:display-name="20% - Ênfase1 5 7" style:family="table-cell" style:data-style-name="N0">
      <style:table-cell-properties fo:background-color="#DCE6F1"/>
    </style:style>
    <style:style style:name="_50_0_37__32_-_32__202_nfase1_32_5_32_8" style:display-name="20% - Ênfase1 5 8" style:family="table-cell" style:data-style-name="N0">
      <style:table-cell-properties fo:background-color="#DCE6F1"/>
    </style:style>
    <style:style style:name="_50_0_37__32_-_32__202_nfase1_32_5_32_9" style:display-name="20% - Ênfase1 5 9" style:family="table-cell" style:data-style-name="N0">
      <style:table-cell-properties fo:background-color="#DCE6F1"/>
    </style:style>
    <style:style style:name="_50_0_37__32_-_32__202_nfase1_32_6" style:display-name="20% - Ênfase1 6" style:family="table-cell" style:data-style-name="N0">
      <style:table-cell-properties fo:background-color="#DCE6F1"/>
    </style:style>
    <style:style style:name="_50_0_37__32_-_32__202_nfase1_32_6_32_10" style:display-name="20% - Ênfase1 6 10" style:family="table-cell" style:data-style-name="N0">
      <style:table-cell-properties fo:background-color="#DCE6F1"/>
    </style:style>
    <style:style style:name="_50_0_37__32_-_32__202_nfase1_32_6_32_11" style:display-name="20% - Ênfase1 6 11" style:family="table-cell" style:data-style-name="N0">
      <style:table-cell-properties fo:background-color="#DCE6F1"/>
    </style:style>
    <style:style style:name="_50_0_37__32_-_32__202_nfase1_32_6_32_2" style:display-name="20% - Ênfase1 6 2" style:family="table-cell" style:data-style-name="N0">
      <style:table-cell-properties fo:background-color="#DCE6F1"/>
    </style:style>
    <style:style style:name="_50_0_37__32_-_32__202_nfase1_32_6_32_3" style:display-name="20% - Ênfase1 6 3" style:family="table-cell" style:data-style-name="N0">
      <style:table-cell-properties fo:background-color="#DCE6F1"/>
    </style:style>
    <style:style style:name="_50_0_37__32_-_32__202_nfase1_32_6_32_4" style:display-name="20% - Ênfase1 6 4" style:family="table-cell" style:data-style-name="N0">
      <style:table-cell-properties fo:background-color="#DCE6F1"/>
    </style:style>
    <style:style style:name="_50_0_37__32_-_32__202_nfase1_32_6_32_5" style:display-name="20% - Ênfase1 6 5" style:family="table-cell" style:data-style-name="N0">
      <style:table-cell-properties fo:background-color="#DCE6F1"/>
    </style:style>
    <style:style style:name="_50_0_37__32_-_32__202_nfase1_32_6_32_6" style:display-name="20% - Ênfase1 6 6" style:family="table-cell" style:data-style-name="N0">
      <style:table-cell-properties fo:background-color="#DCE6F1"/>
    </style:style>
    <style:style style:name="_50_0_37__32_-_32__202_nfase1_32_6_32_7" style:display-name="20% - Ênfase1 6 7" style:family="table-cell" style:data-style-name="N0">
      <style:table-cell-properties fo:background-color="#DCE6F1"/>
    </style:style>
    <style:style style:name="_50_0_37__32_-_32__202_nfase1_32_6_32_8" style:display-name="20% - Ênfase1 6 8" style:family="table-cell" style:data-style-name="N0">
      <style:table-cell-properties fo:background-color="#DCE6F1"/>
    </style:style>
    <style:style style:name="_50_0_37__32_-_32__202_nfase1_32_6_32_9" style:display-name="20% - Ênfase1 6 9" style:family="table-cell" style:data-style-name="N0">
      <style:table-cell-properties fo:background-color="#DCE6F1"/>
    </style:style>
    <style:style style:name="_50_0_37__32_-_32__202_nfase1_32_7" style:display-name="20% - Ênfase1 7" style:family="table-cell" style:data-style-name="N0">
      <style:table-cell-properties fo:background-color="#DCE6F1"/>
    </style:style>
    <style:style style:name="_50_0_37__32_-_32__202_nfase1_32_7_32_10" style:display-name="20% - Ênfase1 7 10" style:family="table-cell" style:data-style-name="N0">
      <style:table-cell-properties fo:background-color="#DCE6F1"/>
    </style:style>
    <style:style style:name="_50_0_37__32_-_32__202_nfase1_32_7_32_11" style:display-name="20% - Ênfase1 7 11" style:family="table-cell" style:data-style-name="N0">
      <style:table-cell-properties fo:background-color="#DCE6F1"/>
    </style:style>
    <style:style style:name="_50_0_37__32_-_32__202_nfase1_32_7_32_2" style:display-name="20% - Ênfase1 7 2" style:family="table-cell" style:data-style-name="N0">
      <style:table-cell-properties fo:background-color="#DCE6F1"/>
    </style:style>
    <style:style style:name="_50_0_37__32_-_32__202_nfase1_32_7_32_3" style:display-name="20% - Ênfase1 7 3" style:family="table-cell" style:data-style-name="N0">
      <style:table-cell-properties fo:background-color="#DCE6F1"/>
    </style:style>
    <style:style style:name="_50_0_37__32_-_32__202_nfase1_32_7_32_4" style:display-name="20% - Ênfase1 7 4" style:family="table-cell" style:data-style-name="N0">
      <style:table-cell-properties fo:background-color="#DCE6F1"/>
    </style:style>
    <style:style style:name="_50_0_37__32_-_32__202_nfase1_32_7_32_5" style:display-name="20% - Ênfase1 7 5" style:family="table-cell" style:data-style-name="N0">
      <style:table-cell-properties fo:background-color="#DCE6F1"/>
    </style:style>
    <style:style style:name="_50_0_37__32_-_32__202_nfase1_32_7_32_6" style:display-name="20% - Ênfase1 7 6" style:family="table-cell" style:data-style-name="N0">
      <style:table-cell-properties fo:background-color="#DCE6F1"/>
    </style:style>
    <style:style style:name="_50_0_37__32_-_32__202_nfase1_32_7_32_7" style:display-name="20% - Ênfase1 7 7" style:family="table-cell" style:data-style-name="N0">
      <style:table-cell-properties fo:background-color="#DCE6F1"/>
    </style:style>
    <style:style style:name="_50_0_37__32_-_32__202_nfase1_32_7_32_8" style:display-name="20% - Ênfase1 7 8" style:family="table-cell" style:data-style-name="N0">
      <style:table-cell-properties fo:background-color="#DCE6F1"/>
    </style:style>
    <style:style style:name="_50_0_37__32_-_32__202_nfase1_32_7_32_9" style:display-name="20% - Ênfase1 7 9" style:family="table-cell" style:data-style-name="N0">
      <style:table-cell-properties fo:background-color="#DCE6F1"/>
    </style:style>
    <style:style style:name="_50_0_37__32_-_32__202_nfase1_32_8" style:display-name="20% - Ênfase1 8" style:family="table-cell" style:data-style-name="N0">
      <style:table-cell-properties fo:background-color="#DCE6F1"/>
    </style:style>
    <style:style style:name="_50_0_37__32_-_32__202_nfase1_32_9" style:display-name="20% - Ênfase1 9" style:family="table-cell" style:data-style-name="N0">
      <style:table-cell-properties fo:background-color="#DCE6F1"/>
    </style:style>
    <style:style style:name="_50_0_37__32_-_32__202_nfase2_32_10" style:display-name="20% - Ênfase2 10" style:family="table-cell" style:data-style-name="N0">
      <style:table-cell-properties fo:background-color="#F2DCDB"/>
    </style:style>
    <style:style style:name="_50_0_37__32_-_32__202_nfase2_32_11" style:display-name="20% - Ênfase2 11" style:family="table-cell" style:data-style-name="N0">
      <style:table-cell-properties fo:background-color="#F2DCDB"/>
    </style:style>
    <style:style style:name="_50_0_37__32_-_32__202_nfase2_32_12" style:display-name="20% - Ênfase2 12" style:family="table-cell" style:data-style-name="N0">
      <style:table-cell-properties fo:background-color="#F2DCDB"/>
    </style:style>
    <style:style style:name="_50_0_37__32_-_32__202_nfase2_32_13" style:display-name="20% - Ênfase2 13" style:family="table-cell" style:data-style-name="N0">
      <style:table-cell-properties fo:background-color="#F2DCDB"/>
    </style:style>
    <style:style style:name="_50_0_37__32_-_32__202_nfase2_32_14" style:display-name="20% - Ênfase2 14" style:family="table-cell" style:data-style-name="N0">
      <style:table-cell-properties fo:background-color="#F2DCDB"/>
    </style:style>
    <style:style style:name="_50_0_37__32_-_32__202_nfase2_32_15" style:display-name="20% - Ênfase2 15" style:family="table-cell" style:data-style-name="N0">
      <style:table-cell-properties fo:background-color="#F2DCDB"/>
    </style:style>
    <style:style style:name="_50_0_37__32_-_32__202_nfase2_32_16" style:display-name="20% - Ênfase2 16" style:family="table-cell" style:data-style-name="N0">
      <style:table-cell-properties fo:background-color="#F2DCDB"/>
    </style:style>
    <style:style style:name="_50_0_37__32_-_32__202_nfase2_32_17" style:display-name="20% - Ênfase2 17" style:family="table-cell" style:data-style-name="N0">
      <style:table-cell-properties fo:background-color="#F2DCDB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2_32_2_32_10" style:display-name="20% - Ênfase2 2 10" style:family="table-cell" style:data-style-name="N0">
      <style:table-cell-properties fo:background-color="#F2DCDB"/>
    </style:style>
    <style:style style:name="_50_0_37__32_-_32__202_nfase2_32_2_32_11" style:display-name="20% - Ênfase2 2 11" style:family="table-cell" style:data-style-name="N0">
      <style:table-cell-properties fo:background-color="#F2DCDB"/>
    </style:style>
    <style:style style:name="_50_0_37__32_-_32__202_nfase2_32_2_32_2" style:display-name="20% - Ênfase2 2 2" style:family="table-cell" style:data-style-name="N0">
      <style:table-cell-properties fo:background-color="#F2DCDB"/>
    </style:style>
    <style:style style:name="_50_0_37__32_-_32__202_nfase2_32_2_32_3" style:display-name="20% - Ênfase2 2 3" style:family="table-cell" style:data-style-name="N0">
      <style:table-cell-properties fo:background-color="#F2DCDB"/>
    </style:style>
    <style:style style:name="_50_0_37__32_-_32__202_nfase2_32_2_32_4" style:display-name="20% - Ênfase2 2 4" style:family="table-cell" style:data-style-name="N0">
      <style:table-cell-properties fo:background-color="#F2DCDB"/>
    </style:style>
    <style:style style:name="_50_0_37__32_-_32__202_nfase2_32_2_32_5" style:display-name="20% - Ênfase2 2 5" style:family="table-cell" style:data-style-name="N0">
      <style:table-cell-properties fo:background-color="#F2DCDB"/>
    </style:style>
    <style:style style:name="_50_0_37__32_-_32__202_nfase2_32_2_32_6" style:display-name="20% - Ênfase2 2 6" style:family="table-cell" style:data-style-name="N0">
      <style:table-cell-properties fo:background-color="#F2DCDB"/>
    </style:style>
    <style:style style:name="_50_0_37__32_-_32__202_nfase2_32_2_32_7" style:display-name="20% - Ênfase2 2 7" style:family="table-cell" style:data-style-name="N0">
      <style:table-cell-properties fo:background-color="#F2DCDB"/>
    </style:style>
    <style:style style:name="_50_0_37__32_-_32__202_nfase2_32_2_32_8" style:display-name="20% - Ênfase2 2 8" style:family="table-cell" style:data-style-name="N0">
      <style:table-cell-properties fo:background-color="#F2DCDB"/>
    </style:style>
    <style:style style:name="_50_0_37__32_-_32__202_nfase2_32_2_32_9" style:display-name="20% - Ênfase2 2 9" style:family="table-cell" style:data-style-name="N0">
      <style:table-cell-properties fo:background-color="#F2DCDB"/>
    </style:style>
    <style:style style:name="_50_0_37__32_-_32__202_nfase2_32_3" style:display-name="20% - Ênfase2 3" style:family="table-cell" style:data-style-name="N0">
      <style:table-cell-properties fo:background-color="#F2DCDB"/>
    </style:style>
    <style:style style:name="_50_0_37__32_-_32__202_nfase2_32_3_32_10" style:display-name="20% - Ênfase2 3 10" style:family="table-cell" style:data-style-name="N0">
      <style:table-cell-properties fo:background-color="#F2DCDB"/>
    </style:style>
    <style:style style:name="_50_0_37__32_-_32__202_nfase2_32_3_32_11" style:display-name="20% - Ênfase2 3 11" style:family="table-cell" style:data-style-name="N0">
      <style:table-cell-properties fo:background-color="#F2DCDB"/>
    </style:style>
    <style:style style:name="_50_0_37__32_-_32__202_nfase2_32_3_32_2" style:display-name="20% - Ênfase2 3 2" style:family="table-cell" style:data-style-name="N0">
      <style:table-cell-properties fo:background-color="#F2DCDB"/>
    </style:style>
    <style:style style:name="_50_0_37__32_-_32__202_nfase2_32_3_32_3" style:display-name="20% - Ênfase2 3 3" style:family="table-cell" style:data-style-name="N0">
      <style:table-cell-properties fo:background-color="#F2DCDB"/>
    </style:style>
    <style:style style:name="_50_0_37__32_-_32__202_nfase2_32_3_32_4" style:display-name="20% - Ênfase2 3 4" style:family="table-cell" style:data-style-name="N0">
      <style:table-cell-properties fo:background-color="#F2DCDB"/>
    </style:style>
    <style:style style:name="_50_0_37__32_-_32__202_nfase2_32_3_32_5" style:display-name="20% - Ênfase2 3 5" style:family="table-cell" style:data-style-name="N0">
      <style:table-cell-properties fo:background-color="#F2DCDB"/>
    </style:style>
    <style:style style:name="_50_0_37__32_-_32__202_nfase2_32_3_32_6" style:display-name="20% - Ênfase2 3 6" style:family="table-cell" style:data-style-name="N0">
      <style:table-cell-properties fo:background-color="#F2DCDB"/>
    </style:style>
    <style:style style:name="_50_0_37__32_-_32__202_nfase2_32_3_32_7" style:display-name="20% - Ênfase2 3 7" style:family="table-cell" style:data-style-name="N0">
      <style:table-cell-properties fo:background-color="#F2DCDB"/>
    </style:style>
    <style:style style:name="_50_0_37__32_-_32__202_nfase2_32_3_32_8" style:display-name="20% - Ênfase2 3 8" style:family="table-cell" style:data-style-name="N0">
      <style:table-cell-properties fo:background-color="#F2DCDB"/>
    </style:style>
    <style:style style:name="_50_0_37__32_-_32__202_nfase2_32_3_32_9" style:display-name="20% - Ênfase2 3 9" style:family="table-cell" style:data-style-name="N0">
      <style:table-cell-properties fo:background-color="#F2DCDB"/>
    </style:style>
    <style:style style:name="_50_0_37__32_-_32__202_nfase2_32_4" style:display-name="20% - Ênfase2 4" style:family="table-cell" style:data-style-name="N0">
      <style:table-cell-properties fo:background-color="#F2DCDB"/>
    </style:style>
    <style:style style:name="_50_0_37__32_-_32__202_nfase2_32_4_32_10" style:display-name="20% - Ênfase2 4 10" style:family="table-cell" style:data-style-name="N0">
      <style:table-cell-properties fo:background-color="#F2DCDB"/>
    </style:style>
    <style:style style:name="_50_0_37__32_-_32__202_nfase2_32_4_32_11" style:display-name="20% - Ênfase2 4 11" style:family="table-cell" style:data-style-name="N0">
      <style:table-cell-properties fo:background-color="#F2DCDB"/>
    </style:style>
    <style:style style:name="_50_0_37__32_-_32__202_nfase2_32_4_32_2" style:display-name="20% - Ênfase2 4 2" style:family="table-cell" style:data-style-name="N0">
      <style:table-cell-properties fo:background-color="#F2DCDB"/>
    </style:style>
    <style:style style:name="_50_0_37__32_-_32__202_nfase2_32_4_32_3" style:display-name="20% - Ênfase2 4 3" style:family="table-cell" style:data-style-name="N0">
      <style:table-cell-properties fo:background-color="#F2DCDB"/>
    </style:style>
    <style:style style:name="_50_0_37__32_-_32__202_nfase2_32_4_32_4" style:display-name="20% - Ênfase2 4 4" style:family="table-cell" style:data-style-name="N0">
      <style:table-cell-properties fo:background-color="#F2DCDB"/>
    </style:style>
    <style:style style:name="_50_0_37__32_-_32__202_nfase2_32_4_32_5" style:display-name="20% - Ênfase2 4 5" style:family="table-cell" style:data-style-name="N0">
      <style:table-cell-properties fo:background-color="#F2DCDB"/>
    </style:style>
    <style:style style:name="_50_0_37__32_-_32__202_nfase2_32_4_32_6" style:display-name="20% - Ênfase2 4 6" style:family="table-cell" style:data-style-name="N0">
      <style:table-cell-properties fo:background-color="#F2DCDB"/>
    </style:style>
    <style:style style:name="_50_0_37__32_-_32__202_nfase2_32_4_32_7" style:display-name="20% - Ênfase2 4 7" style:family="table-cell" style:data-style-name="N0">
      <style:table-cell-properties fo:background-color="#F2DCDB"/>
    </style:style>
    <style:style style:name="_50_0_37__32_-_32__202_nfase2_32_4_32_8" style:display-name="20% - Ênfase2 4 8" style:family="table-cell" style:data-style-name="N0">
      <style:table-cell-properties fo:background-color="#F2DCDB"/>
    </style:style>
    <style:style style:name="_50_0_37__32_-_32__202_nfase2_32_4_32_9" style:display-name="20% - Ênfase2 4 9" style:family="table-cell" style:data-style-name="N0">
      <style:table-cell-properties fo:background-color="#F2DCDB"/>
    </style:style>
    <style:style style:name="_50_0_37__32_-_32__202_nfase2_32_5" style:display-name="20% - Ênfase2 5" style:family="table-cell" style:data-style-name="N0">
      <style:table-cell-properties fo:background-color="#F2DCDB"/>
    </style:style>
    <style:style style:name="_50_0_37__32_-_32__202_nfase2_32_5_32_10" style:display-name="20% - Ênfase2 5 10" style:family="table-cell" style:data-style-name="N0">
      <style:table-cell-properties fo:background-color="#F2DCDB"/>
    </style:style>
    <style:style style:name="_50_0_37__32_-_32__202_nfase2_32_5_32_11" style:display-name="20% - Ênfase2 5 11" style:family="table-cell" style:data-style-name="N0">
      <style:table-cell-properties fo:background-color="#F2DCDB"/>
    </style:style>
    <style:style style:name="_50_0_37__32_-_32__202_nfase2_32_5_32_2" style:display-name="20% - Ênfase2 5 2" style:family="table-cell" style:data-style-name="N0">
      <style:table-cell-properties fo:background-color="#F2DCDB"/>
    </style:style>
    <style:style style:name="_50_0_37__32_-_32__202_nfase2_32_5_32_3" style:display-name="20% - Ênfase2 5 3" style:family="table-cell" style:data-style-name="N0">
      <style:table-cell-properties fo:background-color="#F2DCDB"/>
    </style:style>
    <style:style style:name="_50_0_37__32_-_32__202_nfase2_32_5_32_4" style:display-name="20% - Ênfase2 5 4" style:family="table-cell" style:data-style-name="N0">
      <style:table-cell-properties fo:background-color="#F2DCDB"/>
    </style:style>
    <style:style style:name="_50_0_37__32_-_32__202_nfase2_32_5_32_5" style:display-name="20% - Ênfase2 5 5" style:family="table-cell" style:data-style-name="N0">
      <style:table-cell-properties fo:background-color="#F2DCDB"/>
    </style:style>
    <style:style style:name="_50_0_37__32_-_32__202_nfase2_32_5_32_6" style:display-name="20% - Ênfase2 5 6" style:family="table-cell" style:data-style-name="N0">
      <style:table-cell-properties fo:background-color="#F2DCDB"/>
    </style:style>
    <style:style style:name="_50_0_37__32_-_32__202_nfase2_32_5_32_7" style:display-name="20% - Ênfase2 5 7" style:family="table-cell" style:data-style-name="N0">
      <style:table-cell-properties fo:background-color="#F2DCDB"/>
    </style:style>
    <style:style style:name="_50_0_37__32_-_32__202_nfase2_32_5_32_8" style:display-name="20% - Ênfase2 5 8" style:family="table-cell" style:data-style-name="N0">
      <style:table-cell-properties fo:background-color="#F2DCDB"/>
    </style:style>
    <style:style style:name="_50_0_37__32_-_32__202_nfase2_32_5_32_9" style:display-name="20% - Ênfase2 5 9" style:family="table-cell" style:data-style-name="N0">
      <style:table-cell-properties fo:background-color="#F2DCDB"/>
    </style:style>
    <style:style style:name="_50_0_37__32_-_32__202_nfase2_32_6" style:display-name="20% - Ênfase2 6" style:family="table-cell" style:data-style-name="N0">
      <style:table-cell-properties fo:background-color="#F2DCDB"/>
    </style:style>
    <style:style style:name="_50_0_37__32_-_32__202_nfase2_32_6_32_10" style:display-name="20% - Ênfase2 6 10" style:family="table-cell" style:data-style-name="N0">
      <style:table-cell-properties fo:background-color="#F2DCDB"/>
    </style:style>
    <style:style style:name="_50_0_37__32_-_32__202_nfase2_32_6_32_11" style:display-name="20% - Ênfase2 6 11" style:family="table-cell" style:data-style-name="N0">
      <style:table-cell-properties fo:background-color="#F2DCDB"/>
    </style:style>
    <style:style style:name="_50_0_37__32_-_32__202_nfase2_32_6_32_2" style:display-name="20% - Ênfase2 6 2" style:family="table-cell" style:data-style-name="N0">
      <style:table-cell-properties fo:background-color="#F2DCDB"/>
    </style:style>
    <style:style style:name="_50_0_37__32_-_32__202_nfase2_32_6_32_3" style:display-name="20% - Ênfase2 6 3" style:family="table-cell" style:data-style-name="N0">
      <style:table-cell-properties fo:background-color="#F2DCDB"/>
    </style:style>
    <style:style style:name="_50_0_37__32_-_32__202_nfase2_32_6_32_4" style:display-name="20% - Ênfase2 6 4" style:family="table-cell" style:data-style-name="N0">
      <style:table-cell-properties fo:background-color="#F2DCDB"/>
    </style:style>
    <style:style style:name="_50_0_37__32_-_32__202_nfase2_32_6_32_5" style:display-name="20% - Ênfase2 6 5" style:family="table-cell" style:data-style-name="N0">
      <style:table-cell-properties fo:background-color="#F2DCDB"/>
    </style:style>
    <style:style style:name="_50_0_37__32_-_32__202_nfase2_32_6_32_6" style:display-name="20% - Ênfase2 6 6" style:family="table-cell" style:data-style-name="N0">
      <style:table-cell-properties fo:background-color="#F2DCDB"/>
    </style:style>
    <style:style style:name="_50_0_37__32_-_32__202_nfase2_32_6_32_7" style:display-name="20% - Ênfase2 6 7" style:family="table-cell" style:data-style-name="N0">
      <style:table-cell-properties fo:background-color="#F2DCDB"/>
    </style:style>
    <style:style style:name="_50_0_37__32_-_32__202_nfase2_32_6_32_8" style:display-name="20% - Ênfase2 6 8" style:family="table-cell" style:data-style-name="N0">
      <style:table-cell-properties fo:background-color="#F2DCDB"/>
    </style:style>
    <style:style style:name="_50_0_37__32_-_32__202_nfase2_32_6_32_9" style:display-name="20% - Ênfase2 6 9" style:family="table-cell" style:data-style-name="N0">
      <style:table-cell-properties fo:background-color="#F2DCDB"/>
    </style:style>
    <style:style style:name="_50_0_37__32_-_32__202_nfase2_32_7" style:display-name="20% - Ênfase2 7" style:family="table-cell" style:data-style-name="N0">
      <style:table-cell-properties fo:background-color="#F2DCDB"/>
    </style:style>
    <style:style style:name="_50_0_37__32_-_32__202_nfase2_32_7_32_10" style:display-name="20% - Ênfase2 7 10" style:family="table-cell" style:data-style-name="N0">
      <style:table-cell-properties fo:background-color="#F2DCDB"/>
    </style:style>
    <style:style style:name="_50_0_37__32_-_32__202_nfase2_32_7_32_11" style:display-name="20% - Ênfase2 7 11" style:family="table-cell" style:data-style-name="N0">
      <style:table-cell-properties fo:background-color="#F2DCDB"/>
    </style:style>
    <style:style style:name="_50_0_37__32_-_32__202_nfase2_32_7_32_2" style:display-name="20% - Ênfase2 7 2" style:family="table-cell" style:data-style-name="N0">
      <style:table-cell-properties fo:background-color="#F2DCDB"/>
    </style:style>
    <style:style style:name="_50_0_37__32_-_32__202_nfase2_32_7_32_3" style:display-name="20% - Ênfase2 7 3" style:family="table-cell" style:data-style-name="N0">
      <style:table-cell-properties fo:background-color="#F2DCDB"/>
    </style:style>
    <style:style style:name="_50_0_37__32_-_32__202_nfase2_32_7_32_4" style:display-name="20% - Ênfase2 7 4" style:family="table-cell" style:data-style-name="N0">
      <style:table-cell-properties fo:background-color="#F2DCDB"/>
    </style:style>
    <style:style style:name="_50_0_37__32_-_32__202_nfase2_32_7_32_5" style:display-name="20% - Ênfase2 7 5" style:family="table-cell" style:data-style-name="N0">
      <style:table-cell-properties fo:background-color="#F2DCDB"/>
    </style:style>
    <style:style style:name="_50_0_37__32_-_32__202_nfase2_32_7_32_6" style:display-name="20% - Ênfase2 7 6" style:family="table-cell" style:data-style-name="N0">
      <style:table-cell-properties fo:background-color="#F2DCDB"/>
    </style:style>
    <style:style style:name="_50_0_37__32_-_32__202_nfase2_32_7_32_7" style:display-name="20% - Ênfase2 7 7" style:family="table-cell" style:data-style-name="N0">
      <style:table-cell-properties fo:background-color="#F2DCDB"/>
    </style:style>
    <style:style style:name="_50_0_37__32_-_32__202_nfase2_32_7_32_8" style:display-name="20% - Ênfase2 7 8" style:family="table-cell" style:data-style-name="N0">
      <style:table-cell-properties fo:background-color="#F2DCDB"/>
    </style:style>
    <style:style style:name="_50_0_37__32_-_32__202_nfase2_32_7_32_9" style:display-name="20% - Ênfase2 7 9" style:family="table-cell" style:data-style-name="N0">
      <style:table-cell-properties fo:background-color="#F2DCDB"/>
    </style:style>
    <style:style style:name="_50_0_37__32_-_32__202_nfase2_32_8" style:display-name="20% - Ênfase2 8" style:family="table-cell" style:data-style-name="N0">
      <style:table-cell-properties fo:background-color="#F2DCDB"/>
    </style:style>
    <style:style style:name="_50_0_37__32_-_32__202_nfase2_32_9" style:display-name="20% - Ênfase2 9" style:family="table-cell" style:data-style-name="N0">
      <style:table-cell-properties fo:background-color="#F2DCDB"/>
    </style:style>
    <style:style style:name="_50_0_37__32_-_32__202_nfase3_32_10" style:display-name="20% - Ênfase3 10" style:family="table-cell" style:data-style-name="N0">
      <style:table-cell-properties fo:background-color="#EBF1DE"/>
    </style:style>
    <style:style style:name="_50_0_37__32_-_32__202_nfase3_32_11" style:display-name="20% - Ênfase3 11" style:family="table-cell" style:data-style-name="N0">
      <style:table-cell-properties fo:background-color="#EBF1DE"/>
    </style:style>
    <style:style style:name="_50_0_37__32_-_32__202_nfase3_32_12" style:display-name="20% - Ênfase3 12" style:family="table-cell" style:data-style-name="N0">
      <style:table-cell-properties fo:background-color="#EBF1DE"/>
    </style:style>
    <style:style style:name="_50_0_37__32_-_32__202_nfase3_32_13" style:display-name="20% - Ênfase3 13" style:family="table-cell" style:data-style-name="N0">
      <style:table-cell-properties fo:background-color="#EBF1DE"/>
    </style:style>
    <style:style style:name="_50_0_37__32_-_32__202_nfase3_32_14" style:display-name="20% - Ênfase3 14" style:family="table-cell" style:data-style-name="N0">
      <style:table-cell-properties fo:background-color="#EBF1DE"/>
    </style:style>
    <style:style style:name="_50_0_37__32_-_32__202_nfase3_32_15" style:display-name="20% - Ênfase3 15" style:family="table-cell" style:data-style-name="N0">
      <style:table-cell-properties fo:background-color="#EBF1DE"/>
    </style:style>
    <style:style style:name="_50_0_37__32_-_32__202_nfase3_32_16" style:display-name="20% - Ênfase3 16" style:family="table-cell" style:data-style-name="N0">
      <style:table-cell-properties fo:background-color="#EBF1DE"/>
    </style:style>
    <style:style style:name="_50_0_37__32_-_32__202_nfase3_32_17" style:display-name="20% - Ênfase3 17" style:family="table-cell" style:data-style-name="N0">
      <style:table-cell-properties fo:background-color="#EBF1DE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3_32_2_32_10" style:display-name="20% - Ênfase3 2 10" style:family="table-cell" style:data-style-name="N0">
      <style:table-cell-properties fo:background-color="#EBF1DE"/>
    </style:style>
    <style:style style:name="_50_0_37__32_-_32__202_nfase3_32_2_32_11" style:display-name="20% - Ênfase3 2 11" style:family="table-cell" style:data-style-name="N0">
      <style:table-cell-properties fo:background-color="#EBF1DE"/>
    </style:style>
    <style:style style:name="_50_0_37__32_-_32__202_nfase3_32_2_32_2" style:display-name="20% - Ênfase3 2 2" style:family="table-cell" style:data-style-name="N0">
      <style:table-cell-properties fo:background-color="#EBF1DE"/>
    </style:style>
    <style:style style:name="_50_0_37__32_-_32__202_nfase3_32_2_32_3" style:display-name="20% - Ênfase3 2 3" style:family="table-cell" style:data-style-name="N0">
      <style:table-cell-properties fo:background-color="#EBF1DE"/>
    </style:style>
    <style:style style:name="_50_0_37__32_-_32__202_nfase3_32_2_32_4" style:display-name="20% - Ênfase3 2 4" style:family="table-cell" style:data-style-name="N0">
      <style:table-cell-properties fo:background-color="#EBF1DE"/>
    </style:style>
    <style:style style:name="_50_0_37__32_-_32__202_nfase3_32_2_32_5" style:display-name="20% - Ênfase3 2 5" style:family="table-cell" style:data-style-name="N0">
      <style:table-cell-properties fo:background-color="#EBF1DE"/>
    </style:style>
    <style:style style:name="_50_0_37__32_-_32__202_nfase3_32_2_32_6" style:display-name="20% - Ênfase3 2 6" style:family="table-cell" style:data-style-name="N0">
      <style:table-cell-properties fo:background-color="#EBF1DE"/>
    </style:style>
    <style:style style:name="_50_0_37__32_-_32__202_nfase3_32_2_32_7" style:display-name="20% - Ênfase3 2 7" style:family="table-cell" style:data-style-name="N0">
      <style:table-cell-properties fo:background-color="#EBF1DE"/>
    </style:style>
    <style:style style:name="_50_0_37__32_-_32__202_nfase3_32_2_32_8" style:display-name="20% - Ênfase3 2 8" style:family="table-cell" style:data-style-name="N0">
      <style:table-cell-properties fo:background-color="#EBF1DE"/>
    </style:style>
    <style:style style:name="_50_0_37__32_-_32__202_nfase3_32_2_32_9" style:display-name="20% - Ênfase3 2 9" style:family="table-cell" style:data-style-name="N0">
      <style:table-cell-properties fo:background-color="#EBF1DE"/>
    </style:style>
    <style:style style:name="_50_0_37__32_-_32__202_nfase3_32_3" style:display-name="20% - Ênfase3 3" style:family="table-cell" style:data-style-name="N0">
      <style:table-cell-properties fo:background-color="#EBF1DE"/>
    </style:style>
    <style:style style:name="_50_0_37__32_-_32__202_nfase3_32_3_32_10" style:display-name="20% - Ênfase3 3 10" style:family="table-cell" style:data-style-name="N0">
      <style:table-cell-properties fo:background-color="#EBF1DE"/>
    </style:style>
    <style:style style:name="_50_0_37__32_-_32__202_nfase3_32_3_32_11" style:display-name="20% - Ênfase3 3 11" style:family="table-cell" style:data-style-name="N0">
      <style:table-cell-properties fo:background-color="#EBF1DE"/>
    </style:style>
    <style:style style:name="_50_0_37__32_-_32__202_nfase3_32_3_32_2" style:display-name="20% - Ênfase3 3 2" style:family="table-cell" style:data-style-name="N0">
      <style:table-cell-properties fo:background-color="#EBF1DE"/>
    </style:style>
    <style:style style:name="_50_0_37__32_-_32__202_nfase3_32_3_32_3" style:display-name="20% - Ênfase3 3 3" style:family="table-cell" style:data-style-name="N0">
      <style:table-cell-properties fo:background-color="#EBF1DE"/>
    </style:style>
    <style:style style:name="_50_0_37__32_-_32__202_nfase3_32_3_32_4" style:display-name="20% - Ênfase3 3 4" style:family="table-cell" style:data-style-name="N0">
      <style:table-cell-properties fo:background-color="#EBF1DE"/>
    </style:style>
    <style:style style:name="_50_0_37__32_-_32__202_nfase3_32_3_32_5" style:display-name="20% - Ênfase3 3 5" style:family="table-cell" style:data-style-name="N0">
      <style:table-cell-properties fo:background-color="#EBF1DE"/>
    </style:style>
    <style:style style:name="_50_0_37__32_-_32__202_nfase3_32_3_32_6" style:display-name="20% - Ênfase3 3 6" style:family="table-cell" style:data-style-name="N0">
      <style:table-cell-properties fo:background-color="#EBF1DE"/>
    </style:style>
    <style:style style:name="_50_0_37__32_-_32__202_nfase3_32_3_32_7" style:display-name="20% - Ênfase3 3 7" style:family="table-cell" style:data-style-name="N0">
      <style:table-cell-properties fo:background-color="#EBF1DE"/>
    </style:style>
    <style:style style:name="_50_0_37__32_-_32__202_nfase3_32_3_32_8" style:display-name="20% - Ênfase3 3 8" style:family="table-cell" style:data-style-name="N0">
      <style:table-cell-properties fo:background-color="#EBF1DE"/>
    </style:style>
    <style:style style:name="_50_0_37__32_-_32__202_nfase3_32_3_32_9" style:display-name="20% - Ênfase3 3 9" style:family="table-cell" style:data-style-name="N0">
      <style:table-cell-properties fo:background-color="#EBF1DE"/>
    </style:style>
    <style:style style:name="_50_0_37__32_-_32__202_nfase3_32_4" style:display-name="20% - Ênfase3 4" style:family="table-cell" style:data-style-name="N0">
      <style:table-cell-properties fo:background-color="#EBF1DE"/>
    </style:style>
    <style:style style:name="_50_0_37__32_-_32__202_nfase3_32_4_32_10" style:display-name="20% - Ênfase3 4 10" style:family="table-cell" style:data-style-name="N0">
      <style:table-cell-properties fo:background-color="#EBF1DE"/>
    </style:style>
    <style:style style:name="_50_0_37__32_-_32__202_nfase3_32_4_32_11" style:display-name="20% - Ênfase3 4 11" style:family="table-cell" style:data-style-name="N0">
      <style:table-cell-properties fo:background-color="#EBF1DE"/>
    </style:style>
    <style:style style:name="_50_0_37__32_-_32__202_nfase3_32_4_32_2" style:display-name="20% - Ênfase3 4 2" style:family="table-cell" style:data-style-name="N0">
      <style:table-cell-properties fo:background-color="#EBF1DE"/>
    </style:style>
    <style:style style:name="_50_0_37__32_-_32__202_nfase3_32_4_32_3" style:display-name="20% - Ênfase3 4 3" style:family="table-cell" style:data-style-name="N0">
      <style:table-cell-properties fo:background-color="#EBF1DE"/>
    </style:style>
    <style:style style:name="_50_0_37__32_-_32__202_nfase3_32_4_32_4" style:display-name="20% - Ênfase3 4 4" style:family="table-cell" style:data-style-name="N0">
      <style:table-cell-properties fo:background-color="#EBF1DE"/>
    </style:style>
    <style:style style:name="_50_0_37__32_-_32__202_nfase3_32_4_32_5" style:display-name="20% - Ênfase3 4 5" style:family="table-cell" style:data-style-name="N0">
      <style:table-cell-properties fo:background-color="#EBF1DE"/>
    </style:style>
    <style:style style:name="_50_0_37__32_-_32__202_nfase3_32_4_32_6" style:display-name="20% - Ênfase3 4 6" style:family="table-cell" style:data-style-name="N0">
      <style:table-cell-properties fo:background-color="#EBF1DE"/>
    </style:style>
    <style:style style:name="_50_0_37__32_-_32__202_nfase3_32_4_32_7" style:display-name="20% - Ênfase3 4 7" style:family="table-cell" style:data-style-name="N0">
      <style:table-cell-properties fo:background-color="#EBF1DE"/>
    </style:style>
    <style:style style:name="_50_0_37__32_-_32__202_nfase3_32_4_32_8" style:display-name="20% - Ênfase3 4 8" style:family="table-cell" style:data-style-name="N0">
      <style:table-cell-properties fo:background-color="#EBF1DE"/>
    </style:style>
    <style:style style:name="_50_0_37__32_-_32__202_nfase3_32_4_32_9" style:display-name="20% - Ênfase3 4 9" style:family="table-cell" style:data-style-name="N0">
      <style:table-cell-properties fo:background-color="#EBF1DE"/>
    </style:style>
    <style:style style:name="_50_0_37__32_-_32__202_nfase3_32_5" style:display-name="20% - Ênfase3 5" style:family="table-cell" style:data-style-name="N0">
      <style:table-cell-properties fo:background-color="#EBF1DE"/>
    </style:style>
    <style:style style:name="_50_0_37__32_-_32__202_nfase3_32_5_32_10" style:display-name="20% - Ênfase3 5 10" style:family="table-cell" style:data-style-name="N0">
      <style:table-cell-properties fo:background-color="#EBF1DE"/>
    </style:style>
    <style:style style:name="_50_0_37__32_-_32__202_nfase3_32_5_32_11" style:display-name="20% - Ênfase3 5 11" style:family="table-cell" style:data-style-name="N0">
      <style:table-cell-properties fo:background-color="#EBF1DE"/>
    </style:style>
    <style:style style:name="_50_0_37__32_-_32__202_nfase3_32_5_32_2" style:display-name="20% - Ênfase3 5 2" style:family="table-cell" style:data-style-name="N0">
      <style:table-cell-properties fo:background-color="#EBF1DE"/>
    </style:style>
    <style:style style:name="_50_0_37__32_-_32__202_nfase3_32_5_32_3" style:display-name="20% - Ênfase3 5 3" style:family="table-cell" style:data-style-name="N0">
      <style:table-cell-properties fo:background-color="#EBF1DE"/>
    </style:style>
    <style:style style:name="_50_0_37__32_-_32__202_nfase3_32_5_32_4" style:display-name="20% - Ênfase3 5 4" style:family="table-cell" style:data-style-name="N0">
      <style:table-cell-properties fo:background-color="#EBF1DE"/>
    </style:style>
    <style:style style:name="_50_0_37__32_-_32__202_nfase3_32_5_32_5" style:display-name="20% - Ênfase3 5 5" style:family="table-cell" style:data-style-name="N0">
      <style:table-cell-properties fo:background-color="#EBF1DE"/>
    </style:style>
    <style:style style:name="_50_0_37__32_-_32__202_nfase3_32_5_32_6" style:display-name="20% - Ênfase3 5 6" style:family="table-cell" style:data-style-name="N0">
      <style:table-cell-properties fo:background-color="#EBF1DE"/>
    </style:style>
    <style:style style:name="_50_0_37__32_-_32__202_nfase3_32_5_32_7" style:display-name="20% - Ênfase3 5 7" style:family="table-cell" style:data-style-name="N0">
      <style:table-cell-properties fo:background-color="#EBF1DE"/>
    </style:style>
    <style:style style:name="_50_0_37__32_-_32__202_nfase3_32_5_32_8" style:display-name="20% - Ênfase3 5 8" style:family="table-cell" style:data-style-name="N0">
      <style:table-cell-properties fo:background-color="#EBF1DE"/>
    </style:style>
    <style:style style:name="_50_0_37__32_-_32__202_nfase3_32_5_32_9" style:display-name="20% - Ênfase3 5 9" style:family="table-cell" style:data-style-name="N0">
      <style:table-cell-properties fo:background-color="#EBF1DE"/>
    </style:style>
    <style:style style:name="_50_0_37__32_-_32__202_nfase3_32_6" style:display-name="20% - Ênfase3 6" style:family="table-cell" style:data-style-name="N0">
      <style:table-cell-properties fo:background-color="#EBF1DE"/>
    </style:style>
    <style:style style:name="_50_0_37__32_-_32__202_nfase3_32_6_32_10" style:display-name="20% - Ênfase3 6 10" style:family="table-cell" style:data-style-name="N0">
      <style:table-cell-properties fo:background-color="#EBF1DE"/>
    </style:style>
    <style:style style:name="_50_0_37__32_-_32__202_nfase3_32_6_32_11" style:display-name="20% - Ênfase3 6 11" style:family="table-cell" style:data-style-name="N0">
      <style:table-cell-properties fo:background-color="#EBF1DE"/>
    </style:style>
    <style:style style:name="_50_0_37__32_-_32__202_nfase3_32_6_32_2" style:display-name="20% - Ênfase3 6 2" style:family="table-cell" style:data-style-name="N0">
      <style:table-cell-properties fo:background-color="#EBF1DE"/>
    </style:style>
    <style:style style:name="_50_0_37__32_-_32__202_nfase3_32_6_32_3" style:display-name="20% - Ênfase3 6 3" style:family="table-cell" style:data-style-name="N0">
      <style:table-cell-properties fo:background-color="#EBF1DE"/>
    </style:style>
    <style:style style:name="_50_0_37__32_-_32__202_nfase3_32_6_32_4" style:display-name="20% - Ênfase3 6 4" style:family="table-cell" style:data-style-name="N0">
      <style:table-cell-properties fo:background-color="#EBF1DE"/>
    </style:style>
    <style:style style:name="_50_0_37__32_-_32__202_nfase3_32_6_32_5" style:display-name="20% - Ênfase3 6 5" style:family="table-cell" style:data-style-name="N0">
      <style:table-cell-properties fo:background-color="#EBF1DE"/>
    </style:style>
    <style:style style:name="_50_0_37__32_-_32__202_nfase3_32_6_32_6" style:display-name="20% - Ênfase3 6 6" style:family="table-cell" style:data-style-name="N0">
      <style:table-cell-properties fo:background-color="#EBF1DE"/>
    </style:style>
    <style:style style:name="_50_0_37__32_-_32__202_nfase3_32_6_32_7" style:display-name="20% - Ênfase3 6 7" style:family="table-cell" style:data-style-name="N0">
      <style:table-cell-properties fo:background-color="#EBF1DE"/>
    </style:style>
    <style:style style:name="_50_0_37__32_-_32__202_nfase3_32_6_32_8" style:display-name="20% - Ênfase3 6 8" style:family="table-cell" style:data-style-name="N0">
      <style:table-cell-properties fo:background-color="#EBF1DE"/>
    </style:style>
    <style:style style:name="_50_0_37__32_-_32__202_nfase3_32_6_32_9" style:display-name="20% - Ênfase3 6 9" style:family="table-cell" style:data-style-name="N0">
      <style:table-cell-properties fo:background-color="#EBF1DE"/>
    </style:style>
    <style:style style:name="_50_0_37__32_-_32__202_nfase3_32_7" style:display-name="20% - Ênfase3 7" style:family="table-cell" style:data-style-name="N0">
      <style:table-cell-properties fo:background-color="#EBF1DE"/>
    </style:style>
    <style:style style:name="_50_0_37__32_-_32__202_nfase3_32_7_32_10" style:display-name="20% - Ênfase3 7 10" style:family="table-cell" style:data-style-name="N0">
      <style:table-cell-properties fo:background-color="#EBF1DE"/>
    </style:style>
    <style:style style:name="_50_0_37__32_-_32__202_nfase3_32_7_32_11" style:display-name="20% - Ênfase3 7 11" style:family="table-cell" style:data-style-name="N0">
      <style:table-cell-properties fo:background-color="#EBF1DE"/>
    </style:style>
    <style:style style:name="_50_0_37__32_-_32__202_nfase3_32_7_32_2" style:display-name="20% - Ênfase3 7 2" style:family="table-cell" style:data-style-name="N0">
      <style:table-cell-properties fo:background-color="#EBF1DE"/>
    </style:style>
    <style:style style:name="_50_0_37__32_-_32__202_nfase3_32_7_32_3" style:display-name="20% - Ênfase3 7 3" style:family="table-cell" style:data-style-name="N0">
      <style:table-cell-properties fo:background-color="#EBF1DE"/>
    </style:style>
    <style:style style:name="_50_0_37__32_-_32__202_nfase3_32_7_32_4" style:display-name="20% - Ênfase3 7 4" style:family="table-cell" style:data-style-name="N0">
      <style:table-cell-properties fo:background-color="#EBF1DE"/>
    </style:style>
    <style:style style:name="_50_0_37__32_-_32__202_nfase3_32_7_32_5" style:display-name="20% - Ênfase3 7 5" style:family="table-cell" style:data-style-name="N0">
      <style:table-cell-properties fo:background-color="#EBF1DE"/>
    </style:style>
    <style:style style:name="_50_0_37__32_-_32__202_nfase3_32_7_32_6" style:display-name="20% - Ênfase3 7 6" style:family="table-cell" style:data-style-name="N0">
      <style:table-cell-properties fo:background-color="#EBF1DE"/>
    </style:style>
    <style:style style:name="_50_0_37__32_-_32__202_nfase3_32_7_32_7" style:display-name="20% - Ênfase3 7 7" style:family="table-cell" style:data-style-name="N0">
      <style:table-cell-properties fo:background-color="#EBF1DE"/>
    </style:style>
    <style:style style:name="_50_0_37__32_-_32__202_nfase3_32_7_32_8" style:display-name="20% - Ênfase3 7 8" style:family="table-cell" style:data-style-name="N0">
      <style:table-cell-properties fo:background-color="#EBF1DE"/>
    </style:style>
    <style:style style:name="_50_0_37__32_-_32__202_nfase3_32_7_32_9" style:display-name="20% - Ênfase3 7 9" style:family="table-cell" style:data-style-name="N0">
      <style:table-cell-properties fo:background-color="#EBF1DE"/>
    </style:style>
    <style:style style:name="_50_0_37__32_-_32__202_nfase3_32_8" style:display-name="20% - Ênfase3 8" style:family="table-cell" style:data-style-name="N0">
      <style:table-cell-properties fo:background-color="#EBF1DE"/>
    </style:style>
    <style:style style:name="_50_0_37__32_-_32__202_nfase3_32_9" style:display-name="20% - Ênfase3 9" style:family="table-cell" style:data-style-name="N0">
      <style:table-cell-properties fo:background-color="#EBF1DE"/>
    </style:style>
    <style:style style:name="_50_0_37__32_-_32__202_nfase4_32_10" style:display-name="20% - Ênfase4 10" style:family="table-cell" style:data-style-name="N0">
      <style:table-cell-properties fo:background-color="#E4DFEC"/>
    </style:style>
    <style:style style:name="_50_0_37__32_-_32__202_nfase4_32_11" style:display-name="20% - Ênfase4 11" style:family="table-cell" style:data-style-name="N0">
      <style:table-cell-properties fo:background-color="#E4DFEC"/>
    </style:style>
    <style:style style:name="_50_0_37__32_-_32__202_nfase4_32_12" style:display-name="20% - Ênfase4 12" style:family="table-cell" style:data-style-name="N0">
      <style:table-cell-properties fo:background-color="#E4DFEC"/>
    </style:style>
    <style:style style:name="_50_0_37__32_-_32__202_nfase4_32_13" style:display-name="20% - Ênfase4 13" style:family="table-cell" style:data-style-name="N0">
      <style:table-cell-properties fo:background-color="#E4DFEC"/>
    </style:style>
    <style:style style:name="_50_0_37__32_-_32__202_nfase4_32_14" style:display-name="20% - Ênfase4 14" style:family="table-cell" style:data-style-name="N0">
      <style:table-cell-properties fo:background-color="#E4DFEC"/>
    </style:style>
    <style:style style:name="_50_0_37__32_-_32__202_nfase4_32_15" style:display-name="20% - Ênfase4 15" style:family="table-cell" style:data-style-name="N0">
      <style:table-cell-properties fo:background-color="#E4DFEC"/>
    </style:style>
    <style:style style:name="_50_0_37__32_-_32__202_nfase4_32_16" style:display-name="20% - Ênfase4 16" style:family="table-cell" style:data-style-name="N0">
      <style:table-cell-properties fo:background-color="#E4DFEC"/>
    </style:style>
    <style:style style:name="_50_0_37__32_-_32__202_nfase4_32_17" style:display-name="20% - Ênfase4 17" style:family="table-cell" style:data-style-name="N0">
      <style:table-cell-properties fo:background-color="#E4DFEC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4_32_2_32_10" style:display-name="20% - Ênfase4 2 10" style:family="table-cell" style:data-style-name="N0">
      <style:table-cell-properties fo:background-color="#E4DFEC"/>
    </style:style>
    <style:style style:name="_50_0_37__32_-_32__202_nfase4_32_2_32_11" style:display-name="20% - Ênfase4 2 11" style:family="table-cell" style:data-style-name="N0">
      <style:table-cell-properties fo:background-color="#E4DFEC"/>
    </style:style>
    <style:style style:name="_50_0_37__32_-_32__202_nfase4_32_2_32_2" style:display-name="20% - Ênfase4 2 2" style:family="table-cell" style:data-style-name="N0">
      <style:table-cell-properties fo:background-color="#E4DFEC"/>
    </style:style>
    <style:style style:name="_50_0_37__32_-_32__202_nfase4_32_2_32_3" style:display-name="20% - Ênfase4 2 3" style:family="table-cell" style:data-style-name="N0">
      <style:table-cell-properties fo:background-color="#E4DFEC"/>
    </style:style>
    <style:style style:name="_50_0_37__32_-_32__202_nfase4_32_2_32_4" style:display-name="20% - Ênfase4 2 4" style:family="table-cell" style:data-style-name="N0">
      <style:table-cell-properties fo:background-color="#E4DFEC"/>
    </style:style>
    <style:style style:name="_50_0_37__32_-_32__202_nfase4_32_2_32_5" style:display-name="20% - Ênfase4 2 5" style:family="table-cell" style:data-style-name="N0">
      <style:table-cell-properties fo:background-color="#E4DFEC"/>
    </style:style>
    <style:style style:name="_50_0_37__32_-_32__202_nfase4_32_2_32_6" style:display-name="20% - Ênfase4 2 6" style:family="table-cell" style:data-style-name="N0">
      <style:table-cell-properties fo:background-color="#E4DFEC"/>
    </style:style>
    <style:style style:name="_50_0_37__32_-_32__202_nfase4_32_2_32_7" style:display-name="20% - Ênfase4 2 7" style:family="table-cell" style:data-style-name="N0">
      <style:table-cell-properties fo:background-color="#E4DFEC"/>
    </style:style>
    <style:style style:name="_50_0_37__32_-_32__202_nfase4_32_2_32_8" style:display-name="20% - Ênfase4 2 8" style:family="table-cell" style:data-style-name="N0">
      <style:table-cell-properties fo:background-color="#E4DFEC"/>
    </style:style>
    <style:style style:name="_50_0_37__32_-_32__202_nfase4_32_2_32_9" style:display-name="20% - Ênfase4 2 9" style:family="table-cell" style:data-style-name="N0">
      <style:table-cell-properties fo:background-color="#E4DFEC"/>
    </style:style>
    <style:style style:name="_50_0_37__32_-_32__202_nfase4_32_3" style:display-name="20% - Ênfase4 3" style:family="table-cell" style:data-style-name="N0">
      <style:table-cell-properties fo:background-color="#E4DFEC"/>
    </style:style>
    <style:style style:name="_50_0_37__32_-_32__202_nfase4_32_3_32_10" style:display-name="20% - Ênfase4 3 10" style:family="table-cell" style:data-style-name="N0">
      <style:table-cell-properties fo:background-color="#E4DFEC"/>
    </style:style>
    <style:style style:name="_50_0_37__32_-_32__202_nfase4_32_3_32_11" style:display-name="20% - Ênfase4 3 11" style:family="table-cell" style:data-style-name="N0">
      <style:table-cell-properties fo:background-color="#E4DFEC"/>
    </style:style>
    <style:style style:name="_50_0_37__32_-_32__202_nfase4_32_3_32_2" style:display-name="20% - Ênfase4 3 2" style:family="table-cell" style:data-style-name="N0">
      <style:table-cell-properties fo:background-color="#E4DFEC"/>
    </style:style>
    <style:style style:name="_50_0_37__32_-_32__202_nfase4_32_3_32_3" style:display-name="20% - Ênfase4 3 3" style:family="table-cell" style:data-style-name="N0">
      <style:table-cell-properties fo:background-color="#E4DFEC"/>
    </style:style>
    <style:style style:name="_50_0_37__32_-_32__202_nfase4_32_3_32_4" style:display-name="20% - Ênfase4 3 4" style:family="table-cell" style:data-style-name="N0">
      <style:table-cell-properties fo:background-color="#E4DFEC"/>
    </style:style>
    <style:style style:name="_50_0_37__32_-_32__202_nfase4_32_3_32_5" style:display-name="20% - Ênfase4 3 5" style:family="table-cell" style:data-style-name="N0">
      <style:table-cell-properties fo:background-color="#E4DFEC"/>
    </style:style>
    <style:style style:name="_50_0_37__32_-_32__202_nfase4_32_3_32_6" style:display-name="20% - Ênfase4 3 6" style:family="table-cell" style:data-style-name="N0">
      <style:table-cell-properties fo:background-color="#E4DFEC"/>
    </style:style>
    <style:style style:name="_50_0_37__32_-_32__202_nfase4_32_3_32_7" style:display-name="20% - Ênfase4 3 7" style:family="table-cell" style:data-style-name="N0">
      <style:table-cell-properties fo:background-color="#E4DFEC"/>
    </style:style>
    <style:style style:name="_50_0_37__32_-_32__202_nfase4_32_3_32_8" style:display-name="20% - Ênfase4 3 8" style:family="table-cell" style:data-style-name="N0">
      <style:table-cell-properties fo:background-color="#E4DFEC"/>
    </style:style>
    <style:style style:name="_50_0_37__32_-_32__202_nfase4_32_3_32_9" style:display-name="20% - Ênfase4 3 9" style:family="table-cell" style:data-style-name="N0">
      <style:table-cell-properties fo:background-color="#E4DFEC"/>
    </style:style>
    <style:style style:name="_50_0_37__32_-_32__202_nfase4_32_4" style:display-name="20% - Ênfase4 4" style:family="table-cell" style:data-style-name="N0">
      <style:table-cell-properties fo:background-color="#E4DFEC"/>
    </style:style>
    <style:style style:name="_50_0_37__32_-_32__202_nfase4_32_4_32_10" style:display-name="20% - Ênfase4 4 10" style:family="table-cell" style:data-style-name="N0">
      <style:table-cell-properties fo:background-color="#E4DFEC"/>
    </style:style>
    <style:style style:name="_50_0_37__32_-_32__202_nfase4_32_4_32_11" style:display-name="20% - Ênfase4 4 11" style:family="table-cell" style:data-style-name="N0">
      <style:table-cell-properties fo:background-color="#E4DFEC"/>
    </style:style>
    <style:style style:name="_50_0_37__32_-_32__202_nfase4_32_4_32_2" style:display-name="20% - Ênfase4 4 2" style:family="table-cell" style:data-style-name="N0">
      <style:table-cell-properties fo:background-color="#E4DFEC"/>
    </style:style>
    <style:style style:name="_50_0_37__32_-_32__202_nfase4_32_4_32_3" style:display-name="20% - Ênfase4 4 3" style:family="table-cell" style:data-style-name="N0">
      <style:table-cell-properties fo:background-color="#E4DFEC"/>
    </style:style>
    <style:style style:name="_50_0_37__32_-_32__202_nfase4_32_4_32_4" style:display-name="20% - Ênfase4 4 4" style:family="table-cell" style:data-style-name="N0">
      <style:table-cell-properties fo:background-color="#E4DFEC"/>
    </style:style>
    <style:style style:name="_50_0_37__32_-_32__202_nfase4_32_4_32_5" style:display-name="20% - Ênfase4 4 5" style:family="table-cell" style:data-style-name="N0">
      <style:table-cell-properties fo:background-color="#E4DFEC"/>
    </style:style>
    <style:style style:name="_50_0_37__32_-_32__202_nfase4_32_4_32_6" style:display-name="20% - Ênfase4 4 6" style:family="table-cell" style:data-style-name="N0">
      <style:table-cell-properties fo:background-color="#E4DFEC"/>
    </style:style>
    <style:style style:name="_50_0_37__32_-_32__202_nfase4_32_4_32_7" style:display-name="20% - Ênfase4 4 7" style:family="table-cell" style:data-style-name="N0">
      <style:table-cell-properties fo:background-color="#E4DFEC"/>
    </style:style>
    <style:style style:name="_50_0_37__32_-_32__202_nfase4_32_4_32_8" style:display-name="20% - Ênfase4 4 8" style:family="table-cell" style:data-style-name="N0">
      <style:table-cell-properties fo:background-color="#E4DFEC"/>
    </style:style>
    <style:style style:name="_50_0_37__32_-_32__202_nfase4_32_4_32_9" style:display-name="20% - Ênfase4 4 9" style:family="table-cell" style:data-style-name="N0">
      <style:table-cell-properties fo:background-color="#E4DFEC"/>
    </style:style>
    <style:style style:name="_50_0_37__32_-_32__202_nfase4_32_5" style:display-name="20% - Ênfase4 5" style:family="table-cell" style:data-style-name="N0">
      <style:table-cell-properties fo:background-color="#E4DFEC"/>
    </style:style>
    <style:style style:name="_50_0_37__32_-_32__202_nfase4_32_5_32_10" style:display-name="20% - Ênfase4 5 10" style:family="table-cell" style:data-style-name="N0">
      <style:table-cell-properties fo:background-color="#E4DFEC"/>
    </style:style>
    <style:style style:name="_50_0_37__32_-_32__202_nfase4_32_5_32_11" style:display-name="20% - Ênfase4 5 11" style:family="table-cell" style:data-style-name="N0">
      <style:table-cell-properties fo:background-color="#E4DFEC"/>
    </style:style>
    <style:style style:name="_50_0_37__32_-_32__202_nfase4_32_5_32_2" style:display-name="20% - Ênfase4 5 2" style:family="table-cell" style:data-style-name="N0">
      <style:table-cell-properties fo:background-color="#E4DFEC"/>
    </style:style>
    <style:style style:name="_50_0_37__32_-_32__202_nfase4_32_5_32_3" style:display-name="20% - Ênfase4 5 3" style:family="table-cell" style:data-style-name="N0">
      <style:table-cell-properties fo:background-color="#E4DFEC"/>
    </style:style>
    <style:style style:name="_50_0_37__32_-_32__202_nfase4_32_5_32_4" style:display-name="20% - Ênfase4 5 4" style:family="table-cell" style:data-style-name="N0">
      <style:table-cell-properties fo:background-color="#E4DFEC"/>
    </style:style>
    <style:style style:name="_50_0_37__32_-_32__202_nfase4_32_5_32_5" style:display-name="20% - Ênfase4 5 5" style:family="table-cell" style:data-style-name="N0">
      <style:table-cell-properties fo:background-color="#E4DFEC"/>
    </style:style>
    <style:style style:name="_50_0_37__32_-_32__202_nfase4_32_5_32_6" style:display-name="20% - Ênfase4 5 6" style:family="table-cell" style:data-style-name="N0">
      <style:table-cell-properties fo:background-color="#E4DFEC"/>
    </style:style>
    <style:style style:name="_50_0_37__32_-_32__202_nfase4_32_5_32_7" style:display-name="20% - Ênfase4 5 7" style:family="table-cell" style:data-style-name="N0">
      <style:table-cell-properties fo:background-color="#E4DFEC"/>
    </style:style>
    <style:style style:name="_50_0_37__32_-_32__202_nfase4_32_5_32_8" style:display-name="20% - Ênfase4 5 8" style:family="table-cell" style:data-style-name="N0">
      <style:table-cell-properties fo:background-color="#E4DFEC"/>
    </style:style>
    <style:style style:name="_50_0_37__32_-_32__202_nfase4_32_5_32_9" style:display-name="20% - Ênfase4 5 9" style:family="table-cell" style:data-style-name="N0">
      <style:table-cell-properties fo:background-color="#E4DFEC"/>
    </style:style>
    <style:style style:name="_50_0_37__32_-_32__202_nfase4_32_6" style:display-name="20% - Ênfase4 6" style:family="table-cell" style:data-style-name="N0">
      <style:table-cell-properties fo:background-color="#E4DFEC"/>
    </style:style>
    <style:style style:name="_50_0_37__32_-_32__202_nfase4_32_6_32_10" style:display-name="20% - Ênfase4 6 10" style:family="table-cell" style:data-style-name="N0">
      <style:table-cell-properties fo:background-color="#E4DFEC"/>
    </style:style>
    <style:style style:name="_50_0_37__32_-_32__202_nfase4_32_6_32_11" style:display-name="20% - Ênfase4 6 11" style:family="table-cell" style:data-style-name="N0">
      <style:table-cell-properties fo:background-color="#E4DFEC"/>
    </style:style>
    <style:style style:name="_50_0_37__32_-_32__202_nfase4_32_6_32_2" style:display-name="20% - Ênfase4 6 2" style:family="table-cell" style:data-style-name="N0">
      <style:table-cell-properties fo:background-color="#E4DFEC"/>
    </style:style>
    <style:style style:name="_50_0_37__32_-_32__202_nfase4_32_6_32_3" style:display-name="20% - Ênfase4 6 3" style:family="table-cell" style:data-style-name="N0">
      <style:table-cell-properties fo:background-color="#E4DFEC"/>
    </style:style>
    <style:style style:name="_50_0_37__32_-_32__202_nfase4_32_6_32_4" style:display-name="20% - Ênfase4 6 4" style:family="table-cell" style:data-style-name="N0">
      <style:table-cell-properties fo:background-color="#E4DFEC"/>
    </style:style>
    <style:style style:name="_50_0_37__32_-_32__202_nfase4_32_6_32_5" style:display-name="20% - Ênfase4 6 5" style:family="table-cell" style:data-style-name="N0">
      <style:table-cell-properties fo:background-color="#E4DFEC"/>
    </style:style>
    <style:style style:name="_50_0_37__32_-_32__202_nfase4_32_6_32_6" style:display-name="20% - Ênfase4 6 6" style:family="table-cell" style:data-style-name="N0">
      <style:table-cell-properties fo:background-color="#E4DFEC"/>
    </style:style>
    <style:style style:name="_50_0_37__32_-_32__202_nfase4_32_6_32_7" style:display-name="20% - Ênfase4 6 7" style:family="table-cell" style:data-style-name="N0">
      <style:table-cell-properties fo:background-color="#E4DFEC"/>
    </style:style>
    <style:style style:name="_50_0_37__32_-_32__202_nfase4_32_6_32_8" style:display-name="20% - Ênfase4 6 8" style:family="table-cell" style:data-style-name="N0">
      <style:table-cell-properties fo:background-color="#E4DFEC"/>
    </style:style>
    <style:style style:name="_50_0_37__32_-_32__202_nfase4_32_6_32_9" style:display-name="20% - Ênfase4 6 9" style:family="table-cell" style:data-style-name="N0">
      <style:table-cell-properties fo:background-color="#E4DFEC"/>
    </style:style>
    <style:style style:name="_50_0_37__32_-_32__202_nfase4_32_7" style:display-name="20% - Ênfase4 7" style:family="table-cell" style:data-style-name="N0">
      <style:table-cell-properties fo:background-color="#E4DFEC"/>
    </style:style>
    <style:style style:name="_50_0_37__32_-_32__202_nfase4_32_7_32_10" style:display-name="20% - Ênfase4 7 10" style:family="table-cell" style:data-style-name="N0">
      <style:table-cell-properties fo:background-color="#E4DFEC"/>
    </style:style>
    <style:style style:name="_50_0_37__32_-_32__202_nfase4_32_7_32_11" style:display-name="20% - Ênfase4 7 11" style:family="table-cell" style:data-style-name="N0">
      <style:table-cell-properties fo:background-color="#E4DFEC"/>
    </style:style>
    <style:style style:name="_50_0_37__32_-_32__202_nfase4_32_7_32_2" style:display-name="20% - Ênfase4 7 2" style:family="table-cell" style:data-style-name="N0">
      <style:table-cell-properties fo:background-color="#E4DFEC"/>
    </style:style>
    <style:style style:name="_50_0_37__32_-_32__202_nfase4_32_7_32_3" style:display-name="20% - Ênfase4 7 3" style:family="table-cell" style:data-style-name="N0">
      <style:table-cell-properties fo:background-color="#E4DFEC"/>
    </style:style>
    <style:style style:name="_50_0_37__32_-_32__202_nfase4_32_7_32_4" style:display-name="20% - Ênfase4 7 4" style:family="table-cell" style:data-style-name="N0">
      <style:table-cell-properties fo:background-color="#E4DFEC"/>
    </style:style>
    <style:style style:name="_50_0_37__32_-_32__202_nfase4_32_7_32_5" style:display-name="20% - Ênfase4 7 5" style:family="table-cell" style:data-style-name="N0">
      <style:table-cell-properties fo:background-color="#E4DFEC"/>
    </style:style>
    <style:style style:name="_50_0_37__32_-_32__202_nfase4_32_7_32_6" style:display-name="20% - Ênfase4 7 6" style:family="table-cell" style:data-style-name="N0">
      <style:table-cell-properties fo:background-color="#E4DFEC"/>
    </style:style>
    <style:style style:name="_50_0_37__32_-_32__202_nfase4_32_7_32_7" style:display-name="20% - Ênfase4 7 7" style:family="table-cell" style:data-style-name="N0">
      <style:table-cell-properties fo:background-color="#E4DFEC"/>
    </style:style>
    <style:style style:name="_50_0_37__32_-_32__202_nfase4_32_7_32_8" style:display-name="20% - Ênfase4 7 8" style:family="table-cell" style:data-style-name="N0">
      <style:table-cell-properties fo:background-color="#E4DFEC"/>
    </style:style>
    <style:style style:name="_50_0_37__32_-_32__202_nfase4_32_7_32_9" style:display-name="20% - Ênfase4 7 9" style:family="table-cell" style:data-style-name="N0">
      <style:table-cell-properties fo:background-color="#E4DFEC"/>
    </style:style>
    <style:style style:name="_50_0_37__32_-_32__202_nfase4_32_8" style:display-name="20% - Ênfase4 8" style:family="table-cell" style:data-style-name="N0">
      <style:table-cell-properties fo:background-color="#E4DFEC"/>
    </style:style>
    <style:style style:name="_50_0_37__32_-_32__202_nfase4_32_9" style:display-name="20% - Ênfase4 9" style:family="table-cell" style:data-style-name="N0">
      <style:table-cell-properties fo:background-color="#E4DFEC"/>
    </style:style>
    <style:style style:name="_50_0_37__32_-_32__202_nfase5_32_10" style:display-name="20% - Ênfase5 10" style:family="table-cell" style:data-style-name="N0">
      <style:table-cell-properties fo:background-color="#DAEEF3"/>
    </style:style>
    <style:style style:name="_50_0_37__32_-_32__202_nfase5_32_11" style:display-name="20% - Ênfase5 11" style:family="table-cell" style:data-style-name="N0">
      <style:table-cell-properties fo:background-color="#DAEEF3"/>
    </style:style>
    <style:style style:name="_50_0_37__32_-_32__202_nfase5_32_12" style:display-name="20% - Ênfase5 12" style:family="table-cell" style:data-style-name="N0">
      <style:table-cell-properties fo:background-color="#DAEEF3"/>
    </style:style>
    <style:style style:name="_50_0_37__32_-_32__202_nfase5_32_13" style:display-name="20% - Ênfase5 13" style:family="table-cell" style:data-style-name="N0">
      <style:table-cell-properties fo:background-color="#DAEEF3"/>
    </style:style>
    <style:style style:name="_50_0_37__32_-_32__202_nfase5_32_14" style:display-name="20% - Ênfase5 14" style:family="table-cell" style:data-style-name="N0">
      <style:table-cell-properties fo:background-color="#DAEEF3"/>
    </style:style>
    <style:style style:name="_50_0_37__32_-_32__202_nfase5_32_15" style:display-name="20% - Ênfase5 15" style:family="table-cell" style:data-style-name="N0">
      <style:table-cell-properties fo:background-color="#DAEEF3"/>
    </style:style>
    <style:style style:name="_50_0_37__32_-_32__202_nfase5_32_16" style:display-name="20% - Ênfase5 16" style:family="table-cell" style:data-style-name="N0">
      <style:table-cell-properties fo:background-color="#DAEEF3"/>
    </style:style>
    <style:style style:name="_50_0_37__32_-_32__202_nfase5_32_17" style:display-name="20% - Ênfase5 17" style:family="table-cell" style:data-style-name="N0">
      <style:table-cell-properties fo:background-color="#DAEEF3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5_32_2_32_10" style:display-name="20% - Ênfase5 2 10" style:family="table-cell" style:data-style-name="N0">
      <style:table-cell-properties fo:background-color="#DAEEF3"/>
    </style:style>
    <style:style style:name="_50_0_37__32_-_32__202_nfase5_32_2_32_11" style:display-name="20% - Ênfase5 2 11" style:family="table-cell" style:data-style-name="N0">
      <style:table-cell-properties fo:background-color="#DAEEF3"/>
    </style:style>
    <style:style style:name="_50_0_37__32_-_32__202_nfase5_32_2_32_2" style:display-name="20% - Ênfase5 2 2" style:family="table-cell" style:data-style-name="N0">
      <style:table-cell-properties fo:background-color="#DAEEF3"/>
    </style:style>
    <style:style style:name="_50_0_37__32_-_32__202_nfase5_32_2_32_3" style:display-name="20% - Ênfase5 2 3" style:family="table-cell" style:data-style-name="N0">
      <style:table-cell-properties fo:background-color="#DAEEF3"/>
    </style:style>
    <style:style style:name="_50_0_37__32_-_32__202_nfase5_32_2_32_4" style:display-name="20% - Ênfase5 2 4" style:family="table-cell" style:data-style-name="N0">
      <style:table-cell-properties fo:background-color="#DAEEF3"/>
    </style:style>
    <style:style style:name="_50_0_37__32_-_32__202_nfase5_32_2_32_5" style:display-name="20% - Ênfase5 2 5" style:family="table-cell" style:data-style-name="N0">
      <style:table-cell-properties fo:background-color="#DAEEF3"/>
    </style:style>
    <style:style style:name="_50_0_37__32_-_32__202_nfase5_32_2_32_6" style:display-name="20% - Ênfase5 2 6" style:family="table-cell" style:data-style-name="N0">
      <style:table-cell-properties fo:background-color="#DAEEF3"/>
    </style:style>
    <style:style style:name="_50_0_37__32_-_32__202_nfase5_32_2_32_7" style:display-name="20% - Ênfase5 2 7" style:family="table-cell" style:data-style-name="N0">
      <style:table-cell-properties fo:background-color="#DAEEF3"/>
    </style:style>
    <style:style style:name="_50_0_37__32_-_32__202_nfase5_32_2_32_8" style:display-name="20% - Ênfase5 2 8" style:family="table-cell" style:data-style-name="N0">
      <style:table-cell-properties fo:background-color="#DAEEF3"/>
    </style:style>
    <style:style style:name="_50_0_37__32_-_32__202_nfase5_32_2_32_9" style:display-name="20% - Ênfase5 2 9" style:family="table-cell" style:data-style-name="N0">
      <style:table-cell-properties fo:background-color="#DAEEF3"/>
    </style:style>
    <style:style style:name="_50_0_37__32_-_32__202_nfase5_32_3" style:display-name="20% - Ênfase5 3" style:family="table-cell" style:data-style-name="N0">
      <style:table-cell-properties fo:background-color="#DAEEF3"/>
    </style:style>
    <style:style style:name="_50_0_37__32_-_32__202_nfase5_32_3_32_10" style:display-name="20% - Ênfase5 3 10" style:family="table-cell" style:data-style-name="N0">
      <style:table-cell-properties fo:background-color="#DAEEF3"/>
    </style:style>
    <style:style style:name="_50_0_37__32_-_32__202_nfase5_32_3_32_11" style:display-name="20% - Ênfase5 3 11" style:family="table-cell" style:data-style-name="N0">
      <style:table-cell-properties fo:background-color="#DAEEF3"/>
    </style:style>
    <style:style style:name="_50_0_37__32_-_32__202_nfase5_32_3_32_2" style:display-name="20% - Ênfase5 3 2" style:family="table-cell" style:data-style-name="N0">
      <style:table-cell-properties fo:background-color="#DAEEF3"/>
    </style:style>
    <style:style style:name="_50_0_37__32_-_32__202_nfase5_32_3_32_3" style:display-name="20% - Ênfase5 3 3" style:family="table-cell" style:data-style-name="N0">
      <style:table-cell-properties fo:background-color="#DAEEF3"/>
    </style:style>
    <style:style style:name="_50_0_37__32_-_32__202_nfase5_32_3_32_4" style:display-name="20% - Ênfase5 3 4" style:family="table-cell" style:data-style-name="N0">
      <style:table-cell-properties fo:background-color="#DAEEF3"/>
    </style:style>
    <style:style style:name="_50_0_37__32_-_32__202_nfase5_32_3_32_5" style:display-name="20% - Ênfase5 3 5" style:family="table-cell" style:data-style-name="N0">
      <style:table-cell-properties fo:background-color="#DAEEF3"/>
    </style:style>
    <style:style style:name="_50_0_37__32_-_32__202_nfase5_32_3_32_6" style:display-name="20% - Ênfase5 3 6" style:family="table-cell" style:data-style-name="N0">
      <style:table-cell-properties fo:background-color="#DAEEF3"/>
    </style:style>
    <style:style style:name="_50_0_37__32_-_32__202_nfase5_32_3_32_7" style:display-name="20% - Ênfase5 3 7" style:family="table-cell" style:data-style-name="N0">
      <style:table-cell-properties fo:background-color="#DAEEF3"/>
    </style:style>
    <style:style style:name="_50_0_37__32_-_32__202_nfase5_32_3_32_8" style:display-name="20% - Ênfase5 3 8" style:family="table-cell" style:data-style-name="N0">
      <style:table-cell-properties fo:background-color="#DAEEF3"/>
    </style:style>
    <style:style style:name="_50_0_37__32_-_32__202_nfase5_32_3_32_9" style:display-name="20% - Ênfase5 3 9" style:family="table-cell" style:data-style-name="N0">
      <style:table-cell-properties fo:background-color="#DAEEF3"/>
    </style:style>
    <style:style style:name="_50_0_37__32_-_32__202_nfase5_32_4" style:display-name="20% - Ênfase5 4" style:family="table-cell" style:data-style-name="N0">
      <style:table-cell-properties fo:background-color="#DAEEF3"/>
    </style:style>
    <style:style style:name="_50_0_37__32_-_32__202_nfase5_32_4_32_10" style:display-name="20% - Ênfase5 4 10" style:family="table-cell" style:data-style-name="N0">
      <style:table-cell-properties fo:background-color="#DAEEF3"/>
    </style:style>
    <style:style style:name="_50_0_37__32_-_32__202_nfase5_32_4_32_11" style:display-name="20% - Ênfase5 4 11" style:family="table-cell" style:data-style-name="N0">
      <style:table-cell-properties fo:background-color="#DAEEF3"/>
    </style:style>
    <style:style style:name="_50_0_37__32_-_32__202_nfase5_32_4_32_2" style:display-name="20% - Ênfase5 4 2" style:family="table-cell" style:data-style-name="N0">
      <style:table-cell-properties fo:background-color="#DAEEF3"/>
    </style:style>
    <style:style style:name="_50_0_37__32_-_32__202_nfase5_32_4_32_3" style:display-name="20% - Ênfase5 4 3" style:family="table-cell" style:data-style-name="N0">
      <style:table-cell-properties fo:background-color="#DAEEF3"/>
    </style:style>
    <style:style style:name="_50_0_37__32_-_32__202_nfase5_32_4_32_4" style:display-name="20% - Ênfase5 4 4" style:family="table-cell" style:data-style-name="N0">
      <style:table-cell-properties fo:background-color="#DAEEF3"/>
    </style:style>
    <style:style style:name="_50_0_37__32_-_32__202_nfase5_32_4_32_5" style:display-name="20% - Ênfase5 4 5" style:family="table-cell" style:data-style-name="N0">
      <style:table-cell-properties fo:background-color="#DAEEF3"/>
    </style:style>
    <style:style style:name="_50_0_37__32_-_32__202_nfase5_32_4_32_6" style:display-name="20% - Ênfase5 4 6" style:family="table-cell" style:data-style-name="N0">
      <style:table-cell-properties fo:background-color="#DAEEF3"/>
    </style:style>
    <style:style style:name="_50_0_37__32_-_32__202_nfase5_32_4_32_7" style:display-name="20% - Ênfase5 4 7" style:family="table-cell" style:data-style-name="N0">
      <style:table-cell-properties fo:background-color="#DAEEF3"/>
    </style:style>
    <style:style style:name="_50_0_37__32_-_32__202_nfase5_32_4_32_8" style:display-name="20% - Ênfase5 4 8" style:family="table-cell" style:data-style-name="N0">
      <style:table-cell-properties fo:background-color="#DAEEF3"/>
    </style:style>
    <style:style style:name="_50_0_37__32_-_32__202_nfase5_32_4_32_9" style:display-name="20% - Ênfase5 4 9" style:family="table-cell" style:data-style-name="N0">
      <style:table-cell-properties fo:background-color="#DAEEF3"/>
    </style:style>
    <style:style style:name="_50_0_37__32_-_32__202_nfase5_32_5" style:display-name="20% - Ênfase5 5" style:family="table-cell" style:data-style-name="N0">
      <style:table-cell-properties fo:background-color="#DAEEF3"/>
    </style:style>
    <style:style style:name="_50_0_37__32_-_32__202_nfase5_32_5_32_10" style:display-name="20% - Ênfase5 5 10" style:family="table-cell" style:data-style-name="N0">
      <style:table-cell-properties fo:background-color="#DAEEF3"/>
    </style:style>
    <style:style style:name="_50_0_37__32_-_32__202_nfase5_32_5_32_11" style:display-name="20% - Ênfase5 5 11" style:family="table-cell" style:data-style-name="N0">
      <style:table-cell-properties fo:background-color="#DAEEF3"/>
    </style:style>
    <style:style style:name="_50_0_37__32_-_32__202_nfase5_32_5_32_2" style:display-name="20% - Ênfase5 5 2" style:family="table-cell" style:data-style-name="N0">
      <style:table-cell-properties fo:background-color="#DAEEF3"/>
    </style:style>
    <style:style style:name="_50_0_37__32_-_32__202_nfase5_32_5_32_3" style:display-name="20% - Ênfase5 5 3" style:family="table-cell" style:data-style-name="N0">
      <style:table-cell-properties fo:background-color="#DAEEF3"/>
    </style:style>
    <style:style style:name="_50_0_37__32_-_32__202_nfase5_32_5_32_4" style:display-name="20% - Ênfase5 5 4" style:family="table-cell" style:data-style-name="N0">
      <style:table-cell-properties fo:background-color="#DAEEF3"/>
    </style:style>
    <style:style style:name="_50_0_37__32_-_32__202_nfase5_32_5_32_5" style:display-name="20% - Ênfase5 5 5" style:family="table-cell" style:data-style-name="N0">
      <style:table-cell-properties fo:background-color="#DAEEF3"/>
    </style:style>
    <style:style style:name="_50_0_37__32_-_32__202_nfase5_32_5_32_6" style:display-name="20% - Ênfase5 5 6" style:family="table-cell" style:data-style-name="N0">
      <style:table-cell-properties fo:background-color="#DAEEF3"/>
    </style:style>
    <style:style style:name="_50_0_37__32_-_32__202_nfase5_32_5_32_7" style:display-name="20% - Ênfase5 5 7" style:family="table-cell" style:data-style-name="N0">
      <style:table-cell-properties fo:background-color="#DAEEF3"/>
    </style:style>
    <style:style style:name="_50_0_37__32_-_32__202_nfase5_32_5_32_8" style:display-name="20% - Ênfase5 5 8" style:family="table-cell" style:data-style-name="N0">
      <style:table-cell-properties fo:background-color="#DAEEF3"/>
    </style:style>
    <style:style style:name="_50_0_37__32_-_32__202_nfase5_32_5_32_9" style:display-name="20% - Ênfase5 5 9" style:family="table-cell" style:data-style-name="N0">
      <style:table-cell-properties fo:background-color="#DAEEF3"/>
    </style:style>
    <style:style style:name="_50_0_37__32_-_32__202_nfase5_32_6" style:display-name="20% - Ênfase5 6" style:family="table-cell" style:data-style-name="N0">
      <style:table-cell-properties fo:background-color="#DAEEF3"/>
    </style:style>
    <style:style style:name="_50_0_37__32_-_32__202_nfase5_32_6_32_10" style:display-name="20% - Ênfase5 6 10" style:family="table-cell" style:data-style-name="N0">
      <style:table-cell-properties fo:background-color="#DAEEF3"/>
    </style:style>
    <style:style style:name="_50_0_37__32_-_32__202_nfase5_32_6_32_11" style:display-name="20% - Ênfase5 6 11" style:family="table-cell" style:data-style-name="N0">
      <style:table-cell-properties fo:background-color="#DAEEF3"/>
    </style:style>
    <style:style style:name="_50_0_37__32_-_32__202_nfase5_32_6_32_2" style:display-name="20% - Ênfase5 6 2" style:family="table-cell" style:data-style-name="N0">
      <style:table-cell-properties fo:background-color="#DAEEF3"/>
    </style:style>
    <style:style style:name="_50_0_37__32_-_32__202_nfase5_32_6_32_3" style:display-name="20% - Ênfase5 6 3" style:family="table-cell" style:data-style-name="N0">
      <style:table-cell-properties fo:background-color="#DAEEF3"/>
    </style:style>
    <style:style style:name="_50_0_37__32_-_32__202_nfase5_32_6_32_4" style:display-name="20% - Ênfase5 6 4" style:family="table-cell" style:data-style-name="N0">
      <style:table-cell-properties fo:background-color="#DAEEF3"/>
    </style:style>
    <style:style style:name="_50_0_37__32_-_32__202_nfase5_32_6_32_5" style:display-name="20% - Ênfase5 6 5" style:family="table-cell" style:data-style-name="N0">
      <style:table-cell-properties fo:background-color="#DAEEF3"/>
    </style:style>
    <style:style style:name="_50_0_37__32_-_32__202_nfase5_32_6_32_6" style:display-name="20% - Ênfase5 6 6" style:family="table-cell" style:data-style-name="N0">
      <style:table-cell-properties fo:background-color="#DAEEF3"/>
    </style:style>
    <style:style style:name="_50_0_37__32_-_32__202_nfase5_32_6_32_7" style:display-name="20% - Ênfase5 6 7" style:family="table-cell" style:data-style-name="N0">
      <style:table-cell-properties fo:background-color="#DAEEF3"/>
    </style:style>
    <style:style style:name="_50_0_37__32_-_32__202_nfase5_32_6_32_8" style:display-name="20% - Ênfase5 6 8" style:family="table-cell" style:data-style-name="N0">
      <style:table-cell-properties fo:background-color="#DAEEF3"/>
    </style:style>
    <style:style style:name="_50_0_37__32_-_32__202_nfase5_32_6_32_9" style:display-name="20% - Ênfase5 6 9" style:family="table-cell" style:data-style-name="N0">
      <style:table-cell-properties fo:background-color="#DAEEF3"/>
    </style:style>
    <style:style style:name="_50_0_37__32_-_32__202_nfase5_32_7" style:display-name="20% - Ênfase5 7" style:family="table-cell" style:data-style-name="N0">
      <style:table-cell-properties fo:background-color="#DAEEF3"/>
    </style:style>
    <style:style style:name="_50_0_37__32_-_32__202_nfase5_32_7_32_10" style:display-name="20% - Ênfase5 7 10" style:family="table-cell" style:data-style-name="N0">
      <style:table-cell-properties fo:background-color="#DAEEF3"/>
    </style:style>
    <style:style style:name="_50_0_37__32_-_32__202_nfase5_32_7_32_11" style:display-name="20% - Ênfase5 7 11" style:family="table-cell" style:data-style-name="N0">
      <style:table-cell-properties fo:background-color="#DAEEF3"/>
    </style:style>
    <style:style style:name="_50_0_37__32_-_32__202_nfase5_32_7_32_2" style:display-name="20% - Ênfase5 7 2" style:family="table-cell" style:data-style-name="N0">
      <style:table-cell-properties fo:background-color="#DAEEF3"/>
    </style:style>
    <style:style style:name="_50_0_37__32_-_32__202_nfase5_32_7_32_3" style:display-name="20% - Ênfase5 7 3" style:family="table-cell" style:data-style-name="N0">
      <style:table-cell-properties fo:background-color="#DAEEF3"/>
    </style:style>
    <style:style style:name="_50_0_37__32_-_32__202_nfase5_32_7_32_4" style:display-name="20% - Ênfase5 7 4" style:family="table-cell" style:data-style-name="N0">
      <style:table-cell-properties fo:background-color="#DAEEF3"/>
    </style:style>
    <style:style style:name="_50_0_37__32_-_32__202_nfase5_32_7_32_5" style:display-name="20% - Ênfase5 7 5" style:family="table-cell" style:data-style-name="N0">
      <style:table-cell-properties fo:background-color="#DAEEF3"/>
    </style:style>
    <style:style style:name="_50_0_37__32_-_32__202_nfase5_32_7_32_6" style:display-name="20% - Ênfase5 7 6" style:family="table-cell" style:data-style-name="N0">
      <style:table-cell-properties fo:background-color="#DAEEF3"/>
    </style:style>
    <style:style style:name="_50_0_37__32_-_32__202_nfase5_32_7_32_7" style:display-name="20% - Ênfase5 7 7" style:family="table-cell" style:data-style-name="N0">
      <style:table-cell-properties fo:background-color="#DAEEF3"/>
    </style:style>
    <style:style style:name="_50_0_37__32_-_32__202_nfase5_32_7_32_8" style:display-name="20% - Ênfase5 7 8" style:family="table-cell" style:data-style-name="N0">
      <style:table-cell-properties fo:background-color="#DAEEF3"/>
    </style:style>
    <style:style style:name="_50_0_37__32_-_32__202_nfase5_32_7_32_9" style:display-name="20% - Ênfase5 7 9" style:family="table-cell" style:data-style-name="N0">
      <style:table-cell-properties fo:background-color="#DAEEF3"/>
    </style:style>
    <style:style style:name="_50_0_37__32_-_32__202_nfase5_32_8" style:display-name="20% - Ênfase5 8" style:family="table-cell" style:data-style-name="N0">
      <style:table-cell-properties fo:background-color="#DAEEF3"/>
    </style:style>
    <style:style style:name="_50_0_37__32_-_32__202_nfase5_32_9" style:display-name="20% - Ênfase5 9" style:family="table-cell" style:data-style-name="N0">
      <style:table-cell-properties fo:background-color="#DAEEF3"/>
    </style:style>
    <style:style style:name="_50_0_37__32_-_32__202_nfase6_32_10" style:display-name="20% - Ênfase6 10" style:family="table-cell" style:data-style-name="N0">
      <style:table-cell-properties fo:background-color="#FDE9D9"/>
    </style:style>
    <style:style style:name="_50_0_37__32_-_32__202_nfase6_32_11" style:display-name="20% - Ênfase6 11" style:family="table-cell" style:data-style-name="N0">
      <style:table-cell-properties fo:background-color="#FDE9D9"/>
    </style:style>
    <style:style style:name="_50_0_37__32_-_32__202_nfase6_32_12" style:display-name="20% - Ênfase6 12" style:family="table-cell" style:data-style-name="N0">
      <style:table-cell-properties fo:background-color="#FDE9D9"/>
    </style:style>
    <style:style style:name="_50_0_37__32_-_32__202_nfase6_32_13" style:display-name="20% - Ênfase6 13" style:family="table-cell" style:data-style-name="N0">
      <style:table-cell-properties fo:background-color="#FDE9D9"/>
    </style:style>
    <style:style style:name="_50_0_37__32_-_32__202_nfase6_32_14" style:display-name="20% - Ênfase6 14" style:family="table-cell" style:data-style-name="N0">
      <style:table-cell-properties fo:background-color="#FDE9D9"/>
    </style:style>
    <style:style style:name="_50_0_37__32_-_32__202_nfase6_32_15" style:display-name="20% - Ênfase6 15" style:family="table-cell" style:data-style-name="N0">
      <style:table-cell-properties fo:background-color="#FDE9D9"/>
    </style:style>
    <style:style style:name="_50_0_37__32_-_32__202_nfase6_32_16" style:display-name="20% - Ênfase6 16" style:family="table-cell" style:data-style-name="N0">
      <style:table-cell-properties fo:background-color="#FDE9D9"/>
    </style:style>
    <style:style style:name="_50_0_37__32_-_32__202_nfase6_32_17" style:display-name="20% - Ênfase6 17" style:family="table-cell" style:data-style-name="N0">
      <style:table-cell-properties fo:background-color="#FDE9D9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0_0_37__32_-_32__202_nfase6_32_2_32_10" style:display-name="20% - Ênfase6 2 10" style:family="table-cell" style:data-style-name="N0">
      <style:table-cell-properties fo:background-color="#FDE9D9"/>
    </style:style>
    <style:style style:name="_50_0_37__32_-_32__202_nfase6_32_2_32_11" style:display-name="20% - Ênfase6 2 11" style:family="table-cell" style:data-style-name="N0">
      <style:table-cell-properties fo:background-color="#FDE9D9"/>
    </style:style>
    <style:style style:name="_50_0_37__32_-_32__202_nfase6_32_2_32_2" style:display-name="20% - Ênfase6 2 2" style:family="table-cell" style:data-style-name="N0">
      <style:table-cell-properties fo:background-color="#FDE9D9"/>
    </style:style>
    <style:style style:name="_50_0_37__32_-_32__202_nfase6_32_2_32_3" style:display-name="20% - Ênfase6 2 3" style:family="table-cell" style:data-style-name="N0">
      <style:table-cell-properties fo:background-color="#FDE9D9"/>
    </style:style>
    <style:style style:name="_50_0_37__32_-_32__202_nfase6_32_2_32_4" style:display-name="20% - Ênfase6 2 4" style:family="table-cell" style:data-style-name="N0">
      <style:table-cell-properties fo:background-color="#FDE9D9"/>
    </style:style>
    <style:style style:name="_50_0_37__32_-_32__202_nfase6_32_2_32_5" style:display-name="20% - Ênfase6 2 5" style:family="table-cell" style:data-style-name="N0">
      <style:table-cell-properties fo:background-color="#FDE9D9"/>
    </style:style>
    <style:style style:name="_50_0_37__32_-_32__202_nfase6_32_2_32_6" style:display-name="20% - Ênfase6 2 6" style:family="table-cell" style:data-style-name="N0">
      <style:table-cell-properties fo:background-color="#FDE9D9"/>
    </style:style>
    <style:style style:name="_50_0_37__32_-_32__202_nfase6_32_2_32_7" style:display-name="20% - Ênfase6 2 7" style:family="table-cell" style:data-style-name="N0">
      <style:table-cell-properties fo:background-color="#FDE9D9"/>
    </style:style>
    <style:style style:name="_50_0_37__32_-_32__202_nfase6_32_2_32_8" style:display-name="20% - Ênfase6 2 8" style:family="table-cell" style:data-style-name="N0">
      <style:table-cell-properties fo:background-color="#FDE9D9"/>
    </style:style>
    <style:style style:name="_50_0_37__32_-_32__202_nfase6_32_2_32_9" style:display-name="20% - Ênfase6 2 9" style:family="table-cell" style:data-style-name="N0">
      <style:table-cell-properties fo:background-color="#FDE9D9"/>
    </style:style>
    <style:style style:name="_50_0_37__32_-_32__202_nfase6_32_3" style:display-name="20% - Ênfase6 3" style:family="table-cell" style:data-style-name="N0">
      <style:table-cell-properties fo:background-color="#FDE9D9"/>
    </style:style>
    <style:style style:name="_50_0_37__32_-_32__202_nfase6_32_3_32_10" style:display-name="20% - Ênfase6 3 10" style:family="table-cell" style:data-style-name="N0">
      <style:table-cell-properties fo:background-color="#FDE9D9"/>
    </style:style>
    <style:style style:name="_50_0_37__32_-_32__202_nfase6_32_3_32_11" style:display-name="20% - Ênfase6 3 11" style:family="table-cell" style:data-style-name="N0">
      <style:table-cell-properties fo:background-color="#FDE9D9"/>
    </style:style>
    <style:style style:name="_50_0_37__32_-_32__202_nfase6_32_3_32_2" style:display-name="20% - Ênfase6 3 2" style:family="table-cell" style:data-style-name="N0">
      <style:table-cell-properties fo:background-color="#FDE9D9"/>
    </style:style>
    <style:style style:name="_50_0_37__32_-_32__202_nfase6_32_3_32_3" style:display-name="20% - Ênfase6 3 3" style:family="table-cell" style:data-style-name="N0">
      <style:table-cell-properties fo:background-color="#FDE9D9"/>
    </style:style>
    <style:style style:name="_50_0_37__32_-_32__202_nfase6_32_3_32_4" style:display-name="20% - Ênfase6 3 4" style:family="table-cell" style:data-style-name="N0">
      <style:table-cell-properties fo:background-color="#FDE9D9"/>
    </style:style>
    <style:style style:name="_50_0_37__32_-_32__202_nfase6_32_3_32_5" style:display-name="20% - Ênfase6 3 5" style:family="table-cell" style:data-style-name="N0">
      <style:table-cell-properties fo:background-color="#FDE9D9"/>
    </style:style>
    <style:style style:name="_50_0_37__32_-_32__202_nfase6_32_3_32_6" style:display-name="20% - Ênfase6 3 6" style:family="table-cell" style:data-style-name="N0">
      <style:table-cell-properties fo:background-color="#FDE9D9"/>
    </style:style>
    <style:style style:name="_50_0_37__32_-_32__202_nfase6_32_3_32_7" style:display-name="20% - Ênfase6 3 7" style:family="table-cell" style:data-style-name="N0">
      <style:table-cell-properties fo:background-color="#FDE9D9"/>
    </style:style>
    <style:style style:name="_50_0_37__32_-_32__202_nfase6_32_3_32_8" style:display-name="20% - Ênfase6 3 8" style:family="table-cell" style:data-style-name="N0">
      <style:table-cell-properties fo:background-color="#FDE9D9"/>
    </style:style>
    <style:style style:name="_50_0_37__32_-_32__202_nfase6_32_3_32_9" style:display-name="20% - Ênfase6 3 9" style:family="table-cell" style:data-style-name="N0">
      <style:table-cell-properties fo:background-color="#FDE9D9"/>
    </style:style>
    <style:style style:name="_50_0_37__32_-_32__202_nfase6_32_4" style:display-name="20% - Ênfase6 4" style:family="table-cell" style:data-style-name="N0">
      <style:table-cell-properties fo:background-color="#FDE9D9"/>
    </style:style>
    <style:style style:name="_50_0_37__32_-_32__202_nfase6_32_4_32_10" style:display-name="20% - Ênfase6 4 10" style:family="table-cell" style:data-style-name="N0">
      <style:table-cell-properties fo:background-color="#FDE9D9"/>
    </style:style>
    <style:style style:name="_50_0_37__32_-_32__202_nfase6_32_4_32_11" style:display-name="20% - Ênfase6 4 11" style:family="table-cell" style:data-style-name="N0">
      <style:table-cell-properties fo:background-color="#FDE9D9"/>
    </style:style>
    <style:style style:name="_50_0_37__32_-_32__202_nfase6_32_4_32_2" style:display-name="20% - Ênfase6 4 2" style:family="table-cell" style:data-style-name="N0">
      <style:table-cell-properties fo:background-color="#FDE9D9"/>
    </style:style>
    <style:style style:name="_50_0_37__32_-_32__202_nfase6_32_4_32_3" style:display-name="20% - Ênfase6 4 3" style:family="table-cell" style:data-style-name="N0">
      <style:table-cell-properties fo:background-color="#FDE9D9"/>
    </style:style>
    <style:style style:name="_50_0_37__32_-_32__202_nfase6_32_4_32_4" style:display-name="20% - Ênfase6 4 4" style:family="table-cell" style:data-style-name="N0">
      <style:table-cell-properties fo:background-color="#FDE9D9"/>
    </style:style>
    <style:style style:name="_50_0_37__32_-_32__202_nfase6_32_4_32_5" style:display-name="20% - Ênfase6 4 5" style:family="table-cell" style:data-style-name="N0">
      <style:table-cell-properties fo:background-color="#FDE9D9"/>
    </style:style>
    <style:style style:name="_50_0_37__32_-_32__202_nfase6_32_4_32_6" style:display-name="20% - Ênfase6 4 6" style:family="table-cell" style:data-style-name="N0">
      <style:table-cell-properties fo:background-color="#FDE9D9"/>
    </style:style>
    <style:style style:name="_50_0_37__32_-_32__202_nfase6_32_4_32_7" style:display-name="20% - Ênfase6 4 7" style:family="table-cell" style:data-style-name="N0">
      <style:table-cell-properties fo:background-color="#FDE9D9"/>
    </style:style>
    <style:style style:name="_50_0_37__32_-_32__202_nfase6_32_4_32_8" style:display-name="20% - Ênfase6 4 8" style:family="table-cell" style:data-style-name="N0">
      <style:table-cell-properties fo:background-color="#FDE9D9"/>
    </style:style>
    <style:style style:name="_50_0_37__32_-_32__202_nfase6_32_4_32_9" style:display-name="20% - Ênfase6 4 9" style:family="table-cell" style:data-style-name="N0">
      <style:table-cell-properties fo:background-color="#FDE9D9"/>
    </style:style>
    <style:style style:name="_50_0_37__32_-_32__202_nfase6_32_5" style:display-name="20% - Ênfase6 5" style:family="table-cell" style:data-style-name="N0">
      <style:table-cell-properties fo:background-color="#FDE9D9"/>
    </style:style>
    <style:style style:name="_50_0_37__32_-_32__202_nfase6_32_5_32_10" style:display-name="20% - Ênfase6 5 10" style:family="table-cell" style:data-style-name="N0">
      <style:table-cell-properties fo:background-color="#FDE9D9"/>
    </style:style>
    <style:style style:name="_50_0_37__32_-_32__202_nfase6_32_5_32_11" style:display-name="20% - Ênfase6 5 11" style:family="table-cell" style:data-style-name="N0">
      <style:table-cell-properties fo:background-color="#FDE9D9"/>
    </style:style>
    <style:style style:name="_50_0_37__32_-_32__202_nfase6_32_5_32_2" style:display-name="20% - Ênfase6 5 2" style:family="table-cell" style:data-style-name="N0">
      <style:table-cell-properties fo:background-color="#FDE9D9"/>
    </style:style>
    <style:style style:name="_50_0_37__32_-_32__202_nfase6_32_5_32_3" style:display-name="20% - Ênfase6 5 3" style:family="table-cell" style:data-style-name="N0">
      <style:table-cell-properties fo:background-color="#FDE9D9"/>
    </style:style>
    <style:style style:name="_50_0_37__32_-_32__202_nfase6_32_5_32_4" style:display-name="20% - Ênfase6 5 4" style:family="table-cell" style:data-style-name="N0">
      <style:table-cell-properties fo:background-color="#FDE9D9"/>
    </style:style>
    <style:style style:name="_50_0_37__32_-_32__202_nfase6_32_5_32_5" style:display-name="20% - Ênfase6 5 5" style:family="table-cell" style:data-style-name="N0">
      <style:table-cell-properties fo:background-color="#FDE9D9"/>
    </style:style>
    <style:style style:name="_50_0_37__32_-_32__202_nfase6_32_5_32_6" style:display-name="20% - Ênfase6 5 6" style:family="table-cell" style:data-style-name="N0">
      <style:table-cell-properties fo:background-color="#FDE9D9"/>
    </style:style>
    <style:style style:name="_50_0_37__32_-_32__202_nfase6_32_5_32_7" style:display-name="20% - Ênfase6 5 7" style:family="table-cell" style:data-style-name="N0">
      <style:table-cell-properties fo:background-color="#FDE9D9"/>
    </style:style>
    <style:style style:name="_50_0_37__32_-_32__202_nfase6_32_5_32_8" style:display-name="20% - Ênfase6 5 8" style:family="table-cell" style:data-style-name="N0">
      <style:table-cell-properties fo:background-color="#FDE9D9"/>
    </style:style>
    <style:style style:name="_50_0_37__32_-_32__202_nfase6_32_5_32_9" style:display-name="20% - Ênfase6 5 9" style:family="table-cell" style:data-style-name="N0">
      <style:table-cell-properties fo:background-color="#FDE9D9"/>
    </style:style>
    <style:style style:name="_50_0_37__32_-_32__202_nfase6_32_6" style:display-name="20% - Ênfase6 6" style:family="table-cell" style:data-style-name="N0">
      <style:table-cell-properties fo:background-color="#FDE9D9"/>
    </style:style>
    <style:style style:name="_50_0_37__32_-_32__202_nfase6_32_6_32_10" style:display-name="20% - Ênfase6 6 10" style:family="table-cell" style:data-style-name="N0">
      <style:table-cell-properties fo:background-color="#FDE9D9"/>
    </style:style>
    <style:style style:name="_50_0_37__32_-_32__202_nfase6_32_6_32_11" style:display-name="20% - Ênfase6 6 11" style:family="table-cell" style:data-style-name="N0">
      <style:table-cell-properties fo:background-color="#FDE9D9"/>
    </style:style>
    <style:style style:name="_50_0_37__32_-_32__202_nfase6_32_6_32_2" style:display-name="20% - Ênfase6 6 2" style:family="table-cell" style:data-style-name="N0">
      <style:table-cell-properties fo:background-color="#FDE9D9"/>
    </style:style>
    <style:style style:name="_50_0_37__32_-_32__202_nfase6_32_6_32_3" style:display-name="20% - Ênfase6 6 3" style:family="table-cell" style:data-style-name="N0">
      <style:table-cell-properties fo:background-color="#FDE9D9"/>
    </style:style>
    <style:style style:name="_50_0_37__32_-_32__202_nfase6_32_6_32_4" style:display-name="20% - Ênfase6 6 4" style:family="table-cell" style:data-style-name="N0">
      <style:table-cell-properties fo:background-color="#FDE9D9"/>
    </style:style>
    <style:style style:name="_50_0_37__32_-_32__202_nfase6_32_6_32_5" style:display-name="20% - Ênfase6 6 5" style:family="table-cell" style:data-style-name="N0">
      <style:table-cell-properties fo:background-color="#FDE9D9"/>
    </style:style>
    <style:style style:name="_50_0_37__32_-_32__202_nfase6_32_6_32_6" style:display-name="20% - Ênfase6 6 6" style:family="table-cell" style:data-style-name="N0">
      <style:table-cell-properties fo:background-color="#FDE9D9"/>
    </style:style>
    <style:style style:name="_50_0_37__32_-_32__202_nfase6_32_6_32_7" style:display-name="20% - Ênfase6 6 7" style:family="table-cell" style:data-style-name="N0">
      <style:table-cell-properties fo:background-color="#FDE9D9"/>
    </style:style>
    <style:style style:name="_50_0_37__32_-_32__202_nfase6_32_6_32_8" style:display-name="20% - Ênfase6 6 8" style:family="table-cell" style:data-style-name="N0">
      <style:table-cell-properties fo:background-color="#FDE9D9"/>
    </style:style>
    <style:style style:name="_50_0_37__32_-_32__202_nfase6_32_6_32_9" style:display-name="20% - Ênfase6 6 9" style:family="table-cell" style:data-style-name="N0">
      <style:table-cell-properties fo:background-color="#FDE9D9"/>
    </style:style>
    <style:style style:name="_50_0_37__32_-_32__202_nfase6_32_7" style:display-name="20% - Ênfase6 7" style:family="table-cell" style:data-style-name="N0">
      <style:table-cell-properties fo:background-color="#FDE9D9"/>
    </style:style>
    <style:style style:name="_50_0_37__32_-_32__202_nfase6_32_7_32_10" style:display-name="20% - Ênfase6 7 10" style:family="table-cell" style:data-style-name="N0">
      <style:table-cell-properties fo:background-color="#FDE9D9"/>
    </style:style>
    <style:style style:name="_50_0_37__32_-_32__202_nfase6_32_7_32_11" style:display-name="20% - Ênfase6 7 11" style:family="table-cell" style:data-style-name="N0">
      <style:table-cell-properties fo:background-color="#FDE9D9"/>
    </style:style>
    <style:style style:name="_50_0_37__32_-_32__202_nfase6_32_7_32_2" style:display-name="20% - Ênfase6 7 2" style:family="table-cell" style:data-style-name="N0">
      <style:table-cell-properties fo:background-color="#FDE9D9"/>
    </style:style>
    <style:style style:name="_50_0_37__32_-_32__202_nfase6_32_7_32_3" style:display-name="20% - Ênfase6 7 3" style:family="table-cell" style:data-style-name="N0">
      <style:table-cell-properties fo:background-color="#FDE9D9"/>
    </style:style>
    <style:style style:name="_50_0_37__32_-_32__202_nfase6_32_7_32_4" style:display-name="20% - Ênfase6 7 4" style:family="table-cell" style:data-style-name="N0">
      <style:table-cell-properties fo:background-color="#FDE9D9"/>
    </style:style>
    <style:style style:name="_50_0_37__32_-_32__202_nfase6_32_7_32_5" style:display-name="20% - Ênfase6 7 5" style:family="table-cell" style:data-style-name="N0">
      <style:table-cell-properties fo:background-color="#FDE9D9"/>
    </style:style>
    <style:style style:name="_50_0_37__32_-_32__202_nfase6_32_7_32_6" style:display-name="20% - Ênfase6 7 6" style:family="table-cell" style:data-style-name="N0">
      <style:table-cell-properties fo:background-color="#FDE9D9"/>
    </style:style>
    <style:style style:name="_50_0_37__32_-_32__202_nfase6_32_7_32_7" style:display-name="20% - Ênfase6 7 7" style:family="table-cell" style:data-style-name="N0">
      <style:table-cell-properties fo:background-color="#FDE9D9"/>
    </style:style>
    <style:style style:name="_50_0_37__32_-_32__202_nfase6_32_7_32_8" style:display-name="20% - Ênfase6 7 8" style:family="table-cell" style:data-style-name="N0">
      <style:table-cell-properties fo:background-color="#FDE9D9"/>
    </style:style>
    <style:style style:name="_50_0_37__32_-_32__202_nfase6_32_7_32_9" style:display-name="20% - Ênfase6 7 9" style:family="table-cell" style:data-style-name="N0">
      <style:table-cell-properties fo:background-color="#FDE9D9"/>
    </style:style>
    <style:style style:name="_50_0_37__32_-_32__202_nfase6_32_8" style:display-name="20% - Ênfase6 8" style:family="table-cell" style:data-style-name="N0">
      <style:table-cell-properties fo:background-color="#FDE9D9"/>
    </style:style>
    <style:style style:name="_50_0_37__32_-_32__202_nfase6_32_9" style:display-name="20% - Ênfase6 9" style:family="table-cell" style:data-style-name="N0">
      <style:table-cell-properties fo:background-color="#FDE9D9"/>
    </style:style>
    <style:style style:name="_52_0_37__32_-_32__202_nfase1_32_10" style:display-name="40% - Ênfase1 10" style:family="table-cell" style:data-style-name="N0">
      <style:table-cell-properties fo:background-color="#B8CCE4"/>
    </style:style>
    <style:style style:name="_52_0_37__32_-_32__202_nfase1_32_11" style:display-name="40% - Ênfase1 11" style:family="table-cell" style:data-style-name="N0">
      <style:table-cell-properties fo:background-color="#B8CCE4"/>
    </style:style>
    <style:style style:name="_52_0_37__32_-_32__202_nfase1_32_12" style:display-name="40% - Ênfase1 12" style:family="table-cell" style:data-style-name="N0">
      <style:table-cell-properties fo:background-color="#B8CCE4"/>
    </style:style>
    <style:style style:name="_52_0_37__32_-_32__202_nfase1_32_13" style:display-name="40% - Ênfase1 13" style:family="table-cell" style:data-style-name="N0">
      <style:table-cell-properties fo:background-color="#B8CCE4"/>
    </style:style>
    <style:style style:name="_52_0_37__32_-_32__202_nfase1_32_14" style:display-name="40% - Ênfase1 14" style:family="table-cell" style:data-style-name="N0">
      <style:table-cell-properties fo:background-color="#B8CCE4"/>
    </style:style>
    <style:style style:name="_52_0_37__32_-_32__202_nfase1_32_15" style:display-name="40% - Ênfase1 15" style:family="table-cell" style:data-style-name="N0">
      <style:table-cell-properties fo:background-color="#B8CCE4"/>
    </style:style>
    <style:style style:name="_52_0_37__32_-_32__202_nfase1_32_16" style:display-name="40% - Ênfase1 16" style:family="table-cell" style:data-style-name="N0">
      <style:table-cell-properties fo:background-color="#B8CCE4"/>
    </style:style>
    <style:style style:name="_52_0_37__32_-_32__202_nfase1_32_17" style:display-name="40% - Ênfase1 17" style:family="table-cell" style:data-style-name="N0">
      <style:table-cell-properties fo:background-color="#B8CCE4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1_32_2_32_10" style:display-name="40% - Ênfase1 2 10" style:family="table-cell" style:data-style-name="N0">
      <style:table-cell-properties fo:background-color="#B8CCE4"/>
    </style:style>
    <style:style style:name="_52_0_37__32_-_32__202_nfase1_32_2_32_11" style:display-name="40% - Ênfase1 2 11" style:family="table-cell" style:data-style-name="N0">
      <style:table-cell-properties fo:background-color="#B8CCE4"/>
    </style:style>
    <style:style style:name="_52_0_37__32_-_32__202_nfase1_32_2_32_2" style:display-name="40% - Ênfase1 2 2" style:family="table-cell" style:data-style-name="N0">
      <style:table-cell-properties fo:background-color="#B8CCE4"/>
    </style:style>
    <style:style style:name="_52_0_37__32_-_32__202_nfase1_32_2_32_3" style:display-name="40% - Ênfase1 2 3" style:family="table-cell" style:data-style-name="N0">
      <style:table-cell-properties fo:background-color="#B8CCE4"/>
    </style:style>
    <style:style style:name="_52_0_37__32_-_32__202_nfase1_32_2_32_4" style:display-name="40% - Ênfase1 2 4" style:family="table-cell" style:data-style-name="N0">
      <style:table-cell-properties fo:background-color="#B8CCE4"/>
    </style:style>
    <style:style style:name="_52_0_37__32_-_32__202_nfase1_32_2_32_5" style:display-name="40% - Ênfase1 2 5" style:family="table-cell" style:data-style-name="N0">
      <style:table-cell-properties fo:background-color="#B8CCE4"/>
    </style:style>
    <style:style style:name="_52_0_37__32_-_32__202_nfase1_32_2_32_6" style:display-name="40% - Ênfase1 2 6" style:family="table-cell" style:data-style-name="N0">
      <style:table-cell-properties fo:background-color="#B8CCE4"/>
    </style:style>
    <style:style style:name="_52_0_37__32_-_32__202_nfase1_32_2_32_7" style:display-name="40% - Ênfase1 2 7" style:family="table-cell" style:data-style-name="N0">
      <style:table-cell-properties fo:background-color="#B8CCE4"/>
    </style:style>
    <style:style style:name="_52_0_37__32_-_32__202_nfase1_32_2_32_8" style:display-name="40% - Ênfase1 2 8" style:family="table-cell" style:data-style-name="N0">
      <style:table-cell-properties fo:background-color="#B8CCE4"/>
    </style:style>
    <style:style style:name="_52_0_37__32_-_32__202_nfase1_32_2_32_9" style:display-name="40% - Ênfase1 2 9" style:family="table-cell" style:data-style-name="N0">
      <style:table-cell-properties fo:background-color="#B8CCE4"/>
    </style:style>
    <style:style style:name="_52_0_37__32_-_32__202_nfase1_32_3" style:display-name="40% - Ênfase1 3" style:family="table-cell" style:data-style-name="N0">
      <style:table-cell-properties fo:background-color="#B8CCE4"/>
    </style:style>
    <style:style style:name="_52_0_37__32_-_32__202_nfase1_32_3_32_10" style:display-name="40% - Ênfase1 3 10" style:family="table-cell" style:data-style-name="N0">
      <style:table-cell-properties fo:background-color="#B8CCE4"/>
    </style:style>
    <style:style style:name="_52_0_37__32_-_32__202_nfase1_32_3_32_11" style:display-name="40% - Ênfase1 3 11" style:family="table-cell" style:data-style-name="N0">
      <style:table-cell-properties fo:background-color="#B8CCE4"/>
    </style:style>
    <style:style style:name="_52_0_37__32_-_32__202_nfase1_32_3_32_2" style:display-name="40% - Ênfase1 3 2" style:family="table-cell" style:data-style-name="N0">
      <style:table-cell-properties fo:background-color="#B8CCE4"/>
    </style:style>
    <style:style style:name="_52_0_37__32_-_32__202_nfase1_32_3_32_3" style:display-name="40% - Ênfase1 3 3" style:family="table-cell" style:data-style-name="N0">
      <style:table-cell-properties fo:background-color="#B8CCE4"/>
    </style:style>
    <style:style style:name="_52_0_37__32_-_32__202_nfase1_32_3_32_4" style:display-name="40% - Ênfase1 3 4" style:family="table-cell" style:data-style-name="N0">
      <style:table-cell-properties fo:background-color="#B8CCE4"/>
    </style:style>
    <style:style style:name="_52_0_37__32_-_32__202_nfase1_32_3_32_5" style:display-name="40% - Ênfase1 3 5" style:family="table-cell" style:data-style-name="N0">
      <style:table-cell-properties fo:background-color="#B8CCE4"/>
    </style:style>
    <style:style style:name="_52_0_37__32_-_32__202_nfase1_32_3_32_6" style:display-name="40% - Ênfase1 3 6" style:family="table-cell" style:data-style-name="N0">
      <style:table-cell-properties fo:background-color="#B8CCE4"/>
    </style:style>
    <style:style style:name="_52_0_37__32_-_32__202_nfase1_32_3_32_7" style:display-name="40% - Ênfase1 3 7" style:family="table-cell" style:data-style-name="N0">
      <style:table-cell-properties fo:background-color="#B8CCE4"/>
    </style:style>
    <style:style style:name="_52_0_37__32_-_32__202_nfase1_32_3_32_8" style:display-name="40% - Ênfase1 3 8" style:family="table-cell" style:data-style-name="N0">
      <style:table-cell-properties fo:background-color="#B8CCE4"/>
    </style:style>
    <style:style style:name="_52_0_37__32_-_32__202_nfase1_32_3_32_9" style:display-name="40% - Ênfase1 3 9" style:family="table-cell" style:data-style-name="N0">
      <style:table-cell-properties fo:background-color="#B8CCE4"/>
    </style:style>
    <style:style style:name="_52_0_37__32_-_32__202_nfase1_32_4" style:display-name="40% - Ênfase1 4" style:family="table-cell" style:data-style-name="N0">
      <style:table-cell-properties fo:background-color="#B8CCE4"/>
    </style:style>
    <style:style style:name="_52_0_37__32_-_32__202_nfase1_32_4_32_10" style:display-name="40% - Ênfase1 4 10" style:family="table-cell" style:data-style-name="N0">
      <style:table-cell-properties fo:background-color="#B8CCE4"/>
    </style:style>
    <style:style style:name="_52_0_37__32_-_32__202_nfase1_32_4_32_11" style:display-name="40% - Ênfase1 4 11" style:family="table-cell" style:data-style-name="N0">
      <style:table-cell-properties fo:background-color="#B8CCE4"/>
    </style:style>
    <style:style style:name="_52_0_37__32_-_32__202_nfase1_32_4_32_2" style:display-name="40% - Ênfase1 4 2" style:family="table-cell" style:data-style-name="N0">
      <style:table-cell-properties fo:background-color="#B8CCE4"/>
    </style:style>
    <style:style style:name="_52_0_37__32_-_32__202_nfase1_32_4_32_3" style:display-name="40% - Ênfase1 4 3" style:family="table-cell" style:data-style-name="N0">
      <style:table-cell-properties fo:background-color="#B8CCE4"/>
    </style:style>
    <style:style style:name="_52_0_37__32_-_32__202_nfase1_32_4_32_4" style:display-name="40% - Ênfase1 4 4" style:family="table-cell" style:data-style-name="N0">
      <style:table-cell-properties fo:background-color="#B8CCE4"/>
    </style:style>
    <style:style style:name="_52_0_37__32_-_32__202_nfase1_32_4_32_5" style:display-name="40% - Ênfase1 4 5" style:family="table-cell" style:data-style-name="N0">
      <style:table-cell-properties fo:background-color="#B8CCE4"/>
    </style:style>
    <style:style style:name="_52_0_37__32_-_32__202_nfase1_32_4_32_6" style:display-name="40% - Ênfase1 4 6" style:family="table-cell" style:data-style-name="N0">
      <style:table-cell-properties fo:background-color="#B8CCE4"/>
    </style:style>
    <style:style style:name="_52_0_37__32_-_32__202_nfase1_32_4_32_7" style:display-name="40% - Ênfase1 4 7" style:family="table-cell" style:data-style-name="N0">
      <style:table-cell-properties fo:background-color="#B8CCE4"/>
    </style:style>
    <style:style style:name="_52_0_37__32_-_32__202_nfase1_32_4_32_8" style:display-name="40% - Ênfase1 4 8" style:family="table-cell" style:data-style-name="N0">
      <style:table-cell-properties fo:background-color="#B8CCE4"/>
    </style:style>
    <style:style style:name="_52_0_37__32_-_32__202_nfase1_32_4_32_9" style:display-name="40% - Ênfase1 4 9" style:family="table-cell" style:data-style-name="N0">
      <style:table-cell-properties fo:background-color="#B8CCE4"/>
    </style:style>
    <style:style style:name="_52_0_37__32_-_32__202_nfase1_32_5" style:display-name="40% - Ênfase1 5" style:family="table-cell" style:data-style-name="N0">
      <style:table-cell-properties fo:background-color="#B8CCE4"/>
    </style:style>
    <style:style style:name="_52_0_37__32_-_32__202_nfase1_32_5_32_10" style:display-name="40% - Ênfase1 5 10" style:family="table-cell" style:data-style-name="N0">
      <style:table-cell-properties fo:background-color="#B8CCE4"/>
    </style:style>
    <style:style style:name="_52_0_37__32_-_32__202_nfase1_32_5_32_11" style:display-name="40% - Ênfase1 5 11" style:family="table-cell" style:data-style-name="N0">
      <style:table-cell-properties fo:background-color="#B8CCE4"/>
    </style:style>
    <style:style style:name="_52_0_37__32_-_32__202_nfase1_32_5_32_2" style:display-name="40% - Ênfase1 5 2" style:family="table-cell" style:data-style-name="N0">
      <style:table-cell-properties fo:background-color="#B8CCE4"/>
    </style:style>
    <style:style style:name="_52_0_37__32_-_32__202_nfase1_32_5_32_3" style:display-name="40% - Ênfase1 5 3" style:family="table-cell" style:data-style-name="N0">
      <style:table-cell-properties fo:background-color="#B8CCE4"/>
    </style:style>
    <style:style style:name="_52_0_37__32_-_32__202_nfase1_32_5_32_4" style:display-name="40% - Ênfase1 5 4" style:family="table-cell" style:data-style-name="N0">
      <style:table-cell-properties fo:background-color="#B8CCE4"/>
    </style:style>
    <style:style style:name="_52_0_37__32_-_32__202_nfase1_32_5_32_5" style:display-name="40% - Ênfase1 5 5" style:family="table-cell" style:data-style-name="N0">
      <style:table-cell-properties fo:background-color="#B8CCE4"/>
    </style:style>
    <style:style style:name="_52_0_37__32_-_32__202_nfase1_32_5_32_6" style:display-name="40% - Ênfase1 5 6" style:family="table-cell" style:data-style-name="N0">
      <style:table-cell-properties fo:background-color="#B8CCE4"/>
    </style:style>
    <style:style style:name="_52_0_37__32_-_32__202_nfase1_32_5_32_7" style:display-name="40% - Ênfase1 5 7" style:family="table-cell" style:data-style-name="N0">
      <style:table-cell-properties fo:background-color="#B8CCE4"/>
    </style:style>
    <style:style style:name="_52_0_37__32_-_32__202_nfase1_32_5_32_8" style:display-name="40% - Ênfase1 5 8" style:family="table-cell" style:data-style-name="N0">
      <style:table-cell-properties fo:background-color="#B8CCE4"/>
    </style:style>
    <style:style style:name="_52_0_37__32_-_32__202_nfase1_32_5_32_9" style:display-name="40% - Ênfase1 5 9" style:family="table-cell" style:data-style-name="N0">
      <style:table-cell-properties fo:background-color="#B8CCE4"/>
    </style:style>
    <style:style style:name="_52_0_37__32_-_32__202_nfase1_32_6" style:display-name="40% - Ênfase1 6" style:family="table-cell" style:data-style-name="N0">
      <style:table-cell-properties fo:background-color="#B8CCE4"/>
    </style:style>
    <style:style style:name="_52_0_37__32_-_32__202_nfase1_32_6_32_10" style:display-name="40% - Ênfase1 6 10" style:family="table-cell" style:data-style-name="N0">
      <style:table-cell-properties fo:background-color="#B8CCE4"/>
    </style:style>
    <style:style style:name="_52_0_37__32_-_32__202_nfase1_32_6_32_11" style:display-name="40% - Ênfase1 6 11" style:family="table-cell" style:data-style-name="N0">
      <style:table-cell-properties fo:background-color="#B8CCE4"/>
    </style:style>
    <style:style style:name="_52_0_37__32_-_32__202_nfase1_32_6_32_2" style:display-name="40% - Ênfase1 6 2" style:family="table-cell" style:data-style-name="N0">
      <style:table-cell-properties fo:background-color="#B8CCE4"/>
    </style:style>
    <style:style style:name="_52_0_37__32_-_32__202_nfase1_32_6_32_3" style:display-name="40% - Ênfase1 6 3" style:family="table-cell" style:data-style-name="N0">
      <style:table-cell-properties fo:background-color="#B8CCE4"/>
    </style:style>
    <style:style style:name="_52_0_37__32_-_32__202_nfase1_32_6_32_4" style:display-name="40% - Ênfase1 6 4" style:family="table-cell" style:data-style-name="N0">
      <style:table-cell-properties fo:background-color="#B8CCE4"/>
    </style:style>
    <style:style style:name="_52_0_37__32_-_32__202_nfase1_32_6_32_5" style:display-name="40% - Ênfase1 6 5" style:family="table-cell" style:data-style-name="N0">
      <style:table-cell-properties fo:background-color="#B8CCE4"/>
    </style:style>
    <style:style style:name="_52_0_37__32_-_32__202_nfase1_32_6_32_6" style:display-name="40% - Ênfase1 6 6" style:family="table-cell" style:data-style-name="N0">
      <style:table-cell-properties fo:background-color="#B8CCE4"/>
    </style:style>
    <style:style style:name="_52_0_37__32_-_32__202_nfase1_32_6_32_7" style:display-name="40% - Ênfase1 6 7" style:family="table-cell" style:data-style-name="N0">
      <style:table-cell-properties fo:background-color="#B8CCE4"/>
    </style:style>
    <style:style style:name="_52_0_37__32_-_32__202_nfase1_32_6_32_8" style:display-name="40% - Ênfase1 6 8" style:family="table-cell" style:data-style-name="N0">
      <style:table-cell-properties fo:background-color="#B8CCE4"/>
    </style:style>
    <style:style style:name="_52_0_37__32_-_32__202_nfase1_32_6_32_9" style:display-name="40% - Ênfase1 6 9" style:family="table-cell" style:data-style-name="N0">
      <style:table-cell-properties fo:background-color="#B8CCE4"/>
    </style:style>
    <style:style style:name="_52_0_37__32_-_32__202_nfase1_32_7" style:display-name="40% - Ênfase1 7" style:family="table-cell" style:data-style-name="N0">
      <style:table-cell-properties fo:background-color="#B8CCE4"/>
    </style:style>
    <style:style style:name="_52_0_37__32_-_32__202_nfase1_32_7_32_10" style:display-name="40% - Ênfase1 7 10" style:family="table-cell" style:data-style-name="N0">
      <style:table-cell-properties fo:background-color="#B8CCE4"/>
    </style:style>
    <style:style style:name="_52_0_37__32_-_32__202_nfase1_32_7_32_11" style:display-name="40% - Ênfase1 7 11" style:family="table-cell" style:data-style-name="N0">
      <style:table-cell-properties fo:background-color="#B8CCE4"/>
    </style:style>
    <style:style style:name="_52_0_37__32_-_32__202_nfase1_32_7_32_2" style:display-name="40% - Ênfase1 7 2" style:family="table-cell" style:data-style-name="N0">
      <style:table-cell-properties fo:background-color="#B8CCE4"/>
    </style:style>
    <style:style style:name="_52_0_37__32_-_32__202_nfase1_32_7_32_3" style:display-name="40% - Ênfase1 7 3" style:family="table-cell" style:data-style-name="N0">
      <style:table-cell-properties fo:background-color="#B8CCE4"/>
    </style:style>
    <style:style style:name="_52_0_37__32_-_32__202_nfase1_32_7_32_4" style:display-name="40% - Ênfase1 7 4" style:family="table-cell" style:data-style-name="N0">
      <style:table-cell-properties fo:background-color="#B8CCE4"/>
    </style:style>
    <style:style style:name="_52_0_37__32_-_32__202_nfase1_32_7_32_5" style:display-name="40% - Ênfase1 7 5" style:family="table-cell" style:data-style-name="N0">
      <style:table-cell-properties fo:background-color="#B8CCE4"/>
    </style:style>
    <style:style style:name="_52_0_37__32_-_32__202_nfase1_32_7_32_6" style:display-name="40% - Ênfase1 7 6" style:family="table-cell" style:data-style-name="N0">
      <style:table-cell-properties fo:background-color="#B8CCE4"/>
    </style:style>
    <style:style style:name="_52_0_37__32_-_32__202_nfase1_32_7_32_7" style:display-name="40% - Ênfase1 7 7" style:family="table-cell" style:data-style-name="N0">
      <style:table-cell-properties fo:background-color="#B8CCE4"/>
    </style:style>
    <style:style style:name="_52_0_37__32_-_32__202_nfase1_32_7_32_8" style:display-name="40% - Ênfase1 7 8" style:family="table-cell" style:data-style-name="N0">
      <style:table-cell-properties fo:background-color="#B8CCE4"/>
    </style:style>
    <style:style style:name="_52_0_37__32_-_32__202_nfase1_32_7_32_9" style:display-name="40% - Ênfase1 7 9" style:family="table-cell" style:data-style-name="N0">
      <style:table-cell-properties fo:background-color="#B8CCE4"/>
    </style:style>
    <style:style style:name="_52_0_37__32_-_32__202_nfase1_32_8" style:display-name="40% - Ênfase1 8" style:family="table-cell" style:data-style-name="N0">
      <style:table-cell-properties fo:background-color="#B8CCE4"/>
    </style:style>
    <style:style style:name="_52_0_37__32_-_32__202_nfase1_32_9" style:display-name="40% - Ênfase1 9" style:family="table-cell" style:data-style-name="N0">
      <style:table-cell-properties fo:background-color="#B8CCE4"/>
    </style:style>
    <style:style style:name="_52_0_37__32_-_32__202_nfase2_32_10" style:display-name="40% - Ênfase2 10" style:family="table-cell" style:data-style-name="N0">
      <style:table-cell-properties fo:background-color="#E6B8B7"/>
    </style:style>
    <style:style style:name="_52_0_37__32_-_32__202_nfase2_32_11" style:display-name="40% - Ênfase2 11" style:family="table-cell" style:data-style-name="N0">
      <style:table-cell-properties fo:background-color="#E6B8B7"/>
    </style:style>
    <style:style style:name="_52_0_37__32_-_32__202_nfase2_32_12" style:display-name="40% - Ênfase2 12" style:family="table-cell" style:data-style-name="N0">
      <style:table-cell-properties fo:background-color="#E6B8B7"/>
    </style:style>
    <style:style style:name="_52_0_37__32_-_32__202_nfase2_32_13" style:display-name="40% - Ênfase2 13" style:family="table-cell" style:data-style-name="N0">
      <style:table-cell-properties fo:background-color="#E6B8B7"/>
    </style:style>
    <style:style style:name="_52_0_37__32_-_32__202_nfase2_32_14" style:display-name="40% - Ênfase2 14" style:family="table-cell" style:data-style-name="N0">
      <style:table-cell-properties fo:background-color="#E6B8B7"/>
    </style:style>
    <style:style style:name="_52_0_37__32_-_32__202_nfase2_32_15" style:display-name="40% - Ênfase2 15" style:family="table-cell" style:data-style-name="N0">
      <style:table-cell-properties fo:background-color="#E6B8B7"/>
    </style:style>
    <style:style style:name="_52_0_37__32_-_32__202_nfase2_32_16" style:display-name="40% - Ênfase2 16" style:family="table-cell" style:data-style-name="N0">
      <style:table-cell-properties fo:background-color="#E6B8B7"/>
    </style:style>
    <style:style style:name="_52_0_37__32_-_32__202_nfase2_32_17" style:display-name="40% - Ênfase2 17" style:family="table-cell" style:data-style-name="N0">
      <style:table-cell-properties fo:background-color="#E6B8B7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2_32_2_32_10" style:display-name="40% - Ênfase2 2 10" style:family="table-cell" style:data-style-name="N0">
      <style:table-cell-properties fo:background-color="#E6B8B7"/>
    </style:style>
    <style:style style:name="_52_0_37__32_-_32__202_nfase2_32_2_32_11" style:display-name="40% - Ênfase2 2 11" style:family="table-cell" style:data-style-name="N0">
      <style:table-cell-properties fo:background-color="#E6B8B7"/>
    </style:style>
    <style:style style:name="_52_0_37__32_-_32__202_nfase2_32_2_32_2" style:display-name="40% - Ênfase2 2 2" style:family="table-cell" style:data-style-name="N0">
      <style:table-cell-properties fo:background-color="#E6B8B7"/>
    </style:style>
    <style:style style:name="_52_0_37__32_-_32__202_nfase2_32_2_32_3" style:display-name="40% - Ênfase2 2 3" style:family="table-cell" style:data-style-name="N0">
      <style:table-cell-properties fo:background-color="#E6B8B7"/>
    </style:style>
    <style:style style:name="_52_0_37__32_-_32__202_nfase2_32_2_32_4" style:display-name="40% - Ênfase2 2 4" style:family="table-cell" style:data-style-name="N0">
      <style:table-cell-properties fo:background-color="#E6B8B7"/>
    </style:style>
    <style:style style:name="_52_0_37__32_-_32__202_nfase2_32_2_32_5" style:display-name="40% - Ênfase2 2 5" style:family="table-cell" style:data-style-name="N0">
      <style:table-cell-properties fo:background-color="#E6B8B7"/>
    </style:style>
    <style:style style:name="_52_0_37__32_-_32__202_nfase2_32_2_32_6" style:display-name="40% - Ênfase2 2 6" style:family="table-cell" style:data-style-name="N0">
      <style:table-cell-properties fo:background-color="#E6B8B7"/>
    </style:style>
    <style:style style:name="_52_0_37__32_-_32__202_nfase2_32_2_32_7" style:display-name="40% - Ênfase2 2 7" style:family="table-cell" style:data-style-name="N0">
      <style:table-cell-properties fo:background-color="#E6B8B7"/>
    </style:style>
    <style:style style:name="_52_0_37__32_-_32__202_nfase2_32_2_32_8" style:display-name="40% - Ênfase2 2 8" style:family="table-cell" style:data-style-name="N0">
      <style:table-cell-properties fo:background-color="#E6B8B7"/>
    </style:style>
    <style:style style:name="_52_0_37__32_-_32__202_nfase2_32_2_32_9" style:display-name="40% - Ênfase2 2 9" style:family="table-cell" style:data-style-name="N0">
      <style:table-cell-properties fo:background-color="#E6B8B7"/>
    </style:style>
    <style:style style:name="_52_0_37__32_-_32__202_nfase2_32_3" style:display-name="40% - Ênfase2 3" style:family="table-cell" style:data-style-name="N0">
      <style:table-cell-properties fo:background-color="#E6B8B7"/>
    </style:style>
    <style:style style:name="_52_0_37__32_-_32__202_nfase2_32_3_32_10" style:display-name="40% - Ênfase2 3 10" style:family="table-cell" style:data-style-name="N0">
      <style:table-cell-properties fo:background-color="#E6B8B7"/>
    </style:style>
    <style:style style:name="_52_0_37__32_-_32__202_nfase2_32_3_32_11" style:display-name="40% - Ênfase2 3 11" style:family="table-cell" style:data-style-name="N0">
      <style:table-cell-properties fo:background-color="#E6B8B7"/>
    </style:style>
    <style:style style:name="_52_0_37__32_-_32__202_nfase2_32_3_32_2" style:display-name="40% - Ênfase2 3 2" style:family="table-cell" style:data-style-name="N0">
      <style:table-cell-properties fo:background-color="#E6B8B7"/>
    </style:style>
    <style:style style:name="_52_0_37__32_-_32__202_nfase2_32_3_32_3" style:display-name="40% - Ênfase2 3 3" style:family="table-cell" style:data-style-name="N0">
      <style:table-cell-properties fo:background-color="#E6B8B7"/>
    </style:style>
    <style:style style:name="_52_0_37__32_-_32__202_nfase2_32_3_32_4" style:display-name="40% - Ênfase2 3 4" style:family="table-cell" style:data-style-name="N0">
      <style:table-cell-properties fo:background-color="#E6B8B7"/>
    </style:style>
    <style:style style:name="_52_0_37__32_-_32__202_nfase2_32_3_32_5" style:display-name="40% - Ênfase2 3 5" style:family="table-cell" style:data-style-name="N0">
      <style:table-cell-properties fo:background-color="#E6B8B7"/>
    </style:style>
    <style:style style:name="_52_0_37__32_-_32__202_nfase2_32_3_32_6" style:display-name="40% - Ênfase2 3 6" style:family="table-cell" style:data-style-name="N0">
      <style:table-cell-properties fo:background-color="#E6B8B7"/>
    </style:style>
    <style:style style:name="_52_0_37__32_-_32__202_nfase2_32_3_32_7" style:display-name="40% - Ênfase2 3 7" style:family="table-cell" style:data-style-name="N0">
      <style:table-cell-properties fo:background-color="#E6B8B7"/>
    </style:style>
    <style:style style:name="_52_0_37__32_-_32__202_nfase2_32_3_32_8" style:display-name="40% - Ênfase2 3 8" style:family="table-cell" style:data-style-name="N0">
      <style:table-cell-properties fo:background-color="#E6B8B7"/>
    </style:style>
    <style:style style:name="_52_0_37__32_-_32__202_nfase2_32_3_32_9" style:display-name="40% - Ênfase2 3 9" style:family="table-cell" style:data-style-name="N0">
      <style:table-cell-properties fo:background-color="#E6B8B7"/>
    </style:style>
    <style:style style:name="_52_0_37__32_-_32__202_nfase2_32_4" style:display-name="40% - Ênfase2 4" style:family="table-cell" style:data-style-name="N0">
      <style:table-cell-properties fo:background-color="#E6B8B7"/>
    </style:style>
    <style:style style:name="_52_0_37__32_-_32__202_nfase2_32_4_32_10" style:display-name="40% - Ênfase2 4 10" style:family="table-cell" style:data-style-name="N0">
      <style:table-cell-properties fo:background-color="#E6B8B7"/>
    </style:style>
    <style:style style:name="_52_0_37__32_-_32__202_nfase2_32_4_32_11" style:display-name="40% - Ênfase2 4 11" style:family="table-cell" style:data-style-name="N0">
      <style:table-cell-properties fo:background-color="#E6B8B7"/>
    </style:style>
    <style:style style:name="_52_0_37__32_-_32__202_nfase2_32_4_32_2" style:display-name="40% - Ênfase2 4 2" style:family="table-cell" style:data-style-name="N0">
      <style:table-cell-properties fo:background-color="#E6B8B7"/>
    </style:style>
    <style:style style:name="_52_0_37__32_-_32__202_nfase2_32_4_32_3" style:display-name="40% - Ênfase2 4 3" style:family="table-cell" style:data-style-name="N0">
      <style:table-cell-properties fo:background-color="#E6B8B7"/>
    </style:style>
    <style:style style:name="_52_0_37__32_-_32__202_nfase2_32_4_32_4" style:display-name="40% - Ênfase2 4 4" style:family="table-cell" style:data-style-name="N0">
      <style:table-cell-properties fo:background-color="#E6B8B7"/>
    </style:style>
    <style:style style:name="_52_0_37__32_-_32__202_nfase2_32_4_32_5" style:display-name="40% - Ênfase2 4 5" style:family="table-cell" style:data-style-name="N0">
      <style:table-cell-properties fo:background-color="#E6B8B7"/>
    </style:style>
    <style:style style:name="_52_0_37__32_-_32__202_nfase2_32_4_32_6" style:display-name="40% - Ênfase2 4 6" style:family="table-cell" style:data-style-name="N0">
      <style:table-cell-properties fo:background-color="#E6B8B7"/>
    </style:style>
    <style:style style:name="_52_0_37__32_-_32__202_nfase2_32_4_32_7" style:display-name="40% - Ênfase2 4 7" style:family="table-cell" style:data-style-name="N0">
      <style:table-cell-properties fo:background-color="#E6B8B7"/>
    </style:style>
    <style:style style:name="_52_0_37__32_-_32__202_nfase2_32_4_32_8" style:display-name="40% - Ênfase2 4 8" style:family="table-cell" style:data-style-name="N0">
      <style:table-cell-properties fo:background-color="#E6B8B7"/>
    </style:style>
    <style:style style:name="_52_0_37__32_-_32__202_nfase2_32_4_32_9" style:display-name="40% - Ênfase2 4 9" style:family="table-cell" style:data-style-name="N0">
      <style:table-cell-properties fo:background-color="#E6B8B7"/>
    </style:style>
    <style:style style:name="_52_0_37__32_-_32__202_nfase2_32_5" style:display-name="40% - Ênfase2 5" style:family="table-cell" style:data-style-name="N0">
      <style:table-cell-properties fo:background-color="#E6B8B7"/>
    </style:style>
    <style:style style:name="_52_0_37__32_-_32__202_nfase2_32_5_32_10" style:display-name="40% - Ênfase2 5 10" style:family="table-cell" style:data-style-name="N0">
      <style:table-cell-properties fo:background-color="#E6B8B7"/>
    </style:style>
    <style:style style:name="_52_0_37__32_-_32__202_nfase2_32_5_32_11" style:display-name="40% - Ênfase2 5 11" style:family="table-cell" style:data-style-name="N0">
      <style:table-cell-properties fo:background-color="#E6B8B7"/>
    </style:style>
    <style:style style:name="_52_0_37__32_-_32__202_nfase2_32_5_32_2" style:display-name="40% - Ênfase2 5 2" style:family="table-cell" style:data-style-name="N0">
      <style:table-cell-properties fo:background-color="#E6B8B7"/>
    </style:style>
    <style:style style:name="_52_0_37__32_-_32__202_nfase2_32_5_32_3" style:display-name="40% - Ênfase2 5 3" style:family="table-cell" style:data-style-name="N0">
      <style:table-cell-properties fo:background-color="#E6B8B7"/>
    </style:style>
    <style:style style:name="_52_0_37__32_-_32__202_nfase2_32_5_32_4" style:display-name="40% - Ênfase2 5 4" style:family="table-cell" style:data-style-name="N0">
      <style:table-cell-properties fo:background-color="#E6B8B7"/>
    </style:style>
    <style:style style:name="_52_0_37__32_-_32__202_nfase2_32_5_32_5" style:display-name="40% - Ênfase2 5 5" style:family="table-cell" style:data-style-name="N0">
      <style:table-cell-properties fo:background-color="#E6B8B7"/>
    </style:style>
    <style:style style:name="_52_0_37__32_-_32__202_nfase2_32_5_32_6" style:display-name="40% - Ênfase2 5 6" style:family="table-cell" style:data-style-name="N0">
      <style:table-cell-properties fo:background-color="#E6B8B7"/>
    </style:style>
    <style:style style:name="_52_0_37__32_-_32__202_nfase2_32_5_32_7" style:display-name="40% - Ênfase2 5 7" style:family="table-cell" style:data-style-name="N0">
      <style:table-cell-properties fo:background-color="#E6B8B7"/>
    </style:style>
    <style:style style:name="_52_0_37__32_-_32__202_nfase2_32_5_32_8" style:display-name="40% - Ênfase2 5 8" style:family="table-cell" style:data-style-name="N0">
      <style:table-cell-properties fo:background-color="#E6B8B7"/>
    </style:style>
    <style:style style:name="_52_0_37__32_-_32__202_nfase2_32_5_32_9" style:display-name="40% - Ênfase2 5 9" style:family="table-cell" style:data-style-name="N0">
      <style:table-cell-properties fo:background-color="#E6B8B7"/>
    </style:style>
    <style:style style:name="_52_0_37__32_-_32__202_nfase2_32_6" style:display-name="40% - Ênfase2 6" style:family="table-cell" style:data-style-name="N0">
      <style:table-cell-properties fo:background-color="#E6B8B7"/>
    </style:style>
    <style:style style:name="_52_0_37__32_-_32__202_nfase2_32_6_32_10" style:display-name="40% - Ênfase2 6 10" style:family="table-cell" style:data-style-name="N0">
      <style:table-cell-properties fo:background-color="#E6B8B7"/>
    </style:style>
    <style:style style:name="_52_0_37__32_-_32__202_nfase2_32_6_32_11" style:display-name="40% - Ênfase2 6 11" style:family="table-cell" style:data-style-name="N0">
      <style:table-cell-properties fo:background-color="#E6B8B7"/>
    </style:style>
    <style:style style:name="_52_0_37__32_-_32__202_nfase2_32_6_32_2" style:display-name="40% - Ênfase2 6 2" style:family="table-cell" style:data-style-name="N0">
      <style:table-cell-properties fo:background-color="#E6B8B7"/>
    </style:style>
    <style:style style:name="_52_0_37__32_-_32__202_nfase2_32_6_32_3" style:display-name="40% - Ênfase2 6 3" style:family="table-cell" style:data-style-name="N0">
      <style:table-cell-properties fo:background-color="#E6B8B7"/>
    </style:style>
    <style:style style:name="_52_0_37__32_-_32__202_nfase2_32_6_32_4" style:display-name="40% - Ênfase2 6 4" style:family="table-cell" style:data-style-name="N0">
      <style:table-cell-properties fo:background-color="#E6B8B7"/>
    </style:style>
    <style:style style:name="_52_0_37__32_-_32__202_nfase2_32_6_32_5" style:display-name="40% - Ênfase2 6 5" style:family="table-cell" style:data-style-name="N0">
      <style:table-cell-properties fo:background-color="#E6B8B7"/>
    </style:style>
    <style:style style:name="_52_0_37__32_-_32__202_nfase2_32_6_32_6" style:display-name="40% - Ênfase2 6 6" style:family="table-cell" style:data-style-name="N0">
      <style:table-cell-properties fo:background-color="#E6B8B7"/>
    </style:style>
    <style:style style:name="_52_0_37__32_-_32__202_nfase2_32_6_32_7" style:display-name="40% - Ênfase2 6 7" style:family="table-cell" style:data-style-name="N0">
      <style:table-cell-properties fo:background-color="#E6B8B7"/>
    </style:style>
    <style:style style:name="_52_0_37__32_-_32__202_nfase2_32_6_32_8" style:display-name="40% - Ênfase2 6 8" style:family="table-cell" style:data-style-name="N0">
      <style:table-cell-properties fo:background-color="#E6B8B7"/>
    </style:style>
    <style:style style:name="_52_0_37__32_-_32__202_nfase2_32_6_32_9" style:display-name="40% - Ênfase2 6 9" style:family="table-cell" style:data-style-name="N0">
      <style:table-cell-properties fo:background-color="#E6B8B7"/>
    </style:style>
    <style:style style:name="_52_0_37__32_-_32__202_nfase2_32_7" style:display-name="40% - Ênfase2 7" style:family="table-cell" style:data-style-name="N0">
      <style:table-cell-properties fo:background-color="#E6B8B7"/>
    </style:style>
    <style:style style:name="_52_0_37__32_-_32__202_nfase2_32_7_32_10" style:display-name="40% - Ênfase2 7 10" style:family="table-cell" style:data-style-name="N0">
      <style:table-cell-properties fo:background-color="#E6B8B7"/>
    </style:style>
    <style:style style:name="_52_0_37__32_-_32__202_nfase2_32_7_32_11" style:display-name="40% - Ênfase2 7 11" style:family="table-cell" style:data-style-name="N0">
      <style:table-cell-properties fo:background-color="#E6B8B7"/>
    </style:style>
    <style:style style:name="_52_0_37__32_-_32__202_nfase2_32_7_32_2" style:display-name="40% - Ênfase2 7 2" style:family="table-cell" style:data-style-name="N0">
      <style:table-cell-properties fo:background-color="#E6B8B7"/>
    </style:style>
    <style:style style:name="_52_0_37__32_-_32__202_nfase2_32_7_32_3" style:display-name="40% - Ênfase2 7 3" style:family="table-cell" style:data-style-name="N0">
      <style:table-cell-properties fo:background-color="#E6B8B7"/>
    </style:style>
    <style:style style:name="_52_0_37__32_-_32__202_nfase2_32_7_32_4" style:display-name="40% - Ênfase2 7 4" style:family="table-cell" style:data-style-name="N0">
      <style:table-cell-properties fo:background-color="#E6B8B7"/>
    </style:style>
    <style:style style:name="_52_0_37__32_-_32__202_nfase2_32_7_32_5" style:display-name="40% - Ênfase2 7 5" style:family="table-cell" style:data-style-name="N0">
      <style:table-cell-properties fo:background-color="#E6B8B7"/>
    </style:style>
    <style:style style:name="_52_0_37__32_-_32__202_nfase2_32_7_32_6" style:display-name="40% - Ênfase2 7 6" style:family="table-cell" style:data-style-name="N0">
      <style:table-cell-properties fo:background-color="#E6B8B7"/>
    </style:style>
    <style:style style:name="_52_0_37__32_-_32__202_nfase2_32_7_32_7" style:display-name="40% - Ênfase2 7 7" style:family="table-cell" style:data-style-name="N0">
      <style:table-cell-properties fo:background-color="#E6B8B7"/>
    </style:style>
    <style:style style:name="_52_0_37__32_-_32__202_nfase2_32_7_32_8" style:display-name="40% - Ênfase2 7 8" style:family="table-cell" style:data-style-name="N0">
      <style:table-cell-properties fo:background-color="#E6B8B7"/>
    </style:style>
    <style:style style:name="_52_0_37__32_-_32__202_nfase2_32_7_32_9" style:display-name="40% - Ênfase2 7 9" style:family="table-cell" style:data-style-name="N0">
      <style:table-cell-properties fo:background-color="#E6B8B7"/>
    </style:style>
    <style:style style:name="_52_0_37__32_-_32__202_nfase2_32_8" style:display-name="40% - Ênfase2 8" style:family="table-cell" style:data-style-name="N0">
      <style:table-cell-properties fo:background-color="#E6B8B7"/>
    </style:style>
    <style:style style:name="_52_0_37__32_-_32__202_nfase2_32_9" style:display-name="40% - Ênfase2 9" style:family="table-cell" style:data-style-name="N0">
      <style:table-cell-properties fo:background-color="#E6B8B7"/>
    </style:style>
    <style:style style:name="_52_0_37__32_-_32__202_nfase3_32_10" style:display-name="40% - Ênfase3 10" style:family="table-cell" style:data-style-name="N0">
      <style:table-cell-properties fo:background-color="#D8E4BC"/>
    </style:style>
    <style:style style:name="_52_0_37__32_-_32__202_nfase3_32_11" style:display-name="40% - Ênfase3 11" style:family="table-cell" style:data-style-name="N0">
      <style:table-cell-properties fo:background-color="#D8E4BC"/>
    </style:style>
    <style:style style:name="_52_0_37__32_-_32__202_nfase3_32_12" style:display-name="40% - Ênfase3 12" style:family="table-cell" style:data-style-name="N0">
      <style:table-cell-properties fo:background-color="#D8E4BC"/>
    </style:style>
    <style:style style:name="_52_0_37__32_-_32__202_nfase3_32_13" style:display-name="40% - Ênfase3 13" style:family="table-cell" style:data-style-name="N0">
      <style:table-cell-properties fo:background-color="#D8E4BC"/>
    </style:style>
    <style:style style:name="_52_0_37__32_-_32__202_nfase3_32_14" style:display-name="40% - Ênfase3 14" style:family="table-cell" style:data-style-name="N0">
      <style:table-cell-properties fo:background-color="#D8E4BC"/>
    </style:style>
    <style:style style:name="_52_0_37__32_-_32__202_nfase3_32_15" style:display-name="40% - Ênfase3 15" style:family="table-cell" style:data-style-name="N0">
      <style:table-cell-properties fo:background-color="#D8E4BC"/>
    </style:style>
    <style:style style:name="_52_0_37__32_-_32__202_nfase3_32_16" style:display-name="40% - Ênfase3 16" style:family="table-cell" style:data-style-name="N0">
      <style:table-cell-properties fo:background-color="#D8E4BC"/>
    </style:style>
    <style:style style:name="_52_0_37__32_-_32__202_nfase3_32_17" style:display-name="40% - Ênfase3 17" style:family="table-cell" style:data-style-name="N0">
      <style:table-cell-properties fo:background-color="#D8E4BC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3_32_2_32_10" style:display-name="40% - Ênfase3 2 10" style:family="table-cell" style:data-style-name="N0">
      <style:table-cell-properties fo:background-color="#D8E4BC"/>
    </style:style>
    <style:style style:name="_52_0_37__32_-_32__202_nfase3_32_2_32_11" style:display-name="40% - Ênfase3 2 11" style:family="table-cell" style:data-style-name="N0">
      <style:table-cell-properties fo:background-color="#D8E4BC"/>
    </style:style>
    <style:style style:name="_52_0_37__32_-_32__202_nfase3_32_2_32_2" style:display-name="40% - Ênfase3 2 2" style:family="table-cell" style:data-style-name="N0">
      <style:table-cell-properties fo:background-color="#D8E4BC"/>
    </style:style>
    <style:style style:name="_52_0_37__32_-_32__202_nfase3_32_2_32_3" style:display-name="40% - Ênfase3 2 3" style:family="table-cell" style:data-style-name="N0">
      <style:table-cell-properties fo:background-color="#D8E4BC"/>
    </style:style>
    <style:style style:name="_52_0_37__32_-_32__202_nfase3_32_2_32_4" style:display-name="40% - Ênfase3 2 4" style:family="table-cell" style:data-style-name="N0">
      <style:table-cell-properties fo:background-color="#D8E4BC"/>
    </style:style>
    <style:style style:name="_52_0_37__32_-_32__202_nfase3_32_2_32_5" style:display-name="40% - Ênfase3 2 5" style:family="table-cell" style:data-style-name="N0">
      <style:table-cell-properties fo:background-color="#D8E4BC"/>
    </style:style>
    <style:style style:name="_52_0_37__32_-_32__202_nfase3_32_2_32_6" style:display-name="40% - Ênfase3 2 6" style:family="table-cell" style:data-style-name="N0">
      <style:table-cell-properties fo:background-color="#D8E4BC"/>
    </style:style>
    <style:style style:name="_52_0_37__32_-_32__202_nfase3_32_2_32_7" style:display-name="40% - Ênfase3 2 7" style:family="table-cell" style:data-style-name="N0">
      <style:table-cell-properties fo:background-color="#D8E4BC"/>
    </style:style>
    <style:style style:name="_52_0_37__32_-_32__202_nfase3_32_2_32_8" style:display-name="40% - Ênfase3 2 8" style:family="table-cell" style:data-style-name="N0">
      <style:table-cell-properties fo:background-color="#D8E4BC"/>
    </style:style>
    <style:style style:name="_52_0_37__32_-_32__202_nfase3_32_2_32_9" style:display-name="40% - Ênfase3 2 9" style:family="table-cell" style:data-style-name="N0">
      <style:table-cell-properties fo:background-color="#D8E4BC"/>
    </style:style>
    <style:style style:name="_52_0_37__32_-_32__202_nfase3_32_3" style:display-name="40% - Ênfase3 3" style:family="table-cell" style:data-style-name="N0">
      <style:table-cell-properties fo:background-color="#D8E4BC"/>
    </style:style>
    <style:style style:name="_52_0_37__32_-_32__202_nfase3_32_3_32_10" style:display-name="40% - Ênfase3 3 10" style:family="table-cell" style:data-style-name="N0">
      <style:table-cell-properties fo:background-color="#D8E4BC"/>
    </style:style>
    <style:style style:name="_52_0_37__32_-_32__202_nfase3_32_3_32_11" style:display-name="40% - Ênfase3 3 11" style:family="table-cell" style:data-style-name="N0">
      <style:table-cell-properties fo:background-color="#D8E4BC"/>
    </style:style>
    <style:style style:name="_52_0_37__32_-_32__202_nfase3_32_3_32_2" style:display-name="40% - Ênfase3 3 2" style:family="table-cell" style:data-style-name="N0">
      <style:table-cell-properties fo:background-color="#D8E4BC"/>
    </style:style>
    <style:style style:name="_52_0_37__32_-_32__202_nfase3_32_3_32_3" style:display-name="40% - Ênfase3 3 3" style:family="table-cell" style:data-style-name="N0">
      <style:table-cell-properties fo:background-color="#D8E4BC"/>
    </style:style>
    <style:style style:name="_52_0_37__32_-_32__202_nfase3_32_3_32_4" style:display-name="40% - Ênfase3 3 4" style:family="table-cell" style:data-style-name="N0">
      <style:table-cell-properties fo:background-color="#D8E4BC"/>
    </style:style>
    <style:style style:name="_52_0_37__32_-_32__202_nfase3_32_3_32_5" style:display-name="40% - Ênfase3 3 5" style:family="table-cell" style:data-style-name="N0">
      <style:table-cell-properties fo:background-color="#D8E4BC"/>
    </style:style>
    <style:style style:name="_52_0_37__32_-_32__202_nfase3_32_3_32_6" style:display-name="40% - Ênfase3 3 6" style:family="table-cell" style:data-style-name="N0">
      <style:table-cell-properties fo:background-color="#D8E4BC"/>
    </style:style>
    <style:style style:name="_52_0_37__32_-_32__202_nfase3_32_3_32_7" style:display-name="40% - Ênfase3 3 7" style:family="table-cell" style:data-style-name="N0">
      <style:table-cell-properties fo:background-color="#D8E4BC"/>
    </style:style>
    <style:style style:name="_52_0_37__32_-_32__202_nfase3_32_3_32_8" style:display-name="40% - Ênfase3 3 8" style:family="table-cell" style:data-style-name="N0">
      <style:table-cell-properties fo:background-color="#D8E4BC"/>
    </style:style>
    <style:style style:name="_52_0_37__32_-_32__202_nfase3_32_3_32_9" style:display-name="40% - Ênfase3 3 9" style:family="table-cell" style:data-style-name="N0">
      <style:table-cell-properties fo:background-color="#D8E4BC"/>
    </style:style>
    <style:style style:name="_52_0_37__32_-_32__202_nfase3_32_4" style:display-name="40% - Ênfase3 4" style:family="table-cell" style:data-style-name="N0">
      <style:table-cell-properties fo:background-color="#D8E4BC"/>
    </style:style>
    <style:style style:name="_52_0_37__32_-_32__202_nfase3_32_4_32_10" style:display-name="40% - Ênfase3 4 10" style:family="table-cell" style:data-style-name="N0">
      <style:table-cell-properties fo:background-color="#D8E4BC"/>
    </style:style>
    <style:style style:name="_52_0_37__32_-_32__202_nfase3_32_4_32_11" style:display-name="40% - Ênfase3 4 11" style:family="table-cell" style:data-style-name="N0">
      <style:table-cell-properties fo:background-color="#D8E4BC"/>
    </style:style>
    <style:style style:name="_52_0_37__32_-_32__202_nfase3_32_4_32_2" style:display-name="40% - Ênfase3 4 2" style:family="table-cell" style:data-style-name="N0">
      <style:table-cell-properties fo:background-color="#D8E4BC"/>
    </style:style>
    <style:style style:name="_52_0_37__32_-_32__202_nfase3_32_4_32_3" style:display-name="40% - Ênfase3 4 3" style:family="table-cell" style:data-style-name="N0">
      <style:table-cell-properties fo:background-color="#D8E4BC"/>
    </style:style>
    <style:style style:name="_52_0_37__32_-_32__202_nfase3_32_4_32_4" style:display-name="40% - Ênfase3 4 4" style:family="table-cell" style:data-style-name="N0">
      <style:table-cell-properties fo:background-color="#D8E4BC"/>
    </style:style>
    <style:style style:name="_52_0_37__32_-_32__202_nfase3_32_4_32_5" style:display-name="40% - Ênfase3 4 5" style:family="table-cell" style:data-style-name="N0">
      <style:table-cell-properties fo:background-color="#D8E4BC"/>
    </style:style>
    <style:style style:name="_52_0_37__32_-_32__202_nfase3_32_4_32_6" style:display-name="40% - Ênfase3 4 6" style:family="table-cell" style:data-style-name="N0">
      <style:table-cell-properties fo:background-color="#D8E4BC"/>
    </style:style>
    <style:style style:name="_52_0_37__32_-_32__202_nfase3_32_4_32_7" style:display-name="40% - Ênfase3 4 7" style:family="table-cell" style:data-style-name="N0">
      <style:table-cell-properties fo:background-color="#D8E4BC"/>
    </style:style>
    <style:style style:name="_52_0_37__32_-_32__202_nfase3_32_4_32_8" style:display-name="40% - Ênfase3 4 8" style:family="table-cell" style:data-style-name="N0">
      <style:table-cell-properties fo:background-color="#D8E4BC"/>
    </style:style>
    <style:style style:name="_52_0_37__32_-_32__202_nfase3_32_4_32_9" style:display-name="40% - Ênfase3 4 9" style:family="table-cell" style:data-style-name="N0">
      <style:table-cell-properties fo:background-color="#D8E4BC"/>
    </style:style>
    <style:style style:name="_52_0_37__32_-_32__202_nfase3_32_5" style:display-name="40% - Ênfase3 5" style:family="table-cell" style:data-style-name="N0">
      <style:table-cell-properties fo:background-color="#D8E4BC"/>
    </style:style>
    <style:style style:name="_52_0_37__32_-_32__202_nfase3_32_5_32_10" style:display-name="40% - Ênfase3 5 10" style:family="table-cell" style:data-style-name="N0">
      <style:table-cell-properties fo:background-color="#D8E4BC"/>
    </style:style>
    <style:style style:name="_52_0_37__32_-_32__202_nfase3_32_5_32_11" style:display-name="40% - Ênfase3 5 11" style:family="table-cell" style:data-style-name="N0">
      <style:table-cell-properties fo:background-color="#D8E4BC"/>
    </style:style>
    <style:style style:name="_52_0_37__32_-_32__202_nfase3_32_5_32_2" style:display-name="40% - Ênfase3 5 2" style:family="table-cell" style:data-style-name="N0">
      <style:table-cell-properties fo:background-color="#D8E4BC"/>
    </style:style>
    <style:style style:name="_52_0_37__32_-_32__202_nfase3_32_5_32_3" style:display-name="40% - Ênfase3 5 3" style:family="table-cell" style:data-style-name="N0">
      <style:table-cell-properties fo:background-color="#D8E4BC"/>
    </style:style>
    <style:style style:name="_52_0_37__32_-_32__202_nfase3_32_5_32_4" style:display-name="40% - Ênfase3 5 4" style:family="table-cell" style:data-style-name="N0">
      <style:table-cell-properties fo:background-color="#D8E4BC"/>
    </style:style>
    <style:style style:name="_52_0_37__32_-_32__202_nfase3_32_5_32_5" style:display-name="40% - Ênfase3 5 5" style:family="table-cell" style:data-style-name="N0">
      <style:table-cell-properties fo:background-color="#D8E4BC"/>
    </style:style>
    <style:style style:name="_52_0_37__32_-_32__202_nfase3_32_5_32_6" style:display-name="40% - Ênfase3 5 6" style:family="table-cell" style:data-style-name="N0">
      <style:table-cell-properties fo:background-color="#D8E4BC"/>
    </style:style>
    <style:style style:name="_52_0_37__32_-_32__202_nfase3_32_5_32_7" style:display-name="40% - Ênfase3 5 7" style:family="table-cell" style:data-style-name="N0">
      <style:table-cell-properties fo:background-color="#D8E4BC"/>
    </style:style>
    <style:style style:name="_52_0_37__32_-_32__202_nfase3_32_5_32_8" style:display-name="40% - Ênfase3 5 8" style:family="table-cell" style:data-style-name="N0">
      <style:table-cell-properties fo:background-color="#D8E4BC"/>
    </style:style>
    <style:style style:name="_52_0_37__32_-_32__202_nfase3_32_5_32_9" style:display-name="40% - Ênfase3 5 9" style:family="table-cell" style:data-style-name="N0">
      <style:table-cell-properties fo:background-color="#D8E4BC"/>
    </style:style>
    <style:style style:name="_52_0_37__32_-_32__202_nfase3_32_6" style:display-name="40% - Ênfase3 6" style:family="table-cell" style:data-style-name="N0">
      <style:table-cell-properties fo:background-color="#D8E4BC"/>
    </style:style>
    <style:style style:name="_52_0_37__32_-_32__202_nfase3_32_6_32_10" style:display-name="40% - Ênfase3 6 10" style:family="table-cell" style:data-style-name="N0">
      <style:table-cell-properties fo:background-color="#D8E4BC"/>
    </style:style>
    <style:style style:name="_52_0_37__32_-_32__202_nfase3_32_6_32_11" style:display-name="40% - Ênfase3 6 11" style:family="table-cell" style:data-style-name="N0">
      <style:table-cell-properties fo:background-color="#D8E4BC"/>
    </style:style>
    <style:style style:name="_52_0_37__32_-_32__202_nfase3_32_6_32_2" style:display-name="40% - Ênfase3 6 2" style:family="table-cell" style:data-style-name="N0">
      <style:table-cell-properties fo:background-color="#D8E4BC"/>
    </style:style>
    <style:style style:name="_52_0_37__32_-_32__202_nfase3_32_6_32_3" style:display-name="40% - Ênfase3 6 3" style:family="table-cell" style:data-style-name="N0">
      <style:table-cell-properties fo:background-color="#D8E4BC"/>
    </style:style>
    <style:style style:name="_52_0_37__32_-_32__202_nfase3_32_6_32_4" style:display-name="40% - Ênfase3 6 4" style:family="table-cell" style:data-style-name="N0">
      <style:table-cell-properties fo:background-color="#D8E4BC"/>
    </style:style>
    <style:style style:name="_52_0_37__32_-_32__202_nfase3_32_6_32_5" style:display-name="40% - Ênfase3 6 5" style:family="table-cell" style:data-style-name="N0">
      <style:table-cell-properties fo:background-color="#D8E4BC"/>
    </style:style>
    <style:style style:name="_52_0_37__32_-_32__202_nfase3_32_6_32_6" style:display-name="40% - Ênfase3 6 6" style:family="table-cell" style:data-style-name="N0">
      <style:table-cell-properties fo:background-color="#D8E4BC"/>
    </style:style>
    <style:style style:name="_52_0_37__32_-_32__202_nfase3_32_6_32_7" style:display-name="40% - Ênfase3 6 7" style:family="table-cell" style:data-style-name="N0">
      <style:table-cell-properties fo:background-color="#D8E4BC"/>
    </style:style>
    <style:style style:name="_52_0_37__32_-_32__202_nfase3_32_6_32_8" style:display-name="40% - Ênfase3 6 8" style:family="table-cell" style:data-style-name="N0">
      <style:table-cell-properties fo:background-color="#D8E4BC"/>
    </style:style>
    <style:style style:name="_52_0_37__32_-_32__202_nfase3_32_6_32_9" style:display-name="40% - Ênfase3 6 9" style:family="table-cell" style:data-style-name="N0">
      <style:table-cell-properties fo:background-color="#D8E4BC"/>
    </style:style>
    <style:style style:name="_52_0_37__32_-_32__202_nfase3_32_7" style:display-name="40% - Ênfase3 7" style:family="table-cell" style:data-style-name="N0">
      <style:table-cell-properties fo:background-color="#D8E4BC"/>
    </style:style>
    <style:style style:name="_52_0_37__32_-_32__202_nfase3_32_7_32_10" style:display-name="40% - Ênfase3 7 10" style:family="table-cell" style:data-style-name="N0">
      <style:table-cell-properties fo:background-color="#D8E4BC"/>
    </style:style>
    <style:style style:name="_52_0_37__32_-_32__202_nfase3_32_7_32_11" style:display-name="40% - Ênfase3 7 11" style:family="table-cell" style:data-style-name="N0">
      <style:table-cell-properties fo:background-color="#D8E4BC"/>
    </style:style>
    <style:style style:name="_52_0_37__32_-_32__202_nfase3_32_7_32_2" style:display-name="40% - Ênfase3 7 2" style:family="table-cell" style:data-style-name="N0">
      <style:table-cell-properties fo:background-color="#D8E4BC"/>
    </style:style>
    <style:style style:name="_52_0_37__32_-_32__202_nfase3_32_7_32_3" style:display-name="40% - Ênfase3 7 3" style:family="table-cell" style:data-style-name="N0">
      <style:table-cell-properties fo:background-color="#D8E4BC"/>
    </style:style>
    <style:style style:name="_52_0_37__32_-_32__202_nfase3_32_7_32_4" style:display-name="40% - Ênfase3 7 4" style:family="table-cell" style:data-style-name="N0">
      <style:table-cell-properties fo:background-color="#D8E4BC"/>
    </style:style>
    <style:style style:name="_52_0_37__32_-_32__202_nfase3_32_7_32_5" style:display-name="40% - Ênfase3 7 5" style:family="table-cell" style:data-style-name="N0">
      <style:table-cell-properties fo:background-color="#D8E4BC"/>
    </style:style>
    <style:style style:name="_52_0_37__32_-_32__202_nfase3_32_7_32_6" style:display-name="40% - Ênfase3 7 6" style:family="table-cell" style:data-style-name="N0">
      <style:table-cell-properties fo:background-color="#D8E4BC"/>
    </style:style>
    <style:style style:name="_52_0_37__32_-_32__202_nfase3_32_7_32_7" style:display-name="40% - Ênfase3 7 7" style:family="table-cell" style:data-style-name="N0">
      <style:table-cell-properties fo:background-color="#D8E4BC"/>
    </style:style>
    <style:style style:name="_52_0_37__32_-_32__202_nfase3_32_7_32_8" style:display-name="40% - Ênfase3 7 8" style:family="table-cell" style:data-style-name="N0">
      <style:table-cell-properties fo:background-color="#D8E4BC"/>
    </style:style>
    <style:style style:name="_52_0_37__32_-_32__202_nfase3_32_7_32_9" style:display-name="40% - Ênfase3 7 9" style:family="table-cell" style:data-style-name="N0">
      <style:table-cell-properties fo:background-color="#D8E4BC"/>
    </style:style>
    <style:style style:name="_52_0_37__32_-_32__202_nfase3_32_8" style:display-name="40% - Ênfase3 8" style:family="table-cell" style:data-style-name="N0">
      <style:table-cell-properties fo:background-color="#D8E4BC"/>
    </style:style>
    <style:style style:name="_52_0_37__32_-_32__202_nfase3_32_9" style:display-name="40% - Ênfase3 9" style:family="table-cell" style:data-style-name="N0">
      <style:table-cell-properties fo:background-color="#D8E4BC"/>
    </style:style>
    <style:style style:name="_52_0_37__32_-_32__202_nfase4_32_10" style:display-name="40% - Ênfase4 10" style:family="table-cell" style:data-style-name="N0">
      <style:table-cell-properties fo:background-color="#CCC0DA"/>
    </style:style>
    <style:style style:name="_52_0_37__32_-_32__202_nfase4_32_11" style:display-name="40% - Ênfase4 11" style:family="table-cell" style:data-style-name="N0">
      <style:table-cell-properties fo:background-color="#CCC0DA"/>
    </style:style>
    <style:style style:name="_52_0_37__32_-_32__202_nfase4_32_12" style:display-name="40% - Ênfase4 12" style:family="table-cell" style:data-style-name="N0">
      <style:table-cell-properties fo:background-color="#CCC0DA"/>
    </style:style>
    <style:style style:name="_52_0_37__32_-_32__202_nfase4_32_13" style:display-name="40% - Ênfase4 13" style:family="table-cell" style:data-style-name="N0">
      <style:table-cell-properties fo:background-color="#CCC0DA"/>
    </style:style>
    <style:style style:name="_52_0_37__32_-_32__202_nfase4_32_14" style:display-name="40% - Ênfase4 14" style:family="table-cell" style:data-style-name="N0">
      <style:table-cell-properties fo:background-color="#CCC0DA"/>
    </style:style>
    <style:style style:name="_52_0_37__32_-_32__202_nfase4_32_15" style:display-name="40% - Ênfase4 15" style:family="table-cell" style:data-style-name="N0">
      <style:table-cell-properties fo:background-color="#CCC0DA"/>
    </style:style>
    <style:style style:name="_52_0_37__32_-_32__202_nfase4_32_16" style:display-name="40% - Ênfase4 16" style:family="table-cell" style:data-style-name="N0">
      <style:table-cell-properties fo:background-color="#CCC0DA"/>
    </style:style>
    <style:style style:name="_52_0_37__32_-_32__202_nfase4_32_17" style:display-name="40% - Ênfase4 17" style:family="table-cell" style:data-style-name="N0">
      <style:table-cell-properties fo:background-color="#CCC0DA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4_32_2_32_10" style:display-name="40% - Ênfase4 2 10" style:family="table-cell" style:data-style-name="N0">
      <style:table-cell-properties fo:background-color="#CCC0DA"/>
    </style:style>
    <style:style style:name="_52_0_37__32_-_32__202_nfase4_32_2_32_11" style:display-name="40% - Ênfase4 2 11" style:family="table-cell" style:data-style-name="N0">
      <style:table-cell-properties fo:background-color="#CCC0DA"/>
    </style:style>
    <style:style style:name="_52_0_37__32_-_32__202_nfase4_32_2_32_2" style:display-name="40% - Ênfase4 2 2" style:family="table-cell" style:data-style-name="N0">
      <style:table-cell-properties fo:background-color="#CCC0DA"/>
    </style:style>
    <style:style style:name="_52_0_37__32_-_32__202_nfase4_32_2_32_3" style:display-name="40% - Ênfase4 2 3" style:family="table-cell" style:data-style-name="N0">
      <style:table-cell-properties fo:background-color="#CCC0DA"/>
    </style:style>
    <style:style style:name="_52_0_37__32_-_32__202_nfase4_32_2_32_4" style:display-name="40% - Ênfase4 2 4" style:family="table-cell" style:data-style-name="N0">
      <style:table-cell-properties fo:background-color="#CCC0DA"/>
    </style:style>
    <style:style style:name="_52_0_37__32_-_32__202_nfase4_32_2_32_5" style:display-name="40% - Ênfase4 2 5" style:family="table-cell" style:data-style-name="N0">
      <style:table-cell-properties fo:background-color="#CCC0DA"/>
    </style:style>
    <style:style style:name="_52_0_37__32_-_32__202_nfase4_32_2_32_6" style:display-name="40% - Ênfase4 2 6" style:family="table-cell" style:data-style-name="N0">
      <style:table-cell-properties fo:background-color="#CCC0DA"/>
    </style:style>
    <style:style style:name="_52_0_37__32_-_32__202_nfase4_32_2_32_7" style:display-name="40% - Ênfase4 2 7" style:family="table-cell" style:data-style-name="N0">
      <style:table-cell-properties fo:background-color="#CCC0DA"/>
    </style:style>
    <style:style style:name="_52_0_37__32_-_32__202_nfase4_32_2_32_8" style:display-name="40% - Ênfase4 2 8" style:family="table-cell" style:data-style-name="N0">
      <style:table-cell-properties fo:background-color="#CCC0DA"/>
    </style:style>
    <style:style style:name="_52_0_37__32_-_32__202_nfase4_32_2_32_9" style:display-name="40% - Ênfase4 2 9" style:family="table-cell" style:data-style-name="N0">
      <style:table-cell-properties fo:background-color="#CCC0DA"/>
    </style:style>
    <style:style style:name="_52_0_37__32_-_32__202_nfase4_32_3" style:display-name="40% - Ênfase4 3" style:family="table-cell" style:data-style-name="N0">
      <style:table-cell-properties fo:background-color="#CCC0DA"/>
    </style:style>
    <style:style style:name="_52_0_37__32_-_32__202_nfase4_32_3_32_10" style:display-name="40% - Ênfase4 3 10" style:family="table-cell" style:data-style-name="N0">
      <style:table-cell-properties fo:background-color="#CCC0DA"/>
    </style:style>
    <style:style style:name="_52_0_37__32_-_32__202_nfase4_32_3_32_11" style:display-name="40% - Ênfase4 3 11" style:family="table-cell" style:data-style-name="N0">
      <style:table-cell-properties fo:background-color="#CCC0DA"/>
    </style:style>
    <style:style style:name="_52_0_37__32_-_32__202_nfase4_32_3_32_2" style:display-name="40% - Ênfase4 3 2" style:family="table-cell" style:data-style-name="N0">
      <style:table-cell-properties fo:background-color="#CCC0DA"/>
    </style:style>
    <style:style style:name="_52_0_37__32_-_32__202_nfase4_32_3_32_3" style:display-name="40% - Ênfase4 3 3" style:family="table-cell" style:data-style-name="N0">
      <style:table-cell-properties fo:background-color="#CCC0DA"/>
    </style:style>
    <style:style style:name="_52_0_37__32_-_32__202_nfase4_32_3_32_4" style:display-name="40% - Ênfase4 3 4" style:family="table-cell" style:data-style-name="N0">
      <style:table-cell-properties fo:background-color="#CCC0DA"/>
    </style:style>
    <style:style style:name="_52_0_37__32_-_32__202_nfase4_32_3_32_5" style:display-name="40% - Ênfase4 3 5" style:family="table-cell" style:data-style-name="N0">
      <style:table-cell-properties fo:background-color="#CCC0DA"/>
    </style:style>
    <style:style style:name="_52_0_37__32_-_32__202_nfase4_32_3_32_6" style:display-name="40% - Ênfase4 3 6" style:family="table-cell" style:data-style-name="N0">
      <style:table-cell-properties fo:background-color="#CCC0DA"/>
    </style:style>
    <style:style style:name="_52_0_37__32_-_32__202_nfase4_32_3_32_7" style:display-name="40% - Ênfase4 3 7" style:family="table-cell" style:data-style-name="N0">
      <style:table-cell-properties fo:background-color="#CCC0DA"/>
    </style:style>
    <style:style style:name="_52_0_37__32_-_32__202_nfase4_32_3_32_8" style:display-name="40% - Ênfase4 3 8" style:family="table-cell" style:data-style-name="N0">
      <style:table-cell-properties fo:background-color="#CCC0DA"/>
    </style:style>
    <style:style style:name="_52_0_37__32_-_32__202_nfase4_32_3_32_9" style:display-name="40% - Ênfase4 3 9" style:family="table-cell" style:data-style-name="N0">
      <style:table-cell-properties fo:background-color="#CCC0DA"/>
    </style:style>
    <style:style style:name="_52_0_37__32_-_32__202_nfase4_32_4" style:display-name="40% - Ênfase4 4" style:family="table-cell" style:data-style-name="N0">
      <style:table-cell-properties fo:background-color="#CCC0DA"/>
    </style:style>
    <style:style style:name="_52_0_37__32_-_32__202_nfase4_32_4_32_10" style:display-name="40% - Ênfase4 4 10" style:family="table-cell" style:data-style-name="N0">
      <style:table-cell-properties fo:background-color="#CCC0DA"/>
    </style:style>
    <style:style style:name="_52_0_37__32_-_32__202_nfase4_32_4_32_11" style:display-name="40% - Ênfase4 4 11" style:family="table-cell" style:data-style-name="N0">
      <style:table-cell-properties fo:background-color="#CCC0DA"/>
    </style:style>
    <style:style style:name="_52_0_37__32_-_32__202_nfase4_32_4_32_2" style:display-name="40% - Ênfase4 4 2" style:family="table-cell" style:data-style-name="N0">
      <style:table-cell-properties fo:background-color="#CCC0DA"/>
    </style:style>
    <style:style style:name="_52_0_37__32_-_32__202_nfase4_32_4_32_3" style:display-name="40% - Ênfase4 4 3" style:family="table-cell" style:data-style-name="N0">
      <style:table-cell-properties fo:background-color="#CCC0DA"/>
    </style:style>
    <style:style style:name="_52_0_37__32_-_32__202_nfase4_32_4_32_4" style:display-name="40% - Ênfase4 4 4" style:family="table-cell" style:data-style-name="N0">
      <style:table-cell-properties fo:background-color="#CCC0DA"/>
    </style:style>
    <style:style style:name="_52_0_37__32_-_32__202_nfase4_32_4_32_5" style:display-name="40% - Ênfase4 4 5" style:family="table-cell" style:data-style-name="N0">
      <style:table-cell-properties fo:background-color="#CCC0DA"/>
    </style:style>
    <style:style style:name="_52_0_37__32_-_32__202_nfase4_32_4_32_6" style:display-name="40% - Ênfase4 4 6" style:family="table-cell" style:data-style-name="N0">
      <style:table-cell-properties fo:background-color="#CCC0DA"/>
    </style:style>
    <style:style style:name="_52_0_37__32_-_32__202_nfase4_32_4_32_7" style:display-name="40% - Ênfase4 4 7" style:family="table-cell" style:data-style-name="N0">
      <style:table-cell-properties fo:background-color="#CCC0DA"/>
    </style:style>
    <style:style style:name="_52_0_37__32_-_32__202_nfase4_32_4_32_8" style:display-name="40% - Ênfase4 4 8" style:family="table-cell" style:data-style-name="N0">
      <style:table-cell-properties fo:background-color="#CCC0DA"/>
    </style:style>
    <style:style style:name="_52_0_37__32_-_32__202_nfase4_32_4_32_9" style:display-name="40% - Ênfase4 4 9" style:family="table-cell" style:data-style-name="N0">
      <style:table-cell-properties fo:background-color="#CCC0DA"/>
    </style:style>
    <style:style style:name="_52_0_37__32_-_32__202_nfase4_32_5" style:display-name="40% - Ênfase4 5" style:family="table-cell" style:data-style-name="N0">
      <style:table-cell-properties fo:background-color="#CCC0DA"/>
    </style:style>
    <style:style style:name="_52_0_37__32_-_32__202_nfase4_32_5_32_10" style:display-name="40% - Ênfase4 5 10" style:family="table-cell" style:data-style-name="N0">
      <style:table-cell-properties fo:background-color="#CCC0DA"/>
    </style:style>
    <style:style style:name="_52_0_37__32_-_32__202_nfase4_32_5_32_11" style:display-name="40% - Ênfase4 5 11" style:family="table-cell" style:data-style-name="N0">
      <style:table-cell-properties fo:background-color="#CCC0DA"/>
    </style:style>
    <style:style style:name="_52_0_37__32_-_32__202_nfase4_32_5_32_2" style:display-name="40% - Ênfase4 5 2" style:family="table-cell" style:data-style-name="N0">
      <style:table-cell-properties fo:background-color="#CCC0DA"/>
    </style:style>
    <style:style style:name="_52_0_37__32_-_32__202_nfase4_32_5_32_3" style:display-name="40% - Ênfase4 5 3" style:family="table-cell" style:data-style-name="N0">
      <style:table-cell-properties fo:background-color="#CCC0DA"/>
    </style:style>
    <style:style style:name="_52_0_37__32_-_32__202_nfase4_32_5_32_4" style:display-name="40% - Ênfase4 5 4" style:family="table-cell" style:data-style-name="N0">
      <style:table-cell-properties fo:background-color="#CCC0DA"/>
    </style:style>
    <style:style style:name="_52_0_37__32_-_32__202_nfase4_32_5_32_5" style:display-name="40% - Ênfase4 5 5" style:family="table-cell" style:data-style-name="N0">
      <style:table-cell-properties fo:background-color="#CCC0DA"/>
    </style:style>
    <style:style style:name="_52_0_37__32_-_32__202_nfase4_32_5_32_6" style:display-name="40% - Ênfase4 5 6" style:family="table-cell" style:data-style-name="N0">
      <style:table-cell-properties fo:background-color="#CCC0DA"/>
    </style:style>
    <style:style style:name="_52_0_37__32_-_32__202_nfase4_32_5_32_7" style:display-name="40% - Ênfase4 5 7" style:family="table-cell" style:data-style-name="N0">
      <style:table-cell-properties fo:background-color="#CCC0DA"/>
    </style:style>
    <style:style style:name="_52_0_37__32_-_32__202_nfase4_32_5_32_8" style:display-name="40% - Ênfase4 5 8" style:family="table-cell" style:data-style-name="N0">
      <style:table-cell-properties fo:background-color="#CCC0DA"/>
    </style:style>
    <style:style style:name="_52_0_37__32_-_32__202_nfase4_32_5_32_9" style:display-name="40% - Ênfase4 5 9" style:family="table-cell" style:data-style-name="N0">
      <style:table-cell-properties fo:background-color="#CCC0DA"/>
    </style:style>
    <style:style style:name="_52_0_37__32_-_32__202_nfase4_32_6" style:display-name="40% - Ênfase4 6" style:family="table-cell" style:data-style-name="N0">
      <style:table-cell-properties fo:background-color="#CCC0DA"/>
    </style:style>
    <style:style style:name="_52_0_37__32_-_32__202_nfase4_32_6_32_10" style:display-name="40% - Ênfase4 6 10" style:family="table-cell" style:data-style-name="N0">
      <style:table-cell-properties fo:background-color="#CCC0DA"/>
    </style:style>
    <style:style style:name="_52_0_37__32_-_32__202_nfase4_32_6_32_11" style:display-name="40% - Ênfase4 6 11" style:family="table-cell" style:data-style-name="N0">
      <style:table-cell-properties fo:background-color="#CCC0DA"/>
    </style:style>
    <style:style style:name="_52_0_37__32_-_32__202_nfase4_32_6_32_2" style:display-name="40% - Ênfase4 6 2" style:family="table-cell" style:data-style-name="N0">
      <style:table-cell-properties fo:background-color="#CCC0DA"/>
    </style:style>
    <style:style style:name="_52_0_37__32_-_32__202_nfase4_32_6_32_3" style:display-name="40% - Ênfase4 6 3" style:family="table-cell" style:data-style-name="N0">
      <style:table-cell-properties fo:background-color="#CCC0DA"/>
    </style:style>
    <style:style style:name="_52_0_37__32_-_32__202_nfase4_32_6_32_4" style:display-name="40% - Ênfase4 6 4" style:family="table-cell" style:data-style-name="N0">
      <style:table-cell-properties fo:background-color="#CCC0DA"/>
    </style:style>
    <style:style style:name="_52_0_37__32_-_32__202_nfase4_32_6_32_5" style:display-name="40% - Ênfase4 6 5" style:family="table-cell" style:data-style-name="N0">
      <style:table-cell-properties fo:background-color="#CCC0DA"/>
    </style:style>
    <style:style style:name="_52_0_37__32_-_32__202_nfase4_32_6_32_6" style:display-name="40% - Ênfase4 6 6" style:family="table-cell" style:data-style-name="N0">
      <style:table-cell-properties fo:background-color="#CCC0DA"/>
    </style:style>
    <style:style style:name="_52_0_37__32_-_32__202_nfase4_32_6_32_7" style:display-name="40% - Ênfase4 6 7" style:family="table-cell" style:data-style-name="N0">
      <style:table-cell-properties fo:background-color="#CCC0DA"/>
    </style:style>
    <style:style style:name="_52_0_37__32_-_32__202_nfase4_32_6_32_8" style:display-name="40% - Ênfase4 6 8" style:family="table-cell" style:data-style-name="N0">
      <style:table-cell-properties fo:background-color="#CCC0DA"/>
    </style:style>
    <style:style style:name="_52_0_37__32_-_32__202_nfase4_32_6_32_9" style:display-name="40% - Ênfase4 6 9" style:family="table-cell" style:data-style-name="N0">
      <style:table-cell-properties fo:background-color="#CCC0DA"/>
    </style:style>
    <style:style style:name="_52_0_37__32_-_32__202_nfase4_32_7" style:display-name="40% - Ênfase4 7" style:family="table-cell" style:data-style-name="N0">
      <style:table-cell-properties fo:background-color="#CCC0DA"/>
    </style:style>
    <style:style style:name="_52_0_37__32_-_32__202_nfase4_32_7_32_10" style:display-name="40% - Ênfase4 7 10" style:family="table-cell" style:data-style-name="N0">
      <style:table-cell-properties fo:background-color="#CCC0DA"/>
    </style:style>
    <style:style style:name="_52_0_37__32_-_32__202_nfase4_32_7_32_11" style:display-name="40% - Ênfase4 7 11" style:family="table-cell" style:data-style-name="N0">
      <style:table-cell-properties fo:background-color="#CCC0DA"/>
    </style:style>
    <style:style style:name="_52_0_37__32_-_32__202_nfase4_32_7_32_2" style:display-name="40% - Ênfase4 7 2" style:family="table-cell" style:data-style-name="N0">
      <style:table-cell-properties fo:background-color="#CCC0DA"/>
    </style:style>
    <style:style style:name="_52_0_37__32_-_32__202_nfase4_32_7_32_3" style:display-name="40% - Ênfase4 7 3" style:family="table-cell" style:data-style-name="N0">
      <style:table-cell-properties fo:background-color="#CCC0DA"/>
    </style:style>
    <style:style style:name="_52_0_37__32_-_32__202_nfase4_32_7_32_4" style:display-name="40% - Ênfase4 7 4" style:family="table-cell" style:data-style-name="N0">
      <style:table-cell-properties fo:background-color="#CCC0DA"/>
    </style:style>
    <style:style style:name="_52_0_37__32_-_32__202_nfase4_32_7_32_5" style:display-name="40% - Ênfase4 7 5" style:family="table-cell" style:data-style-name="N0">
      <style:table-cell-properties fo:background-color="#CCC0DA"/>
    </style:style>
    <style:style style:name="_52_0_37__32_-_32__202_nfase4_32_7_32_6" style:display-name="40% - Ênfase4 7 6" style:family="table-cell" style:data-style-name="N0">
      <style:table-cell-properties fo:background-color="#CCC0DA"/>
    </style:style>
    <style:style style:name="_52_0_37__32_-_32__202_nfase4_32_7_32_7" style:display-name="40% - Ênfase4 7 7" style:family="table-cell" style:data-style-name="N0">
      <style:table-cell-properties fo:background-color="#CCC0DA"/>
    </style:style>
    <style:style style:name="_52_0_37__32_-_32__202_nfase4_32_7_32_8" style:display-name="40% - Ênfase4 7 8" style:family="table-cell" style:data-style-name="N0">
      <style:table-cell-properties fo:background-color="#CCC0DA"/>
    </style:style>
    <style:style style:name="_52_0_37__32_-_32__202_nfase4_32_7_32_9" style:display-name="40% - Ênfase4 7 9" style:family="table-cell" style:data-style-name="N0">
      <style:table-cell-properties fo:background-color="#CCC0DA"/>
    </style:style>
    <style:style style:name="_52_0_37__32_-_32__202_nfase4_32_8" style:display-name="40% - Ênfase4 8" style:family="table-cell" style:data-style-name="N0">
      <style:table-cell-properties fo:background-color="#CCC0DA"/>
    </style:style>
    <style:style style:name="_52_0_37__32_-_32__202_nfase4_32_9" style:display-name="40% - Ênfase4 9" style:family="table-cell" style:data-style-name="N0">
      <style:table-cell-properties fo:background-color="#CCC0DA"/>
    </style:style>
    <style:style style:name="_52_0_37__32_-_32__202_nfase5_32_10" style:display-name="40% - Ênfase5 10" style:family="table-cell" style:data-style-name="N0">
      <style:table-cell-properties fo:background-color="#B7DEE8"/>
    </style:style>
    <style:style style:name="_52_0_37__32_-_32__202_nfase5_32_11" style:display-name="40% - Ênfase5 11" style:family="table-cell" style:data-style-name="N0">
      <style:table-cell-properties fo:background-color="#B7DEE8"/>
    </style:style>
    <style:style style:name="_52_0_37__32_-_32__202_nfase5_32_12" style:display-name="40% - Ênfase5 12" style:family="table-cell" style:data-style-name="N0">
      <style:table-cell-properties fo:background-color="#B7DEE8"/>
    </style:style>
    <style:style style:name="_52_0_37__32_-_32__202_nfase5_32_13" style:display-name="40% - Ênfase5 13" style:family="table-cell" style:data-style-name="N0">
      <style:table-cell-properties fo:background-color="#B7DEE8"/>
    </style:style>
    <style:style style:name="_52_0_37__32_-_32__202_nfase5_32_14" style:display-name="40% - Ênfase5 14" style:family="table-cell" style:data-style-name="N0">
      <style:table-cell-properties fo:background-color="#B7DEE8"/>
    </style:style>
    <style:style style:name="_52_0_37__32_-_32__202_nfase5_32_15" style:display-name="40% - Ênfase5 15" style:family="table-cell" style:data-style-name="N0">
      <style:table-cell-properties fo:background-color="#B7DEE8"/>
    </style:style>
    <style:style style:name="_52_0_37__32_-_32__202_nfase5_32_16" style:display-name="40% - Ênfase5 16" style:family="table-cell" style:data-style-name="N0">
      <style:table-cell-properties fo:background-color="#B7DEE8"/>
    </style:style>
    <style:style style:name="_52_0_37__32_-_32__202_nfase5_32_17" style:display-name="40% - Ênfase5 17" style:family="table-cell" style:data-style-name="N0">
      <style:table-cell-properties fo:background-color="#B7DEE8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5_32_2_32_10" style:display-name="40% - Ênfase5 2 10" style:family="table-cell" style:data-style-name="N0">
      <style:table-cell-properties fo:background-color="#B7DEE8"/>
    </style:style>
    <style:style style:name="_52_0_37__32_-_32__202_nfase5_32_2_32_11" style:display-name="40% - Ênfase5 2 11" style:family="table-cell" style:data-style-name="N0">
      <style:table-cell-properties fo:background-color="#B7DEE8"/>
    </style:style>
    <style:style style:name="_52_0_37__32_-_32__202_nfase5_32_2_32_2" style:display-name="40% - Ênfase5 2 2" style:family="table-cell" style:data-style-name="N0">
      <style:table-cell-properties fo:background-color="#B7DEE8"/>
    </style:style>
    <style:style style:name="_52_0_37__32_-_32__202_nfase5_32_2_32_3" style:display-name="40% - Ênfase5 2 3" style:family="table-cell" style:data-style-name="N0">
      <style:table-cell-properties fo:background-color="#B7DEE8"/>
    </style:style>
    <style:style style:name="_52_0_37__32_-_32__202_nfase5_32_2_32_4" style:display-name="40% - Ênfase5 2 4" style:family="table-cell" style:data-style-name="N0">
      <style:table-cell-properties fo:background-color="#B7DEE8"/>
    </style:style>
    <style:style style:name="_52_0_37__32_-_32__202_nfase5_32_2_32_5" style:display-name="40% - Ênfase5 2 5" style:family="table-cell" style:data-style-name="N0">
      <style:table-cell-properties fo:background-color="#B7DEE8"/>
    </style:style>
    <style:style style:name="_52_0_37__32_-_32__202_nfase5_32_2_32_6" style:display-name="40% - Ênfase5 2 6" style:family="table-cell" style:data-style-name="N0">
      <style:table-cell-properties fo:background-color="#B7DEE8"/>
    </style:style>
    <style:style style:name="_52_0_37__32_-_32__202_nfase5_32_2_32_7" style:display-name="40% - Ênfase5 2 7" style:family="table-cell" style:data-style-name="N0">
      <style:table-cell-properties fo:background-color="#B7DEE8"/>
    </style:style>
    <style:style style:name="_52_0_37__32_-_32__202_nfase5_32_2_32_8" style:display-name="40% - Ênfase5 2 8" style:family="table-cell" style:data-style-name="N0">
      <style:table-cell-properties fo:background-color="#B7DEE8"/>
    </style:style>
    <style:style style:name="_52_0_37__32_-_32__202_nfase5_32_2_32_9" style:display-name="40% - Ênfase5 2 9" style:family="table-cell" style:data-style-name="N0">
      <style:table-cell-properties fo:background-color="#B7DEE8"/>
    </style:style>
    <style:style style:name="_52_0_37__32_-_32__202_nfase5_32_3" style:display-name="40% - Ênfase5 3" style:family="table-cell" style:data-style-name="N0">
      <style:table-cell-properties fo:background-color="#B7DEE8"/>
    </style:style>
    <style:style style:name="_52_0_37__32_-_32__202_nfase5_32_3_32_10" style:display-name="40% - Ênfase5 3 10" style:family="table-cell" style:data-style-name="N0">
      <style:table-cell-properties fo:background-color="#B7DEE8"/>
    </style:style>
    <style:style style:name="_52_0_37__32_-_32__202_nfase5_32_3_32_11" style:display-name="40% - Ênfase5 3 11" style:family="table-cell" style:data-style-name="N0">
      <style:table-cell-properties fo:background-color="#B7DEE8"/>
    </style:style>
    <style:style style:name="_52_0_37__32_-_32__202_nfase5_32_3_32_2" style:display-name="40% - Ênfase5 3 2" style:family="table-cell" style:data-style-name="N0">
      <style:table-cell-properties fo:background-color="#B7DEE8"/>
    </style:style>
    <style:style style:name="_52_0_37__32_-_32__202_nfase5_32_3_32_3" style:display-name="40% - Ênfase5 3 3" style:family="table-cell" style:data-style-name="N0">
      <style:table-cell-properties fo:background-color="#B7DEE8"/>
    </style:style>
    <style:style style:name="_52_0_37__32_-_32__202_nfase5_32_3_32_4" style:display-name="40% - Ênfase5 3 4" style:family="table-cell" style:data-style-name="N0">
      <style:table-cell-properties fo:background-color="#B7DEE8"/>
    </style:style>
    <style:style style:name="_52_0_37__32_-_32__202_nfase5_32_3_32_5" style:display-name="40% - Ênfase5 3 5" style:family="table-cell" style:data-style-name="N0">
      <style:table-cell-properties fo:background-color="#B7DEE8"/>
    </style:style>
    <style:style style:name="_52_0_37__32_-_32__202_nfase5_32_3_32_6" style:display-name="40% - Ênfase5 3 6" style:family="table-cell" style:data-style-name="N0">
      <style:table-cell-properties fo:background-color="#B7DEE8"/>
    </style:style>
    <style:style style:name="_52_0_37__32_-_32__202_nfase5_32_3_32_7" style:display-name="40% - Ênfase5 3 7" style:family="table-cell" style:data-style-name="N0">
      <style:table-cell-properties fo:background-color="#B7DEE8"/>
    </style:style>
    <style:style style:name="_52_0_37__32_-_32__202_nfase5_32_3_32_8" style:display-name="40% - Ênfase5 3 8" style:family="table-cell" style:data-style-name="N0">
      <style:table-cell-properties fo:background-color="#B7DEE8"/>
    </style:style>
    <style:style style:name="_52_0_37__32_-_32__202_nfase5_32_3_32_9" style:display-name="40% - Ênfase5 3 9" style:family="table-cell" style:data-style-name="N0">
      <style:table-cell-properties fo:background-color="#B7DEE8"/>
    </style:style>
    <style:style style:name="_52_0_37__32_-_32__202_nfase5_32_4" style:display-name="40% - Ênfase5 4" style:family="table-cell" style:data-style-name="N0">
      <style:table-cell-properties fo:background-color="#B7DEE8"/>
    </style:style>
    <style:style style:name="_52_0_37__32_-_32__202_nfase5_32_4_32_10" style:display-name="40% - Ênfase5 4 10" style:family="table-cell" style:data-style-name="N0">
      <style:table-cell-properties fo:background-color="#B7DEE8"/>
    </style:style>
    <style:style style:name="_52_0_37__32_-_32__202_nfase5_32_4_32_11" style:display-name="40% - Ênfase5 4 11" style:family="table-cell" style:data-style-name="N0">
      <style:table-cell-properties fo:background-color="#B7DEE8"/>
    </style:style>
    <style:style style:name="_52_0_37__32_-_32__202_nfase5_32_4_32_2" style:display-name="40% - Ênfase5 4 2" style:family="table-cell" style:data-style-name="N0">
      <style:table-cell-properties fo:background-color="#B7DEE8"/>
    </style:style>
    <style:style style:name="_52_0_37__32_-_32__202_nfase5_32_4_32_3" style:display-name="40% - Ênfase5 4 3" style:family="table-cell" style:data-style-name="N0">
      <style:table-cell-properties fo:background-color="#B7DEE8"/>
    </style:style>
    <style:style style:name="_52_0_37__32_-_32__202_nfase5_32_4_32_4" style:display-name="40% - Ênfase5 4 4" style:family="table-cell" style:data-style-name="N0">
      <style:table-cell-properties fo:background-color="#B7DEE8"/>
    </style:style>
    <style:style style:name="_52_0_37__32_-_32__202_nfase5_32_4_32_5" style:display-name="40% - Ênfase5 4 5" style:family="table-cell" style:data-style-name="N0">
      <style:table-cell-properties fo:background-color="#B7DEE8"/>
    </style:style>
    <style:style style:name="_52_0_37__32_-_32__202_nfase5_32_4_32_6" style:display-name="40% - Ênfase5 4 6" style:family="table-cell" style:data-style-name="N0">
      <style:table-cell-properties fo:background-color="#B7DEE8"/>
    </style:style>
    <style:style style:name="_52_0_37__32_-_32__202_nfase5_32_4_32_7" style:display-name="40% - Ênfase5 4 7" style:family="table-cell" style:data-style-name="N0">
      <style:table-cell-properties fo:background-color="#B7DEE8"/>
    </style:style>
    <style:style style:name="_52_0_37__32_-_32__202_nfase5_32_4_32_8" style:display-name="40% - Ênfase5 4 8" style:family="table-cell" style:data-style-name="N0">
      <style:table-cell-properties fo:background-color="#B7DEE8"/>
    </style:style>
    <style:style style:name="_52_0_37__32_-_32__202_nfase5_32_4_32_9" style:display-name="40% - Ênfase5 4 9" style:family="table-cell" style:data-style-name="N0">
      <style:table-cell-properties fo:background-color="#B7DEE8"/>
    </style:style>
    <style:style style:name="_52_0_37__32_-_32__202_nfase5_32_5" style:display-name="40% - Ênfase5 5" style:family="table-cell" style:data-style-name="N0">
      <style:table-cell-properties fo:background-color="#B7DEE8"/>
    </style:style>
    <style:style style:name="_52_0_37__32_-_32__202_nfase5_32_5_32_10" style:display-name="40% - Ênfase5 5 10" style:family="table-cell" style:data-style-name="N0">
      <style:table-cell-properties fo:background-color="#B7DEE8"/>
    </style:style>
    <style:style style:name="_52_0_37__32_-_32__202_nfase5_32_5_32_11" style:display-name="40% - Ênfase5 5 11" style:family="table-cell" style:data-style-name="N0">
      <style:table-cell-properties fo:background-color="#B7DEE8"/>
    </style:style>
    <style:style style:name="_52_0_37__32_-_32__202_nfase5_32_5_32_2" style:display-name="40% - Ênfase5 5 2" style:family="table-cell" style:data-style-name="N0">
      <style:table-cell-properties fo:background-color="#B7DEE8"/>
    </style:style>
    <style:style style:name="_52_0_37__32_-_32__202_nfase5_32_5_32_3" style:display-name="40% - Ênfase5 5 3" style:family="table-cell" style:data-style-name="N0">
      <style:table-cell-properties fo:background-color="#B7DEE8"/>
    </style:style>
    <style:style style:name="_52_0_37__32_-_32__202_nfase5_32_5_32_4" style:display-name="40% - Ênfase5 5 4" style:family="table-cell" style:data-style-name="N0">
      <style:table-cell-properties fo:background-color="#B7DEE8"/>
    </style:style>
    <style:style style:name="_52_0_37__32_-_32__202_nfase5_32_5_32_5" style:display-name="40% - Ênfase5 5 5" style:family="table-cell" style:data-style-name="N0">
      <style:table-cell-properties fo:background-color="#B7DEE8"/>
    </style:style>
    <style:style style:name="_52_0_37__32_-_32__202_nfase5_32_5_32_6" style:display-name="40% - Ênfase5 5 6" style:family="table-cell" style:data-style-name="N0">
      <style:table-cell-properties fo:background-color="#B7DEE8"/>
    </style:style>
    <style:style style:name="_52_0_37__32_-_32__202_nfase5_32_5_32_7" style:display-name="40% - Ênfase5 5 7" style:family="table-cell" style:data-style-name="N0">
      <style:table-cell-properties fo:background-color="#B7DEE8"/>
    </style:style>
    <style:style style:name="_52_0_37__32_-_32__202_nfase5_32_5_32_8" style:display-name="40% - Ênfase5 5 8" style:family="table-cell" style:data-style-name="N0">
      <style:table-cell-properties fo:background-color="#B7DEE8"/>
    </style:style>
    <style:style style:name="_52_0_37__32_-_32__202_nfase5_32_5_32_9" style:display-name="40% - Ênfase5 5 9" style:family="table-cell" style:data-style-name="N0">
      <style:table-cell-properties fo:background-color="#B7DEE8"/>
    </style:style>
    <style:style style:name="_52_0_37__32_-_32__202_nfase5_32_6" style:display-name="40% - Ênfase5 6" style:family="table-cell" style:data-style-name="N0">
      <style:table-cell-properties fo:background-color="#B7DEE8"/>
    </style:style>
    <style:style style:name="_52_0_37__32_-_32__202_nfase5_32_6_32_10" style:display-name="40% - Ênfase5 6 10" style:family="table-cell" style:data-style-name="N0">
      <style:table-cell-properties fo:background-color="#B7DEE8"/>
    </style:style>
    <style:style style:name="_52_0_37__32_-_32__202_nfase5_32_6_32_11" style:display-name="40% - Ênfase5 6 11" style:family="table-cell" style:data-style-name="N0">
      <style:table-cell-properties fo:background-color="#B7DEE8"/>
    </style:style>
    <style:style style:name="_52_0_37__32_-_32__202_nfase5_32_6_32_2" style:display-name="40% - Ênfase5 6 2" style:family="table-cell" style:data-style-name="N0">
      <style:table-cell-properties fo:background-color="#B7DEE8"/>
    </style:style>
    <style:style style:name="_52_0_37__32_-_32__202_nfase5_32_6_32_3" style:display-name="40% - Ênfase5 6 3" style:family="table-cell" style:data-style-name="N0">
      <style:table-cell-properties fo:background-color="#B7DEE8"/>
    </style:style>
    <style:style style:name="_52_0_37__32_-_32__202_nfase5_32_6_32_4" style:display-name="40% - Ênfase5 6 4" style:family="table-cell" style:data-style-name="N0">
      <style:table-cell-properties fo:background-color="#B7DEE8"/>
    </style:style>
    <style:style style:name="_52_0_37__32_-_32__202_nfase5_32_6_32_5" style:display-name="40% - Ênfase5 6 5" style:family="table-cell" style:data-style-name="N0">
      <style:table-cell-properties fo:background-color="#B7DEE8"/>
    </style:style>
    <style:style style:name="_52_0_37__32_-_32__202_nfase5_32_6_32_6" style:display-name="40% - Ênfase5 6 6" style:family="table-cell" style:data-style-name="N0">
      <style:table-cell-properties fo:background-color="#B7DEE8"/>
    </style:style>
    <style:style style:name="_52_0_37__32_-_32__202_nfase5_32_6_32_7" style:display-name="40% - Ênfase5 6 7" style:family="table-cell" style:data-style-name="N0">
      <style:table-cell-properties fo:background-color="#B7DEE8"/>
    </style:style>
    <style:style style:name="_52_0_37__32_-_32__202_nfase5_32_6_32_8" style:display-name="40% - Ênfase5 6 8" style:family="table-cell" style:data-style-name="N0">
      <style:table-cell-properties fo:background-color="#B7DEE8"/>
    </style:style>
    <style:style style:name="_52_0_37__32_-_32__202_nfase5_32_6_32_9" style:display-name="40% - Ênfase5 6 9" style:family="table-cell" style:data-style-name="N0">
      <style:table-cell-properties fo:background-color="#B7DEE8"/>
    </style:style>
    <style:style style:name="_52_0_37__32_-_32__202_nfase5_32_7" style:display-name="40% - Ênfase5 7" style:family="table-cell" style:data-style-name="N0">
      <style:table-cell-properties fo:background-color="#B7DEE8"/>
    </style:style>
    <style:style style:name="_52_0_37__32_-_32__202_nfase5_32_7_32_10" style:display-name="40% - Ênfase5 7 10" style:family="table-cell" style:data-style-name="N0">
      <style:table-cell-properties fo:background-color="#B7DEE8"/>
    </style:style>
    <style:style style:name="_52_0_37__32_-_32__202_nfase5_32_7_32_11" style:display-name="40% - Ênfase5 7 11" style:family="table-cell" style:data-style-name="N0">
      <style:table-cell-properties fo:background-color="#B7DEE8"/>
    </style:style>
    <style:style style:name="_52_0_37__32_-_32__202_nfase5_32_7_32_2" style:display-name="40% - Ênfase5 7 2" style:family="table-cell" style:data-style-name="N0">
      <style:table-cell-properties fo:background-color="#B7DEE8"/>
    </style:style>
    <style:style style:name="_52_0_37__32_-_32__202_nfase5_32_7_32_3" style:display-name="40% - Ênfase5 7 3" style:family="table-cell" style:data-style-name="N0">
      <style:table-cell-properties fo:background-color="#B7DEE8"/>
    </style:style>
    <style:style style:name="_52_0_37__32_-_32__202_nfase5_32_7_32_4" style:display-name="40% - Ênfase5 7 4" style:family="table-cell" style:data-style-name="N0">
      <style:table-cell-properties fo:background-color="#B7DEE8"/>
    </style:style>
    <style:style style:name="_52_0_37__32_-_32__202_nfase5_32_7_32_5" style:display-name="40% - Ênfase5 7 5" style:family="table-cell" style:data-style-name="N0">
      <style:table-cell-properties fo:background-color="#B7DEE8"/>
    </style:style>
    <style:style style:name="_52_0_37__32_-_32__202_nfase5_32_7_32_6" style:display-name="40% - Ênfase5 7 6" style:family="table-cell" style:data-style-name="N0">
      <style:table-cell-properties fo:background-color="#B7DEE8"/>
    </style:style>
    <style:style style:name="_52_0_37__32_-_32__202_nfase5_32_7_32_7" style:display-name="40% - Ênfase5 7 7" style:family="table-cell" style:data-style-name="N0">
      <style:table-cell-properties fo:background-color="#B7DEE8"/>
    </style:style>
    <style:style style:name="_52_0_37__32_-_32__202_nfase5_32_7_32_8" style:display-name="40% - Ênfase5 7 8" style:family="table-cell" style:data-style-name="N0">
      <style:table-cell-properties fo:background-color="#B7DEE8"/>
    </style:style>
    <style:style style:name="_52_0_37__32_-_32__202_nfase5_32_7_32_9" style:display-name="40% - Ênfase5 7 9" style:family="table-cell" style:data-style-name="N0">
      <style:table-cell-properties fo:background-color="#B7DEE8"/>
    </style:style>
    <style:style style:name="_52_0_37__32_-_32__202_nfase5_32_8" style:display-name="40% - Ênfase5 8" style:family="table-cell" style:data-style-name="N0">
      <style:table-cell-properties fo:background-color="#B7DEE8"/>
    </style:style>
    <style:style style:name="_52_0_37__32_-_32__202_nfase5_32_9" style:display-name="40% - Ênfase5 9" style:family="table-cell" style:data-style-name="N0">
      <style:table-cell-properties fo:background-color="#B7DEE8"/>
    </style:style>
    <style:style style:name="_52_0_37__32_-_32__202_nfase6_32_10" style:display-name="40% - Ênfase6 10" style:family="table-cell" style:data-style-name="N0">
      <style:table-cell-properties fo:background-color="#FCD5B4"/>
    </style:style>
    <style:style style:name="_52_0_37__32_-_32__202_nfase6_32_11" style:display-name="40% - Ênfase6 11" style:family="table-cell" style:data-style-name="N0">
      <style:table-cell-properties fo:background-color="#FCD5B4"/>
    </style:style>
    <style:style style:name="_52_0_37__32_-_32__202_nfase6_32_12" style:display-name="40% - Ênfase6 12" style:family="table-cell" style:data-style-name="N0">
      <style:table-cell-properties fo:background-color="#FCD5B4"/>
    </style:style>
    <style:style style:name="_52_0_37__32_-_32__202_nfase6_32_13" style:display-name="40% - Ênfase6 13" style:family="table-cell" style:data-style-name="N0">
      <style:table-cell-properties fo:background-color="#FCD5B4"/>
    </style:style>
    <style:style style:name="_52_0_37__32_-_32__202_nfase6_32_14" style:display-name="40% - Ênfase6 14" style:family="table-cell" style:data-style-name="N0">
      <style:table-cell-properties fo:background-color="#FCD5B4"/>
    </style:style>
    <style:style style:name="_52_0_37__32_-_32__202_nfase6_32_15" style:display-name="40% - Ênfase6 15" style:family="table-cell" style:data-style-name="N0">
      <style:table-cell-properties fo:background-color="#FCD5B4"/>
    </style:style>
    <style:style style:name="_52_0_37__32_-_32__202_nfase6_32_16" style:display-name="40% - Ênfase6 16" style:family="table-cell" style:data-style-name="N0">
      <style:table-cell-properties fo:background-color="#FCD5B4"/>
    </style:style>
    <style:style style:name="_52_0_37__32_-_32__202_nfase6_32_17" style:display-name="40% - Ênfase6 17" style:family="table-cell" style:data-style-name="N0">
      <style:table-cell-properties fo:background-color="#FCD5B4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_52_0_37__32_-_32__202_nfase6_32_2_32_10" style:display-name="40% - Ênfase6 2 10" style:family="table-cell" style:data-style-name="N0">
      <style:table-cell-properties fo:background-color="#FCD5B4"/>
    </style:style>
    <style:style style:name="_52_0_37__32_-_32__202_nfase6_32_2_32_11" style:display-name="40% - Ênfase6 2 11" style:family="table-cell" style:data-style-name="N0">
      <style:table-cell-properties fo:background-color="#FCD5B4"/>
    </style:style>
    <style:style style:name="_52_0_37__32_-_32__202_nfase6_32_2_32_2" style:display-name="40% - Ênfase6 2 2" style:family="table-cell" style:data-style-name="N0">
      <style:table-cell-properties fo:background-color="#FCD5B4"/>
    </style:style>
    <style:style style:name="_52_0_37__32_-_32__202_nfase6_32_2_32_3" style:display-name="40% - Ênfase6 2 3" style:family="table-cell" style:data-style-name="N0">
      <style:table-cell-properties fo:background-color="#FCD5B4"/>
    </style:style>
    <style:style style:name="_52_0_37__32_-_32__202_nfase6_32_2_32_4" style:display-name="40% - Ênfase6 2 4" style:family="table-cell" style:data-style-name="N0">
      <style:table-cell-properties fo:background-color="#FCD5B4"/>
    </style:style>
    <style:style style:name="_52_0_37__32_-_32__202_nfase6_32_2_32_5" style:display-name="40% - Ênfase6 2 5" style:family="table-cell" style:data-style-name="N0">
      <style:table-cell-properties fo:background-color="#FCD5B4"/>
    </style:style>
    <style:style style:name="_52_0_37__32_-_32__202_nfase6_32_2_32_6" style:display-name="40% - Ênfase6 2 6" style:family="table-cell" style:data-style-name="N0">
      <style:table-cell-properties fo:background-color="#FCD5B4"/>
    </style:style>
    <style:style style:name="_52_0_37__32_-_32__202_nfase6_32_2_32_7" style:display-name="40% - Ênfase6 2 7" style:family="table-cell" style:data-style-name="N0">
      <style:table-cell-properties fo:background-color="#FCD5B4"/>
    </style:style>
    <style:style style:name="_52_0_37__32_-_32__202_nfase6_32_2_32_8" style:display-name="40% - Ênfase6 2 8" style:family="table-cell" style:data-style-name="N0">
      <style:table-cell-properties fo:background-color="#FCD5B4"/>
    </style:style>
    <style:style style:name="_52_0_37__32_-_32__202_nfase6_32_2_32_9" style:display-name="40% - Ênfase6 2 9" style:family="table-cell" style:data-style-name="N0">
      <style:table-cell-properties fo:background-color="#FCD5B4"/>
    </style:style>
    <style:style style:name="_52_0_37__32_-_32__202_nfase6_32_3" style:display-name="40% - Ênfase6 3" style:family="table-cell" style:data-style-name="N0">
      <style:table-cell-properties fo:background-color="#FCD5B4"/>
    </style:style>
    <style:style style:name="_52_0_37__32_-_32__202_nfase6_32_3_32_10" style:display-name="40% - Ênfase6 3 10" style:family="table-cell" style:data-style-name="N0">
      <style:table-cell-properties fo:background-color="#FCD5B4"/>
    </style:style>
    <style:style style:name="_52_0_37__32_-_32__202_nfase6_32_3_32_11" style:display-name="40% - Ênfase6 3 11" style:family="table-cell" style:data-style-name="N0">
      <style:table-cell-properties fo:background-color="#FCD5B4"/>
    </style:style>
    <style:style style:name="_52_0_37__32_-_32__202_nfase6_32_3_32_2" style:display-name="40% - Ênfase6 3 2" style:family="table-cell" style:data-style-name="N0">
      <style:table-cell-properties fo:background-color="#FCD5B4"/>
    </style:style>
    <style:style style:name="_52_0_37__32_-_32__202_nfase6_32_3_32_3" style:display-name="40% - Ênfase6 3 3" style:family="table-cell" style:data-style-name="N0">
      <style:table-cell-properties fo:background-color="#FCD5B4"/>
    </style:style>
    <style:style style:name="_52_0_37__32_-_32__202_nfase6_32_3_32_4" style:display-name="40% - Ênfase6 3 4" style:family="table-cell" style:data-style-name="N0">
      <style:table-cell-properties fo:background-color="#FCD5B4"/>
    </style:style>
    <style:style style:name="_52_0_37__32_-_32__202_nfase6_32_3_32_5" style:display-name="40% - Ênfase6 3 5" style:family="table-cell" style:data-style-name="N0">
      <style:table-cell-properties fo:background-color="#FCD5B4"/>
    </style:style>
    <style:style style:name="_52_0_37__32_-_32__202_nfase6_32_3_32_6" style:display-name="40% - Ênfase6 3 6" style:family="table-cell" style:data-style-name="N0">
      <style:table-cell-properties fo:background-color="#FCD5B4"/>
    </style:style>
    <style:style style:name="_52_0_37__32_-_32__202_nfase6_32_3_32_7" style:display-name="40% - Ênfase6 3 7" style:family="table-cell" style:data-style-name="N0">
      <style:table-cell-properties fo:background-color="#FCD5B4"/>
    </style:style>
    <style:style style:name="_52_0_37__32_-_32__202_nfase6_32_3_32_8" style:display-name="40% - Ênfase6 3 8" style:family="table-cell" style:data-style-name="N0">
      <style:table-cell-properties fo:background-color="#FCD5B4"/>
    </style:style>
    <style:style style:name="_52_0_37__32_-_32__202_nfase6_32_3_32_9" style:display-name="40% - Ênfase6 3 9" style:family="table-cell" style:data-style-name="N0">
      <style:table-cell-properties fo:background-color="#FCD5B4"/>
    </style:style>
    <style:style style:name="_52_0_37__32_-_32__202_nfase6_32_4" style:display-name="40% - Ênfase6 4" style:family="table-cell" style:data-style-name="N0">
      <style:table-cell-properties fo:background-color="#FCD5B4"/>
    </style:style>
    <style:style style:name="_52_0_37__32_-_32__202_nfase6_32_4_32_10" style:display-name="40% - Ênfase6 4 10" style:family="table-cell" style:data-style-name="N0">
      <style:table-cell-properties fo:background-color="#FCD5B4"/>
    </style:style>
    <style:style style:name="_52_0_37__32_-_32__202_nfase6_32_4_32_11" style:display-name="40% - Ênfase6 4 11" style:family="table-cell" style:data-style-name="N0">
      <style:table-cell-properties fo:background-color="#FCD5B4"/>
    </style:style>
    <style:style style:name="_52_0_37__32_-_32__202_nfase6_32_4_32_2" style:display-name="40% - Ênfase6 4 2" style:family="table-cell" style:data-style-name="N0">
      <style:table-cell-properties fo:background-color="#FCD5B4"/>
    </style:style>
    <style:style style:name="_52_0_37__32_-_32__202_nfase6_32_4_32_3" style:display-name="40% - Ênfase6 4 3" style:family="table-cell" style:data-style-name="N0">
      <style:table-cell-properties fo:background-color="#FCD5B4"/>
    </style:style>
    <style:style style:name="_52_0_37__32_-_32__202_nfase6_32_4_32_4" style:display-name="40% - Ênfase6 4 4" style:family="table-cell" style:data-style-name="N0">
      <style:table-cell-properties fo:background-color="#FCD5B4"/>
    </style:style>
    <style:style style:name="_52_0_37__32_-_32__202_nfase6_32_4_32_5" style:display-name="40% - Ênfase6 4 5" style:family="table-cell" style:data-style-name="N0">
      <style:table-cell-properties fo:background-color="#FCD5B4"/>
    </style:style>
    <style:style style:name="_52_0_37__32_-_32__202_nfase6_32_4_32_6" style:display-name="40% - Ênfase6 4 6" style:family="table-cell" style:data-style-name="N0">
      <style:table-cell-properties fo:background-color="#FCD5B4"/>
    </style:style>
    <style:style style:name="_52_0_37__32_-_32__202_nfase6_32_4_32_7" style:display-name="40% - Ênfase6 4 7" style:family="table-cell" style:data-style-name="N0">
      <style:table-cell-properties fo:background-color="#FCD5B4"/>
    </style:style>
    <style:style style:name="_52_0_37__32_-_32__202_nfase6_32_4_32_8" style:display-name="40% - Ênfase6 4 8" style:family="table-cell" style:data-style-name="N0">
      <style:table-cell-properties fo:background-color="#FCD5B4"/>
    </style:style>
    <style:style style:name="_52_0_37__32_-_32__202_nfase6_32_4_32_9" style:display-name="40% - Ênfase6 4 9" style:family="table-cell" style:data-style-name="N0">
      <style:table-cell-properties fo:background-color="#FCD5B4"/>
    </style:style>
    <style:style style:name="_52_0_37__32_-_32__202_nfase6_32_5" style:display-name="40% - Ênfase6 5" style:family="table-cell" style:data-style-name="N0">
      <style:table-cell-properties fo:background-color="#FCD5B4"/>
    </style:style>
    <style:style style:name="_52_0_37__32_-_32__202_nfase6_32_5_32_10" style:display-name="40% - Ênfase6 5 10" style:family="table-cell" style:data-style-name="N0">
      <style:table-cell-properties fo:background-color="#FCD5B4"/>
    </style:style>
    <style:style style:name="_52_0_37__32_-_32__202_nfase6_32_5_32_11" style:display-name="40% - Ênfase6 5 11" style:family="table-cell" style:data-style-name="N0">
      <style:table-cell-properties fo:background-color="#FCD5B4"/>
    </style:style>
    <style:style style:name="_52_0_37__32_-_32__202_nfase6_32_5_32_2" style:display-name="40% - Ênfase6 5 2" style:family="table-cell" style:data-style-name="N0">
      <style:table-cell-properties fo:background-color="#FCD5B4"/>
    </style:style>
    <style:style style:name="_52_0_37__32_-_32__202_nfase6_32_5_32_3" style:display-name="40% - Ênfase6 5 3" style:family="table-cell" style:data-style-name="N0">
      <style:table-cell-properties fo:background-color="#FCD5B4"/>
    </style:style>
    <style:style style:name="_52_0_37__32_-_32__202_nfase6_32_5_32_4" style:display-name="40% - Ênfase6 5 4" style:family="table-cell" style:data-style-name="N0">
      <style:table-cell-properties fo:background-color="#FCD5B4"/>
    </style:style>
    <style:style style:name="_52_0_37__32_-_32__202_nfase6_32_5_32_5" style:display-name="40% - Ênfase6 5 5" style:family="table-cell" style:data-style-name="N0">
      <style:table-cell-properties fo:background-color="#FCD5B4"/>
    </style:style>
    <style:style style:name="_52_0_37__32_-_32__202_nfase6_32_5_32_6" style:display-name="40% - Ênfase6 5 6" style:family="table-cell" style:data-style-name="N0">
      <style:table-cell-properties fo:background-color="#FCD5B4"/>
    </style:style>
    <style:style style:name="_52_0_37__32_-_32__202_nfase6_32_5_32_7" style:display-name="40% - Ênfase6 5 7" style:family="table-cell" style:data-style-name="N0">
      <style:table-cell-properties fo:background-color="#FCD5B4"/>
    </style:style>
    <style:style style:name="_52_0_37__32_-_32__202_nfase6_32_5_32_8" style:display-name="40% - Ênfase6 5 8" style:family="table-cell" style:data-style-name="N0">
      <style:table-cell-properties fo:background-color="#FCD5B4"/>
    </style:style>
    <style:style style:name="_52_0_37__32_-_32__202_nfase6_32_5_32_9" style:display-name="40% - Ênfase6 5 9" style:family="table-cell" style:data-style-name="N0">
      <style:table-cell-properties fo:background-color="#FCD5B4"/>
    </style:style>
    <style:style style:name="_52_0_37__32_-_32__202_nfase6_32_6" style:display-name="40% - Ênfase6 6" style:family="table-cell" style:data-style-name="N0">
      <style:table-cell-properties fo:background-color="#FCD5B4"/>
    </style:style>
    <style:style style:name="_52_0_37__32_-_32__202_nfase6_32_6_32_10" style:display-name="40% - Ênfase6 6 10" style:family="table-cell" style:data-style-name="N0">
      <style:table-cell-properties fo:background-color="#FCD5B4"/>
    </style:style>
    <style:style style:name="_52_0_37__32_-_32__202_nfase6_32_6_32_11" style:display-name="40% - Ênfase6 6 11" style:family="table-cell" style:data-style-name="N0">
      <style:table-cell-properties fo:background-color="#FCD5B4"/>
    </style:style>
    <style:style style:name="_52_0_37__32_-_32__202_nfase6_32_6_32_2" style:display-name="40% - Ênfase6 6 2" style:family="table-cell" style:data-style-name="N0">
      <style:table-cell-properties fo:background-color="#FCD5B4"/>
    </style:style>
    <style:style style:name="_52_0_37__32_-_32__202_nfase6_32_6_32_3" style:display-name="40% - Ênfase6 6 3" style:family="table-cell" style:data-style-name="N0">
      <style:table-cell-properties fo:background-color="#FCD5B4"/>
    </style:style>
    <style:style style:name="_52_0_37__32_-_32__202_nfase6_32_6_32_4" style:display-name="40% - Ênfase6 6 4" style:family="table-cell" style:data-style-name="N0">
      <style:table-cell-properties fo:background-color="#FCD5B4"/>
    </style:style>
    <style:style style:name="_52_0_37__32_-_32__202_nfase6_32_6_32_5" style:display-name="40% - Ênfase6 6 5" style:family="table-cell" style:data-style-name="N0">
      <style:table-cell-properties fo:background-color="#FCD5B4"/>
    </style:style>
    <style:style style:name="_52_0_37__32_-_32__202_nfase6_32_6_32_6" style:display-name="40% - Ênfase6 6 6" style:family="table-cell" style:data-style-name="N0">
      <style:table-cell-properties fo:background-color="#FCD5B4"/>
    </style:style>
    <style:style style:name="_52_0_37__32_-_32__202_nfase6_32_6_32_7" style:display-name="40% - Ênfase6 6 7" style:family="table-cell" style:data-style-name="N0">
      <style:table-cell-properties fo:background-color="#FCD5B4"/>
    </style:style>
    <style:style style:name="_52_0_37__32_-_32__202_nfase6_32_6_32_8" style:display-name="40% - Ênfase6 6 8" style:family="table-cell" style:data-style-name="N0">
      <style:table-cell-properties fo:background-color="#FCD5B4"/>
    </style:style>
    <style:style style:name="_52_0_37__32_-_32__202_nfase6_32_6_32_9" style:display-name="40% - Ênfase6 6 9" style:family="table-cell" style:data-style-name="N0">
      <style:table-cell-properties fo:background-color="#FCD5B4"/>
    </style:style>
    <style:style style:name="_52_0_37__32_-_32__202_nfase6_32_7" style:display-name="40% - Ênfase6 7" style:family="table-cell" style:data-style-name="N0">
      <style:table-cell-properties fo:background-color="#FCD5B4"/>
    </style:style>
    <style:style style:name="_52_0_37__32_-_32__202_nfase6_32_7_32_10" style:display-name="40% - Ênfase6 7 10" style:family="table-cell" style:data-style-name="N0">
      <style:table-cell-properties fo:background-color="#FCD5B4"/>
    </style:style>
    <style:style style:name="_52_0_37__32_-_32__202_nfase6_32_7_32_11" style:display-name="40% - Ênfase6 7 11" style:family="table-cell" style:data-style-name="N0">
      <style:table-cell-properties fo:background-color="#FCD5B4"/>
    </style:style>
    <style:style style:name="_52_0_37__32_-_32__202_nfase6_32_7_32_2" style:display-name="40% - Ênfase6 7 2" style:family="table-cell" style:data-style-name="N0">
      <style:table-cell-properties fo:background-color="#FCD5B4"/>
    </style:style>
    <style:style style:name="_52_0_37__32_-_32__202_nfase6_32_7_32_3" style:display-name="40% - Ênfase6 7 3" style:family="table-cell" style:data-style-name="N0">
      <style:table-cell-properties fo:background-color="#FCD5B4"/>
    </style:style>
    <style:style style:name="_52_0_37__32_-_32__202_nfase6_32_7_32_4" style:display-name="40% - Ênfase6 7 4" style:family="table-cell" style:data-style-name="N0">
      <style:table-cell-properties fo:background-color="#FCD5B4"/>
    </style:style>
    <style:style style:name="_52_0_37__32_-_32__202_nfase6_32_7_32_5" style:display-name="40% - Ênfase6 7 5" style:family="table-cell" style:data-style-name="N0">
      <style:table-cell-properties fo:background-color="#FCD5B4"/>
    </style:style>
    <style:style style:name="_52_0_37__32_-_32__202_nfase6_32_7_32_6" style:display-name="40% - Ênfase6 7 6" style:family="table-cell" style:data-style-name="N0">
      <style:table-cell-properties fo:background-color="#FCD5B4"/>
    </style:style>
    <style:style style:name="_52_0_37__32_-_32__202_nfase6_32_7_32_7" style:display-name="40% - Ênfase6 7 7" style:family="table-cell" style:data-style-name="N0">
      <style:table-cell-properties fo:background-color="#FCD5B4"/>
    </style:style>
    <style:style style:name="_52_0_37__32_-_32__202_nfase6_32_7_32_8" style:display-name="40% - Ênfase6 7 8" style:family="table-cell" style:data-style-name="N0">
      <style:table-cell-properties fo:background-color="#FCD5B4"/>
    </style:style>
    <style:style style:name="_52_0_37__32_-_32__202_nfase6_32_7_32_9" style:display-name="40% - Ênfase6 7 9" style:family="table-cell" style:data-style-name="N0">
      <style:table-cell-properties fo:background-color="#FCD5B4"/>
    </style:style>
    <style:style style:name="_52_0_37__32_-_32__202_nfase6_32_8" style:display-name="40% - Ênfase6 8" style:family="table-cell" style:data-style-name="N0">
      <style:table-cell-properties fo:background-color="#FCD5B4"/>
    </style:style>
    <style:style style:name="_52_0_37__32_-_32__202_nfase6_32_9" style:display-name="40% - Ênfase6 9" style:family="table-cell" style:data-style-name="N0">
      <style:table-cell-properties fo:background-color="#FCD5B4"/>
    </style:style>
    <style:style style:name="Moeda" style:family="table-cell" style:data-style-name="N34"/>
    <style:style style:name="Moeda_32__91_0_93_" style:display-name="Moeda [0]" style:family="table-cell" style:data-style-name="N3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0" style:display-name="Normal 2 1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1" style:display-name="Normal 2 1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2" style:display-name="Normal 2 1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3" style:display-name="Normal 2 1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4" style:display-name="Normal 2 1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5" style:display-name="Normal 2 1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6" style:display-name="Normal 2 1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7" style:display-name="Normal 2 1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8" style:display-name="Normal 2 1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9" style:display-name="Normal 2 1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0" style:display-name="Normal 2 1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1" style:display-name="Normal 2 1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2" style:display-name="Normal 2 1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3" style:display-name="Normal 2 1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4" style:display-name="Normal 2 1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5" style:display-name="Normal 2 1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6" style:display-name="Normal 2 1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7" style:display-name="Normal 2 1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8" style:display-name="Normal 2 1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9" style:display-name="Normal 2 1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30" style:display-name="Normal 2 1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31" style:display-name="Normal 2 1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4" style:display-name="Normal 2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5" style:display-name="Normal 2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6" style:display-name="Normal 2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7" style:display-name="Normal 2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8" style:display-name="Normal 2 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9" style:display-name="Normal 2 1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" style:display-name="Normal 2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10" style:display-name="Normal 2 10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11" style:display-name="Normal 2 10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12" style:display-name="Normal 2 10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13" style:display-name="Normal 2 10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14" style:display-name="Normal 2 10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15" style:display-name="Normal 2 10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16" style:display-name="Normal 2 10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17" style:display-name="Normal 2 10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18" style:display-name="Normal 2 10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19" style:display-name="Normal 2 10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2" style:display-name="Normal 2 10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20" style:display-name="Normal 2 10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21" style:display-name="Normal 2 10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22" style:display-name="Normal 2 10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23" style:display-name="Normal 2 10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24" style:display-name="Normal 2 10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25" style:display-name="Normal 2 10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26" style:display-name="Normal 2 10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27" style:display-name="Normal 2 10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28" style:display-name="Normal 2 10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29" style:display-name="Normal 2 10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3" style:display-name="Normal 2 10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30" style:display-name="Normal 2 10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31" style:display-name="Normal 2 10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4" style:display-name="Normal 2 10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5" style:display-name="Normal 2 10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6" style:display-name="Normal 2 10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7" style:display-name="Normal 2 10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8" style:display-name="Normal 2 10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9" style:display-name="Normal 2 10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" style:display-name="Normal 2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10" style:display-name="Normal 2 10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11" style:display-name="Normal 2 10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12" style:display-name="Normal 2 10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13" style:display-name="Normal 2 10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14" style:display-name="Normal 2 10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15" style:display-name="Normal 2 10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16" style:display-name="Normal 2 10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17" style:display-name="Normal 2 10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18" style:display-name="Normal 2 10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19" style:display-name="Normal 2 10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2" style:display-name="Normal 2 10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20" style:display-name="Normal 2 10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21" style:display-name="Normal 2 10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22" style:display-name="Normal 2 10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23" style:display-name="Normal 2 10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24" style:display-name="Normal 2 10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25" style:display-name="Normal 2 10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26" style:display-name="Normal 2 10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27" style:display-name="Normal 2 10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28" style:display-name="Normal 2 10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29" style:display-name="Normal 2 10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3" style:display-name="Normal 2 10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30" style:display-name="Normal 2 10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31" style:display-name="Normal 2 10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4" style:display-name="Normal 2 10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5" style:display-name="Normal 2 10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6" style:display-name="Normal 2 10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7" style:display-name="Normal 2 10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8" style:display-name="Normal 2 10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9" style:display-name="Normal 2 10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" style:display-name="Normal 2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10" style:display-name="Normal 2 10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11" style:display-name="Normal 2 10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12" style:display-name="Normal 2 10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13" style:display-name="Normal 2 10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14" style:display-name="Normal 2 10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15" style:display-name="Normal 2 10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16" style:display-name="Normal 2 10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17" style:display-name="Normal 2 10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18" style:display-name="Normal 2 10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19" style:display-name="Normal 2 10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2" style:display-name="Normal 2 10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20" style:display-name="Normal 2 10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21" style:display-name="Normal 2 10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22" style:display-name="Normal 2 10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23" style:display-name="Normal 2 10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24" style:display-name="Normal 2 10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25" style:display-name="Normal 2 10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26" style:display-name="Normal 2 10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27" style:display-name="Normal 2 10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28" style:display-name="Normal 2 10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29" style:display-name="Normal 2 10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3" style:display-name="Normal 2 10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30" style:display-name="Normal 2 10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31" style:display-name="Normal 2 10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4" style:display-name="Normal 2 10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5" style:display-name="Normal 2 10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6" style:display-name="Normal 2 10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7" style:display-name="Normal 2 10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8" style:display-name="Normal 2 10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9" style:display-name="Normal 2 10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" style:display-name="Normal 2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10" style:display-name="Normal 2 10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11" style:display-name="Normal 2 10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12" style:display-name="Normal 2 10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13" style:display-name="Normal 2 10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14" style:display-name="Normal 2 10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15" style:display-name="Normal 2 10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16" style:display-name="Normal 2 10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17" style:display-name="Normal 2 10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18" style:display-name="Normal 2 10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19" style:display-name="Normal 2 10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2" style:display-name="Normal 2 10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20" style:display-name="Normal 2 10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21" style:display-name="Normal 2 10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22" style:display-name="Normal 2 10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23" style:display-name="Normal 2 10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24" style:display-name="Normal 2 10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25" style:display-name="Normal 2 10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26" style:display-name="Normal 2 10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27" style:display-name="Normal 2 10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28" style:display-name="Normal 2 10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29" style:display-name="Normal 2 10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3" style:display-name="Normal 2 10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30" style:display-name="Normal 2 10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31" style:display-name="Normal 2 10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4" style:display-name="Normal 2 10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5" style:display-name="Normal 2 10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6" style:display-name="Normal 2 10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7" style:display-name="Normal 2 10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8" style:display-name="Normal 2 10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9" style:display-name="Normal 2 10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" style:display-name="Normal 2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10" style:display-name="Normal 2 10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11" style:display-name="Normal 2 10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12" style:display-name="Normal 2 10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13" style:display-name="Normal 2 10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14" style:display-name="Normal 2 10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15" style:display-name="Normal 2 10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16" style:display-name="Normal 2 10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17" style:display-name="Normal 2 10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18" style:display-name="Normal 2 10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19" style:display-name="Normal 2 10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2" style:display-name="Normal 2 10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20" style:display-name="Normal 2 10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21" style:display-name="Normal 2 10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22" style:display-name="Normal 2 10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23" style:display-name="Normal 2 10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24" style:display-name="Normal 2 10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25" style:display-name="Normal 2 10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26" style:display-name="Normal 2 10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27" style:display-name="Normal 2 10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28" style:display-name="Normal 2 10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29" style:display-name="Normal 2 10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3" style:display-name="Normal 2 10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30" style:display-name="Normal 2 10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31" style:display-name="Normal 2 10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4" style:display-name="Normal 2 10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5" style:display-name="Normal 2 10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6" style:display-name="Normal 2 10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7" style:display-name="Normal 2 10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8" style:display-name="Normal 2 10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9" style:display-name="Normal 2 10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" style:display-name="Normal 2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10" style:display-name="Normal 2 10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11" style:display-name="Normal 2 10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12" style:display-name="Normal 2 10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13" style:display-name="Normal 2 10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14" style:display-name="Normal 2 10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15" style:display-name="Normal 2 10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16" style:display-name="Normal 2 10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17" style:display-name="Normal 2 10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18" style:display-name="Normal 2 10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19" style:display-name="Normal 2 10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2" style:display-name="Normal 2 10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20" style:display-name="Normal 2 10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21" style:display-name="Normal 2 10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22" style:display-name="Normal 2 10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23" style:display-name="Normal 2 10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24" style:display-name="Normal 2 10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25" style:display-name="Normal 2 10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26" style:display-name="Normal 2 10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27" style:display-name="Normal 2 10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28" style:display-name="Normal 2 10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29" style:display-name="Normal 2 10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3" style:display-name="Normal 2 10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30" style:display-name="Normal 2 10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31" style:display-name="Normal 2 10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4" style:display-name="Normal 2 10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5" style:display-name="Normal 2 10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6" style:display-name="Normal 2 10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7" style:display-name="Normal 2 10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8" style:display-name="Normal 2 10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9" style:display-name="Normal 2 10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" style:display-name="Normal 2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10" style:display-name="Normal 2 10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11" style:display-name="Normal 2 10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12" style:display-name="Normal 2 10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13" style:display-name="Normal 2 10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14" style:display-name="Normal 2 10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15" style:display-name="Normal 2 10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16" style:display-name="Normal 2 10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17" style:display-name="Normal 2 10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18" style:display-name="Normal 2 10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19" style:display-name="Normal 2 10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" style:display-name="Normal 2 10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0" style:display-name="Normal 2 10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1" style:display-name="Normal 2 10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2" style:display-name="Normal 2 10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3" style:display-name="Normal 2 10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4" style:display-name="Normal 2 10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5" style:display-name="Normal 2 10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6" style:display-name="Normal 2 10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7" style:display-name="Normal 2 10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8" style:display-name="Normal 2 10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9" style:display-name="Normal 2 10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3" style:display-name="Normal 2 10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30" style:display-name="Normal 2 10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31" style:display-name="Normal 2 10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4" style:display-name="Normal 2 10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5" style:display-name="Normal 2 10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6" style:display-name="Normal 2 10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7" style:display-name="Normal 2 10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8" style:display-name="Normal 2 10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9" style:display-name="Normal 2 10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" style:display-name="Normal 2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10" style:display-name="Normal 2 10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11" style:display-name="Normal 2 10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12" style:display-name="Normal 2 10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13" style:display-name="Normal 2 10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14" style:display-name="Normal 2 10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15" style:display-name="Normal 2 10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16" style:display-name="Normal 2 10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17" style:display-name="Normal 2 10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18" style:display-name="Normal 2 10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19" style:display-name="Normal 2 10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" style:display-name="Normal 2 10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0" style:display-name="Normal 2 10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1" style:display-name="Normal 2 10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2" style:display-name="Normal 2 10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3" style:display-name="Normal 2 10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4" style:display-name="Normal 2 10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5" style:display-name="Normal 2 10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6" style:display-name="Normal 2 10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7" style:display-name="Normal 2 10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8" style:display-name="Normal 2 10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9" style:display-name="Normal 2 10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3" style:display-name="Normal 2 10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30" style:display-name="Normal 2 10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31" style:display-name="Normal 2 10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4" style:display-name="Normal 2 10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5" style:display-name="Normal 2 10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6" style:display-name="Normal 2 10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7" style:display-name="Normal 2 10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8" style:display-name="Normal 2 10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9" style:display-name="Normal 2 10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" style:display-name="Normal 2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10" style:display-name="Normal 2 10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11" style:display-name="Normal 2 10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12" style:display-name="Normal 2 10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13" style:display-name="Normal 2 10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14" style:display-name="Normal 2 10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15" style:display-name="Normal 2 10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16" style:display-name="Normal 2 10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17" style:display-name="Normal 2 10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18" style:display-name="Normal 2 10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19" style:display-name="Normal 2 10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" style:display-name="Normal 2 10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0" style:display-name="Normal 2 10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1" style:display-name="Normal 2 10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2" style:display-name="Normal 2 10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3" style:display-name="Normal 2 10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4" style:display-name="Normal 2 10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5" style:display-name="Normal 2 10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6" style:display-name="Normal 2 10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7" style:display-name="Normal 2 10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8" style:display-name="Normal 2 10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9" style:display-name="Normal 2 10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3" style:display-name="Normal 2 10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30" style:display-name="Normal 2 10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31" style:display-name="Normal 2 10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4" style:display-name="Normal 2 10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5" style:display-name="Normal 2 10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6" style:display-name="Normal 2 10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7" style:display-name="Normal 2 10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8" style:display-name="Normal 2 10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9" style:display-name="Normal 2 10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" style:display-name="Normal 2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10" style:display-name="Normal 2 10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11" style:display-name="Normal 2 10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12" style:display-name="Normal 2 10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13" style:display-name="Normal 2 10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14" style:display-name="Normal 2 10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15" style:display-name="Normal 2 10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16" style:display-name="Normal 2 10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17" style:display-name="Normal 2 10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18" style:display-name="Normal 2 10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19" style:display-name="Normal 2 10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" style:display-name="Normal 2 10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0" style:display-name="Normal 2 10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1" style:display-name="Normal 2 10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2" style:display-name="Normal 2 10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3" style:display-name="Normal 2 10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4" style:display-name="Normal 2 10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5" style:display-name="Normal 2 10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6" style:display-name="Normal 2 10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7" style:display-name="Normal 2 10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8" style:display-name="Normal 2 10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9" style:display-name="Normal 2 10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3" style:display-name="Normal 2 10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30" style:display-name="Normal 2 10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31" style:display-name="Normal 2 10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4" style:display-name="Normal 2 10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5" style:display-name="Normal 2 10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6" style:display-name="Normal 2 10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7" style:display-name="Normal 2 10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8" style:display-name="Normal 2 10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9" style:display-name="Normal 2 10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10" style:display-name="Normal 2 1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11" style:display-name="Normal 2 1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12" style:display-name="Normal 2 1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13" style:display-name="Normal 2 1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14" style:display-name="Normal 2 1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15" style:display-name="Normal 2 1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16" style:display-name="Normal 2 1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17" style:display-name="Normal 2 1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18" style:display-name="Normal 2 1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19" style:display-name="Normal 2 1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0" style:display-name="Normal 2 1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1" style:display-name="Normal 2 1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2" style:display-name="Normal 2 1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3" style:display-name="Normal 2 1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4" style:display-name="Normal 2 1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5" style:display-name="Normal 2 1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6" style:display-name="Normal 2 1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7" style:display-name="Normal 2 1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8" style:display-name="Normal 2 1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9" style:display-name="Normal 2 1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3" style:display-name="Normal 2 1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30" style:display-name="Normal 2 1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31" style:display-name="Normal 2 1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4" style:display-name="Normal 2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5" style:display-name="Normal 2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6" style:display-name="Normal 2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7" style:display-name="Normal 2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8" style:display-name="Normal 2 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9" style:display-name="Normal 2 1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" style:display-name="Normal 2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10" style:display-name="Normal 2 11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11" style:display-name="Normal 2 11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12" style:display-name="Normal 2 11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13" style:display-name="Normal 2 11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14" style:display-name="Normal 2 11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15" style:display-name="Normal 2 11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16" style:display-name="Normal 2 11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17" style:display-name="Normal 2 11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18" style:display-name="Normal 2 11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19" style:display-name="Normal 2 11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" style:display-name="Normal 2 1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0" style:display-name="Normal 2 11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1" style:display-name="Normal 2 11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2" style:display-name="Normal 2 11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3" style:display-name="Normal 2 11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4" style:display-name="Normal 2 11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5" style:display-name="Normal 2 11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6" style:display-name="Normal 2 11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7" style:display-name="Normal 2 11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8" style:display-name="Normal 2 11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9" style:display-name="Normal 2 11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3" style:display-name="Normal 2 1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30" style:display-name="Normal 2 11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31" style:display-name="Normal 2 11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4" style:display-name="Normal 2 1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5" style:display-name="Normal 2 1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6" style:display-name="Normal 2 1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7" style:display-name="Normal 2 1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8" style:display-name="Normal 2 1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9" style:display-name="Normal 2 11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" style:display-name="Normal 2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10" style:display-name="Normal 2 11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11" style:display-name="Normal 2 11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12" style:display-name="Normal 2 11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13" style:display-name="Normal 2 11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14" style:display-name="Normal 2 11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15" style:display-name="Normal 2 11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16" style:display-name="Normal 2 11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17" style:display-name="Normal 2 11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18" style:display-name="Normal 2 11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19" style:display-name="Normal 2 11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" style:display-name="Normal 2 1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0" style:display-name="Normal 2 11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1" style:display-name="Normal 2 11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2" style:display-name="Normal 2 11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3" style:display-name="Normal 2 11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4" style:display-name="Normal 2 11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5" style:display-name="Normal 2 11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6" style:display-name="Normal 2 11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7" style:display-name="Normal 2 11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8" style:display-name="Normal 2 11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9" style:display-name="Normal 2 11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3" style:display-name="Normal 2 11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30" style:display-name="Normal 2 11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31" style:display-name="Normal 2 11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4" style:display-name="Normal 2 1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5" style:display-name="Normal 2 1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6" style:display-name="Normal 2 1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7" style:display-name="Normal 2 1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8" style:display-name="Normal 2 1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9" style:display-name="Normal 2 11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" style:display-name="Normal 2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10" style:display-name="Normal 2 1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11" style:display-name="Normal 2 11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12" style:display-name="Normal 2 11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13" style:display-name="Normal 2 11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14" style:display-name="Normal 2 11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15" style:display-name="Normal 2 11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16" style:display-name="Normal 2 11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17" style:display-name="Normal 2 11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18" style:display-name="Normal 2 11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19" style:display-name="Normal 2 11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" style:display-name="Normal 2 1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0" style:display-name="Normal 2 11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1" style:display-name="Normal 2 11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2" style:display-name="Normal 2 11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3" style:display-name="Normal 2 11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4" style:display-name="Normal 2 11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5" style:display-name="Normal 2 11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6" style:display-name="Normal 2 11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7" style:display-name="Normal 2 11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8" style:display-name="Normal 2 11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9" style:display-name="Normal 2 11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3" style:display-name="Normal 2 11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30" style:display-name="Normal 2 11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31" style:display-name="Normal 2 11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4" style:display-name="Normal 2 1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5" style:display-name="Normal 2 1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6" style:display-name="Normal 2 1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7" style:display-name="Normal 2 1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8" style:display-name="Normal 2 1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9" style:display-name="Normal 2 11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" style:display-name="Normal 2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10" style:display-name="Normal 2 11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11" style:display-name="Normal 2 11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12" style:display-name="Normal 2 11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13" style:display-name="Normal 2 11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14" style:display-name="Normal 2 11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15" style:display-name="Normal 2 11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16" style:display-name="Normal 2 11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17" style:display-name="Normal 2 11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18" style:display-name="Normal 2 11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19" style:display-name="Normal 2 11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" style:display-name="Normal 2 1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0" style:display-name="Normal 2 11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1" style:display-name="Normal 2 11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2" style:display-name="Normal 2 11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3" style:display-name="Normal 2 11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4" style:display-name="Normal 2 11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5" style:display-name="Normal 2 11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6" style:display-name="Normal 2 11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7" style:display-name="Normal 2 11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8" style:display-name="Normal 2 11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9" style:display-name="Normal 2 11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3" style:display-name="Normal 2 11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30" style:display-name="Normal 2 11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31" style:display-name="Normal 2 11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4" style:display-name="Normal 2 1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5" style:display-name="Normal 2 1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6" style:display-name="Normal 2 1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7" style:display-name="Normal 2 1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8" style:display-name="Normal 2 1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9" style:display-name="Normal 2 11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" style:display-name="Normal 2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10" style:display-name="Normal 2 11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11" style:display-name="Normal 2 11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12" style:display-name="Normal 2 11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13" style:display-name="Normal 2 11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14" style:display-name="Normal 2 11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15" style:display-name="Normal 2 11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16" style:display-name="Normal 2 11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17" style:display-name="Normal 2 11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18" style:display-name="Normal 2 11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19" style:display-name="Normal 2 11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" style:display-name="Normal 2 1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0" style:display-name="Normal 2 11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1" style:display-name="Normal 2 11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2" style:display-name="Normal 2 11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3" style:display-name="Normal 2 11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4" style:display-name="Normal 2 11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5" style:display-name="Normal 2 11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6" style:display-name="Normal 2 11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7" style:display-name="Normal 2 11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8" style:display-name="Normal 2 11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9" style:display-name="Normal 2 11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3" style:display-name="Normal 2 11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30" style:display-name="Normal 2 11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31" style:display-name="Normal 2 11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4" style:display-name="Normal 2 1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5" style:display-name="Normal 2 1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6" style:display-name="Normal 2 1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7" style:display-name="Normal 2 1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8" style:display-name="Normal 2 11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9" style:display-name="Normal 2 11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" style:display-name="Normal 2 1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10" style:display-name="Normal 2 11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11" style:display-name="Normal 2 11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12" style:display-name="Normal 2 11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13" style:display-name="Normal 2 11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14" style:display-name="Normal 2 11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15" style:display-name="Normal 2 11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16" style:display-name="Normal 2 11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17" style:display-name="Normal 2 11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18" style:display-name="Normal 2 11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19" style:display-name="Normal 2 11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" style:display-name="Normal 2 1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0" style:display-name="Normal 2 11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1" style:display-name="Normal 2 11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2" style:display-name="Normal 2 11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3" style:display-name="Normal 2 11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4" style:display-name="Normal 2 11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5" style:display-name="Normal 2 11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6" style:display-name="Normal 2 11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7" style:display-name="Normal 2 11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8" style:display-name="Normal 2 11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9" style:display-name="Normal 2 11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3" style:display-name="Normal 2 11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30" style:display-name="Normal 2 11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31" style:display-name="Normal 2 11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4" style:display-name="Normal 2 1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5" style:display-name="Normal 2 1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6" style:display-name="Normal 2 1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7" style:display-name="Normal 2 1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8" style:display-name="Normal 2 11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9" style:display-name="Normal 2 11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" style:display-name="Normal 2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10" style:display-name="Normal 2 11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11" style:display-name="Normal 2 11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12" style:display-name="Normal 2 11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13" style:display-name="Normal 2 11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14" style:display-name="Normal 2 11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15" style:display-name="Normal 2 11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16" style:display-name="Normal 2 11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17" style:display-name="Normal 2 11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18" style:display-name="Normal 2 11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19" style:display-name="Normal 2 11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" style:display-name="Normal 2 1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0" style:display-name="Normal 2 11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1" style:display-name="Normal 2 11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2" style:display-name="Normal 2 11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3" style:display-name="Normal 2 11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4" style:display-name="Normal 2 11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5" style:display-name="Normal 2 11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6" style:display-name="Normal 2 11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7" style:display-name="Normal 2 11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8" style:display-name="Normal 2 11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9" style:display-name="Normal 2 11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3" style:display-name="Normal 2 11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30" style:display-name="Normal 2 11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31" style:display-name="Normal 2 11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4" style:display-name="Normal 2 11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5" style:display-name="Normal 2 11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6" style:display-name="Normal 2 11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7" style:display-name="Normal 2 1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8" style:display-name="Normal 2 11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9" style:display-name="Normal 2 11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" style:display-name="Normal 2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10" style:display-name="Normal 2 11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11" style:display-name="Normal 2 11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12" style:display-name="Normal 2 11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13" style:display-name="Normal 2 11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14" style:display-name="Normal 2 11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15" style:display-name="Normal 2 11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16" style:display-name="Normal 2 11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17" style:display-name="Normal 2 11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18" style:display-name="Normal 2 11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19" style:display-name="Normal 2 11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" style:display-name="Normal 2 1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0" style:display-name="Normal 2 11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1" style:display-name="Normal 2 11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2" style:display-name="Normal 2 11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3" style:display-name="Normal 2 11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4" style:display-name="Normal 2 11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5" style:display-name="Normal 2 11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6" style:display-name="Normal 2 11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7" style:display-name="Normal 2 11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8" style:display-name="Normal 2 11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9" style:display-name="Normal 2 11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3" style:display-name="Normal 2 11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30" style:display-name="Normal 2 11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31" style:display-name="Normal 2 11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4" style:display-name="Normal 2 1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5" style:display-name="Normal 2 1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6" style:display-name="Normal 2 11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7" style:display-name="Normal 2 11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8" style:display-name="Normal 2 11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9" style:display-name="Normal 2 11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" style:display-name="Normal 2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10" style:display-name="Normal 2 11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11" style:display-name="Normal 2 11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12" style:display-name="Normal 2 11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13" style:display-name="Normal 2 11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14" style:display-name="Normal 2 11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15" style:display-name="Normal 2 11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16" style:display-name="Normal 2 11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17" style:display-name="Normal 2 11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18" style:display-name="Normal 2 11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19" style:display-name="Normal 2 11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" style:display-name="Normal 2 1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0" style:display-name="Normal 2 11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1" style:display-name="Normal 2 11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2" style:display-name="Normal 2 11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3" style:display-name="Normal 2 11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4" style:display-name="Normal 2 11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5" style:display-name="Normal 2 11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6" style:display-name="Normal 2 11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7" style:display-name="Normal 2 11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8" style:display-name="Normal 2 11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9" style:display-name="Normal 2 11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3" style:display-name="Normal 2 11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30" style:display-name="Normal 2 11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31" style:display-name="Normal 2 11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4" style:display-name="Normal 2 1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5" style:display-name="Normal 2 11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6" style:display-name="Normal 2 11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7" style:display-name="Normal 2 11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8" style:display-name="Normal 2 11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9" style:display-name="Normal 2 11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" style:display-name="Normal 2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10" style:display-name="Normal 2 11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11" style:display-name="Normal 2 11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12" style:display-name="Normal 2 11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13" style:display-name="Normal 2 11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14" style:display-name="Normal 2 11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15" style:display-name="Normal 2 11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16" style:display-name="Normal 2 11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17" style:display-name="Normal 2 11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18" style:display-name="Normal 2 11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19" style:display-name="Normal 2 11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" style:display-name="Normal 2 1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0" style:display-name="Normal 2 11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1" style:display-name="Normal 2 11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2" style:display-name="Normal 2 11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3" style:display-name="Normal 2 11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4" style:display-name="Normal 2 11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5" style:display-name="Normal 2 11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6" style:display-name="Normal 2 11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7" style:display-name="Normal 2 11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8" style:display-name="Normal 2 11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9" style:display-name="Normal 2 11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3" style:display-name="Normal 2 11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30" style:display-name="Normal 2 11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31" style:display-name="Normal 2 11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4" style:display-name="Normal 2 11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5" style:display-name="Normal 2 11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6" style:display-name="Normal 2 11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7" style:display-name="Normal 2 11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8" style:display-name="Normal 2 11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9" style:display-name="Normal 2 11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10" style:display-name="Normal 2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11" style:display-name="Normal 2 1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12" style:display-name="Normal 2 1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13" style:display-name="Normal 2 1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14" style:display-name="Normal 2 1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15" style:display-name="Normal 2 1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16" style:display-name="Normal 2 1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17" style:display-name="Normal 2 1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18" style:display-name="Normal 2 1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19" style:display-name="Normal 2 1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0" style:display-name="Normal 2 1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1" style:display-name="Normal 2 1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2" style:display-name="Normal 2 1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3" style:display-name="Normal 2 1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4" style:display-name="Normal 2 1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5" style:display-name="Normal 2 1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6" style:display-name="Normal 2 1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7" style:display-name="Normal 2 1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8" style:display-name="Normal 2 1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9" style:display-name="Normal 2 1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30" style:display-name="Normal 2 1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31" style:display-name="Normal 2 1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4" style:display-name="Normal 2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5" style:display-name="Normal 2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6" style:display-name="Normal 2 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7" style:display-name="Normal 2 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8" style:display-name="Normal 2 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9" style:display-name="Normal 2 1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" style:display-name="Normal 2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10" style:display-name="Normal 2 12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11" style:display-name="Normal 2 12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12" style:display-name="Normal 2 12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13" style:display-name="Normal 2 12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14" style:display-name="Normal 2 12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15" style:display-name="Normal 2 12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16" style:display-name="Normal 2 12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17" style:display-name="Normal 2 12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18" style:display-name="Normal 2 12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19" style:display-name="Normal 2 12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" style:display-name="Normal 2 1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0" style:display-name="Normal 2 12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1" style:display-name="Normal 2 12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2" style:display-name="Normal 2 12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3" style:display-name="Normal 2 12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4" style:display-name="Normal 2 12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5" style:display-name="Normal 2 12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6" style:display-name="Normal 2 12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7" style:display-name="Normal 2 12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8" style:display-name="Normal 2 12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9" style:display-name="Normal 2 12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3" style:display-name="Normal 2 12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30" style:display-name="Normal 2 12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31" style:display-name="Normal 2 12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4" style:display-name="Normal 2 1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5" style:display-name="Normal 2 12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6" style:display-name="Normal 2 12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7" style:display-name="Normal 2 12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8" style:display-name="Normal 2 12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9" style:display-name="Normal 2 12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" style:display-name="Normal 2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10" style:display-name="Normal 2 12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11" style:display-name="Normal 2 12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12" style:display-name="Normal 2 12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13" style:display-name="Normal 2 12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14" style:display-name="Normal 2 12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15" style:display-name="Normal 2 12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16" style:display-name="Normal 2 12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17" style:display-name="Normal 2 12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18" style:display-name="Normal 2 12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19" style:display-name="Normal 2 12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" style:display-name="Normal 2 1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0" style:display-name="Normal 2 12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1" style:display-name="Normal 2 12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2" style:display-name="Normal 2 12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3" style:display-name="Normal 2 12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4" style:display-name="Normal 2 12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5" style:display-name="Normal 2 12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6" style:display-name="Normal 2 12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7" style:display-name="Normal 2 12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8" style:display-name="Normal 2 12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9" style:display-name="Normal 2 12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3" style:display-name="Normal 2 1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30" style:display-name="Normal 2 12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31" style:display-name="Normal 2 12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4" style:display-name="Normal 2 1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5" style:display-name="Normal 2 1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6" style:display-name="Normal 2 12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7" style:display-name="Normal 2 12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8" style:display-name="Normal 2 12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9" style:display-name="Normal 2 12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" style:display-name="Normal 2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10" style:display-name="Normal 2 12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11" style:display-name="Normal 2 12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12" style:display-name="Normal 2 12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13" style:display-name="Normal 2 12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14" style:display-name="Normal 2 12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15" style:display-name="Normal 2 12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16" style:display-name="Normal 2 12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17" style:display-name="Normal 2 12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18" style:display-name="Normal 2 12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19" style:display-name="Normal 2 12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" style:display-name="Normal 2 1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0" style:display-name="Normal 2 12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1" style:display-name="Normal 2 12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2" style:display-name="Normal 2 12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3" style:display-name="Normal 2 12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4" style:display-name="Normal 2 12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5" style:display-name="Normal 2 12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6" style:display-name="Normal 2 12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7" style:display-name="Normal 2 12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8" style:display-name="Normal 2 12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9" style:display-name="Normal 2 12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3" style:display-name="Normal 2 12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30" style:display-name="Normal 2 12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31" style:display-name="Normal 2 12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4" style:display-name="Normal 2 12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5" style:display-name="Normal 2 12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6" style:display-name="Normal 2 12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7" style:display-name="Normal 2 12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8" style:display-name="Normal 2 12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9" style:display-name="Normal 2 12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" style:display-name="Normal 2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10" style:display-name="Normal 2 12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11" style:display-name="Normal 2 12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12" style:display-name="Normal 2 12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13" style:display-name="Normal 2 12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14" style:display-name="Normal 2 12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15" style:display-name="Normal 2 12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16" style:display-name="Normal 2 12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17" style:display-name="Normal 2 12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18" style:display-name="Normal 2 12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19" style:display-name="Normal 2 12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" style:display-name="Normal 2 1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0" style:display-name="Normal 2 12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1" style:display-name="Normal 2 12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2" style:display-name="Normal 2 12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3" style:display-name="Normal 2 12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4" style:display-name="Normal 2 12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5" style:display-name="Normal 2 12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6" style:display-name="Normal 2 12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7" style:display-name="Normal 2 12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8" style:display-name="Normal 2 12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9" style:display-name="Normal 2 12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3" style:display-name="Normal 2 12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30" style:display-name="Normal 2 12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31" style:display-name="Normal 2 12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4" style:display-name="Normal 2 12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5" style:display-name="Normal 2 12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6" style:display-name="Normal 2 12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7" style:display-name="Normal 2 12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8" style:display-name="Normal 2 12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9" style:display-name="Normal 2 12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" style:display-name="Normal 2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10" style:display-name="Normal 2 12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11" style:display-name="Normal 2 12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12" style:display-name="Normal 2 12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13" style:display-name="Normal 2 12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14" style:display-name="Normal 2 12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15" style:display-name="Normal 2 12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16" style:display-name="Normal 2 12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17" style:display-name="Normal 2 12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18" style:display-name="Normal 2 12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19" style:display-name="Normal 2 12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" style:display-name="Normal 2 1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0" style:display-name="Normal 2 12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1" style:display-name="Normal 2 12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2" style:display-name="Normal 2 12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3" style:display-name="Normal 2 12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4" style:display-name="Normal 2 12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5" style:display-name="Normal 2 12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6" style:display-name="Normal 2 12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7" style:display-name="Normal 2 12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8" style:display-name="Normal 2 12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9" style:display-name="Normal 2 12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3" style:display-name="Normal 2 12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30" style:display-name="Normal 2 12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31" style:display-name="Normal 2 12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4" style:display-name="Normal 2 12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5" style:display-name="Normal 2 12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6" style:display-name="Normal 2 12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7" style:display-name="Normal 2 12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8" style:display-name="Normal 2 12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9" style:display-name="Normal 2 12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" style:display-name="Normal 2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10" style:display-name="Normal 2 12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11" style:display-name="Normal 2 12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12" style:display-name="Normal 2 12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13" style:display-name="Normal 2 12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14" style:display-name="Normal 2 12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15" style:display-name="Normal 2 12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16" style:display-name="Normal 2 12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17" style:display-name="Normal 2 12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18" style:display-name="Normal 2 12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19" style:display-name="Normal 2 12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" style:display-name="Normal 2 1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0" style:display-name="Normal 2 12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1" style:display-name="Normal 2 12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2" style:display-name="Normal 2 12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3" style:display-name="Normal 2 12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4" style:display-name="Normal 2 12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5" style:display-name="Normal 2 12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6" style:display-name="Normal 2 12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7" style:display-name="Normal 2 12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8" style:display-name="Normal 2 12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9" style:display-name="Normal 2 12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3" style:display-name="Normal 2 12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30" style:display-name="Normal 2 12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31" style:display-name="Normal 2 12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4" style:display-name="Normal 2 12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5" style:display-name="Normal 2 12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6" style:display-name="Normal 2 12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7" style:display-name="Normal 2 12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8" style:display-name="Normal 2 12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9" style:display-name="Normal 2 12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" style:display-name="Normal 2 1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10" style:display-name="Normal 2 12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11" style:display-name="Normal 2 12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12" style:display-name="Normal 2 12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13" style:display-name="Normal 2 12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14" style:display-name="Normal 2 12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15" style:display-name="Normal 2 12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16" style:display-name="Normal 2 12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17" style:display-name="Normal 2 12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18" style:display-name="Normal 2 12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19" style:display-name="Normal 2 12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" style:display-name="Normal 2 1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0" style:display-name="Normal 2 12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1" style:display-name="Normal 2 12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2" style:display-name="Normal 2 12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3" style:display-name="Normal 2 12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4" style:display-name="Normal 2 12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5" style:display-name="Normal 2 12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6" style:display-name="Normal 2 12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7" style:display-name="Normal 2 12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8" style:display-name="Normal 2 12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9" style:display-name="Normal 2 12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3" style:display-name="Normal 2 12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30" style:display-name="Normal 2 12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31" style:display-name="Normal 2 12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4" style:display-name="Normal 2 12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5" style:display-name="Normal 2 12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6" style:display-name="Normal 2 12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7" style:display-name="Normal 2 12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8" style:display-name="Normal 2 12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9" style:display-name="Normal 2 12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" style:display-name="Normal 2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10" style:display-name="Normal 2 12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11" style:display-name="Normal 2 12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12" style:display-name="Normal 2 12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13" style:display-name="Normal 2 12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14" style:display-name="Normal 2 12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15" style:display-name="Normal 2 12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16" style:display-name="Normal 2 12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17" style:display-name="Normal 2 12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18" style:display-name="Normal 2 12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19" style:display-name="Normal 2 12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2" style:display-name="Normal 2 1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20" style:display-name="Normal 2 12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21" style:display-name="Normal 2 12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22" style:display-name="Normal 2 12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23" style:display-name="Normal 2 12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24" style:display-name="Normal 2 12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25" style:display-name="Normal 2 12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26" style:display-name="Normal 2 12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27" style:display-name="Normal 2 12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28" style:display-name="Normal 2 12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29" style:display-name="Normal 2 12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3" style:display-name="Normal 2 12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30" style:display-name="Normal 2 12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31" style:display-name="Normal 2 12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4" style:display-name="Normal 2 12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5" style:display-name="Normal 2 12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6" style:display-name="Normal 2 12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7" style:display-name="Normal 2 12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8" style:display-name="Normal 2 12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9" style:display-name="Normal 2 12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" style:display-name="Normal 2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10" style:display-name="Normal 2 12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11" style:display-name="Normal 2 12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12" style:display-name="Normal 2 12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13" style:display-name="Normal 2 12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14" style:display-name="Normal 2 12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15" style:display-name="Normal 2 12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16" style:display-name="Normal 2 12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17" style:display-name="Normal 2 12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18" style:display-name="Normal 2 12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19" style:display-name="Normal 2 12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" style:display-name="Normal 2 1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0" style:display-name="Normal 2 12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1" style:display-name="Normal 2 12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2" style:display-name="Normal 2 12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3" style:display-name="Normal 2 12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4" style:display-name="Normal 2 12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5" style:display-name="Normal 2 12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6" style:display-name="Normal 2 12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7" style:display-name="Normal 2 12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8" style:display-name="Normal 2 12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9" style:display-name="Normal 2 12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3" style:display-name="Normal 2 12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30" style:display-name="Normal 2 12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31" style:display-name="Normal 2 12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4" style:display-name="Normal 2 12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5" style:display-name="Normal 2 12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6" style:display-name="Normal 2 12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7" style:display-name="Normal 2 12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8" style:display-name="Normal 2 12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9" style:display-name="Normal 2 12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" style:display-name="Normal 2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10" style:display-name="Normal 2 12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11" style:display-name="Normal 2 12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12" style:display-name="Normal 2 12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13" style:display-name="Normal 2 12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14" style:display-name="Normal 2 12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15" style:display-name="Normal 2 12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16" style:display-name="Normal 2 12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17" style:display-name="Normal 2 12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18" style:display-name="Normal 2 12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19" style:display-name="Normal 2 12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2" style:display-name="Normal 2 12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20" style:display-name="Normal 2 12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21" style:display-name="Normal 2 12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22" style:display-name="Normal 2 12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23" style:display-name="Normal 2 12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24" style:display-name="Normal 2 12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25" style:display-name="Normal 2 12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26" style:display-name="Normal 2 12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27" style:display-name="Normal 2 12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28" style:display-name="Normal 2 12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29" style:display-name="Normal 2 12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3" style:display-name="Normal 2 12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30" style:display-name="Normal 2 12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31" style:display-name="Normal 2 12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4" style:display-name="Normal 2 12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5" style:display-name="Normal 2 12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6" style:display-name="Normal 2 12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7" style:display-name="Normal 2 12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8" style:display-name="Normal 2 12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9" style:display-name="Normal 2 12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0" style:display-name="Normal 2 1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1" style:display-name="Normal 2 1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2" style:display-name="Normal 2 1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3" style:display-name="Normal 2 1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4" style:display-name="Normal 2 1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5" style:display-name="Normal 2 1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6" style:display-name="Normal 2 1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7" style:display-name="Normal 2 1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8" style:display-name="Normal 2 1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9" style:display-name="Normal 2 1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0" style:display-name="Normal 2 1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1" style:display-name="Normal 2 1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2" style:display-name="Normal 2 1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3" style:display-name="Normal 2 1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4" style:display-name="Normal 2 1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5" style:display-name="Normal 2 1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6" style:display-name="Normal 2 1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7" style:display-name="Normal 2 1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8" style:display-name="Normal 2 1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9" style:display-name="Normal 2 1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30" style:display-name="Normal 2 1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31" style:display-name="Normal 2 1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4" style:display-name="Normal 2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5" style:display-name="Normal 2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6" style:display-name="Normal 2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7" style:display-name="Normal 2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8" style:display-name="Normal 2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9" style:display-name="Normal 2 1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" style:display-name="Normal 2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10" style:display-name="Normal 2 13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11" style:display-name="Normal 2 13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12" style:display-name="Normal 2 13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13" style:display-name="Normal 2 13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14" style:display-name="Normal 2 13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15" style:display-name="Normal 2 13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16" style:display-name="Normal 2 13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17" style:display-name="Normal 2 13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18" style:display-name="Normal 2 13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19" style:display-name="Normal 2 13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2" style:display-name="Normal 2 1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20" style:display-name="Normal 2 13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21" style:display-name="Normal 2 13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22" style:display-name="Normal 2 13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23" style:display-name="Normal 2 13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24" style:display-name="Normal 2 13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25" style:display-name="Normal 2 13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26" style:display-name="Normal 2 13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27" style:display-name="Normal 2 13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28" style:display-name="Normal 2 13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29" style:display-name="Normal 2 13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3" style:display-name="Normal 2 13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30" style:display-name="Normal 2 13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31" style:display-name="Normal 2 13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4" style:display-name="Normal 2 1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5" style:display-name="Normal 2 13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6" style:display-name="Normal 2 13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7" style:display-name="Normal 2 13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8" style:display-name="Normal 2 13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9" style:display-name="Normal 2 13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" style:display-name="Normal 2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10" style:display-name="Normal 2 13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11" style:display-name="Normal 2 13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12" style:display-name="Normal 2 13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13" style:display-name="Normal 2 13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14" style:display-name="Normal 2 13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15" style:display-name="Normal 2 13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16" style:display-name="Normal 2 13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17" style:display-name="Normal 2 13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18" style:display-name="Normal 2 13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19" style:display-name="Normal 2 13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2" style:display-name="Normal 2 1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20" style:display-name="Normal 2 13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21" style:display-name="Normal 2 13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22" style:display-name="Normal 2 13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23" style:display-name="Normal 2 13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24" style:display-name="Normal 2 13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25" style:display-name="Normal 2 13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26" style:display-name="Normal 2 13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27" style:display-name="Normal 2 13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28" style:display-name="Normal 2 13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29" style:display-name="Normal 2 13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3" style:display-name="Normal 2 13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30" style:display-name="Normal 2 13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31" style:display-name="Normal 2 13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4" style:display-name="Normal 2 13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5" style:display-name="Normal 2 13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6" style:display-name="Normal 2 13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7" style:display-name="Normal 2 13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8" style:display-name="Normal 2 13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9" style:display-name="Normal 2 13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" style:display-name="Normal 2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10" style:display-name="Normal 2 13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11" style:display-name="Normal 2 13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12" style:display-name="Normal 2 13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13" style:display-name="Normal 2 13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14" style:display-name="Normal 2 13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15" style:display-name="Normal 2 13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16" style:display-name="Normal 2 13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17" style:display-name="Normal 2 13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18" style:display-name="Normal 2 13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19" style:display-name="Normal 2 13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2" style:display-name="Normal 2 1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20" style:display-name="Normal 2 13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21" style:display-name="Normal 2 13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22" style:display-name="Normal 2 13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23" style:display-name="Normal 2 13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24" style:display-name="Normal 2 13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25" style:display-name="Normal 2 13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26" style:display-name="Normal 2 13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27" style:display-name="Normal 2 13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28" style:display-name="Normal 2 13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29" style:display-name="Normal 2 13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3" style:display-name="Normal 2 13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30" style:display-name="Normal 2 13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31" style:display-name="Normal 2 13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4" style:display-name="Normal 2 13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5" style:display-name="Normal 2 13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6" style:display-name="Normal 2 13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7" style:display-name="Normal 2 13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8" style:display-name="Normal 2 13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9" style:display-name="Normal 2 13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" style:display-name="Normal 2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10" style:display-name="Normal 2 13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11" style:display-name="Normal 2 13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12" style:display-name="Normal 2 13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13" style:display-name="Normal 2 13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14" style:display-name="Normal 2 13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15" style:display-name="Normal 2 13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16" style:display-name="Normal 2 13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17" style:display-name="Normal 2 13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18" style:display-name="Normal 2 13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19" style:display-name="Normal 2 13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2" style:display-name="Normal 2 1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20" style:display-name="Normal 2 13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21" style:display-name="Normal 2 13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22" style:display-name="Normal 2 13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23" style:display-name="Normal 2 13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24" style:display-name="Normal 2 13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25" style:display-name="Normal 2 13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26" style:display-name="Normal 2 13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27" style:display-name="Normal 2 13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28" style:display-name="Normal 2 13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29" style:display-name="Normal 2 13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3" style:display-name="Normal 2 13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30" style:display-name="Normal 2 13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31" style:display-name="Normal 2 13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4" style:display-name="Normal 2 13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5" style:display-name="Normal 2 13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6" style:display-name="Normal 2 13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7" style:display-name="Normal 2 13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8" style:display-name="Normal 2 13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9" style:display-name="Normal 2 13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" style:display-name="Normal 2 1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10" style:display-name="Normal 2 13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11" style:display-name="Normal 2 13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12" style:display-name="Normal 2 13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13" style:display-name="Normal 2 13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14" style:display-name="Normal 2 13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15" style:display-name="Normal 2 13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16" style:display-name="Normal 2 13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17" style:display-name="Normal 2 13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18" style:display-name="Normal 2 13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19" style:display-name="Normal 2 13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2" style:display-name="Normal 2 1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20" style:display-name="Normal 2 13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21" style:display-name="Normal 2 13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22" style:display-name="Normal 2 13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23" style:display-name="Normal 2 13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24" style:display-name="Normal 2 13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25" style:display-name="Normal 2 13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26" style:display-name="Normal 2 13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27" style:display-name="Normal 2 13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28" style:display-name="Normal 2 13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29" style:display-name="Normal 2 13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3" style:display-name="Normal 2 13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30" style:display-name="Normal 2 13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31" style:display-name="Normal 2 13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4" style:display-name="Normal 2 13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5" style:display-name="Normal 2 13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6" style:display-name="Normal 2 13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7" style:display-name="Normal 2 13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8" style:display-name="Normal 2 13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9" style:display-name="Normal 2 13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" style:display-name="Normal 2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10" style:display-name="Normal 2 13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11" style:display-name="Normal 2 13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12" style:display-name="Normal 2 13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13" style:display-name="Normal 2 13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14" style:display-name="Normal 2 13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15" style:display-name="Normal 2 13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16" style:display-name="Normal 2 13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17" style:display-name="Normal 2 13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18" style:display-name="Normal 2 13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19" style:display-name="Normal 2 13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2" style:display-name="Normal 2 1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20" style:display-name="Normal 2 13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21" style:display-name="Normal 2 13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22" style:display-name="Normal 2 13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23" style:display-name="Normal 2 13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24" style:display-name="Normal 2 13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25" style:display-name="Normal 2 13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26" style:display-name="Normal 2 13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27" style:display-name="Normal 2 13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28" style:display-name="Normal 2 13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29" style:display-name="Normal 2 13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3" style:display-name="Normal 2 13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30" style:display-name="Normal 2 13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31" style:display-name="Normal 2 13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4" style:display-name="Normal 2 13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5" style:display-name="Normal 2 13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6" style:display-name="Normal 2 13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7" style:display-name="Normal 2 13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8" style:display-name="Normal 2 13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9" style:display-name="Normal 2 13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" style:display-name="Normal 2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10" style:display-name="Normal 2 13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11" style:display-name="Normal 2 13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12" style:display-name="Normal 2 13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13" style:display-name="Normal 2 13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14" style:display-name="Normal 2 13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15" style:display-name="Normal 2 13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16" style:display-name="Normal 2 13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17" style:display-name="Normal 2 13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18" style:display-name="Normal 2 13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19" style:display-name="Normal 2 13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2" style:display-name="Normal 2 1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20" style:display-name="Normal 2 13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21" style:display-name="Normal 2 13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22" style:display-name="Normal 2 13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23" style:display-name="Normal 2 13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24" style:display-name="Normal 2 13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25" style:display-name="Normal 2 13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26" style:display-name="Normal 2 13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27" style:display-name="Normal 2 13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28" style:display-name="Normal 2 13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29" style:display-name="Normal 2 13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3" style:display-name="Normal 2 13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30" style:display-name="Normal 2 13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31" style:display-name="Normal 2 13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4" style:display-name="Normal 2 13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5" style:display-name="Normal 2 13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6" style:display-name="Normal 2 13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7" style:display-name="Normal 2 13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8" style:display-name="Normal 2 13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9" style:display-name="Normal 2 13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" style:display-name="Normal 2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10" style:display-name="Normal 2 13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11" style:display-name="Normal 2 13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12" style:display-name="Normal 2 13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13" style:display-name="Normal 2 13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14" style:display-name="Normal 2 13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15" style:display-name="Normal 2 13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16" style:display-name="Normal 2 13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17" style:display-name="Normal 2 13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18" style:display-name="Normal 2 13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19" style:display-name="Normal 2 13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2" style:display-name="Normal 2 1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20" style:display-name="Normal 2 13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21" style:display-name="Normal 2 13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22" style:display-name="Normal 2 13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23" style:display-name="Normal 2 13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24" style:display-name="Normal 2 13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25" style:display-name="Normal 2 13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26" style:display-name="Normal 2 13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27" style:display-name="Normal 2 13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28" style:display-name="Normal 2 13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29" style:display-name="Normal 2 13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3" style:display-name="Normal 2 13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30" style:display-name="Normal 2 13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31" style:display-name="Normal 2 13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4" style:display-name="Normal 2 13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5" style:display-name="Normal 2 13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6" style:display-name="Normal 2 13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7" style:display-name="Normal 2 13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8" style:display-name="Normal 2 13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9" style:display-name="Normal 2 13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" style:display-name="Normal 2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10" style:display-name="Normal 2 13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11" style:display-name="Normal 2 13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12" style:display-name="Normal 2 13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13" style:display-name="Normal 2 13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14" style:display-name="Normal 2 13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15" style:display-name="Normal 2 13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16" style:display-name="Normal 2 13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17" style:display-name="Normal 2 13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18" style:display-name="Normal 2 13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19" style:display-name="Normal 2 13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2" style:display-name="Normal 2 1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20" style:display-name="Normal 2 13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21" style:display-name="Normal 2 13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22" style:display-name="Normal 2 13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23" style:display-name="Normal 2 13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24" style:display-name="Normal 2 13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25" style:display-name="Normal 2 13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26" style:display-name="Normal 2 13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27" style:display-name="Normal 2 13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28" style:display-name="Normal 2 13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29" style:display-name="Normal 2 13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3" style:display-name="Normal 2 13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30" style:display-name="Normal 2 13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31" style:display-name="Normal 2 13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4" style:display-name="Normal 2 13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5" style:display-name="Normal 2 13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6" style:display-name="Normal 2 13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7" style:display-name="Normal 2 13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8" style:display-name="Normal 2 13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9" style:display-name="Normal 2 13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" style:display-name="Normal 2 1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10" style:display-name="Normal 2 13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11" style:display-name="Normal 2 13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12" style:display-name="Normal 2 13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13" style:display-name="Normal 2 13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14" style:display-name="Normal 2 13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15" style:display-name="Normal 2 13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16" style:display-name="Normal 2 13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17" style:display-name="Normal 2 13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18" style:display-name="Normal 2 13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19" style:display-name="Normal 2 13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2" style:display-name="Normal 2 1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20" style:display-name="Normal 2 13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21" style:display-name="Normal 2 13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22" style:display-name="Normal 2 13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23" style:display-name="Normal 2 13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24" style:display-name="Normal 2 13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25" style:display-name="Normal 2 13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26" style:display-name="Normal 2 13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27" style:display-name="Normal 2 13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28" style:display-name="Normal 2 13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29" style:display-name="Normal 2 13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3" style:display-name="Normal 2 13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30" style:display-name="Normal 2 13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31" style:display-name="Normal 2 13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4" style:display-name="Normal 2 13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5" style:display-name="Normal 2 13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6" style:display-name="Normal 2 13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7" style:display-name="Normal 2 13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8" style:display-name="Normal 2 13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9" style:display-name="Normal 2 13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10" style:display-name="Normal 2 1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11" style:display-name="Normal 2 1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12" style:display-name="Normal 2 1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13" style:display-name="Normal 2 1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14" style:display-name="Normal 2 1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15" style:display-name="Normal 2 1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16" style:display-name="Normal 2 1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17" style:display-name="Normal 2 1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18" style:display-name="Normal 2 1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19" style:display-name="Normal 2 1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0" style:display-name="Normal 2 1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1" style:display-name="Normal 2 1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2" style:display-name="Normal 2 1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3" style:display-name="Normal 2 1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4" style:display-name="Normal 2 1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5" style:display-name="Normal 2 1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6" style:display-name="Normal 2 1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7" style:display-name="Normal 2 1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8" style:display-name="Normal 2 1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9" style:display-name="Normal 2 1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3" style:display-name="Normal 2 1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30" style:display-name="Normal 2 1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31" style:display-name="Normal 2 1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4" style:display-name="Normal 2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5" style:display-name="Normal 2 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6" style:display-name="Normal 2 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7" style:display-name="Normal 2 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8" style:display-name="Normal 2 1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9" style:display-name="Normal 2 1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" style:display-name="Normal 2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10" style:display-name="Normal 2 14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11" style:display-name="Normal 2 14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12" style:display-name="Normal 2 14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13" style:display-name="Normal 2 14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14" style:display-name="Normal 2 14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15" style:display-name="Normal 2 14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16" style:display-name="Normal 2 14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17" style:display-name="Normal 2 14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18" style:display-name="Normal 2 14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19" style:display-name="Normal 2 14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2" style:display-name="Normal 2 1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20" style:display-name="Normal 2 14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21" style:display-name="Normal 2 14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22" style:display-name="Normal 2 14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23" style:display-name="Normal 2 14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24" style:display-name="Normal 2 14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25" style:display-name="Normal 2 14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26" style:display-name="Normal 2 14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27" style:display-name="Normal 2 14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28" style:display-name="Normal 2 14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29" style:display-name="Normal 2 14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3" style:display-name="Normal 2 14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30" style:display-name="Normal 2 14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31" style:display-name="Normal 2 14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4" style:display-name="Normal 2 14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5" style:display-name="Normal 2 14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6" style:display-name="Normal 2 14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7" style:display-name="Normal 2 14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8" style:display-name="Normal 2 14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9" style:display-name="Normal 2 14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" style:display-name="Normal 2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10" style:display-name="Normal 2 14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11" style:display-name="Normal 2 14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12" style:display-name="Normal 2 14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13" style:display-name="Normal 2 14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14" style:display-name="Normal 2 14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15" style:display-name="Normal 2 14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16" style:display-name="Normal 2 14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17" style:display-name="Normal 2 14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18" style:display-name="Normal 2 14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19" style:display-name="Normal 2 14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2" style:display-name="Normal 2 1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20" style:display-name="Normal 2 14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21" style:display-name="Normal 2 14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22" style:display-name="Normal 2 14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23" style:display-name="Normal 2 14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24" style:display-name="Normal 2 14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25" style:display-name="Normal 2 14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26" style:display-name="Normal 2 14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27" style:display-name="Normal 2 14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28" style:display-name="Normal 2 14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29" style:display-name="Normal 2 14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3" style:display-name="Normal 2 14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30" style:display-name="Normal 2 14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31" style:display-name="Normal 2 14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4" style:display-name="Normal 2 14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5" style:display-name="Normal 2 14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6" style:display-name="Normal 2 14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7" style:display-name="Normal 2 14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8" style:display-name="Normal 2 14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9" style:display-name="Normal 2 14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" style:display-name="Normal 2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10" style:display-name="Normal 2 14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11" style:display-name="Normal 2 14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12" style:display-name="Normal 2 14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13" style:display-name="Normal 2 14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14" style:display-name="Normal 2 14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15" style:display-name="Normal 2 14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16" style:display-name="Normal 2 14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17" style:display-name="Normal 2 14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18" style:display-name="Normal 2 14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19" style:display-name="Normal 2 14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2" style:display-name="Normal 2 1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20" style:display-name="Normal 2 14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21" style:display-name="Normal 2 14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22" style:display-name="Normal 2 14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23" style:display-name="Normal 2 14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24" style:display-name="Normal 2 14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25" style:display-name="Normal 2 14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26" style:display-name="Normal 2 14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27" style:display-name="Normal 2 14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28" style:display-name="Normal 2 14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29" style:display-name="Normal 2 14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3" style:display-name="Normal 2 14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30" style:display-name="Normal 2 14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31" style:display-name="Normal 2 14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4" style:display-name="Normal 2 14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5" style:display-name="Normal 2 14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6" style:display-name="Normal 2 14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7" style:display-name="Normal 2 14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8" style:display-name="Normal 2 14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9" style:display-name="Normal 2 14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" style:display-name="Normal 2 1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10" style:display-name="Normal 2 14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11" style:display-name="Normal 2 14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12" style:display-name="Normal 2 14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13" style:display-name="Normal 2 14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14" style:display-name="Normal 2 14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15" style:display-name="Normal 2 14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16" style:display-name="Normal 2 14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17" style:display-name="Normal 2 14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18" style:display-name="Normal 2 14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19" style:display-name="Normal 2 14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2" style:display-name="Normal 2 14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20" style:display-name="Normal 2 14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21" style:display-name="Normal 2 14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22" style:display-name="Normal 2 14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23" style:display-name="Normal 2 14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24" style:display-name="Normal 2 14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25" style:display-name="Normal 2 14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26" style:display-name="Normal 2 14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27" style:display-name="Normal 2 14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28" style:display-name="Normal 2 14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29" style:display-name="Normal 2 14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3" style:display-name="Normal 2 14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30" style:display-name="Normal 2 14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31" style:display-name="Normal 2 14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4" style:display-name="Normal 2 14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5" style:display-name="Normal 2 14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6" style:display-name="Normal 2 14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7" style:display-name="Normal 2 14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8" style:display-name="Normal 2 14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9" style:display-name="Normal 2 14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" style:display-name="Normal 2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10" style:display-name="Normal 2 14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11" style:display-name="Normal 2 14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12" style:display-name="Normal 2 14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13" style:display-name="Normal 2 14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14" style:display-name="Normal 2 14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15" style:display-name="Normal 2 14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16" style:display-name="Normal 2 14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17" style:display-name="Normal 2 14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18" style:display-name="Normal 2 14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19" style:display-name="Normal 2 14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2" style:display-name="Normal 2 14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20" style:display-name="Normal 2 14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21" style:display-name="Normal 2 14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22" style:display-name="Normal 2 14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23" style:display-name="Normal 2 14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24" style:display-name="Normal 2 14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25" style:display-name="Normal 2 14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26" style:display-name="Normal 2 14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27" style:display-name="Normal 2 14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28" style:display-name="Normal 2 14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29" style:display-name="Normal 2 14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3" style:display-name="Normal 2 14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30" style:display-name="Normal 2 14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31" style:display-name="Normal 2 14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4" style:display-name="Normal 2 14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5" style:display-name="Normal 2 14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6" style:display-name="Normal 2 14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7" style:display-name="Normal 2 14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8" style:display-name="Normal 2 14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9" style:display-name="Normal 2 14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" style:display-name="Normal 2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10" style:display-name="Normal 2 14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11" style:display-name="Normal 2 14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12" style:display-name="Normal 2 14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13" style:display-name="Normal 2 14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14" style:display-name="Normal 2 14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15" style:display-name="Normal 2 14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16" style:display-name="Normal 2 14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17" style:display-name="Normal 2 14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18" style:display-name="Normal 2 14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19" style:display-name="Normal 2 14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2" style:display-name="Normal 2 14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20" style:display-name="Normal 2 14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21" style:display-name="Normal 2 14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22" style:display-name="Normal 2 14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23" style:display-name="Normal 2 14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24" style:display-name="Normal 2 14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25" style:display-name="Normal 2 14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26" style:display-name="Normal 2 14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27" style:display-name="Normal 2 14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28" style:display-name="Normal 2 14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29" style:display-name="Normal 2 14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3" style:display-name="Normal 2 14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30" style:display-name="Normal 2 14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31" style:display-name="Normal 2 14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4" style:display-name="Normal 2 14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5" style:display-name="Normal 2 14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6" style:display-name="Normal 2 14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7" style:display-name="Normal 2 14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8" style:display-name="Normal 2 14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9" style:display-name="Normal 2 14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" style:display-name="Normal 2 1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10" style:display-name="Normal 2 14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11" style:display-name="Normal 2 14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12" style:display-name="Normal 2 14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13" style:display-name="Normal 2 14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14" style:display-name="Normal 2 14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15" style:display-name="Normal 2 14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16" style:display-name="Normal 2 14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17" style:display-name="Normal 2 14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18" style:display-name="Normal 2 14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19" style:display-name="Normal 2 14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2" style:display-name="Normal 2 14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20" style:display-name="Normal 2 14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21" style:display-name="Normal 2 14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22" style:display-name="Normal 2 14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23" style:display-name="Normal 2 14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24" style:display-name="Normal 2 14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25" style:display-name="Normal 2 14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26" style:display-name="Normal 2 14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27" style:display-name="Normal 2 14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28" style:display-name="Normal 2 14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29" style:display-name="Normal 2 14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3" style:display-name="Normal 2 14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30" style:display-name="Normal 2 14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31" style:display-name="Normal 2 14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4" style:display-name="Normal 2 14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5" style:display-name="Normal 2 14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6" style:display-name="Normal 2 14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7" style:display-name="Normal 2 14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8" style:display-name="Normal 2 14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9" style:display-name="Normal 2 14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" style:display-name="Normal 2 1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10" style:display-name="Normal 2 14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11" style:display-name="Normal 2 14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12" style:display-name="Normal 2 14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13" style:display-name="Normal 2 14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14" style:display-name="Normal 2 14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15" style:display-name="Normal 2 14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16" style:display-name="Normal 2 14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17" style:display-name="Normal 2 14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18" style:display-name="Normal 2 14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19" style:display-name="Normal 2 14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2" style:display-name="Normal 2 14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20" style:display-name="Normal 2 14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21" style:display-name="Normal 2 14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22" style:display-name="Normal 2 14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23" style:display-name="Normal 2 14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24" style:display-name="Normal 2 14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25" style:display-name="Normal 2 14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26" style:display-name="Normal 2 14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27" style:display-name="Normal 2 14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28" style:display-name="Normal 2 14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29" style:display-name="Normal 2 14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3" style:display-name="Normal 2 14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30" style:display-name="Normal 2 14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31" style:display-name="Normal 2 14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4" style:display-name="Normal 2 14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5" style:display-name="Normal 2 14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6" style:display-name="Normal 2 14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7" style:display-name="Normal 2 14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8" style:display-name="Normal 2 14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9" style:display-name="Normal 2 14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" style:display-name="Normal 2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10" style:display-name="Normal 2 14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11" style:display-name="Normal 2 14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12" style:display-name="Normal 2 14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13" style:display-name="Normal 2 14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14" style:display-name="Normal 2 14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15" style:display-name="Normal 2 14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16" style:display-name="Normal 2 14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17" style:display-name="Normal 2 14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18" style:display-name="Normal 2 14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19" style:display-name="Normal 2 14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2" style:display-name="Normal 2 14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20" style:display-name="Normal 2 14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21" style:display-name="Normal 2 14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22" style:display-name="Normal 2 14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23" style:display-name="Normal 2 14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24" style:display-name="Normal 2 14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25" style:display-name="Normal 2 14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26" style:display-name="Normal 2 14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27" style:display-name="Normal 2 14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28" style:display-name="Normal 2 14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29" style:display-name="Normal 2 14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3" style:display-name="Normal 2 14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30" style:display-name="Normal 2 14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31" style:display-name="Normal 2 14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4" style:display-name="Normal 2 14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5" style:display-name="Normal 2 14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6" style:display-name="Normal 2 14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7" style:display-name="Normal 2 14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8" style:display-name="Normal 2 14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9" style:display-name="Normal 2 14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" style:display-name="Normal 2 1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10" style:display-name="Normal 2 14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11" style:display-name="Normal 2 14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12" style:display-name="Normal 2 14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13" style:display-name="Normal 2 14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14" style:display-name="Normal 2 14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15" style:display-name="Normal 2 14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16" style:display-name="Normal 2 14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17" style:display-name="Normal 2 14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18" style:display-name="Normal 2 14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19" style:display-name="Normal 2 14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2" style:display-name="Normal 2 14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20" style:display-name="Normal 2 14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21" style:display-name="Normal 2 14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22" style:display-name="Normal 2 14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23" style:display-name="Normal 2 14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24" style:display-name="Normal 2 14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25" style:display-name="Normal 2 14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26" style:display-name="Normal 2 14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27" style:display-name="Normal 2 14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28" style:display-name="Normal 2 14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29" style:display-name="Normal 2 14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3" style:display-name="Normal 2 14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30" style:display-name="Normal 2 14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31" style:display-name="Normal 2 14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4" style:display-name="Normal 2 14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5" style:display-name="Normal 2 14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6" style:display-name="Normal 2 14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7" style:display-name="Normal 2 14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8" style:display-name="Normal 2 14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9" style:display-name="Normal 2 14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10" style:display-name="Normal 2 1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11" style:display-name="Normal 2 1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12" style:display-name="Normal 2 1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13" style:display-name="Normal 2 1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14" style:display-name="Normal 2 1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15" style:display-name="Normal 2 1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16" style:display-name="Normal 2 1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17" style:display-name="Normal 2 1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18" style:display-name="Normal 2 1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19" style:display-name="Normal 2 1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0" style:display-name="Normal 2 1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1" style:display-name="Normal 2 1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2" style:display-name="Normal 2 1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3" style:display-name="Normal 2 1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4" style:display-name="Normal 2 1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5" style:display-name="Normal 2 1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6" style:display-name="Normal 2 1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7" style:display-name="Normal 2 1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8" style:display-name="Normal 2 1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9" style:display-name="Normal 2 1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30" style:display-name="Normal 2 1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31" style:display-name="Normal 2 1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4" style:display-name="Normal 2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5" style:display-name="Normal 2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6" style:display-name="Normal 2 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7" style:display-name="Normal 2 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8" style:display-name="Normal 2 1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9" style:display-name="Normal 2 1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" style:display-name="Normal 2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10" style:display-name="Normal 2 15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11" style:display-name="Normal 2 15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12" style:display-name="Normal 2 15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13" style:display-name="Normal 2 15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14" style:display-name="Normal 2 15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15" style:display-name="Normal 2 15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16" style:display-name="Normal 2 15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17" style:display-name="Normal 2 15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18" style:display-name="Normal 2 15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19" style:display-name="Normal 2 15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2" style:display-name="Normal 2 15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20" style:display-name="Normal 2 15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21" style:display-name="Normal 2 15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22" style:display-name="Normal 2 15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23" style:display-name="Normal 2 15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24" style:display-name="Normal 2 15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25" style:display-name="Normal 2 15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26" style:display-name="Normal 2 15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27" style:display-name="Normal 2 15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28" style:display-name="Normal 2 15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29" style:display-name="Normal 2 15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3" style:display-name="Normal 2 15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30" style:display-name="Normal 2 15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31" style:display-name="Normal 2 15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4" style:display-name="Normal 2 15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5" style:display-name="Normal 2 15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6" style:display-name="Normal 2 15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7" style:display-name="Normal 2 15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8" style:display-name="Normal 2 15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9" style:display-name="Normal 2 15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" style:display-name="Normal 2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10" style:display-name="Normal 2 15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11" style:display-name="Normal 2 15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12" style:display-name="Normal 2 15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13" style:display-name="Normal 2 15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14" style:display-name="Normal 2 15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15" style:display-name="Normal 2 15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16" style:display-name="Normal 2 15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17" style:display-name="Normal 2 15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18" style:display-name="Normal 2 15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19" style:display-name="Normal 2 15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2" style:display-name="Normal 2 15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20" style:display-name="Normal 2 15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21" style:display-name="Normal 2 15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22" style:display-name="Normal 2 15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23" style:display-name="Normal 2 15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24" style:display-name="Normal 2 15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25" style:display-name="Normal 2 15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26" style:display-name="Normal 2 15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27" style:display-name="Normal 2 15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28" style:display-name="Normal 2 15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29" style:display-name="Normal 2 15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3" style:display-name="Normal 2 15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30" style:display-name="Normal 2 15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31" style:display-name="Normal 2 15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4" style:display-name="Normal 2 15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5" style:display-name="Normal 2 15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6" style:display-name="Normal 2 15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7" style:display-name="Normal 2 15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8" style:display-name="Normal 2 15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9" style:display-name="Normal 2 15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" style:display-name="Normal 2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10" style:display-name="Normal 2 15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11" style:display-name="Normal 2 15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12" style:display-name="Normal 2 15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13" style:display-name="Normal 2 15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14" style:display-name="Normal 2 15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15" style:display-name="Normal 2 15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16" style:display-name="Normal 2 15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17" style:display-name="Normal 2 15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18" style:display-name="Normal 2 15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19" style:display-name="Normal 2 15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2" style:display-name="Normal 2 15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20" style:display-name="Normal 2 15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21" style:display-name="Normal 2 15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22" style:display-name="Normal 2 15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23" style:display-name="Normal 2 15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24" style:display-name="Normal 2 15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25" style:display-name="Normal 2 15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26" style:display-name="Normal 2 15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27" style:display-name="Normal 2 15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28" style:display-name="Normal 2 15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29" style:display-name="Normal 2 15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3" style:display-name="Normal 2 15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30" style:display-name="Normal 2 15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31" style:display-name="Normal 2 15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4" style:display-name="Normal 2 15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5" style:display-name="Normal 2 15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6" style:display-name="Normal 2 15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7" style:display-name="Normal 2 15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8" style:display-name="Normal 2 15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9" style:display-name="Normal 2 15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" style:display-name="Normal 2 1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10" style:display-name="Normal 2 15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11" style:display-name="Normal 2 15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12" style:display-name="Normal 2 15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13" style:display-name="Normal 2 15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14" style:display-name="Normal 2 15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15" style:display-name="Normal 2 15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16" style:display-name="Normal 2 15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17" style:display-name="Normal 2 15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18" style:display-name="Normal 2 15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19" style:display-name="Normal 2 15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2" style:display-name="Normal 2 15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20" style:display-name="Normal 2 15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21" style:display-name="Normal 2 15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22" style:display-name="Normal 2 15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23" style:display-name="Normal 2 15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24" style:display-name="Normal 2 15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25" style:display-name="Normal 2 15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26" style:display-name="Normal 2 15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27" style:display-name="Normal 2 15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28" style:display-name="Normal 2 15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29" style:display-name="Normal 2 15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3" style:display-name="Normal 2 15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30" style:display-name="Normal 2 15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31" style:display-name="Normal 2 15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4" style:display-name="Normal 2 15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5" style:display-name="Normal 2 15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6" style:display-name="Normal 2 15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7" style:display-name="Normal 2 15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8" style:display-name="Normal 2 15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9" style:display-name="Normal 2 15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" style:display-name="Normal 2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10" style:display-name="Normal 2 15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11" style:display-name="Normal 2 15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12" style:display-name="Normal 2 15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13" style:display-name="Normal 2 15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14" style:display-name="Normal 2 15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15" style:display-name="Normal 2 15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16" style:display-name="Normal 2 15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17" style:display-name="Normal 2 15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18" style:display-name="Normal 2 15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19" style:display-name="Normal 2 15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2" style:display-name="Normal 2 15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20" style:display-name="Normal 2 15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21" style:display-name="Normal 2 15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22" style:display-name="Normal 2 15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23" style:display-name="Normal 2 15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24" style:display-name="Normal 2 15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25" style:display-name="Normal 2 15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26" style:display-name="Normal 2 15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27" style:display-name="Normal 2 15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28" style:display-name="Normal 2 15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29" style:display-name="Normal 2 15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3" style:display-name="Normal 2 15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30" style:display-name="Normal 2 15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31" style:display-name="Normal 2 15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4" style:display-name="Normal 2 15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5" style:display-name="Normal 2 15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6" style:display-name="Normal 2 15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7" style:display-name="Normal 2 15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8" style:display-name="Normal 2 15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9" style:display-name="Normal 2 15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" style:display-name="Normal 2 1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10" style:display-name="Normal 2 15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11" style:display-name="Normal 2 15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12" style:display-name="Normal 2 15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13" style:display-name="Normal 2 15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14" style:display-name="Normal 2 15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15" style:display-name="Normal 2 15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16" style:display-name="Normal 2 15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17" style:display-name="Normal 2 15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18" style:display-name="Normal 2 15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19" style:display-name="Normal 2 15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2" style:display-name="Normal 2 15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20" style:display-name="Normal 2 15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21" style:display-name="Normal 2 15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22" style:display-name="Normal 2 15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23" style:display-name="Normal 2 15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24" style:display-name="Normal 2 15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25" style:display-name="Normal 2 15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26" style:display-name="Normal 2 15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27" style:display-name="Normal 2 15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28" style:display-name="Normal 2 15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29" style:display-name="Normal 2 15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3" style:display-name="Normal 2 15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30" style:display-name="Normal 2 15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31" style:display-name="Normal 2 15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4" style:display-name="Normal 2 15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5" style:display-name="Normal 2 15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6" style:display-name="Normal 2 15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7" style:display-name="Normal 2 15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8" style:display-name="Normal 2 15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9" style:display-name="Normal 2 15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" style:display-name="Normal 2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10" style:display-name="Normal 2 15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11" style:display-name="Normal 2 15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12" style:display-name="Normal 2 15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13" style:display-name="Normal 2 15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14" style:display-name="Normal 2 15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15" style:display-name="Normal 2 15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16" style:display-name="Normal 2 15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17" style:display-name="Normal 2 15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18" style:display-name="Normal 2 15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19" style:display-name="Normal 2 15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2" style:display-name="Normal 2 15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20" style:display-name="Normal 2 15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21" style:display-name="Normal 2 15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22" style:display-name="Normal 2 15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23" style:display-name="Normal 2 15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24" style:display-name="Normal 2 15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25" style:display-name="Normal 2 15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26" style:display-name="Normal 2 15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27" style:display-name="Normal 2 15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28" style:display-name="Normal 2 15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29" style:display-name="Normal 2 15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3" style:display-name="Normal 2 15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30" style:display-name="Normal 2 15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31" style:display-name="Normal 2 15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4" style:display-name="Normal 2 15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5" style:display-name="Normal 2 15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6" style:display-name="Normal 2 15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7" style:display-name="Normal 2 15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8" style:display-name="Normal 2 15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9" style:display-name="Normal 2 15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" style:display-name="Normal 2 1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10" style:display-name="Normal 2 15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11" style:display-name="Normal 2 15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12" style:display-name="Normal 2 15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13" style:display-name="Normal 2 15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14" style:display-name="Normal 2 15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15" style:display-name="Normal 2 15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16" style:display-name="Normal 2 15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17" style:display-name="Normal 2 15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18" style:display-name="Normal 2 15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19" style:display-name="Normal 2 15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2" style:display-name="Normal 2 15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20" style:display-name="Normal 2 15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21" style:display-name="Normal 2 15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22" style:display-name="Normal 2 15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23" style:display-name="Normal 2 15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24" style:display-name="Normal 2 15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25" style:display-name="Normal 2 15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26" style:display-name="Normal 2 15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27" style:display-name="Normal 2 15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28" style:display-name="Normal 2 15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29" style:display-name="Normal 2 15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3" style:display-name="Normal 2 15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30" style:display-name="Normal 2 15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31" style:display-name="Normal 2 15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4" style:display-name="Normal 2 15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5" style:display-name="Normal 2 15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6" style:display-name="Normal 2 15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7" style:display-name="Normal 2 15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8" style:display-name="Normal 2 15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9" style:display-name="Normal 2 15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" style:display-name="Normal 2 1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10" style:display-name="Normal 2 15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11" style:display-name="Normal 2 15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12" style:display-name="Normal 2 15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13" style:display-name="Normal 2 15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14" style:display-name="Normal 2 15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15" style:display-name="Normal 2 15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16" style:display-name="Normal 2 15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17" style:display-name="Normal 2 15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18" style:display-name="Normal 2 15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19" style:display-name="Normal 2 15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2" style:display-name="Normal 2 15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20" style:display-name="Normal 2 15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21" style:display-name="Normal 2 15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22" style:display-name="Normal 2 15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23" style:display-name="Normal 2 15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24" style:display-name="Normal 2 15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25" style:display-name="Normal 2 15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26" style:display-name="Normal 2 15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27" style:display-name="Normal 2 15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28" style:display-name="Normal 2 15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29" style:display-name="Normal 2 15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3" style:display-name="Normal 2 15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30" style:display-name="Normal 2 15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31" style:display-name="Normal 2 15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4" style:display-name="Normal 2 15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5" style:display-name="Normal 2 15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6" style:display-name="Normal 2 15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7" style:display-name="Normal 2 15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8" style:display-name="Normal 2 15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9" style:display-name="Normal 2 15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" style:display-name="Normal 2 1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10" style:display-name="Normal 2 15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11" style:display-name="Normal 2 15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12" style:display-name="Normal 2 15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13" style:display-name="Normal 2 15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14" style:display-name="Normal 2 15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15" style:display-name="Normal 2 15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16" style:display-name="Normal 2 15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17" style:display-name="Normal 2 15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18" style:display-name="Normal 2 15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19" style:display-name="Normal 2 15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2" style:display-name="Normal 2 15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20" style:display-name="Normal 2 15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21" style:display-name="Normal 2 15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22" style:display-name="Normal 2 15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23" style:display-name="Normal 2 15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24" style:display-name="Normal 2 15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25" style:display-name="Normal 2 15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26" style:display-name="Normal 2 15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27" style:display-name="Normal 2 15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28" style:display-name="Normal 2 15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29" style:display-name="Normal 2 15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3" style:display-name="Normal 2 15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30" style:display-name="Normal 2 15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31" style:display-name="Normal 2 15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4" style:display-name="Normal 2 15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5" style:display-name="Normal 2 15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6" style:display-name="Normal 2 15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7" style:display-name="Normal 2 15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8" style:display-name="Normal 2 15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9" style:display-name="Normal 2 15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10" style:display-name="Normal 2 1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11" style:display-name="Normal 2 1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12" style:display-name="Normal 2 1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13" style:display-name="Normal 2 1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14" style:display-name="Normal 2 1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15" style:display-name="Normal 2 1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16" style:display-name="Normal 2 1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17" style:display-name="Normal 2 1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18" style:display-name="Normal 2 1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19" style:display-name="Normal 2 1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0" style:display-name="Normal 2 1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1" style:display-name="Normal 2 1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2" style:display-name="Normal 2 1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3" style:display-name="Normal 2 1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4" style:display-name="Normal 2 1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5" style:display-name="Normal 2 1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6" style:display-name="Normal 2 1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7" style:display-name="Normal 2 1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8" style:display-name="Normal 2 1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9" style:display-name="Normal 2 1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3" style:display-name="Normal 2 1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30" style:display-name="Normal 2 1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31" style:display-name="Normal 2 1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4" style:display-name="Normal 2 1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5" style:display-name="Normal 2 1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6" style:display-name="Normal 2 1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7" style:display-name="Normal 2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8" style:display-name="Normal 2 1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9" style:display-name="Normal 2 1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10" style:display-name="Normal 2 1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11" style:display-name="Normal 2 1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12" style:display-name="Normal 2 1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13" style:display-name="Normal 2 1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14" style:display-name="Normal 2 1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15" style:display-name="Normal 2 1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16" style:display-name="Normal 2 1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17" style:display-name="Normal 2 1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18" style:display-name="Normal 2 1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19" style:display-name="Normal 2 1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0" style:display-name="Normal 2 1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1" style:display-name="Normal 2 1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2" style:display-name="Normal 2 1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3" style:display-name="Normal 2 1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4" style:display-name="Normal 2 1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5" style:display-name="Normal 2 1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6" style:display-name="Normal 2 1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7" style:display-name="Normal 2 1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8" style:display-name="Normal 2 1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9" style:display-name="Normal 2 1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3" style:display-name="Normal 2 1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30" style:display-name="Normal 2 1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31" style:display-name="Normal 2 1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4" style:display-name="Normal 2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5" style:display-name="Normal 2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6" style:display-name="Normal 2 1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7" style:display-name="Normal 2 1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8" style:display-name="Normal 2 1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9" style:display-name="Normal 2 1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10" style:display-name="Normal 2 1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11" style:display-name="Normal 2 1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12" style:display-name="Normal 2 1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13" style:display-name="Normal 2 1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14" style:display-name="Normal 2 1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15" style:display-name="Normal 2 1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16" style:display-name="Normal 2 1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17" style:display-name="Normal 2 1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18" style:display-name="Normal 2 1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19" style:display-name="Normal 2 1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0" style:display-name="Normal 2 1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1" style:display-name="Normal 2 1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2" style:display-name="Normal 2 1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3" style:display-name="Normal 2 1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4" style:display-name="Normal 2 1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5" style:display-name="Normal 2 1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6" style:display-name="Normal 2 1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7" style:display-name="Normal 2 1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8" style:display-name="Normal 2 1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9" style:display-name="Normal 2 1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3" style:display-name="Normal 2 1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30" style:display-name="Normal 2 1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31" style:display-name="Normal 2 1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4" style:display-name="Normal 2 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5" style:display-name="Normal 2 1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6" style:display-name="Normal 2 1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7" style:display-name="Normal 2 1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8" style:display-name="Normal 2 1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9" style:display-name="Normal 2 1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10" style:display-name="Normal 2 1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11" style:display-name="Normal 2 1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12" style:display-name="Normal 2 1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13" style:display-name="Normal 2 1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14" style:display-name="Normal 2 1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15" style:display-name="Normal 2 1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16" style:display-name="Normal 2 1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17" style:display-name="Normal 2 1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18" style:display-name="Normal 2 1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19" style:display-name="Normal 2 1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0" style:display-name="Normal 2 1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1" style:display-name="Normal 2 1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2" style:display-name="Normal 2 1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3" style:display-name="Normal 2 1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4" style:display-name="Normal 2 1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5" style:display-name="Normal 2 1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6" style:display-name="Normal 2 1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7" style:display-name="Normal 2 1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8" style:display-name="Normal 2 1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9" style:display-name="Normal 2 1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3" style:display-name="Normal 2 1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30" style:display-name="Normal 2 1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31" style:display-name="Normal 2 1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4" style:display-name="Normal 2 1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5" style:display-name="Normal 2 1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6" style:display-name="Normal 2 1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7" style:display-name="Normal 2 1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8" style:display-name="Normal 2 1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9" style:display-name="Normal 2 1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10" style:display-name="Normal 2 2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11" style:display-name="Normal 2 2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12" style:display-name="Normal 2 2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13" style:display-name="Normal 2 2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14" style:display-name="Normal 2 2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15" style:display-name="Normal 2 2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16" style:display-name="Normal 2 2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17" style:display-name="Normal 2 2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18" style:display-name="Normal 2 2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19" style:display-name="Normal 2 2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0" style:display-name="Normal 2 2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1" style:display-name="Normal 2 2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2" style:display-name="Normal 2 2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3" style:display-name="Normal 2 2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4" style:display-name="Normal 2 2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5" style:display-name="Normal 2 2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6" style:display-name="Normal 2 2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7" style:display-name="Normal 2 2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8" style:display-name="Normal 2 2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9" style:display-name="Normal 2 2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3" style:display-name="Normal 2 2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30" style:display-name="Normal 2 2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31" style:display-name="Normal 2 2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4" style:display-name="Normal 2 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5" style:display-name="Normal 2 2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6" style:display-name="Normal 2 2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7" style:display-name="Normal 2 2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8" style:display-name="Normal 2 2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9" style:display-name="Normal 2 2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10" style:display-name="Normal 2 2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11" style:display-name="Normal 2 2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12" style:display-name="Normal 2 2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13" style:display-name="Normal 2 2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14" style:display-name="Normal 2 2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15" style:display-name="Normal 2 2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16" style:display-name="Normal 2 2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17" style:display-name="Normal 2 2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18" style:display-name="Normal 2 2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19" style:display-name="Normal 2 2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0" style:display-name="Normal 2 2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1" style:display-name="Normal 2 2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2" style:display-name="Normal 2 2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3" style:display-name="Normal 2 2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4" style:display-name="Normal 2 2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5" style:display-name="Normal 2 2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6" style:display-name="Normal 2 2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7" style:display-name="Normal 2 2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8" style:display-name="Normal 2 2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9" style:display-name="Normal 2 2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3" style:display-name="Normal 2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30" style:display-name="Normal 2 2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31" style:display-name="Normal 2 2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4" style:display-name="Normal 2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5" style:display-name="Normal 2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6" style:display-name="Normal 2 2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7" style:display-name="Normal 2 2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8" style:display-name="Normal 2 2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9" style:display-name="Normal 2 2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10" style:display-name="Normal 2 2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11" style:display-name="Normal 2 2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12" style:display-name="Normal 2 2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13" style:display-name="Normal 2 2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14" style:display-name="Normal 2 2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15" style:display-name="Normal 2 2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16" style:display-name="Normal 2 2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17" style:display-name="Normal 2 2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18" style:display-name="Normal 2 2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19" style:display-name="Normal 2 2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0" style:display-name="Normal 2 2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1" style:display-name="Normal 2 2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2" style:display-name="Normal 2 2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3" style:display-name="Normal 2 2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4" style:display-name="Normal 2 2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5" style:display-name="Normal 2 2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6" style:display-name="Normal 2 2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7" style:display-name="Normal 2 2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8" style:display-name="Normal 2 2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9" style:display-name="Normal 2 2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3" style:display-name="Normal 2 2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30" style:display-name="Normal 2 2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31" style:display-name="Normal 2 2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4" style:display-name="Normal 2 2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5" style:display-name="Normal 2 2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6" style:display-name="Normal 2 2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7" style:display-name="Normal 2 2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8" style:display-name="Normal 2 2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9" style:display-name="Normal 2 2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10" style:display-name="Normal 2 2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11" style:display-name="Normal 2 2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12" style:display-name="Normal 2 2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13" style:display-name="Normal 2 2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14" style:display-name="Normal 2 2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15" style:display-name="Normal 2 2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16" style:display-name="Normal 2 2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17" style:display-name="Normal 2 2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18" style:display-name="Normal 2 2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19" style:display-name="Normal 2 2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20" style:display-name="Normal 2 2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21" style:display-name="Normal 2 2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22" style:display-name="Normal 2 2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23" style:display-name="Normal 2 2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24" style:display-name="Normal 2 2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25" style:display-name="Normal 2 2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26" style:display-name="Normal 2 2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27" style:display-name="Normal 2 2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28" style:display-name="Normal 2 2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29" style:display-name="Normal 2 2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3" style:display-name="Normal 2 2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30" style:display-name="Normal 2 2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31" style:display-name="Normal 2 2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4" style:display-name="Normal 2 2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5" style:display-name="Normal 2 2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6" style:display-name="Normal 2 2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7" style:display-name="Normal 2 2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8" style:display-name="Normal 2 2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9" style:display-name="Normal 2 2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10" style:display-name="Normal 2 2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11" style:display-name="Normal 2 2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12" style:display-name="Normal 2 2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13" style:display-name="Normal 2 2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14" style:display-name="Normal 2 2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15" style:display-name="Normal 2 2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16" style:display-name="Normal 2 2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17" style:display-name="Normal 2 2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18" style:display-name="Normal 2 2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19" style:display-name="Normal 2 2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20" style:display-name="Normal 2 2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21" style:display-name="Normal 2 2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22" style:display-name="Normal 2 2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23" style:display-name="Normal 2 2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24" style:display-name="Normal 2 2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25" style:display-name="Normal 2 2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26" style:display-name="Normal 2 2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27" style:display-name="Normal 2 2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28" style:display-name="Normal 2 2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29" style:display-name="Normal 2 2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3" style:display-name="Normal 2 2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30" style:display-name="Normal 2 2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31" style:display-name="Normal 2 2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4" style:display-name="Normal 2 2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5" style:display-name="Normal 2 2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6" style:display-name="Normal 2 2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7" style:display-name="Normal 2 2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8" style:display-name="Normal 2 2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9" style:display-name="Normal 2 2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10" style:display-name="Normal 2 2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11" style:display-name="Normal 2 2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12" style:display-name="Normal 2 2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13" style:display-name="Normal 2 2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14" style:display-name="Normal 2 2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15" style:display-name="Normal 2 2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16" style:display-name="Normal 2 2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17" style:display-name="Normal 2 2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18" style:display-name="Normal 2 2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19" style:display-name="Normal 2 2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20" style:display-name="Normal 2 2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21" style:display-name="Normal 2 2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22" style:display-name="Normal 2 2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23" style:display-name="Normal 2 2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24" style:display-name="Normal 2 2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25" style:display-name="Normal 2 2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26" style:display-name="Normal 2 2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27" style:display-name="Normal 2 2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28" style:display-name="Normal 2 2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29" style:display-name="Normal 2 2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3" style:display-name="Normal 2 2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30" style:display-name="Normal 2 2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31" style:display-name="Normal 2 2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4" style:display-name="Normal 2 2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5" style:display-name="Normal 2 2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6" style:display-name="Normal 2 2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7" style:display-name="Normal 2 2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8" style:display-name="Normal 2 2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9" style:display-name="Normal 2 2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10" style:display-name="Normal 2 2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11" style:display-name="Normal 2 2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12" style:display-name="Normal 2 2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13" style:display-name="Normal 2 2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14" style:display-name="Normal 2 2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15" style:display-name="Normal 2 2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16" style:display-name="Normal 2 2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17" style:display-name="Normal 2 2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18" style:display-name="Normal 2 2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19" style:display-name="Normal 2 2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20" style:display-name="Normal 2 2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21" style:display-name="Normal 2 2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22" style:display-name="Normal 2 2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23" style:display-name="Normal 2 2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24" style:display-name="Normal 2 2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25" style:display-name="Normal 2 2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26" style:display-name="Normal 2 2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27" style:display-name="Normal 2 2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28" style:display-name="Normal 2 2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29" style:display-name="Normal 2 2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3" style:display-name="Normal 2 2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30" style:display-name="Normal 2 2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31" style:display-name="Normal 2 2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4" style:display-name="Normal 2 2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5" style:display-name="Normal 2 2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6" style:display-name="Normal 2 2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7" style:display-name="Normal 2 2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8" style:display-name="Normal 2 2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9" style:display-name="Normal 2 2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10" style:display-name="Normal 2 2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11" style:display-name="Normal 2 2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12" style:display-name="Normal 2 2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13" style:display-name="Normal 2 2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14" style:display-name="Normal 2 2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15" style:display-name="Normal 2 2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16" style:display-name="Normal 2 2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17" style:display-name="Normal 2 2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18" style:display-name="Normal 2 2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19" style:display-name="Normal 2 2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20" style:display-name="Normal 2 2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21" style:display-name="Normal 2 2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22" style:display-name="Normal 2 2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23" style:display-name="Normal 2 2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24" style:display-name="Normal 2 2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25" style:display-name="Normal 2 2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26" style:display-name="Normal 2 2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27" style:display-name="Normal 2 2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28" style:display-name="Normal 2 2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29" style:display-name="Normal 2 2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3" style:display-name="Normal 2 2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30" style:display-name="Normal 2 2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31" style:display-name="Normal 2 2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4" style:display-name="Normal 2 2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5" style:display-name="Normal 2 2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6" style:display-name="Normal 2 2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7" style:display-name="Normal 2 2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8" style:display-name="Normal 2 2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9" style:display-name="Normal 2 2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10" style:display-name="Normal 2 2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11" style:display-name="Normal 2 2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12" style:display-name="Normal 2 2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13" style:display-name="Normal 2 2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14" style:display-name="Normal 2 2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15" style:display-name="Normal 2 2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16" style:display-name="Normal 2 2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17" style:display-name="Normal 2 2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18" style:display-name="Normal 2 2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19" style:display-name="Normal 2 2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20" style:display-name="Normal 2 2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21" style:display-name="Normal 2 2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22" style:display-name="Normal 2 2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23" style:display-name="Normal 2 2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24" style:display-name="Normal 2 2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25" style:display-name="Normal 2 2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26" style:display-name="Normal 2 2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27" style:display-name="Normal 2 2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28" style:display-name="Normal 2 2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29" style:display-name="Normal 2 2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3" style:display-name="Normal 2 2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30" style:display-name="Normal 2 2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31" style:display-name="Normal 2 2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4" style:display-name="Normal 2 2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5" style:display-name="Normal 2 2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6" style:display-name="Normal 2 2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7" style:display-name="Normal 2 2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8" style:display-name="Normal 2 2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9" style:display-name="Normal 2 2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10" style:display-name="Normal 2 2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11" style:display-name="Normal 2 2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12" style:display-name="Normal 2 2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13" style:display-name="Normal 2 2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14" style:display-name="Normal 2 2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15" style:display-name="Normal 2 2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16" style:display-name="Normal 2 2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17" style:display-name="Normal 2 2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18" style:display-name="Normal 2 2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19" style:display-name="Normal 2 2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20" style:display-name="Normal 2 2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21" style:display-name="Normal 2 2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22" style:display-name="Normal 2 2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23" style:display-name="Normal 2 2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24" style:display-name="Normal 2 2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25" style:display-name="Normal 2 2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26" style:display-name="Normal 2 2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27" style:display-name="Normal 2 2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28" style:display-name="Normal 2 2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29" style:display-name="Normal 2 2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3" style:display-name="Normal 2 2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30" style:display-name="Normal 2 2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31" style:display-name="Normal 2 2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4" style:display-name="Normal 2 2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5" style:display-name="Normal 2 2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6" style:display-name="Normal 2 2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7" style:display-name="Normal 2 2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8" style:display-name="Normal 2 2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9" style:display-name="Normal 2 2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4" style:display-name="Normal 2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5" style:display-name="Normal 2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6" style:display-name="Normal 2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7" style:display-name="Normal 2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8" style:display-name="Normal 2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9" style:display-name="Normal 2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0" style:display-name="Normal 2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1" style:display-name="Normal 2 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2" style:display-name="Normal 2 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3" style:display-name="Normal 2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4" style:display-name="Normal 2 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5" style:display-name="Normal 2 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6" style:display-name="Normal 2 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7" style:display-name="Normal 2 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8" style:display-name="Normal 2 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9" style:display-name="Normal 2 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0" style:display-name="Normal 2 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1" style:display-name="Normal 2 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10" style:display-name="Normal 2 3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11" style:display-name="Normal 2 3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12" style:display-name="Normal 2 3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13" style:display-name="Normal 2 3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14" style:display-name="Normal 2 3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15" style:display-name="Normal 2 3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16" style:display-name="Normal 2 3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17" style:display-name="Normal 2 3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18" style:display-name="Normal 2 3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19" style:display-name="Normal 2 3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20" style:display-name="Normal 2 3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21" style:display-name="Normal 2 3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22" style:display-name="Normal 2 3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23" style:display-name="Normal 2 3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24" style:display-name="Normal 2 3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25" style:display-name="Normal 2 3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26" style:display-name="Normal 2 3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27" style:display-name="Normal 2 3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28" style:display-name="Normal 2 3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29" style:display-name="Normal 2 3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3" style:display-name="Normal 2 3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30" style:display-name="Normal 2 3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31" style:display-name="Normal 2 3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4" style:display-name="Normal 2 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5" style:display-name="Normal 2 3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6" style:display-name="Normal 2 3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7" style:display-name="Normal 2 3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8" style:display-name="Normal 2 3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9" style:display-name="Normal 2 3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10" style:display-name="Normal 2 3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11" style:display-name="Normal 2 3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12" style:display-name="Normal 2 3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13" style:display-name="Normal 2 3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14" style:display-name="Normal 2 3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15" style:display-name="Normal 2 3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16" style:display-name="Normal 2 3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17" style:display-name="Normal 2 3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18" style:display-name="Normal 2 3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19" style:display-name="Normal 2 3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20" style:display-name="Normal 2 3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21" style:display-name="Normal 2 3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22" style:display-name="Normal 2 3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23" style:display-name="Normal 2 3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24" style:display-name="Normal 2 3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25" style:display-name="Normal 2 3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26" style:display-name="Normal 2 3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27" style:display-name="Normal 2 3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28" style:display-name="Normal 2 3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29" style:display-name="Normal 2 3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3" style:display-name="Normal 2 3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30" style:display-name="Normal 2 3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31" style:display-name="Normal 2 3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4" style:display-name="Normal 2 3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5" style:display-name="Normal 2 3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6" style:display-name="Normal 2 3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7" style:display-name="Normal 2 3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8" style:display-name="Normal 2 3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9" style:display-name="Normal 2 3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10" style:display-name="Normal 2 3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11" style:display-name="Normal 2 3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12" style:display-name="Normal 2 3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13" style:display-name="Normal 2 3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14" style:display-name="Normal 2 3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15" style:display-name="Normal 2 3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16" style:display-name="Normal 2 3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17" style:display-name="Normal 2 3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18" style:display-name="Normal 2 3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19" style:display-name="Normal 2 3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20" style:display-name="Normal 2 3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21" style:display-name="Normal 2 3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22" style:display-name="Normal 2 3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23" style:display-name="Normal 2 3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24" style:display-name="Normal 2 3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25" style:display-name="Normal 2 3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26" style:display-name="Normal 2 3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27" style:display-name="Normal 2 3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28" style:display-name="Normal 2 3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29" style:display-name="Normal 2 3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3" style:display-name="Normal 2 3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30" style:display-name="Normal 2 3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31" style:display-name="Normal 2 3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5" style:display-name="Normal 2 3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6" style:display-name="Normal 2 3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7" style:display-name="Normal 2 3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8" style:display-name="Normal 2 3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9" style:display-name="Normal 2 3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10" style:display-name="Normal 2 3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11" style:display-name="Normal 2 3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12" style:display-name="Normal 2 3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13" style:display-name="Normal 2 3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14" style:display-name="Normal 2 3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15" style:display-name="Normal 2 3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16" style:display-name="Normal 2 3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17" style:display-name="Normal 2 3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18" style:display-name="Normal 2 3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19" style:display-name="Normal 2 3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20" style:display-name="Normal 2 3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21" style:display-name="Normal 2 3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22" style:display-name="Normal 2 3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23" style:display-name="Normal 2 3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24" style:display-name="Normal 2 3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25" style:display-name="Normal 2 3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26" style:display-name="Normal 2 3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27" style:display-name="Normal 2 3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28" style:display-name="Normal 2 3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29" style:display-name="Normal 2 3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3" style:display-name="Normal 2 3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30" style:display-name="Normal 2 3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31" style:display-name="Normal 2 3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5" style:display-name="Normal 2 3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6" style:display-name="Normal 2 3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7" style:display-name="Normal 2 3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8" style:display-name="Normal 2 3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9" style:display-name="Normal 2 3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10" style:display-name="Normal 2 3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11" style:display-name="Normal 2 3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12" style:display-name="Normal 2 3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13" style:display-name="Normal 2 3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14" style:display-name="Normal 2 3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15" style:display-name="Normal 2 3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16" style:display-name="Normal 2 3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17" style:display-name="Normal 2 3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18" style:display-name="Normal 2 3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19" style:display-name="Normal 2 3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20" style:display-name="Normal 2 3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21" style:display-name="Normal 2 3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22" style:display-name="Normal 2 3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23" style:display-name="Normal 2 3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24" style:display-name="Normal 2 3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25" style:display-name="Normal 2 3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26" style:display-name="Normal 2 3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27" style:display-name="Normal 2 3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28" style:display-name="Normal 2 3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29" style:display-name="Normal 2 3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3" style:display-name="Normal 2 3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30" style:display-name="Normal 2 3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31" style:display-name="Normal 2 3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5" style:display-name="Normal 2 3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6" style:display-name="Normal 2 3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7" style:display-name="Normal 2 3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8" style:display-name="Normal 2 3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9" style:display-name="Normal 2 3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10" style:display-name="Normal 2 3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11" style:display-name="Normal 2 3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12" style:display-name="Normal 2 3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13" style:display-name="Normal 2 3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14" style:display-name="Normal 2 3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15" style:display-name="Normal 2 3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16" style:display-name="Normal 2 3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17" style:display-name="Normal 2 3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18" style:display-name="Normal 2 3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19" style:display-name="Normal 2 3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20" style:display-name="Normal 2 3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21" style:display-name="Normal 2 3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22" style:display-name="Normal 2 3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23" style:display-name="Normal 2 3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24" style:display-name="Normal 2 3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25" style:display-name="Normal 2 3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26" style:display-name="Normal 2 3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27" style:display-name="Normal 2 3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28" style:display-name="Normal 2 3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29" style:display-name="Normal 2 3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3" style:display-name="Normal 2 3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30" style:display-name="Normal 2 3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31" style:display-name="Normal 2 3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5" style:display-name="Normal 2 3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6" style:display-name="Normal 2 3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7" style:display-name="Normal 2 3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8" style:display-name="Normal 2 3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9" style:display-name="Normal 2 3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10" style:display-name="Normal 2 3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11" style:display-name="Normal 2 3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12" style:display-name="Normal 2 3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13" style:display-name="Normal 2 3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14" style:display-name="Normal 2 3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15" style:display-name="Normal 2 3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16" style:display-name="Normal 2 3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17" style:display-name="Normal 2 3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18" style:display-name="Normal 2 3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19" style:display-name="Normal 2 3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0" style:display-name="Normal 2 3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1" style:display-name="Normal 2 3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2" style:display-name="Normal 2 3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3" style:display-name="Normal 2 3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4" style:display-name="Normal 2 3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5" style:display-name="Normal 2 3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6" style:display-name="Normal 2 3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7" style:display-name="Normal 2 3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8" style:display-name="Normal 2 3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9" style:display-name="Normal 2 3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3" style:display-name="Normal 2 3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30" style:display-name="Normal 2 3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31" style:display-name="Normal 2 3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5" style:display-name="Normal 2 3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6" style:display-name="Normal 2 3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7" style:display-name="Normal 2 3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8" style:display-name="Normal 2 3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9" style:display-name="Normal 2 3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10" style:display-name="Normal 2 3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11" style:display-name="Normal 2 3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12" style:display-name="Normal 2 3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13" style:display-name="Normal 2 3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14" style:display-name="Normal 2 3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15" style:display-name="Normal 2 3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16" style:display-name="Normal 2 3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17" style:display-name="Normal 2 3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18" style:display-name="Normal 2 3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19" style:display-name="Normal 2 3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20" style:display-name="Normal 2 3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21" style:display-name="Normal 2 3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22" style:display-name="Normal 2 3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23" style:display-name="Normal 2 3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24" style:display-name="Normal 2 3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25" style:display-name="Normal 2 3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26" style:display-name="Normal 2 3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27" style:display-name="Normal 2 3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28" style:display-name="Normal 2 3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29" style:display-name="Normal 2 3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3" style:display-name="Normal 2 3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30" style:display-name="Normal 2 3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31" style:display-name="Normal 2 3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5" style:display-name="Normal 2 3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6" style:display-name="Normal 2 3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7" style:display-name="Normal 2 3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8" style:display-name="Normal 2 3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9" style:display-name="Normal 2 3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10" style:display-name="Normal 2 3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11" style:display-name="Normal 2 3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12" style:display-name="Normal 2 3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13" style:display-name="Normal 2 3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14" style:display-name="Normal 2 3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15" style:display-name="Normal 2 3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16" style:display-name="Normal 2 3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17" style:display-name="Normal 2 3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18" style:display-name="Normal 2 3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19" style:display-name="Normal 2 3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20" style:display-name="Normal 2 3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21" style:display-name="Normal 2 3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22" style:display-name="Normal 2 3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23" style:display-name="Normal 2 3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24" style:display-name="Normal 2 3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25" style:display-name="Normal 2 3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26" style:display-name="Normal 2 3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27" style:display-name="Normal 2 3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28" style:display-name="Normal 2 3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29" style:display-name="Normal 2 3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3" style:display-name="Normal 2 3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30" style:display-name="Normal 2 3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31" style:display-name="Normal 2 3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5" style:display-name="Normal 2 3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6" style:display-name="Normal 2 3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7" style:display-name="Normal 2 3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8" style:display-name="Normal 2 3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9" style:display-name="Normal 2 3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10" style:display-name="Normal 2 3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11" style:display-name="Normal 2 3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12" style:display-name="Normal 2 3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13" style:display-name="Normal 2 3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14" style:display-name="Normal 2 3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15" style:display-name="Normal 2 3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16" style:display-name="Normal 2 3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17" style:display-name="Normal 2 3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18" style:display-name="Normal 2 3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19" style:display-name="Normal 2 3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20" style:display-name="Normal 2 3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21" style:display-name="Normal 2 3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22" style:display-name="Normal 2 3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23" style:display-name="Normal 2 3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24" style:display-name="Normal 2 3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25" style:display-name="Normal 2 3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26" style:display-name="Normal 2 3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27" style:display-name="Normal 2 3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28" style:display-name="Normal 2 3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29" style:display-name="Normal 2 3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3" style:display-name="Normal 2 3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30" style:display-name="Normal 2 3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31" style:display-name="Normal 2 3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5" style:display-name="Normal 2 3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6" style:display-name="Normal 2 3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7" style:display-name="Normal 2 3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8" style:display-name="Normal 2 3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9" style:display-name="Normal 2 3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10" style:display-name="Normal 2 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11" style:display-name="Normal 2 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12" style:display-name="Normal 2 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13" style:display-name="Normal 2 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14" style:display-name="Normal 2 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15" style:display-name="Normal 2 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16" style:display-name="Normal 2 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17" style:display-name="Normal 2 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18" style:display-name="Normal 2 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19" style:display-name="Normal 2 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0" style:display-name="Normal 2 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1" style:display-name="Normal 2 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2" style:display-name="Normal 2 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3" style:display-name="Normal 2 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4" style:display-name="Normal 2 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5" style:display-name="Normal 2 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6" style:display-name="Normal 2 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7" style:display-name="Normal 2 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8" style:display-name="Normal 2 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9" style:display-name="Normal 2 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0" style:display-name="Normal 2 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1" style:display-name="Normal 2 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6" style:display-name="Normal 2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7" style:display-name="Normal 2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8" style:display-name="Normal 2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9" style:display-name="Normal 2 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10" style:display-name="Normal 2 4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11" style:display-name="Normal 2 4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12" style:display-name="Normal 2 4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13" style:display-name="Normal 2 4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14" style:display-name="Normal 2 4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15" style:display-name="Normal 2 4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16" style:display-name="Normal 2 4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17" style:display-name="Normal 2 4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18" style:display-name="Normal 2 4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19" style:display-name="Normal 2 4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20" style:display-name="Normal 2 4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21" style:display-name="Normal 2 4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22" style:display-name="Normal 2 4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23" style:display-name="Normal 2 4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24" style:display-name="Normal 2 4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25" style:display-name="Normal 2 4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26" style:display-name="Normal 2 4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27" style:display-name="Normal 2 4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28" style:display-name="Normal 2 4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29" style:display-name="Normal 2 4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3" style:display-name="Normal 2 4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30" style:display-name="Normal 2 4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31" style:display-name="Normal 2 4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5" style:display-name="Normal 2 4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6" style:display-name="Normal 2 4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7" style:display-name="Normal 2 4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8" style:display-name="Normal 2 4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9" style:display-name="Normal 2 4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10" style:display-name="Normal 2 4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11" style:display-name="Normal 2 4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12" style:display-name="Normal 2 4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13" style:display-name="Normal 2 4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14" style:display-name="Normal 2 4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15" style:display-name="Normal 2 4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16" style:display-name="Normal 2 4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17" style:display-name="Normal 2 4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18" style:display-name="Normal 2 4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19" style:display-name="Normal 2 4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20" style:display-name="Normal 2 4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21" style:display-name="Normal 2 4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22" style:display-name="Normal 2 4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23" style:display-name="Normal 2 4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24" style:display-name="Normal 2 4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25" style:display-name="Normal 2 4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26" style:display-name="Normal 2 4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27" style:display-name="Normal 2 4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28" style:display-name="Normal 2 4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29" style:display-name="Normal 2 4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3" style:display-name="Normal 2 4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30" style:display-name="Normal 2 4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31" style:display-name="Normal 2 4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5" style:display-name="Normal 2 4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6" style:display-name="Normal 2 4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7" style:display-name="Normal 2 4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8" style:display-name="Normal 2 4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9" style:display-name="Normal 2 4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10" style:display-name="Normal 2 4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11" style:display-name="Normal 2 4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12" style:display-name="Normal 2 4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13" style:display-name="Normal 2 4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14" style:display-name="Normal 2 4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15" style:display-name="Normal 2 4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16" style:display-name="Normal 2 4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17" style:display-name="Normal 2 4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18" style:display-name="Normal 2 4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19" style:display-name="Normal 2 4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20" style:display-name="Normal 2 4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21" style:display-name="Normal 2 4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22" style:display-name="Normal 2 4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23" style:display-name="Normal 2 4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24" style:display-name="Normal 2 4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25" style:display-name="Normal 2 4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26" style:display-name="Normal 2 4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27" style:display-name="Normal 2 4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28" style:display-name="Normal 2 4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29" style:display-name="Normal 2 4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3" style:display-name="Normal 2 4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30" style:display-name="Normal 2 4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31" style:display-name="Normal 2 4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5" style:display-name="Normal 2 4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6" style:display-name="Normal 2 4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7" style:display-name="Normal 2 4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8" style:display-name="Normal 2 4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9" style:display-name="Normal 2 4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10" style:display-name="Normal 2 4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11" style:display-name="Normal 2 4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12" style:display-name="Normal 2 4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13" style:display-name="Normal 2 4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14" style:display-name="Normal 2 4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15" style:display-name="Normal 2 4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16" style:display-name="Normal 2 4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17" style:display-name="Normal 2 4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18" style:display-name="Normal 2 4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19" style:display-name="Normal 2 4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20" style:display-name="Normal 2 4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21" style:display-name="Normal 2 4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22" style:display-name="Normal 2 4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23" style:display-name="Normal 2 4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24" style:display-name="Normal 2 4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25" style:display-name="Normal 2 4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26" style:display-name="Normal 2 4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27" style:display-name="Normal 2 4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28" style:display-name="Normal 2 4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29" style:display-name="Normal 2 4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3" style:display-name="Normal 2 4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30" style:display-name="Normal 2 4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31" style:display-name="Normal 2 4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5" style:display-name="Normal 2 4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6" style:display-name="Normal 2 4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7" style:display-name="Normal 2 4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8" style:display-name="Normal 2 4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9" style:display-name="Normal 2 4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10" style:display-name="Normal 2 4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11" style:display-name="Normal 2 4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12" style:display-name="Normal 2 4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13" style:display-name="Normal 2 4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14" style:display-name="Normal 2 4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15" style:display-name="Normal 2 4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16" style:display-name="Normal 2 4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17" style:display-name="Normal 2 4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18" style:display-name="Normal 2 4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19" style:display-name="Normal 2 4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20" style:display-name="Normal 2 4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21" style:display-name="Normal 2 4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22" style:display-name="Normal 2 4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23" style:display-name="Normal 2 4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24" style:display-name="Normal 2 4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25" style:display-name="Normal 2 4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26" style:display-name="Normal 2 4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27" style:display-name="Normal 2 4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28" style:display-name="Normal 2 4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29" style:display-name="Normal 2 4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3" style:display-name="Normal 2 4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30" style:display-name="Normal 2 4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31" style:display-name="Normal 2 4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5" style:display-name="Normal 2 4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6" style:display-name="Normal 2 4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7" style:display-name="Normal 2 4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8" style:display-name="Normal 2 4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9" style:display-name="Normal 2 4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10" style:display-name="Normal 2 4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11" style:display-name="Normal 2 4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12" style:display-name="Normal 2 4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13" style:display-name="Normal 2 4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14" style:display-name="Normal 2 4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15" style:display-name="Normal 2 4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16" style:display-name="Normal 2 4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17" style:display-name="Normal 2 4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18" style:display-name="Normal 2 4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19" style:display-name="Normal 2 4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20" style:display-name="Normal 2 4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21" style:display-name="Normal 2 4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22" style:display-name="Normal 2 4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23" style:display-name="Normal 2 4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24" style:display-name="Normal 2 4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25" style:display-name="Normal 2 4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26" style:display-name="Normal 2 4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27" style:display-name="Normal 2 4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28" style:display-name="Normal 2 4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29" style:display-name="Normal 2 4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3" style:display-name="Normal 2 4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30" style:display-name="Normal 2 4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31" style:display-name="Normal 2 4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5" style:display-name="Normal 2 4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6" style:display-name="Normal 2 4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7" style:display-name="Normal 2 4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8" style:display-name="Normal 2 4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9" style:display-name="Normal 2 4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10" style:display-name="Normal 2 4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11" style:display-name="Normal 2 4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12" style:display-name="Normal 2 4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13" style:display-name="Normal 2 4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14" style:display-name="Normal 2 4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15" style:display-name="Normal 2 4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16" style:display-name="Normal 2 4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17" style:display-name="Normal 2 4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18" style:display-name="Normal 2 4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19" style:display-name="Normal 2 4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20" style:display-name="Normal 2 4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21" style:display-name="Normal 2 4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22" style:display-name="Normal 2 4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23" style:display-name="Normal 2 4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24" style:display-name="Normal 2 4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25" style:display-name="Normal 2 4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26" style:display-name="Normal 2 4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27" style:display-name="Normal 2 4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28" style:display-name="Normal 2 4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29" style:display-name="Normal 2 4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3" style:display-name="Normal 2 4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30" style:display-name="Normal 2 4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31" style:display-name="Normal 2 4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4" style:display-name="Normal 2 4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5" style:display-name="Normal 2 4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6" style:display-name="Normal 2 4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7" style:display-name="Normal 2 4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8" style:display-name="Normal 2 4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9" style:display-name="Normal 2 4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10" style:display-name="Normal 2 4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11" style:display-name="Normal 2 4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12" style:display-name="Normal 2 4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13" style:display-name="Normal 2 4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14" style:display-name="Normal 2 4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15" style:display-name="Normal 2 4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16" style:display-name="Normal 2 4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17" style:display-name="Normal 2 4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18" style:display-name="Normal 2 4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19" style:display-name="Normal 2 4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20" style:display-name="Normal 2 4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21" style:display-name="Normal 2 4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22" style:display-name="Normal 2 4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23" style:display-name="Normal 2 4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24" style:display-name="Normal 2 4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25" style:display-name="Normal 2 4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26" style:display-name="Normal 2 4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27" style:display-name="Normal 2 4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28" style:display-name="Normal 2 4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29" style:display-name="Normal 2 4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3" style:display-name="Normal 2 4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30" style:display-name="Normal 2 4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31" style:display-name="Normal 2 4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4" style:display-name="Normal 2 4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5" style:display-name="Normal 2 4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6" style:display-name="Normal 2 4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7" style:display-name="Normal 2 4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8" style:display-name="Normal 2 4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9" style:display-name="Normal 2 4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10" style:display-name="Normal 2 4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11" style:display-name="Normal 2 4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12" style:display-name="Normal 2 4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13" style:display-name="Normal 2 4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14" style:display-name="Normal 2 4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15" style:display-name="Normal 2 4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16" style:display-name="Normal 2 4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17" style:display-name="Normal 2 4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18" style:display-name="Normal 2 4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19" style:display-name="Normal 2 4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20" style:display-name="Normal 2 4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21" style:display-name="Normal 2 4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22" style:display-name="Normal 2 4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23" style:display-name="Normal 2 4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24" style:display-name="Normal 2 4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25" style:display-name="Normal 2 4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26" style:display-name="Normal 2 4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27" style:display-name="Normal 2 4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28" style:display-name="Normal 2 4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29" style:display-name="Normal 2 4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3" style:display-name="Normal 2 4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30" style:display-name="Normal 2 4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31" style:display-name="Normal 2 4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4" style:display-name="Normal 2 4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5" style:display-name="Normal 2 4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6" style:display-name="Normal 2 4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7" style:display-name="Normal 2 4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8" style:display-name="Normal 2 4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9" style:display-name="Normal 2 4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10" style:display-name="Normal 2 4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11" style:display-name="Normal 2 4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12" style:display-name="Normal 2 4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13" style:display-name="Normal 2 4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14" style:display-name="Normal 2 4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15" style:display-name="Normal 2 4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16" style:display-name="Normal 2 4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17" style:display-name="Normal 2 4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18" style:display-name="Normal 2 4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19" style:display-name="Normal 2 4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20" style:display-name="Normal 2 4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21" style:display-name="Normal 2 4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22" style:display-name="Normal 2 4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23" style:display-name="Normal 2 4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24" style:display-name="Normal 2 4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25" style:display-name="Normal 2 4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26" style:display-name="Normal 2 4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27" style:display-name="Normal 2 4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28" style:display-name="Normal 2 4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29" style:display-name="Normal 2 4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3" style:display-name="Normal 2 4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30" style:display-name="Normal 2 4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31" style:display-name="Normal 2 4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4" style:display-name="Normal 2 4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5" style:display-name="Normal 2 4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6" style:display-name="Normal 2 4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7" style:display-name="Normal 2 4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8" style:display-name="Normal 2 4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9" style:display-name="Normal 2 4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10" style:display-name="Normal 2 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11" style:display-name="Normal 2 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12" style:display-name="Normal 2 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13" style:display-name="Normal 2 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14" style:display-name="Normal 2 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15" style:display-name="Normal 2 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16" style:display-name="Normal 2 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17" style:display-name="Normal 2 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18" style:display-name="Normal 2 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19" style:display-name="Normal 2 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0" style:display-name="Normal 2 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1" style:display-name="Normal 2 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2" style:display-name="Normal 2 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3" style:display-name="Normal 2 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4" style:display-name="Normal 2 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5" style:display-name="Normal 2 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6" style:display-name="Normal 2 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7" style:display-name="Normal 2 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8" style:display-name="Normal 2 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9" style:display-name="Normal 2 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0" style:display-name="Normal 2 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1" style:display-name="Normal 2 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6" style:display-name="Normal 2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7" style:display-name="Normal 2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8" style:display-name="Normal 2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9" style:display-name="Normal 2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10" style:display-name="Normal 2 5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11" style:display-name="Normal 2 5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12" style:display-name="Normal 2 5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13" style:display-name="Normal 2 5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14" style:display-name="Normal 2 5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15" style:display-name="Normal 2 5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16" style:display-name="Normal 2 5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17" style:display-name="Normal 2 5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18" style:display-name="Normal 2 5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19" style:display-name="Normal 2 5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20" style:display-name="Normal 2 5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21" style:display-name="Normal 2 5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22" style:display-name="Normal 2 5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23" style:display-name="Normal 2 5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24" style:display-name="Normal 2 5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25" style:display-name="Normal 2 5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26" style:display-name="Normal 2 5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27" style:display-name="Normal 2 5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28" style:display-name="Normal 2 5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29" style:display-name="Normal 2 5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3" style:display-name="Normal 2 5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30" style:display-name="Normal 2 5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31" style:display-name="Normal 2 5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4" style:display-name="Normal 2 5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5" style:display-name="Normal 2 5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6" style:display-name="Normal 2 5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7" style:display-name="Normal 2 5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8" style:display-name="Normal 2 5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9" style:display-name="Normal 2 5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10" style:display-name="Normal 2 5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11" style:display-name="Normal 2 5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12" style:display-name="Normal 2 5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13" style:display-name="Normal 2 5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14" style:display-name="Normal 2 5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15" style:display-name="Normal 2 5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16" style:display-name="Normal 2 5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17" style:display-name="Normal 2 5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18" style:display-name="Normal 2 5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19" style:display-name="Normal 2 5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20" style:display-name="Normal 2 5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21" style:display-name="Normal 2 5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22" style:display-name="Normal 2 5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23" style:display-name="Normal 2 5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24" style:display-name="Normal 2 5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25" style:display-name="Normal 2 5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26" style:display-name="Normal 2 5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27" style:display-name="Normal 2 5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28" style:display-name="Normal 2 5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29" style:display-name="Normal 2 5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3" style:display-name="Normal 2 5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30" style:display-name="Normal 2 5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31" style:display-name="Normal 2 5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4" style:display-name="Normal 2 5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5" style:display-name="Normal 2 5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6" style:display-name="Normal 2 5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7" style:display-name="Normal 2 5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8" style:display-name="Normal 2 5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9" style:display-name="Normal 2 5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10" style:display-name="Normal 2 5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11" style:display-name="Normal 2 5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12" style:display-name="Normal 2 5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13" style:display-name="Normal 2 5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14" style:display-name="Normal 2 5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15" style:display-name="Normal 2 5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16" style:display-name="Normal 2 5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17" style:display-name="Normal 2 5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18" style:display-name="Normal 2 5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19" style:display-name="Normal 2 5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20" style:display-name="Normal 2 5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21" style:display-name="Normal 2 5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22" style:display-name="Normal 2 5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23" style:display-name="Normal 2 5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24" style:display-name="Normal 2 5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25" style:display-name="Normal 2 5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26" style:display-name="Normal 2 5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27" style:display-name="Normal 2 5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28" style:display-name="Normal 2 5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29" style:display-name="Normal 2 5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3" style:display-name="Normal 2 5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30" style:display-name="Normal 2 5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31" style:display-name="Normal 2 5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4" style:display-name="Normal 2 5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5" style:display-name="Normal 2 5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6" style:display-name="Normal 2 5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7" style:display-name="Normal 2 5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8" style:display-name="Normal 2 5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9" style:display-name="Normal 2 5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10" style:display-name="Normal 2 5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11" style:display-name="Normal 2 5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12" style:display-name="Normal 2 5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13" style:display-name="Normal 2 5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14" style:display-name="Normal 2 5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15" style:display-name="Normal 2 5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16" style:display-name="Normal 2 5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17" style:display-name="Normal 2 5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18" style:display-name="Normal 2 5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19" style:display-name="Normal 2 5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20" style:display-name="Normal 2 5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21" style:display-name="Normal 2 5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22" style:display-name="Normal 2 5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23" style:display-name="Normal 2 5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24" style:display-name="Normal 2 5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25" style:display-name="Normal 2 5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26" style:display-name="Normal 2 5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27" style:display-name="Normal 2 5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28" style:display-name="Normal 2 5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29" style:display-name="Normal 2 5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3" style:display-name="Normal 2 5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30" style:display-name="Normal 2 5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31" style:display-name="Normal 2 5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4" style:display-name="Normal 2 5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5" style:display-name="Normal 2 5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6" style:display-name="Normal 2 5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7" style:display-name="Normal 2 5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8" style:display-name="Normal 2 5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9" style:display-name="Normal 2 5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10" style:display-name="Normal 2 5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11" style:display-name="Normal 2 5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12" style:display-name="Normal 2 5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13" style:display-name="Normal 2 5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14" style:display-name="Normal 2 5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15" style:display-name="Normal 2 5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16" style:display-name="Normal 2 5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17" style:display-name="Normal 2 5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18" style:display-name="Normal 2 5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19" style:display-name="Normal 2 5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20" style:display-name="Normal 2 5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21" style:display-name="Normal 2 5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22" style:display-name="Normal 2 5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23" style:display-name="Normal 2 5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24" style:display-name="Normal 2 5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25" style:display-name="Normal 2 5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26" style:display-name="Normal 2 5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27" style:display-name="Normal 2 5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28" style:display-name="Normal 2 5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29" style:display-name="Normal 2 5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3" style:display-name="Normal 2 5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30" style:display-name="Normal 2 5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31" style:display-name="Normal 2 5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4" style:display-name="Normal 2 5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5" style:display-name="Normal 2 5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6" style:display-name="Normal 2 5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7" style:display-name="Normal 2 5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8" style:display-name="Normal 2 5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9" style:display-name="Normal 2 5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10" style:display-name="Normal 2 5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11" style:display-name="Normal 2 5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12" style:display-name="Normal 2 5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13" style:display-name="Normal 2 5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14" style:display-name="Normal 2 5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15" style:display-name="Normal 2 5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16" style:display-name="Normal 2 5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17" style:display-name="Normal 2 5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18" style:display-name="Normal 2 5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19" style:display-name="Normal 2 5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20" style:display-name="Normal 2 5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21" style:display-name="Normal 2 5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22" style:display-name="Normal 2 5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23" style:display-name="Normal 2 5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24" style:display-name="Normal 2 5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25" style:display-name="Normal 2 5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26" style:display-name="Normal 2 5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27" style:display-name="Normal 2 5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28" style:display-name="Normal 2 5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29" style:display-name="Normal 2 5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3" style:display-name="Normal 2 5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30" style:display-name="Normal 2 5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31" style:display-name="Normal 2 5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5" style:display-name="Normal 2 5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6" style:display-name="Normal 2 5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7" style:display-name="Normal 2 5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8" style:display-name="Normal 2 5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9" style:display-name="Normal 2 5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10" style:display-name="Normal 2 5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11" style:display-name="Normal 2 5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12" style:display-name="Normal 2 5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13" style:display-name="Normal 2 5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14" style:display-name="Normal 2 5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15" style:display-name="Normal 2 5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16" style:display-name="Normal 2 5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17" style:display-name="Normal 2 5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18" style:display-name="Normal 2 5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19" style:display-name="Normal 2 5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20" style:display-name="Normal 2 5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21" style:display-name="Normal 2 5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22" style:display-name="Normal 2 5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23" style:display-name="Normal 2 5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24" style:display-name="Normal 2 5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25" style:display-name="Normal 2 5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26" style:display-name="Normal 2 5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27" style:display-name="Normal 2 5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28" style:display-name="Normal 2 5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29" style:display-name="Normal 2 5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3" style:display-name="Normal 2 5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30" style:display-name="Normal 2 5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31" style:display-name="Normal 2 5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4" style:display-name="Normal 2 5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5" style:display-name="Normal 2 5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6" style:display-name="Normal 2 5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7" style:display-name="Normal 2 5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8" style:display-name="Normal 2 5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9" style:display-name="Normal 2 5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10" style:display-name="Normal 2 5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11" style:display-name="Normal 2 5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12" style:display-name="Normal 2 5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13" style:display-name="Normal 2 5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14" style:display-name="Normal 2 5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15" style:display-name="Normal 2 5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16" style:display-name="Normal 2 5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17" style:display-name="Normal 2 5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18" style:display-name="Normal 2 5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19" style:display-name="Normal 2 5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20" style:display-name="Normal 2 5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21" style:display-name="Normal 2 5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22" style:display-name="Normal 2 5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23" style:display-name="Normal 2 5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24" style:display-name="Normal 2 5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25" style:display-name="Normal 2 5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26" style:display-name="Normal 2 5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27" style:display-name="Normal 2 5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28" style:display-name="Normal 2 5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29" style:display-name="Normal 2 5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3" style:display-name="Normal 2 5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30" style:display-name="Normal 2 5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31" style:display-name="Normal 2 5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4" style:display-name="Normal 2 5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5" style:display-name="Normal 2 5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6" style:display-name="Normal 2 5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7" style:display-name="Normal 2 5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8" style:display-name="Normal 2 5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9" style:display-name="Normal 2 5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10" style:display-name="Normal 2 5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11" style:display-name="Normal 2 5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12" style:display-name="Normal 2 5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13" style:display-name="Normal 2 5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14" style:display-name="Normal 2 5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15" style:display-name="Normal 2 5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16" style:display-name="Normal 2 5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17" style:display-name="Normal 2 5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18" style:display-name="Normal 2 5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19" style:display-name="Normal 2 5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20" style:display-name="Normal 2 5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21" style:display-name="Normal 2 5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22" style:display-name="Normal 2 5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23" style:display-name="Normal 2 5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24" style:display-name="Normal 2 5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25" style:display-name="Normal 2 5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26" style:display-name="Normal 2 5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27" style:display-name="Normal 2 5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28" style:display-name="Normal 2 5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29" style:display-name="Normal 2 5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3" style:display-name="Normal 2 5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30" style:display-name="Normal 2 5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31" style:display-name="Normal 2 5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4" style:display-name="Normal 2 5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5" style:display-name="Normal 2 5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6" style:display-name="Normal 2 5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7" style:display-name="Normal 2 5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8" style:display-name="Normal 2 5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9" style:display-name="Normal 2 5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10" style:display-name="Normal 2 5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11" style:display-name="Normal 2 5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12" style:display-name="Normal 2 5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13" style:display-name="Normal 2 5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14" style:display-name="Normal 2 5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15" style:display-name="Normal 2 5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16" style:display-name="Normal 2 5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17" style:display-name="Normal 2 5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18" style:display-name="Normal 2 5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19" style:display-name="Normal 2 5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20" style:display-name="Normal 2 5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21" style:display-name="Normal 2 5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22" style:display-name="Normal 2 5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23" style:display-name="Normal 2 5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24" style:display-name="Normal 2 5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25" style:display-name="Normal 2 5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26" style:display-name="Normal 2 5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27" style:display-name="Normal 2 5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28" style:display-name="Normal 2 5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29" style:display-name="Normal 2 5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3" style:display-name="Normal 2 5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30" style:display-name="Normal 2 5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31" style:display-name="Normal 2 5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4" style:display-name="Normal 2 5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5" style:display-name="Normal 2 5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6" style:display-name="Normal 2 5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7" style:display-name="Normal 2 5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8" style:display-name="Normal 2 5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9" style:display-name="Normal 2 5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10" style:display-name="Normal 2 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11" style:display-name="Normal 2 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12" style:display-name="Normal 2 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13" style:display-name="Normal 2 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14" style:display-name="Normal 2 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15" style:display-name="Normal 2 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16" style:display-name="Normal 2 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17" style:display-name="Normal 2 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18" style:display-name="Normal 2 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19" style:display-name="Normal 2 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0" style:display-name="Normal 2 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1" style:display-name="Normal 2 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2" style:display-name="Normal 2 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3" style:display-name="Normal 2 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4" style:display-name="Normal 2 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5" style:display-name="Normal 2 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6" style:display-name="Normal 2 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7" style:display-name="Normal 2 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8" style:display-name="Normal 2 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9" style:display-name="Normal 2 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0" style:display-name="Normal 2 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1" style:display-name="Normal 2 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5" style:display-name="Normal 2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6" style:display-name="Normal 2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7" style:display-name="Normal 2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8" style:display-name="Normal 2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9" style:display-name="Normal 2 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10" style:display-name="Normal 2 6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11" style:display-name="Normal 2 6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12" style:display-name="Normal 2 6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13" style:display-name="Normal 2 6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14" style:display-name="Normal 2 6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15" style:display-name="Normal 2 6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16" style:display-name="Normal 2 6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17" style:display-name="Normal 2 6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18" style:display-name="Normal 2 6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19" style:display-name="Normal 2 6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20" style:display-name="Normal 2 6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21" style:display-name="Normal 2 6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22" style:display-name="Normal 2 6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23" style:display-name="Normal 2 6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24" style:display-name="Normal 2 6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25" style:display-name="Normal 2 6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26" style:display-name="Normal 2 6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27" style:display-name="Normal 2 6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28" style:display-name="Normal 2 6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29" style:display-name="Normal 2 6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3" style:display-name="Normal 2 6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30" style:display-name="Normal 2 6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31" style:display-name="Normal 2 6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4" style:display-name="Normal 2 6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5" style:display-name="Normal 2 6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6" style:display-name="Normal 2 6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7" style:display-name="Normal 2 6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8" style:display-name="Normal 2 6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9" style:display-name="Normal 2 6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10" style:display-name="Normal 2 6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11" style:display-name="Normal 2 6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12" style:display-name="Normal 2 6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13" style:display-name="Normal 2 6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14" style:display-name="Normal 2 6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15" style:display-name="Normal 2 6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16" style:display-name="Normal 2 6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17" style:display-name="Normal 2 6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18" style:display-name="Normal 2 6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19" style:display-name="Normal 2 6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20" style:display-name="Normal 2 6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21" style:display-name="Normal 2 6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22" style:display-name="Normal 2 6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23" style:display-name="Normal 2 6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24" style:display-name="Normal 2 6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25" style:display-name="Normal 2 6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26" style:display-name="Normal 2 6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27" style:display-name="Normal 2 6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28" style:display-name="Normal 2 6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29" style:display-name="Normal 2 6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3" style:display-name="Normal 2 6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30" style:display-name="Normal 2 6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31" style:display-name="Normal 2 6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5" style:display-name="Normal 2 6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6" style:display-name="Normal 2 6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7" style:display-name="Normal 2 6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8" style:display-name="Normal 2 6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9" style:display-name="Normal 2 6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10" style:display-name="Normal 2 6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11" style:display-name="Normal 2 6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12" style:display-name="Normal 2 6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13" style:display-name="Normal 2 6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14" style:display-name="Normal 2 6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15" style:display-name="Normal 2 6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16" style:display-name="Normal 2 6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17" style:display-name="Normal 2 6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18" style:display-name="Normal 2 6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19" style:display-name="Normal 2 6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20" style:display-name="Normal 2 6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21" style:display-name="Normal 2 6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22" style:display-name="Normal 2 6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23" style:display-name="Normal 2 6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24" style:display-name="Normal 2 6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25" style:display-name="Normal 2 6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26" style:display-name="Normal 2 6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27" style:display-name="Normal 2 6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28" style:display-name="Normal 2 6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29" style:display-name="Normal 2 6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3" style:display-name="Normal 2 6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30" style:display-name="Normal 2 6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31" style:display-name="Normal 2 6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5" style:display-name="Normal 2 6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6" style:display-name="Normal 2 6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7" style:display-name="Normal 2 6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8" style:display-name="Normal 2 6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9" style:display-name="Normal 2 6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10" style:display-name="Normal 2 6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11" style:display-name="Normal 2 6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12" style:display-name="Normal 2 6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13" style:display-name="Normal 2 6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14" style:display-name="Normal 2 6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15" style:display-name="Normal 2 6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16" style:display-name="Normal 2 6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17" style:display-name="Normal 2 6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18" style:display-name="Normal 2 6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19" style:display-name="Normal 2 6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20" style:display-name="Normal 2 6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21" style:display-name="Normal 2 6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22" style:display-name="Normal 2 6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23" style:display-name="Normal 2 6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24" style:display-name="Normal 2 6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25" style:display-name="Normal 2 6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26" style:display-name="Normal 2 6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27" style:display-name="Normal 2 6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28" style:display-name="Normal 2 6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29" style:display-name="Normal 2 6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3" style:display-name="Normal 2 6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30" style:display-name="Normal 2 6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31" style:display-name="Normal 2 6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4" style:display-name="Normal 2 6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5" style:display-name="Normal 2 6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6" style:display-name="Normal 2 6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7" style:display-name="Normal 2 6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8" style:display-name="Normal 2 6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9" style:display-name="Normal 2 6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10" style:display-name="Normal 2 6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11" style:display-name="Normal 2 6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12" style:display-name="Normal 2 6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13" style:display-name="Normal 2 6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14" style:display-name="Normal 2 6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15" style:display-name="Normal 2 6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16" style:display-name="Normal 2 6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17" style:display-name="Normal 2 6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18" style:display-name="Normal 2 6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19" style:display-name="Normal 2 6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20" style:display-name="Normal 2 6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21" style:display-name="Normal 2 6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22" style:display-name="Normal 2 6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23" style:display-name="Normal 2 6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24" style:display-name="Normal 2 6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25" style:display-name="Normal 2 6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26" style:display-name="Normal 2 6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27" style:display-name="Normal 2 6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28" style:display-name="Normal 2 6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29" style:display-name="Normal 2 6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3" style:display-name="Normal 2 6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30" style:display-name="Normal 2 6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31" style:display-name="Normal 2 6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4" style:display-name="Normal 2 6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5" style:display-name="Normal 2 6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6" style:display-name="Normal 2 6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7" style:display-name="Normal 2 6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8" style:display-name="Normal 2 6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9" style:display-name="Normal 2 6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10" style:display-name="Normal 2 6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11" style:display-name="Normal 2 6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12" style:display-name="Normal 2 6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13" style:display-name="Normal 2 6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14" style:display-name="Normal 2 6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15" style:display-name="Normal 2 6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16" style:display-name="Normal 2 6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17" style:display-name="Normal 2 6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18" style:display-name="Normal 2 6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19" style:display-name="Normal 2 6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20" style:display-name="Normal 2 6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21" style:display-name="Normal 2 6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22" style:display-name="Normal 2 6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23" style:display-name="Normal 2 6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24" style:display-name="Normal 2 6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25" style:display-name="Normal 2 6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26" style:display-name="Normal 2 6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27" style:display-name="Normal 2 6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28" style:display-name="Normal 2 6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29" style:display-name="Normal 2 6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3" style:display-name="Normal 2 6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30" style:display-name="Normal 2 6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31" style:display-name="Normal 2 6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4" style:display-name="Normal 2 6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5" style:display-name="Normal 2 6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6" style:display-name="Normal 2 6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7" style:display-name="Normal 2 6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8" style:display-name="Normal 2 6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9" style:display-name="Normal 2 6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10" style:display-name="Normal 2 6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11" style:display-name="Normal 2 6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12" style:display-name="Normal 2 6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13" style:display-name="Normal 2 6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14" style:display-name="Normal 2 6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15" style:display-name="Normal 2 6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16" style:display-name="Normal 2 6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17" style:display-name="Normal 2 6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18" style:display-name="Normal 2 6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19" style:display-name="Normal 2 6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2" style:display-name="Normal 2 6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20" style:display-name="Normal 2 6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21" style:display-name="Normal 2 6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22" style:display-name="Normal 2 6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23" style:display-name="Normal 2 6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24" style:display-name="Normal 2 6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25" style:display-name="Normal 2 6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26" style:display-name="Normal 2 6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27" style:display-name="Normal 2 6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28" style:display-name="Normal 2 6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29" style:display-name="Normal 2 6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3" style:display-name="Normal 2 6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30" style:display-name="Normal 2 6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31" style:display-name="Normal 2 6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4" style:display-name="Normal 2 6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5" style:display-name="Normal 2 6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6" style:display-name="Normal 2 6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7" style:display-name="Normal 2 6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8" style:display-name="Normal 2 6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9" style:display-name="Normal 2 6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10" style:display-name="Normal 2 6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11" style:display-name="Normal 2 6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12" style:display-name="Normal 2 6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13" style:display-name="Normal 2 6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14" style:display-name="Normal 2 6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15" style:display-name="Normal 2 6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16" style:display-name="Normal 2 6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17" style:display-name="Normal 2 6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18" style:display-name="Normal 2 6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19" style:display-name="Normal 2 6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2" style:display-name="Normal 2 6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20" style:display-name="Normal 2 6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21" style:display-name="Normal 2 6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22" style:display-name="Normal 2 6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23" style:display-name="Normal 2 6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24" style:display-name="Normal 2 6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25" style:display-name="Normal 2 6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26" style:display-name="Normal 2 6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27" style:display-name="Normal 2 6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28" style:display-name="Normal 2 6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29" style:display-name="Normal 2 6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3" style:display-name="Normal 2 6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30" style:display-name="Normal 2 6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31" style:display-name="Normal 2 6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4" style:display-name="Normal 2 6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5" style:display-name="Normal 2 6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6" style:display-name="Normal 2 6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7" style:display-name="Normal 2 6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8" style:display-name="Normal 2 6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9" style:display-name="Normal 2 6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10" style:display-name="Normal 2 6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11" style:display-name="Normal 2 6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12" style:display-name="Normal 2 6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13" style:display-name="Normal 2 6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14" style:display-name="Normal 2 6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15" style:display-name="Normal 2 6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16" style:display-name="Normal 2 6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17" style:display-name="Normal 2 6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18" style:display-name="Normal 2 6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19" style:display-name="Normal 2 6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2" style:display-name="Normal 2 6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20" style:display-name="Normal 2 6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21" style:display-name="Normal 2 6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22" style:display-name="Normal 2 6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23" style:display-name="Normal 2 6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24" style:display-name="Normal 2 6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25" style:display-name="Normal 2 6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26" style:display-name="Normal 2 6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27" style:display-name="Normal 2 6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28" style:display-name="Normal 2 6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29" style:display-name="Normal 2 6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3" style:display-name="Normal 2 6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30" style:display-name="Normal 2 6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31" style:display-name="Normal 2 6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4" style:display-name="Normal 2 6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5" style:display-name="Normal 2 6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6" style:display-name="Normal 2 6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7" style:display-name="Normal 2 6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8" style:display-name="Normal 2 6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9" style:display-name="Normal 2 6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10" style:display-name="Normal 2 6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11" style:display-name="Normal 2 6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12" style:display-name="Normal 2 6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13" style:display-name="Normal 2 6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14" style:display-name="Normal 2 6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15" style:display-name="Normal 2 6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16" style:display-name="Normal 2 6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17" style:display-name="Normal 2 6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18" style:display-name="Normal 2 6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19" style:display-name="Normal 2 6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2" style:display-name="Normal 2 6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20" style:display-name="Normal 2 6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21" style:display-name="Normal 2 6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22" style:display-name="Normal 2 6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23" style:display-name="Normal 2 6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24" style:display-name="Normal 2 6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25" style:display-name="Normal 2 6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26" style:display-name="Normal 2 6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27" style:display-name="Normal 2 6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28" style:display-name="Normal 2 6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29" style:display-name="Normal 2 6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3" style:display-name="Normal 2 6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30" style:display-name="Normal 2 6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31" style:display-name="Normal 2 6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4" style:display-name="Normal 2 6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5" style:display-name="Normal 2 6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6" style:display-name="Normal 2 6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7" style:display-name="Normal 2 6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8" style:display-name="Normal 2 6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9" style:display-name="Normal 2 6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10" style:display-name="Normal 2 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11" style:display-name="Normal 2 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12" style:display-name="Normal 2 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13" style:display-name="Normal 2 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14" style:display-name="Normal 2 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15" style:display-name="Normal 2 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16" style:display-name="Normal 2 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17" style:display-name="Normal 2 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18" style:display-name="Normal 2 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19" style:display-name="Normal 2 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0" style:display-name="Normal 2 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1" style:display-name="Normal 2 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2" style:display-name="Normal 2 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3" style:display-name="Normal 2 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4" style:display-name="Normal 2 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5" style:display-name="Normal 2 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6" style:display-name="Normal 2 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7" style:display-name="Normal 2 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8" style:display-name="Normal 2 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9" style:display-name="Normal 2 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30" style:display-name="Normal 2 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31" style:display-name="Normal 2 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5" style:display-name="Normal 2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6" style:display-name="Normal 2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7" style:display-name="Normal 2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8" style:display-name="Normal 2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9" style:display-name="Normal 2 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10" style:display-name="Normal 2 7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11" style:display-name="Normal 2 7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12" style:display-name="Normal 2 7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13" style:display-name="Normal 2 7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14" style:display-name="Normal 2 7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15" style:display-name="Normal 2 7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16" style:display-name="Normal 2 7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17" style:display-name="Normal 2 7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18" style:display-name="Normal 2 7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19" style:display-name="Normal 2 7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2" style:display-name="Normal 2 7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20" style:display-name="Normal 2 7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21" style:display-name="Normal 2 7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22" style:display-name="Normal 2 7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23" style:display-name="Normal 2 7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24" style:display-name="Normal 2 7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25" style:display-name="Normal 2 7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26" style:display-name="Normal 2 7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27" style:display-name="Normal 2 7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28" style:display-name="Normal 2 7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29" style:display-name="Normal 2 7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3" style:display-name="Normal 2 7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30" style:display-name="Normal 2 7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31" style:display-name="Normal 2 7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4" style:display-name="Normal 2 7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5" style:display-name="Normal 2 7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6" style:display-name="Normal 2 7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7" style:display-name="Normal 2 7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8" style:display-name="Normal 2 7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9" style:display-name="Normal 2 7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10" style:display-name="Normal 2 7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11" style:display-name="Normal 2 7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12" style:display-name="Normal 2 7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13" style:display-name="Normal 2 7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14" style:display-name="Normal 2 7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15" style:display-name="Normal 2 7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16" style:display-name="Normal 2 7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17" style:display-name="Normal 2 7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18" style:display-name="Normal 2 7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19" style:display-name="Normal 2 7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2" style:display-name="Normal 2 7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20" style:display-name="Normal 2 7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21" style:display-name="Normal 2 7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22" style:display-name="Normal 2 7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23" style:display-name="Normal 2 7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24" style:display-name="Normal 2 7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25" style:display-name="Normal 2 7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26" style:display-name="Normal 2 7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27" style:display-name="Normal 2 7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28" style:display-name="Normal 2 7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29" style:display-name="Normal 2 7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3" style:display-name="Normal 2 7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30" style:display-name="Normal 2 7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31" style:display-name="Normal 2 7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4" style:display-name="Normal 2 7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5" style:display-name="Normal 2 7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6" style:display-name="Normal 2 7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7" style:display-name="Normal 2 7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8" style:display-name="Normal 2 7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9" style:display-name="Normal 2 7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10" style:display-name="Normal 2 7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11" style:display-name="Normal 2 7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12" style:display-name="Normal 2 7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13" style:display-name="Normal 2 7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14" style:display-name="Normal 2 7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15" style:display-name="Normal 2 7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16" style:display-name="Normal 2 7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17" style:display-name="Normal 2 7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18" style:display-name="Normal 2 7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19" style:display-name="Normal 2 7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2" style:display-name="Normal 2 7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20" style:display-name="Normal 2 7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21" style:display-name="Normal 2 7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22" style:display-name="Normal 2 7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23" style:display-name="Normal 2 7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24" style:display-name="Normal 2 7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25" style:display-name="Normal 2 7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26" style:display-name="Normal 2 7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27" style:display-name="Normal 2 7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28" style:display-name="Normal 2 7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29" style:display-name="Normal 2 7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3" style:display-name="Normal 2 7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30" style:display-name="Normal 2 7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31" style:display-name="Normal 2 7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4" style:display-name="Normal 2 7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5" style:display-name="Normal 2 7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6" style:display-name="Normal 2 7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7" style:display-name="Normal 2 7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8" style:display-name="Normal 2 7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9" style:display-name="Normal 2 7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10" style:display-name="Normal 2 7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11" style:display-name="Normal 2 7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12" style:display-name="Normal 2 7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13" style:display-name="Normal 2 7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14" style:display-name="Normal 2 7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15" style:display-name="Normal 2 7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16" style:display-name="Normal 2 7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17" style:display-name="Normal 2 7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18" style:display-name="Normal 2 7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19" style:display-name="Normal 2 7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2" style:display-name="Normal 2 7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20" style:display-name="Normal 2 7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21" style:display-name="Normal 2 7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22" style:display-name="Normal 2 7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23" style:display-name="Normal 2 7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24" style:display-name="Normal 2 7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25" style:display-name="Normal 2 7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26" style:display-name="Normal 2 7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27" style:display-name="Normal 2 7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28" style:display-name="Normal 2 7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29" style:display-name="Normal 2 7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3" style:display-name="Normal 2 7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30" style:display-name="Normal 2 7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31" style:display-name="Normal 2 7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4" style:display-name="Normal 2 7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5" style:display-name="Normal 2 7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6" style:display-name="Normal 2 7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7" style:display-name="Normal 2 7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8" style:display-name="Normal 2 7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9" style:display-name="Normal 2 7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" style:display-name="Normal 2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10" style:display-name="Normal 2 7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11" style:display-name="Normal 2 7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12" style:display-name="Normal 2 7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13" style:display-name="Normal 2 7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14" style:display-name="Normal 2 7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15" style:display-name="Normal 2 7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16" style:display-name="Normal 2 7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17" style:display-name="Normal 2 7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18" style:display-name="Normal 2 7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19" style:display-name="Normal 2 7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2" style:display-name="Normal 2 7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20" style:display-name="Normal 2 7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21" style:display-name="Normal 2 7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22" style:display-name="Normal 2 7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23" style:display-name="Normal 2 7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24" style:display-name="Normal 2 7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25" style:display-name="Normal 2 7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26" style:display-name="Normal 2 7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27" style:display-name="Normal 2 7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28" style:display-name="Normal 2 7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29" style:display-name="Normal 2 7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3" style:display-name="Normal 2 7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30" style:display-name="Normal 2 7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31" style:display-name="Normal 2 7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4" style:display-name="Normal 2 7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5" style:display-name="Normal 2 7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6" style:display-name="Normal 2 7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7" style:display-name="Normal 2 7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8" style:display-name="Normal 2 7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9" style:display-name="Normal 2 7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" style:display-name="Normal 2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10" style:display-name="Normal 2 7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11" style:display-name="Normal 2 7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12" style:display-name="Normal 2 7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13" style:display-name="Normal 2 7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14" style:display-name="Normal 2 7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15" style:display-name="Normal 2 7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16" style:display-name="Normal 2 7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17" style:display-name="Normal 2 7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18" style:display-name="Normal 2 7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19" style:display-name="Normal 2 7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2" style:display-name="Normal 2 7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20" style:display-name="Normal 2 7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21" style:display-name="Normal 2 7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22" style:display-name="Normal 2 7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23" style:display-name="Normal 2 7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24" style:display-name="Normal 2 7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25" style:display-name="Normal 2 7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26" style:display-name="Normal 2 7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27" style:display-name="Normal 2 7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28" style:display-name="Normal 2 7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29" style:display-name="Normal 2 7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3" style:display-name="Normal 2 7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30" style:display-name="Normal 2 7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31" style:display-name="Normal 2 7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4" style:display-name="Normal 2 7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5" style:display-name="Normal 2 7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6" style:display-name="Normal 2 7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7" style:display-name="Normal 2 7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8" style:display-name="Normal 2 7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9" style:display-name="Normal 2 7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" style:display-name="Normal 2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10" style:display-name="Normal 2 7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11" style:display-name="Normal 2 7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12" style:display-name="Normal 2 7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13" style:display-name="Normal 2 7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14" style:display-name="Normal 2 7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15" style:display-name="Normal 2 7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16" style:display-name="Normal 2 7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17" style:display-name="Normal 2 7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18" style:display-name="Normal 2 7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19" style:display-name="Normal 2 7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2" style:display-name="Normal 2 7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20" style:display-name="Normal 2 7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21" style:display-name="Normal 2 7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22" style:display-name="Normal 2 7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23" style:display-name="Normal 2 7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24" style:display-name="Normal 2 7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25" style:display-name="Normal 2 7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26" style:display-name="Normal 2 7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27" style:display-name="Normal 2 7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28" style:display-name="Normal 2 7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29" style:display-name="Normal 2 7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3" style:display-name="Normal 2 7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30" style:display-name="Normal 2 7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31" style:display-name="Normal 2 7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4" style:display-name="Normal 2 7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5" style:display-name="Normal 2 7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6" style:display-name="Normal 2 7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7" style:display-name="Normal 2 7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8" style:display-name="Normal 2 7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9" style:display-name="Normal 2 7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" style:display-name="Normal 2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10" style:display-name="Normal 2 7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11" style:display-name="Normal 2 7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12" style:display-name="Normal 2 7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13" style:display-name="Normal 2 7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14" style:display-name="Normal 2 7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15" style:display-name="Normal 2 7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16" style:display-name="Normal 2 7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17" style:display-name="Normal 2 7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18" style:display-name="Normal 2 7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19" style:display-name="Normal 2 7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2" style:display-name="Normal 2 7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20" style:display-name="Normal 2 7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21" style:display-name="Normal 2 7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22" style:display-name="Normal 2 7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23" style:display-name="Normal 2 7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24" style:display-name="Normal 2 7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25" style:display-name="Normal 2 7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26" style:display-name="Normal 2 7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27" style:display-name="Normal 2 7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28" style:display-name="Normal 2 7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29" style:display-name="Normal 2 7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3" style:display-name="Normal 2 7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30" style:display-name="Normal 2 7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31" style:display-name="Normal 2 7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4" style:display-name="Normal 2 7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5" style:display-name="Normal 2 7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6" style:display-name="Normal 2 7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7" style:display-name="Normal 2 7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8" style:display-name="Normal 2 7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9" style:display-name="Normal 2 7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" style:display-name="Normal 2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10" style:display-name="Normal 2 7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11" style:display-name="Normal 2 7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12" style:display-name="Normal 2 7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13" style:display-name="Normal 2 7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14" style:display-name="Normal 2 7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15" style:display-name="Normal 2 7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16" style:display-name="Normal 2 7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17" style:display-name="Normal 2 7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18" style:display-name="Normal 2 7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19" style:display-name="Normal 2 7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2" style:display-name="Normal 2 7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20" style:display-name="Normal 2 7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21" style:display-name="Normal 2 7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22" style:display-name="Normal 2 7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23" style:display-name="Normal 2 7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24" style:display-name="Normal 2 7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25" style:display-name="Normal 2 7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26" style:display-name="Normal 2 7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27" style:display-name="Normal 2 7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28" style:display-name="Normal 2 7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29" style:display-name="Normal 2 7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3" style:display-name="Normal 2 7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30" style:display-name="Normal 2 7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31" style:display-name="Normal 2 7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4" style:display-name="Normal 2 7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5" style:display-name="Normal 2 7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6" style:display-name="Normal 2 7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7" style:display-name="Normal 2 7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8" style:display-name="Normal 2 7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9" style:display-name="Normal 2 7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" style:display-name="Normal 2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10" style:display-name="Normal 2 7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11" style:display-name="Normal 2 7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12" style:display-name="Normal 2 7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13" style:display-name="Normal 2 7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14" style:display-name="Normal 2 7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15" style:display-name="Normal 2 7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16" style:display-name="Normal 2 7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17" style:display-name="Normal 2 7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18" style:display-name="Normal 2 7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19" style:display-name="Normal 2 7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2" style:display-name="Normal 2 7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20" style:display-name="Normal 2 7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21" style:display-name="Normal 2 7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22" style:display-name="Normal 2 7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23" style:display-name="Normal 2 7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24" style:display-name="Normal 2 7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25" style:display-name="Normal 2 7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26" style:display-name="Normal 2 7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27" style:display-name="Normal 2 7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28" style:display-name="Normal 2 7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29" style:display-name="Normal 2 7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3" style:display-name="Normal 2 7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30" style:display-name="Normal 2 7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31" style:display-name="Normal 2 7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4" style:display-name="Normal 2 7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5" style:display-name="Normal 2 7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6" style:display-name="Normal 2 7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7" style:display-name="Normal 2 7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8" style:display-name="Normal 2 7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9" style:display-name="Normal 2 7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10" style:display-name="Normal 2 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11" style:display-name="Normal 2 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12" style:display-name="Normal 2 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13" style:display-name="Normal 2 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14" style:display-name="Normal 2 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15" style:display-name="Normal 2 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16" style:display-name="Normal 2 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17" style:display-name="Normal 2 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18" style:display-name="Normal 2 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19" style:display-name="Normal 2 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0" style:display-name="Normal 2 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1" style:display-name="Normal 2 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2" style:display-name="Normal 2 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3" style:display-name="Normal 2 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4" style:display-name="Normal 2 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5" style:display-name="Normal 2 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6" style:display-name="Normal 2 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7" style:display-name="Normal 2 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8" style:display-name="Normal 2 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9" style:display-name="Normal 2 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30" style:display-name="Normal 2 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31" style:display-name="Normal 2 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5" style:display-name="Normal 2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6" style:display-name="Normal 2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7" style:display-name="Normal 2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8" style:display-name="Normal 2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9" style:display-name="Normal 2 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" style:display-name="Normal 2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10" style:display-name="Normal 2 8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11" style:display-name="Normal 2 8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12" style:display-name="Normal 2 8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13" style:display-name="Normal 2 8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14" style:display-name="Normal 2 8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15" style:display-name="Normal 2 8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16" style:display-name="Normal 2 8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17" style:display-name="Normal 2 8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18" style:display-name="Normal 2 8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19" style:display-name="Normal 2 8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2" style:display-name="Normal 2 8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20" style:display-name="Normal 2 8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21" style:display-name="Normal 2 8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22" style:display-name="Normal 2 8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23" style:display-name="Normal 2 8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24" style:display-name="Normal 2 8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25" style:display-name="Normal 2 8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26" style:display-name="Normal 2 8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27" style:display-name="Normal 2 8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28" style:display-name="Normal 2 8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29" style:display-name="Normal 2 8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3" style:display-name="Normal 2 8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30" style:display-name="Normal 2 8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31" style:display-name="Normal 2 8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4" style:display-name="Normal 2 8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5" style:display-name="Normal 2 8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6" style:display-name="Normal 2 8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7" style:display-name="Normal 2 8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8" style:display-name="Normal 2 8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9" style:display-name="Normal 2 8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" style:display-name="Normal 2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10" style:display-name="Normal 2 8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11" style:display-name="Normal 2 8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12" style:display-name="Normal 2 8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13" style:display-name="Normal 2 8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14" style:display-name="Normal 2 8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15" style:display-name="Normal 2 8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16" style:display-name="Normal 2 8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17" style:display-name="Normal 2 8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18" style:display-name="Normal 2 8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19" style:display-name="Normal 2 8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2" style:display-name="Normal 2 8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20" style:display-name="Normal 2 8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21" style:display-name="Normal 2 8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22" style:display-name="Normal 2 8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23" style:display-name="Normal 2 8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24" style:display-name="Normal 2 8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25" style:display-name="Normal 2 8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26" style:display-name="Normal 2 8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27" style:display-name="Normal 2 8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28" style:display-name="Normal 2 8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29" style:display-name="Normal 2 8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3" style:display-name="Normal 2 8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30" style:display-name="Normal 2 8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31" style:display-name="Normal 2 8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4" style:display-name="Normal 2 8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5" style:display-name="Normal 2 8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6" style:display-name="Normal 2 8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7" style:display-name="Normal 2 8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8" style:display-name="Normal 2 8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9" style:display-name="Normal 2 8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" style:display-name="Normal 2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10" style:display-name="Normal 2 8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11" style:display-name="Normal 2 8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12" style:display-name="Normal 2 8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13" style:display-name="Normal 2 8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14" style:display-name="Normal 2 8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15" style:display-name="Normal 2 8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16" style:display-name="Normal 2 8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17" style:display-name="Normal 2 8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18" style:display-name="Normal 2 8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19" style:display-name="Normal 2 8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2" style:display-name="Normal 2 8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20" style:display-name="Normal 2 8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21" style:display-name="Normal 2 8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22" style:display-name="Normal 2 8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23" style:display-name="Normal 2 8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24" style:display-name="Normal 2 8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25" style:display-name="Normal 2 8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26" style:display-name="Normal 2 8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27" style:display-name="Normal 2 8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28" style:display-name="Normal 2 8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29" style:display-name="Normal 2 8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3" style:display-name="Normal 2 8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30" style:display-name="Normal 2 8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31" style:display-name="Normal 2 8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4" style:display-name="Normal 2 8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5" style:display-name="Normal 2 8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6" style:display-name="Normal 2 8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7" style:display-name="Normal 2 8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8" style:display-name="Normal 2 8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9" style:display-name="Normal 2 8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" style:display-name="Normal 2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10" style:display-name="Normal 2 8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11" style:display-name="Normal 2 8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12" style:display-name="Normal 2 8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13" style:display-name="Normal 2 8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14" style:display-name="Normal 2 8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15" style:display-name="Normal 2 8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16" style:display-name="Normal 2 8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17" style:display-name="Normal 2 8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18" style:display-name="Normal 2 8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19" style:display-name="Normal 2 8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2" style:display-name="Normal 2 8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20" style:display-name="Normal 2 8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21" style:display-name="Normal 2 8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22" style:display-name="Normal 2 8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23" style:display-name="Normal 2 8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24" style:display-name="Normal 2 8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25" style:display-name="Normal 2 8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26" style:display-name="Normal 2 8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27" style:display-name="Normal 2 8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28" style:display-name="Normal 2 8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29" style:display-name="Normal 2 8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3" style:display-name="Normal 2 8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30" style:display-name="Normal 2 8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31" style:display-name="Normal 2 8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4" style:display-name="Normal 2 8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5" style:display-name="Normal 2 8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6" style:display-name="Normal 2 8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7" style:display-name="Normal 2 8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8" style:display-name="Normal 2 8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9" style:display-name="Normal 2 8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" style:display-name="Normal 2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10" style:display-name="Normal 2 8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11" style:display-name="Normal 2 8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12" style:display-name="Normal 2 8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13" style:display-name="Normal 2 8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14" style:display-name="Normal 2 8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15" style:display-name="Normal 2 8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16" style:display-name="Normal 2 8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17" style:display-name="Normal 2 8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18" style:display-name="Normal 2 8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19" style:display-name="Normal 2 8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2" style:display-name="Normal 2 8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20" style:display-name="Normal 2 8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21" style:display-name="Normal 2 8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22" style:display-name="Normal 2 8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23" style:display-name="Normal 2 8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24" style:display-name="Normal 2 8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25" style:display-name="Normal 2 8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26" style:display-name="Normal 2 8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27" style:display-name="Normal 2 8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28" style:display-name="Normal 2 8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29" style:display-name="Normal 2 8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3" style:display-name="Normal 2 8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30" style:display-name="Normal 2 8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31" style:display-name="Normal 2 8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4" style:display-name="Normal 2 8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5" style:display-name="Normal 2 8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6" style:display-name="Normal 2 8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7" style:display-name="Normal 2 8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8" style:display-name="Normal 2 8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9" style:display-name="Normal 2 8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" style:display-name="Normal 2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10" style:display-name="Normal 2 8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11" style:display-name="Normal 2 8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12" style:display-name="Normal 2 8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13" style:display-name="Normal 2 8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14" style:display-name="Normal 2 8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15" style:display-name="Normal 2 8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16" style:display-name="Normal 2 8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17" style:display-name="Normal 2 8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18" style:display-name="Normal 2 8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19" style:display-name="Normal 2 8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2" style:display-name="Normal 2 8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20" style:display-name="Normal 2 8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21" style:display-name="Normal 2 8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22" style:display-name="Normal 2 8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23" style:display-name="Normal 2 8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24" style:display-name="Normal 2 8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25" style:display-name="Normal 2 8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26" style:display-name="Normal 2 8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27" style:display-name="Normal 2 8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28" style:display-name="Normal 2 8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29" style:display-name="Normal 2 8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3" style:display-name="Normal 2 8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30" style:display-name="Normal 2 8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31" style:display-name="Normal 2 8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4" style:display-name="Normal 2 8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5" style:display-name="Normal 2 8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6" style:display-name="Normal 2 8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7" style:display-name="Normal 2 8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8" style:display-name="Normal 2 8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9" style:display-name="Normal 2 8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" style:display-name="Normal 2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10" style:display-name="Normal 2 8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11" style:display-name="Normal 2 8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12" style:display-name="Normal 2 8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13" style:display-name="Normal 2 8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14" style:display-name="Normal 2 8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15" style:display-name="Normal 2 8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16" style:display-name="Normal 2 8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17" style:display-name="Normal 2 8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18" style:display-name="Normal 2 8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19" style:display-name="Normal 2 8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2" style:display-name="Normal 2 8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20" style:display-name="Normal 2 8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21" style:display-name="Normal 2 8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22" style:display-name="Normal 2 8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23" style:display-name="Normal 2 8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24" style:display-name="Normal 2 8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25" style:display-name="Normal 2 8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26" style:display-name="Normal 2 8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27" style:display-name="Normal 2 8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28" style:display-name="Normal 2 8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29" style:display-name="Normal 2 8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3" style:display-name="Normal 2 8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30" style:display-name="Normal 2 8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31" style:display-name="Normal 2 8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4" style:display-name="Normal 2 8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5" style:display-name="Normal 2 8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6" style:display-name="Normal 2 8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7" style:display-name="Normal 2 8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8" style:display-name="Normal 2 8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9" style:display-name="Normal 2 8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" style:display-name="Normal 2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10" style:display-name="Normal 2 8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11" style:display-name="Normal 2 8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12" style:display-name="Normal 2 8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13" style:display-name="Normal 2 8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14" style:display-name="Normal 2 8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15" style:display-name="Normal 2 8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16" style:display-name="Normal 2 8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17" style:display-name="Normal 2 8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18" style:display-name="Normal 2 8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19" style:display-name="Normal 2 8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2" style:display-name="Normal 2 8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20" style:display-name="Normal 2 8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21" style:display-name="Normal 2 8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22" style:display-name="Normal 2 8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23" style:display-name="Normal 2 8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24" style:display-name="Normal 2 8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25" style:display-name="Normal 2 8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26" style:display-name="Normal 2 8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27" style:display-name="Normal 2 8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28" style:display-name="Normal 2 8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29" style:display-name="Normal 2 8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3" style:display-name="Normal 2 8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30" style:display-name="Normal 2 8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31" style:display-name="Normal 2 8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4" style:display-name="Normal 2 8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5" style:display-name="Normal 2 8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6" style:display-name="Normal 2 8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7" style:display-name="Normal 2 8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8" style:display-name="Normal 2 8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9" style:display-name="Normal 2 8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" style:display-name="Normal 2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10" style:display-name="Normal 2 8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11" style:display-name="Normal 2 8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12" style:display-name="Normal 2 8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13" style:display-name="Normal 2 8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14" style:display-name="Normal 2 8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15" style:display-name="Normal 2 8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16" style:display-name="Normal 2 8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17" style:display-name="Normal 2 8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18" style:display-name="Normal 2 8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19" style:display-name="Normal 2 8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2" style:display-name="Normal 2 8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20" style:display-name="Normal 2 8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21" style:display-name="Normal 2 8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22" style:display-name="Normal 2 8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23" style:display-name="Normal 2 8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24" style:display-name="Normal 2 8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25" style:display-name="Normal 2 8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26" style:display-name="Normal 2 8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27" style:display-name="Normal 2 8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28" style:display-name="Normal 2 8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29" style:display-name="Normal 2 8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3" style:display-name="Normal 2 8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30" style:display-name="Normal 2 8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31" style:display-name="Normal 2 8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4" style:display-name="Normal 2 8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5" style:display-name="Normal 2 8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6" style:display-name="Normal 2 8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7" style:display-name="Normal 2 8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8" style:display-name="Normal 2 8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9" style:display-name="Normal 2 8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" style:display-name="Normal 2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10" style:display-name="Normal 2 8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11" style:display-name="Normal 2 8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12" style:display-name="Normal 2 8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13" style:display-name="Normal 2 8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14" style:display-name="Normal 2 8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15" style:display-name="Normal 2 8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16" style:display-name="Normal 2 8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17" style:display-name="Normal 2 8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18" style:display-name="Normal 2 8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19" style:display-name="Normal 2 8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2" style:display-name="Normal 2 8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20" style:display-name="Normal 2 8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21" style:display-name="Normal 2 8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22" style:display-name="Normal 2 8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23" style:display-name="Normal 2 8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24" style:display-name="Normal 2 8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25" style:display-name="Normal 2 8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26" style:display-name="Normal 2 8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27" style:display-name="Normal 2 8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28" style:display-name="Normal 2 8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29" style:display-name="Normal 2 8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3" style:display-name="Normal 2 8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30" style:display-name="Normal 2 8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31" style:display-name="Normal 2 8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4" style:display-name="Normal 2 8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5" style:display-name="Normal 2 8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6" style:display-name="Normal 2 8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7" style:display-name="Normal 2 8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8" style:display-name="Normal 2 8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9" style:display-name="Normal 2 8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10" style:display-name="Normal 2 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11" style:display-name="Normal 2 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12" style:display-name="Normal 2 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13" style:display-name="Normal 2 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14" style:display-name="Normal 2 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15" style:display-name="Normal 2 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16" style:display-name="Normal 2 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17" style:display-name="Normal 2 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18" style:display-name="Normal 2 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19" style:display-name="Normal 2 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0" style:display-name="Normal 2 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1" style:display-name="Normal 2 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2" style:display-name="Normal 2 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3" style:display-name="Normal 2 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4" style:display-name="Normal 2 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5" style:display-name="Normal 2 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6" style:display-name="Normal 2 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7" style:display-name="Normal 2 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8" style:display-name="Normal 2 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9" style:display-name="Normal 2 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30" style:display-name="Normal 2 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31" style:display-name="Normal 2 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4" style:display-name="Normal 2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5" style:display-name="Normal 2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6" style:display-name="Normal 2 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7" style:display-name="Normal 2 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8" style:display-name="Normal 2 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9" style:display-name="Normal 2 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" style:display-name="Normal 2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10" style:display-name="Normal 2 9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11" style:display-name="Normal 2 9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12" style:display-name="Normal 2 9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13" style:display-name="Normal 2 9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14" style:display-name="Normal 2 9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15" style:display-name="Normal 2 9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16" style:display-name="Normal 2 9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17" style:display-name="Normal 2 9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18" style:display-name="Normal 2 9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19" style:display-name="Normal 2 9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2" style:display-name="Normal 2 9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20" style:display-name="Normal 2 9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21" style:display-name="Normal 2 9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22" style:display-name="Normal 2 9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23" style:display-name="Normal 2 9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24" style:display-name="Normal 2 9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25" style:display-name="Normal 2 9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26" style:display-name="Normal 2 9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27" style:display-name="Normal 2 9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28" style:display-name="Normal 2 9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29" style:display-name="Normal 2 9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3" style:display-name="Normal 2 9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30" style:display-name="Normal 2 9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31" style:display-name="Normal 2 9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4" style:display-name="Normal 2 9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5" style:display-name="Normal 2 9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6" style:display-name="Normal 2 9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7" style:display-name="Normal 2 9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8" style:display-name="Normal 2 9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9" style:display-name="Normal 2 9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" style:display-name="Normal 2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10" style:display-name="Normal 2 9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11" style:display-name="Normal 2 9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12" style:display-name="Normal 2 9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13" style:display-name="Normal 2 9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14" style:display-name="Normal 2 9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15" style:display-name="Normal 2 9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16" style:display-name="Normal 2 9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17" style:display-name="Normal 2 9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18" style:display-name="Normal 2 9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19" style:display-name="Normal 2 9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2" style:display-name="Normal 2 9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20" style:display-name="Normal 2 9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21" style:display-name="Normal 2 9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22" style:display-name="Normal 2 9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23" style:display-name="Normal 2 9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24" style:display-name="Normal 2 9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25" style:display-name="Normal 2 9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26" style:display-name="Normal 2 9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27" style:display-name="Normal 2 9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28" style:display-name="Normal 2 9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29" style:display-name="Normal 2 9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3" style:display-name="Normal 2 9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30" style:display-name="Normal 2 9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31" style:display-name="Normal 2 9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4" style:display-name="Normal 2 9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5" style:display-name="Normal 2 9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6" style:display-name="Normal 2 9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7" style:display-name="Normal 2 9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8" style:display-name="Normal 2 9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9" style:display-name="Normal 2 9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" style:display-name="Normal 2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10" style:display-name="Normal 2 9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11" style:display-name="Normal 2 9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12" style:display-name="Normal 2 9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13" style:display-name="Normal 2 9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14" style:display-name="Normal 2 9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15" style:display-name="Normal 2 9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16" style:display-name="Normal 2 9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17" style:display-name="Normal 2 9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18" style:display-name="Normal 2 9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19" style:display-name="Normal 2 9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2" style:display-name="Normal 2 9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20" style:display-name="Normal 2 9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21" style:display-name="Normal 2 9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22" style:display-name="Normal 2 9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23" style:display-name="Normal 2 9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24" style:display-name="Normal 2 9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25" style:display-name="Normal 2 9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26" style:display-name="Normal 2 9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27" style:display-name="Normal 2 9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28" style:display-name="Normal 2 9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29" style:display-name="Normal 2 9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3" style:display-name="Normal 2 9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30" style:display-name="Normal 2 9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31" style:display-name="Normal 2 9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4" style:display-name="Normal 2 9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5" style:display-name="Normal 2 9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6" style:display-name="Normal 2 9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7" style:display-name="Normal 2 9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8" style:display-name="Normal 2 9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9" style:display-name="Normal 2 9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" style:display-name="Normal 2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10" style:display-name="Normal 2 9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11" style:display-name="Normal 2 9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12" style:display-name="Normal 2 9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13" style:display-name="Normal 2 9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14" style:display-name="Normal 2 9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15" style:display-name="Normal 2 9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16" style:display-name="Normal 2 9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17" style:display-name="Normal 2 9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18" style:display-name="Normal 2 9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19" style:display-name="Normal 2 9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2" style:display-name="Normal 2 9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20" style:display-name="Normal 2 9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21" style:display-name="Normal 2 9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22" style:display-name="Normal 2 9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23" style:display-name="Normal 2 9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24" style:display-name="Normal 2 9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25" style:display-name="Normal 2 9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26" style:display-name="Normal 2 9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27" style:display-name="Normal 2 9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28" style:display-name="Normal 2 9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29" style:display-name="Normal 2 9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3" style:display-name="Normal 2 9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30" style:display-name="Normal 2 9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31" style:display-name="Normal 2 9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4" style:display-name="Normal 2 9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5" style:display-name="Normal 2 9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6" style:display-name="Normal 2 9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7" style:display-name="Normal 2 9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8" style:display-name="Normal 2 9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9" style:display-name="Normal 2 9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" style:display-name="Normal 2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10" style:display-name="Normal 2 9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11" style:display-name="Normal 2 9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12" style:display-name="Normal 2 9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13" style:display-name="Normal 2 9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14" style:display-name="Normal 2 9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15" style:display-name="Normal 2 9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16" style:display-name="Normal 2 9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17" style:display-name="Normal 2 9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18" style:display-name="Normal 2 9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19" style:display-name="Normal 2 9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2" style:display-name="Normal 2 9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20" style:display-name="Normal 2 9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21" style:display-name="Normal 2 9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22" style:display-name="Normal 2 9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23" style:display-name="Normal 2 9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24" style:display-name="Normal 2 9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25" style:display-name="Normal 2 9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26" style:display-name="Normal 2 9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27" style:display-name="Normal 2 9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28" style:display-name="Normal 2 9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29" style:display-name="Normal 2 9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3" style:display-name="Normal 2 9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30" style:display-name="Normal 2 9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31" style:display-name="Normal 2 9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4" style:display-name="Normal 2 9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5" style:display-name="Normal 2 9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6" style:display-name="Normal 2 9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7" style:display-name="Normal 2 9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8" style:display-name="Normal 2 9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9" style:display-name="Normal 2 9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" style:display-name="Normal 2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10" style:display-name="Normal 2 9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11" style:display-name="Normal 2 9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12" style:display-name="Normal 2 9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13" style:display-name="Normal 2 9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14" style:display-name="Normal 2 9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15" style:display-name="Normal 2 9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16" style:display-name="Normal 2 9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17" style:display-name="Normal 2 9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18" style:display-name="Normal 2 9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19" style:display-name="Normal 2 9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2" style:display-name="Normal 2 9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20" style:display-name="Normal 2 9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21" style:display-name="Normal 2 9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22" style:display-name="Normal 2 9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23" style:display-name="Normal 2 9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24" style:display-name="Normal 2 9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25" style:display-name="Normal 2 9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26" style:display-name="Normal 2 9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27" style:display-name="Normal 2 9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28" style:display-name="Normal 2 9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29" style:display-name="Normal 2 9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3" style:display-name="Normal 2 9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30" style:display-name="Normal 2 9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31" style:display-name="Normal 2 9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4" style:display-name="Normal 2 9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5" style:display-name="Normal 2 9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6" style:display-name="Normal 2 9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7" style:display-name="Normal 2 9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8" style:display-name="Normal 2 9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9" style:display-name="Normal 2 9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" style:display-name="Normal 2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10" style:display-name="Normal 2 9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11" style:display-name="Normal 2 9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12" style:display-name="Normal 2 9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13" style:display-name="Normal 2 9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14" style:display-name="Normal 2 9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15" style:display-name="Normal 2 9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16" style:display-name="Normal 2 9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17" style:display-name="Normal 2 9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18" style:display-name="Normal 2 9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19" style:display-name="Normal 2 9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2" style:display-name="Normal 2 9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20" style:display-name="Normal 2 9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21" style:display-name="Normal 2 9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22" style:display-name="Normal 2 9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23" style:display-name="Normal 2 9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24" style:display-name="Normal 2 9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25" style:display-name="Normal 2 9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26" style:display-name="Normal 2 9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27" style:display-name="Normal 2 9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28" style:display-name="Normal 2 9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29" style:display-name="Normal 2 9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3" style:display-name="Normal 2 9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30" style:display-name="Normal 2 9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31" style:display-name="Normal 2 9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4" style:display-name="Normal 2 9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5" style:display-name="Normal 2 9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6" style:display-name="Normal 2 9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7" style:display-name="Normal 2 9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8" style:display-name="Normal 2 9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9" style:display-name="Normal 2 9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" style:display-name="Normal 2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10" style:display-name="Normal 2 9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11" style:display-name="Normal 2 9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12" style:display-name="Normal 2 9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13" style:display-name="Normal 2 9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14" style:display-name="Normal 2 9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15" style:display-name="Normal 2 9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16" style:display-name="Normal 2 9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17" style:display-name="Normal 2 9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18" style:display-name="Normal 2 9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19" style:display-name="Normal 2 9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2" style:display-name="Normal 2 9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20" style:display-name="Normal 2 9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21" style:display-name="Normal 2 9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22" style:display-name="Normal 2 9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23" style:display-name="Normal 2 9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24" style:display-name="Normal 2 9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25" style:display-name="Normal 2 9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26" style:display-name="Normal 2 9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27" style:display-name="Normal 2 9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28" style:display-name="Normal 2 9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29" style:display-name="Normal 2 9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3" style:display-name="Normal 2 9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30" style:display-name="Normal 2 9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31" style:display-name="Normal 2 9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4" style:display-name="Normal 2 9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5" style:display-name="Normal 2 9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6" style:display-name="Normal 2 9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7" style:display-name="Normal 2 9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8" style:display-name="Normal 2 9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9" style:display-name="Normal 2 9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" style:display-name="Normal 2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10" style:display-name="Normal 2 9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11" style:display-name="Normal 2 9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12" style:display-name="Normal 2 9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13" style:display-name="Normal 2 9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14" style:display-name="Normal 2 9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15" style:display-name="Normal 2 9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16" style:display-name="Normal 2 9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17" style:display-name="Normal 2 9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18" style:display-name="Normal 2 9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19" style:display-name="Normal 2 9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2" style:display-name="Normal 2 9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20" style:display-name="Normal 2 9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21" style:display-name="Normal 2 9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22" style:display-name="Normal 2 9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23" style:display-name="Normal 2 9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24" style:display-name="Normal 2 9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25" style:display-name="Normal 2 9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26" style:display-name="Normal 2 9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27" style:display-name="Normal 2 9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28" style:display-name="Normal 2 9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29" style:display-name="Normal 2 9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3" style:display-name="Normal 2 9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30" style:display-name="Normal 2 9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31" style:display-name="Normal 2 9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4" style:display-name="Normal 2 9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5" style:display-name="Normal 2 9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6" style:display-name="Normal 2 9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7" style:display-name="Normal 2 9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8" style:display-name="Normal 2 9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9" style:display-name="Normal 2 9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" style:display-name="Normal 2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10" style:display-name="Normal 2 9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11" style:display-name="Normal 2 9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12" style:display-name="Normal 2 9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13" style:display-name="Normal 2 9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14" style:display-name="Normal 2 9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15" style:display-name="Normal 2 9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16" style:display-name="Normal 2 9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17" style:display-name="Normal 2 9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18" style:display-name="Normal 2 9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19" style:display-name="Normal 2 9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2" style:display-name="Normal 2 9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20" style:display-name="Normal 2 9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21" style:display-name="Normal 2 9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22" style:display-name="Normal 2 9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23" style:display-name="Normal 2 9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24" style:display-name="Normal 2 9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25" style:display-name="Normal 2 9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26" style:display-name="Normal 2 9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27" style:display-name="Normal 2 9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28" style:display-name="Normal 2 9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29" style:display-name="Normal 2 9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3" style:display-name="Normal 2 9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30" style:display-name="Normal 2 9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31" style:display-name="Normal 2 9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4" style:display-name="Normal 2 9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5" style:display-name="Normal 2 9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6" style:display-name="Normal 2 9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7" style:display-name="Normal 2 9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8" style:display-name="Normal 2 9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9" style:display-name="Normal 2 9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10" style:display-name="Normal 2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11" style:display-name="Normal 2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12" style:display-name="Normal 2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13" style:display-name="Normal 2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14" style:display-name="Normal 2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15" style:display-name="Normal 2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16" style:display-name="Normal 2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17" style:display-name="Normal 2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18" style:display-name="Normal 2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19" style:display-name="Normal 2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0" style:display-name="Normal 2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1" style:display-name="Normal 2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2" style:display-name="Normal 2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3" style:display-name="Normal 2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4" style:display-name="Normal 2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5" style:display-name="Normal 2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6" style:display-name="Normal 2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7" style:display-name="Normal 2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8" style:display-name="Normal 2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9" style:display-name="Normal 2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30" style:display-name="Normal 2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31" style:display-name="Normal 2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7" style:display-name="Normal 2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8" style:display-name="Normal 2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9" style:display-name="Normal 2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13" style:display-name="Normal 4 2 13" style:family="table-cell" style:data-style-name="N0">
      <style:table-cell-properties style:vertical-align="automatic" fo:background-color="transparent"/>
    </style:style>
    <style:style style:name="Normal_32_4_32_2_32_14" style:display-name="Normal 4 2 14" style:family="table-cell" style:data-style-name="N0">
      <style:table-cell-properties style:vertical-align="automatic" fo:background-color="transparent"/>
    </style:style>
    <style:style style:name="Normal_32_4_32_2_32_15" style:display-name="Normal 4 2 15" style:family="table-cell" style:data-style-name="N0">
      <style:table-cell-properties style:vertical-align="automatic" fo:background-color="transparent"/>
    </style:style>
    <style:style style:name="Normal_32_4_32_2_32_16" style:display-name="Normal 4 2 16" style:family="table-cell" style:data-style-name="N0">
      <style:table-cell-properties style:vertical-align="automatic" fo:background-color="transparent"/>
    </style:style>
    <style:style style:name="Normal_32_4_32_2_32_17" style:display-name="Normal 4 2 17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11" style:display-name="Normal 4 2 3 11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10" style:display-name="Normal 4 2 4 10" style:family="table-cell" style:data-style-name="N0">
      <style:table-cell-properties style:vertical-align="automatic" fo:background-color="transparent"/>
    </style:style>
    <style:style style:name="Normal_32_4_32_2_32_4_32_11" style:display-name="Normal 4 2 4 11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4_32_6" style:display-name="Normal 4 2 4 6" style:family="table-cell" style:data-style-name="N0">
      <style:table-cell-properties style:vertical-align="automatic" fo:background-color="transparent"/>
    </style:style>
    <style:style style:name="Normal_32_4_32_2_32_4_32_7" style:display-name="Normal 4 2 4 7" style:family="table-cell" style:data-style-name="N0">
      <style:table-cell-properties style:vertical-align="automatic" fo:background-color="transparent"/>
    </style:style>
    <style:style style:name="Normal_32_4_32_2_32_4_32_8" style:display-name="Normal 4 2 4 8" style:family="table-cell" style:data-style-name="N0">
      <style:table-cell-properties style:vertical-align="automatic" fo:background-color="transparent"/>
    </style:style>
    <style:style style:name="Normal_32_4_32_2_32_4_32_9" style:display-name="Normal 4 2 4 9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10" style:display-name="Normal 4 2 5 10" style:family="table-cell" style:data-style-name="N0">
      <style:table-cell-properties style:vertical-align="automatic" fo:background-color="transparent"/>
    </style:style>
    <style:style style:name="Normal_32_4_32_2_32_5_32_11" style:display-name="Normal 4 2 5 11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5_32_3" style:display-name="Normal 4 2 5 3" style:family="table-cell" style:data-style-name="N0">
      <style:table-cell-properties style:vertical-align="automatic" fo:background-color="transparent"/>
    </style:style>
    <style:style style:name="Normal_32_4_32_2_32_5_32_4" style:display-name="Normal 4 2 5 4" style:family="table-cell" style:data-style-name="N0">
      <style:table-cell-properties style:vertical-align="automatic" fo:background-color="transparent"/>
    </style:style>
    <style:style style:name="Normal_32_4_32_2_32_5_32_5" style:display-name="Normal 4 2 5 5" style:family="table-cell" style:data-style-name="N0">
      <style:table-cell-properties style:vertical-align="automatic" fo:background-color="transparent"/>
    </style:style>
    <style:style style:name="Normal_32_4_32_2_32_5_32_6" style:display-name="Normal 4 2 5 6" style:family="table-cell" style:data-style-name="N0">
      <style:table-cell-properties style:vertical-align="automatic" fo:background-color="transparent"/>
    </style:style>
    <style:style style:name="Normal_32_4_32_2_32_5_32_7" style:display-name="Normal 4 2 5 7" style:family="table-cell" style:data-style-name="N0">
      <style:table-cell-properties style:vertical-align="automatic" fo:background-color="transparent"/>
    </style:style>
    <style:style style:name="Normal_32_4_32_2_32_5_32_8" style:display-name="Normal 4 2 5 8" style:family="table-cell" style:data-style-name="N0">
      <style:table-cell-properties style:vertical-align="automatic" fo:background-color="transparent"/>
    </style:style>
    <style:style style:name="Normal_32_4_32_2_32_5_32_9" style:display-name="Normal 4 2 5 9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10" style:display-name="Normal 4 2 6 10" style:family="table-cell" style:data-style-name="N0">
      <style:table-cell-properties style:vertical-align="automatic" fo:background-color="transparent"/>
    </style:style>
    <style:style style:name="Normal_32_4_32_2_32_6_32_11" style:display-name="Normal 4 2 6 11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6_32_5" style:display-name="Normal 4 2 6 5" style:family="table-cell" style:data-style-name="N0">
      <style:table-cell-properties style:vertical-align="automatic" fo:background-color="transparent"/>
    </style:style>
    <style:style style:name="Normal_32_4_32_2_32_6_32_6" style:display-name="Normal 4 2 6 6" style:family="table-cell" style:data-style-name="N0">
      <style:table-cell-properties style:vertical-align="automatic" fo:background-color="transparent"/>
    </style:style>
    <style:style style:name="Normal_32_4_32_2_32_6_32_7" style:display-name="Normal 4 2 6 7" style:family="table-cell" style:data-style-name="N0">
      <style:table-cell-properties style:vertical-align="automatic" fo:background-color="transparent"/>
    </style:style>
    <style:style style:name="Normal_32_4_32_2_32_6_32_8" style:display-name="Normal 4 2 6 8" style:family="table-cell" style:data-style-name="N0">
      <style:table-cell-properties style:vertical-align="automatic" fo:background-color="transparent"/>
    </style:style>
    <style:style style:name="Normal_32_4_32_2_32_6_32_9" style:display-name="Normal 4 2 6 9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10" style:display-name="Normal 4 2 7 10" style:family="table-cell" style:data-style-name="N0">
      <style:table-cell-properties style:vertical-align="automatic" fo:background-color="transparent"/>
    </style:style>
    <style:style style:name="Normal_32_4_32_2_32_7_32_11" style:display-name="Normal 4 2 7 11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7_32_5" style:display-name="Normal 4 2 7 5" style:family="table-cell" style:data-style-name="N0">
      <style:table-cell-properties style:vertical-align="automatic" fo:background-color="transparent"/>
    </style:style>
    <style:style style:name="Normal_32_4_32_2_32_7_32_6" style:display-name="Normal 4 2 7 6" style:family="table-cell" style:data-style-name="N0">
      <style:table-cell-properties style:vertical-align="automatic" fo:background-color="transparent"/>
    </style:style>
    <style:style style:name="Normal_32_4_32_2_32_7_32_7" style:display-name="Normal 4 2 7 7" style:family="table-cell" style:data-style-name="N0">
      <style:table-cell-properties style:vertical-align="automatic" fo:background-color="transparent"/>
    </style:style>
    <style:style style:name="Normal_32_4_32_2_32_7_32_8" style:display-name="Normal 4 2 7 8" style:family="table-cell" style:data-style-name="N0">
      <style:table-cell-properties style:vertical-align="automatic" fo:background-color="transparent"/>
    </style:style>
    <style:style style:name="Normal_32_4_32_2_32_7_32_9" style:display-name="Normal 4 2 7 9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12" style:display-name="Normal 4 3 12" style:family="table-cell" style:data-style-name="N0">
      <style:table-cell-properties style:vertical-align="automatic" fo:background-color="transparent"/>
    </style:style>
    <style:style style:name="Normal_32_4_32_3_32_13" style:display-name="Normal 4 3 13" style:family="table-cell" style:data-style-name="N0">
      <style:table-cell-properties style:vertical-align="automatic" fo:background-color="transparent"/>
    </style:style>
    <style:style style:name="Normal_32_4_32_3_32_14" style:display-name="Normal 4 3 14" style:family="table-cell" style:data-style-name="N0">
      <style:table-cell-properties style:vertical-align="automatic" fo:background-color="transparent"/>
    </style:style>
    <style:style style:name="Normal_32_4_32_3_32_15" style:display-name="Normal 4 3 15" style:family="table-cell" style:data-style-name="N0">
      <style:table-cell-properties style:vertical-align="automatic" fo:background-color="transparent"/>
    </style:style>
    <style:style style:name="Normal_32_4_32_3_32_16" style:display-name="Normal 4 3 16" style:family="table-cell" style:data-style-name="N0">
      <style:table-cell-properties style:vertical-align="automatic" fo:background-color="transparent"/>
    </style:style>
    <style:style style:name="Normal_32_4_32_3_32_17" style:display-name="Normal 4 3 17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10" style:display-name="Normal 4 3 3 10" style:family="table-cell" style:data-style-name="N0">
      <style:table-cell-properties style:vertical-align="automatic" fo:background-color="transparent"/>
    </style:style>
    <style:style style:name="Normal_32_4_32_3_32_3_32_11" style:display-name="Normal 4 3 3 11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3_32_9" style:display-name="Normal 4 3 3 9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4_32_10" style:display-name="Normal 4 3 4 10" style:family="table-cell" style:data-style-name="N0">
      <style:table-cell-properties style:vertical-align="automatic" fo:background-color="transparent"/>
    </style:style>
    <style:style style:name="Normal_32_4_32_3_32_4_32_11" style:display-name="Normal 4 3 4 11" style:family="table-cell" style:data-style-name="N0">
      <style:table-cell-properties style:vertical-align="automatic" fo:background-color="transparent"/>
    </style:style>
    <style:style style:name="Normal_32_4_32_3_32_4_32_2" style:display-name="Normal 4 3 4 2" style:family="table-cell" style:data-style-name="N0">
      <style:table-cell-properties style:vertical-align="automatic" fo:background-color="transparent"/>
    </style:style>
    <style:style style:name="Normal_32_4_32_3_32_4_32_3" style:display-name="Normal 4 3 4 3" style:family="table-cell" style:data-style-name="N0">
      <style:table-cell-properties style:vertical-align="automatic" fo:background-color="transparent"/>
    </style:style>
    <style:style style:name="Normal_32_4_32_3_32_4_32_4" style:display-name="Normal 4 3 4 4" style:family="table-cell" style:data-style-name="N0">
      <style:table-cell-properties style:vertical-align="automatic" fo:background-color="transparent"/>
    </style:style>
    <style:style style:name="Normal_32_4_32_3_32_4_32_5" style:display-name="Normal 4 3 4 5" style:family="table-cell" style:data-style-name="N0">
      <style:table-cell-properties style:vertical-align="automatic" fo:background-color="transparent"/>
    </style:style>
    <style:style style:name="Normal_32_4_32_3_32_4_32_6" style:display-name="Normal 4 3 4 6" style:family="table-cell" style:data-style-name="N0">
      <style:table-cell-properties style:vertical-align="automatic" fo:background-color="transparent"/>
    </style:style>
    <style:style style:name="Normal_32_4_32_3_32_4_32_7" style:display-name="Normal 4 3 4 7" style:family="table-cell" style:data-style-name="N0">
      <style:table-cell-properties style:vertical-align="automatic" fo:background-color="transparent"/>
    </style:style>
    <style:style style:name="Normal_32_4_32_3_32_4_32_8" style:display-name="Normal 4 3 4 8" style:family="table-cell" style:data-style-name="N0">
      <style:table-cell-properties style:vertical-align="automatic" fo:background-color="transparent"/>
    </style:style>
    <style:style style:name="Normal_32_4_32_3_32_4_32_9" style:display-name="Normal 4 3 4 9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10" style:display-name="Normal 4 3 5 10" style:family="table-cell" style:data-style-name="N0">
      <style:table-cell-properties style:vertical-align="automatic" fo:background-color="transparent"/>
    </style:style>
    <style:style style:name="Normal_32_4_32_3_32_5_32_11" style:display-name="Normal 4 3 5 11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5_32_5" style:display-name="Normal 4 3 5 5" style:family="table-cell" style:data-style-name="N0">
      <style:table-cell-properties style:vertical-align="automatic" fo:background-color="transparent"/>
    </style:style>
    <style:style style:name="Normal_32_4_32_3_32_5_32_6" style:display-name="Normal 4 3 5 6" style:family="table-cell" style:data-style-name="N0">
      <style:table-cell-properties style:vertical-align="automatic" fo:background-color="transparent"/>
    </style:style>
    <style:style style:name="Normal_32_4_32_3_32_5_32_7" style:display-name="Normal 4 3 5 7" style:family="table-cell" style:data-style-name="N0">
      <style:table-cell-properties style:vertical-align="automatic" fo:background-color="transparent"/>
    </style:style>
    <style:style style:name="Normal_32_4_32_3_32_5_32_8" style:display-name="Normal 4 3 5 8" style:family="table-cell" style:data-style-name="N0">
      <style:table-cell-properties style:vertical-align="automatic" fo:background-color="transparent"/>
    </style:style>
    <style:style style:name="Normal_32_4_32_3_32_5_32_9" style:display-name="Normal 4 3 5 9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10" style:display-name="Normal 4 3 6 10" style:family="table-cell" style:data-style-name="N0">
      <style:table-cell-properties style:vertical-align="automatic" fo:background-color="transparent"/>
    </style:style>
    <style:style style:name="Normal_32_4_32_3_32_6_32_11" style:display-name="Normal 4 3 6 11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6_32_5" style:display-name="Normal 4 3 6 5" style:family="table-cell" style:data-style-name="N0">
      <style:table-cell-properties style:vertical-align="automatic" fo:background-color="transparent"/>
    </style:style>
    <style:style style:name="Normal_32_4_32_3_32_6_32_6" style:display-name="Normal 4 3 6 6" style:family="table-cell" style:data-style-name="N0">
      <style:table-cell-properties style:vertical-align="automatic" fo:background-color="transparent"/>
    </style:style>
    <style:style style:name="Normal_32_4_32_3_32_6_32_7" style:display-name="Normal 4 3 6 7" style:family="table-cell" style:data-style-name="N0">
      <style:table-cell-properties style:vertical-align="automatic" fo:background-color="transparent"/>
    </style:style>
    <style:style style:name="Normal_32_4_32_3_32_6_32_8" style:display-name="Normal 4 3 6 8" style:family="table-cell" style:data-style-name="N0">
      <style:table-cell-properties style:vertical-align="automatic" fo:background-color="transparent"/>
    </style:style>
    <style:style style:name="Normal_32_4_32_3_32_6_32_9" style:display-name="Normal 4 3 6 9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10" style:display-name="Normal 4 3 7 10" style:family="table-cell" style:data-style-name="N0">
      <style:table-cell-properties style:vertical-align="automatic" fo:background-color="transparent"/>
    </style:style>
    <style:style style:name="Normal_32_4_32_3_32_7_32_11" style:display-name="Normal 4 3 7 11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7_32_4" style:display-name="Normal 4 3 7 4" style:family="table-cell" style:data-style-name="N0">
      <style:table-cell-properties style:vertical-align="automatic" fo:background-color="transparent"/>
    </style:style>
    <style:style style:name="Normal_32_4_32_3_32_7_32_5" style:display-name="Normal 4 3 7 5" style:family="table-cell" style:data-style-name="N0">
      <style:table-cell-properties style:vertical-align="automatic" fo:background-color="transparent"/>
    </style:style>
    <style:style style:name="Normal_32_4_32_3_32_7_32_6" style:display-name="Normal 4 3 7 6" style:family="table-cell" style:data-style-name="N0">
      <style:table-cell-properties style:vertical-align="automatic" fo:background-color="transparent"/>
    </style:style>
    <style:style style:name="Normal_32_4_32_3_32_7_32_7" style:display-name="Normal 4 3 7 7" style:family="table-cell" style:data-style-name="N0">
      <style:table-cell-properties style:vertical-align="automatic" fo:background-color="transparent"/>
    </style:style>
    <style:style style:name="Normal_32_4_32_3_32_7_32_8" style:display-name="Normal 4 3 7 8" style:family="table-cell" style:data-style-name="N0">
      <style:table-cell-properties style:vertical-align="automatic" fo:background-color="transparent"/>
    </style:style>
    <style:style style:name="Normal_32_4_32_3_32_7_32_9" style:display-name="Normal 4 3 7 9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10" style:display-name="Normal 4 5 10" style:family="table-cell" style:data-style-name="N0">
      <style:table-cell-properties style:vertical-align="automatic" fo:background-color="transparent"/>
    </style:style>
    <style:style style:name="Normal_32_4_32_5_32_11" style:display-name="Normal 4 5 11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10" style:display-name="Normal 4 6 10" style:family="table-cell" style:data-style-name="N0">
      <style:table-cell-properties style:vertical-align="automatic" fo:background-color="transparent"/>
    </style:style>
    <style:style style:name="Normal_32_4_32_6_32_11" style:display-name="Normal 4 6 11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6_32_9" style:display-name="Normal 4 6 9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10" style:display-name="Normal 4 7 10" style:family="table-cell" style:data-style-name="N0">
      <style:table-cell-properties style:vertical-align="automatic" fo:background-color="transparent"/>
    </style:style>
    <style:style style:name="Normal_32_4_32_7_32_11" style:display-name="Normal 4 7 11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7_32_8" style:display-name="Normal 4 7 8" style:family="table-cell" style:data-style-name="N0">
      <style:table-cell-properties style:vertical-align="automatic" fo:background-color="transparent"/>
    </style:style>
    <style:style style:name="Normal_32_4_32_7_32_9" style:display-name="Normal 4 7 9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10" style:display-name="Normal 4 8 10" style:family="table-cell" style:data-style-name="N0">
      <style:table-cell-properties style:vertical-align="automatic" fo:background-color="transparent"/>
    </style:style>
    <style:style style:name="Normal_32_4_32_8_32_11" style:display-name="Normal 4 8 11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8_32_8" style:display-name="Normal 4 8 8" style:family="table-cell" style:data-style-name="N0">
      <style:table-cell-properties style:vertical-align="automatic" fo:background-color="transparent"/>
    </style:style>
    <style:style style:name="Normal_32_4_32_8_32_9" style:display-name="Normal 4 8 9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10" style:display-name="Normal 4 9 10" style:family="table-cell" style:data-style-name="N0">
      <style:table-cell-properties style:vertical-align="automatic" fo:background-color="transparent"/>
    </style:style>
    <style:style style:name="Normal_32_4_32_9_32_11" style:display-name="Normal 4 9 11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4" style:display-name="Normal 4 9 4" style:family="table-cell" style:data-style-name="N0">
      <style:table-cell-properties style:vertical-align="automatic" fo:background-color="transparent"/>
    </style:style>
    <style:style style:name="Normal_32_4_32_9_32_5" style:display-name="Normal 4 9 5" style:family="table-cell" style:data-style-name="N0">
      <style:table-cell-properties style:vertical-align="automatic" fo:background-color="transparent"/>
    </style:style>
    <style:style style:name="Normal_32_4_32_9_32_6" style:display-name="Normal 4 9 6" style:family="table-cell" style:data-style-name="N0">
      <style:table-cell-properties style:vertical-align="automatic" fo:background-color="transparent"/>
    </style:style>
    <style:style style:name="Normal_32_4_32_9_32_7" style:display-name="Normal 4 9 7" style:family="table-cell" style:data-style-name="N0">
      <style:table-cell-properties style:vertical-align="automatic" fo:background-color="transparent"/>
    </style:style>
    <style:style style:name="Normal_32_4_32_9_32_8" style:display-name="Normal 4 9 8" style:family="table-cell" style:data-style-name="N0">
      <style:table-cell-properties style:vertical-align="automatic" fo:background-color="transparent"/>
    </style:style>
    <style:style style:name="Normal_32_4_32_9_32_9" style:display-name="Normal 4 9 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9" style:display-name="Normal 5 19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11" style:display-name="Normal 5 2 11" style:family="table-cell" style:data-style-name="N0">
      <style:table-cell-properties style:vertical-align="automatic" fo:background-color="transparent"/>
    </style:style>
    <style:style style:name="Normal_32_5_32_2_32_12" style:display-name="Normal 5 2 12" style:family="table-cell" style:data-style-name="N0">
      <style:table-cell-properties style:vertical-align="automatic" fo:background-color="transparent"/>
    </style:style>
    <style:style style:name="Normal_32_5_32_2_32_13" style:display-name="Normal 5 2 13" style:family="table-cell" style:data-style-name="N0">
      <style:table-cell-properties style:vertical-align="automatic" fo:background-color="transparent"/>
    </style:style>
    <style:style style:name="Normal_32_5_32_2_32_14" style:display-name="Normal 5 2 14" style:family="table-cell" style:data-style-name="N0">
      <style:table-cell-properties style:vertical-align="automatic" fo:background-color="transparent"/>
    </style:style>
    <style:style style:name="Normal_32_5_32_2_32_15" style:display-name="Normal 5 2 15" style:family="table-cell" style:data-style-name="N0">
      <style:table-cell-properties style:vertical-align="automatic" fo:background-color="transparent"/>
    </style:style>
    <style:style style:name="Normal_32_5_32_2_32_16" style:display-name="Normal 5 2 16" style:family="table-cell" style:data-style-name="N0">
      <style:table-cell-properties style:vertical-align="automatic" fo:background-color="transparent"/>
    </style:style>
    <style:style style:name="Normal_32_5_32_2_32_17" style:display-name="Normal 5 2 17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10" style:display-name="Normal 5 2 2 10" style:family="table-cell" style:data-style-name="N0">
      <style:table-cell-properties style:vertical-align="automatic" fo:background-color="transparent"/>
    </style:style>
    <style:style style:name="Normal_32_5_32_2_32_2_32_11" style:display-name="Normal 5 2 2 11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2_32_9" style:display-name="Normal 5 2 2 9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10" style:display-name="Normal 5 2 3 10" style:family="table-cell" style:data-style-name="N0">
      <style:table-cell-properties style:vertical-align="automatic" fo:background-color="transparent"/>
    </style:style>
    <style:style style:name="Normal_32_5_32_2_32_3_32_11" style:display-name="Normal 5 2 3 11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3_32_8" style:display-name="Normal 5 2 3 8" style:family="table-cell" style:data-style-name="N0">
      <style:table-cell-properties style:vertical-align="automatic" fo:background-color="transparent"/>
    </style:style>
    <style:style style:name="Normal_32_5_32_2_32_3_32_9" style:display-name="Normal 5 2 3 9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10" style:display-name="Normal 5 2 4 10" style:family="table-cell" style:data-style-name="N0">
      <style:table-cell-properties style:vertical-align="automatic" fo:background-color="transparent"/>
    </style:style>
    <style:style style:name="Normal_32_5_32_2_32_4_32_11" style:display-name="Normal 5 2 4 11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4_32_6" style:display-name="Normal 5 2 4 6" style:family="table-cell" style:data-style-name="N0">
      <style:table-cell-properties style:vertical-align="automatic" fo:background-color="transparent"/>
    </style:style>
    <style:style style:name="Normal_32_5_32_2_32_4_32_7" style:display-name="Normal 5 2 4 7" style:family="table-cell" style:data-style-name="N0">
      <style:table-cell-properties style:vertical-align="automatic" fo:background-color="transparent"/>
    </style:style>
    <style:style style:name="Normal_32_5_32_2_32_4_32_8" style:display-name="Normal 5 2 4 8" style:family="table-cell" style:data-style-name="N0">
      <style:table-cell-properties style:vertical-align="automatic" fo:background-color="transparent"/>
    </style:style>
    <style:style style:name="Normal_32_5_32_2_32_4_32_9" style:display-name="Normal 5 2 4 9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10" style:display-name="Normal 5 2 5 10" style:family="table-cell" style:data-style-name="N0">
      <style:table-cell-properties style:vertical-align="automatic" fo:background-color="transparent"/>
    </style:style>
    <style:style style:name="Normal_32_5_32_2_32_5_32_11" style:display-name="Normal 5 2 5 11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5_32_6" style:display-name="Normal 5 2 5 6" style:family="table-cell" style:data-style-name="N0">
      <style:table-cell-properties style:vertical-align="automatic" fo:background-color="transparent"/>
    </style:style>
    <style:style style:name="Normal_32_5_32_2_32_5_32_7" style:display-name="Normal 5 2 5 7" style:family="table-cell" style:data-style-name="N0">
      <style:table-cell-properties style:vertical-align="automatic" fo:background-color="transparent"/>
    </style:style>
    <style:style style:name="Normal_32_5_32_2_32_5_32_8" style:display-name="Normal 5 2 5 8" style:family="table-cell" style:data-style-name="N0">
      <style:table-cell-properties style:vertical-align="automatic" fo:background-color="transparent"/>
    </style:style>
    <style:style style:name="Normal_32_5_32_2_32_5_32_9" style:display-name="Normal 5 2 5 9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10" style:display-name="Normal 5 2 6 10" style:family="table-cell" style:data-style-name="N0">
      <style:table-cell-properties style:vertical-align="automatic" fo:background-color="transparent"/>
    </style:style>
    <style:style style:name="Normal_32_5_32_2_32_6_32_11" style:display-name="Normal 5 2 6 11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6_32_6" style:display-name="Normal 5 2 6 6" style:family="table-cell" style:data-style-name="N0">
      <style:table-cell-properties style:vertical-align="automatic" fo:background-color="transparent"/>
    </style:style>
    <style:style style:name="Normal_32_5_32_2_32_6_32_7" style:display-name="Normal 5 2 6 7" style:family="table-cell" style:data-style-name="N0">
      <style:table-cell-properties style:vertical-align="automatic" fo:background-color="transparent"/>
    </style:style>
    <style:style style:name="Normal_32_5_32_2_32_6_32_8" style:display-name="Normal 5 2 6 8" style:family="table-cell" style:data-style-name="N0">
      <style:table-cell-properties style:vertical-align="automatic" fo:background-color="transparent"/>
    </style:style>
    <style:style style:name="Normal_32_5_32_2_32_6_32_9" style:display-name="Normal 5 2 6 9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10" style:display-name="Normal 5 2 7 10" style:family="table-cell" style:data-style-name="N0">
      <style:table-cell-properties style:vertical-align="automatic" fo:background-color="transparent"/>
    </style:style>
    <style:style style:name="Normal_32_5_32_2_32_7_32_11" style:display-name="Normal 5 2 7 11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7_32_4" style:display-name="Normal 5 2 7 4" style:family="table-cell" style:data-style-name="N0">
      <style:table-cell-properties style:vertical-align="automatic" fo:background-color="transparent"/>
    </style:style>
    <style:style style:name="Normal_32_5_32_2_32_7_32_5" style:display-name="Normal 5 2 7 5" style:family="table-cell" style:data-style-name="N0">
      <style:table-cell-properties style:vertical-align="automatic" fo:background-color="transparent"/>
    </style:style>
    <style:style style:name="Normal_32_5_32_2_32_7_32_6" style:display-name="Normal 5 2 7 6" style:family="table-cell" style:data-style-name="N0">
      <style:table-cell-properties style:vertical-align="automatic" fo:background-color="transparent"/>
    </style:style>
    <style:style style:name="Normal_32_5_32_2_32_7_32_7" style:display-name="Normal 5 2 7 7" style:family="table-cell" style:data-style-name="N0">
      <style:table-cell-properties style:vertical-align="automatic" fo:background-color="transparent"/>
    </style:style>
    <style:style style:name="Normal_32_5_32_2_32_7_32_8" style:display-name="Normal 5 2 7 8" style:family="table-cell" style:data-style-name="N0">
      <style:table-cell-properties style:vertical-align="automatic" fo:background-color="transparent"/>
    </style:style>
    <style:style style:name="Normal_32_5_32_2_32_7_32_9" style:display-name="Normal 5 2 7 9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10" style:display-name="Normal 5 3 10" style:family="table-cell" style:data-style-name="N0">
      <style:table-cell-properties style:vertical-align="automatic" fo:background-color="transparent"/>
    </style:style>
    <style:style style:name="Normal_32_5_32_3_32_11" style:display-name="Normal 5 3 11" style:family="table-cell" style:data-style-name="N0">
      <style:table-cell-properties style:vertical-align="automatic" fo:background-color="transparent"/>
    </style:style>
    <style:style style:name="Normal_32_5_32_3_32_12" style:display-name="Normal 5 3 12" style:family="table-cell" style:data-style-name="N0">
      <style:table-cell-properties style:vertical-align="automatic" fo:background-color="transparent"/>
    </style:style>
    <style:style style:name="Normal_32_5_32_3_32_13" style:display-name="Normal 5 3 13" style:family="table-cell" style:data-style-name="N0">
      <style:table-cell-properties style:vertical-align="automatic" fo:background-color="transparent"/>
    </style:style>
    <style:style style:name="Normal_32_5_32_3_32_14" style:display-name="Normal 5 3 14" style:family="table-cell" style:data-style-name="N0">
      <style:table-cell-properties style:vertical-align="automatic" fo:background-color="transparent"/>
    </style:style>
    <style:style style:name="Normal_32_5_32_3_32_15" style:display-name="Normal 5 3 15" style:family="table-cell" style:data-style-name="N0">
      <style:table-cell-properties style:vertical-align="automatic" fo:background-color="transparent"/>
    </style:style>
    <style:style style:name="Normal_32_5_32_3_32_16" style:display-name="Normal 5 3 16" style:family="table-cell" style:data-style-name="N0">
      <style:table-cell-properties style:vertical-align="automatic" fo:background-color="transparent"/>
    </style:style>
    <style:style style:name="Normal_32_5_32_3_32_17" style:display-name="Normal 5 3 17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10" style:display-name="Normal 5 3 2 10" style:family="table-cell" style:data-style-name="N0">
      <style:table-cell-properties style:vertical-align="automatic" fo:background-color="transparent"/>
    </style:style>
    <style:style style:name="Normal_32_5_32_3_32_2_32_11" style:display-name="Normal 5 3 2 11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2_32_7" style:display-name="Normal 5 3 2 7" style:family="table-cell" style:data-style-name="N0">
      <style:table-cell-properties style:vertical-align="automatic" fo:background-color="transparent"/>
    </style:style>
    <style:style style:name="Normal_32_5_32_3_32_2_32_8" style:display-name="Normal 5 3 2 8" style:family="table-cell" style:data-style-name="N0">
      <style:table-cell-properties style:vertical-align="automatic" fo:background-color="transparent"/>
    </style:style>
    <style:style style:name="Normal_32_5_32_3_32_2_32_9" style:display-name="Normal 5 3 2 9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10" style:display-name="Normal 5 3 3 10" style:family="table-cell" style:data-style-name="N0">
      <style:table-cell-properties style:vertical-align="automatic" fo:background-color="transparent"/>
    </style:style>
    <style:style style:name="Normal_32_5_32_3_32_3_32_11" style:display-name="Normal 5 3 3 11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3_32_6" style:display-name="Normal 5 3 3 6" style:family="table-cell" style:data-style-name="N0">
      <style:table-cell-properties style:vertical-align="automatic" fo:background-color="transparent"/>
    </style:style>
    <style:style style:name="Normal_32_5_32_3_32_3_32_7" style:display-name="Normal 5 3 3 7" style:family="table-cell" style:data-style-name="N0">
      <style:table-cell-properties style:vertical-align="automatic" fo:background-color="transparent"/>
    </style:style>
    <style:style style:name="Normal_32_5_32_3_32_3_32_8" style:display-name="Normal 5 3 3 8" style:family="table-cell" style:data-style-name="N0">
      <style:table-cell-properties style:vertical-align="automatic" fo:background-color="transparent"/>
    </style:style>
    <style:style style:name="Normal_32_5_32_3_32_3_32_9" style:display-name="Normal 5 3 3 9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10" style:display-name="Normal 5 3 4 10" style:family="table-cell" style:data-style-name="N0">
      <style:table-cell-properties style:vertical-align="automatic" fo:background-color="transparent"/>
    </style:style>
    <style:style style:name="Normal_32_5_32_3_32_4_32_11" style:display-name="Normal 5 3 4 11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4_32_5" style:display-name="Normal 5 3 4 5" style:family="table-cell" style:data-style-name="N0">
      <style:table-cell-properties style:vertical-align="automatic" fo:background-color="transparent"/>
    </style:style>
    <style:style style:name="Normal_32_5_32_3_32_4_32_6" style:display-name="Normal 5 3 4 6" style:family="table-cell" style:data-style-name="N0">
      <style:table-cell-properties style:vertical-align="automatic" fo:background-color="transparent"/>
    </style:style>
    <style:style style:name="Normal_32_5_32_3_32_4_32_7" style:display-name="Normal 5 3 4 7" style:family="table-cell" style:data-style-name="N0">
      <style:table-cell-properties style:vertical-align="automatic" fo:background-color="transparent"/>
    </style:style>
    <style:style style:name="Normal_32_5_32_3_32_4_32_8" style:display-name="Normal 5 3 4 8" style:family="table-cell" style:data-style-name="N0">
      <style:table-cell-properties style:vertical-align="automatic" fo:background-color="transparent"/>
    </style:style>
    <style:style style:name="Normal_32_5_32_3_32_4_32_9" style:display-name="Normal 5 3 4 9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10" style:display-name="Normal 5 3 5 10" style:family="table-cell" style:data-style-name="N0">
      <style:table-cell-properties style:vertical-align="automatic" fo:background-color="transparent"/>
    </style:style>
    <style:style style:name="Normal_32_5_32_3_32_5_32_11" style:display-name="Normal 5 3 5 11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</style:style>
    <style:style style:name="Normal_32_5_32_3_32_5_32_4" style:display-name="Normal 5 3 5 4" style:family="table-cell" style:data-style-name="N0">
      <style:table-cell-properties style:vertical-align="automatic" fo:background-color="transparent"/>
    </style:style>
    <style:style style:name="Normal_32_5_32_3_32_5_32_5" style:display-name="Normal 5 3 5 5" style:family="table-cell" style:data-style-name="N0">
      <style:table-cell-properties style:vertical-align="automatic" fo:background-color="transparent"/>
    </style:style>
    <style:style style:name="Normal_32_5_32_3_32_5_32_6" style:display-name="Normal 5 3 5 6" style:family="table-cell" style:data-style-name="N0">
      <style:table-cell-properties style:vertical-align="automatic" fo:background-color="transparent"/>
    </style:style>
    <style:style style:name="Normal_32_5_32_3_32_5_32_7" style:display-name="Normal 5 3 5 7" style:family="table-cell" style:data-style-name="N0">
      <style:table-cell-properties style:vertical-align="automatic" fo:background-color="transparent"/>
    </style:style>
    <style:style style:name="Normal_32_5_32_3_32_5_32_8" style:display-name="Normal 5 3 5 8" style:family="table-cell" style:data-style-name="N0">
      <style:table-cell-properties style:vertical-align="automatic" fo:background-color="transparent"/>
    </style:style>
    <style:style style:name="Normal_32_5_32_3_32_5_32_9" style:display-name="Normal 5 3 5 9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6_32_10" style:display-name="Normal 5 3 6 10" style:family="table-cell" style:data-style-name="N0">
      <style:table-cell-properties style:vertical-align="automatic" fo:background-color="transparent"/>
    </style:style>
    <style:style style:name="Normal_32_5_32_3_32_6_32_11" style:display-name="Normal 5 3 6 11" style:family="table-cell" style:data-style-name="N0">
      <style:table-cell-properties style:vertical-align="automatic" fo:background-color="transparent"/>
    </style:style>
    <style:style style:name="Normal_32_5_32_3_32_6_32_2" style:display-name="Normal 5 3 6 2" style:family="table-cell" style:data-style-name="N0">
      <style:table-cell-properties style:vertical-align="automatic" fo:background-color="transparent"/>
    </style:style>
    <style:style style:name="Normal_32_5_32_3_32_6_32_3" style:display-name="Normal 5 3 6 3" style:family="table-cell" style:data-style-name="N0">
      <style:table-cell-properties style:vertical-align="automatic" fo:background-color="transparent"/>
    </style:style>
    <style:style style:name="Normal_32_5_32_3_32_6_32_4" style:display-name="Normal 5 3 6 4" style:family="table-cell" style:data-style-name="N0">
      <style:table-cell-properties style:vertical-align="automatic" fo:background-color="transparent"/>
    </style:style>
    <style:style style:name="Normal_32_5_32_3_32_6_32_5" style:display-name="Normal 5 3 6 5" style:family="table-cell" style:data-style-name="N0">
      <style:table-cell-properties style:vertical-align="automatic" fo:background-color="transparent"/>
    </style:style>
    <style:style style:name="Normal_32_5_32_3_32_6_32_6" style:display-name="Normal 5 3 6 6" style:family="table-cell" style:data-style-name="N0">
      <style:table-cell-properties style:vertical-align="automatic" fo:background-color="transparent"/>
    </style:style>
    <style:style style:name="Normal_32_5_32_3_32_6_32_7" style:display-name="Normal 5 3 6 7" style:family="table-cell" style:data-style-name="N0">
      <style:table-cell-properties style:vertical-align="automatic" fo:background-color="transparent"/>
    </style:style>
    <style:style style:name="Normal_32_5_32_3_32_6_32_8" style:display-name="Normal 5 3 6 8" style:family="table-cell" style:data-style-name="N0">
      <style:table-cell-properties style:vertical-align="automatic" fo:background-color="transparent"/>
    </style:style>
    <style:style style:name="Normal_32_5_32_3_32_6_32_9" style:display-name="Normal 5 3 6 9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10" style:display-name="Normal 5 3 7 10" style:family="table-cell" style:data-style-name="N0">
      <style:table-cell-properties style:vertical-align="automatic" fo:background-color="transparent"/>
    </style:style>
    <style:style style:name="Normal_32_5_32_3_32_7_32_11" style:display-name="Normal 5 3 7 11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7_32_3" style:display-name="Normal 5 3 7 3" style:family="table-cell" style:data-style-name="N0">
      <style:table-cell-properties style:vertical-align="automatic" fo:background-color="transparent"/>
    </style:style>
    <style:style style:name="Normal_32_5_32_3_32_7_32_4" style:display-name="Normal 5 3 7 4" style:family="table-cell" style:data-style-name="N0">
      <style:table-cell-properties style:vertical-align="automatic" fo:background-color="transparent"/>
    </style:style>
    <style:style style:name="Normal_32_5_32_3_32_7_32_5" style:display-name="Normal 5 3 7 5" style:family="table-cell" style:data-style-name="N0">
      <style:table-cell-properties style:vertical-align="automatic" fo:background-color="transparent"/>
    </style:style>
    <style:style style:name="Normal_32_5_32_3_32_7_32_6" style:display-name="Normal 5 3 7 6" style:family="table-cell" style:data-style-name="N0">
      <style:table-cell-properties style:vertical-align="automatic" fo:background-color="transparent"/>
    </style:style>
    <style:style style:name="Normal_32_5_32_3_32_7_32_7" style:display-name="Normal 5 3 7 7" style:family="table-cell" style:data-style-name="N0">
      <style:table-cell-properties style:vertical-align="automatic" fo:background-color="transparent"/>
    </style:style>
    <style:style style:name="Normal_32_5_32_3_32_7_32_8" style:display-name="Normal 5 3 7 8" style:family="table-cell" style:data-style-name="N0">
      <style:table-cell-properties style:vertical-align="automatic" fo:background-color="transparent"/>
    </style:style>
    <style:style style:name="Normal_32_5_32_3_32_7_32_9" style:display-name="Normal 5 3 7 9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10" style:display-name="Normal 5 4 10" style:family="table-cell" style:data-style-name="N0">
      <style:table-cell-properties style:vertical-align="automatic" fo:background-color="transparent"/>
    </style:style>
    <style:style style:name="Normal_32_5_32_4_32_11" style:display-name="Normal 5 4 11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4_32_8" style:display-name="Normal 5 4 8" style:family="table-cell" style:data-style-name="N0">
      <style:table-cell-properties style:vertical-align="automatic" fo:background-color="transparent"/>
    </style:style>
    <style:style style:name="Normal_32_5_32_4_32_9" style:display-name="Normal 5 4 9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10" style:display-name="Normal 5 5 10" style:family="table-cell" style:data-style-name="N0">
      <style:table-cell-properties style:vertical-align="automatic" fo:background-color="transparent"/>
    </style:style>
    <style:style style:name="Normal_32_5_32_5_32_11" style:display-name="Normal 5 5 11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5_32_5" style:display-name="Normal 5 5 5" style:family="table-cell" style:data-style-name="N0">
      <style:table-cell-properties style:vertical-align="automatic" fo:background-color="transparent"/>
    </style:style>
    <style:style style:name="Normal_32_5_32_5_32_6" style:display-name="Normal 5 5 6" style:family="table-cell" style:data-style-name="N0">
      <style:table-cell-properties style:vertical-align="automatic" fo:background-color="transparent"/>
    </style:style>
    <style:style style:name="Normal_32_5_32_5_32_7" style:display-name="Normal 5 5 7" style:family="table-cell" style:data-style-name="N0">
      <style:table-cell-properties style:vertical-align="automatic" fo:background-color="transparent"/>
    </style:style>
    <style:style style:name="Normal_32_5_32_5_32_8" style:display-name="Normal 5 5 8" style:family="table-cell" style:data-style-name="N0">
      <style:table-cell-properties style:vertical-align="automatic" fo:background-color="transparent"/>
    </style:style>
    <style:style style:name="Normal_32_5_32_5_32_9" style:display-name="Normal 5 5 9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10" style:display-name="Normal 5 6 10" style:family="table-cell" style:data-style-name="N0">
      <style:table-cell-properties style:vertical-align="automatic" fo:background-color="transparent"/>
    </style:style>
    <style:style style:name="Normal_32_5_32_6_32_11" style:display-name="Normal 5 6 11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6_32_6" style:display-name="Normal 5 6 6" style:family="table-cell" style:data-style-name="N0">
      <style:table-cell-properties style:vertical-align="automatic" fo:background-color="transparent"/>
    </style:style>
    <style:style style:name="Normal_32_5_32_6_32_7" style:display-name="Normal 5 6 7" style:family="table-cell" style:data-style-name="N0">
      <style:table-cell-properties style:vertical-align="automatic" fo:background-color="transparent"/>
    </style:style>
    <style:style style:name="Normal_32_5_32_6_32_8" style:display-name="Normal 5 6 8" style:family="table-cell" style:data-style-name="N0">
      <style:table-cell-properties style:vertical-align="automatic" fo:background-color="transparent"/>
    </style:style>
    <style:style style:name="Normal_32_5_32_6_32_9" style:display-name="Normal 5 6 9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10" style:display-name="Normal 5 7 10" style:family="table-cell" style:data-style-name="N0">
      <style:table-cell-properties style:vertical-align="automatic" fo:background-color="transparent"/>
    </style:style>
    <style:style style:name="Normal_32_5_32_7_32_11" style:display-name="Normal 5 7 11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7_32_5" style:display-name="Normal 5 7 5" style:family="table-cell" style:data-style-name="N0">
      <style:table-cell-properties style:vertical-align="automatic" fo:background-color="transparent"/>
    </style:style>
    <style:style style:name="Normal_32_5_32_7_32_6" style:display-name="Normal 5 7 6" style:family="table-cell" style:data-style-name="N0">
      <style:table-cell-properties style:vertical-align="automatic" fo:background-color="transparent"/>
    </style:style>
    <style:style style:name="Normal_32_5_32_7_32_7" style:display-name="Normal 5 7 7" style:family="table-cell" style:data-style-name="N0">
      <style:table-cell-properties style:vertical-align="automatic" fo:background-color="transparent"/>
    </style:style>
    <style:style style:name="Normal_32_5_32_7_32_8" style:display-name="Normal 5 7 8" style:family="table-cell" style:data-style-name="N0">
      <style:table-cell-properties style:vertical-align="automatic" fo:background-color="transparent"/>
    </style:style>
    <style:style style:name="Normal_32_5_32_7_32_9" style:display-name="Normal 5 7 9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10" style:display-name="Normal 5 8 10" style:family="table-cell" style:data-style-name="N0">
      <style:table-cell-properties style:vertical-align="automatic" fo:background-color="transparent"/>
    </style:style>
    <style:style style:name="Normal_32_5_32_8_32_11" style:display-name="Normal 5 8 11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4" style:display-name="Normal 5 8 4" style:family="table-cell" style:data-style-name="N0">
      <style:table-cell-properties style:vertical-align="automatic" fo:background-color="transparent"/>
    </style:style>
    <style:style style:name="Normal_32_5_32_8_32_5" style:display-name="Normal 5 8 5" style:family="table-cell" style:data-style-name="N0">
      <style:table-cell-properties style:vertical-align="automatic" fo:background-color="transparent"/>
    </style:style>
    <style:style style:name="Normal_32_5_32_8_32_6" style:display-name="Normal 5 8 6" style:family="table-cell" style:data-style-name="N0">
      <style:table-cell-properties style:vertical-align="automatic" fo:background-color="transparent"/>
    </style:style>
    <style:style style:name="Normal_32_5_32_8_32_7" style:display-name="Normal 5 8 7" style:family="table-cell" style:data-style-name="N0">
      <style:table-cell-properties style:vertical-align="automatic" fo:background-color="transparent"/>
    </style:style>
    <style:style style:name="Normal_32_5_32_8_32_8" style:display-name="Normal 5 8 8" style:family="table-cell" style:data-style-name="N0">
      <style:table-cell-properties style:vertical-align="automatic" fo:background-color="transparent"/>
    </style:style>
    <style:style style:name="Normal_32_5_32_8_32_9" style:display-name="Normal 5 8 9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10" style:display-name="Normal 5 9 10" style:family="table-cell" style:data-style-name="N0">
      <style:table-cell-properties style:vertical-align="automatic" fo:background-color="transparent"/>
    </style:style>
    <style:style style:name="Normal_32_5_32_9_32_11" style:display-name="Normal 5 9 11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4" style:display-name="Normal 5 9 4" style:family="table-cell" style:data-style-name="N0">
      <style:table-cell-properties style:vertical-align="automatic" fo:background-color="transparent"/>
    </style:style>
    <style:style style:name="Normal_32_5_32_9_32_5" style:display-name="Normal 5 9 5" style:family="table-cell" style:data-style-name="N0">
      <style:table-cell-properties style:vertical-align="automatic" fo:background-color="transparent"/>
    </style:style>
    <style:style style:name="Normal_32_5_32_9_32_6" style:display-name="Normal 5 9 6" style:family="table-cell" style:data-style-name="N0">
      <style:table-cell-properties style:vertical-align="automatic" fo:background-color="transparent"/>
    </style:style>
    <style:style style:name="Normal_32_5_32_9_32_7" style:display-name="Normal 5 9 7" style:family="table-cell" style:data-style-name="N0">
      <style:table-cell-properties style:vertical-align="automatic" fo:background-color="transparent"/>
    </style:style>
    <style:style style:name="Normal_32_5_32_9_32_8" style:display-name="Normal 5 9 8" style:family="table-cell" style:data-style-name="N0">
      <style:table-cell-properties style:vertical-align="automatic" fo:background-color="transparent"/>
    </style:style>
    <style:style style:name="Normal_32_5_32_9_32_9" style:display-name="Normal 5 9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7" style:display-name="Normal 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8" style:display-name="Normal 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9" style:display-name="Normal 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10" style:display-name="Nota 2 10" style:family="table-cell" style:data-style-name="N0">
      <style:table-cell-properties fo:border="thin solid #B2B2B2" fo:background-color="#FFFFCC"/>
    </style:style>
    <style:style style:name="Nota_32_2_32_11" style:display-name="Nota 2 11" style:family="table-cell" style:data-style-name="N0">
      <style:table-cell-properties fo:border="thin solid #B2B2B2" fo:background-color="#FFFFCC"/>
    </style:style>
    <style:style style:name="Nota_32_2_32_12" style:display-name="Nota 2 12" style:family="table-cell" style:data-style-name="N0">
      <style:table-cell-properties fo:border="thin solid #B2B2B2" fo:background-color="#FFFFCC"/>
    </style:style>
    <style:style style:name="Nota_32_2_32_13" style:display-name="Nota 2 13" style:family="table-cell" style:data-style-name="N0">
      <style:table-cell-properties fo:border="thin solid #B2B2B2" fo:background-color="#FFFFCC"/>
    </style:style>
    <style:style style:name="Nota_32_2_32_14" style:display-name="Nota 2 14" style:family="table-cell" style:data-style-name="N0">
      <style:table-cell-properties fo:border="thin solid #B2B2B2" fo:background-color="#FFFFCC"/>
    </style:style>
    <style:style style:name="Nota_32_2_32_15" style:display-name="Nota 2 15" style:family="table-cell" style:data-style-name="N0">
      <style:table-cell-properties fo:border="thin solid #B2B2B2" fo:background-color="#FFFFCC"/>
    </style:style>
    <style:style style:name="Nota_32_2_32_16" style:display-name="Nota 2 16" style:family="table-cell" style:data-style-name="N0">
      <style:table-cell-properties fo:border="thin solid #B2B2B2" fo:background-color="#FFFFCC"/>
    </style:style>
    <style:style style:name="Nota_32_2_32_17" style:display-name="Nota 2 17" style:family="table-cell" style:data-style-name="N0">
      <style:table-cell-properties fo:border="thin solid #B2B2B2" fo:background-color="#FFFFCC"/>
    </style:style>
    <style:style style:name="Nota_32_2_32_18" style:display-name="Nota 2 18" style:family="table-cell" style:data-style-name="N0">
      <style:table-cell-properties fo:border="thin solid #B2B2B2" fo:background-color="#FFFFCC"/>
    </style:style>
    <style:style style:name="Nota_32_2_32_19" style:display-name="Nota 2 19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10" style:display-name="Nota 2 2 10" style:family="table-cell" style:data-style-name="N0">
      <style:table-cell-properties fo:border="thin solid #B2B2B2" fo:background-color="#FFFFCC"/>
    </style:style>
    <style:style style:name="Nota_32_2_32_2_32_11" style:display-name="Nota 2 2 11" style:family="table-cell" style:data-style-name="N0">
      <style:table-cell-properties fo:border="thin solid #B2B2B2" fo:background-color="#FFFFCC"/>
    </style:style>
    <style:style style:name="Nota_32_2_32_2_32_12" style:display-name="Nota 2 2 12" style:family="table-cell" style:data-style-name="N0">
      <style:table-cell-properties fo:border="thin solid #B2B2B2" fo:background-color="#FFFFCC"/>
    </style:style>
    <style:style style:name="Nota_32_2_32_2_32_13" style:display-name="Nota 2 2 13" style:family="table-cell" style:data-style-name="N0">
      <style:table-cell-properties fo:border="thin solid #B2B2B2" fo:background-color="#FFFFCC"/>
    </style:style>
    <style:style style:name="Nota_32_2_32_2_32_14" style:display-name="Nota 2 2 14" style:family="table-cell" style:data-style-name="N0">
      <style:table-cell-properties fo:border="thin solid #B2B2B2" fo:background-color="#FFFFCC"/>
    </style:style>
    <style:style style:name="Nota_32_2_32_2_32_15" style:display-name="Nota 2 2 15" style:family="table-cell" style:data-style-name="N0">
      <style:table-cell-properties fo:border="thin solid #B2B2B2" fo:background-color="#FFFFCC"/>
    </style:style>
    <style:style style:name="Nota_32_2_32_2_32_16" style:display-name="Nota 2 2 16" style:family="table-cell" style:data-style-name="N0">
      <style:table-cell-properties fo:border="thin solid #B2B2B2" fo:background-color="#FFFFCC"/>
    </style:style>
    <style:style style:name="Nota_32_2_32_2_32_17" style:display-name="Nota 2 2 17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10" style:display-name="Nota 2 2 2 10" style:family="table-cell" style:data-style-name="N0">
      <style:table-cell-properties fo:border="thin solid #B2B2B2" fo:background-color="#FFFFCC"/>
    </style:style>
    <style:style style:name="Nota_32_2_32_2_32_2_32_11" style:display-name="Nota 2 2 2 11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2_32_3" style:display-name="Nota 2 2 2 3" style:family="table-cell" style:data-style-name="N0">
      <style:table-cell-properties fo:border="thin solid #B2B2B2" fo:background-color="#FFFFCC"/>
    </style:style>
    <style:style style:name="Nota_32_2_32_2_32_2_32_4" style:display-name="Nota 2 2 2 4" style:family="table-cell" style:data-style-name="N0">
      <style:table-cell-properties fo:border="thin solid #B2B2B2" fo:background-color="#FFFFCC"/>
    </style:style>
    <style:style style:name="Nota_32_2_32_2_32_2_32_5" style:display-name="Nota 2 2 2 5" style:family="table-cell" style:data-style-name="N0">
      <style:table-cell-properties fo:border="thin solid #B2B2B2" fo:background-color="#FFFFCC"/>
    </style:style>
    <style:style style:name="Nota_32_2_32_2_32_2_32_6" style:display-name="Nota 2 2 2 6" style:family="table-cell" style:data-style-name="N0">
      <style:table-cell-properties fo:border="thin solid #B2B2B2" fo:background-color="#FFFFCC"/>
    </style:style>
    <style:style style:name="Nota_32_2_32_2_32_2_32_7" style:display-name="Nota 2 2 2 7" style:family="table-cell" style:data-style-name="N0">
      <style:table-cell-properties fo:border="thin solid #B2B2B2" fo:background-color="#FFFFCC"/>
    </style:style>
    <style:style style:name="Nota_32_2_32_2_32_2_32_8" style:display-name="Nota 2 2 2 8" style:family="table-cell" style:data-style-name="N0">
      <style:table-cell-properties fo:border="thin solid #B2B2B2" fo:background-color="#FFFFCC"/>
    </style:style>
    <style:style style:name="Nota_32_2_32_2_32_2_32_9" style:display-name="Nota 2 2 2 9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10" style:display-name="Nota 2 2 3 10" style:family="table-cell" style:data-style-name="N0">
      <style:table-cell-properties fo:border="thin solid #B2B2B2" fo:background-color="#FFFFCC"/>
    </style:style>
    <style:style style:name="Nota_32_2_32_2_32_3_32_11" style:display-name="Nota 2 2 3 11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3_32_3" style:display-name="Nota 2 2 3 3" style:family="table-cell" style:data-style-name="N0">
      <style:table-cell-properties fo:border="thin solid #B2B2B2" fo:background-color="#FFFFCC"/>
    </style:style>
    <style:style style:name="Nota_32_2_32_2_32_3_32_4" style:display-name="Nota 2 2 3 4" style:family="table-cell" style:data-style-name="N0">
      <style:table-cell-properties fo:border="thin solid #B2B2B2" fo:background-color="#FFFFCC"/>
    </style:style>
    <style:style style:name="Nota_32_2_32_2_32_3_32_5" style:display-name="Nota 2 2 3 5" style:family="table-cell" style:data-style-name="N0">
      <style:table-cell-properties fo:border="thin solid #B2B2B2" fo:background-color="#FFFFCC"/>
    </style:style>
    <style:style style:name="Nota_32_2_32_2_32_3_32_6" style:display-name="Nota 2 2 3 6" style:family="table-cell" style:data-style-name="N0">
      <style:table-cell-properties fo:border="thin solid #B2B2B2" fo:background-color="#FFFFCC"/>
    </style:style>
    <style:style style:name="Nota_32_2_32_2_32_3_32_7" style:display-name="Nota 2 2 3 7" style:family="table-cell" style:data-style-name="N0">
      <style:table-cell-properties fo:border="thin solid #B2B2B2" fo:background-color="#FFFFCC"/>
    </style:style>
    <style:style style:name="Nota_32_2_32_2_32_3_32_8" style:display-name="Nota 2 2 3 8" style:family="table-cell" style:data-style-name="N0">
      <style:table-cell-properties fo:border="thin solid #B2B2B2" fo:background-color="#FFFFCC"/>
    </style:style>
    <style:style style:name="Nota_32_2_32_2_32_3_32_9" style:display-name="Nota 2 2 3 9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2_32_4_32_10" style:display-name="Nota 2 2 4 10" style:family="table-cell" style:data-style-name="N0">
      <style:table-cell-properties fo:border="thin solid #B2B2B2" fo:background-color="#FFFFCC"/>
    </style:style>
    <style:style style:name="Nota_32_2_32_2_32_4_32_11" style:display-name="Nota 2 2 4 11" style:family="table-cell" style:data-style-name="N0">
      <style:table-cell-properties fo:border="thin solid #B2B2B2" fo:background-color="#FFFFCC"/>
    </style:style>
    <style:style style:name="Nota_32_2_32_2_32_4_32_2" style:display-name="Nota 2 2 4 2" style:family="table-cell" style:data-style-name="N0">
      <style:table-cell-properties fo:border="thin solid #B2B2B2" fo:background-color="#FFFFCC"/>
    </style:style>
    <style:style style:name="Nota_32_2_32_2_32_4_32_3" style:display-name="Nota 2 2 4 3" style:family="table-cell" style:data-style-name="N0">
      <style:table-cell-properties fo:border="thin solid #B2B2B2" fo:background-color="#FFFFCC"/>
    </style:style>
    <style:style style:name="Nota_32_2_32_2_32_4_32_4" style:display-name="Nota 2 2 4 4" style:family="table-cell" style:data-style-name="N0">
      <style:table-cell-properties fo:border="thin solid #B2B2B2" fo:background-color="#FFFFCC"/>
    </style:style>
    <style:style style:name="Nota_32_2_32_2_32_4_32_5" style:display-name="Nota 2 2 4 5" style:family="table-cell" style:data-style-name="N0">
      <style:table-cell-properties fo:border="thin solid #B2B2B2" fo:background-color="#FFFFCC"/>
    </style:style>
    <style:style style:name="Nota_32_2_32_2_32_4_32_6" style:display-name="Nota 2 2 4 6" style:family="table-cell" style:data-style-name="N0">
      <style:table-cell-properties fo:border="thin solid #B2B2B2" fo:background-color="#FFFFCC"/>
    </style:style>
    <style:style style:name="Nota_32_2_32_2_32_4_32_7" style:display-name="Nota 2 2 4 7" style:family="table-cell" style:data-style-name="N0">
      <style:table-cell-properties fo:border="thin solid #B2B2B2" fo:background-color="#FFFFCC"/>
    </style:style>
    <style:style style:name="Nota_32_2_32_2_32_4_32_8" style:display-name="Nota 2 2 4 8" style:family="table-cell" style:data-style-name="N0">
      <style:table-cell-properties fo:border="thin solid #B2B2B2" fo:background-color="#FFFFCC"/>
    </style:style>
    <style:style style:name="Nota_32_2_32_2_32_4_32_9" style:display-name="Nota 2 2 4 9" style:family="table-cell" style:data-style-name="N0">
      <style:table-cell-properties fo:border="thin solid #B2B2B2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5_32_10" style:display-name="Nota 2 2 5 10" style:family="table-cell" style:data-style-name="N0">
      <style:table-cell-properties fo:border="thin solid #B2B2B2" fo:background-color="#FFFFCC"/>
    </style:style>
    <style:style style:name="Nota_32_2_32_2_32_5_32_11" style:display-name="Nota 2 2 5 11" style:family="table-cell" style:data-style-name="N0">
      <style:table-cell-properties fo:border="thin solid #B2B2B2" fo:background-color="#FFFFCC"/>
    </style:style>
    <style:style style:name="Nota_32_2_32_2_32_5_32_2" style:display-name="Nota 2 2 5 2" style:family="table-cell" style:data-style-name="N0">
      <style:table-cell-properties fo:border="thin solid #B2B2B2" fo:background-color="#FFFFCC"/>
    </style:style>
    <style:style style:name="Nota_32_2_32_2_32_5_32_3" style:display-name="Nota 2 2 5 3" style:family="table-cell" style:data-style-name="N0">
      <style:table-cell-properties fo:border="thin solid #B2B2B2" fo:background-color="#FFFFCC"/>
    </style:style>
    <style:style style:name="Nota_32_2_32_2_32_5_32_4" style:display-name="Nota 2 2 5 4" style:family="table-cell" style:data-style-name="N0">
      <style:table-cell-properties fo:border="thin solid #B2B2B2" fo:background-color="#FFFFCC"/>
    </style:style>
    <style:style style:name="Nota_32_2_32_2_32_5_32_5" style:display-name="Nota 2 2 5 5" style:family="table-cell" style:data-style-name="N0">
      <style:table-cell-properties fo:border="thin solid #B2B2B2" fo:background-color="#FFFFCC"/>
    </style:style>
    <style:style style:name="Nota_32_2_32_2_32_5_32_6" style:display-name="Nota 2 2 5 6" style:family="table-cell" style:data-style-name="N0">
      <style:table-cell-properties fo:border="thin solid #B2B2B2" fo:background-color="#FFFFCC"/>
    </style:style>
    <style:style style:name="Nota_32_2_32_2_32_5_32_7" style:display-name="Nota 2 2 5 7" style:family="table-cell" style:data-style-name="N0">
      <style:table-cell-properties fo:border="thin solid #B2B2B2" fo:background-color="#FFFFCC"/>
    </style:style>
    <style:style style:name="Nota_32_2_32_2_32_5_32_8" style:display-name="Nota 2 2 5 8" style:family="table-cell" style:data-style-name="N0">
      <style:table-cell-properties fo:border="thin solid #B2B2B2" fo:background-color="#FFFFCC"/>
    </style:style>
    <style:style style:name="Nota_32_2_32_2_32_5_32_9" style:display-name="Nota 2 2 5 9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B2B2B2" fo:background-color="#FFFFCC"/>
    </style:style>
    <style:style style:name="Nota_32_2_32_2_32_6_32_10" style:display-name="Nota 2 2 6 10" style:family="table-cell" style:data-style-name="N0">
      <style:table-cell-properties fo:border="thin solid #B2B2B2" fo:background-color="#FFFFCC"/>
    </style:style>
    <style:style style:name="Nota_32_2_32_2_32_6_32_11" style:display-name="Nota 2 2 6 11" style:family="table-cell" style:data-style-name="N0">
      <style:table-cell-properties fo:border="thin solid #B2B2B2" fo:background-color="#FFFFCC"/>
    </style:style>
    <style:style style:name="Nota_32_2_32_2_32_6_32_2" style:display-name="Nota 2 2 6 2" style:family="table-cell" style:data-style-name="N0">
      <style:table-cell-properties fo:border="thin solid #B2B2B2" fo:background-color="#FFFFCC"/>
    </style:style>
    <style:style style:name="Nota_32_2_32_2_32_6_32_3" style:display-name="Nota 2 2 6 3" style:family="table-cell" style:data-style-name="N0">
      <style:table-cell-properties fo:border="thin solid #B2B2B2" fo:background-color="#FFFFCC"/>
    </style:style>
    <style:style style:name="Nota_32_2_32_2_32_6_32_4" style:display-name="Nota 2 2 6 4" style:family="table-cell" style:data-style-name="N0">
      <style:table-cell-properties fo:border="thin solid #B2B2B2" fo:background-color="#FFFFCC"/>
    </style:style>
    <style:style style:name="Nota_32_2_32_2_32_6_32_5" style:display-name="Nota 2 2 6 5" style:family="table-cell" style:data-style-name="N0">
      <style:table-cell-properties fo:border="thin solid #B2B2B2" fo:background-color="#FFFFCC"/>
    </style:style>
    <style:style style:name="Nota_32_2_32_2_32_6_32_6" style:display-name="Nota 2 2 6 6" style:family="table-cell" style:data-style-name="N0">
      <style:table-cell-properties fo:border="thin solid #B2B2B2" fo:background-color="#FFFFCC"/>
    </style:style>
    <style:style style:name="Nota_32_2_32_2_32_6_32_7" style:display-name="Nota 2 2 6 7" style:family="table-cell" style:data-style-name="N0">
      <style:table-cell-properties fo:border="thin solid #B2B2B2" fo:background-color="#FFFFCC"/>
    </style:style>
    <style:style style:name="Nota_32_2_32_2_32_6_32_8" style:display-name="Nota 2 2 6 8" style:family="table-cell" style:data-style-name="N0">
      <style:table-cell-properties fo:border="thin solid #B2B2B2" fo:background-color="#FFFFCC"/>
    </style:style>
    <style:style style:name="Nota_32_2_32_2_32_6_32_9" style:display-name="Nota 2 2 6 9" style:family="table-cell" style:data-style-name="N0">
      <style:table-cell-properties fo:border="thin solid #B2B2B2" fo:background-color="#FFFFCC"/>
    </style:style>
    <style:style style:name="Nota_32_2_32_2_32_7" style:display-name="Nota 2 2 7" style:family="table-cell" style:data-style-name="N0">
      <style:table-cell-properties fo:border="thin solid #B2B2B2" fo:background-color="#FFFFCC"/>
    </style:style>
    <style:style style:name="Nota_32_2_32_2_32_7_32_10" style:display-name="Nota 2 2 7 10" style:family="table-cell" style:data-style-name="N0">
      <style:table-cell-properties fo:border="thin solid #B2B2B2" fo:background-color="#FFFFCC"/>
    </style:style>
    <style:style style:name="Nota_32_2_32_2_32_7_32_11" style:display-name="Nota 2 2 7 11" style:family="table-cell" style:data-style-name="N0">
      <style:table-cell-properties fo:border="thin solid #B2B2B2" fo:background-color="#FFFFCC"/>
    </style:style>
    <style:style style:name="Nota_32_2_32_2_32_7_32_2" style:display-name="Nota 2 2 7 2" style:family="table-cell" style:data-style-name="N0">
      <style:table-cell-properties fo:border="thin solid #B2B2B2" fo:background-color="#FFFFCC"/>
    </style:style>
    <style:style style:name="Nota_32_2_32_2_32_7_32_3" style:display-name="Nota 2 2 7 3" style:family="table-cell" style:data-style-name="N0">
      <style:table-cell-properties fo:border="thin solid #B2B2B2" fo:background-color="#FFFFCC"/>
    </style:style>
    <style:style style:name="Nota_32_2_32_2_32_7_32_4" style:display-name="Nota 2 2 7 4" style:family="table-cell" style:data-style-name="N0">
      <style:table-cell-properties fo:border="thin solid #B2B2B2" fo:background-color="#FFFFCC"/>
    </style:style>
    <style:style style:name="Nota_32_2_32_2_32_7_32_5" style:display-name="Nota 2 2 7 5" style:family="table-cell" style:data-style-name="N0">
      <style:table-cell-properties fo:border="thin solid #B2B2B2" fo:background-color="#FFFFCC"/>
    </style:style>
    <style:style style:name="Nota_32_2_32_2_32_7_32_6" style:display-name="Nota 2 2 7 6" style:family="table-cell" style:data-style-name="N0">
      <style:table-cell-properties fo:border="thin solid #B2B2B2" fo:background-color="#FFFFCC"/>
    </style:style>
    <style:style style:name="Nota_32_2_32_2_32_7_32_7" style:display-name="Nota 2 2 7 7" style:family="table-cell" style:data-style-name="N0">
      <style:table-cell-properties fo:border="thin solid #B2B2B2" fo:background-color="#FFFFCC"/>
    </style:style>
    <style:style style:name="Nota_32_2_32_2_32_7_32_8" style:display-name="Nota 2 2 7 8" style:family="table-cell" style:data-style-name="N0">
      <style:table-cell-properties fo:border="thin solid #B2B2B2" fo:background-color="#FFFFCC"/>
    </style:style>
    <style:style style:name="Nota_32_2_32_2_32_7_32_9" style:display-name="Nota 2 2 7 9" style:family="table-cell" style:data-style-name="N0">
      <style:table-cell-properties fo:border="thin solid #B2B2B2" fo:background-color="#FFFFCC"/>
    </style:style>
    <style:style style:name="Nota_32_2_32_2_32_8" style:display-name="Nota 2 2 8" style:family="table-cell" style:data-style-name="N0">
      <style:table-cell-properties fo:border="thin solid #B2B2B2" fo:background-color="#FFFFCC"/>
    </style:style>
    <style:style style:name="Nota_32_2_32_2_32_9" style:display-name="Nota 2 2 9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10" style:display-name="Nota 2 3 10" style:family="table-cell" style:data-style-name="N0">
      <style:table-cell-properties fo:border="thin solid #B2B2B2" fo:background-color="#FFFFCC"/>
    </style:style>
    <style:style style:name="Nota_32_2_32_3_32_11" style:display-name="Nota 2 3 11" style:family="table-cell" style:data-style-name="N0">
      <style:table-cell-properties fo:border="thin solid #B2B2B2" fo:background-color="#FFFFCC"/>
    </style:style>
    <style:style style:name="Nota_32_2_32_3_32_12" style:display-name="Nota 2 3 12" style:family="table-cell" style:data-style-name="N0">
      <style:table-cell-properties fo:border="thin solid #B2B2B2" fo:background-color="#FFFFCC"/>
    </style:style>
    <style:style style:name="Nota_32_2_32_3_32_13" style:display-name="Nota 2 3 13" style:family="table-cell" style:data-style-name="N0">
      <style:table-cell-properties fo:border="thin solid #B2B2B2" fo:background-color="#FFFFCC"/>
    </style:style>
    <style:style style:name="Nota_32_2_32_3_32_14" style:display-name="Nota 2 3 14" style:family="table-cell" style:data-style-name="N0">
      <style:table-cell-properties fo:border="thin solid #B2B2B2" fo:background-color="#FFFFCC"/>
    </style:style>
    <style:style style:name="Nota_32_2_32_3_32_15" style:display-name="Nota 2 3 15" style:family="table-cell" style:data-style-name="N0">
      <style:table-cell-properties fo:border="thin solid #B2B2B2" fo:background-color="#FFFFCC"/>
    </style:style>
    <style:style style:name="Nota_32_2_32_3_32_16" style:display-name="Nota 2 3 16" style:family="table-cell" style:data-style-name="N0">
      <style:table-cell-properties fo:border="thin solid #B2B2B2" fo:background-color="#FFFFCC"/>
    </style:style>
    <style:style style:name="Nota_32_2_32_3_32_17" style:display-name="Nota 2 3 17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2_32_10" style:display-name="Nota 2 3 2 10" style:family="table-cell" style:data-style-name="N0">
      <style:table-cell-properties fo:border="thin solid #B2B2B2" fo:background-color="#FFFFCC"/>
    </style:style>
    <style:style style:name="Nota_32_2_32_3_32_2_32_11" style:display-name="Nota 2 3 2 11" style:family="table-cell" style:data-style-name="N0">
      <style:table-cell-properties fo:border="thin solid #B2B2B2" fo:background-color="#FFFFCC"/>
    </style:style>
    <style:style style:name="Nota_32_2_32_3_32_2_32_2" style:display-name="Nota 2 3 2 2" style:family="table-cell" style:data-style-name="N0">
      <style:table-cell-properties fo:border="thin solid #B2B2B2" fo:background-color="#FFFFCC"/>
    </style:style>
    <style:style style:name="Nota_32_2_32_3_32_2_32_3" style:display-name="Nota 2 3 2 3" style:family="table-cell" style:data-style-name="N0">
      <style:table-cell-properties fo:border="thin solid #B2B2B2" fo:background-color="#FFFFCC"/>
    </style:style>
    <style:style style:name="Nota_32_2_32_3_32_2_32_4" style:display-name="Nota 2 3 2 4" style:family="table-cell" style:data-style-name="N0">
      <style:table-cell-properties fo:border="thin solid #B2B2B2" fo:background-color="#FFFFCC"/>
    </style:style>
    <style:style style:name="Nota_32_2_32_3_32_2_32_5" style:display-name="Nota 2 3 2 5" style:family="table-cell" style:data-style-name="N0">
      <style:table-cell-properties fo:border="thin solid #B2B2B2" fo:background-color="#FFFFCC"/>
    </style:style>
    <style:style style:name="Nota_32_2_32_3_32_2_32_6" style:display-name="Nota 2 3 2 6" style:family="table-cell" style:data-style-name="N0">
      <style:table-cell-properties fo:border="thin solid #B2B2B2" fo:background-color="#FFFFCC"/>
    </style:style>
    <style:style style:name="Nota_32_2_32_3_32_2_32_7" style:display-name="Nota 2 3 2 7" style:family="table-cell" style:data-style-name="N0">
      <style:table-cell-properties fo:border="thin solid #B2B2B2" fo:background-color="#FFFFCC"/>
    </style:style>
    <style:style style:name="Nota_32_2_32_3_32_2_32_8" style:display-name="Nota 2 3 2 8" style:family="table-cell" style:data-style-name="N0">
      <style:table-cell-properties fo:border="thin solid #B2B2B2" fo:background-color="#FFFFCC"/>
    </style:style>
    <style:style style:name="Nota_32_2_32_3_32_2_32_9" style:display-name="Nota 2 3 2 9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B2B2B2" fo:background-color="#FFFFCC"/>
    </style:style>
    <style:style style:name="Nota_32_2_32_3_32_3_32_10" style:display-name="Nota 2 3 3 10" style:family="table-cell" style:data-style-name="N0">
      <style:table-cell-properties fo:border="thin solid #B2B2B2" fo:background-color="#FFFFCC"/>
    </style:style>
    <style:style style:name="Nota_32_2_32_3_32_3_32_11" style:display-name="Nota 2 3 3 11" style:family="table-cell" style:data-style-name="N0">
      <style:table-cell-properties fo:border="thin solid #B2B2B2" fo:background-color="#FFFFCC"/>
    </style:style>
    <style:style style:name="Nota_32_2_32_3_32_3_32_2" style:display-name="Nota 2 3 3 2" style:family="table-cell" style:data-style-name="N0">
      <style:table-cell-properties fo:border="thin solid #B2B2B2" fo:background-color="#FFFFCC"/>
    </style:style>
    <style:style style:name="Nota_32_2_32_3_32_3_32_3" style:display-name="Nota 2 3 3 3" style:family="table-cell" style:data-style-name="N0">
      <style:table-cell-properties fo:border="thin solid #B2B2B2" fo:background-color="#FFFFCC"/>
    </style:style>
    <style:style style:name="Nota_32_2_32_3_32_3_32_4" style:display-name="Nota 2 3 3 4" style:family="table-cell" style:data-style-name="N0">
      <style:table-cell-properties fo:border="thin solid #B2B2B2" fo:background-color="#FFFFCC"/>
    </style:style>
    <style:style style:name="Nota_32_2_32_3_32_3_32_5" style:display-name="Nota 2 3 3 5" style:family="table-cell" style:data-style-name="N0">
      <style:table-cell-properties fo:border="thin solid #B2B2B2" fo:background-color="#FFFFCC"/>
    </style:style>
    <style:style style:name="Nota_32_2_32_3_32_3_32_6" style:display-name="Nota 2 3 3 6" style:family="table-cell" style:data-style-name="N0">
      <style:table-cell-properties fo:border="thin solid #B2B2B2" fo:background-color="#FFFFCC"/>
    </style:style>
    <style:style style:name="Nota_32_2_32_3_32_3_32_7" style:display-name="Nota 2 3 3 7" style:family="table-cell" style:data-style-name="N0">
      <style:table-cell-properties fo:border="thin solid #B2B2B2" fo:background-color="#FFFFCC"/>
    </style:style>
    <style:style style:name="Nota_32_2_32_3_32_3_32_8" style:display-name="Nota 2 3 3 8" style:family="table-cell" style:data-style-name="N0">
      <style:table-cell-properties fo:border="thin solid #B2B2B2" fo:background-color="#FFFFCC"/>
    </style:style>
    <style:style style:name="Nota_32_2_32_3_32_3_32_9" style:display-name="Nota 2 3 3 9" style:family="table-cell" style:data-style-name="N0">
      <style:table-cell-properties fo:border="thin solid #B2B2B2" fo:background-color="#FFFFCC"/>
    </style:style>
    <style:style style:name="Nota_32_2_32_3_32_4" style:display-name="Nota 2 3 4" style:family="table-cell" style:data-style-name="N0">
      <style:table-cell-properties fo:border="thin solid #B2B2B2" fo:background-color="#FFFFCC"/>
    </style:style>
    <style:style style:name="Nota_32_2_32_3_32_4_32_10" style:display-name="Nota 2 3 4 10" style:family="table-cell" style:data-style-name="N0">
      <style:table-cell-properties fo:border="thin solid #B2B2B2" fo:background-color="#FFFFCC"/>
    </style:style>
    <style:style style:name="Nota_32_2_32_3_32_4_32_11" style:display-name="Nota 2 3 4 11" style:family="table-cell" style:data-style-name="N0">
      <style:table-cell-properties fo:border="thin solid #B2B2B2" fo:background-color="#FFFFCC"/>
    </style:style>
    <style:style style:name="Nota_32_2_32_3_32_4_32_2" style:display-name="Nota 2 3 4 2" style:family="table-cell" style:data-style-name="N0">
      <style:table-cell-properties fo:border="thin solid #B2B2B2" fo:background-color="#FFFFCC"/>
    </style:style>
    <style:style style:name="Nota_32_2_32_3_32_4_32_3" style:display-name="Nota 2 3 4 3" style:family="table-cell" style:data-style-name="N0">
      <style:table-cell-properties fo:border="thin solid #B2B2B2" fo:background-color="#FFFFCC"/>
    </style:style>
    <style:style style:name="Nota_32_2_32_3_32_4_32_4" style:display-name="Nota 2 3 4 4" style:family="table-cell" style:data-style-name="N0">
      <style:table-cell-properties fo:border="thin solid #B2B2B2" fo:background-color="#FFFFCC"/>
    </style:style>
    <style:style style:name="Nota_32_2_32_3_32_4_32_5" style:display-name="Nota 2 3 4 5" style:family="table-cell" style:data-style-name="N0">
      <style:table-cell-properties fo:border="thin solid #B2B2B2" fo:background-color="#FFFFCC"/>
    </style:style>
    <style:style style:name="Nota_32_2_32_3_32_4_32_6" style:display-name="Nota 2 3 4 6" style:family="table-cell" style:data-style-name="N0">
      <style:table-cell-properties fo:border="thin solid #B2B2B2" fo:background-color="#FFFFCC"/>
    </style:style>
    <style:style style:name="Nota_32_2_32_3_32_4_32_7" style:display-name="Nota 2 3 4 7" style:family="table-cell" style:data-style-name="N0">
      <style:table-cell-properties fo:border="thin solid #B2B2B2" fo:background-color="#FFFFCC"/>
    </style:style>
    <style:style style:name="Nota_32_2_32_3_32_4_32_8" style:display-name="Nota 2 3 4 8" style:family="table-cell" style:data-style-name="N0">
      <style:table-cell-properties fo:border="thin solid #B2B2B2" fo:background-color="#FFFFCC"/>
    </style:style>
    <style:style style:name="Nota_32_2_32_3_32_4_32_9" style:display-name="Nota 2 3 4 9" style:family="table-cell" style:data-style-name="N0">
      <style:table-cell-properties fo:border="thin solid #B2B2B2" fo:background-color="#FFFFCC"/>
    </style:style>
    <style:style style:name="Nota_32_2_32_3_32_5" style:display-name="Nota 2 3 5" style:family="table-cell" style:data-style-name="N0">
      <style:table-cell-properties fo:border="thin solid #B2B2B2" fo:background-color="#FFFFCC"/>
    </style:style>
    <style:style style:name="Nota_32_2_32_3_32_5_32_10" style:display-name="Nota 2 3 5 10" style:family="table-cell" style:data-style-name="N0">
      <style:table-cell-properties fo:border="thin solid #B2B2B2" fo:background-color="#FFFFCC"/>
    </style:style>
    <style:style style:name="Nota_32_2_32_3_32_5_32_11" style:display-name="Nota 2 3 5 11" style:family="table-cell" style:data-style-name="N0">
      <style:table-cell-properties fo:border="thin solid #B2B2B2" fo:background-color="#FFFFCC"/>
    </style:style>
    <style:style style:name="Nota_32_2_32_3_32_5_32_2" style:display-name="Nota 2 3 5 2" style:family="table-cell" style:data-style-name="N0">
      <style:table-cell-properties fo:border="thin solid #B2B2B2" fo:background-color="#FFFFCC"/>
    </style:style>
    <style:style style:name="Nota_32_2_32_3_32_5_32_3" style:display-name="Nota 2 3 5 3" style:family="table-cell" style:data-style-name="N0">
      <style:table-cell-properties fo:border="thin solid #B2B2B2" fo:background-color="#FFFFCC"/>
    </style:style>
    <style:style style:name="Nota_32_2_32_3_32_5_32_4" style:display-name="Nota 2 3 5 4" style:family="table-cell" style:data-style-name="N0">
      <style:table-cell-properties fo:border="thin solid #B2B2B2" fo:background-color="#FFFFCC"/>
    </style:style>
    <style:style style:name="Nota_32_2_32_3_32_5_32_5" style:display-name="Nota 2 3 5 5" style:family="table-cell" style:data-style-name="N0">
      <style:table-cell-properties fo:border="thin solid #B2B2B2" fo:background-color="#FFFFCC"/>
    </style:style>
    <style:style style:name="Nota_32_2_32_3_32_5_32_6" style:display-name="Nota 2 3 5 6" style:family="table-cell" style:data-style-name="N0">
      <style:table-cell-properties fo:border="thin solid #B2B2B2" fo:background-color="#FFFFCC"/>
    </style:style>
    <style:style style:name="Nota_32_2_32_3_32_5_32_7" style:display-name="Nota 2 3 5 7" style:family="table-cell" style:data-style-name="N0">
      <style:table-cell-properties fo:border="thin solid #B2B2B2" fo:background-color="#FFFFCC"/>
    </style:style>
    <style:style style:name="Nota_32_2_32_3_32_5_32_8" style:display-name="Nota 2 3 5 8" style:family="table-cell" style:data-style-name="N0">
      <style:table-cell-properties fo:border="thin solid #B2B2B2" fo:background-color="#FFFFCC"/>
    </style:style>
    <style:style style:name="Nota_32_2_32_3_32_5_32_9" style:display-name="Nota 2 3 5 9" style:family="table-cell" style:data-style-name="N0">
      <style:table-cell-properties fo:border="thin solid #B2B2B2" fo:background-color="#FFFFCC"/>
    </style:style>
    <style:style style:name="Nota_32_2_32_3_32_6" style:display-name="Nota 2 3 6" style:family="table-cell" style:data-style-name="N0">
      <style:table-cell-properties fo:border="thin solid #B2B2B2" fo:background-color="#FFFFCC"/>
    </style:style>
    <style:style style:name="Nota_32_2_32_3_32_6_32_10" style:display-name="Nota 2 3 6 10" style:family="table-cell" style:data-style-name="N0">
      <style:table-cell-properties fo:border="thin solid #B2B2B2" fo:background-color="#FFFFCC"/>
    </style:style>
    <style:style style:name="Nota_32_2_32_3_32_6_32_11" style:display-name="Nota 2 3 6 11" style:family="table-cell" style:data-style-name="N0">
      <style:table-cell-properties fo:border="thin solid #B2B2B2" fo:background-color="#FFFFCC"/>
    </style:style>
    <style:style style:name="Nota_32_2_32_3_32_6_32_2" style:display-name="Nota 2 3 6 2" style:family="table-cell" style:data-style-name="N0">
      <style:table-cell-properties fo:border="thin solid #B2B2B2" fo:background-color="#FFFFCC"/>
    </style:style>
    <style:style style:name="Nota_32_2_32_3_32_6_32_3" style:display-name="Nota 2 3 6 3" style:family="table-cell" style:data-style-name="N0">
      <style:table-cell-properties fo:border="thin solid #B2B2B2" fo:background-color="#FFFFCC"/>
    </style:style>
    <style:style style:name="Nota_32_2_32_3_32_6_32_4" style:display-name="Nota 2 3 6 4" style:family="table-cell" style:data-style-name="N0">
      <style:table-cell-properties fo:border="thin solid #B2B2B2" fo:background-color="#FFFFCC"/>
    </style:style>
    <style:style style:name="Nota_32_2_32_3_32_6_32_5" style:display-name="Nota 2 3 6 5" style:family="table-cell" style:data-style-name="N0">
      <style:table-cell-properties fo:border="thin solid #B2B2B2" fo:background-color="#FFFFCC"/>
    </style:style>
    <style:style style:name="Nota_32_2_32_3_32_6_32_6" style:display-name="Nota 2 3 6 6" style:family="table-cell" style:data-style-name="N0">
      <style:table-cell-properties fo:border="thin solid #B2B2B2" fo:background-color="#FFFFCC"/>
    </style:style>
    <style:style style:name="Nota_32_2_32_3_32_6_32_7" style:display-name="Nota 2 3 6 7" style:family="table-cell" style:data-style-name="N0">
      <style:table-cell-properties fo:border="thin solid #B2B2B2" fo:background-color="#FFFFCC"/>
    </style:style>
    <style:style style:name="Nota_32_2_32_3_32_6_32_8" style:display-name="Nota 2 3 6 8" style:family="table-cell" style:data-style-name="N0">
      <style:table-cell-properties fo:border="thin solid #B2B2B2" fo:background-color="#FFFFCC"/>
    </style:style>
    <style:style style:name="Nota_32_2_32_3_32_6_32_9" style:display-name="Nota 2 3 6 9" style:family="table-cell" style:data-style-name="N0">
      <style:table-cell-properties fo:border="thin solid #B2B2B2" fo:background-color="#FFFFCC"/>
    </style:style>
    <style:style style:name="Nota_32_2_32_3_32_7" style:display-name="Nota 2 3 7" style:family="table-cell" style:data-style-name="N0">
      <style:table-cell-properties fo:border="thin solid #B2B2B2" fo:background-color="#FFFFCC"/>
    </style:style>
    <style:style style:name="Nota_32_2_32_3_32_7_32_10" style:display-name="Nota 2 3 7 10" style:family="table-cell" style:data-style-name="N0">
      <style:table-cell-properties fo:border="thin solid #B2B2B2" fo:background-color="#FFFFCC"/>
    </style:style>
    <style:style style:name="Nota_32_2_32_3_32_7_32_11" style:display-name="Nota 2 3 7 11" style:family="table-cell" style:data-style-name="N0">
      <style:table-cell-properties fo:border="thin solid #B2B2B2" fo:background-color="#FFFFCC"/>
    </style:style>
    <style:style style:name="Nota_32_2_32_3_32_7_32_2" style:display-name="Nota 2 3 7 2" style:family="table-cell" style:data-style-name="N0">
      <style:table-cell-properties fo:border="thin solid #B2B2B2" fo:background-color="#FFFFCC"/>
    </style:style>
    <style:style style:name="Nota_32_2_32_3_32_7_32_3" style:display-name="Nota 2 3 7 3" style:family="table-cell" style:data-style-name="N0">
      <style:table-cell-properties fo:border="thin solid #B2B2B2" fo:background-color="#FFFFCC"/>
    </style:style>
    <style:style style:name="Nota_32_2_32_3_32_7_32_4" style:display-name="Nota 2 3 7 4" style:family="table-cell" style:data-style-name="N0">
      <style:table-cell-properties fo:border="thin solid #B2B2B2" fo:background-color="#FFFFCC"/>
    </style:style>
    <style:style style:name="Nota_32_2_32_3_32_7_32_5" style:display-name="Nota 2 3 7 5" style:family="table-cell" style:data-style-name="N0">
      <style:table-cell-properties fo:border="thin solid #B2B2B2" fo:background-color="#FFFFCC"/>
    </style:style>
    <style:style style:name="Nota_32_2_32_3_32_7_32_6" style:display-name="Nota 2 3 7 6" style:family="table-cell" style:data-style-name="N0">
      <style:table-cell-properties fo:border="thin solid #B2B2B2" fo:background-color="#FFFFCC"/>
    </style:style>
    <style:style style:name="Nota_32_2_32_3_32_7_32_7" style:display-name="Nota 2 3 7 7" style:family="table-cell" style:data-style-name="N0">
      <style:table-cell-properties fo:border="thin solid #B2B2B2" fo:background-color="#FFFFCC"/>
    </style:style>
    <style:style style:name="Nota_32_2_32_3_32_7_32_8" style:display-name="Nota 2 3 7 8" style:family="table-cell" style:data-style-name="N0">
      <style:table-cell-properties fo:border="thin solid #B2B2B2" fo:background-color="#FFFFCC"/>
    </style:style>
    <style:style style:name="Nota_32_2_32_3_32_7_32_9" style:display-name="Nota 2 3 7 9" style:family="table-cell" style:data-style-name="N0">
      <style:table-cell-properties fo:border="thin solid #B2B2B2" fo:background-color="#FFFFCC"/>
    </style:style>
    <style:style style:name="Nota_32_2_32_3_32_8" style:display-name="Nota 2 3 8" style:family="table-cell" style:data-style-name="N0">
      <style:table-cell-properties fo:border="thin solid #B2B2B2" fo:background-color="#FFFFCC"/>
    </style:style>
    <style:style style:name="Nota_32_2_32_3_32_9" style:display-name="Nota 2 3 9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32_4_32_10" style:display-name="Nota 2 4 10" style:family="table-cell" style:data-style-name="N0">
      <style:table-cell-properties fo:border="thin solid #B2B2B2" fo:background-color="#FFFFCC"/>
    </style:style>
    <style:style style:name="Nota_32_2_32_4_32_11" style:display-name="Nota 2 4 11" style:family="table-cell" style:data-style-name="N0">
      <style:table-cell-properties fo:border="thin solid #B2B2B2" fo:background-color="#FFFFCC"/>
    </style:style>
    <style:style style:name="Nota_32_2_32_4_32_2" style:display-name="Nota 2 4 2" style:family="table-cell" style:data-style-name="N0">
      <style:table-cell-properties fo:border="thin solid #B2B2B2" fo:background-color="#FFFFCC"/>
    </style:style>
    <style:style style:name="Nota_32_2_32_4_32_3" style:display-name="Nota 2 4 3" style:family="table-cell" style:data-style-name="N0">
      <style:table-cell-properties fo:border="thin solid #B2B2B2" fo:background-color="#FFFFCC"/>
    </style:style>
    <style:style style:name="Nota_32_2_32_4_32_4" style:display-name="Nota 2 4 4" style:family="table-cell" style:data-style-name="N0">
      <style:table-cell-properties fo:border="thin solid #B2B2B2" fo:background-color="#FFFFCC"/>
    </style:style>
    <style:style style:name="Nota_32_2_32_4_32_5" style:display-name="Nota 2 4 5" style:family="table-cell" style:data-style-name="N0">
      <style:table-cell-properties fo:border="thin solid #B2B2B2" fo:background-color="#FFFFCC"/>
    </style:style>
    <style:style style:name="Nota_32_2_32_4_32_6" style:display-name="Nota 2 4 6" style:family="table-cell" style:data-style-name="N0">
      <style:table-cell-properties fo:border="thin solid #B2B2B2" fo:background-color="#FFFFCC"/>
    </style:style>
    <style:style style:name="Nota_32_2_32_4_32_7" style:display-name="Nota 2 4 7" style:family="table-cell" style:data-style-name="N0">
      <style:table-cell-properties fo:border="thin solid #B2B2B2" fo:background-color="#FFFFCC"/>
    </style:style>
    <style:style style:name="Nota_32_2_32_4_32_8" style:display-name="Nota 2 4 8" style:family="table-cell" style:data-style-name="N0">
      <style:table-cell-properties fo:border="thin solid #B2B2B2" fo:background-color="#FFFFCC"/>
    </style:style>
    <style:style style:name="Nota_32_2_32_4_32_9" style:display-name="Nota 2 4 9" style:family="table-cell" style:data-style-name="N0">
      <style:table-cell-properties fo:border="thin solid #B2B2B2" fo:background-color="#FFFFCC"/>
    </style:style>
    <style:style style:name="Nota_32_2_32_5" style:display-name="Nota 2 5" style:family="table-cell" style:data-style-name="N0">
      <style:table-cell-properties fo:border="thin solid #B2B2B2" fo:background-color="#FFFFCC"/>
    </style:style>
    <style:style style:name="Nota_32_2_32_5_32_10" style:display-name="Nota 2 5 10" style:family="table-cell" style:data-style-name="N0">
      <style:table-cell-properties fo:border="thin solid #B2B2B2" fo:background-color="#FFFFCC"/>
    </style:style>
    <style:style style:name="Nota_32_2_32_5_32_11" style:display-name="Nota 2 5 11" style:family="table-cell" style:data-style-name="N0">
      <style:table-cell-properties fo:border="thin solid #B2B2B2" fo:background-color="#FFFFCC"/>
    </style:style>
    <style:style style:name="Nota_32_2_32_5_32_2" style:display-name="Nota 2 5 2" style:family="table-cell" style:data-style-name="N0">
      <style:table-cell-properties fo:border="thin solid #B2B2B2" fo:background-color="#FFFFCC"/>
    </style:style>
    <style:style style:name="Nota_32_2_32_5_32_3" style:display-name="Nota 2 5 3" style:family="table-cell" style:data-style-name="N0">
      <style:table-cell-properties fo:border="thin solid #B2B2B2" fo:background-color="#FFFFCC"/>
    </style:style>
    <style:style style:name="Nota_32_2_32_5_32_4" style:display-name="Nota 2 5 4" style:family="table-cell" style:data-style-name="N0">
      <style:table-cell-properties fo:border="thin solid #B2B2B2" fo:background-color="#FFFFCC"/>
    </style:style>
    <style:style style:name="Nota_32_2_32_5_32_5" style:display-name="Nota 2 5 5" style:family="table-cell" style:data-style-name="N0">
      <style:table-cell-properties fo:border="thin solid #B2B2B2" fo:background-color="#FFFFCC"/>
    </style:style>
    <style:style style:name="Nota_32_2_32_5_32_6" style:display-name="Nota 2 5 6" style:family="table-cell" style:data-style-name="N0">
      <style:table-cell-properties fo:border="thin solid #B2B2B2" fo:background-color="#FFFFCC"/>
    </style:style>
    <style:style style:name="Nota_32_2_32_5_32_7" style:display-name="Nota 2 5 7" style:family="table-cell" style:data-style-name="N0">
      <style:table-cell-properties fo:border="thin solid #B2B2B2" fo:background-color="#FFFFCC"/>
    </style:style>
    <style:style style:name="Nota_32_2_32_5_32_8" style:display-name="Nota 2 5 8" style:family="table-cell" style:data-style-name="N0">
      <style:table-cell-properties fo:border="thin solid #B2B2B2" fo:background-color="#FFFFCC"/>
    </style:style>
    <style:style style:name="Nota_32_2_32_5_32_9" style:display-name="Nota 2 5 9" style:family="table-cell" style:data-style-name="N0">
      <style:table-cell-properties fo:border="thin solid #B2B2B2" fo:background-color="#FFFFCC"/>
    </style:style>
    <style:style style:name="Nota_32_2_32_6" style:display-name="Nota 2 6" style:family="table-cell" style:data-style-name="N0">
      <style:table-cell-properties fo:border="thin solid #B2B2B2" fo:background-color="#FFFFCC"/>
    </style:style>
    <style:style style:name="Nota_32_2_32_6_32_10" style:display-name="Nota 2 6 10" style:family="table-cell" style:data-style-name="N0">
      <style:table-cell-properties fo:border="thin solid #B2B2B2" fo:background-color="#FFFFCC"/>
    </style:style>
    <style:style style:name="Nota_32_2_32_6_32_11" style:display-name="Nota 2 6 11" style:family="table-cell" style:data-style-name="N0">
      <style:table-cell-properties fo:border="thin solid #B2B2B2" fo:background-color="#FFFFCC"/>
    </style:style>
    <style:style style:name="Nota_32_2_32_6_32_2" style:display-name="Nota 2 6 2" style:family="table-cell" style:data-style-name="N0">
      <style:table-cell-properties fo:border="thin solid #B2B2B2" fo:background-color="#FFFFCC"/>
    </style:style>
    <style:style style:name="Nota_32_2_32_6_32_3" style:display-name="Nota 2 6 3" style:family="table-cell" style:data-style-name="N0">
      <style:table-cell-properties fo:border="thin solid #B2B2B2" fo:background-color="#FFFFCC"/>
    </style:style>
    <style:style style:name="Nota_32_2_32_6_32_4" style:display-name="Nota 2 6 4" style:family="table-cell" style:data-style-name="N0">
      <style:table-cell-properties fo:border="thin solid #B2B2B2" fo:background-color="#FFFFCC"/>
    </style:style>
    <style:style style:name="Nota_32_2_32_6_32_5" style:display-name="Nota 2 6 5" style:family="table-cell" style:data-style-name="N0">
      <style:table-cell-properties fo:border="thin solid #B2B2B2" fo:background-color="#FFFFCC"/>
    </style:style>
    <style:style style:name="Nota_32_2_32_6_32_6" style:display-name="Nota 2 6 6" style:family="table-cell" style:data-style-name="N0">
      <style:table-cell-properties fo:border="thin solid #B2B2B2" fo:background-color="#FFFFCC"/>
    </style:style>
    <style:style style:name="Nota_32_2_32_6_32_7" style:display-name="Nota 2 6 7" style:family="table-cell" style:data-style-name="N0">
      <style:table-cell-properties fo:border="thin solid #B2B2B2" fo:background-color="#FFFFCC"/>
    </style:style>
    <style:style style:name="Nota_32_2_32_6_32_8" style:display-name="Nota 2 6 8" style:family="table-cell" style:data-style-name="N0">
      <style:table-cell-properties fo:border="thin solid #B2B2B2" fo:background-color="#FFFFCC"/>
    </style:style>
    <style:style style:name="Nota_32_2_32_6_32_9" style:display-name="Nota 2 6 9" style:family="table-cell" style:data-style-name="N0">
      <style:table-cell-properties fo:border="thin solid #B2B2B2" fo:background-color="#FFFFCC"/>
    </style:style>
    <style:style style:name="Nota_32_2_32_7" style:display-name="Nota 2 7" style:family="table-cell" style:data-style-name="N0">
      <style:table-cell-properties fo:border="thin solid #B2B2B2" fo:background-color="#FFFFCC"/>
    </style:style>
    <style:style style:name="Nota_32_2_32_7_32_10" style:display-name="Nota 2 7 10" style:family="table-cell" style:data-style-name="N0">
      <style:table-cell-properties fo:border="thin solid #B2B2B2" fo:background-color="#FFFFCC"/>
    </style:style>
    <style:style style:name="Nota_32_2_32_7_32_11" style:display-name="Nota 2 7 11" style:family="table-cell" style:data-style-name="N0">
      <style:table-cell-properties fo:border="thin solid #B2B2B2" fo:background-color="#FFFFCC"/>
    </style:style>
    <style:style style:name="Nota_32_2_32_7_32_2" style:display-name="Nota 2 7 2" style:family="table-cell" style:data-style-name="N0">
      <style:table-cell-properties fo:border="thin solid #B2B2B2" fo:background-color="#FFFFCC"/>
    </style:style>
    <style:style style:name="Nota_32_2_32_7_32_3" style:display-name="Nota 2 7 3" style:family="table-cell" style:data-style-name="N0">
      <style:table-cell-properties fo:border="thin solid #B2B2B2" fo:background-color="#FFFFCC"/>
    </style:style>
    <style:style style:name="Nota_32_2_32_7_32_4" style:display-name="Nota 2 7 4" style:family="table-cell" style:data-style-name="N0">
      <style:table-cell-properties fo:border="thin solid #B2B2B2" fo:background-color="#FFFFCC"/>
    </style:style>
    <style:style style:name="Nota_32_2_32_7_32_5" style:display-name="Nota 2 7 5" style:family="table-cell" style:data-style-name="N0">
      <style:table-cell-properties fo:border="thin solid #B2B2B2" fo:background-color="#FFFFCC"/>
    </style:style>
    <style:style style:name="Nota_32_2_32_7_32_6" style:display-name="Nota 2 7 6" style:family="table-cell" style:data-style-name="N0">
      <style:table-cell-properties fo:border="thin solid #B2B2B2" fo:background-color="#FFFFCC"/>
    </style:style>
    <style:style style:name="Nota_32_2_32_7_32_7" style:display-name="Nota 2 7 7" style:family="table-cell" style:data-style-name="N0">
      <style:table-cell-properties fo:border="thin solid #B2B2B2" fo:background-color="#FFFFCC"/>
    </style:style>
    <style:style style:name="Nota_32_2_32_7_32_8" style:display-name="Nota 2 7 8" style:family="table-cell" style:data-style-name="N0">
      <style:table-cell-properties fo:border="thin solid #B2B2B2" fo:background-color="#FFFFCC"/>
    </style:style>
    <style:style style:name="Nota_32_2_32_7_32_9" style:display-name="Nota 2 7 9" style:family="table-cell" style:data-style-name="N0">
      <style:table-cell-properties fo:border="thin solid #B2B2B2" fo:background-color="#FFFFCC"/>
    </style:style>
    <style:style style:name="Nota_32_2_32_8" style:display-name="Nota 2 8" style:family="table-cell" style:data-style-name="N0">
      <style:table-cell-properties fo:border="thin solid #B2B2B2" fo:background-color="#FFFFCC"/>
    </style:style>
    <style:style style:name="Nota_32_2_32_8_32_10" style:display-name="Nota 2 8 10" style:family="table-cell" style:data-style-name="N0">
      <style:table-cell-properties fo:border="thin solid #B2B2B2" fo:background-color="#FFFFCC"/>
    </style:style>
    <style:style style:name="Nota_32_2_32_8_32_11" style:display-name="Nota 2 8 11" style:family="table-cell" style:data-style-name="N0">
      <style:table-cell-properties fo:border="thin solid #B2B2B2" fo:background-color="#FFFFCC"/>
    </style:style>
    <style:style style:name="Nota_32_2_32_8_32_2" style:display-name="Nota 2 8 2" style:family="table-cell" style:data-style-name="N0">
      <style:table-cell-properties fo:border="thin solid #B2B2B2" fo:background-color="#FFFFCC"/>
    </style:style>
    <style:style style:name="Nota_32_2_32_8_32_3" style:display-name="Nota 2 8 3" style:family="table-cell" style:data-style-name="N0">
      <style:table-cell-properties fo:border="thin solid #B2B2B2" fo:background-color="#FFFFCC"/>
    </style:style>
    <style:style style:name="Nota_32_2_32_8_32_4" style:display-name="Nota 2 8 4" style:family="table-cell" style:data-style-name="N0">
      <style:table-cell-properties fo:border="thin solid #B2B2B2" fo:background-color="#FFFFCC"/>
    </style:style>
    <style:style style:name="Nota_32_2_32_8_32_5" style:display-name="Nota 2 8 5" style:family="table-cell" style:data-style-name="N0">
      <style:table-cell-properties fo:border="thin solid #B2B2B2" fo:background-color="#FFFFCC"/>
    </style:style>
    <style:style style:name="Nota_32_2_32_8_32_6" style:display-name="Nota 2 8 6" style:family="table-cell" style:data-style-name="N0">
      <style:table-cell-properties fo:border="thin solid #B2B2B2" fo:background-color="#FFFFCC"/>
    </style:style>
    <style:style style:name="Nota_32_2_32_8_32_7" style:display-name="Nota 2 8 7" style:family="table-cell" style:data-style-name="N0">
      <style:table-cell-properties fo:border="thin solid #B2B2B2" fo:background-color="#FFFFCC"/>
    </style:style>
    <style:style style:name="Nota_32_2_32_8_32_8" style:display-name="Nota 2 8 8" style:family="table-cell" style:data-style-name="N0">
      <style:table-cell-properties fo:border="thin solid #B2B2B2" fo:background-color="#FFFFCC"/>
    </style:style>
    <style:style style:name="Nota_32_2_32_8_32_9" style:display-name="Nota 2 8 9" style:family="table-cell" style:data-style-name="N0">
      <style:table-cell-properties fo:border="thin solid #B2B2B2" fo:background-color="#FFFFCC"/>
    </style:style>
    <style:style style:name="Nota_32_2_32_9" style:display-name="Nota 2 9" style:family="table-cell" style:data-style-name="N0">
      <style:table-cell-properties fo:border="thin solid #B2B2B2" fo:background-color="#FFFFCC"/>
    </style:style>
    <style:style style:name="Nota_32_2_32_9_32_10" style:display-name="Nota 2 9 10" style:family="table-cell" style:data-style-name="N0">
      <style:table-cell-properties fo:border="thin solid #B2B2B2" fo:background-color="#FFFFCC"/>
    </style:style>
    <style:style style:name="Nota_32_2_32_9_32_11" style:display-name="Nota 2 9 11" style:family="table-cell" style:data-style-name="N0">
      <style:table-cell-properties fo:border="thin solid #B2B2B2" fo:background-color="#FFFFCC"/>
    </style:style>
    <style:style style:name="Nota_32_2_32_9_32_2" style:display-name="Nota 2 9 2" style:family="table-cell" style:data-style-name="N0">
      <style:table-cell-properties fo:border="thin solid #B2B2B2" fo:background-color="#FFFFCC"/>
    </style:style>
    <style:style style:name="Nota_32_2_32_9_32_3" style:display-name="Nota 2 9 3" style:family="table-cell" style:data-style-name="N0">
      <style:table-cell-properties fo:border="thin solid #B2B2B2" fo:background-color="#FFFFCC"/>
    </style:style>
    <style:style style:name="Nota_32_2_32_9_32_4" style:display-name="Nota 2 9 4" style:family="table-cell" style:data-style-name="N0">
      <style:table-cell-properties fo:border="thin solid #B2B2B2" fo:background-color="#FFFFCC"/>
    </style:style>
    <style:style style:name="Nota_32_2_32_9_32_5" style:display-name="Nota 2 9 5" style:family="table-cell" style:data-style-name="N0">
      <style:table-cell-properties fo:border="thin solid #B2B2B2" fo:background-color="#FFFFCC"/>
    </style:style>
    <style:style style:name="Nota_32_2_32_9_32_6" style:display-name="Nota 2 9 6" style:family="table-cell" style:data-style-name="N0">
      <style:table-cell-properties fo:border="thin solid #B2B2B2" fo:background-color="#FFFFCC"/>
    </style:style>
    <style:style style:name="Nota_32_2_32_9_32_7" style:display-name="Nota 2 9 7" style:family="table-cell" style:data-style-name="N0">
      <style:table-cell-properties fo:border="thin solid #B2B2B2" fo:background-color="#FFFFCC"/>
    </style:style>
    <style:style style:name="Nota_32_2_32_9_32_8" style:display-name="Nota 2 9 8" style:family="table-cell" style:data-style-name="N0">
      <style:table-cell-properties fo:border="thin solid #B2B2B2" fo:background-color="#FFFFCC"/>
    </style:style>
    <style:style style:name="Nota_32_2_32_9_32_9" style:display-name="Nota 2 9 9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eparador_32_de_32_milhares_32_2" style:display-name="Separador de milhares 2" style:family="table-cell" style:data-style-name="N35"/>
    <style:style style:name="Separador_32_de_32_milhares_32_2_32_10" style:display-name="Separador de milhares 2 10" style:family="table-cell" style:data-style-name="N35"/>
    <style:style style:name="Separador_32_de_32_milhares_32_2_32_11" style:display-name="Separador de milhares 2 11" style:family="table-cell" style:data-style-name="N35"/>
    <style:style style:name="Separador_32_de_32_milhares_32_2_32_12" style:display-name="Separador de milhares 2 12" style:family="table-cell" style:data-style-name="N35"/>
    <style:style style:name="Separador_32_de_32_milhares_32_2_32_13" style:display-name="Separador de milhares 2 13" style:family="table-cell" style:data-style-name="N35"/>
    <style:style style:name="Separador_32_de_32_milhares_32_2_32_14" style:display-name="Separador de milhares 2 14" style:family="table-cell" style:data-style-name="N35"/>
    <style:style style:name="Separador_32_de_32_milhares_32_2_32_15" style:display-name="Separador de milhares 2 15" style:family="table-cell" style:data-style-name="N35"/>
    <style:style style:name="Separador_32_de_32_milhares_32_2_32_16" style:display-name="Separador de milhares 2 16" style:family="table-cell" style:data-style-name="N35"/>
    <style:style style:name="Separador_32_de_32_milhares_32_2_32_17" style:display-name="Separador de milhares 2 17" style:family="table-cell" style:data-style-name="N35"/>
    <style:style style:name="Separador_32_de_32_milhares_32_2_32_18" style:display-name="Separador de milhares 2 18" style:family="table-cell" style:data-style-name="N35"/>
    <style:style style:name="Separador_32_de_32_milhares_32_2_32_19" style:display-name="Separador de milhares 2 19" style:family="table-cell" style:data-style-name="N35"/>
    <style:style style:name="Separador_32_de_32_milhares_32_2_32_2" style:display-name="Separador de milhares 2 2" style:family="table-cell" style:data-style-name="N35"/>
    <style:style style:name="Separador_32_de_32_milhares_32_2_32_20" style:display-name="Separador de milhares 2 20" style:family="table-cell" style:data-style-name="N35"/>
    <style:style style:name="Separador_32_de_32_milhares_32_2_32_21" style:display-name="Separador de milhares 2 21" style:family="table-cell" style:data-style-name="N35"/>
    <style:style style:name="Separador_32_de_32_milhares_32_2_32_22" style:display-name="Separador de milhares 2 22" style:family="table-cell" style:data-style-name="N35"/>
    <style:style style:name="Separador_32_de_32_milhares_32_2_32_23" style:display-name="Separador de milhares 2 23" style:family="table-cell" style:data-style-name="N35"/>
    <style:style style:name="Separador_32_de_32_milhares_32_2_32_24" style:display-name="Separador de milhares 2 24" style:family="table-cell" style:data-style-name="N35"/>
    <style:style style:name="Separador_32_de_32_milhares_32_2_32_25" style:display-name="Separador de milhares 2 25" style:family="table-cell" style:data-style-name="N35"/>
    <style:style style:name="Separador_32_de_32_milhares_32_2_32_26" style:display-name="Separador de milhares 2 26" style:family="table-cell" style:data-style-name="N35"/>
    <style:style style:name="Separador_32_de_32_milhares_32_2_32_27" style:display-name="Separador de milhares 2 27" style:family="table-cell" style:data-style-name="N35"/>
    <style:style style:name="Separador_32_de_32_milhares_32_2_32_28" style:display-name="Separador de milhares 2 28" style:family="table-cell" style:data-style-name="N35"/>
    <style:style style:name="Separador_32_de_32_milhares_32_2_32_29" style:display-name="Separador de milhares 2 29" style:family="table-cell" style:data-style-name="N35"/>
    <style:style style:name="Separador_32_de_32_milhares_32_2_32_3" style:display-name="Separador de milhares 2 3" style:family="table-cell" style:data-style-name="N35"/>
    <style:style style:name="Separador_32_de_32_milhares_32_2_32_30" style:display-name="Separador de milhares 2 30" style:family="table-cell" style:data-style-name="N35"/>
    <style:style style:name="Separador_32_de_32_milhares_32_2_32_31" style:display-name="Separador de milhares 2 31" style:family="table-cell" style:data-style-name="N35"/>
    <style:style style:name="Separador_32_de_32_milhares_32_2_32_4" style:display-name="Separador de milhares 2 4" style:family="table-cell" style:data-style-name="N35"/>
    <style:style style:name="Separador_32_de_32_milhares_32_2_32_5" style:display-name="Separador de milhares 2 5" style:family="table-cell" style:data-style-name="N35"/>
    <style:style style:name="Separador_32_de_32_milhares_32_2_32_6" style:display-name="Separador de milhares 2 6" style:family="table-cell" style:data-style-name="N35"/>
    <style:style style:name="Separador_32_de_32_milhares_32_2_32_7" style:display-name="Separador de milhares 2 7" style:family="table-cell" style:data-style-name="N35"/>
    <style:style style:name="Separador_32_de_32_milhares_32_2_32_8" style:display-name="Separador de milhares 2 8" style:family="table-cell" style:data-style-name="N35"/>
    <style:style style:name="Separador_32_de_32_milhares_32_2_32_9" style:display-name="Separador de milhares 2 9" style:family="table-cell" style:data-style-name="N35"/>
    <style:style style:name="Separador_32_de_32_milhares_32_21" style:display-name="Separador de milhares 21" style:family="table-cell" style:data-style-name="N35"/>
    <style:style style:name="Separador_32_de_32_milhares_32_3" style:display-name="Separador de milhares 3" style:family="table-cell" style:data-style-name="N35"/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921259845in" fo:margin-bottom="0.4921259845in" fo:margin-left="0.5in" fo:margin-right="0.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078740155in" fo:margin-left="0.5in" fo:margin-right="0.5in" fo:margin-bottom="0in"/>
      </style:header-style>
      <style:footer-style>
        <style:header-footer-properties fo:min-height="0.007874015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dc:title/>
    <dc:description/>
    <dc:subject/>
    <meta:initial-creator>tr301409</meta:initial-creator>
    <dc:creator>Alex Barbosa</dc:creator>
    <meta:creation-date>2022-03-29T19:02:20Z</meta:creation-date>
    <dc:date>2022-03-31T14:30:09Z</dc:date>
    <meta:print-date>2022-03-31T14:29:48Z</meta:print-date>
  </office:meta>
</office:document-meta>
</file>